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7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5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9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9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9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3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3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4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3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_32_4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_32_2_32_4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_32_4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4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_32_3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_32_5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Porcentagem_32_2_32_2_32_3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orcentagem_32_2_32_2_32_3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_32_4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Porcentagem_32_2_32_2_32_3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V_237_rgula_32_2_32_4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_32_4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_32_2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_32_2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9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_32_2_32_9" style:data-style-name="N0">
      <style:table-cell-properties style:vertical-align="automatic" fo:background-color="transparent"/>
      <style:text-properties fo:color="#333399"/>
    </style:style>
    <style:style style:name="ce54" style:family="table-cell" style:parent-style-name="Normal_32_2_32_9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2_32_9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Normal_32_2_32_9" style:data-style-name="N43">
      <style:table-cell-properties style:vertical-align="automatic" fo:background-color="transparent"/>
    </style:style>
    <style:style style:name="ce60" style:family="table-cell" style:parent-style-name="Normal_32_2_32_9" style:data-style-name="N38">
      <style:table-cell-properties style:vertical-align="automatic" fo:background-color="transparent"/>
    </style:style>
    <style:style style:name="ce61" style:family="table-cell" style:parent-style-name="Normal_32_2_32_9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2" style:family="table-cell" style:parent-style-name="Normal_32_2_32_9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3" style:family="table-cell" style:parent-style-name="V_237_rgula_32_2_32_4" style:data-style-name="N45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14" table:default-cell-style-name="ce4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AGOST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style-name="ce2"/>
          <table:table-cell table:number-columns-repeated="23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4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5">
            <text:p>Dotaçã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tual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 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5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5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3751.350000001" table:style-name="ce29">
            <text:p><text:s/>25.003.7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3751.350000001" table:style-name="ce30">
            <text:p><text:s/>25.003.751<text:s/></text:p>
          </table:table-cell>
          <table:table-cell office:value-type="float" office:value="10245591.33" table:style-name="ce30">
            <text:p><text:s/>10.245.591<text:s/></text:p>
          </table:table-cell>
          <table:table-cell office:value-type="percentage" office:value="0.40976216674783078" table:style-name="ce31">
            <text:p>41,0%</text:p>
          </table:table-cell>
          <table:table-cell office:value-type="float" office:value="3123674.34" table:style-name="ce30">
            <text:p><text:s/>3.123.674<text:s/></text:p>
          </table:table-cell>
          <table:table-cell office:value-type="percentage" office:value="0.12492822761973274" table:style-name="ce31">
            <text:p>12,5%</text:p>
          </table:table-cell>
          <table:table-cell office:value-type="float" office:value="3123674.34" table:style-name="ce30">
            <text:p><text:s/>3.123.674<text:s/></text:p>
          </table:table-cell>
          <table:table-cell office:value-type="percentage" office:value="0.12492822761973274" table:style-name="ce31">
            <text:p>12,5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25699.740000002" table:style-name="ce29">
            <text:p><text:s/>43.925.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25699.740000002" table:style-name="ce29">
            <text:p><text:s/>43.925.700<text:s/></text:p>
          </table:table-cell>
          <table:table-cell office:value-type="float" office:value="26008594.240000002" table:style-name="ce29">
            <text:p><text:s/>26.008.594<text:s/></text:p>
          </table:table-cell>
          <table:table-cell office:value-type="percentage" office:value="0.59210426684030326" table:style-name="ce34">
            <text:p>59,2%</text:p>
          </table:table-cell>
          <table:table-cell office:value-type="float" office:value="5605373.3800000008" table:style-name="ce29">
            <text:p><text:s/>5.605.373<text:s/></text:p>
          </table:table-cell>
          <table:table-cell office:value-type="percentage" office:value="0.12761033775622674" table:style-name="ce34">
            <text:p>12,8%</text:p>
          </table:table-cell>
          <table:table-cell office:value-type="float" office:value="5299595.3699999992" table:style-name="ce29">
            <text:p><text:s/>5.299.595<text:s/></text:p>
          </table:table-cell>
          <table:table-cell office:value-type="percentage" office:value="0.1206490824589878" table:style-name="ce35">
            <text:p>12,1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214.61" table:style-name="ce29">
            <text:p><text:s/>263.2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214.61" table:style-name="ce29">
            <text:p><text:s/>263.215<text:s/></text:p>
          </table:table-cell>
          <table:table-cell office:value-type="float" office:value="260839.21" table:style-name="ce41">
            <text:p><text:s/>260.839<text:s/></text:p>
          </table:table-cell>
          <table:table-cell office:value-type="percentage" office:value="0.99097542495836388" table:style-name="ce42">
            <text:p>99,1%</text:p>
          </table:table-cell>
          <table:table-cell office:value-type="float" office:value="133940.10999999999" table:style-name="ce41">
            <text:p><text:s/>133.940<text:s/></text:p>
          </table:table-cell>
          <table:table-cell office:value-type="percentage" office:value="0.5088627489180787" table:style-name="ce42">
            <text:p>50,9%</text:p>
          </table:table-cell>
          <table:table-cell office:value-type="float" office:value="133940.10999999999" table:style-name="ce41">
            <text:p><text:s/>133.940<text:s/></text:p>
          </table:table-cell>
          <table:table-cell office:value-type="percentage" office:value="0.5088627489180787" table:style-name="ce42">
            <text:p>50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7" table:style-name="ce36">
            <text:p>14107,00</text:p>
          </table:table-cell>
          <table:table-cell office:value-type="string" table:style-name="ce37">
            <text:p>TRIBUNAL REGIONAL ELEITORAL DO DISTRITO FEDE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53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DISTRITO FEDER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9.92" table:style-name="ce29">
            <text:p><text:s/>5.5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9.92" table:style-name="ce29">
            <text:p><text:s/>5.570<text:s/>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0" table:style-name="ce36">
            <text:p>14110,00</text:p>
          </table:table-cell>
          <table:table-cell office:value-type="string" table:style-name="ce37">
            <text:p>TRIBUNAL REGIONAL ELEITORAL DO MARANHAO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20GP002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MARANHÃO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12" table:style-name="ce29">
            <text:p><text:s/>6.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12" table:style-name="ce29">
            <text:p><text:s/>6.225<text:s/></text:p>
          </table:table-cell>
          <table:table-cell office:value-type="float" office:value="6225.1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49974564" table:style-name="ce29">
            <text:p><text:s/>49.974.564<text:s/></text:p>
          </table:table-cell>
          <table:table-cell office:value-type="float" office:value="1250000" table:style-name="ce28">
            <text:p><text:s/>1.25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224564" table:style-name="ce43">
            <text:p><text:s/>51.224.5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17692.740000000002" table:style-name="ce29">
            <text:p><text:s/>(17.693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206871.259999998" table:style-name="ce29">
            <text:p><text:s/>51.206.871<text:s/></text:p>
          </table:table-cell>
          <table:table-cell office:value-type="float" office:value="43742328.210000001" table:style-name="ce41">
            <text:p><text:s/>43.742.328<text:s/></text:p>
          </table:table-cell>
          <table:table-cell office:value-type="percentage" office:value="0.85422770682279725" table:style-name="ce42">
            <text:p>85,4%</text:p>
          </table:table-cell>
          <table:table-cell office:value-type="float" office:value="24423177.240000002" table:style-name="ce41">
            <text:p><text:s/>24.423.177<text:s/></text:p>
          </table:table-cell>
          <table:table-cell office:value-type="percentage" office:value="0.47695117157212552" table:style-name="ce42">
            <text:p>47,7%</text:p>
          </table:table-cell>
          <table:table-cell office:value-type="float" office:value="24354960.670000002" table:style-name="ce41">
            <text:p><text:s/>24.354.961<text:s/></text:p>
          </table:table-cell>
          <table:table-cell office:value-type="percentage" office:value="0.47561899547306968" table:style-name="ce42">
            <text:p>47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4" table:style-name="ce26">
            <text:p>4</text:p>
          </table:table-cell>
          <table:table-cell office:value-type="float" office:value="20484210" table:style-name="ce29">
            <text:p><text:s/>20.484.2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250000" table:style-name="ce29">
            <text:p><text:s/>(1.250.000)</text:p>
          </table:table-cell>
          <table:table-cell office:value-type="float" office:value="19234210" table:style-name="ce43">
            <text:p><text:s/>19.234.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234210" table:style-name="ce29">
            <text:p><text:s/>19.234.210<text:s/></text:p>
          </table:table-cell>
          <table:table-cell office:value-type="float" office:value="2478249.08" table:style-name="ce41">
            <text:p><text:s/>2.478.249<text:s/></text:p>
          </table:table-cell>
          <table:table-cell office:value-type="percentage" office:value="0.12884589905174165" table:style-name="ce42">
            <text:p>12,9%</text:p>
          </table:table-cell>
          <table:table-cell office:value-type="float" office:value="83933.85" table:style-name="ce41">
            <text:p><text:s/>83.934<text:s/></text:p>
          </table:table-cell>
          <table:table-cell office:value-type="percentage" office:value="4.3637794325839226E-3" table:style-name="ce42">
            <text:p>0,4%</text:p>
          </table:table-cell>
          <table:table-cell office:value-type="float" office:value="71833.850000000006" table:style-name="ce41">
            <text:p><text:s/>71.834<text:s/></text:p>
          </table:table-cell>
          <table:table-cell office:value-type="percentage" office:value="3.7346919889093447E-3" table:style-name="ce42">
            <text:p>0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40">
            <text:p>0127</text:p>
          </table:table-cell>
          <table:table-cell office:value-type="string" table:style-name="ce37">
            <text:p>CUSTAS JUDICIAIS</text:p>
          </table:table-cell>
          <table:table-cell office:value-type="float" office:value="3" table:style-name="ce26">
            <text:p>3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43">
            <text:p><text:s/>7.723.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7136187.75" table:style-name="ce41">
            <text:p><text:s/>7.136.188<text:s/></text:p>
          </table:table-cell>
          <table:table-cell office:value-type="percentage" office:value="0.92391361764421431" table:style-name="ce42">
            <text:p>92,4%</text:p>
          </table:table-cell>
          <table:table-cell office:value-type="float" office:value="4148897.22" table:style-name="ce41">
            <text:p><text:s/>4.148.897<text:s/></text:p>
          </table:table-cell>
          <table:table-cell office:value-type="percentage" office:value="0.53715271711625356" table:style-name="ce42">
            <text:p>53,7%</text:p>
          </table:table-cell>
          <table:table-cell office:value-type="float" office:value="4148897.22" table:style-name="ce41">
            <text:p><text:s/>4.148.897<text:s/></text:p>
          </table:table-cell>
          <table:table-cell office:value-type="percentage" office:value="0.53715271711625356" table:style-name="ce42">
            <text:p>53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400020766" table:style-name="ce29">
            <text:p><text:s/>400.020.7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20766" table:style-name="ce43">
            <text:p><text:s/>400.020.7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20766" table:style-name="ce29">
            <text:p><text:s/>400.020.766<text:s/></text:p>
          </table:table-cell>
          <table:table-cell office:value-type="float" office:value="388136128.76999998" table:style-name="ce41">
            <text:p><text:s/>388.136.129<text:s/></text:p>
          </table:table-cell>
          <table:table-cell office:value-type="percentage" office:value="0.97028994932228085" table:style-name="ce42">
            <text:p>97,0%</text:p>
          </table:table-cell>
          <table:table-cell office:value-type="float" office:value="261717959.84" table:style-name="ce41">
            <text:p><text:s/>261.717.960<text:s/></text:p>
          </table:table-cell>
          <table:table-cell office:value-type="percentage" office:value="0.65426093364362992" table:style-name="ce42">
            <text:p>65,4%</text:p>
          </table:table-cell>
          <table:table-cell office:value-type="float" office:value="261608429.55000001" table:style-name="ce41">
            <text:p><text:s/>261.608.430<text:s/></text:p>
          </table:table-cell>
          <table:table-cell office:value-type="percentage" office:value="0.65398712213355448" table:style-name="ce42">
            <text:p>65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6H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JUDA DE CUSTO PARA MORADIA OU AUXÍLIO-MORADIA A AGENTES PÚBLICOS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" table:style-name="ce43">
            <text:p><text:s/>2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1550000" table:style-name="ce29">
            <text:p><text:s/>1.55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085000" table:style-name="ce29">
            <text:p><text:s/>(1.085.000)</text:p>
          </table:table-cell>
          <table:table-cell office:value-type="float" office:value="465000" table:style-name="ce43">
            <text:p><text:s/>465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5000" table:style-name="ce29">
            <text:p><text:s/>465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4" table:style-name="ce26">
            <text:p>4</text:p>
          </table:table-cell>
          <table:table-cell office:value-type="float" office:value="90000" table:style-name="ce29">
            <text:p><text:s/>9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" table:style-name="ce43">
            <text:p><text:s/>9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" table:style-name="ce29">
            <text:p><text:s/>90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1" table:style-name="ce40">
            <text:p>0151</text:p>
          </table:table-cell>
          <table:table-cell office:value-type="string" table:style-name="ce37">
            <text:p>RECURSOS LIVRES DA SEGURIDADE SOCIAL</text:p>
          </table:table-cell>
          <table:table-cell office:value-type="float" office:value="3" table:style-name="ce26">
            <text:p>3</text:p>
          </table:table-cell>
          <table:table-cell office:value-type="float" office:value="14835312" table:style-name="ce29">
            <text:p><text:s/>14.835.312<text:s/></text:p>
          </table:table-cell>
          <table:table-cell office:value-type="float" office:value="8730041" table:style-name="ce28">
            <text:p><text:s/>8.730.041<text:s/></text:p>
          </table:table-cell>
          <table:table-cell office:value-type="float" office:value="-23565353" table:style-name="ce29">
            <text:p><text:s/>(23.565.353)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88" table:style-name="ce40">
            <text:p>0188</text:p>
          </table:table-cell>
          <table:table-cell office:value-type="string" table:style-name="ce37">
            <text:p>RECURSOS FINANCEIR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65353" table:style-name="ce29">
            <text:p><text:s/>23.565.353<text:s/></text:p>
          </table:table-cell>
          <table:table-cell office:value-type="float" office:value="23565353" table:style-name="ce43">
            <text:p><text:s/>23.565.3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5353" table:style-name="ce29">
            <text:p><text:s/>23.565.353<text:s/></text:p>
          </table:table-cell>
          <table:table-cell office:value-type="float" office:value="20433635.640000001" table:style-name="ce41">
            <text:p><text:s/>20.433.636<text:s/></text:p>
          </table:table-cell>
          <table:table-cell office:value-type="percentage" office:value="0.86710500963002768" table:style-name="ce42">
            <text:p>86,7%</text:p>
          </table:table-cell>
          <table:table-cell office:value-type="float" office:value="11780795.970000001" table:style-name="ce41">
            <text:p><text:s/>11.780.796<text:s/></text:p>
          </table:table-cell>
          <table:table-cell office:value-type="percentage" office:value="0.49992019937066084" table:style-name="ce42">
            <text:p>50,0%</text:p>
          </table:table-cell>
          <table:table-cell office:value-type="float" office:value="11780488" table:style-name="ce41">
            <text:p><text:s/>11.780.488<text:s/></text:p>
          </table:table-cell>
          <table:table-cell office:value-type="percentage" office:value="0.49990713060822811" table:style-name="ce42">
            <text:p>5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23495124" table:style-name="ce29">
            <text:p><text:s/>23.495.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95124" table:style-name="ce43">
            <text:p><text:s/>23.495.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95124" table:style-name="ce29">
            <text:p><text:s/>23.495.124<text:s/></text:p>
          </table:table-cell>
          <table:table-cell office:value-type="float" office:value="22318263.57" table:style-name="ce41">
            <text:p><text:s/>22.318.264<text:s/></text:p>
          </table:table-cell>
          <table:table-cell office:value-type="percentage" office:value="0.94991043971506595" table:style-name="ce42">
            <text:p>95,0%</text:p>
          </table:table-cell>
          <table:table-cell office:value-type="float" office:value="15185572.109999999" table:style-name="ce41">
            <text:p><text:s/>15.185.572<text:s/></text:p>
          </table:table-cell>
          <table:table-cell office:value-type="percentage" office:value="0.64632866419432389" table:style-name="ce42">
            <text:p>64,6%</text:p>
          </table:table-cell>
          <table:table-cell office:value-type="float" office:value="15185572.109999999" table:style-name="ce41">
            <text:p><text:s/>15.185.572<text:s/></text:p>
          </table:table-cell>
          <table:table-cell office:value-type="percentage" office:value="0.64632866419432389" table:style-name="ce42">
            <text:p>64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38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78049060" table:style-name="ce29">
            <text:p><text:s/>78.049.0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49060" table:style-name="ce43">
            <text:p><text:s/>78.049.0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49060" table:style-name="ce29">
            <text:p><text:s/>78.049.060<text:s/></text:p>
          </table:table-cell>
          <table:table-cell office:value-type="float" office:value="73003707.939999998" table:style-name="ce41">
            <text:p><text:s/>73.003.708<text:s/></text:p>
          </table:table-cell>
          <table:table-cell office:value-type="percentage" office:value="0.93535665823521763" table:style-name="ce42">
            <text:p>93,5%</text:p>
          </table:table-cell>
          <table:table-cell office:value-type="float" office:value="48303417.009999998" table:style-name="ce41">
            <text:p><text:s/>48.303.417<text:s/></text:p>
          </table:table-cell>
          <table:table-cell office:value-type="percentage" office:value="0.61888531405759395" table:style-name="ce42">
            <text:p>61,9%</text:p>
          </table:table-cell>
          <table:table-cell office:value-type="float" office:value="48300956.729999997" table:style-name="ce41">
            <text:p><text:s/>48.300.957<text:s/></text:p>
          </table:table-cell>
          <table:table-cell office:value-type="percentage" office:value="0.61885379183298295" table:style-name="ce42">
            <text:p>61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6" table:style-name="ce40">
            <text:p>0156</text:p>
          </table:table-cell>
          <table:table-cell office:value-type="string" table:style-name="ce37">
            <text:p>CONTRIBUIÇÃO DO SERVIDOR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43">
            <text:p><text:s/>56.252.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52630662.759999998" table:style-name="ce41">
            <text:p><text:s/>52.630.663<text:s/></text:p>
          </table:table-cell>
          <table:table-cell office:value-type="percentage" office:value="0.93562133024798466" table:style-name="ce42">
            <text:p>93,6%</text:p>
          </table:table-cell>
          <table:table-cell office:value-type="float" office:value="18207520.559999999" table:style-name="ce41">
            <text:p><text:s/>18.207.521<text:s/></text:p>
          </table:table-cell>
          <table:table-cell office:value-type="percentage" office:value="0.32367718196039547" table:style-name="ce42">
            <text:p>32,4%</text:p>
          </table:table-cell>
          <table:table-cell office:value-type="float" office:value="18128444.260000002" table:style-name="ce41">
            <text:p><text:s/>18.128.444<text:s/></text:p>
          </table:table-cell>
          <table:table-cell office:value-type="percentage" office:value="0.32227143350280024" table:style-name="ce42">
            <text:p>32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69" table:style-name="ce40">
            <text:p>0169</text:p>
          </table:table-cell>
          <table:table-cell office:value-type="string" table:style-name="ce37">
            <text:p>CONTRIBUIÇÃO PATRONAL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43">
            <text:p><text:s/>60.191.8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60191881" table:style-name="ce41">
            <text:p><text:s/>60.191.881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0191881" table:style-name="ce41">
            <text:p><text:s/>60.191.881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0191881" table:style-name="ce41">
            <text:p><text:s/>60.191.881<text:s/></text:p>
          </table:table-cell>
          <table:table-cell office:value-type="percentage" office:value="1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0" table:style-name="ce44">
            <text:p>14120</text:p>
          </table:table-cell>
          <table:table-cell office:value-type="string" table:style-name="ce37">
            <text:p>TRIBUNAL REGIONAL ELEITORAL DO RIO GRANDE DO NORTE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2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O RIO GRANDE DO NORTE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6">
            <text:p>Total</text:p>
          </table:table-cell>
          <table:covered-table-cell table:number-columns-repeated="9"/>
          <table:table-cell office:value-type="float" office:value="712686884" table:style-name="ce45">
            <text:p><text:s/>712.686.884<text:s/></text:p>
          </table:table-cell>
          <table:table-cell office:value-type="float" office:value="9980041" table:style-name="ce45">
            <text:p><text:s/>9.980.041<text:s/></text:p>
          </table:table-cell>
          <table:table-cell office:value-type="float" office:value="-2334999.9999999735" table:style-name="ce45">
            <text:p><text:s/>(2.335.000)</text:p>
          </table:table-cell>
          <table:table-cell office:value-type="float" office:value="720331925" table:style-name="ce45">
            <text:p><text:s/>720.331.9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9192993.220000014" table:style-name="ce45">
            <text:p><text:s/>69.192.99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89524918.22000003" table:style-name="ce45">
            <text:p><text:s/>789.524.918<text:s/></text:p>
          </table:table-cell>
          <table:table-cell office:value-type="float" office:value="706604089.75999999" table:style-name="ce45">
            <text:p><text:s/>706.604.090<text:s/></text:p>
          </table:table-cell>
          <table:table-cell office:value-type="percentage" office:value="0.89497376644305704" table:style-name="ce46">
            <text:p>89%</text:p>
          </table:table-cell>
          <table:table-cell office:value-type="float" office:value="452917937.77000004" table:style-name="ce45">
            <text:p><text:s/>452.917.938<text:s/></text:p>
          </table:table-cell>
          <table:table-cell office:value-type="percentage" office:value="0.5736588261091401" table:style-name="ce46">
            <text:p>57%</text:p>
          </table:table-cell>
          <table:table-cell office:value-type="float" office:value="452340468.35000008" table:style-name="ce45">
            <text:p><text:s/>452.340.468<text:s/></text:p>
          </table:table-cell>
          <table:table-cell office:value-type="percentage" office:value="0.57292741230993804" table:style-name="ce47">
            <text:p>57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Fonte: Tesouro Gerencial</text:p>
          </table:table-cell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2" table:style-name="ce48"/>
          <table:table-cell table:style-name="ce52"/>
          <table:table-cell table:number-columns-repeated="7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Data de Extração: 13 de SETEMBRO de 2022</text:p>
          </table:table-cell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2" table:style-name="ce48"/>
          <table:table-cell table:style-name="ce52"/>
          <table:table-cell table:number-columns-repeated="7" table:style-name="ce48"/>
          <table:table-cell table:style-name="ce50"/>
          <table:table-cell table:style-name="ce48"/>
          <table:table-cell table:style-name="ce50"/>
          <table:table-cell table:style-name="ce51"/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table:style-name="ce51"/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table:style-name="ce53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5" table:style-name="ce2"/>
          <table:table-cell table:style-name="ce56"/>
          <table:table-cell table:number-columns-repeated="16366" table:style-name="ce2"/>
        </table:table-row>
        <table:table-row table:style-name="ro1">
          <table:table-cell table:style-name="ce53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16372" table:style-name="ce2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2 -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272 - Previdência do Regime Estatutário</text:p>
          </table:table-cell>
          <table:table-cell table:style-name="ce58"/>
          <table:table-cell table:number-columns-repeated="2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846 - Outros Encargos Especiais</text:p>
          </table:table-cell>
          <table:table-cell table:style-name="ce58"/>
          <table:table-cell table:style-name="ce11"/>
          <table:table-cell table:style-name="ce58"/>
          <table:table-cell table:number-columns-repeated="2" table:style-name="ce11"/>
          <table:table-cell table:style-name="ce59"/>
          <table:table-cell table:number-columns-repeated="16364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9 - Previdência Social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999 - Reserva de Contingência</text:p>
          </table:table-cell>
          <table:table-cell table:style-name="ce58"/>
          <table:table-cell table:style-name="ce11"/>
          <table:table-cell table:style-name="ce58"/>
          <table:table-cell table:number-columns-repeated="3" table:style-name="ce11"/>
          <table:table-cell table:number-columns-repeated="3" table:style-name="ce60"/>
          <table:table-cell table:number-columns-repeated="16361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28 - Encargos Especiais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126 - Tecnologia da Informação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58">
            <text:p>301 - Atenção Básica</text:p>
          </table:table-cell>
          <table:table-cell table:number-columns-repeated="7" table:style-name="ce11"/>
          <table:table-cell table:style-name="ce58"/>
          <table:table-cell table:number-columns-repeated="16367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99 - Reserva de Contingênc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131 - Comunicação Social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58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3"/>
          <table:table-cell table:style-name="ce57"/>
          <table:table-cell table:style-name="ce58"/>
          <table:table-cell table:style-name="ce11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11"/>
          <table:table-cell table:style-name="ce57"/>
          <table:table-cell table:number-columns-repeated="2" table:style-name="ce58"/>
          <table:table-cell table:number-columns-repeated="16369" table:style-name="ce11"/>
        </table:table-row>
        <table:table-row table:style-name="ro1">
          <table:table-cell table:style-name="ce53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7"/>
          <table:table-cell table:number-columns-repeated="16366" table:style-name="ce11"/>
        </table:table-row>
        <table:table-row table:style-name="ro1">
          <table:table-cell table:style-name="ce53"/>
          <table:table-cell table:style-name="ce57"/>
          <table:table-cell table:number-columns-repeated="2"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00 - Recursos Arrecadados no Exercício Corrente (1); Recursos Primários de Livre Aplicação (0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62">
            <text:p>Fonte:<text:s text:c="4"/></text:p>
          </table:table-cell>
          <table:table-cell office:value-type="string" table:style-name="ce11">
            <text:p>169 - Recursos Arrecadados no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27 - Recursos Arrecadados no Exercício Corrente (1); Custas Judiciais (27)</text:p>
          </table:table-cell>
          <table:table-cell table:style-name="ce53"/>
          <table:table-cell table:number-columns-repeated="2"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188 - Recursos Arrecadados no Exercício Corrente (1); Recursos Financeiros de Livre Aplicação (88)</text:p>
          </table:table-cell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/>
          <table:table-cell office:value-type="string" table:style-name="ce57">
            <text:p>Fonte:<text:s text:c="4"/></text:p>
          </table:table-cell>
          <table:table-cell office:value-type="string" table:style-name="ce11">
            <text:p>150 - Recursos Arrecadados no Exercício Corrente (1); Recursos Próprios Primários de Livre Aplicação (5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300 - Recursos Arrecadados em Exercícios Anteriores (3); Recursos Primários de Livre Aplicação (00)</text:p>
          </table:table-cell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7">
            <text:p>Fonte:<text:s text:c="4"/></text:p>
          </table:table-cell>
          <table:table-cell office:value-type="string" table:style-name="ce11">
            <text:p>151 - Recursos Arrecadados no Exercício Corrente (1); Recursos Livres da Seguridade Social (51)</text:p>
          </table:table-cell>
          <table:table-cell table:style-name="ce11"/>
          <table:table-cell table:style-name="ce61"/>
          <table:table-cell table:number-columns-repeated="2"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327 - Recursos Arrecadados em Exercícios Anteriores (3); Custas Judiciais (27)</text:p>
          </table:table-cell>
          <table:table-cell table:style-name="ce33"/>
          <table:table-cell table:style-name="ce63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7">
            <text:p>Fonte:<text:s text:c="4"/></text:p>
          </table:table-cell>
          <table:table-cell office:value-type="string" table:style-name="ce11">
            <text:p>156 - Recursos Arrecadados no Exercício Corrente (1); Contribuição do Servidor para o PSSSP (56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3"/>
          <table:table-cell table:style-name="ce11"/>
          <table:table-cell table:style-name="ce57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3"/>
          <table:table-cell table:style-name="ce11"/>
          <table:table-cell table:style-name="ce6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7'.$F$2:.$J$64]~['file://Rmgwspo01/Comum/Comum/spo-01/DADOS99/PLAN99.XLS'#'Orç_1999-Alt_Q_D_D_17'.#REF!]~['file://Rmgwspo01/Comum/Comum/spo-01/DADOS99/PLAN99.XLS'#'Orç_1999-Alt_Q_D_D_17'.#REF!]~['file://Rmgwspo01/Comum/Comum/spo-01/DADOS99/PLAN99.XLS'#'Orç_1999-Alt_Q_D_D_17'.#REF!]~['file://Rmgwspo01/Comum/Comum/spo-01/DADOS99/PLAN99.XLS'#'Orç_1999-Alt_Q_D_D_17'.#REF!]~['file://Rmgwspo01/Comum/Comum/spo-01/DADOS99/PLAN99.XLS'#'Orç_1999-Alt_Q_D_D_17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7'.#REF!]" table:base-cell-address="PUBLICAÇÃO_ANEXO_II.$A$1"/>
          <table:named-expression table:name="Duodécimo_05_fev" table:expression="of:=['file://Rmgwspo01/Comum/Comum/spo-01/DADOS99/PLAN99.XLS'#'Orç_1999-Alt_Q_D_D_17'.#REF!]" table:base-cell-address="PUBLICAÇÃO_ANEXO_II.$A$1"/>
          <table:named-expression table:name="Duodécimo_09_fev" table:expression="of:=['file://Rmgwspo01/Comum/Comum/spo-01/DADOS99/PLAN99.XLS'#'Orç_1999-Alt_Q_D_D_17'.#REF!]" table:base-cell-address="PUBLICAÇÃO_ANEXO_II.$A$1"/>
          <table:named-expression table:name="Duodécimo_11_fev" table:expression="of:=['file://Rmgwspo01/Comum/Comum/spo-01/DADOS99/PLAN99.XLS'#'Orç_1999-Alt_Q_D_D_17'.#REF!]" table:base-cell-address="PUBLICAÇÃO_ANEXO_II.$A$1"/>
          <table:named-expression table:name="Duodécimo_12_fev" table:expression="of:=['file://Rmgwspo01/Comum/Comum/spo-01/DADOS99/PLAN99.XLS'#'Orç_1999-Alt_Q_D_D_17'.#REF!]" table:base-cell-address="PUBLICAÇÃO_ANEXO_II.$A$1"/>
          <table:named-expression table:name="Duodécimo_23_fev" table:expression="of:=['file://Rmgwspo01/Comum/Comum/spo-01/DADOS99/PLAN99.XLS'#'Orç_1999-Alt_Q_D_D_17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7.$C$13:.$C$31]~['file://Rmgwsepor07/comum/RELAT%D3RIO%20SIAFI%20GERENCIAL%20-%20ANEXO%20II%20-%20xlpad971%20vers%E3o%2012-3-2014.xls'#Planilha_117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7.$C$13]~['file://Rmgwsepor07/comum/RELAT%D3RIO%20SIAFI%20GERENCIAL%20-%20ANEXO%20II%20-%20xlpad971%20vers%E3o%2012-3-2014.xls'#Planilha_117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7.$C$13:.$C$14]~['file://Rmgwsepor07/comum/RELAT%D3RIO%20SIAFI%20GERENCIAL%20-%20ANEXO%20II%20-%20xlpad971%20vers%E3o%2012-3-2014.xls'#Planilha_217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7.$C$13]~['file://Rmgwsepor07/comum/RELAT%D3RIO%20SIAFI%20GERENCIAL%20-%20ANEXO%20II%20-%20xlpad971%20vers%E3o%2012-3-2014.xls'#Planilha_217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7.$C$13:.$C$14]~['file://Rmgwsepor07/comum/RELAT%D3RIO%20SIAFI%20GERENCIAL%20-%20ANEXO%20II%20-%20xlpad971%20vers%E3o%2012-3-2014.xls'#Planilha_317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7.$C$13]~['file://Rmgwsepor07/comum/RELAT%D3RIO%20SIAFI%20GERENCIAL%20-%20ANEXO%20II%20-%20xlpad971%20vers%E3o%2012-3-2014.xls'#Planilha_317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7.$C$13:.$C$14]~['file://Rmgwsepor07/comum/RELAT%D3RIO%20SIAFI%20GERENCIAL%20-%20ANEXO%20II%20-%20xlpad971%20vers%E3o%2012-3-2014.xls'#Planilha_417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7.$C$13]~['file://Rmgwsepor07/comum/RELAT%D3RIO%20SIAFI%20GERENCIAL%20-%20ANEXO%20II%20-%20xlpad971%20vers%E3o%2012-3-2014.xls'#Planilha_417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7.$C$13:.$C$17]~['file://Rmgwsepor07/comum/RELAT%D3RIO%20SIAFI%20GERENCIAL%20-%20ANEXO%20II%20-%20xlpad971%20vers%E3o%2012-3-2014.xls'#Planilha_517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7.$C$13]~['file://Rmgwsepor07/comum/RELAT%D3RIO%20SIAFI%20GERENCIAL%20-%20ANEXO%20II%20-%20xlpad971%20vers%E3o%2012-3-2014.xls'#Planilha_517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7.$C$13:.$C$27]~['file://Rmgwsepor04/comum/Relat%F3rio%20CNJ%20-%20Transpar%EAncia/Rascunhos/2010/Anexo%20II/SIAFI%20Gerencial%20AnexoII%2011_2010%20.xls'#Planilha_117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7'.#REF!]" table:base-cell-address="PUBLICAÇÃO_ANEXO_II.$A$1"/>
          <table:named-expression table:name="Total_Det._Duodécimo_Janeiro" table:expression="of:=['file://Rmgwspo01/Comum/Comum/spo-01/DADOS99/PLAN99.XLS'#'Orç_1999-Alt_Q_D_D_17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5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5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7"/>
    <style:style style:name="V_237_rgula_32_2_32_4" style:display-name="Vírgula 2 4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_32_7" style:display-name="Vírgula 7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Camylla</meta:initial-creator>
    <dc:creator>Edson Vitor de Miranda</dc:creator>
    <meta:creation-date>2017-10-16T15:47:11Z</meta:creation-date>
    <dc:date>2022-09-15T19:52:25Z</dc:date>
    <meta:print-date>2022-09-15T19:52:04Z</meta:print-date>
  </office:meta>
</office:document-meta>
</file>