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2_32_4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_32_5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_32_9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_32_9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_32_9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3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3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4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3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_32_4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_32_4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_32_4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Porcentagem_32_2_32_2_32_3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orcentagem_32_2_32_5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Porcentagem_32_2_32_2_32_3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orcentagem_32_2_32_2_32_3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Porcentagem_32_2_32_2_32_3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V_237_rgula_32_2_32_4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_32_4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_32_2_32_4" style:data-style-name="N41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_32_2_32_3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_32_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_32_9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1" style:family="table-cell" style:parent-style-name="Normal_32_2_32_9" style:data-style-name="N0">
      <style:table-cell-properties style:vertical-align="automatic" fo:background-color="transparent"/>
      <style:text-properties fo:color="#333399"/>
    </style:style>
    <style:style style:name="ce52" style:family="table-cell" style:parent-style-name="Normal_32_2_32_9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3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al_32_2_32_9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5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Normal_32_2_32_9" style:data-style-name="N43">
      <style:table-cell-properties style:vertical-align="automatic" fo:background-color="transparent"/>
    </style:style>
    <style:style style:name="ce58" style:family="table-cell" style:parent-style-name="Normal_32_2_32_9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59" style:family="table-cell" style:parent-style-name="Normal_32_2_32_9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0" style:family="table-cell" style:parent-style-name="V_237_rgula_32_2_32_4" style:data-style-name="N45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Normal_32_2_32_9" style:data-style-name="N38">
      <style:table-cell-properties style:vertical-align="automatic" fo:background-color="transparent"/>
    </style:style>
    <style:style style:name="ce62" style:family="table-cell" style:parent-style-name="V_237_rgula" style:data-style-name="N46"/>
    <style:style style:name="ce63" style:family="table-cell" style:parent-style-name="V_237_rgula" style:data-style-name="N46">
      <style:table-cell-properties style:vertical-align="automatic" style:repeat-content="false"/>
      <style:paragraph-properties fo:text-align="center"/>
    </style:style>
    <style:style style:name="ce64" style:family="table-cell" style:parent-style-name="V_237_rgula" style:data-style-name="N4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3.43958333333333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3458333333333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2.03729166666667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6.85270833333333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59291666666667cm" style:use-optimal-column-width="true"/>
    </style:style>
    <style:style style:name="co29" style:family="table-column">
      <style:table-column-properties fo:break-before="auto" style:column-width="2.96333333333333cm" style:use-optimal-column-width="true"/>
    </style:style>
    <style:style style:name="co30" style:family="table-column">
      <style:table-column-properties fo:break-before="auto" style:column-width="2.09020833333333cm" style:use-optimal-column-width="true"/>
    </style:style>
    <style:style style:name="co31" style:family="table-column">
      <style:table-column-properties fo:break-before="auto" style:column-width="1.508125cm" style:use-optimal-column-width="true"/>
    </style:style>
    <style:style style:name="co3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4"/>
        <table:table-column table:style-name="co20" table:default-cell-style-name="ce11"/>
        <table:table-column table:style-name="co14" table:default-cell-style-name="ce4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13" table:default-cell-style-name="ce11"/>
        <table:table-column table:style-name="co29" table:default-cell-style-name="ce11"/>
        <table:table-column table:style-name="co15" table:default-cell-style-name="ce11"/>
        <table:table-column table:style-name="co16" table:default-cell-style-name="ce11"/>
        <table:table-column table:style-name="co30" table:default-cell-style-name="ce11"/>
        <table:table-column table:style-name="co18" table:default-cell-style-name="ce11"/>
        <table:table-column table:style-name="co19" table:default-cell-style-name="ce11"/>
        <table:table-column table:style-name="co31" table:default-cell-style-name="ce11"/>
        <table:table-column table:style-name="co21" table:default-cell-style-name="ce11"/>
        <table:table-column table:style-name="co31" table:default-cell-style-name="ce11"/>
        <table:table-column table:style-name="co29" table:default-cell-style-name="ce11"/>
        <table:table-column table:style-name="co3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DEZEMBRO/2022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5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6">
            <text:p>Dotação Inicial</text:p>
          </table:table-cell>
          <table:table-cell office:value-type="string" table:number-columns-spanned="2" table:number-rows-spanned="1" table:style-name="ce66">
            <text:p>Créditos Adicionais</text:p>
          </table:table-cell>
          <table:covered-table-cell/>
          <table:table-cell office:value-type="string" table:number-columns-spanned="1" table:number-rows-spanned="2" table:style-name="ce66">
            <text:p>Dotação Atualizada</text:p>
          </table:table-cell>
          <table:table-cell office:value-type="string" table:number-columns-spanned="1" table:number-rows-spanned="2" table:style-name="ce66">
            <text:p>Contingenciado</text:p>
          </table:table-cell>
          <table:table-cell office:value-type="string" table:number-columns-spanned="2" table:number-rows-spanned="1" table:style-name="ce66">
            <text:p>Movimentação Líquida de Créditos</text:p>
          </table:table-cell>
          <table:covered-table-cell/>
          <table:table-cell office:value-type="string" table:number-columns-spanned="1" table:number-rows-spanned="2" table:style-name="ce66">
            <text:p>Dotação Líquida</text:p>
          </table:table-cell>
          <table:table-cell office:value-type="string" table:number-columns-spanned="6" table:number-rows-spanned="1" table:style-name="ce66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e Subfunção</text:p>
          </table:table-cell>
          <table:table-cell office:value-type="string" table:number-columns-spanned="1" table:number-rows-spanned="2" table:style-name="ce66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6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6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6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357327.649999999" table:style-name="ce29">
            <text:p><text:s/>35.357.3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357327.649999999" table:style-name="ce30">
            <text:p><text:s/>35.357.328<text:s/></text:p>
          </table:table-cell>
          <table:table-cell office:value-type="float" office:value="35357327.649999999" table:style-name="ce30">
            <text:p><text:s/>35.357.328<text:s/></text:p>
          </table:table-cell>
          <table:table-cell office:value-type="percentage" office:value="1" table:style-name="ce31">
            <text:p>100,0%</text:p>
          </table:table-cell>
          <table:table-cell office:value-type="float" office:value="29872640.699999999" table:style-name="ce30">
            <text:p><text:s/>29.872.641<text:s/></text:p>
          </table:table-cell>
          <table:table-cell office:value-type="percentage" office:value="0.84487835154589241" table:style-name="ce31">
            <text:p>84,5%</text:p>
          </table:table-cell>
          <table:table-cell office:value-type="float" office:value="29859159.84" table:style-name="ce30">
            <text:p><text:s/>29.859.160<text:s/></text:p>
          </table:table-cell>
          <table:table-cell office:value-type="percentage" office:value="0.84449707669012708" table:style-name="ce31">
            <text:p>84,4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6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298847.640000001" table:style-name="ce28">
            <text:p><text:s/>49.298.8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298847.640000001" table:style-name="ce28">
            <text:p><text:s/>49.298.848<text:s/></text:p>
          </table:table-cell>
          <table:table-cell office:value-type="float" office:value="49228314.979999997" table:style-name="ce28">
            <text:p><text:s/>49.228.315<text:s/></text:p>
          </table:table-cell>
          <table:table-cell office:value-type="percentage" office:value="0.99856928379918608" table:style-name="ce34">
            <text:p>99,9%</text:p>
          </table:table-cell>
          <table:table-cell office:value-type="float" office:value="48688216.799999997" table:style-name="ce29">
            <text:p><text:s/>48.688.217<text:s/></text:p>
          </table:table-cell>
          <table:table-cell office:value-type="percentage" office:value="0.98761368938156369" table:style-name="ce34">
            <text:p>98,8%</text:p>
          </table:table-cell>
          <table:table-cell office:value-type="float" office:value="48670416.229999997" table:style-name="ce29">
            <text:p><text:s/>48.670.416<text:s/></text:p>
          </table:table-cell>
          <table:table-cell office:value-type="percentage" office:value="0.98725261461304203" table:style-name="ce35">
            <text:p>98,7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ACIONA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0839.21" table:style-name="ce28">
            <text:p><text:s/>260.8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0839.21" table:style-name="ce28">
            <text:p><text:s/>260.839<text:s/></text:p>
          </table:table-cell>
          <table:table-cell office:value-type="float" office:value="260839.21" table:style-name="ce28">
            <text:p><text:s/>260.839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221441.63" table:style-name="ce41">
            <text:p><text:s/>221.442<text:s/></text:p>
          </table:table-cell>
          <table:table-cell office:value-type="percentage" office:value="0.84895836787728352" table:style-name="ce40">
            <text:p>84,9%</text:p>
          </table:table-cell>
          <table:table-cell office:value-type="float" office:value="221441.63" table:style-name="ce41">
            <text:p><text:s/>221.442<text:s/></text:p>
          </table:table-cell>
          <table:table-cell office:value-type="percentage" office:value="0.84895836787728352" table:style-name="ce40">
            <text:p>84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07" table:style-name="ce36">
            <text:p>14107,00</text:p>
          </table:table-cell>
          <table:table-cell office:value-type="string" table:style-name="ce37">
            <text:p>TRIBUNAL REGIONAL ELEITORAL DO DISTRITO FEDERAL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53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DISTRITO FEDERA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69.92" table:style-name="ce28">
            <text:p><text:s/>5.5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69.92" table:style-name="ce28">
            <text:p><text:s/>5.570<text:s/></text:p>
          </table:table-cell>
          <table:table-cell office:value-type="float" office:value="5569.92" table:style-name="ce28">
            <text:p><text:s/>5.570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5569.92" table:style-name="ce41">
            <text:p><text:s/>5.570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5569.92" table:style-name="ce41">
            <text:p><text:s/>5.570<text:s/></text:p>
          </table:table-cell>
          <table:table-cell office:value-type="percentage" office:value="1" table:style-name="ce40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0" table:style-name="ce36">
            <text:p>14110,00</text:p>
          </table:table-cell>
          <table:table-cell office:value-type="string" table:style-name="ce37">
            <text:p>TRIBUNAL REGIONAL ELEITORAL DO MARANHAO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20GP002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MARANHÃO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5.12" table:style-name="ce28">
            <text:p><text:s/>6.2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5.12" table:style-name="ce28">
            <text:p><text:s/>6.225<text:s/></text:p>
          </table:table-cell>
          <table:table-cell office:value-type="float" office:value="6225.12" table:style-name="ce28">
            <text:p><text:s/>6.225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6225.12" table:style-name="ce41">
            <text:p><text:s/>6.225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6225.12" table:style-name="ce41">
            <text:p><text:s/>6.225<text:s/></text:p>
          </table:table-cell>
          <table:table-cell office:value-type="percentage" office:value="1" table:style-name="ce40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49974564" table:style-name="ce28">
            <text:p><text:s/>49.974.564<text:s/></text:p>
          </table:table-cell>
          <table:table-cell office:value-type="float" office:value="1250000" table:style-name="ce28">
            <text:p><text:s/>1.250.000<text:s/></text:p>
          </table:table-cell>
          <table:table-cell office:value-type="float" office:value="-2760294.99999998" table:style-name="ce28">
            <text:p>-2.760.295<text:s/></text:p>
          </table:table-cell>
          <table:table-cell office:value-type="float" office:value="48464269.000000022" table:style-name="ce28">
            <text:p><text:s/>48.464.2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6975.96" table:style-name="ce28">
            <text:p>-26.9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437293.040000021" table:style-name="ce28">
            <text:p><text:s/>48.437.293<text:s/></text:p>
          </table:table-cell>
          <table:table-cell office:value-type="float" office:value="48329273.050000004" table:style-name="ce28">
            <text:p><text:s/>48.329.273<text:s/></text:p>
          </table:table-cell>
          <table:table-cell office:value-type="percentage" office:value="0.99776990035527346" table:style-name="ce40">
            <text:p>99,8%</text:p>
          </table:table-cell>
          <table:table-cell office:value-type="float" office:value="43030923.940000005" table:style-name="ce41">
            <text:p><text:s/>43.030.924<text:s/></text:p>
          </table:table-cell>
          <table:table-cell office:value-type="percentage" office:value="0.88838416103196804" table:style-name="ce40">
            <text:p>88,8%</text:p>
          </table:table-cell>
          <table:table-cell office:value-type="float" office:value="42374687.25" table:style-name="ce41">
            <text:p><text:s/>42.374.687<text:s/></text:p>
          </table:table-cell>
          <table:table-cell office:value-type="percentage" office:value="0.87483599083471786" table:style-name="ce40">
            <text:p>87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4" table:style-name="ce27">
            <text:p>4</text:p>
          </table:table-cell>
          <table:table-cell office:value-type="float" office:value="20484210" table:style-name="ce28">
            <text:p><text:s/>20.484.210<text:s/></text:p>
          </table:table-cell>
          <table:table-cell office:value-type="float" office:value="1085000" table:style-name="ce28">
            <text:p><text:s/>1.085.000<text:s/></text:p>
          </table:table-cell>
          <table:table-cell office:value-type="float" office:value="-8019110" table:style-name="ce28">
            <text:p>-8.019.110<text:s/></text:p>
          </table:table-cell>
          <table:table-cell office:value-type="float" office:value="13550100" table:style-name="ce28">
            <text:p><text:s/>13.550.1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550100" table:style-name="ce28">
            <text:p><text:s/>13.550.100<text:s/></text:p>
          </table:table-cell>
          <table:table-cell office:value-type="float" office:value="12350031.73" table:style-name="ce28">
            <text:p><text:s/>12.350.032<text:s/></text:p>
          </table:table-cell>
          <table:table-cell office:value-type="percentage" office:value="0.91143472963299166" table:style-name="ce40">
            <text:p>91,1%</text:p>
          </table:table-cell>
          <table:table-cell office:value-type="float" office:value="8017941.8899999997" table:style-name="ce41">
            <text:p><text:s/>8.017.942<text:s/></text:p>
          </table:table-cell>
          <table:table-cell office:value-type="percentage" office:value="0.59172566180323394" table:style-name="ce40">
            <text:p>59,2%</text:p>
          </table:table-cell>
          <table:table-cell office:value-type="float" office:value="8017941.8899999997" table:style-name="ce41">
            <text:p><text:s/>8.017.942<text:s/></text:p>
          </table:table-cell>
          <table:table-cell office:value-type="percentage" office:value="0.59172566180323394" table:style-name="ce40">
            <text:p>59,2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39">
            <text:p>0127</text:p>
          </table:table-cell>
          <table:table-cell office:value-type="string" table:style-name="ce23">
            <text:p>CUSTAS JUDICIAIS</text:p>
          </table:table-cell>
          <table:table-cell office:value-type="float" office:value="3" table:style-name="ce27">
            <text:p>3</text:p>
          </table:table-cell>
          <table:table-cell office:value-type="float" office:value="7723869" table:style-name="ce28">
            <text:p><text:s/>7.723.8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23869" table:style-name="ce28">
            <text:p><text:s/>7.723.8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23869" table:style-name="ce28">
            <text:p><text:s/>7.723.869<text:s/></text:p>
          </table:table-cell>
          <table:table-cell office:value-type="float" office:value="7452272.1100000003" table:style-name="ce28">
            <text:p><text:s/>7.452.272<text:s/></text:p>
          </table:table-cell>
          <table:table-cell office:value-type="percentage" office:value="0.9648366783538147" table:style-name="ce40">
            <text:p>96,5%</text:p>
          </table:table-cell>
          <table:table-cell office:value-type="float" office:value="6974488" table:style-name="ce41">
            <text:p><text:s/>6.974.488<text:s/></text:p>
          </table:table-cell>
          <table:table-cell office:value-type="percentage" office:value="0.90297854611464801" table:style-name="ce40">
            <text:p>90,3%</text:p>
          </table:table-cell>
          <table:table-cell office:value-type="float" office:value="6974488" table:style-name="ce41">
            <text:p><text:s/>6.974.488<text:s/></text:p>
          </table:table-cell>
          <table:table-cell office:value-type="percentage" office:value="0.90297854611464801" table:style-name="ce40">
            <text:p>90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7">
            <text:p>1</text:p>
          </table:table-cell>
          <table:table-cell office:value-type="float" office:value="400020766" table:style-name="ce28">
            <text:p><text:s/>400.020.766<text:s/></text:p>
          </table:table-cell>
          <table:table-cell office:value-type="float" office:value="19776947" table:style-name="ce28">
            <text:p><text:s/>19.776.9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9797713" table:style-name="ce28">
            <text:p><text:s/>419.797.7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9797713" table:style-name="ce28">
            <text:p><text:s/>419.797.713<text:s/></text:p>
          </table:table-cell>
          <table:table-cell office:value-type="float" office:value="417755569.56999999" table:style-name="ce28">
            <text:p><text:s/>417.755.570<text:s/></text:p>
          </table:table-cell>
          <table:table-cell office:value-type="percentage" office:value="0.99513541077819068" table:style-name="ce40">
            <text:p>99,5%</text:p>
          </table:table-cell>
          <table:table-cell office:value-type="float" office:value="411079799.33999997" table:style-name="ce41">
            <text:p><text:s/>411.079.799<text:s/></text:p>
          </table:table-cell>
          <table:table-cell office:value-type="percentage" office:value="0.97923306061460125" table:style-name="ce40">
            <text:p>97,9%</text:p>
          </table:table-cell>
          <table:table-cell office:value-type="float" office:value="411029465.22000003" table:style-name="ce41">
            <text:p><text:s/>411.029.465<text:s/></text:p>
          </table:table-cell>
          <table:table-cell office:value-type="percentage" office:value="0.97911315972319279" table:style-name="ce40">
            <text:p>97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JUDA DE CUSTO PARA MORADIA OU AUXÍLIO-MORADIA A AGENTES PÚBLICOS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20000" table:style-name="ce28">
            <text:p><text:s/>2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6000" table:style-name="ce28">
            <text:p>-6.000<text:s/></text:p>
          </table:table-cell>
          <table:table-cell office:value-type="float" office:value="14000" table:style-name="ce28">
            <text:p><text:s/>14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000" table:style-name="ce28">
            <text:p><text:s/>14.0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41">
            <text:p><text:s/>-00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0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19Z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CONSERVAÇÃO E RECUPERAÇÃO DE ATIVOS DE INFRAESTRUTURA <text:s/>DA UNIÃO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1550000" table:style-name="ce28">
            <text:p><text:s/>1.55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550000" table:style-name="ce28">
            <text:p>-1.55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41">
            <text:p><text:s/>-00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0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19Z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CONSERVAÇÃO E RECUPERAÇÃO DE ATIVOS DE INFRAESTRUTURA <text:s/>DA UNIÃO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4" table:style-name="ce27">
            <text:p>4</text:p>
          </table:table-cell>
          <table:table-cell office:value-type="float" office:value="90000" table:style-name="ce28">
            <text:p><text:s/>90.000<text:s/></text:p>
          </table:table-cell>
          <table:table-cell office:value-type="float" office:value="228200" table:style-name="ce28">
            <text:p><text:s/>228.200<text:s/></text:p>
          </table:table-cell>
          <table:table-cell office:value-type="string" table:style-name="ce28">
            <text:p>-</text:p>
          </table:table-cell>
          <table:table-cell office:value-type="float" office:value="318200" table:style-name="ce28">
            <text:p><text:s/>318.2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8200" table:style-name="ce28">
            <text:p><text:s/>318.200<text:s/></text:p>
          </table:table-cell>
          <table:table-cell office:value-type="float" office:value="316808.3" table:style-name="ce28">
            <text:p><text:s/>316.808<text:s/></text:p>
          </table:table-cell>
          <table:table-cell office:value-type="percentage" office:value="0.99562633563796354" table:style-name="ce40">
            <text:p>99,6%</text:p>
          </table:table-cell>
          <table:table-cell office:value-type="float" office:value="0" table:style-name="ce41">
            <text:p><text:s/>-00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0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36">
            <text:p>14113,00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23616" table:style-name="ce28">
            <text:p><text:s/>4.223.6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23616" table:style-name="ce28">
            <text:p><text:s/>4.223.6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23616" table:style-name="ce28">
            <text:p><text:s/>4.223.616<text:s/></text:p>
          </table:table-cell>
          <table:table-cell office:value-type="float" office:value="4223000" table:style-name="ce28">
            <text:p><text:s/>4.223.000<text:s/></text:p>
          </table:table-cell>
          <table:table-cell office:value-type="percentage" office:value="0.99985415340788553" table:style-name="ce40">
            <text:p>100,0%</text:p>
          </table:table-cell>
          <table:table-cell office:value-type="float" office:value="0" table:style-name="ce41">
            <text:p><text:s/>-00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0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24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1" table:style-name="ce39">
            <text:p>0151</text:p>
          </table:table-cell>
          <table:table-cell office:value-type="string" table:style-name="ce23">
            <text:p>RECURSOS LIVRES DA SEGURIDADE SOCIAL</text:p>
          </table:table-cell>
          <table:table-cell office:value-type="float" office:value="3" table:style-name="ce27">
            <text:p>3</text:p>
          </table:table-cell>
          <table:table-cell office:value-type="float" office:value="14835312" table:style-name="ce28">
            <text:p><text:s/>14.835.312<text:s/></text:p>
          </table:table-cell>
          <table:table-cell office:value-type="float" office:value="8730041" table:style-name="ce28">
            <text:p><text:s/>8.730.041<text:s/></text:p>
          </table:table-cell>
          <table:table-cell office:value-type="float" office:value="-23565353" table:style-name="ce28">
            <text:p>-23.565.3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41">
            <text:p><text:s/>-00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0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24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88" table:style-name="ce39">
            <text:p>0188</text:p>
          </table:table-cell>
          <table:table-cell office:value-type="string" table:style-name="ce23">
            <text:p>RECURSOS FINANCEIR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565353" table:style-name="ce28">
            <text:p><text:s/>23.565.353<text:s/></text:p>
          </table:table-cell>
          <table:table-cell office:value-type="string" table:style-name="ce28">
            <text:p>-</text:p>
          </table:table-cell>
          <table:table-cell office:value-type="float" office:value="23565353" table:style-name="ce28">
            <text:p><text:s/>23.565.3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565353" table:style-name="ce28">
            <text:p><text:s/>23.565.353<text:s/></text:p>
          </table:table-cell>
          <table:table-cell office:value-type="float" office:value="23565296.780000001" table:style-name="ce28">
            <text:p><text:s/>23.565.297<text:s/></text:p>
          </table:table-cell>
          <table:table-cell office:value-type="percentage" office:value="0.99999761429417167" table:style-name="ce40">
            <text:p>100,0%</text:p>
          </table:table-cell>
          <table:table-cell office:value-type="float" office:value="21623571.640000001" table:style-name="ce41">
            <text:p><text:s/>21.623.572<text:s/></text:p>
          </table:table-cell>
          <table:table-cell office:value-type="percentage" office:value="0.91760015816440355" table:style-name="ce40">
            <text:p>91,8%</text:p>
          </table:table-cell>
          <table:table-cell office:value-type="float" office:value="21623513.780000001" table:style-name="ce41">
            <text:p><text:s/>21.623.514<text:s/></text:p>
          </table:table-cell>
          <table:table-cell office:value-type="percentage" office:value="0.91759770286487974" table:style-name="ce40">
            <text:p>91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24">
            <text:p>0033.212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23495124" table:style-name="ce28">
            <text:p><text:s/>23.495.1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89300" table:style-name="ce28">
            <text:p>-289.300<text:s/></text:p>
          </table:table-cell>
          <table:table-cell office:value-type="float" office:value="23205824" table:style-name="ce28">
            <text:p><text:s/>23.205.8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205824" table:style-name="ce28">
            <text:p><text:s/>23.205.824<text:s/></text:p>
          </table:table-cell>
          <table:table-cell office:value-type="float" office:value="22807831.09" table:style-name="ce28">
            <text:p><text:s/>22.807.831<text:s/></text:p>
          </table:table-cell>
          <table:table-cell office:value-type="percentage" office:value="0.98284943857197227" table:style-name="ce40">
            <text:p>98,3%</text:p>
          </table:table-cell>
          <table:table-cell office:value-type="float" office:value="22764353.34" table:style-name="ce41">
            <text:p><text:s/>22.764.353<text:s/></text:p>
          </table:table-cell>
          <table:table-cell office:value-type="percentage" office:value="0.98097586795452729" table:style-name="ce40">
            <text:p>98,1%</text:p>
          </table:table-cell>
          <table:table-cell office:value-type="float" office:value="22764353.34" table:style-name="ce41">
            <text:p><text:s/>22.764.353<text:s/></text:p>
          </table:table-cell>
          <table:table-cell office:value-type="percentage" office:value="0.98097586795452729" table:style-name="ce40">
            <text:p>98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7">
            <text:p>1</text:p>
          </table:table-cell>
          <table:table-cell office:value-type="float" office:value="78049060" table:style-name="ce28">
            <text:p><text:s/>78.049.060<text:s/></text:p>
          </table:table-cell>
          <table:table-cell office:value-type="float" office:value="1786447" table:style-name="ce28">
            <text:p><text:s/>1.786.447<text:s/></text:p>
          </table:table-cell>
          <table:table-cell office:value-type="float" office:value="-881643" table:style-name="ce28">
            <text:p>-881.643<text:s/></text:p>
          </table:table-cell>
          <table:table-cell office:value-type="float" office:value="78953864" table:style-name="ce28">
            <text:p><text:s/>78.953.8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953864" table:style-name="ce28">
            <text:p><text:s/>78.953.864<text:s/></text:p>
          </table:table-cell>
          <table:table-cell office:value-type="float" office:value="78316515.109999999" table:style-name="ce28">
            <text:p><text:s/>78.316.515<text:s/></text:p>
          </table:table-cell>
          <table:table-cell office:value-type="percentage" office:value="0.99192757823733613" table:style-name="ce40">
            <text:p>99,2%</text:p>
          </table:table-cell>
          <table:table-cell office:value-type="float" office:value="78276515.109999999" table:style-name="ce41">
            <text:p><text:s/>78.276.515<text:s/></text:p>
          </table:table-cell>
          <table:table-cell office:value-type="percentage" office:value="0.99142095325442214" table:style-name="ce40">
            <text:p>99,1%</text:p>
          </table:table-cell>
          <table:table-cell office:value-type="float" office:value="78276515.109999999" table:style-name="ce41">
            <text:p><text:s/>78.276.515<text:s/></text:p>
          </table:table-cell>
          <table:table-cell office:value-type="percentage" office:value="0.99142095325442214" table:style-name="ce40">
            <text:p>99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24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00245" table:style-name="ce28">
            <text:p><text:s/>6.200.245<text:s/></text:p>
          </table:table-cell>
          <table:table-cell office:value-type="float" office:value="-1300000" table:style-name="ce28">
            <text:p>-1.300.000<text:s/></text:p>
          </table:table-cell>
          <table:table-cell office:value-type="float" office:value="4900245" table:style-name="ce28">
            <text:p><text:s/>4.900.2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00245" table:style-name="ce28">
            <text:p><text:s/>4.900.245<text:s/></text:p>
          </table:table-cell>
          <table:table-cell office:value-type="float" office:value="4387813.24" table:style-name="ce28">
            <text:p><text:s/>4.387.813<text:s/></text:p>
          </table:table-cell>
          <table:table-cell office:value-type="percentage" office:value="0.8954273184299969" table:style-name="ce40">
            <text:p>89,5%</text:p>
          </table:table-cell>
          <table:table-cell office:value-type="float" office:value="4337613.24" table:style-name="ce41">
            <text:p><text:s/>4.337.613<text:s/></text:p>
          </table:table-cell>
          <table:table-cell office:value-type="percentage" office:value="0.88518293269010029" table:style-name="ce40">
            <text:p>88,5%</text:p>
          </table:table-cell>
          <table:table-cell office:value-type="float" office:value="4337613.24" table:style-name="ce41">
            <text:p><text:s/>4.337.613<text:s/></text:p>
          </table:table-cell>
          <table:table-cell office:value-type="percentage" office:value="0.88518293269010029" table:style-name="ce40">
            <text:p>88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24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6" table:style-name="ce39">
            <text:p>0156</text:p>
          </table:table-cell>
          <table:table-cell office:value-type="string" table:style-name="ce23">
            <text:p>CONTRIBUIÇÃO DO SERVIDOR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6252098" table:style-name="ce28">
            <text:p><text:s/>56.252.0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252098.000000007" table:style-name="ce28">
            <text:p><text:s/>56.252.0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252098.000000007" table:style-name="ce28">
            <text:p><text:s/>56.252.098<text:s/></text:p>
          </table:table-cell>
          <table:table-cell office:value-type="float" office:value="56252098" table:style-name="ce28">
            <text:p><text:s/>56.252.098<text:s/></text:p>
          </table:table-cell>
          <table:table-cell office:value-type="percentage" office:value="0.99999999999999989" table:style-name="ce40">
            <text:p>100,0%</text:p>
          </table:table-cell>
          <table:table-cell office:value-type="float" office:value="56252098" table:style-name="ce41">
            <text:p><text:s/>56.252.098<text:s/></text:p>
          </table:table-cell>
          <table:table-cell office:value-type="percentage" office:value="0.99999999999999989" table:style-name="ce40">
            <text:p>100,0%</text:p>
          </table:table-cell>
          <table:table-cell office:value-type="float" office:value="56252098" table:style-name="ce41">
            <text:p><text:s/>56.252.098<text:s/></text:p>
          </table:table-cell>
          <table:table-cell office:value-type="percentage" office:value="0.99999999999999989" table:style-name="ce40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24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69" table:style-name="ce39">
            <text:p>0169</text:p>
          </table:table-cell>
          <table:table-cell office:value-type="string" table:style-name="ce23">
            <text:p>CONTRIBUIÇÃO PATRONAL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60191881" table:style-name="ce28">
            <text:p><text:s/>60.191.8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191881" table:style-name="ce28">
            <text:p><text:s/>60.191.8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191881" table:style-name="ce28">
            <text:p><text:s/>60.191.881<text:s/></text:p>
          </table:table-cell>
          <table:table-cell office:value-type="float" office:value="60191881" table:style-name="ce28">
            <text:p><text:s/>60.191.881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60191881" table:style-name="ce41">
            <text:p><text:s/>60.191.881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60191881" table:style-name="ce41">
            <text:p><text:s/>60.191.881<text:s/></text:p>
          </table:table-cell>
          <table:table-cell office:value-type="percentage" office:value="1" table:style-name="ce40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20" table:style-name="ce42">
            <text:p>14120</text:p>
          </table:table-cell>
          <table:table-cell office:value-type="string" table:style-name="ce37">
            <text:p>TRIBUNAL REGIONAL ELEITORAL DO RIO GRANDE DO NORTE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24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O RIO GRANDE DO NORTE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5.22" table:style-name="ce28">
            <text:p><text:s/>6.2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5.22" table:style-name="ce28">
            <text:p><text:s/>6.225<text:s/></text:p>
          </table:table-cell>
          <table:table-cell office:value-type="float" office:value="6225.22" table:style-name="ce28">
            <text:p><text:s/>6.225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6225.22" table:style-name="ce41">
            <text:p><text:s/>6.225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6225.22" table:style-name="ce41">
            <text:p><text:s/>6.225<text:s/></text:p>
          </table:table-cell>
          <table:table-cell office:value-type="percentage" office:value="1" table:style-name="ce40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number-columns-spanned="10" table:number-rows-spanned="1" table:style-name="ce67">
            <text:p>Total</text:p>
          </table:table-cell>
          <table:covered-table-cell table:number-columns-repeated="9"/>
          <table:table-cell office:value-type="float" office:value="712686884" table:style-name="ce43">
            <text:p><text:s/>712.686.884<text:s/></text:p>
          </table:table-cell>
          <table:table-cell office:value-type="float" office:value="66845849" table:style-name="ce43">
            <text:p><text:s/>66.845.849<text:s/></text:p>
          </table:table-cell>
          <table:table-cell office:value-type="float" office:value="-38371700.999999978" table:style-name="ce43">
            <text:p><text:s/>(38.371.701)</text:p>
          </table:table-cell>
          <table:table-cell office:value-type="float" office:value="741161032" table:style-name="ce43">
            <text:p><text:s/>741.161.03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4908058.799999997" table:style-name="ce43">
            <text:p><text:s/>84.908.05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26069090.80000007" table:style-name="ce43">
            <text:p><text:s/>826.069.091<text:s/></text:p>
          </table:table-cell>
          <table:table-cell office:value-type="float" office:value="820812892.08000004" table:style-name="ce43">
            <text:p><text:s/>820.812.892<text:s/></text:p>
          </table:table-cell>
          <table:table-cell office:value-type="percentage" office:value="0.99363709551835466" table:style-name="ce45">
            <text:p>99,4%</text:p>
          </table:table-cell>
          <table:table-cell office:value-type="float" office:value="791349504.88999999" table:style-name="ce43">
            <text:p><text:s/>791.349.505<text:s/></text:p>
          </table:table-cell>
          <table:table-cell office:value-type="percentage" office:value="0.95797011860548353" table:style-name="ce45">
            <text:p>95,8%</text:p>
          </table:table-cell>
          <table:table-cell office:value-type="float" office:value="790611594.79000008" table:style-name="ce43">
            <text:p><text:s/>790.611.595<text:s/></text:p>
          </table:table-cell>
          <table:table-cell office:value-type="percentage" office:value="0.95707683969186952" table:style-name="ce45">
            <text:p>95,7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Fonte: Tesouro Gerencial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2" table:style-name="ce46"/>
          <table:table-cell table:style-name="ce50"/>
          <table:table-cell table:number-columns-repeated="7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Data de Extração: 18 de JANEIRO de 2023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8"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9"/>
          <table:table-cell table:number-columns-repeated="16360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 table:style-name="ce51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5" table:style-name="ce2"/>
          <table:table-cell table:style-name="ce54"/>
          <table:table-cell table:number-columns-repeated="16366" table:style-name="ce2"/>
        </table:table-row>
        <table:table-row table:style-name="ro1">
          <table:table-cell table:style-name="ce51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16372" table:style-name="ce2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02 - Judiciária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272 - Previdência do Regime Estatutário</text:p>
          </table:table-cell>
          <table:table-cell table:style-name="ce56"/>
          <table:table-cell table:number-columns-repeated="2"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846 - Outros Encargos Especiais</text:p>
          </table:table-cell>
          <table:table-cell table:style-name="ce56"/>
          <table:table-cell table:style-name="ce11"/>
          <table:table-cell table:style-name="ce56"/>
          <table:table-cell table:number-columns-repeated="2" table:style-name="ce11"/>
          <table:table-cell table:style-name="ce57"/>
          <table:table-cell table:number-columns-repeated="16364" table:style-name="ce11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09 - Previdência Social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6"/>
          <table:table-cell office:value-type="string" table:style-name="ce55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999 - Reserva de Contingência</text:p>
          </table:table-cell>
          <table:table-cell table:style-name="ce56"/>
          <table:table-cell table:style-name="ce11"/>
          <table:table-cell table:style-name="ce56"/>
          <table:table-cell table:number-columns-repeated="16367" table:style-name="ce11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28 - Encargos Especiais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126 - Tecnologia da Informação</text:p>
          </table:table-cell>
          <table:table-cell table:style-name="ce56"/>
          <table:table-cell office:value-type="string" table:style-name="ce55">
            <text:p>Subfunção:<text:s text:c="3"/></text:p>
          </table:table-cell>
          <table:table-cell office:value-type="string" table:style-name="ce56">
            <text:p>301 - Atenção Básica</text:p>
          </table:table-cell>
          <table:table-cell table:number-columns-repeated="7" table:style-name="ce11"/>
          <table:table-cell table:style-name="ce56"/>
          <table:table-cell table:number-columns-repeated="16367" table:style-name="ce11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99 - Reserva de Contingência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131 - Comunicação Social</text:p>
          </table:table-cell>
          <table:table-cell table:style-name="ce56"/>
          <table:table-cell office:value-type="string" table:style-name="ce55">
            <text:p>Subfunção:<text:s text:c="3"/></text:p>
          </table:table-cell>
          <table:table-cell office:value-type="string" table:style-name="ce56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1"/>
          <table:table-cell table:style-name="ce55"/>
          <table:table-cell table:style-name="ce56"/>
          <table:table-cell table:style-name="ce11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11"/>
          <table:table-cell table:style-name="ce55"/>
          <table:table-cell table:number-columns-repeated="2" table:style-name="ce56"/>
          <table:table-cell table:number-columns-repeated="16369" table:style-name="ce11"/>
        </table:table-row>
        <table:table-row table:style-name="ro1">
          <table:table-cell table:style-name="ce51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8"/>
          <table:table-cell table:style-name="ce2"/>
          <table:table-cell table:number-columns-repeated="2" table:style-name="ce11"/>
          <table:table-cell table:number-columns-repeated="4" table:style-name="ce53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1"/>
          <table:table-cell office:value-type="string" table:style-name="ce55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8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1"/>
          <table:table-cell office:value-type="string" table:style-name="ce55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8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55"/>
          <table:table-cell table:number-columns-repeated="16366" table:style-name="ce11"/>
        </table:table-row>
        <table:table-row table:style-name="ro1">
          <table:table-cell table:style-name="ce51"/>
          <table:table-cell table:style-name="ce55"/>
          <table:table-cell table:number-columns-repeated="2" table:style-name="ce11"/>
          <table:table-cell table:style-name="ce58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1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8"/>
          <table:table-cell table:style-name="ce2"/>
          <table:table-cell table:number-columns-repeated="2" table:style-name="ce11"/>
          <table:table-cell table:number-columns-repeated="4" table:style-name="ce53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1"/>
          <table:table-cell office:value-type="string" table:style-name="ce55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00 - Recursos Arrecadados no Exercício Corrente (1); Recursos Primários de Livre Aplicação (00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59">
            <text:p>Fonte:<text:s text:c="4"/></text:p>
          </table:table-cell>
          <table:table-cell office:value-type="string" table:style-name="ce11">
            <text:p>169 - Recursos Arrecadados no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27 - Recursos Arrecadados no Exercício Corrente (1); Custas Judiciais (27)</text:p>
          </table:table-cell>
          <table:table-cell table:style-name="ce51"/>
          <table:table-cell table:number-columns-repeated="2" table:style-name="ce11"/>
          <table:table-cell table:style-name="ce51"/>
          <table:table-cell office:value-type="string" table:style-name="ce55">
            <text:p>Fonte:<text:s text:c="4"/></text:p>
          </table:table-cell>
          <table:table-cell office:value-type="string" table:style-name="ce11">
            <text:p>188 - Recursos Arrecadados no Exercício Corrente (1); Recursos Financeiros de Livre Aplicação (88)</text:p>
          </table:table-cell>
          <table:table-cell table:number-columns-repeated="3" table:style-name="ce33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50 - Recursos Arrecadados no Exercício Corrente (1); Recursos Próprios Primários de Livre Aplicação (50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55">
            <text:p>Fonte:<text:s text:c="4"/></text:p>
          </table:table-cell>
          <table:table-cell office:value-type="string" table:style-name="ce11">
            <text:p>300 - Recursos Arrecadados em Exercícios Anteriores (3); Recursos Primários de Livre Aplicação (00)</text:p>
          </table:table-cell>
          <table:table-cell table:number-columns-repeated="3"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59" table:style-name="ce11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51 - Recursos Arrecadados no Exercício Corrente (1); Recursos Livres da Seguridade Social (51)</text:p>
          </table:table-cell>
          <table:table-cell table:style-name="ce11"/>
          <table:table-cell table:style-name="ce58"/>
          <table:table-cell table:number-columns-repeated="2"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327 - Recursos Arrecadados em Exercícios Anteriores (3); Custas Judiciais (27)</text:p>
          </table:table-cell>
          <table:table-cell table:style-name="ce33"/>
          <table:table-cell table:style-name="ce60"/>
          <table:table-cell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59" table:style-name="ce11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56 - Recursos Arrecadados no Exercício Corrente (1); Contribuição do Servidor para o PSSSP (56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55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3"/>
          <table:table-cell table:style-name="ce11"/>
          <table:table-cell table:style-name="ce55"/>
          <table:table-cell table:number-columns-repeated="2" table:style-name="ce11"/>
          <table:table-cell table:number-columns-repeated="8" table:style-name="ce61"/>
          <table:table-cell table:style-name="ce10"/>
          <table:table-cell table:number-columns-repeated="16359" table:style-name="ce11"/>
        </table:table-row>
        <table:table-row table:style-name="ro1">
          <table:table-cell table:number-columns-repeated="7"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3"/>
          <table:table-cell table:style-name="ce11"/>
          <table:table-cell table:style-name="ce6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59" table:style-name="ce11"/>
        </table:table-row>
        <table:table-row table:number-rows-repeated="2" table:style-name="ro1">
          <table:table-cell table:number-columns-repeated="7" table:style-name="ce11"/>
          <table:table-cell table:number-columns-repeated="3" table:style-name="ce33"/>
          <table:table-cell table:number-columns-repeated="10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59" table:style-name="ce11"/>
        </table:table-row>
        <table:table-row table:style-name="ro7">
          <table:table-cell table:number-columns-repeated="7" table:style-name="ce11"/>
          <table:table-cell table:number-columns-repeated="3" table:style-name="ce33"/>
          <table:table-cell table:number-columns-repeated="10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number-columns-repeated="15" table:style-name="ce62"/>
          <table:table-cell table:number-columns-repeated="16344"/>
        </table:table-row>
        <table:table-row table:style-name="ro7">
          <table:table-cell table:number-columns-repeated="7" table:style-name="ce11"/>
          <table:table-cell table:number-columns-repeated="3" table:style-name="ce33"/>
          <table:table-cell table:number-columns-repeated="14" table:style-name="ce62"/>
          <table:table-cell table:style-name="ce64"/>
          <table:table-cell table:number-columns-repeated="15" table:style-name="ce62"/>
          <table:table-cell table:number-columns-repeated="16344"/>
        </table:table-row>
        <table:table-row table:style-name="ro7">
          <table:table-cell table:number-columns-repeated="7" table:style-name="ce11"/>
          <table:table-cell table:style-name="ce33"/>
          <table:table-cell table:number-columns-repeated="2" table:style-name="ce11"/>
          <table:table-cell table:number-columns-repeated="10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number-columns-repeated="15" table:style-name="ce62"/>
          <table:table-cell table:number-columns-repeated="16344"/>
        </table:table-row>
        <table:table-row table:number-rows-repeated="2" table:style-name="ro1">
          <table:table-cell table:number-columns-repeated="7" table:style-name="ce11"/>
          <table:table-cell table:number-columns-repeated="3" table:style-name="ce33"/>
          <table:table-cell table:number-columns-repeated="10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number-columns-repeated="15" table:style-name="ce62"/>
          <table:table-cell table:number-columns-repeated="16344"/>
        </table:table-row>
        <table:table-row table:number-rows-repeated="2" table:style-name="ro1">
          <table:table-cell table:number-columns-repeated="10"/>
          <table:table-cell table:number-columns-repeated="10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number-columns-repeated="15" table:style-name="ce62"/>
          <table:table-cell table:number-columns-repeated="16344"/>
        </table:table-row>
        <table:table-row table:number-rows-repeated="1048510" table:style-name="ro8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22'.$F$2:.$J$64]~['file://Rmgwspo01/Comum/Comum/spo-01/DADOS99/PLAN99.XLS'#'Orç_1999-Alt_Q_D_D_22'.#REF!]~['file://Rmgwspo01/Comum/Comum/spo-01/DADOS99/PLAN99.XLS'#'Orç_1999-Alt_Q_D_D_22'.#REF!]~['file://Rmgwspo01/Comum/Comum/spo-01/DADOS99/PLAN99.XLS'#'Orç_1999-Alt_Q_D_D_22'.#REF!]~['file://Rmgwspo01/Comum/Comum/spo-01/DADOS99/PLAN99.XLS'#'Orç_1999-Alt_Q_D_D_22'.#REF!]~['file://Rmgwspo01/Comum/Comum/spo-01/DADOS99/PLAN99.XLS'#'Orç_1999-Alt_Q_D_D_22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2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22'.#REF!]" table:base-cell-address="PUBLICAÇÃO_ANEXO_II.$A$1"/>
          <table:named-expression table:name="Duodécimo_05_fev" table:expression="of:=['file://Rmgwspo01/Comum/Comum/spo-01/DADOS99/PLAN99.XLS'#'Orç_1999-Alt_Q_D_D_22'.#REF!]" table:base-cell-address="PUBLICAÇÃO_ANEXO_II.$A$1"/>
          <table:named-expression table:name="Duodécimo_09_fev" table:expression="of:=['file://Rmgwspo01/Comum/Comum/spo-01/DADOS99/PLAN99.XLS'#'Orç_1999-Alt_Q_D_D_22'.#REF!]" table:base-cell-address="PUBLICAÇÃO_ANEXO_II.$A$1"/>
          <table:named-expression table:name="Duodécimo_11_fev" table:expression="of:=['file://Rmgwspo01/Comum/Comum/spo-01/DADOS99/PLAN99.XLS'#'Orç_1999-Alt_Q_D_D_22'.#REF!]" table:base-cell-address="PUBLICAÇÃO_ANEXO_II.$A$1"/>
          <table:named-expression table:name="Duodécimo_12_fev" table:expression="of:=['file://Rmgwspo01/Comum/Comum/spo-01/DADOS99/PLAN99.XLS'#'Orç_1999-Alt_Q_D_D_22'.#REF!]" table:base-cell-address="PUBLICAÇÃO_ANEXO_II.$A$1"/>
          <table:named-expression table:name="Duodécimo_23_fev" table:expression="of:=['file://Rmgwspo01/Comum/Comum/spo-01/DADOS99/PLAN99.XLS'#'Orç_1999-Alt_Q_D_D_22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21.$C$13:.$C$31]~['file://Rmgwsepor07/comum/RELAT%D3RIO%20SIAFI%20GERENCIAL%20-%20ANEXO%20II%20-%20xlpad971%20vers%E3o%2012-3-2014.xls'#Planilha_121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21.$C$13]~['file://Rmgwsepor07/comum/RELAT%D3RIO%20SIAFI%20GERENCIAL%20-%20ANEXO%20II%20-%20xlpad971%20vers%E3o%2012-3-2014.xls'#Planilha_121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21.$C$13:.$C$14]~['file://Rmgwsepor07/comum/RELAT%D3RIO%20SIAFI%20GERENCIAL%20-%20ANEXO%20II%20-%20xlpad971%20vers%E3o%2012-3-2014.xls'#Planilha_221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21.$C$13]~['file://Rmgwsepor07/comum/RELAT%D3RIO%20SIAFI%20GERENCIAL%20-%20ANEXO%20II%20-%20xlpad971%20vers%E3o%2012-3-2014.xls'#Planilha_221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21.$C$13:.$C$14]~['file://Rmgwsepor07/comum/RELAT%D3RIO%20SIAFI%20GERENCIAL%20-%20ANEXO%20II%20-%20xlpad971%20vers%E3o%2012-3-2014.xls'#Planilha_321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21.$C$13]~['file://Rmgwsepor07/comum/RELAT%D3RIO%20SIAFI%20GERENCIAL%20-%20ANEXO%20II%20-%20xlpad971%20vers%E3o%2012-3-2014.xls'#Planilha_321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21.$C$13:.$C$14]~['file://Rmgwsepor07/comum/RELAT%D3RIO%20SIAFI%20GERENCIAL%20-%20ANEXO%20II%20-%20xlpad971%20vers%E3o%2012-3-2014.xls'#Planilha_421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21.$C$13]~['file://Rmgwsepor07/comum/RELAT%D3RIO%20SIAFI%20GERENCIAL%20-%20ANEXO%20II%20-%20xlpad971%20vers%E3o%2012-3-2014.xls'#Planilha_421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21.$C$13:.$C$17]~['file://Rmgwsepor07/comum/RELAT%D3RIO%20SIAFI%20GERENCIAL%20-%20ANEXO%20II%20-%20xlpad971%20vers%E3o%2012-3-2014.xls'#Planilha_521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21.$C$13]~['file://Rmgwsepor07/comum/RELAT%D3RIO%20SIAFI%20GERENCIAL%20-%20ANEXO%20II%20-%20xlpad971%20vers%E3o%2012-3-2014.xls'#Planilha_521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21.$C$13:.$C$27]~['file://Rmgwsepor04/comum/Relat%F3rio%20CNJ%20-%20Transpar%EAncia/Rascunhos/2010/Anexo%20II/SIAFI%20Gerencial%20AnexoII%2011_2010%20.xls'#Planilha_121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22'.#REF!]" table:base-cell-address="PUBLICAÇÃO_ANEXO_II.$A$1"/>
          <table:named-expression table:name="Total_Det._Duodécimo_Janeiro" table:expression="of:=['file://Rmgwspo01/Comum/Comum/spo-01/DADOS99/PLAN99.XLS'#'Orç_1999-Alt_Q_D_D_22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2">
        <number:embedded-text number:position="8">.</number:embedded-text>
      </number:number>
    </number:number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currency-style style:name="N44P0">
      <number:currency-symbol>R$</number:currency-symbol>
      <number:text> </number:text>
      <number:number number:decimal-places="0" number:min-integer-digits="1" number:grouping="true"/>
    </number:currency-style>
    <number:currency-style style:name="N44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">
      <number:year number:style="long"/>
      <number:text>:</number:text>
      <number:month number:style="long"/>
    </number:date-style>
    <number:currency-style style:name="N5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number:number-style style:name="N52">
      <number:number number:decimal-places="7" number:min-integer-digits="1"/>
    </number:number-style>
    <number:number-style style:name="N53P0">
      <number:text> R$ </number:text>
      <number:number number:decimal-places="2" number:min-integer-digits="1" number:grouping="true"/>
      <number:text> </number:text>
    </number:number-style>
    <number:number-style style:name="N53P1">
      <number:text> R$ (</number:text>
      <number:number number:decimal-places="2" number:min-integer-digits="1" number:grouping="true"/>
      <number:text>)</number:text>
    </number:number-style>
    <number:number-style style:name="N5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3" number:min-integer-digits="0"/>
    </number:number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">
      <number:number number:decimal-places="6" number:min-integer-digits="1" number:grouping="true"/>
    </number:number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3"/>
    <style:style style:name="Moeda0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3" style:display-name="Porcentagem 2 2 3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6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6"/>
    <style:style style:name="V_237_rgula_32_2" style:display-name="Vírgula 2" style:family="table-cell" style:data-style-name="N46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46"/>
    <style:style style:name="V_237_rgula_32_2_32_4" style:display-name="Vírgula 2 4" style:family="table-cell" style:data-style-name="N46"/>
    <style:style style:name="V_237_rgula_32_3" style:display-name="Vírgula 3" style:family="table-cell" style:data-style-name="N46"/>
    <style:style style:name="V_237_rgula_32_4" style:display-name="Vírgula 4" style:family="table-cell" style:data-style-name="N42"/>
    <style:style style:name="V_237_rgula_32_5" style:display-name="Vírgula 5" style:family="table-cell" style:data-style-name="N46"/>
    <style:style style:name="V_237_rgula_32_6" style:display-name="Vírgula 6" style:family="table-cell" style:data-style-name="N46"/>
    <style:style style:name="V_237_rgula_32_7" style:display-name="Vírgula 7" style:family="table-cell" style:data-style-name="N46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son Vitor de Miranda</dc:creator>
    <meta:creation-date>2017-10-16T15:47:11Z</meta:creation-date>
    <dc:date>2025-02-19T20:38:51Z</dc:date>
    <meta:print-date>2025-02-19T20:38:42Z</meta:print-date>
  </office:meta>
</office:document-meta>
</file>