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7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_32_2_32_4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V_237_rgula_32_2_32_4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_32_2_32_3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9" style:data-style-name="N43">
      <style:table-cell-properties style:vertical-align="automatic" fo:background-color="transparent"/>
    </style:style>
    <style:style style:name="ce60" style:family="table-cell" style:parent-style-name="Normal_32_2_32_9" style:data-style-name="N38">
      <style:table-cell-properties style:vertical-align="automatic" fo:background-color="transparent"/>
    </style:style>
    <style:style style:name="ce61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2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3" style:family="table-cell" style:parent-style-name="V_237_rgula_32_2_32_4" style:data-style-name="N45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LH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style-name="ce2"/>
          <table:table-cell table:number-columns-repeated="23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29">
            <text:p><text:s/>25.003.7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3751.350000001" table:style-name="ce30">
            <text:p><text:s/>25.003.751<text:s/></text:p>
          </table:table-cell>
          <table:table-cell office:value-type="float" office:value="10245591.33" table:style-name="ce30">
            <text:p><text:s/>10.245.591<text:s/></text:p>
          </table:table-cell>
          <table:table-cell office:value-type="percentage" office:value="0.40976216674783078" table:style-name="ce31">
            <text:p>41,0%</text:p>
          </table:table-cell>
          <table:table-cell office:value-type="float" office:value="3123146.62" table:style-name="ce30">
            <text:p><text:s/>3.123.147<text:s/></text:p>
          </table:table-cell>
          <table:table-cell office:value-type="percentage" office:value="0.1249071219867174" table:style-name="ce31">
            <text:p>12,5%</text:p>
          </table:table-cell>
          <table:table-cell office:value-type="float" office:value="3123146.62" table:style-name="ce30">
            <text:p><text:s/>3.123.147<text:s/></text:p>
          </table:table-cell>
          <table:table-cell office:value-type="percentage" office:value="0.1249071219867174" table:style-name="ce31">
            <text:p>12,5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35815.719999999" table:style-name="ce29">
            <text:p><text:s/>43.935.8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935815.719999999" table:style-name="ce29">
            <text:p><text:s/>43.935.816<text:s/></text:p>
          </table:table-cell>
          <table:table-cell office:value-type="float" office:value="9541215.6500000004" table:style-name="ce29">
            <text:p><text:s/>9.541.216<text:s/></text:p>
          </table:table-cell>
          <table:table-cell office:value-type="percentage" office:value="0.21716259260566656" table:style-name="ce34">
            <text:p>21,7%</text:p>
          </table:table-cell>
          <table:table-cell office:value-type="float" office:value="2878192.08" table:style-name="ce29">
            <text:p><text:s/>2.878.192<text:s/></text:p>
          </table:table-cell>
          <table:table-cell office:value-type="percentage" office:value="6.550901656959153E-2" table:style-name="ce34">
            <text:p>6,6%</text:p>
          </table:table-cell>
          <table:table-cell office:value-type="float" office:value="2665168" table:style-name="ce29">
            <text:p><text:s/>2.665.168<text:s/></text:p>
          </table:table-cell>
          <table:table-cell office:value-type="percentage" office:value="6.0660487493504993E-2" table:style-name="ce35">
            <text:p>6,1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770.92" table:style-name="ce29">
            <text:p><text:s/>264.7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4770.92" table:style-name="ce29">
            <text:p><text:s/>264.771<text:s/></text:p>
          </table:table-cell>
          <table:table-cell office:value-type="float" office:value="249330.79" table:style-name="ce41">
            <text:p><text:s/>249.331<text:s/></text:p>
          </table:table-cell>
          <table:table-cell office:value-type="percentage" office:value="0.94168494787871726" table:style-name="ce42">
            <text:p>94,2%</text:p>
          </table:table-cell>
          <table:table-cell office:value-type="float" office:value="114941.86" table:style-name="ce41">
            <text:p><text:s/>114.942<text:s/></text:p>
          </table:table-cell>
          <table:table-cell office:value-type="percentage" office:value="0.43411814258151915" table:style-name="ce42">
            <text:p>43,4%</text:p>
          </table:table-cell>
          <table:table-cell office:value-type="float" office:value="114941.86" table:style-name="ce41">
            <text:p><text:s/>114.942<text:s/></text:p>
          </table:table-cell>
          <table:table-cell office:value-type="percentage" office:value="0.43411814258151915" table:style-name="ce42">
            <text:p>43,4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7" table:style-name="ce36">
            <text:p>14107,00</text:p>
          </table:table-cell>
          <table:table-cell office:value-type="string" table:style-name="ce37">
            <text:p>TRIBUNAL REGIONAL ELEITORAL DO DISTRITO FEDE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53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23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69.92" table:style-name="ce29">
            <text:p><text:s/>5.570<text:s/>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5569.92" table:style-name="ce41">
            <text:p><text:s/>5.570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0" table:style-name="ce36">
            <text:p>14110,00</text:p>
          </table:table-cell>
          <table:table-cell office:value-type="string" table:style-name="ce37">
            <text:p>TRIBUNAL REGIONAL ELEITORAL DO MARANHAO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20GP002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MARANHÃO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12" table:style-name="ce29">
            <text:p><text:s/>6.225<text:s/></text:p>
          </table:table-cell>
          <table:table-cell office:value-type="float" office:value="6225.1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29">
            <text:p><text:s/>49.974.564<text:s/></text:p>
          </table:table-cell>
          <table:table-cell office:value-type="float" office:value="1250000" table:style-name="ce28">
            <text:p><text:s/>1.2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224564.000000007" table:style-name="ce43">
            <text:p><text:s/>51.224.5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7692.740000000002" table:style-name="ce29">
            <text:p><text:s/>(17.693)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206871.260000005" table:style-name="ce29">
            <text:p><text:s/>51.206.871<text:s/></text:p>
          </table:table-cell>
          <table:table-cell office:value-type="float" office:value="42924641.210000001" table:style-name="ce41">
            <text:p><text:s/>42.924.641<text:s/></text:p>
          </table:table-cell>
          <table:table-cell office:value-type="percentage" office:value="0.83825940061935345" table:style-name="ce42">
            <text:p>83,8%</text:p>
          </table:table-cell>
          <table:table-cell office:value-type="float" office:value="19387470.080000002" table:style-name="ce41">
            <text:p><text:s/>19.387.470<text:s/></text:p>
          </table:table-cell>
          <table:table-cell office:value-type="percentage" office:value="0.37861071381536304" table:style-name="ce42">
            <text:p>37,9%</text:p>
          </table:table-cell>
          <table:table-cell office:value-type="float" office:value="19111238.979999997" table:style-name="ce41">
            <text:p><text:s/>19.111.239<text:s/></text:p>
          </table:table-cell>
          <table:table-cell office:value-type="percentage" office:value="0.37321629909712228" table:style-name="ce42">
            <text:p>37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29">
            <text:p><text:s/>20.484.2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249999.9999999998" table:style-name="ce29">
            <text:p><text:s/>(1.250.000)</text:p>
          </table:table-cell>
          <table:table-cell office:value-type="float" office:value="19234210" table:style-name="ce43">
            <text:p><text:s/>19.234.2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234210" table:style-name="ce29">
            <text:p><text:s/>19.234.210<text:s/></text:p>
          </table:table-cell>
          <table:table-cell office:value-type="float" office:value="2316639.38" table:style-name="ce41">
            <text:p><text:s/>2.316.639<text:s/></text:p>
          </table:table-cell>
          <table:table-cell office:value-type="percentage" office:value="0.12044369797355857" table:style-name="ce42">
            <text:p>12,0%</text:p>
          </table:table-cell>
          <table:table-cell office:value-type="float" office:value="40335.339999999997" table:style-name="ce41">
            <text:p><text:s/>40.335<text:s/></text:p>
          </table:table-cell>
          <table:table-cell office:value-type="percentage" office:value="2.0970624735822266E-3" table:style-name="ce42">
            <text:p>0,2%</text:p>
          </table:table-cell>
          <table:table-cell office:value-type="float" office:value="40335.339999999997" table:style-name="ce41">
            <text:p><text:s/>40.335<text:s/></text:p>
          </table:table-cell>
          <table:table-cell office:value-type="percentage" office:value="2.0970624735822266E-3" table:style-name="ce42">
            <text:p>0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JUDICIAIS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43">
            <text:p><text:s/>7.723.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23869" table:style-name="ce29">
            <text:p><text:s/>7.723.869<text:s/></text:p>
          </table:table-cell>
          <table:table-cell office:value-type="float" office:value="7136187.75" table:style-name="ce41">
            <text:p><text:s/>7.136.188<text:s/></text:p>
          </table:table-cell>
          <table:table-cell office:value-type="percentage" office:value="0.92391361764421431" table:style-name="ce42">
            <text:p>92,4%</text:p>
          </table:table-cell>
          <table:table-cell office:value-type="float" office:value="3833538" table:style-name="ce41">
            <text:p><text:s/>3.833.538<text:s/></text:p>
          </table:table-cell>
          <table:table-cell office:value-type="percentage" office:value="0.49632353940751717" table:style-name="ce42">
            <text:p>49,6%</text:p>
          </table:table-cell>
          <table:table-cell office:value-type="float" office:value="3833538" table:style-name="ce41">
            <text:p><text:s/>3.833.538<text:s/></text:p>
          </table:table-cell>
          <table:table-cell office:value-type="percentage" office:value="0.49632353940751717" table:style-name="ce42">
            <text:p>49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43">
            <text:p><text:s/>400.020.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020766" table:style-name="ce29">
            <text:p><text:s/>400.020.766<text:s/></text:p>
          </table:table-cell>
          <table:table-cell office:value-type="float" office:value="387784992.81999999" table:style-name="ce41">
            <text:p><text:s/>387.784.993<text:s/></text:p>
          </table:table-cell>
          <table:table-cell office:value-type="percentage" office:value="0.96941215501797218" table:style-name="ce42">
            <text:p>96,9%</text:p>
          </table:table-cell>
          <table:table-cell office:value-type="float" office:value="230263162.66" table:style-name="ce41">
            <text:p><text:s/>230.263.163<text:s/></text:p>
          </table:table-cell>
          <table:table-cell office:value-type="percentage" office:value="0.57562802292119009" table:style-name="ce42">
            <text:p>57,6%</text:p>
          </table:table-cell>
          <table:table-cell office:value-type="float" office:value="230152903.53999999" table:style-name="ce41">
            <text:p><text:s/>230.152.904<text:s/></text:p>
          </table:table-cell>
          <table:table-cell office:value-type="percentage" office:value="0.57535238943070266" table:style-name="ce42">
            <text:p>57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43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9">
            <text:p><text:s/>2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29">
            <text:p><text:s/>1.5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-1085000" table:style-name="ce29">
            <text:p><text:s/>(1.085.000)</text:p>
          </table:table-cell>
          <table:table-cell office:value-type="float" office:value="465000" table:style-name="ce43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5000" table:style-name="ce29">
            <text:p><text:s/>465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19Z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43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" table:style-name="ce29">
            <text:p><text:s/>90.000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29">
            <text:p><text:s/>14.835.312<text:s/></text:p>
          </table:table-cell>
          <table:table-cell office:value-type="float" office:value="8730041" table:style-name="ce28">
            <text:p><text:s/>8.730.041<text:s/></text:p>
          </table:table-cell>
          <table:table-cell office:value-type="float" office:value="-23565353" table:style-name="ce29">
            <text:p><text:s/>(23.565.353)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" table:style-name="ce42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88" table:style-name="ce40">
            <text:p>0188</text:p>
          </table:table-cell>
          <table:table-cell office:value-type="string" table:style-name="ce37">
            <text:p>RECURSOS FINANCEIR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string" table:style-name="ce29">
            <text:p>-</text:p>
          </table:table-cell>
          <table:table-cell office:value-type="float" office:value="23565353" table:style-name="ce43">
            <text:p><text:s/>23.565.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565353" table:style-name="ce29">
            <text:p><text:s/>23.565.353<text:s/></text:p>
          </table:table-cell>
          <table:table-cell office:value-type="float" office:value="20433635.640000001" table:style-name="ce41">
            <text:p><text:s/>20.433.636<text:s/></text:p>
          </table:table-cell>
          <table:table-cell office:value-type="percentage" office:value="0.86710500963002768" table:style-name="ce42">
            <text:p>86,7%</text:p>
          </table:table-cell>
          <table:table-cell office:value-type="float" office:value="10101774.689999999" table:style-name="ce41">
            <text:p><text:s/>10.101.775<text:s/></text:p>
          </table:table-cell>
          <table:table-cell office:value-type="percentage" office:value="0.42867062886772794" table:style-name="ce42">
            <text:p>42,9%</text:p>
          </table:table-cell>
          <table:table-cell office:value-type="float" office:value="10101650.289999999" table:style-name="ce41">
            <text:p><text:s/>10.101.650<text:s/></text:p>
          </table:table-cell>
          <table:table-cell office:value-type="percentage" office:value="0.4286653499313165" table:style-name="ce42">
            <text:p>42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43">
            <text:p><text:s/>23.495.1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95124" table:style-name="ce29">
            <text:p><text:s/>23.495.124<text:s/></text:p>
          </table:table-cell>
          <table:table-cell office:value-type="float" office:value="22359763.34" table:style-name="ce41">
            <text:p><text:s/>22.359.763<text:s/></text:p>
          </table:table-cell>
          <table:table-cell office:value-type="percentage" office:value="0.95167675386603623" table:style-name="ce42">
            <text:p>95,2%</text:p>
          </table:table-cell>
          <table:table-cell office:value-type="float" office:value="13263820.16" table:style-name="ce41">
            <text:p><text:s/>13.263.820<text:s/></text:p>
          </table:table-cell>
          <table:table-cell office:value-type="percentage" office:value="0.56453501415868246" table:style-name="ce42">
            <text:p>56,5%</text:p>
          </table:table-cell>
          <table:table-cell office:value-type="float" office:value="13263820.16" table:style-name="ce41">
            <text:p><text:s/>13.263.820<text:s/></text:p>
          </table:table-cell>
          <table:table-cell office:value-type="percentage" office:value="0.56453501415868246" table:style-name="ce42">
            <text:p>56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43">
            <text:p><text:s/>78.049.0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049060" table:style-name="ce29">
            <text:p><text:s/>78.049.060<text:s/></text:p>
          </table:table-cell>
          <table:table-cell office:value-type="float" office:value="73003707.939999998" table:style-name="ce41">
            <text:p><text:s/>73.003.708<text:s/></text:p>
          </table:table-cell>
          <table:table-cell office:value-type="percentage" office:value="0.93535665823521763" table:style-name="ce42">
            <text:p>93,5%</text:p>
          </table:table-cell>
          <table:table-cell office:value-type="float" office:value="42209923.659999996" table:style-name="ce41">
            <text:p><text:s/>42.209.924<text:s/></text:p>
          </table:table-cell>
          <table:table-cell office:value-type="percentage" office:value="0.54081271010823184" table:style-name="ce42">
            <text:p>54,1%</text:p>
          </table:table-cell>
          <table:table-cell office:value-type="float" office:value="42207527.68" table:style-name="ce41">
            <text:p><text:s/>42.207.528<text:s/></text:p>
          </table:table-cell>
          <table:table-cell office:value-type="percentage" office:value="0.54078201172442053" table:style-name="ce42">
            <text:p>54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43">
            <text:p><text:s/>56.252.0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52098" table:style-name="ce29">
            <text:p><text:s/>56.252.098<text:s/></text:p>
          </table:table-cell>
          <table:table-cell office:value-type="float" office:value="52630662.759999998" table:style-name="ce41">
            <text:p><text:s/>52.630.663<text:s/></text:p>
          </table:table-cell>
          <table:table-cell office:value-type="percentage" office:value="0.93562133024798466" table:style-name="ce42">
            <text:p>93,6%</text:p>
          </table:table-cell>
          <table:table-cell office:value-type="float" office:value="8917465.0800000001" table:style-name="ce41">
            <text:p><text:s/>8.917.465<text:s/></text:p>
          </table:table-cell>
          <table:table-cell office:value-type="percentage" office:value="0.15852679983598122" table:style-name="ce42">
            <text:p>15,9%</text:p>
          </table:table-cell>
          <table:table-cell office:value-type="float" office:value="8836739.5700000003" table:style-name="ce41">
            <text:p><text:s/>8.836.740<text:s/></text:p>
          </table:table-cell>
          <table:table-cell office:value-type="percentage" office:value="0.15709173318300057" table:style-name="ce42">
            <text:p>15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43">
            <text:p><text:s/>60.191.8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191881" table:style-name="ce29">
            <text:p><text:s/>60.191.881<text:s/>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91881" table:style-name="ce41">
            <text:p><text:s/>60.191.881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0188097.049999997" table:style-name="ce41">
            <text:p><text:s/>60.188.097<text:s/></text:p>
          </table:table-cell>
          <table:table-cell office:value-type="percentage" office:value="0.99993713520931493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20" table:style-name="ce44">
            <text:p>14120</text:p>
          </table:table-cell>
          <table:table-cell office:value-type="string" table:style-name="ce37">
            <text:p>TRIBUNAL REGIONAL ELEITORAL DO RIO GRANDE DO NORTE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2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PRIMÁRIOS DE LIVRE APLICAÇÃ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25.22" table:style-name="ce29">
            <text:p><text:s/>6.225<text:s/>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office:value-type="float" office:value="6225.22" table:style-name="ce41">
            <text:p><text:s/>6.225<text:s/></text:p>
          </table:table-cell>
          <table:table-cell office:value-type="percentage" office:value="1" table:style-name="ce42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2686884" table:formula="of:=SUM([.K11:.K29])" table:style-name="ce45">
            <text:p><text:s/>712.686.884<text:s/></text:p>
          </table:table-cell>
          <table:table-cell office:value-type="float" office:value="33545394" table:formula="of:=SUM([.L11:.L29])" table:style-name="ce45">
            <text:p><text:s/>33.545.394<text:s/></text:p>
          </table:table-cell>
          <table:table-cell office:value-type="float" office:value="-25900353" table:formula="of:=SUM([.M11:.M29])" table:style-name="ce45">
            <text:p><text:s/>(25.900.353)</text:p>
          </table:table-cell>
          <table:table-cell office:value-type="float" office:value="720331925" table:formula="of:=SUM([.N11:.N29])" table:style-name="ce45">
            <text:p><text:s/>720.331.925<text:s/></text:p>
          </table:table-cell>
          <table:table-cell office:value-type="float" office:value="0" table:formula="of:=SUM([.O11:.O29])" table:style-name="ce45">
            <text:p><text:s/>-00<text:s/></text:p>
          </table:table-cell>
          <table:table-cell office:value-type="float" office:value="69204665.510000005" table:formula="of:=SUM([.P11:.P29])" table:style-name="ce45">
            <text:p><text:s/>69.204.666<text:s/></text:p>
          </table:table-cell>
          <table:table-cell office:value-type="float" office:value="0" table:formula="of:=SUM([.Q11:.Q29])" table:style-name="ce45">
            <text:p><text:s/>-00<text:s/></text:p>
          </table:table-cell>
          <table:table-cell office:value-type="float" office:value="789536590.50999999" table:formula="of:=SUM([.R11:.R29])" table:style-name="ce45">
            <text:p><text:s/>789.536.591<text:s/></text:p>
          </table:table-cell>
          <table:table-cell office:value-type="float" office:value="688836269.87" table:formula="of:=SUM([.S11:.S29])" table:style-name="ce45">
            <text:p><text:s/>688.836.270<text:s/></text:p>
          </table:table-cell>
          <table:table-cell office:value-type="percentage" office:value="0.87245642336227536" table:formula="of:=IF([.R30]&gt;0;[.S30]/[.R30];0)" table:style-name="ce46">
            <text:p>87%</text:p>
          </table:table-cell>
          <table:table-cell office:value-type="float" office:value="394337446.37000006" table:formula="of:=SUM([.U11:.U29])" table:style-name="ce45">
            <text:p><text:s/>394.337.446<text:s/></text:p>
          </table:table-cell>
          <table:table-cell office:value-type="percentage" office:value="0.49945430156096804" table:formula="of:=IF([.R30]&gt;0;[.U30]/[.R30];0)" table:style-name="ce46">
            <text:p>50%</text:p>
          </table:table-cell>
          <table:table-cell office:value-type="float" office:value="393650902.23000008" table:formula="of:=SUM([.W11:.W29])" table:style-name="ce45">
            <text:p><text:s/>393.650.902<text:s/></text:p>
          </table:table-cell>
          <table:table-cell office:value-type="percentage" office:value="0.49858474827078231" table:formula="of:=IF([.R30]&gt;0;[.W30]/[.R30];0)" table:style-name="ce47">
            <text:p>5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7 de AGOSTO de 2022</text:p>
          </table:table-cell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number-columns-repeated="2" table:style-name="ce11"/>
          <table:table-cell table:number-columns-repeated="16358" table:style-name="ce10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3" table:style-name="ce11"/>
          <table:table-cell table:number-columns-repeated="3" table:style-name="ce60"/>
          <table:table-cell table:number-columns-repeated="16361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26 - Tecnologia da Informação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01 - Atenção Básica</text:p>
          </table:table-cell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131 - Comunicação Social</text:p>
          </table:table-cell>
          <table:table-cell table:style-name="ce58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1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1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 - Recursos Arrecadados no Exercício Corrente (1); Recursos Primários de Livre Aplicação (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62">
            <text:p>Fonte:<text:s text:c="4"/></text:p>
          </table:table-cell>
          <table:table-cell office:value-type="string" table:style-name="ce11">
            <text:p>169 - Recursos Arrecadados no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27 - Recursos Arrecadados no Exercício Corrente (1); Custas Judiciais (27)</text:p>
          </table:table-cell>
          <table:table-cell table:style-name="ce53"/>
          <table:table-cell table:number-columns-repeated="2"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188 - Recursos Arrecadados no Exercício Corrente (1); Recursos Financeiros de Livre Aplicação (88)</text:p>
          </table:table-cell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0 - Recursos Arrecadados no Exercício Corrente (1); Recursos Próprios Primários de Livre Aplicação (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300 - Recursos Arrecadados em Exercícios Anteriores (3); Recursos Primários de Livre Aplicação (00)</text:p>
          </table:table-cell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1 - Recursos Arrecadados no Exercício Corrente (1); Recursos Livres da Seguridade Social (51)</text:p>
          </table:table-cell>
          <table:table-cell table:style-name="ce11"/>
          <table:table-cell table:style-name="ce61"/>
          <table:table-cell table:number-columns-repeated="2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327 - Recursos Arrecadados em Exercícios Anteriores (3); Custas Judiciais (27)</text:p>
          </table:table-cell>
          <table:table-cell table:style-name="ce33"/>
          <table:table-cell table:style-name="ce63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56 - Recursos Arrecadados no Exercício Corrente (1); Contribuição do Servidor para o PSSSP (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office:value-type="string" table:style-name="ce57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6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7'.$F$2:.$J$64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~['file://Rmgwspo01/Comum/Comum/spo-01/DADOS99/PLAN99.XLS'#'Orç_1999-Alt_Q_D_D_1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0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7'.#REF!]" table:base-cell-address="PUBLICAÇÃO_ANEXO_II.$A$1"/>
          <table:named-expression table:name="Duodécimo_05_fev" table:expression="of:=['file://Rmgwspo01/Comum/Comum/spo-01/DADOS99/PLAN99.XLS'#'Orç_1999-Alt_Q_D_D_17'.#REF!]" table:base-cell-address="PUBLICAÇÃO_ANEXO_II.$A$1"/>
          <table:named-expression table:name="Duodécimo_09_fev" table:expression="of:=['file://Rmgwspo01/Comum/Comum/spo-01/DADOS99/PLAN99.XLS'#'Orç_1999-Alt_Q_D_D_17'.#REF!]" table:base-cell-address="PUBLICAÇÃO_ANEXO_II.$A$1"/>
          <table:named-expression table:name="Duodécimo_11_fev" table:expression="of:=['file://Rmgwspo01/Comum/Comum/spo-01/DADOS99/PLAN99.XLS'#'Orç_1999-Alt_Q_D_D_17'.#REF!]" table:base-cell-address="PUBLICAÇÃO_ANEXO_II.$A$1"/>
          <table:named-expression table:name="Duodécimo_12_fev" table:expression="of:=['file://Rmgwspo01/Comum/Comum/spo-01/DADOS99/PLAN99.XLS'#'Orç_1999-Alt_Q_D_D_17'.#REF!]" table:base-cell-address="PUBLICAÇÃO_ANEXO_II.$A$1"/>
          <table:named-expression table:name="Duodécimo_23_fev" table:expression="of:=['file://Rmgwspo01/Comum/Comum/spo-01/DADOS99/PLAN99.XLS'#'Orç_1999-Alt_Q_D_D_17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7.$C$13:.$C$31]~['file://Rmgwsepor07/comum/RELAT%D3RIO%20SIAFI%20GERENCIAL%20-%20ANEXO%20II%20-%20xlpad971%20vers%E3o%2012-3-2014.xls'#Planilha_117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7.$C$13]~['file://Rmgwsepor07/comum/RELAT%D3RIO%20SIAFI%20GERENCIAL%20-%20ANEXO%20II%20-%20xlpad971%20vers%E3o%2012-3-2014.xls'#Planilha_117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7.$C$13:.$C$14]~['file://Rmgwsepor07/comum/RELAT%D3RIO%20SIAFI%20GERENCIAL%20-%20ANEXO%20II%20-%20xlpad971%20vers%E3o%2012-3-2014.xls'#Planilha_217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7.$C$13]~['file://Rmgwsepor07/comum/RELAT%D3RIO%20SIAFI%20GERENCIAL%20-%20ANEXO%20II%20-%20xlpad971%20vers%E3o%2012-3-2014.xls'#Planilha_217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7.$C$13:.$C$14]~['file://Rmgwsepor07/comum/RELAT%D3RIO%20SIAFI%20GERENCIAL%20-%20ANEXO%20II%20-%20xlpad971%20vers%E3o%2012-3-2014.xls'#Planilha_317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7.$C$13]~['file://Rmgwsepor07/comum/RELAT%D3RIO%20SIAFI%20GERENCIAL%20-%20ANEXO%20II%20-%20xlpad971%20vers%E3o%2012-3-2014.xls'#Planilha_317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7.$C$13:.$C$14]~['file://Rmgwsepor07/comum/RELAT%D3RIO%20SIAFI%20GERENCIAL%20-%20ANEXO%20II%20-%20xlpad971%20vers%E3o%2012-3-2014.xls'#Planilha_417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7.$C$13]~['file://Rmgwsepor07/comum/RELAT%D3RIO%20SIAFI%20GERENCIAL%20-%20ANEXO%20II%20-%20xlpad971%20vers%E3o%2012-3-2014.xls'#Planilha_417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7.$C$13:.$C$17]~['file://Rmgwsepor07/comum/RELAT%D3RIO%20SIAFI%20GERENCIAL%20-%20ANEXO%20II%20-%20xlpad971%20vers%E3o%2012-3-2014.xls'#Planilha_517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7.$C$13]~['file://Rmgwsepor07/comum/RELAT%D3RIO%20SIAFI%20GERENCIAL%20-%20ANEXO%20II%20-%20xlpad971%20vers%E3o%2012-3-2014.xls'#Planilha_517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7.$C$13:.$C$27]~['file://Rmgwsepor04/comum/Relat%F3rio%20CNJ%20-%20Transpar%EAncia/Rascunhos/2010/Anexo%20II/SIAFI%20Gerencial%20AnexoII%2011_2010%20.xls'#Planilha_117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7'.#REF!]" table:base-cell-address="PUBLICAÇÃO_ANEXO_II.$A$1"/>
          <table:named-expression table:name="Total_Det._Duodécimo_Janeiro" table:expression="of:=['file://Rmgwspo01/Comum/Comum/spo-01/DADOS99/PLAN99.XLS'#'Orç_1999-Alt_Q_D_D_1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son Vitor de Miranda</dc:creator>
    <meta:creation-date>2017-10-16T15:47:11Z</meta:creation-date>
    <dc:date>2025-02-19T20:34:42Z</dc:date>
    <meta:print-date>2025-02-19T20:34:33Z</meta:print-date>
  </office:meta>
</office:document-meta>
</file>