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7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_32_5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_32_9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_32_9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_32_9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3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3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4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3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4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V_237_rgula_32_2_32_4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Porcentagem_32_2_32_2_32_3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orcentagem_32_2_32_5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Porcentagem_32_2_32_2_32_3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_32_3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2_32_4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Porcentagem_32_2_32_2_32_3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_32_4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_32_2_32_3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9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Porcentagem_32_2_32_5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9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49" style:family="table-cell" style:parent-style-name="Normal_32_2_32_9" style:data-style-name="N0">
      <style:table-cell-properties style:vertical-align="automatic" fo:background-color="transparent"/>
      <style:text-properties fo:color="#333399"/>
    </style:style>
    <style:style style:name="ce50" style:family="table-cell" style:parent-style-name="Normal_32_2_32_9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1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_32_9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_32_2_32_9" style:data-style-name="N44">
      <style:table-cell-properties style:vertical-align="automatic" fo:background-color="transparent"/>
    </style:style>
    <style:style style:name="ce56" style:family="table-cell" style:parent-style-name="Normal_32_2_32_9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7" style:family="table-cell" style:parent-style-name="Normal_32_2_32_9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8" style:family="table-cell" style:parent-style-name="V_237_rgula_32_7" style:data-style-name="N45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Normal_32_2_32_9" style:data-style-name="N38">
      <style:table-cell-properties style:vertical-align="automatic" fo:background-color="transparent"/>
    </style:style>
    <style:style style:name="ce60" style:family="table-cell" style:parent-style-name="Normal_32_2_32_9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_32_2_32_4" style:data-style-name="N5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V_237_rgula_32_2_32_4" style:data-style-name="N5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V_237_rgula_32_2_32_4" style:data-style-name="N5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V_237_rgula_32_2_32_4" style:data-style-name="N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V_237_rgula_32_2_32_4" style:data-style-name="N5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4"/>
        <table:table-column table:style-name="co20" table:default-cell-style-name="ce11"/>
        <table:table-column table:style-name="co14" table:default-cell-style-name="ce4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UNHO/2022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0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 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1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1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5003751.350000001" table:style-name="ce63">
            <text:p>25.003.751</text:p>
          </table:table-cell>
          <table:table-cell office:value-type="float" office:value="0" table:style-name="ce63">
            <text:p>0</text:p>
          </table:table-cell>
          <table:table-cell office:value-type="float" office:value="25003751.350000001" table:style-name="ce65">
            <text:p>25.003.751</text:p>
          </table:table-cell>
          <table:table-cell office:value-type="float" office:value="10245591.33" table:style-name="ce65">
            <text:p>10.245.591</text:p>
          </table:table-cell>
          <table:table-cell office:value-type="percentage" office:value="0.40976216674783078" table:style-name="ce29">
            <text:p>41,0%</text:p>
          </table:table-cell>
          <table:table-cell office:value-type="float" office:value="3087344.05" table:style-name="ce28">
            <text:p><text:s/>3.087.344<text:s/></text:p>
          </table:table-cell>
          <table:table-cell office:value-type="percentage" office:value="0.12347523404723026" table:style-name="ce29">
            <text:p>12,3%</text:p>
          </table:table-cell>
          <table:table-cell office:value-type="float" office:value="3087344.05" table:style-name="ce28">
            <text:p><text:s/>3.087.344<text:s/></text:p>
          </table:table-cell>
          <table:table-cell office:value-type="percentage" office:value="0.12347523404723026" table:style-name="ce29">
            <text:p>12,3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3935815.719999999" table:style-name="ce63">
            <text:p>43.935.816</text:p>
          </table:table-cell>
          <table:table-cell office:value-type="float" office:value="0" table:style-name="ce63">
            <text:p>0</text:p>
          </table:table-cell>
          <table:table-cell office:value-type="float" office:value="43935815.719999999" table:style-name="ce63">
            <text:p>43.935.816</text:p>
          </table:table-cell>
          <table:table-cell office:value-type="float" office:value="8256182.4299999997" table:style-name="ce63">
            <text:p>8.256.182</text:p>
          </table:table-cell>
          <table:table-cell office:value-type="percentage" office:value="0.18791462716013049" table:style-name="ce32">
            <text:p>18,8%</text:p>
          </table:table-cell>
          <table:table-cell office:value-type="float" office:value="1887245.95" table:style-name="ce27">
            <text:p><text:s/>1.887.246<text:s/></text:p>
          </table:table-cell>
          <table:table-cell office:value-type="percentage" office:value="4.2954612747542725E-2" table:style-name="ce32">
            <text:p>4,3%</text:p>
          </table:table-cell>
          <table:table-cell office:value-type="float" office:value="1886173.47" table:style-name="ce27">
            <text:p><text:s/>1.886.173<text:s/></text:p>
          </table:table-cell>
          <table:table-cell office:value-type="percentage" office:value="4.2930202594176396E-2" table:style-name="ce33">
            <text:p>4,3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34">
            <text:p>14101</text:p>
          </table:table-cell>
          <table:table-cell office:value-type="string" table:style-name="ce35">
            <text:p>TRIBUNAL SUPERIOR ELEITO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0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64770.92" table:style-name="ce63">
            <text:p>264.771</text:p>
          </table:table-cell>
          <table:table-cell office:value-type="float" office:value="0" table:style-name="ce63">
            <text:p>0</text:p>
          </table:table-cell>
          <table:table-cell office:value-type="float" office:value="264770.92" table:style-name="ce63">
            <text:p>264.771</text:p>
          </table:table-cell>
          <table:table-cell office:value-type="float" office:value="238978.22" table:style-name="ce66">
            <text:p>238.978</text:p>
          </table:table-cell>
          <table:table-cell office:value-type="percentage" office:value="0.90258484579802045" table:style-name="ce40">
            <text:p>90,3%</text:p>
          </table:table-cell>
          <table:table-cell office:value-type="float" office:value="76945.37" table:style-name="ce39">
            <text:p><text:s/>76.945<text:s/></text:p>
          </table:table-cell>
          <table:table-cell office:value-type="percentage" office:value="0.29061110638585236" table:style-name="ce40">
            <text:p>29,1%</text:p>
          </table:table-cell>
          <table:table-cell office:value-type="float" office:value="76945.37" table:style-name="ce39">
            <text:p><text:s/>76.945<text:s/></text:p>
          </table:table-cell>
          <table:table-cell office:value-type="percentage" office:value="0.29061110638585236" table:style-name="ce40">
            <text:p>29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07" table:style-name="ce34">
            <text:p>14107,00</text:p>
          </table:table-cell>
          <table:table-cell office:value-type="string" table:style-name="ce35">
            <text:p>TRIBUNAL REGIONAL ELEITORAL DO DISTRITO FEDERAL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53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DISTRITO FEDER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569.92" table:style-name="ce63">
            <text:p>5.570</text:p>
          </table:table-cell>
          <table:table-cell office:value-type="float" office:value="0" table:style-name="ce63">
            <text:p>0</text:p>
          </table:table-cell>
          <table:table-cell office:value-type="float" office:value="5569.92" table:style-name="ce63">
            <text:p>5.570</text:p>
          </table:table-cell>
          <table:table-cell office:value-type="float" office:value="5569.92" table:style-name="ce66">
            <text:p>5.570</text:p>
          </table:table-cell>
          <table:table-cell office:value-type="percentage" office:value="1" table:style-name="ce40">
            <text:p>100,0%</text:p>
          </table:table-cell>
          <table:table-cell office:value-type="float" office:value="5569.92" table:style-name="ce39">
            <text:p><text:s/>5.570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5569.92" table:style-name="ce39">
            <text:p><text:s/>5.570<text:s/></text:p>
          </table:table-cell>
          <table:table-cell office:value-type="percentage" office:value="1" table:style-name="ce40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49974564" table:style-name="ce63">
            <text:p>49.974.564</text:p>
          </table:table-cell>
          <table:table-cell office:value-type="float" office:value="1250000" table:style-name="ce63">
            <text:p>1.250.000</text:p>
          </table:table-cell>
          <table:table-cell office:value-type="float" office:value="0" table:style-name="ce63">
            <text:p>0</text:p>
          </table:table-cell>
          <table:table-cell office:value-type="float" office:value="51224564" table:style-name="ce64">
            <text:p>51.224.564</text:p>
          </table:table-cell>
          <table:table-cell office:value-type="float" office:value="0" table:style-name="ce63">
            <text:p>0</text:p>
          </table:table-cell>
          <table:table-cell office:value-type="float" office:value="-17692.740000000002" table:style-name="ce63">
            <text:p>-17.693</text:p>
          </table:table-cell>
          <table:table-cell office:value-type="float" office:value="0" table:style-name="ce63">
            <text:p>0</text:p>
          </table:table-cell>
          <table:table-cell office:value-type="float" office:value="51206871.259999998" table:style-name="ce63">
            <text:p>51.206.871</text:p>
          </table:table-cell>
          <table:table-cell office:value-type="float" office:value="40454965.450000003" table:style-name="ce66">
            <text:p>40.454.965</text:p>
          </table:table-cell>
          <table:table-cell office:value-type="percentage" office:value="0.7900300185221667" table:style-name="ce40">
            <text:p>79,0%</text:p>
          </table:table-cell>
          <table:table-cell office:value-type="float" office:value="15740930.84" table:style-name="ce39">
            <text:p><text:s/>15.740.931<text:s/></text:p>
          </table:table-cell>
          <table:table-cell office:value-type="percentage" office:value="0.30739880122877089" table:style-name="ce40">
            <text:p>30,7%</text:p>
          </table:table-cell>
          <table:table-cell office:value-type="float" office:value="15724083.189999999" table:style-name="ce39">
            <text:p><text:s/>15.724.083<text:s/></text:p>
          </table:table-cell>
          <table:table-cell office:value-type="percentage" office:value="0.30706978971946663" table:style-name="ce40">
            <text:p>30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20484210" table:style-name="ce63">
            <text:p>20.484.210</text:p>
          </table:table-cell>
          <table:table-cell office:value-type="float" office:value="0" table:style-name="ce63">
            <text:p>0</text:p>
          </table:table-cell>
          <table:table-cell office:value-type="float" office:value="-1250000" table:style-name="ce63">
            <text:p>-1.250.000</text:p>
          </table:table-cell>
          <table:table-cell office:value-type="float" office:value="19234210" table:style-name="ce64">
            <text:p>19.234.2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9234210" table:style-name="ce63">
            <text:p>19.234.210</text:p>
          </table:table-cell>
          <table:table-cell office:value-type="float" office:value="2281738.5" table:style-name="ce66">
            <text:p>2.281.739</text:p>
          </table:table-cell>
          <table:table-cell office:value-type="percentage" office:value="0.11862917686767484" table:style-name="ce40">
            <text:p>11,9%</text:p>
          </table:table-cell>
          <table:table-cell office:value-type="float" office:value="28468.36" table:style-name="ce39">
            <text:p><text:s/>28.468<text:s/></text:p>
          </table:table-cell>
          <table:table-cell office:value-type="percentage" office:value="1.4800899023146778E-3" table:style-name="ce40">
            <text:p>0,1%</text:p>
          </table:table-cell>
          <table:table-cell office:value-type="float" office:value="28468.36" table:style-name="ce39">
            <text:p><text:s/>28.468<text:s/></text:p>
          </table:table-cell>
          <table:table-cell office:value-type="percentage" office:value="1.4800899023146778E-3" table:style-name="ce40">
            <text:p>0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38">
            <text:p>0127</text:p>
          </table:table-cell>
          <table:table-cell office:value-type="string" table:style-name="ce35">
            <text:p>CUSTAS E EMOLUMENTOS - PODER JUDICIÁRIO</text:p>
          </table:table-cell>
          <table:table-cell office:value-type="float" office:value="3" table:style-name="ce26">
            <text:p>3</text:p>
          </table:table-cell>
          <table:table-cell office:value-type="float" office:value="7723869" table:style-name="ce63">
            <text:p>7.723.86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723869" table:style-name="ce64">
            <text:p>7.723.86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723869" table:style-name="ce63">
            <text:p>7.723.869</text:p>
          </table:table-cell>
          <table:table-cell office:value-type="float" office:value="7078256.6600000001" table:style-name="ce66">
            <text:p>7.078.257</text:p>
          </table:table-cell>
          <table:table-cell office:value-type="percentage" office:value="0.91641334932013996" table:style-name="ce40">
            <text:p>91,6%</text:p>
          </table:table-cell>
          <table:table-cell office:value-type="float" office:value="3259384.95" table:style-name="ce39">
            <text:p><text:s/>3.259.385<text:s/></text:p>
          </table:table-cell>
          <table:table-cell office:value-type="percentage" office:value="0.42198863678293874" table:style-name="ce40">
            <text:p>42,2%</text:p>
          </table:table-cell>
          <table:table-cell office:value-type="float" office:value="3259384.95" table:style-name="ce39">
            <text:p><text:s/>3.259.385<text:s/></text:p>
          </table:table-cell>
          <table:table-cell office:value-type="percentage" office:value="0.42198863678293874" table:style-name="ce40">
            <text:p>42,2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TP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TIVOS CIVIS DA UNIÃO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400020766" table:style-name="ce63">
            <text:p>400.020.76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0020766" table:style-name="ce64">
            <text:p>400.020.766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00020766" table:style-name="ce63">
            <text:p>400.020.766</text:p>
          </table:table-cell>
          <table:table-cell office:value-type="float" office:value="387721998.32999998" table:style-name="ce66">
            <text:p>387.721.998</text:p>
          </table:table-cell>
          <table:table-cell office:value-type="percentage" office:value="0.96925467696844514" table:style-name="ce40">
            <text:p>96,9%</text:p>
          </table:table-cell>
          <table:table-cell office:value-type="float" office:value="198711038.5" table:style-name="ce39">
            <text:p><text:s/>198.711.039<text:s/></text:p>
          </table:table-cell>
          <table:table-cell office:value-type="percentage" office:value="0.49675180737991986" table:style-name="ce40">
            <text:p>49,7%</text:p>
          </table:table-cell>
          <table:table-cell office:value-type="float" office:value="198543765.88" table:style-name="ce39">
            <text:p><text:s/>198.543.766<text:s/></text:p>
          </table:table-cell>
          <table:table-cell office:value-type="percentage" office:value="0.49633364753868803" table:style-name="ce40">
            <text:p>49,6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6H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JUDA DE CUSTO PARA MORADIA OU AUXÍLIO-MORADIA A AGENTES PÚBLICOS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0000" table:style-name="ce63">
            <text:p>20.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000" table:style-name="ce64">
            <text:p>20.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0000" table:style-name="ce63">
            <text:p>20.000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1550000" table:style-name="ce63">
            <text:p>1.550.000</text:p>
          </table:table-cell>
          <table:table-cell office:value-type="float" office:value="0" table:style-name="ce63">
            <text:p>0</text:p>
          </table:table-cell>
          <table:table-cell office:value-type="float" office:value="-1085000" table:style-name="ce63">
            <text:p>-1.085.000</text:p>
          </table:table-cell>
          <table:table-cell office:value-type="float" office:value="465000" table:style-name="ce64">
            <text:p>465.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465000" table:style-name="ce63">
            <text:p>465.000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19Z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SERVAÇÃO E RECUPERAÇÃO DE ATIVOS DE INFRAESTRUTURA <text:s/>DA UNIÃO - <text:s/>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4" table:style-name="ce26">
            <text:p>4</text:p>
          </table:table-cell>
          <table:table-cell office:value-type="float" office:value="90000" table:style-name="ce63">
            <text:p>90.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0000" table:style-name="ce64">
            <text:p>90.0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90000" table:style-name="ce63">
            <text:p>90.000</text:p>
          </table:table-cell>
          <table:table-cell office:value-type="float" office:value="0" table:style-name="ce66">
            <text:p>0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004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1" table:style-name="ce38">
            <text:p>0151</text:p>
          </table:table-cell>
          <table:table-cell office:value-type="string" table:style-name="ce35">
            <text:p>RECURSOS LIVRES DA SEGURIDADE SOCIAL</text:p>
          </table:table-cell>
          <table:table-cell office:value-type="float" office:value="3" table:style-name="ce26">
            <text:p>3</text:p>
          </table:table-cell>
          <table:table-cell office:value-type="float" office:value="14835312" table:style-name="ce63">
            <text:p>14.835.312</text:p>
          </table:table-cell>
          <table:table-cell office:value-type="float" office:value="8730041" table:style-name="ce63">
            <text:p>8.730.041</text:p>
          </table:table-cell>
          <table:table-cell office:value-type="float" office:value="0" table:style-name="ce63">
            <text:p>0</text:p>
          </table:table-cell>
          <table:table-cell office:value-type="float" office:value="23565353" table:style-name="ce64">
            <text:p>23.565.35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3565353" table:style-name="ce63">
            <text:p>23.565.353</text:p>
          </table:table-cell>
          <table:table-cell office:value-type="float" office:value="16408635.640000001" table:style-name="ce66">
            <text:p>16.408.636</text:p>
          </table:table-cell>
          <table:table-cell office:value-type="percentage" office:value="0.69630340950122838" table:style-name="ce40">
            <text:p>69,6%</text:p>
          </table:table-cell>
          <table:table-cell office:value-type="float" office:value="8421753.0399999991" table:style-name="ce39">
            <text:p><text:s/>8.421.753<text:s/></text:p>
          </table:table-cell>
          <table:table-cell office:value-type="percentage" office:value="0.35737860748362221" table:style-name="ce40">
            <text:p>35,7%</text:p>
          </table:table-cell>
          <table:table-cell office:value-type="float" office:value="8421695.1799999997" table:style-name="ce39">
            <text:p><text:s/>8.421.695<text:s/></text:p>
          </table:table-cell>
          <table:table-cell office:value-type="percentage" office:value="0.35737615218409841" table:style-name="ce40">
            <text:p>35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301</text:p>
          </table:table-cell>
          <table:table-cell office:value-type="string" table:style-name="ce36">
            <text:p>0033.212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BENEFÍCIOS OBRIGATÓRIOS AOS SERVIDORES CIVIS, EMPREGADOS, MILITARES E SEUS DEPENDENTES 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23495124" table:style-name="ce63">
            <text:p>23.495.1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3495124" table:style-name="ce64">
            <text:p>23.495.12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3495124" table:style-name="ce63">
            <text:p>23.495.124</text:p>
          </table:table-cell>
          <table:table-cell office:value-type="float" office:value="22359104.09" table:style-name="ce66">
            <text:p>22.359.104</text:p>
          </table:table-cell>
          <table:table-cell office:value-type="percentage" office:value="0.95164869485260006" table:style-name="ce40">
            <text:p>95,2%</text:p>
          </table:table-cell>
          <table:table-cell office:value-type="float" office:value="11356708.52" table:style-name="ce39">
            <text:p><text:s/>11.356.709<text:s/></text:p>
          </table:table-cell>
          <table:table-cell office:value-type="percentage" office:value="0.48336448532895587" table:style-name="ce40">
            <text:p>48,3%</text:p>
          </table:table-cell>
          <table:table-cell office:value-type="float" office:value="11356708.52" table:style-name="ce39">
            <text:p><text:s/>11.356.709<text:s/></text:p>
          </table:table-cell>
          <table:table-cell office:value-type="percentage" office:value="0.48336448532895587" table:style-name="ce40">
            <text:p>48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2 846</text:p>
          </table:table-cell>
          <table:table-cell office:value-type="string" table:style-name="ce36">
            <text:p>0033.09HB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1" table:style-name="ce26">
            <text:p>1</text:p>
          </table:table-cell>
          <table:table-cell office:value-type="float" office:value="78049060" table:style-name="ce63">
            <text:p>78.049.06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8049060" table:style-name="ce64">
            <text:p>78.049.06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8049060" table:style-name="ce63">
            <text:p>78.049.060</text:p>
          </table:table-cell>
          <table:table-cell office:value-type="float" office:value="73003707.939999998" table:style-name="ce66">
            <text:p>73.003.708</text:p>
          </table:table-cell>
          <table:table-cell office:value-type="percentage" office:value="0.93535665823521763" table:style-name="ce40">
            <text:p>93,5%</text:p>
          </table:table-cell>
          <table:table-cell office:value-type="float" office:value="36094764.740000002" table:style-name="ce39">
            <text:p><text:s/>36.094.765<text:s/></text:p>
          </table:table-cell>
          <table:table-cell office:value-type="percentage" office:value="0.46246251703736091" table:style-name="ce40">
            <text:p>46,2%</text:p>
          </table:table-cell>
          <table:table-cell office:value-type="float" office:value="36092742.32" table:style-name="ce39">
            <text:p><text:s/>36.092.742<text:s/></text:p>
          </table:table-cell>
          <table:table-cell office:value-type="percentage" office:value="0.46243660487390881" table:style-name="ce40">
            <text:p>46,2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56" table:style-name="ce38">
            <text:p>0156</text:p>
          </table:table-cell>
          <table:table-cell office:value-type="string" table:style-name="ce35">
            <text:p>CONTRIBUIÇÃO DO SERVIDOR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56252098" table:style-name="ce63">
            <text:p>56.252.09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6252098" table:style-name="ce64">
            <text:p>56.252.09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56252098" table:style-name="ce63">
            <text:p>56.252.098</text:p>
          </table:table-cell>
          <table:table-cell office:value-type="float" office:value="52630662.759999998" table:style-name="ce66">
            <text:p>52.630.663</text:p>
          </table:table-cell>
          <table:table-cell office:value-type="percentage" office:value="0.93562133024798466" table:style-name="ce40">
            <text:p>93,6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office:value-type="float" office:value="0" table:style-name="ce39">
            <text:p><text:s/>-00<text:s/></text:p>
          </table:table-cell>
          <table:table-cell office:value-type="percentage" office:value="0" table:style-name="ce40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34">
            <text:p>14113</text:p>
          </table:table-cell>
          <table:table-cell office:value-type="string" table:style-name="ce35">
            <text:p>TRIBUNAL REGIONAL ELEITORAL DE MINAS GERAIS</text:p>
          </table:table-cell>
          <table:table-cell office:value-type="string" table:style-name="ce34">
            <text:p>09 272</text:p>
          </table:table-cell>
          <table:table-cell office:value-type="string" table:style-name="ce36">
            <text:p>0033.01810031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APOSENTADORIAS E PENSÕES CIVIS DA UNIÃO - NO ESTADO DE MINAS GERAIS</text:p>
          </table:table-cell>
          <table:table-cell office:value-type="float" office:value="2" table:style-name="ce26">
            <text:p>2</text:p>
          </table:table-cell>
          <table:table-cell office:value-type="float" office:value="169" table:style-name="ce38">
            <text:p>0169</text:p>
          </table:table-cell>
          <table:table-cell office:value-type="string" table:style-name="ce35">
            <text:p>CONTRIBUIÇÃO PATRONAL PARA O PLANO DE SEGURIDADE SOCIAL DO SERVIDOR PÚBLICO</text:p>
          </table:table-cell>
          <table:table-cell office:value-type="float" office:value="1" table:style-name="ce26">
            <text:p>1</text:p>
          </table:table-cell>
          <table:table-cell office:value-type="float" office:value="60191881" table:style-name="ce63">
            <text:p>60.191.88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191881" table:style-name="ce64">
            <text:p>60.191.88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0191881" table:style-name="ce63">
            <text:p>60.191.881</text:p>
          </table:table-cell>
          <table:table-cell office:value-type="float" office:value="60191881" table:style-name="ce66">
            <text:p>60.191.881</text:p>
          </table:table-cell>
          <table:table-cell office:value-type="percentage" office:value="1" table:style-name="ce40">
            <text:p>100,0%</text:p>
          </table:table-cell>
          <table:table-cell office:value-type="float" office:value="59772794.289999999" table:style-name="ce39">
            <text:p><text:s/>59.772.794<text:s/></text:p>
          </table:table-cell>
          <table:table-cell office:value-type="percentage" office:value="0.99303748773028044" table:style-name="ce40">
            <text:p>99,3%</text:p>
          </table:table-cell>
          <table:table-cell office:value-type="float" office:value="59753845.390000001" table:style-name="ce39">
            <text:p><text:s/>59.753.845<text:s/></text:p>
          </table:table-cell>
          <table:table-cell office:value-type="percentage" office:value="0.99272267949227244" table:style-name="ce40">
            <text:p>99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float" office:value="14120" table:style-name="ce41">
            <text:p>14120</text:p>
          </table:table-cell>
          <table:table-cell office:value-type="string" table:style-name="ce35">
            <text:p>TRIBUNAL REGIONAL ELEITORAL DO RIO GRANDE DO NORTE</text:p>
          </table:table-cell>
          <table:table-cell office:value-type="string" table:style-name="ce34">
            <text:p>02 122</text:p>
          </table:table-cell>
          <table:table-cell office:value-type="string" table:style-name="ce36">
            <text:p>0033.20GP0024</text:p>
          </table:table-cell>
          <table:table-cell office:value-type="string" table:style-name="ce35">
            <text:p>PROGRAMA DE GESTÃO E MANUTENÇÃO DO PODER JUDICIÁRIO</text:p>
          </table:table-cell>
          <table:table-cell office:value-type="string" table:style-name="ce37">
            <text:p>JULGAMENTO DE CAUSAS E GESTÃO ADMINISTRATIVA NA JUSTIÇA ELEITORAL - NO ESTADO DO RIO GRANDE DO NORTE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35">
            <text:p>RECURSOS ORDINÁRIOS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225.22" table:style-name="ce63">
            <text:p>6.225</text:p>
          </table:table-cell>
          <table:table-cell office:value-type="float" office:value="0" table:style-name="ce63">
            <text:p>0</text:p>
          </table:table-cell>
          <table:table-cell office:value-type="float" office:value="6225.22" table:style-name="ce63">
            <text:p>6.225</text:p>
          </table:table-cell>
          <table:table-cell office:value-type="float" office:value="6225.22" table:style-name="ce66">
            <text:p>6.225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22" table:style-name="ce39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6225.22" table:style-name="ce39">
            <text:p><text:s/>6.225<text:s/></text:p>
          </table:table-cell>
          <table:table-cell office:value-type="percentage" office:value="1" table:style-name="ce40">
            <text:p>10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62">
            <text:p>Total</text:p>
          </table:table-cell>
          <table:covered-table-cell table:number-columns-repeated="9"/>
          <table:table-cell office:value-type="float" office:value="712686884" table:style-name="ce67">
            <text:p>712.686.884</text:p>
          </table:table-cell>
          <table:table-cell office:value-type="float" office:value="9980041" table:style-name="ce67">
            <text:p>9.980.041</text:p>
          </table:table-cell>
          <table:table-cell office:value-type="float" office:value="-2335000" table:style-name="ce67">
            <text:p>-2.335.000</text:p>
          </table:table-cell>
          <table:table-cell office:value-type="float" office:value="720331925" table:style-name="ce67">
            <text:p>720.331.925</text:p>
          </table:table-cell>
          <table:table-cell office:value-type="float" office:value="0" table:style-name="ce67">
            <text:p>0</text:p>
          </table:table-cell>
          <table:table-cell office:value-type="float" office:value="69198440.390000001" table:style-name="ce67">
            <text:p>69.198.440</text:p>
          </table:table-cell>
          <table:table-cell office:value-type="float" office:value="0" table:style-name="ce67">
            <text:p>0</text:p>
          </table:table-cell>
          <table:table-cell office:value-type="float" office:value="789530365.38999999" table:style-name="ce67">
            <text:p>789.530.365</text:p>
          </table:table-cell>
          <table:table-cell office:value-type="float" office:value="680883497.49000001" table:style-name="ce67">
            <text:p>680.883.497</text:p>
          </table:table-cell>
          <table:table-cell office:value-type="percentage" office:value="0.86239051382611198" table:style-name="ce43">
            <text:p>86,2%</text:p>
          </table:table-cell>
          <table:table-cell office:value-type="float" office:value="338449173.75000006" table:style-name="ce42">
            <text:p><text:s/>338.449.174<text:s/></text:p>
          </table:table-cell>
          <table:table-cell office:value-type="percentage" office:value="0.42867150978141061" table:style-name="ce43">
            <text:p>42,9%</text:p>
          </table:table-cell>
          <table:table-cell office:value-type="float" office:value="338242951.82000005" table:style-name="ce42">
            <text:p><text:s/>338.242.952<text:s/></text:p>
          </table:table-cell>
          <table:table-cell office:value-type="percentage" office:value="0.42841031408959179" table:style-name="ce43">
            <text:p>42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2" table:style-name="ce44"/>
          <table:table-cell table:style-name="ce48"/>
          <table:table-cell table:number-columns-repeated="7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Data de Extração: 18 de JULHO de 2022</text:p>
          </table:table-cell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8"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7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table:style-name="ce47"/>
          <table:table-cell table:style-name="ce10"/>
          <table:table-cell table:style-name="ce11"/>
          <table:table-cell table:number-columns-repeated="16358" table:style-name="ce10"/>
        </table:table-row>
        <table:table-row table:style-name="ro1">
          <table:table-cell table:style-name="ce49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5" table:style-name="ce2"/>
          <table:table-cell table:style-name="ce52"/>
          <table:table-cell table:number-columns-repeated="16366" table:style-name="ce2"/>
        </table:table-row>
        <table:table-row table:style-name="ro1">
          <table:table-cell table:style-name="ce49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2 -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272 - Previdência do Regime Estatutário</text:p>
          </table:table-cell>
          <table:table-cell table:style-name="ce54"/>
          <table:table-cell table:number-columns-repeated="2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846 - Outros Encargos Especiais</text:p>
          </table:table-cell>
          <table:table-cell table:style-name="ce54"/>
          <table:table-cell table:style-name="ce11"/>
          <table:table-cell table:style-name="ce54"/>
          <table:table-cell table:number-columns-repeated="2" table:style-name="ce11"/>
          <table:table-cell table:style-name="ce55"/>
          <table:table-cell table:number-columns-repeated="16364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9 - Previdência Social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999 - Reserva de Contingência</text:p>
          </table:table-cell>
          <table:table-cell table:style-name="ce54"/>
          <table:table-cell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28 - Encargos Especiais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126 - Tecnologia da Informação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54">
            <text:p>301 - Atenção Básica</text:p>
          </table:table-cell>
          <table:table-cell table:number-columns-repeated="7"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99 - Reserva de Contingênc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131 - Comunicação Social</text:p>
          </table:table-cell>
          <table:table-cell table:style-name="ce54"/>
          <table:table-cell office:value-type="string" table:style-name="ce53">
            <text:p>Subfunção:<text:s text:c="3"/></text:p>
          </table:table-cell>
          <table:table-cell office:value-type="string" table:style-name="ce54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49"/>
          <table:table-cell table:style-name="ce53"/>
          <table:table-cell table:style-name="ce54"/>
          <table:table-cell table:style-name="ce11"/>
          <table:table-cell table:style-name="ce53"/>
          <table:table-cell table:number-columns-repeated="2" table:style-name="ce54"/>
          <table:table-cell table:style-name="ce53"/>
          <table:table-cell table:number-columns-repeated="4" table:style-name="ce11"/>
          <table:table-cell table:style-name="ce53"/>
          <table:table-cell table:number-columns-repeated="2" table:style-name="ce54"/>
          <table:table-cell table:number-columns-repeated="16369" table:style-name="ce11"/>
        </table:table-row>
        <table:table-row table:style-name="ro1">
          <table:table-cell table:style-name="ce49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53"/>
          <table:table-cell table:number-columns-repeated="16366" table:style-name="ce11"/>
        </table:table-row>
        <table:table-row table:style-name="ro1">
          <table:table-cell table:style-name="ce49"/>
          <table:table-cell table:style-name="ce53"/>
          <table:table-cell table:number-columns-repeated="2" table:style-name="ce11"/>
          <table:table-cell table:style-name="ce56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7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49"/>
          <table:table-cell table:number-columns-repeated="2"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1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56"/>
          <table:table-cell table:number-columns-repeated="2"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1"/>
          <table:table-cell table:style-name="ce58"/>
          <table:table-cell table:style-name="ce3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office:value-type="string" table:style-name="ce53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1"/>
          <table:table-cell table:style-name="ce11"/>
          <table:table-cell table:style-name="ce53"/>
          <table:table-cell table:number-columns-repeated="2" table:style-name="ce11"/>
          <table:table-cell table:number-columns-repeated="8" table:style-name="ce59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1"/>
          <table:table-cell table:style-name="ce11"/>
          <table:table-cell table:style-name="ce59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3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5'.$F$2:.$J$64]~['file://Rmgwspo01/Comum/Comum/spo-01/DADOS99/PLAN99.XLS'#'Orç_1999-Alt_Q_D_D_15'.#REF!]~['file://Rmgwspo01/Comum/Comum/spo-01/DADOS99/PLAN99.XLS'#'Orç_1999-Alt_Q_D_D_15'.#REF!]~['file://Rmgwspo01/Comum/Comum/spo-01/DADOS99/PLAN99.XLS'#'Orç_1999-Alt_Q_D_D_15'.#REF!]~['file://Rmgwspo01/Comum/Comum/spo-01/DADOS99/PLAN99.XLS'#'Orç_1999-Alt_Q_D_D_15'.#REF!]~['file://Rmgwspo01/Comum/Comum/spo-01/DADOS99/PLAN99.XLS'#'Orç_1999-Alt_Q_D_D_15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8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5'.#REF!]" table:base-cell-address="PUBLICAÇÃO_ANEXO_II.$A$1"/>
          <table:named-expression table:name="Duodécimo_05_fev" table:expression="of:=['file://Rmgwspo01/Comum/Comum/spo-01/DADOS99/PLAN99.XLS'#'Orç_1999-Alt_Q_D_D_15'.#REF!]" table:base-cell-address="PUBLICAÇÃO_ANEXO_II.$A$1"/>
          <table:named-expression table:name="Duodécimo_09_fev" table:expression="of:=['file://Rmgwspo01/Comum/Comum/spo-01/DADOS99/PLAN99.XLS'#'Orç_1999-Alt_Q_D_D_15'.#REF!]" table:base-cell-address="PUBLICAÇÃO_ANEXO_II.$A$1"/>
          <table:named-expression table:name="Duodécimo_11_fev" table:expression="of:=['file://Rmgwspo01/Comum/Comum/spo-01/DADOS99/PLAN99.XLS'#'Orç_1999-Alt_Q_D_D_15'.#REF!]" table:base-cell-address="PUBLICAÇÃO_ANEXO_II.$A$1"/>
          <table:named-expression table:name="Duodécimo_12_fev" table:expression="of:=['file://Rmgwspo01/Comum/Comum/spo-01/DADOS99/PLAN99.XLS'#'Orç_1999-Alt_Q_D_D_15'.#REF!]" table:base-cell-address="PUBLICAÇÃO_ANEXO_II.$A$1"/>
          <table:named-expression table:name="Duodécimo_23_fev" table:expression="of:=['file://Rmgwspo01/Comum/Comum/spo-01/DADOS99/PLAN99.XLS'#'Orç_1999-Alt_Q_D_D_15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5.$C$13:.$C$31]~['file://Rmgwsepor07/comum/RELAT%D3RIO%20SIAFI%20GERENCIAL%20-%20ANEXO%20II%20-%20xlpad971%20vers%E3o%2012-3-2014.xls'#Planilha_115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5.$C$13]~['file://Rmgwsepor07/comum/RELAT%D3RIO%20SIAFI%20GERENCIAL%20-%20ANEXO%20II%20-%20xlpad971%20vers%E3o%2012-3-2014.xls'#Planilha_115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5.$C$13:.$C$14]~['file://Rmgwsepor07/comum/RELAT%D3RIO%20SIAFI%20GERENCIAL%20-%20ANEXO%20II%20-%20xlpad971%20vers%E3o%2012-3-2014.xls'#Planilha_215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5.$C$13]~['file://Rmgwsepor07/comum/RELAT%D3RIO%20SIAFI%20GERENCIAL%20-%20ANEXO%20II%20-%20xlpad971%20vers%E3o%2012-3-2014.xls'#Planilha_215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5.$C$13:.$C$14]~['file://Rmgwsepor07/comum/RELAT%D3RIO%20SIAFI%20GERENCIAL%20-%20ANEXO%20II%20-%20xlpad971%20vers%E3o%2012-3-2014.xls'#Planilha_315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5.$C$13]~['file://Rmgwsepor07/comum/RELAT%D3RIO%20SIAFI%20GERENCIAL%20-%20ANEXO%20II%20-%20xlpad971%20vers%E3o%2012-3-2014.xls'#Planilha_315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5.$C$13:.$C$14]~['file://Rmgwsepor07/comum/RELAT%D3RIO%20SIAFI%20GERENCIAL%20-%20ANEXO%20II%20-%20xlpad971%20vers%E3o%2012-3-2014.xls'#Planilha_415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5.$C$13]~['file://Rmgwsepor07/comum/RELAT%D3RIO%20SIAFI%20GERENCIAL%20-%20ANEXO%20II%20-%20xlpad971%20vers%E3o%2012-3-2014.xls'#Planilha_415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5.$C$13:.$C$17]~['file://Rmgwsepor07/comum/RELAT%D3RIO%20SIAFI%20GERENCIAL%20-%20ANEXO%20II%20-%20xlpad971%20vers%E3o%2012-3-2014.xls'#Planilha_515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5.$C$13]~['file://Rmgwsepor07/comum/RELAT%D3RIO%20SIAFI%20GERENCIAL%20-%20ANEXO%20II%20-%20xlpad971%20vers%E3o%2012-3-2014.xls'#Planilha_515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5.$C$13:.$C$27]~['file://Rmgwsepor04/comum/Relat%F3rio%20CNJ%20-%20Transpar%EAncia/Rascunhos/2010/Anexo%20II/SIAFI%20Gerencial%20AnexoII%2011_2010%20.xls'#Planilha_115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5'.#REF!]" table:base-cell-address="PUBLICAÇÃO_ANEXO_II.$A$1"/>
          <table:named-expression table:name="Total_Det._Duodécimo_Janeiro" table:expression="of:=['file://Rmgwspo01/Comum/Comum/spo-01/DADOS99/PLAN99.XLS'#'Orç_1999-Alt_Q_D_D_15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">
      <number:number number:decimal-places="6" number:min-integer-digits="1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3" style:display-name="Porcentagem 2 2 3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7"/>
    <style:style style:name="V_237_rgula_32_2_32_4" style:display-name="Vírgula 2 4" style:family="table-cell" style:data-style-name="N57"/>
    <style:style style:name="V_237_rgula_32_3" style:display-name="Vírgula 3" style:family="table-cell" style:data-style-name="N57"/>
    <style:style style:name="V_237_rgula_32_4" style:display-name="Vírgula 4" style:family="table-cell" style:data-style-name="N42"/>
    <style:style style:name="V_237_rgula_32_5" style:display-name="Vírgula 5" style:family="table-cell" style:data-style-name="N57"/>
    <style:style style:name="V_237_rgula_32_6" style:display-name="Vírgula 6" style:family="table-cell" style:data-style-name="N57"/>
    <style:style style:name="V_237_rgula_32_7" style:display-name="Vírgula 7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2-07-19T18:39:57Z</dc:date>
    <meta:print-date>2022-07-19T18:36:55Z</meta:print-date>
  </office:meta>
</office:document-meta>
</file>