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_32_2_32_4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_32_5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_32_9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_32_9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_32_9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_32_3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3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_32_4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3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_32_4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_32_4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_32_4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Porcentagem_32_2_32_2_32_3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orcentagem_32_2_32_5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Porcentagem_32_2_32_2_32_3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Porcentagem_32_2_32_2_32_3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2_32_4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Porcentagem_32_2_32_2_32_3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V_237_rgula_32_2_32_4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_32_4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_32_2_32_3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_32_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7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_32_9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1" style:family="table-cell" style:parent-style-name="Normal_32_2_32_9" style:data-style-name="N0">
      <style:table-cell-properties style:vertical-align="automatic" fo:background-color="transparent"/>
      <style:text-properties fo:color="#333399"/>
    </style:style>
    <style:style style:name="ce52" style:family="table-cell" style:parent-style-name="Normal_32_2_32_9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3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Normal_32_2_32_9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ce5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Normal_32_2_32_9" style:data-style-name="N43">
      <style:table-cell-properties style:vertical-align="automatic" fo:background-color="transparent"/>
    </style:style>
    <style:style style:name="ce58" style:family="table-cell" style:parent-style-name="Normal_32_2_32_9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59" style:family="table-cell" style:parent-style-name="Normal_32_2_32_9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0" style:family="table-cell" style:parent-style-name="V_237_rgula_32_2_32_4" style:data-style-name="N45">
      <style:table-cell-properties style:vertical-align="automatic" fo:background-color="transparent" style:repeat-content="false"/>
      <style:paragraph-properties fo:text-align="center"/>
    </style:style>
    <style:style style:name="ce61" style:family="table-cell" style:parent-style-name="Normal_32_2_32_9" style:data-style-name="N38">
      <style:table-cell-properties style:vertical-align="automatic" fo:background-color="transparent"/>
    </style:style>
    <style:style style:name="ce62" style:family="table-cell" style:parent-style-name="Normal_32_16" style:data-style-name="N0">
      <style:table-cell-properties style:vertical-align="automatic" fo:background-color="transparent"/>
    </style:style>
    <style:style style:name="ce63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4"/>
        <table:table-column table:style-name="co20" table:default-cell-style-name="ce11"/>
        <table:table-column table:style-name="co14" table:default-cell-style-name="ce4"/>
        <table:table-column table:style-name="co22" table:default-cell-style-name="ce11"/>
        <table:table-column table:style-name="co23" table:default-cell-style-name="ce10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OUTUBRO/2022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3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4">
            <text:p>Dotação Inicial</text:p>
          </table:table-cell>
          <table:table-cell office:value-type="string" table:number-columns-spanned="2" table:number-rows-spanned="1" table:style-name="ce64">
            <text:p>Créditos Adicionais</text:p>
          </table:table-cell>
          <table:covered-table-cell/>
          <table:table-cell office:value-type="string" table:number-columns-spanned="1" table:number-rows-spanned="2" table:style-name="ce64">
            <text:p>Dotação Atualizada</text:p>
          </table:table-cell>
          <table:table-cell office:value-type="string" table:number-columns-spanned="1" table:number-rows-spanned="2" table:style-name="ce64">
            <text:p>Contingenciado</text:p>
          </table:table-cell>
          <table:table-cell office:value-type="string" table:number-columns-spanned="2" table:number-rows-spanned="1" table:style-name="ce64">
            <text:p>Movimentação Líquida de Créditos</text:p>
          </table:table-cell>
          <table:covered-table-cell/>
          <table:table-cell office:value-type="string" table:number-columns-spanned="1" table:number-rows-spanned="2" table:style-name="ce64">
            <text:p>Dotação Líquida</text:p>
          </table:table-cell>
          <table:table-cell office:value-type="string" table:number-columns-spanned="6" table:number-rows-spanned="1" table:style-name="ce64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4">
            <text:p>Unidade Orçamentária</text:p>
          </table:table-cell>
          <table:covered-table-cell/>
          <table:table-cell office:value-type="string" table:number-columns-spanned="1" table:number-rows-spanned="2" table:style-name="ce64">
            <text:p>Função e Subfunção</text:p>
          </table:table-cell>
          <table:table-cell office:value-type="string" table:number-columns-spanned="1" table:number-rows-spanned="2" table:style-name="ce64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4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4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6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357327.649999999" table:style-name="ce29">
            <text:p><text:s/>33.357.3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357327.649999999" table:style-name="ce30">
            <text:p><text:s/>33.357.328<text:s/></text:p>
          </table:table-cell>
          <table:table-cell office:value-type="float" office:value="27673877.649999999" table:style-name="ce30">
            <text:p><text:s/>27.673.878<text:s/></text:p>
          </table:table-cell>
          <table:table-cell office:value-type="percentage" office:value="0.82961914516554502" table:style-name="ce31">
            <text:p>83,0%</text:p>
          </table:table-cell>
          <table:table-cell office:value-type="float" office:value="14658879.23" table:style-name="ce30">
            <text:p><text:s/>14.658.879<text:s/></text:p>
          </table:table-cell>
          <table:table-cell office:value-type="percentage" office:value="0.43945004779182306" table:style-name="ce31">
            <text:p>43,9%</text:p>
          </table:table-cell>
          <table:table-cell office:value-type="float" office:value="14600355.689999999" table:style-name="ce30">
            <text:p><text:s/>14.600.356<text:s/></text:p>
          </table:table-cell>
          <table:table-cell office:value-type="percentage" office:value="0.43769560449186645" table:style-name="ce31">
            <text:p>43,8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6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753631.740000002" table:style-name="ce29">
            <text:p><text:s/>51.753.6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753631.740000002" table:style-name="ce29">
            <text:p><text:s/>51.753.632<text:s/></text:p>
          </table:table-cell>
          <table:table-cell office:value-type="float" office:value="50047288.909999996" table:style-name="ce29">
            <text:p><text:s/>50.047.289<text:s/></text:p>
          </table:table-cell>
          <table:table-cell office:value-type="percentage" office:value="0.96702950551234101" table:style-name="ce34">
            <text:p>96,7%</text:p>
          </table:table-cell>
          <table:table-cell office:value-type="float" office:value="28126000.52" table:style-name="ce29">
            <text:p><text:s/>28.126.001<text:s/></text:p>
          </table:table-cell>
          <table:table-cell office:value-type="percentage" office:value="0.54345945539241491" table:style-name="ce34">
            <text:p>54,3%</text:p>
          </table:table-cell>
          <table:table-cell office:value-type="float" office:value="27661568.489999998" table:style-name="ce29">
            <text:p><text:s/>27.661.568<text:s/></text:p>
          </table:table-cell>
          <table:table-cell office:value-type="percentage" office:value="0.53448555318718971" table:style-name="ce35">
            <text:p>53,4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ACIONA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0839.21" table:style-name="ce29">
            <text:p><text:s/>260.8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0839.21" table:style-name="ce29">
            <text:p><text:s/>260.839<text:s/></text:p>
          </table:table-cell>
          <table:table-cell office:value-type="float" office:value="260839.21" table:style-name="ce40">
            <text:p><text:s/>260.839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183445.03" table:style-name="ce40">
            <text:p><text:s/>183.445<text:s/></text:p>
          </table:table-cell>
          <table:table-cell office:value-type="percentage" office:value="0.70328778407203429" table:style-name="ce41">
            <text:p>70,3%</text:p>
          </table:table-cell>
          <table:table-cell office:value-type="float" office:value="183445.03" table:style-name="ce40">
            <text:p><text:s/>183.445<text:s/></text:p>
          </table:table-cell>
          <table:table-cell office:value-type="percentage" office:value="0.70328778407203429" table:style-name="ce41">
            <text:p>70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07" table:style-name="ce36">
            <text:p>14107,00</text:p>
          </table:table-cell>
          <table:table-cell office:value-type="string" table:style-name="ce37">
            <text:p>TRIBUNAL REGIONAL ELEITORAL DO DISTRITO FEDERAL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53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DISTRITO FEDERA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69.92" table:style-name="ce29">
            <text:p><text:s/>5.5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69.92" table:style-name="ce29">
            <text:p><text:s/>5.570<text:s/></text:p>
          </table:table-cell>
          <table:table-cell office:value-type="float" office:value="5569.92" table:style-name="ce40">
            <text:p><text:s/>5.570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5569.92" table:style-name="ce40">
            <text:p><text:s/>5.570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5569.92" table:style-name="ce40">
            <text:p><text:s/>5.570<text:s/></text:p>
          </table:table-cell>
          <table:table-cell office:value-type="percentage" office:value="1" table:style-name="ce41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0" table:style-name="ce36">
            <text:p>14110,00</text:p>
          </table:table-cell>
          <table:table-cell office:value-type="string" table:style-name="ce37">
            <text:p>TRIBUNAL REGIONAL ELEITORAL DO MARANHAO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20GP002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MARANHÃO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25.12" table:style-name="ce29">
            <text:p><text:s/>6.2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25.12" table:style-name="ce29">
            <text:p><text:s/>6.225<text:s/></text:p>
          </table:table-cell>
          <table:table-cell office:value-type="float" office:value="6225.12" table:style-name="ce40">
            <text:p><text:s/>6.225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225.12" table:style-name="ce40">
            <text:p><text:s/>6.225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225.12" table:style-name="ce40">
            <text:p><text:s/>6.225<text:s/></text:p>
          </table:table-cell>
          <table:table-cell office:value-type="percentage" office:value="1" table:style-name="ce41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49974564" table:style-name="ce29">
            <text:p><text:s/>49.974.564<text:s/></text:p>
          </table:table-cell>
          <table:table-cell office:value-type="float" office:value="1250000" table:style-name="ce28">
            <text:p><text:s/>1.250.000<text:s/></text:p>
          </table:table-cell>
          <table:table-cell office:value-type="string" table:style-name="ce29">
            <text:p>-</text:p>
          </table:table-cell>
          <table:table-cell office:value-type="float" office:value="51224563.999999993" table:style-name="ce42">
            <text:p><text:s/>51.224.5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6975.96" table:style-name="ce29">
            <text:p><text:s/>(26.976)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197588.039999992" table:style-name="ce29">
            <text:p><text:s/>51.197.588<text:s/></text:p>
          </table:table-cell>
          <table:table-cell office:value-type="float" office:value="47328957.960000001" table:style-name="ce40">
            <text:p><text:s/>47.328.958<text:s/></text:p>
          </table:table-cell>
          <table:table-cell office:value-type="percentage" office:value="0.92443725909553631" table:style-name="ce41">
            <text:p>92,4%</text:p>
          </table:table-cell>
          <table:table-cell office:value-type="float" office:value="32715824.629999999" table:style-name="ce40">
            <text:p><text:s/>32.715.825<text:s/></text:p>
          </table:table-cell>
          <table:table-cell office:value-type="percentage" office:value="0.63901105271677183" table:style-name="ce41">
            <text:p>63,9%</text:p>
          </table:table-cell>
          <table:table-cell office:value-type="float" office:value="32443995.5" table:style-name="ce40">
            <text:p><text:s/>32.443.996<text:s/></text:p>
          </table:table-cell>
          <table:table-cell office:value-type="percentage" office:value="0.63370163990248796" table:style-name="ce41">
            <text:p>63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4" table:style-name="ce27">
            <text:p>4</text:p>
          </table:table-cell>
          <table:table-cell office:value-type="float" office:value="20484210" table:style-name="ce29">
            <text:p><text:s/>20.484.2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250000" table:style-name="ce29">
            <text:p><text:s/>(1.250.000)</text:p>
          </table:table-cell>
          <table:table-cell office:value-type="float" office:value="19234210" table:style-name="ce42">
            <text:p><text:s/>19.234.2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234210" table:style-name="ce29">
            <text:p><text:s/>19.234.210<text:s/></text:p>
          </table:table-cell>
          <table:table-cell office:value-type="float" office:value="10435894.59" table:style-name="ce40">
            <text:p><text:s/>10.435.895<text:s/></text:p>
          </table:table-cell>
          <table:table-cell office:value-type="percentage" office:value="0.54256944215540959" table:style-name="ce41">
            <text:p>54,3%</text:p>
          </table:table-cell>
          <table:table-cell office:value-type="float" office:value="2128385.8199999998" table:style-name="ce40">
            <text:p><text:s/>2.128.386<text:s/></text:p>
          </table:table-cell>
          <table:table-cell office:value-type="percentage" office:value="0.1106562640212413" table:style-name="ce41">
            <text:p>11,1%</text:p>
          </table:table-cell>
          <table:table-cell office:value-type="float" office:value="2128385.8199999998" table:style-name="ce40">
            <text:p><text:s/>2.128.386<text:s/></text:p>
          </table:table-cell>
          <table:table-cell office:value-type="percentage" office:value="0.1106562640212413" table:style-name="ce41">
            <text:p>11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39">
            <text:p>0127</text:p>
          </table:table-cell>
          <table:table-cell office:value-type="string" table:style-name="ce23">
            <text:p>CUSTAS JUDICIAIS</text:p>
          </table:table-cell>
          <table:table-cell office:value-type="float" office:value="3" table:style-name="ce27">
            <text:p>3</text:p>
          </table:table-cell>
          <table:table-cell office:value-type="float" office:value="7723869" table:style-name="ce29">
            <text:p><text:s/>7.723.8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23869" table:style-name="ce42">
            <text:p><text:s/>7.723.8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23869" table:style-name="ce29">
            <text:p><text:s/>7.723.869<text:s/></text:p>
          </table:table-cell>
          <table:table-cell office:value-type="float" office:value="7086541.9100000001" table:style-name="ce40">
            <text:p><text:s/>7.086.542<text:s/></text:p>
          </table:table-cell>
          <table:table-cell office:value-type="percentage" office:value="0.91748603064086154" table:style-name="ce41">
            <text:p>91,7%</text:p>
          </table:table-cell>
          <table:table-cell office:value-type="float" office:value="5508122.6600000001" table:style-name="ce40">
            <text:p><text:s/>5.508.123<text:s/></text:p>
          </table:table-cell>
          <table:table-cell office:value-type="percentage" office:value="0.7131299948251324" table:style-name="ce41">
            <text:p>71,3%</text:p>
          </table:table-cell>
          <table:table-cell office:value-type="float" office:value="5508122.6600000001" table:style-name="ce40">
            <text:p><text:s/>5.508.123<text:s/></text:p>
          </table:table-cell>
          <table:table-cell office:value-type="percentage" office:value="0.7131299948251324" table:style-name="ce41">
            <text:p>71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7">
            <text:p>1</text:p>
          </table:table-cell>
          <table:table-cell office:value-type="float" office:value="400020766" table:style-name="ce29">
            <text:p><text:s/>400.020.766<text:s/></text:p>
          </table:table-cell>
          <table:table-cell office:value-type="float" office:value="18476947" table:style-name="ce28">
            <text:p><text:s/>18.476.947<text:s/></text:p>
          </table:table-cell>
          <table:table-cell office:value-type="string" table:style-name="ce29">
            <text:p>-</text:p>
          </table:table-cell>
          <table:table-cell office:value-type="float" office:value="418497712.99999994" table:style-name="ce42">
            <text:p><text:s/>418.497.7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8497712.99999994" table:style-name="ce29">
            <text:p><text:s/>418.497.713<text:s/></text:p>
          </table:table-cell>
          <table:table-cell office:value-type="float" office:value="388244052.24000001" table:style-name="ce40">
            <text:p><text:s/>388.244.052<text:s/></text:p>
          </table:table-cell>
          <table:table-cell office:value-type="percentage" office:value="0.92770889823237834" table:style-name="ce41">
            <text:p>92,8%</text:p>
          </table:table-cell>
          <table:table-cell office:value-type="float" office:value="325069429.79000002" table:style-name="ce40">
            <text:p><text:s/>325.069.430<text:s/></text:p>
          </table:table-cell>
          <table:table-cell office:value-type="percentage" office:value="0.77675318094271184" table:style-name="ce41">
            <text:p>77,7%</text:p>
          </table:table-cell>
          <table:table-cell office:value-type="float" office:value="324938083.43000001" table:style-name="ce40">
            <text:p><text:s/>324.938.083<text:s/></text:p>
          </table:table-cell>
          <table:table-cell office:value-type="percentage" office:value="0.77643932890500655" table:style-name="ce41">
            <text:p>77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16H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JUDA DE CUSTO PARA MORADIA OU AUXÍLIO-MORADIA A AGENTES PÚBLICOS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20000" table:style-name="ce29">
            <text:p><text:s/>2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000" table:style-name="ce42">
            <text:p><text:s/>2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000" table:style-name="ce29">
            <text:p><text:s/>20.0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19Z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CONSERVAÇÃO E RECUPERAÇÃO DE ATIVOS DE INFRAESTRUTURA <text:s/>DA UNIÃO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1550000" table:style-name="ce29">
            <text:p><text:s/>1.55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395000" table:style-name="ce29">
            <text:p><text:s/>(1.395.000)</text:p>
          </table:table-cell>
          <table:table-cell office:value-type="float" office:value="155000" table:style-name="ce42">
            <text:p><text:s/>155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5000" table:style-name="ce29">
            <text:p><text:s/>155.0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19Z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CONSERVAÇÃO E RECUPERAÇÃO DE ATIVOS DE INFRAESTRUTURA <text:s/>DA UNIÃO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4" table:style-name="ce27">
            <text:p>4</text:p>
          </table:table-cell>
          <table:table-cell office:value-type="float" office:value="90000" table:style-name="ce29">
            <text:p><text:s/>90.000<text:s/></text:p>
          </table:table-cell>
          <table:table-cell office:value-type="float" office:value="310000" table:style-name="ce29">
            <text:p><text:s/>310.000<text:s/></text:p>
          </table:table-cell>
          <table:table-cell office:value-type="string" table:style-name="ce29">
            <text:p>-</text:p>
          </table:table-cell>
          <table:table-cell office:value-type="float" office:value="400000" table:style-name="ce42">
            <text:p><text:s/>40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0000" table:style-name="ce29">
            <text:p><text:s/>400.000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36">
            <text:p>14113,00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float" office:value="3320040031" table:style-name="ce24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23616" table:style-name="ce28">
            <text:p><text:s/>4.223.6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23616" table:style-name="ce42">
            <text:p><text:s/>4.223.6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23616" table:style-name="ce29">
            <text:p><text:s/>4.223.616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24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1" table:style-name="ce39">
            <text:p>0151</text:p>
          </table:table-cell>
          <table:table-cell office:value-type="string" table:style-name="ce23">
            <text:p>RECURSOS LIVRES DA SEGURIDADE SOCIAL</text:p>
          </table:table-cell>
          <table:table-cell office:value-type="float" office:value="3" table:style-name="ce27">
            <text:p>3</text:p>
          </table:table-cell>
          <table:table-cell office:value-type="float" office:value="14835312" table:style-name="ce29">
            <text:p><text:s/>14.835.312<text:s/></text:p>
          </table:table-cell>
          <table:table-cell office:value-type="float" office:value="8730041" table:style-name="ce28">
            <text:p><text:s/>8.730.041<text:s/></text:p>
          </table:table-cell>
          <table:table-cell office:value-type="float" office:value="-23565353" table:style-name="ce29">
            <text:p><text:s/>(23.565.353)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24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88" table:style-name="ce39">
            <text:p>0188</text:p>
          </table:table-cell>
          <table:table-cell office:value-type="string" table:style-name="ce23">
            <text:p>RECURSOS FINANCEIROS DE LIVRE APLICAÇÃO</text:p>
          </table:table-cell>
          <table:table-cell office:value-type="float" office:value="3" table:style-name="ce27">
            <text:p>3</text:p>
          </table:table-cell>
          <table:table-cell office:value-type="string" table:style-name="ce29">
            <text:p>-</text:p>
          </table:table-cell>
          <table:table-cell office:value-type="float" office:value="23565353" table:style-name="ce29">
            <text:p><text:s/>23.565.353<text:s/></text:p>
          </table:table-cell>
          <table:table-cell table:style-name="ce29"/>
          <table:table-cell office:value-type="float" office:value="23565353" table:style-name="ce42">
            <text:p><text:s/>23.565.3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565353" table:style-name="ce29">
            <text:p><text:s/>23.565.353<text:s/></text:p>
          </table:table-cell>
          <table:table-cell office:value-type="float" office:value="21193635.640000001" table:style-name="ce40">
            <text:p><text:s/>21.193.636<text:s/></text:p>
          </table:table-cell>
          <table:table-cell office:value-type="percentage" office:value="0.89935574654875738" table:style-name="ce41">
            <text:p>89,9%</text:p>
          </table:table-cell>
          <table:table-cell office:value-type="float" office:value="15138477.710000001" table:style-name="ce40">
            <text:p><text:s/>15.138.478<text:s/></text:p>
          </table:table-cell>
          <table:table-cell office:value-type="percentage" office:value="0.64240402891482262" table:style-name="ce41">
            <text:p>64,2%</text:p>
          </table:table-cell>
          <table:table-cell office:value-type="float" office:value="15138179.18" table:style-name="ce40">
            <text:p><text:s/>15.138.179<text:s/></text:p>
          </table:table-cell>
          <table:table-cell office:value-type="percentage" office:value="0.64239136074049052" table:style-name="ce41">
            <text:p>64,2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24">
            <text:p>0033.212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23495124" table:style-name="ce29">
            <text:p><text:s/>23.495.1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14999.99999999993" table:style-name="ce29">
            <text:p><text:s/>(115.000)</text:p>
          </table:table-cell>
          <table:table-cell office:value-type="float" office:value="23380124" table:style-name="ce42">
            <text:p><text:s/>23.380.1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380124" table:style-name="ce29">
            <text:p><text:s/>23.380.124<text:s/></text:p>
          </table:table-cell>
          <table:table-cell office:value-type="float" office:value="22402703.669999998" table:style-name="ce40">
            <text:p><text:s/>22.402.704<text:s/></text:p>
          </table:table-cell>
          <table:table-cell office:value-type="percentage" office:value="0.95819439067132395" table:style-name="ce41">
            <text:p>95,8%</text:p>
          </table:table-cell>
          <table:table-cell office:value-type="float" office:value="19059252.329999998" table:style-name="ce40">
            <text:p><text:s/>19.059.252<text:s/></text:p>
          </table:table-cell>
          <table:table-cell office:value-type="percentage" office:value="0.81519038692865775" table:style-name="ce41">
            <text:p>81,5%</text:p>
          </table:table-cell>
          <table:table-cell office:value-type="float" office:value="19059252.329999998" table:style-name="ce40">
            <text:p><text:s/>19.059.252<text:s/></text:p>
          </table:table-cell>
          <table:table-cell office:value-type="percentage" office:value="0.81519038692865775" table:style-name="ce41">
            <text:p>81,5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846</text:p>
          </table:table-cell>
          <table:table-cell office:value-type="string" table:style-name="ce24">
            <text:p>0033.09H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7">
            <text:p>1</text:p>
          </table:table-cell>
          <table:table-cell office:value-type="float" office:value="78049060" table:style-name="ce29">
            <text:p><text:s/>78.049.060<text:s/></text:p>
          </table:table-cell>
          <table:table-cell office:value-type="float" office:value="1786447" table:style-name="ce28">
            <text:p><text:s/>1.786.447<text:s/></text:p>
          </table:table-cell>
          <table:table-cell office:value-type="float" office:value="-950000.00000000477" table:style-name="ce29">
            <text:p><text:s/>(950.000)</text:p>
          </table:table-cell>
          <table:table-cell office:value-type="float" office:value="78885507" table:style-name="ce42">
            <text:p><text:s/>78.885.5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885507" table:style-name="ce29">
            <text:p><text:s/>78.885.507<text:s/></text:p>
          </table:table-cell>
          <table:table-cell office:value-type="float" office:value="73007719.620000005" table:style-name="ce40">
            <text:p><text:s/>73.007.720<text:s/></text:p>
          </table:table-cell>
          <table:table-cell office:value-type="percentage" office:value="0.92548964184257576" table:style-name="ce41">
            <text:p>92,5%</text:p>
          </table:table-cell>
          <table:table-cell office:value-type="float" office:value="60489798.710000001" table:style-name="ce40">
            <text:p><text:s/>60.489.799<text:s/></text:p>
          </table:table-cell>
          <table:table-cell office:value-type="percentage" office:value="0.76680496849693824" table:style-name="ce41">
            <text:p>76,7%</text:p>
          </table:table-cell>
          <table:table-cell office:value-type="float" office:value="60489798.710000001" table:style-name="ce40">
            <text:p><text:s/>60.489.799<text:s/></text:p>
          </table:table-cell>
          <table:table-cell office:value-type="percentage" office:value="0.76680496849693824" table:style-name="ce41">
            <text:p>76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24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00245" table:style-name="ce28">
            <text:p><text:s/>6.200.245<text:s/></text:p>
          </table:table-cell>
          <table:table-cell office:value-type="float" office:value="-1300000" table:style-name="ce29">
            <text:p><text:s/>(1.300.000)</text:p>
          </table:table-cell>
          <table:table-cell office:value-type="float" office:value="4900245" table:style-name="ce42">
            <text:p><text:s/>4.900.2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900245" table:style-name="ce29">
            <text:p><text:s/>4.900.245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24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6" table:style-name="ce39">
            <text:p>0156</text:p>
          </table:table-cell>
          <table:table-cell office:value-type="string" table:style-name="ce23">
            <text:p>CONTRIBUIÇÃO DO SERVIDOR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6252098" table:style-name="ce29">
            <text:p><text:s/>56.252.098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9">
            <text:p>-</text:p>
          </table:table-cell>
          <table:table-cell office:value-type="float" office:value="56252098" table:style-name="ce42">
            <text:p><text:s/>56.252.0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252098" table:style-name="ce29">
            <text:p><text:s/>56.252.098<text:s/></text:p>
          </table:table-cell>
          <table:table-cell office:value-type="float" office:value="52636728.530000001" table:style-name="ce40">
            <text:p><text:s/>52.636.729<text:s/></text:p>
          </table:table-cell>
          <table:table-cell office:value-type="percentage" office:value="0.93572916213720603" table:style-name="ce41">
            <text:p>93,6%</text:p>
          </table:table-cell>
          <table:table-cell office:value-type="float" office:value="36913727.039999999" table:style-name="ce40">
            <text:p><text:s/>36.913.727<text:s/></text:p>
          </table:table-cell>
          <table:table-cell office:value-type="percentage" office:value="0.65621956073531695" table:style-name="ce41">
            <text:p>65,6%</text:p>
          </table:table-cell>
          <table:table-cell office:value-type="float" office:value="36832587.880000003" table:style-name="ce40">
            <text:p><text:s/>36.832.588<text:s/></text:p>
          </table:table-cell>
          <table:table-cell office:value-type="percentage" office:value="0.65477714057882785" table:style-name="ce41">
            <text:p>65,5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24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69" table:style-name="ce39">
            <text:p>0169</text:p>
          </table:table-cell>
          <table:table-cell office:value-type="string" table:style-name="ce23">
            <text:p>CONTRIBUIÇÃO PATRONAL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60191881" table:style-name="ce29">
            <text:p><text:s/>60.191.8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191881" table:style-name="ce42">
            <text:p><text:s/>60.191.8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191881" table:style-name="ce29">
            <text:p><text:s/>60.191.881<text:s/></text:p>
          </table:table-cell>
          <table:table-cell office:value-type="float" office:value="60191881" table:style-name="ce40">
            <text:p><text:s/>60.191.881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0178680.310000002" table:style-name="ce40">
            <text:p><text:s/>60.178.680<text:s/></text:p>
          </table:table-cell>
          <table:table-cell office:value-type="percentage" office:value="0.99978068985749091" table:style-name="ce41">
            <text:p>100,0%</text:p>
          </table:table-cell>
          <table:table-cell office:value-type="float" office:value="60178680.310000002" table:style-name="ce40">
            <text:p><text:s/>60.178.680<text:s/></text:p>
          </table:table-cell>
          <table:table-cell office:value-type="percentage" office:value="0.99978068985749091" table:style-name="ce41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20" table:style-name="ce43">
            <text:p>14120</text:p>
          </table:table-cell>
          <table:table-cell office:value-type="string" table:style-name="ce37">
            <text:p>TRIBUNAL REGIONAL ELEITORAL DO RIO GRANDE DO NORTE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24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O RIO GRANDE DO NORTE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25.22" table:style-name="ce29">
            <text:p><text:s/>6.2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25.22" table:style-name="ce29">
            <text:p><text:s/>6.225<text:s/></text:p>
          </table:table-cell>
          <table:table-cell office:value-type="float" office:value="6225.22" table:style-name="ce40">
            <text:p><text:s/>6.225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225.22" table:style-name="ce40">
            <text:p><text:s/>6.225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225.22" table:style-name="ce40">
            <text:p><text:s/>6.225<text:s/></text:p>
          </table:table-cell>
          <table:table-cell office:value-type="percentage" office:value="1" table:style-name="ce41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number-columns-spanned="10" table:number-rows-spanned="1" table:style-name="ce65">
            <text:p>Total</text:p>
          </table:table-cell>
          <table:covered-table-cell table:number-columns-repeated="9"/>
          <table:table-cell office:value-type="float" office:value="712686884" table:style-name="ce44">
            <text:p><text:s/>712.686.884<text:s/></text:p>
          </table:table-cell>
          <table:table-cell office:value-type="float" office:value="64542649" table:style-name="ce44">
            <text:p><text:s/>64.542.649<text:s/></text:p>
          </table:table-cell>
          <table:table-cell office:value-type="float" office:value="-28575353.000000004" table:style-name="ce44">
            <text:p><text:s/>(28.575.353)</text:p>
          </table:table-cell>
          <table:table-cell office:value-type="float" office:value="748654180" table:style-name="ce44">
            <text:p><text:s/>748.654.180<text:s/></text:p>
          </table:table-cell>
          <table:table-cell office:value-type="string" table:style-name="ce44">
            <text:p>-</text:p>
          </table:table-cell>
          <table:table-cell office:value-type="float" office:value="85362842.900000006" table:style-name="ce44">
            <text:p><text:s/>85.362.843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834017022.89999998" table:style-name="ce44">
            <text:p><text:s/>834.017.023<text:s/></text:p>
          </table:table-cell>
          <table:table-cell office:value-type="float" office:value="760528141.18999994" table:style-name="ce44">
            <text:p><text:s/>760.528.141<text:s/></text:p>
          </table:table-cell>
          <table:table-cell office:value-type="percentage" office:value="0.91188563339574491" table:style-name="ce45">
            <text:p>91,2%</text:p>
          </table:table-cell>
          <table:table-cell office:value-type="float" office:value="600188044.03999996" table:style-name="ce44">
            <text:p><text:s/>600.188.044<text:s/></text:p>
          </table:table-cell>
          <table:table-cell office:value-type="percentage" office:value="0.71963524431798498" table:style-name="ce45">
            <text:p>72,0%</text:p>
          </table:table-cell>
          <table:table-cell office:value-type="float" office:value="599180475.28999996" table:style-name="ce44">
            <text:p><text:s/>599.180.475<text:s/></text:p>
          </table:table-cell>
          <table:table-cell office:value-type="percentage" office:value="0.7184271529693258" table:style-name="ce45">
            <text:p>71,8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48"/>
          <table:table-cell table:style-name="ce46"/>
          <table:table-cell table:style-name="ce48"/>
          <table:table-cell office:value-type="string" table:style-name="ce49">
            <text:p>Fonte: Tesouro Gerencial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2" table:style-name="ce46"/>
          <table:table-cell table:style-name="ce50"/>
          <table:table-cell table:number-columns-repeated="7" table:style-name="ce46"/>
          <table:table-cell table:style-name="ce48"/>
          <table:table-cell table:style-name="ce46"/>
          <table:table-cell table:style-name="ce48"/>
          <table:table-cell office:value-type="string" table:style-name="ce49">
            <text:p>Data de Extração: 16 de NOVEMBRO de 2022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8"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9"/>
          <table:table-cell table:number-columns-repeated="16360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48"/>
          <table:table-cell table:style-name="ce46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 table:style-name="ce51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5" table:style-name="ce2"/>
          <table:table-cell table:style-name="ce54"/>
          <table:table-cell table:number-columns-repeated="16366" table:style-name="ce2"/>
        </table:table-row>
        <table:table-row table:style-name="ro1">
          <table:table-cell table:style-name="ce51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16372" table:style-name="ce2"/>
        </table:table-row>
        <table:table-row table:style-name="ro1">
          <table:table-cell table:style-name="ce51"/>
          <table:table-cell office:value-type="string" table:style-name="ce55">
            <text:p>Função:<text:s text:c="3"/></text:p>
          </table:table-cell>
          <table:table-cell office:value-type="string" table:style-name="ce56">
            <text:p>02 - Judiciária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272 - Previdência do Regime Estatutário</text:p>
          </table:table-cell>
          <table:table-cell table:style-name="ce56"/>
          <table:table-cell table:number-columns-repeated="2"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846 - Outros Encargos Especiais</text:p>
          </table:table-cell>
          <table:table-cell table:style-name="ce56"/>
          <table:table-cell table:style-name="ce11"/>
          <table:table-cell table:style-name="ce56"/>
          <table:table-cell table:number-columns-repeated="2" table:style-name="ce11"/>
          <table:table-cell table:style-name="ce57"/>
          <table:table-cell table:number-columns-repeated="16364" table:style-name="ce11"/>
        </table:table-row>
        <table:table-row table:style-name="ro1">
          <table:table-cell table:style-name="ce51"/>
          <table:table-cell office:value-type="string" table:style-name="ce55">
            <text:p>Função:<text:s text:c="3"/></text:p>
          </table:table-cell>
          <table:table-cell office:value-type="string" table:style-name="ce56">
            <text:p>09 - Previdência Social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6"/>
          <table:table-cell office:value-type="string" table:style-name="ce55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999 - Reserva de Contingência</text:p>
          </table:table-cell>
          <table:table-cell table:style-name="ce56"/>
          <table:table-cell table:style-name="ce11"/>
          <table:table-cell table:style-name="ce56"/>
          <table:table-cell table:number-columns-repeated="16367" table:style-name="ce11"/>
        </table:table-row>
        <table:table-row table:style-name="ro1">
          <table:table-cell table:style-name="ce51"/>
          <table:table-cell office:value-type="string" table:style-name="ce55">
            <text:p>Função:<text:s text:c="3"/></text:p>
          </table:table-cell>
          <table:table-cell office:value-type="string" table:style-name="ce56">
            <text:p>28 - Encargos Especiais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126 - Tecnologia da Informação</text:p>
          </table:table-cell>
          <table:table-cell table:style-name="ce56"/>
          <table:table-cell office:value-type="string" table:style-name="ce55">
            <text:p>Subfunção:<text:s text:c="3"/></text:p>
          </table:table-cell>
          <table:table-cell office:value-type="string" table:style-name="ce56">
            <text:p>301 - Atenção Básica</text:p>
          </table:table-cell>
          <table:table-cell table:number-columns-repeated="7" table:style-name="ce11"/>
          <table:table-cell table:style-name="ce56"/>
          <table:table-cell table:number-columns-repeated="16367" table:style-name="ce11"/>
        </table:table-row>
        <table:table-row table:style-name="ro1">
          <table:table-cell table:style-name="ce51"/>
          <table:table-cell office:value-type="string" table:style-name="ce55">
            <text:p>Função:<text:s text:c="3"/></text:p>
          </table:table-cell>
          <table:table-cell office:value-type="string" table:style-name="ce56">
            <text:p>99 - Reserva de Contingência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131 - Comunicação Social</text:p>
          </table:table-cell>
          <table:table-cell table:style-name="ce56"/>
          <table:table-cell office:value-type="string" table:style-name="ce55">
            <text:p>Subfunção:<text:s text:c="3"/></text:p>
          </table:table-cell>
          <table:table-cell office:value-type="string" table:style-name="ce56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1"/>
          <table:table-cell table:style-name="ce55"/>
          <table:table-cell table:style-name="ce56"/>
          <table:table-cell table:style-name="ce11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11"/>
          <table:table-cell table:style-name="ce55"/>
          <table:table-cell table:number-columns-repeated="2" table:style-name="ce56"/>
          <table:table-cell table:number-columns-repeated="16369" table:style-name="ce11"/>
        </table:table-row>
        <table:table-row table:style-name="ro1">
          <table:table-cell table:style-name="ce51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8"/>
          <table:table-cell table:style-name="ce2"/>
          <table:table-cell table:number-columns-repeated="2" table:style-name="ce11"/>
          <table:table-cell table:number-columns-repeated="4" table:style-name="ce53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1"/>
          <table:table-cell office:value-type="string" table:style-name="ce55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8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1"/>
          <table:table-cell office:value-type="string" table:style-name="ce55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8"/>
          <table:table-cell table:number-columns-repeated="3" table:style-name="ce11"/>
          <table:table-cell table:number-columns-repeated="4" table:style-name="ce33"/>
          <table:table-cell table:number-columns-repeated="5" table:style-name="ce11"/>
          <table:table-cell table:style-name="ce55"/>
          <table:table-cell table:number-columns-repeated="16366" table:style-name="ce11"/>
        </table:table-row>
        <table:table-row table:style-name="ro1">
          <table:table-cell table:style-name="ce51"/>
          <table:table-cell table:style-name="ce55"/>
          <table:table-cell table:number-columns-repeated="2" table:style-name="ce11"/>
          <table:table-cell table:style-name="ce58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1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8"/>
          <table:table-cell table:style-name="ce2"/>
          <table:table-cell table:number-columns-repeated="2" table:style-name="ce11"/>
          <table:table-cell table:number-columns-repeated="4" table:style-name="ce53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1"/>
          <table:table-cell office:value-type="string" table:style-name="ce55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00 - Recursos Arrecadados no Exercício Corrente (1); Recursos Primários de Livre Aplicação (00)</text:p>
          </table:table-cell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59">
            <text:p>Fonte:<text:s text:c="4"/></text:p>
          </table:table-cell>
          <table:table-cell office:value-type="string" table:style-name="ce11">
            <text:p>169 - Recursos Arrecadados no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27 - Recursos Arrecadados no Exercício Corrente (1); Custas Judiciais (27)</text:p>
          </table:table-cell>
          <table:table-cell table:style-name="ce51"/>
          <table:table-cell table:number-columns-repeated="2" table:style-name="ce11"/>
          <table:table-cell table:style-name="ce51"/>
          <table:table-cell office:value-type="string" table:style-name="ce55">
            <text:p>Fonte:<text:s text:c="4"/></text:p>
          </table:table-cell>
          <table:table-cell office:value-type="string" table:style-name="ce11">
            <text:p>188 - Recursos Arrecadados no Exercício Corrente (1); Recursos Financeiros de Livre Aplicação (88)</text:p>
          </table:table-cell>
          <table:table-cell table:number-columns-repeated="3" table:style-name="ce33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50 - Recursos Arrecadados no Exercício Corrente (1); Recursos Próprios Primários de Livre Aplicação (50)</text:p>
          </table:table-cell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55">
            <text:p>Fonte:<text:s text:c="4"/></text:p>
          </table:table-cell>
          <table:table-cell office:value-type="string" table:style-name="ce11">
            <text:p>300 - Recursos Arrecadados em Exercícios Anteriores (3); Recursos Primários de Livre Aplicação (00)</text:p>
          </table:table-cell>
          <table:table-cell table:number-columns-repeated="3"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51 - Recursos Arrecadados no Exercício Corrente (1); Recursos Livres da Seguridade Social (51)</text:p>
          </table:table-cell>
          <table:table-cell table:style-name="ce11"/>
          <table:table-cell table:style-name="ce58"/>
          <table:table-cell table:number-columns-repeated="2"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327 - Recursos Arrecadados em Exercícios Anteriores (3); Custas Judiciais (27)</text:p>
          </table:table-cell>
          <table:table-cell table:style-name="ce33"/>
          <table:table-cell table:style-name="ce60"/>
          <table:table-cell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56 - Recursos Arrecadados no Exercício Corrente (1); Contribuição do Servidor para o PSSSP (56)</text:p>
          </table:table-cell>
          <table:table-cell table:style-name="ce51"/>
          <table:table-cell table:style-name="ce52"/>
          <table:table-cell table:style-name="ce11"/>
          <table:table-cell table:style-name="ce51"/>
          <table:table-cell office:value-type="string" table:style-name="ce55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3"/>
          <table:table-cell table:style-name="ce11"/>
          <table:table-cell table:style-name="ce55"/>
          <table:table-cell table:number-columns-repeated="2" table:style-name="ce11"/>
          <table:table-cell table:number-columns-repeated="8" table:style-name="ce61"/>
          <table:table-cell table:number-columns-repeated="16360"/>
        </table:table-row>
        <table:table-row table:style-name="ro1">
          <table:table-cell table:number-columns-repeated="7"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3"/>
          <table:table-cell table:style-name="ce11"/>
          <table:table-cell table:style-name="ce6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1"/>
          <table:table-cell table:style-name="ce33"/>
          <table:table-cell table:number-columns-repeated="4" table:style-name="ce62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14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20'.$F$2:.$J$64]~['file://Rmgwspo01/Comum/Comum/spo-01/DADOS99/PLAN99.XLS'#'Orç_1999-Alt_Q_D_D_20'.#REF!]~['file://Rmgwspo01/Comum/Comum/spo-01/DADOS99/PLAN99.XLS'#'Orç_1999-Alt_Q_D_D_20'.#REF!]~['file://Rmgwspo01/Comum/Comum/spo-01/DADOS99/PLAN99.XLS'#'Orç_1999-Alt_Q_D_D_20'.#REF!]~['file://Rmgwspo01/Comum/Comum/spo-01/DADOS99/PLAN99.XLS'#'Orç_1999-Alt_Q_D_D_20'.#REF!]~['file://Rmgwspo01/Comum/Comum/spo-01/DADOS99/PLAN99.XLS'#'Orç_1999-Alt_Q_D_D_20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7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20'.#REF!]" table:base-cell-address="PUBLICAÇÃO_ANEXO_II.$A$1"/>
          <table:named-expression table:name="Duodécimo_05_fev" table:expression="of:=['file://Rmgwspo01/Comum/Comum/spo-01/DADOS99/PLAN99.XLS'#'Orç_1999-Alt_Q_D_D_20'.#REF!]" table:base-cell-address="PUBLICAÇÃO_ANEXO_II.$A$1"/>
          <table:named-expression table:name="Duodécimo_09_fev" table:expression="of:=['file://Rmgwspo01/Comum/Comum/spo-01/DADOS99/PLAN99.XLS'#'Orç_1999-Alt_Q_D_D_20'.#REF!]" table:base-cell-address="PUBLICAÇÃO_ANEXO_II.$A$1"/>
          <table:named-expression table:name="Duodécimo_11_fev" table:expression="of:=['file://Rmgwspo01/Comum/Comum/spo-01/DADOS99/PLAN99.XLS'#'Orç_1999-Alt_Q_D_D_20'.#REF!]" table:base-cell-address="PUBLICAÇÃO_ANEXO_II.$A$1"/>
          <table:named-expression table:name="Duodécimo_12_fev" table:expression="of:=['file://Rmgwspo01/Comum/Comum/spo-01/DADOS99/PLAN99.XLS'#'Orç_1999-Alt_Q_D_D_20'.#REF!]" table:base-cell-address="PUBLICAÇÃO_ANEXO_II.$A$1"/>
          <table:named-expression table:name="Duodécimo_23_fev" table:expression="of:=['file://Rmgwspo01/Comum/Comum/spo-01/DADOS99/PLAN99.XLS'#'Orç_1999-Alt_Q_D_D_20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20.$C$13:.$C$31]~['file://Rmgwsepor07/comum/RELAT%D3RIO%20SIAFI%20GERENCIAL%20-%20ANEXO%20II%20-%20xlpad971%20vers%E3o%2012-3-2014.xls'#Planilha_120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20.$C$13]~['file://Rmgwsepor07/comum/RELAT%D3RIO%20SIAFI%20GERENCIAL%20-%20ANEXO%20II%20-%20xlpad971%20vers%E3o%2012-3-2014.xls'#Planilha_120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20.$C$13:.$C$14]~['file://Rmgwsepor07/comum/RELAT%D3RIO%20SIAFI%20GERENCIAL%20-%20ANEXO%20II%20-%20xlpad971%20vers%E3o%2012-3-2014.xls'#Planilha_220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20.$C$13]~['file://Rmgwsepor07/comum/RELAT%D3RIO%20SIAFI%20GERENCIAL%20-%20ANEXO%20II%20-%20xlpad971%20vers%E3o%2012-3-2014.xls'#Planilha_220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20.$C$13:.$C$14]~['file://Rmgwsepor07/comum/RELAT%D3RIO%20SIAFI%20GERENCIAL%20-%20ANEXO%20II%20-%20xlpad971%20vers%E3o%2012-3-2014.xls'#Planilha_320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20.$C$13]~['file://Rmgwsepor07/comum/RELAT%D3RIO%20SIAFI%20GERENCIAL%20-%20ANEXO%20II%20-%20xlpad971%20vers%E3o%2012-3-2014.xls'#Planilha_320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20.$C$13:.$C$14]~['file://Rmgwsepor07/comum/RELAT%D3RIO%20SIAFI%20GERENCIAL%20-%20ANEXO%20II%20-%20xlpad971%20vers%E3o%2012-3-2014.xls'#Planilha_420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20.$C$13]~['file://Rmgwsepor07/comum/RELAT%D3RIO%20SIAFI%20GERENCIAL%20-%20ANEXO%20II%20-%20xlpad971%20vers%E3o%2012-3-2014.xls'#Planilha_420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20.$C$13:.$C$17]~['file://Rmgwsepor07/comum/RELAT%D3RIO%20SIAFI%20GERENCIAL%20-%20ANEXO%20II%20-%20xlpad971%20vers%E3o%2012-3-2014.xls'#Planilha_520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20.$C$13]~['file://Rmgwsepor07/comum/RELAT%D3RIO%20SIAFI%20GERENCIAL%20-%20ANEXO%20II%20-%20xlpad971%20vers%E3o%2012-3-2014.xls'#Planilha_520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20.$C$13:.$C$27]~['file://Rmgwsepor04/comum/Relat%F3rio%20CNJ%20-%20Transpar%EAncia/Rascunhos/2010/Anexo%20II/SIAFI%20Gerencial%20AnexoII%2011_2010%20.xls'#Planilha_120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20'.#REF!]" table:base-cell-address="PUBLICAÇÃO_ANEXO_II.$A$1"/>
          <table:named-expression table:name="Total_Det._Duodécimo_Janeiro" table:expression="of:=['file://Rmgwspo01/Comum/Comum/spo-01/DADOS99/PLAN99.XLS'#'Orç_1999-Alt_Q_D_D_20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2">
        <number:embedded-text number:position="8">.</number:embedded-text>
      </number:number>
    </number:number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/>
    </number:number-style>
    <number:currency-style style:name="N44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:</number:text>
      <number:month number:style="long"/>
    </number:date-style>
    <number:currency-style style:name="N5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5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5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3" style:display-name="Porcentagem 2 2 3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7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7"/>
    <style:style style:name="V_237_rgula_32_2" style:display-name="Vírgula 2" style:family="table-cell" style:data-style-name="N57"/>
    <style:style style:name="V_237_rgula_32_2_32_2" style:display-name="Vírgula 2 2" style:family="table-cell" style:data-style-name="N42"/>
    <style:style style:name="V_237_rgula_32_2_32_3" style:display-name="Vírgula 2 3" style:family="table-cell" style:data-style-name="N57"/>
    <style:style style:name="V_237_rgula_32_2_32_4" style:display-name="Vírgula 2 4" style:family="table-cell" style:data-style-name="N57"/>
    <style:style style:name="V_237_rgula_32_3" style:display-name="Vírgula 3" style:family="table-cell" style:data-style-name="N57"/>
    <style:style style:name="V_237_rgula_32_4" style:display-name="Vírgula 4" style:family="table-cell" style:data-style-name="N42"/>
    <style:style style:name="V_237_rgula_32_5" style:display-name="Vírgula 5" style:family="table-cell" style:data-style-name="N57"/>
    <style:style style:name="V_237_rgula_32_6" style:display-name="Vírgula 6" style:family="table-cell" style:data-style-name="N57"/>
    <style:style style:name="V_237_rgula_32_7" style:display-name="Vírgula 7" style:family="table-cell" style:data-style-name="N5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son Vitor de Miranda</dc:creator>
    <meta:creation-date>2017-10-16T15:47:11Z</meta:creation-date>
    <dc:date>2025-02-19T20:21:00Z</dc:date>
    <meta:print-date>2022-10-19T22:08:06Z</meta:print-date>
  </office:meta>
</office:document-meta>
</file>