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V_237_rgula_32_2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color="#FFFFFF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Porcentagem_32_2_32_2" style:data-style-name="N36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Porcentagem_32_2_32_2" style:data-style-name="N36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V_237_rgula_32_2" style:data-style-name="N37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Porcentagem_32_2_32_2" style:data-style-name="N36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2_32_2_FEVEREIRO_32_-_32_MASCARA_32_ANEXO_32_II_32_-_32_com_32_n_186__32_de_32_ordem_32_-_32_Edmar" style:data-style-name="N38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2_32_2_FEVEREIRO_32_-_32_MASCARA_32_ANEXO_32_II_32_-_32_com_32_n_186__32_de_32_ordem_32_-_32_Edmar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2_32_2_FEVEREIRO_32_-_32_MASCARA_32_ANEXO_32_II_32_-_32_com_32_n_186__32_de_32_ordem_32_-_32_Edmar" style:data-style-name="N39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Normal_32_2_32_2_FEVEREIRO_32_-_32_MASCARA_32_ANEXO_32_II_32_-_32_com_32_n_186__32_de_32_ordem_32_-_32_Edmar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V_237_rgula_32_2" style:data-style-name="N40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V_237_rgula_32_2" style:data-style-name="N40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V_237_rgula_32_2" style:data-style-name="N40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Porcentagem_32_2_32_2" style:data-style-name="N36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Porcentagem_32_2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Porcentagem_32_2_32_2" style:data-style-name="N36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Porcentagem_32_2_32_2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Normal_32_2_32_2_Nova_32_M_193_SCARA_32_e_32_CONSULTA_32_Anexo_32_II_32_-_32_DESDE_32_SET_32_2015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2_32_2_FEVEREIRO_32_-_32_MASCARA_32_ANEXO_32_II_32_-_32_com_32_n_186__32_de_32_ordem_32_-_32_Edmar" style:data-style-name="N39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V_237_rgula_32_2" style:data-style-name="N40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Porcentagem_32_2_32_2" style:data-style-name="N36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Normal_32_2_32_2_FEVEREIRO_32_-_32_MASCARA_32_ANEXO_32_II_32_-_32_com_32_n_186__32_de_32_ordem_32_-_32_Edmar" style:data-style-name="N1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V_237_rgula_32_2" style:data-style-name="N4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Porcentagem_32_2_32_2" style:data-style-name="N36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Normal_32_2" style:data-style-name="N37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Normal_32_2" style:data-style-name="N0">
      <style:table-cell-properties style:vertical-align="automatic" fo:background-color="transparent"/>
      <style:text-properties fo:color="#333399"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32_2" style:data-style-name="N0">
      <style:table-cell-properties style:vertical-align="automatic" fo:background-color="transparent"/>
      <style:text-properties fo:color="#333399" style:font-name="Courier" style:font-name-asian="Courier" style:font-name-complex="Courier" fo:font-size="10pt" style:font-size-asian="10pt" style:font-size-complex="10pt" style:font-family-generic="modern"/>
    </style:style>
    <style:style style:name="ce5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2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2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2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e58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Porcentagem_32_2" style:data-style-name="N36">
      <style:table-cell-properties style:vertical-align="automatic" style:repeat-content="false"/>
      <style:paragraph-properties fo:text-align="center"/>
    </style:style>
    <style:style style:name="ce60" style:family="table-cell" style:parent-style-name="V_237_rgula_32_2" style:data-style-name="N4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2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3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2983333333333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6.096cm"/>
    </style:style>
    <style:style style:name="co6" style:family="table-column">
      <style:table-column-properties fo:break-before="auto" style:column-width="7.70466666666667cm"/>
    </style:style>
    <style:style style:name="co7" style:family="table-column">
      <style:table-column-properties fo:break-before="auto" style:column-width="1.60866666666667cm"/>
    </style:style>
    <style:style style:name="co8" style:family="table-column">
      <style:table-column-properties fo:break-before="auto" style:column-width="1.524cm"/>
    </style:style>
    <style:style style:name="co9" style:family="table-column">
      <style:table-column-properties fo:break-before="auto" style:column-width="5.05883333333333cm"/>
    </style:style>
    <style:style style:name="co10" style:family="table-column">
      <style:table-column-properties fo:break-before="auto" style:column-width="1.24883333333333cm"/>
    </style:style>
    <style:style style:name="co11" style:family="table-column">
      <style:table-column-properties fo:break-before="auto" style:column-width="5.22816666666667cm" style:use-optimal-column-width="true"/>
    </style:style>
    <style:style style:name="co12" style:family="table-column">
      <style:table-column-properties fo:break-before="auto" style:column-width="2.6035cm" style:use-optimal-column-width="true"/>
    </style:style>
    <style:style style:name="co13" style:family="table-column">
      <style:table-column-properties fo:break-before="auto" style:column-width="4.8895cm"/>
    </style:style>
    <style:style style:name="co14" style:family="table-column">
      <style:table-column-properties fo:break-before="auto" style:column-width="2.96333333333333cm" style:use-optimal-column-width="true"/>
    </style:style>
    <style:style style:name="co15" style:family="table-column">
      <style:table-column-properties fo:break-before="auto" style:column-width="3.32316666666667cm" style:use-optimal-column-width="true"/>
    </style:style>
    <style:style style:name="co16" style:family="table-column">
      <style:table-column-properties fo:break-before="auto" style:column-width="4.572cm"/>
    </style:style>
    <style:style style:name="co17" style:family="table-column">
      <style:table-column-properties fo:break-before="auto" style:column-width="2.0955cm" style:use-optimal-column-width="true"/>
    </style:style>
    <style:style style:name="co18" style:family="table-column">
      <style:table-column-properties fo:break-before="auto" style:column-width="3.429cm" style:use-optimal-column-width="true"/>
    </style:style>
    <style:style style:name="co19" style:family="table-column">
      <style:table-column-properties fo:break-before="auto" style:column-width="3.175cm"/>
    </style:style>
    <style:style style:name="co20" style:family="table-column">
      <style:table-column-properties fo:break-before="auto" style:column-width="1.50283333333333cm" style:use-optimal-column-width="true"/>
    </style:style>
    <style:style style:name="co21" style:family="table-column">
      <style:table-column-properties fo:break-before="auto" style:column-width="3.1115cm" style:use-optimal-column-width="true"/>
    </style:style>
    <style:style style:name="co22" style:family="table-column">
      <style:table-column-properties fo:break-before="auto" style:column-width="2.01083333333333cm" style:use-optimal-column-width="true"/>
    </style:style>
    <style:style style:name="co23" style:family="table-column">
      <style:table-column-properties fo:break-before="auto" style:column-width="1.16416666666667cm" style:use-optimal-column-width="true"/>
    </style:style>
    <style:style style:name="co24" style:family="table-column">
      <style:table-column-properties fo:break-before="auto" style:column-width="1.73566666666667cm"/>
    </style:style>
    <style:style style:name="co25" style:family="table-column">
      <style:table-column-properties fo:break-before="auto" style:column-width="6.858cm"/>
    </style:style>
    <style:style style:name="co26" style:family="table-column">
      <style:table-column-properties fo:break-before="auto" style:column-width="3.8735cm"/>
    </style:style>
    <style:style style:name="co27" style:family="table-column">
      <style:table-column-properties fo:break-before="auto" style:column-width="2.6881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_ANEXO_II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59"/>
        <table:table-column table:style-name="co20" table:default-cell-style-name="ce11"/>
        <table:table-column table:style-name="co14" table:default-cell-style-name="ce59"/>
        <table:table-column table:style-name="co22" table:default-cell-style-name="ce11"/>
        <table:table-column table:style-name="co23" table:default-cell-style-name="ce10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31" table:default-cell-style-name="ce11"/>
        <table:table-row table:style-name="ro1">
          <table:table-cell office:value-type="string" table:style-name="ce2">
            <text:p>PODER JUDICIÁRIO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ÓRGÃO: 14000 - JUSTIÇA ELEITORAL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UNIDADE: TRIBUNAL REGIONAL ELEITORAL DE MINAS GERAIS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Data de referência: AGOSTO/2023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table:number-columns-repeated="24" table:style-name="ce3"/>
          <table:table-cell table:number-columns-repeated="16360" table:style-name="ce4"/>
        </table:table-row>
        <table:table-row table:style-name="ro2">
          <table:table-cell office:value-type="string" table:number-columns-spanned="24" table:number-rows-spanned="1" table:style-name="ce62">
            <text:p><text:s/>RESOLUÇÃO 102 CNJ - ANEXO II - DOTAÇÃO E EXECUÇÃO ORÇAMENTÁRIA</text:p>
          </table:table-cell>
          <table:covered-table-cell table:number-columns-repeated="23"/>
          <table:table-cell table:number-columns-repeated="16360" table:style-name="ce4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office:value-type="currency" office:value="1" table:style-name="ce6">
            <text:p>R$ 1</text:p>
          </table:table-cell>
          <table:table-cell table:style-name="ce7"/>
          <table:table-cell table:number-columns-repeated="16359" table:style-name="ce8"/>
        </table:table-row>
        <table:table-row table:style-name="ro3">
          <table:table-cell office:value-type="string" table:number-columns-spanned="10" table:number-rows-spanned="1" table:style-name="ce63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63">
            <text:p>Dotação Inicial</text:p>
          </table:table-cell>
          <table:table-cell office:value-type="string" table:number-columns-spanned="2" table:number-rows-spanned="1" table:style-name="ce63">
            <text:p>Créditos Adicionais</text:p>
          </table:table-cell>
          <table:covered-table-cell/>
          <table:table-cell office:value-type="string" table:number-columns-spanned="1" table:number-rows-spanned="2" table:style-name="ce63">
            <text:p>Dotação Atualizada</text:p>
          </table:table-cell>
          <table:table-cell office:value-type="string" table:number-columns-spanned="1" table:number-rows-spanned="2" table:style-name="ce63">
            <text:p>Contingenciado</text:p>
          </table:table-cell>
          <table:table-cell office:value-type="string" table:number-columns-spanned="2" table:number-rows-spanned="1" table:style-name="ce63">
            <text:p>Movimentação Líquida de Créditos</text:p>
          </table:table-cell>
          <table:covered-table-cell/>
          <table:table-cell office:value-type="string" table:number-columns-spanned="1" table:number-rows-spanned="2" table:style-name="ce63">
            <text:p>Dotação Líquida</text:p>
          </table:table-cell>
          <table:table-cell office:value-type="string" table:number-columns-spanned="6" table:number-rows-spanned="1" table:style-name="ce63">
            <text:p>Execução</text:p>
          </table:table-cell>
          <table:covered-table-cell table:number-columns-repeated="5"/>
          <table:table-cell table:style-name="ce10"/>
          <table:table-cell table:number-columns-repeated="16359" table:style-name="ce11"/>
        </table:table-row>
        <table:table-row table:style-name="ro4">
          <table:table-cell office:value-type="string" table:number-columns-spanned="2" table:number-rows-spanned="1" table:style-name="ce63">
            <text:p>Unidade Orçamentária</text:p>
          </table:table-cell>
          <table:covered-table-cell/>
          <table:table-cell office:value-type="string" table:number-columns-spanned="1" table:number-rows-spanned="2" table:style-name="ce63">
            <text:p>Função e Subfunção</text:p>
          </table:table-cell>
          <table:table-cell office:value-type="string" table:number-columns-spanned="1" table:number-rows-spanned="2" table:style-name="ce63">
            <text:p>Programática</text:p>
            <text:p>(Programa, Ação e Subtítulo)<text:s/></text:p>
          </table:table-cell>
          <table:table-cell table:style-name="ce12"/>
          <table:table-cell table:style-name="ce13"/>
          <table:table-cell office:value-type="string" table:number-columns-spanned="1" table:number-rows-spanned="2" table:style-name="ce63">
            <text:p>Esfera</text:p>
          </table:table-cell>
          <table:table-cell office:value-type="string" table:style-name="ce14">
            <text:p>Fonte</text:p>
          </table:table-cell>
          <table:table-cell table:style-name="ce13"/>
          <table:table-cell office:value-type="string" table:number-columns-spanned="1" table:number-rows-spanned="2" table:style-name="ce63">
            <text:p>GND</text:p>
          </table:table-cell>
          <table:covered-table-cell/>
          <table:table-cell office:value-type="string" table:style-name="ce15">
            <text:p>Acréscimos</text:p>
          </table:table-cell>
          <table:table-cell office:value-type="string" table:style-name="ce15">
            <text:p>Decréscimos</text:p>
          </table:table-cell>
          <table:covered-table-cell/>
          <table:covered-table-cell/>
          <table:table-cell office:value-type="string" table:style-name="ce9">
            <text:p>Provisão</text:p>
          </table:table-cell>
          <table:table-cell office:value-type="string" table:style-name="ce9">
            <text:p>Destaque</text:p>
          </table:table-cell>
          <table:covered-table-cell/>
          <table:table-cell office:value-type="string" table:style-name="ce16">
            <text:p>Empenhado</text:p>
          </table:table-cell>
          <table:table-cell office:value-type="string" table:style-name="ce17">
            <text:p>%</text:p>
          </table:table-cell>
          <table:table-cell office:value-type="string" table:style-name="ce16">
            <text:p>Liquidado</text:p>
          </table:table-cell>
          <table:table-cell office:value-type="string" table:style-name="ce18">
            <text:p>%</text:p>
          </table:table-cell>
          <table:table-cell office:value-type="string" table:style-name="ce19">
            <text:p>Pago</text:p>
          </table:table-cell>
          <table:table-cell office:value-type="string" table:style-name="ce18">
            <text:p>%</text:p>
          </table:table-cell>
          <table:table-cell table:style-name="ce10"/>
          <table:table-cell table:number-columns-repeated="16359" table:style-name="ce11"/>
        </table:table-row>
        <table:table-row table:style-name="ro5"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9">
            <text:p>Programa</text:p>
          </table:table-cell>
          <table:table-cell office:value-type="string" table:style-name="ce9">
            <text:p>Ação e Subtítulo</text:p>
          </table:table-cell>
          <table:covered-table-cell/>
          <table:table-cell office:value-type="string" table:style-name="ce9">
            <text:p>Código</text:p>
          </table:table-cell>
          <table:table-cell office:value-type="string" table:style-name="ce9">
            <text:p>Descrição</text:p>
          </table:table-cell>
          <table:covered-table-cell/>
          <table:table-cell office:value-type="string" table:style-name="ce16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string" table:style-name="ce9">
            <text:p>D=A+B+C</text:p>
          </table:table-cell>
          <table:table-cell office:value-type="string" table:style-name="ce9">
            <text:p>E</text:p>
          </table:table-cell>
          <table:table-cell office:value-type="string" table:style-name="ce9">
            <text:p>F</text:p>
          </table:table-cell>
          <table:table-cell office:value-type="string" table:style-name="ce9">
            <text:p>G</text:p>
          </table:table-cell>
          <table:table-cell office:value-type="string" table:style-name="ce16">
            <text:p>H = D-E+F+G</text:p>
          </table:table-cell>
          <table:table-cell office:value-type="string" table:style-name="ce20">
            <text:p>I</text:p>
          </table:table-cell>
          <table:table-cell office:value-type="string" table:style-name="ce21">
            <text:p>I / H</text:p>
          </table:table-cell>
          <table:table-cell office:value-type="string" table:style-name="ce20">
            <text:p>J</text:p>
          </table:table-cell>
          <table:table-cell office:value-type="string" table:style-name="ce21">
            <text:p>J / H</text:p>
          </table:table-cell>
          <table:table-cell office:value-type="string" table:style-name="ce19">
            <text:p>K</text:p>
          </table:table-cell>
          <table:table-cell office:value-type="string" table:style-name="ce21">
            <text:p>K / H</text:p>
          </table:table-cell>
          <table:table-cell table:style-name="ce10"/>
          <table:table-cell table:number-columns-repeated="16359" table:style-name="ce11"/>
        </table:table-row>
        <table:table-row table:style-name="ro6">
          <table:table-cell office:value-type="string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2">
            <text:p>02 061</text:p>
          </table:table-cell>
          <table:table-cell office:value-type="float" office:value="3342690001" table:style-name="ce24">
            <text:p>0033.4269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PLEITOS ELEITORAIS - NACIONAL</text:p>
          </table:table-cell>
          <table:table-cell office:value-type="float" office:value="1" table:style-name="ce25">
            <text:p>1</text:p>
          </table:table-cell>
          <table:table-cell office:value-type="float" office:value="1000" table:style-name="ce26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12562.27" table:style-name="ce28">
            <text:p><text:s/>112.56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12562.27" table:style-name="ce30">
            <text:p><text:s/>112.562<text:s/></text:p>
          </table:table-cell>
          <table:table-cell office:value-type="float" office:value="84958.18" table:style-name="ce30">
            <text:p><text:s/>84.958<text:s/></text:p>
          </table:table-cell>
          <table:table-cell office:value-type="percentage" office:value="0.75476605082680004" table:style-name="ce31">
            <text:p>75,5%</text:p>
          </table:table-cell>
          <table:table-cell office:value-type="float" office:value="80461.91" table:style-name="ce30">
            <text:p><text:s/>80.462<text:s/></text:p>
          </table:table-cell>
          <table:table-cell office:value-type="percentage" office:value="0.71482131623678169" table:style-name="ce31">
            <text:p>71,5%</text:p>
          </table:table-cell>
          <table:table-cell office:value-type="float" office:value="58471.53" table:style-name="ce30">
            <text:p><text:s/>58.472<text:s/></text:p>
          </table:table-cell>
          <table:table-cell office:value-type="percentage" office:value="0.51945940677990943" table:style-name="ce31">
            <text:p>51,9%</text:p>
          </table:table-cell>
          <table:table-cell table:style-name="ce32"/>
          <table:table-cell table:style-name="ce33"/>
          <table:table-cell table:number-columns-repeated="16358"/>
        </table:table-row>
        <table:table-row table:style-name="ro6">
          <table:table-cell office:value-type="string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2">
            <text:p>02 061</text:p>
          </table:table-cell>
          <table:table-cell office:value-type="float" office:value="3342690001" table:style-name="ce24">
            <text:p>0033.4269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PLEITOS ELEITORAIS - NACIONAL</text:p>
          </table:table-cell>
          <table:table-cell office:value-type="float" office:value="1" table:style-name="ce25">
            <text:p>1</text:p>
          </table:table-cell>
          <table:table-cell office:value-type="float" office:value="1000" table:style-name="ce26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68205" table:style-name="ce28">
            <text:p><text:s/>668.20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68205" table:style-name="ce30">
            <text:p><text:s/>668.205<text:s/></text:p>
          </table:table-cell>
          <table:table-cell office:value-type="float" office:value="555234.5" table:style-name="ce30">
            <text:p><text:s/>555.235<text:s/></text:p>
          </table:table-cell>
          <table:table-cell office:value-type="percentage" office:value="0.83093436894366246" table:style-name="ce31">
            <text:p>83,1%</text:p>
          </table:table-cell>
          <table:table-cell office:value-type="float" office:value="168259.28" table:style-name="ce30">
            <text:p><text:s/>168.259<text:s/></text:p>
          </table:table-cell>
          <table:table-cell office:value-type="percentage" office:value="0.25180787333228577" table:style-name="ce31">
            <text:p>25,2%</text:p>
          </table:table-cell>
          <table:table-cell office:value-type="float" office:value="166174.93" table:style-name="ce30">
            <text:p><text:s/>166.175<text:s/></text:p>
          </table:table-cell>
          <table:table-cell office:value-type="percentage" office:value="0.24868854617969036" table:style-name="ce31">
            <text:p>24,9%</text:p>
          </table:table-cell>
          <table:table-cell table:style-name="ce32"/>
          <table:table-cell table:style-name="ce33"/>
          <table:table-cell table:number-columns-repeated="16358"/>
        </table:table-row>
        <table:table-row table:style-name="ro6">
          <table:table-cell office:value-type="string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2">
            <text:p>02 122</text:p>
          </table:table-cell>
          <table:table-cell office:value-type="string" table:style-name="ce24">
            <text:p>0033.20GP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JULGAMENTO DE CAUSAS E GESTÃO ADMINISTRATIVA NA JUSTIÇA ELEITORAL - NACIONAL</text:p>
          </table:table-cell>
          <table:table-cell office:value-type="float" office:value="1" table:style-name="ce25">
            <text:p>1</text:p>
          </table:table-cell>
          <table:table-cell office:value-type="float" office:value="1000" table:style-name="ce26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63754.2" table:style-name="ce28">
            <text:p><text:s/>263.75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63754.2" table:style-name="ce28">
            <text:p><text:s/>263.754<text:s/></text:p>
          </table:table-cell>
          <table:table-cell office:value-type="float" office:value="252360.04" table:style-name="ce28">
            <text:p><text:s/>252.360<text:s/></text:p>
          </table:table-cell>
          <table:table-cell office:value-type="percentage" office:value="0.95680008128780503" table:style-name="ce34">
            <text:p>95,7%</text:p>
          </table:table-cell>
          <table:table-cell office:value-type="float" office:value="141283.54999999999" table:style-name="ce28">
            <text:p><text:s/>141.284<text:s/></text:p>
          </table:table-cell>
          <table:table-cell office:value-type="percentage" office:value="0.53566369748803988" table:style-name="ce34">
            <text:p>53,6%</text:p>
          </table:table-cell>
          <table:table-cell office:value-type="float" office:value="141283.54999999999" table:style-name="ce28">
            <text:p><text:s/>141.284<text:s/></text:p>
          </table:table-cell>
          <table:table-cell office:value-type="percentage" office:value="0.53566369748803988" table:style-name="ce35">
            <text:p>53,6%</text:p>
          </table:table-cell>
          <table:table-cell table:style-name="ce32"/>
          <table:table-cell table:style-name="ce33"/>
          <table:table-cell table:number-columns-repeated="16358"/>
        </table:table-row>
        <table:table-row table:style-name="ro6">
          <table:table-cell office:value-type="string" table:style-name="ce36">
            <text:p>14101</text:p>
          </table:table-cell>
          <table:table-cell office:value-type="string" table:style-name="ce37">
            <text:p>TRIBUNAL SUPERIOR ELEITORAL</text:p>
          </table:table-cell>
          <table:table-cell office:value-type="string" table:style-name="ce36">
            <text:p>02 122</text:p>
          </table:table-cell>
          <table:table-cell office:value-type="string" table:style-name="ce24">
            <text:p>0033.21EE000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8">
            <text:p>GESTÃO DA POLÍTICA DE SEGURANÇA DA INFORMAÇÃO E CIBERNÉTICA - NACIONAL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9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94261" table:style-name="ce28">
            <text:p><text:s/>794.26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94261" table:style-name="ce28">
            <text:p><text:s/>794.261<text:s/></text:p>
          </table:table-cell>
          <table:table-cell office:value-type="float" office:value="254069.7" table:style-name="ce40">
            <text:p><text:s/>254.070<text:s/></text:p>
          </table:table-cell>
          <table:table-cell office:value-type="percentage" office:value="0.31988187761957343" table:style-name="ce41">
            <text:p>32,0%</text:p>
          </table:table-cell>
          <table:table-cell office:value-type="float" office:value="140000" table:style-name="ce40">
            <text:p><text:s/>140.000<text:s/></text:p>
          </table:table-cell>
          <table:table-cell office:value-type="percentage" office:value="0.17626447729398775" table:style-name="ce41">
            <text:p>17,6%</text:p>
          </table:table-cell>
          <table:table-cell office:value-type="float" office:value="140000" table:style-name="ce40">
            <text:p><text:s/>140.000<text:s/></text:p>
          </table:table-cell>
          <table:table-cell office:value-type="percentage" office:value="0.17626447729398775" table:style-name="ce41">
            <text:p>17,6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6">
            <text:p>14101</text:p>
          </table:table-cell>
          <table:table-cell office:value-type="string" table:style-name="ce37">
            <text:p>TRIBUNAL SUPERIOR ELEITORAL</text:p>
          </table:table-cell>
          <table:table-cell office:value-type="string" table:style-name="ce36">
            <text:p>02 122</text:p>
          </table:table-cell>
          <table:table-cell office:value-type="string" table:style-name="ce24">
            <text:p>00332.1EE000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8">
            <text:p>GESTÃO DA POLÍTICA DE SEGURANÇA DA INFORMAÇÃO E CIBERNÉTICA - NACIONAL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9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544247" table:style-name="ce28">
            <text:p><text:s/>2.544.24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544247" table:style-name="ce28">
            <text:p><text:s/>2.544.247<text:s/></text:p>
          </table:table-cell>
          <table:table-cell office:value-type="float" office:value="1442885.2" table:style-name="ce40">
            <text:p><text:s/>1.442.885<text:s/></text:p>
          </table:table-cell>
          <table:table-cell office:value-type="percentage" office:value="0.56711679329876385" table:style-name="ce41">
            <text:p>56,7%</text:p>
          </table:table-cell>
          <table:table-cell office:value-type="float" office:value="0" table:style-name="ce40">
            <text:p><text:s/>-<text:s/></text:p>
          </table:table-cell>
          <table:table-cell office:value-type="percentage" office:value="0" table:style-name="ce41">
            <text:p>0,0%</text:p>
          </table:table-cell>
          <table:table-cell office:value-type="float" office:value="0" table:style-name="ce40">
            <text:p><text:s/>-<text:s/></text:p>
          </table:table-cell>
          <table:table-cell office:value-type="percentage" office:value="0" table:style-name="ce41">
            <text:p>0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2 122</text:p>
          </table:table-cell>
          <table:table-cell office:value-type="string" table:style-name="ce24">
            <text:p>0033.20GP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8">
            <text:p>JULGAMENTO DE CAUSAS E GESTÃO ADMINISTRATIVA NA JUSTIÇA ELEITORAL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9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62367600" table:style-name="ce28">
            <text:p><text:s/>62.367.6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2367599.999999993" table:style-name="ce29">
            <text:p><text:s/>62.367.6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60444.46" table:style-name="ce28">
            <text:p>-60.44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2307155.539999992" table:style-name="ce28">
            <text:p><text:s/>62.307.156<text:s/></text:p>
          </table:table-cell>
          <table:table-cell office:value-type="float" office:value="51930066.089999996" table:style-name="ce40">
            <text:p><text:s/>51.930.066<text:s/></text:p>
          </table:table-cell>
          <table:table-cell office:value-type="percentage" office:value="0.83345268516810878" table:style-name="ce41">
            <text:p>83,3%</text:p>
          </table:table-cell>
          <table:table-cell office:value-type="float" office:value="29146123.190000001" table:style-name="ce40">
            <text:p><text:s/>29.146.123<text:s/></text:p>
          </table:table-cell>
          <table:table-cell office:value-type="percentage" office:value="0.46778131560328978" table:style-name="ce41">
            <text:p>46,8%</text:p>
          </table:table-cell>
          <table:table-cell office:value-type="float" office:value="28854158.380000003" table:style-name="ce40">
            <text:p><text:s/>28.854.158<text:s/></text:p>
          </table:table-cell>
          <table:table-cell office:value-type="percentage" office:value="0.46309542025997624" table:style-name="ce41">
            <text:p>46,3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2 122</text:p>
          </table:table-cell>
          <table:table-cell office:value-type="string" table:style-name="ce24">
            <text:p>0033.20GP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8">
            <text:p>JULGAMENTO DE CAUSAS E GESTÃO ADMINISTRATIVA NA JUSTIÇA ELEITORAL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9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4" table:style-name="ce27">
            <text:p>4</text:p>
          </table:table-cell>
          <table:table-cell office:value-type="float" office:value="5151143" table:style-name="ce28">
            <text:p><text:s/>5.151.14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151143" table:style-name="ce29">
            <text:p><text:s/>5.151.14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151143" table:style-name="ce28">
            <text:p><text:s/>5.151.143<text:s/></text:p>
          </table:table-cell>
          <table:table-cell office:value-type="float" office:value="799762.73" table:style-name="ce40">
            <text:p><text:s/>799.763<text:s/></text:p>
          </table:table-cell>
          <table:table-cell office:value-type="percentage" office:value="0.15525927546565879" table:style-name="ce41">
            <text:p>15,5%</text:p>
          </table:table-cell>
          <table:table-cell office:value-type="float" office:value="43066.99" table:style-name="ce40">
            <text:p><text:s/>43.067<text:s/></text:p>
          </table:table-cell>
          <table:table-cell office:value-type="percentage" office:value="8.3606667491079156E-3" table:style-name="ce41">
            <text:p>0,8%</text:p>
          </table:table-cell>
          <table:table-cell office:value-type="float" office:value="43066.99" table:style-name="ce40">
            <text:p><text:s/>43.067<text:s/></text:p>
          </table:table-cell>
          <table:table-cell office:value-type="percentage" office:value="8.3606667491079156E-3" table:style-name="ce41">
            <text:p>0,8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2 122</text:p>
          </table:table-cell>
          <table:table-cell office:value-type="string" table:style-name="ce24">
            <text:p>0033.20GP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8">
            <text:p>JULGAMENTO DE CAUSAS E GESTÃO ADMINISTRATIVA NA JUSTIÇA ELEITORAL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27" table:style-name="ce39">
            <text:p>1027</text:p>
          </table:table-cell>
          <table:table-cell office:value-type="string" table:style-name="ce23">
            <text:p>RECURSOS ARRECADADOS NO EXERCÍCIO CORRENTE - SERVIÇOS AFETOS ÁS ATIVIDADES ESPECÍFICAS DA JUSTIÇA</text:p>
          </table:table-cell>
          <table:table-cell office:value-type="float" office:value="3" table:style-name="ce27">
            <text:p>3</text:p>
          </table:table-cell>
          <table:table-cell office:value-type="float" office:value="8367400" table:style-name="ce28">
            <text:p><text:s/>8.367.4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367400" table:style-name="ce29">
            <text:p><text:s/>8.367.4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367400" table:style-name="ce28">
            <text:p><text:s/>8.367.400<text:s/></text:p>
          </table:table-cell>
          <table:table-cell office:value-type="float" office:value="7405702.2400000002" table:style-name="ce40">
            <text:p><text:s/>7.405.702<text:s/></text:p>
          </table:table-cell>
          <table:table-cell office:value-type="percentage" office:value="0.88506611850754124" table:style-name="ce41">
            <text:p>88,5%</text:p>
          </table:table-cell>
          <table:table-cell office:value-type="float" office:value="4774439.93" table:style-name="ce40">
            <text:p><text:s/>4.774.440<text:s/></text:p>
          </table:table-cell>
          <table:table-cell office:value-type="percentage" office:value="0.57060017807204144" table:style-name="ce41">
            <text:p>57,1%</text:p>
          </table:table-cell>
          <table:table-cell office:value-type="float" office:value="4761076.4400000004" table:style-name="ce40">
            <text:p><text:s/>4.761.076<text:s/></text:p>
          </table:table-cell>
          <table:table-cell office:value-type="percentage" office:value="0.56900308817553846" table:style-name="ce41">
            <text:p>56,9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2 122</text:p>
          </table:table-cell>
          <table:table-cell office:value-type="string" table:style-name="ce24">
            <text:p>0033.20TP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8">
            <text:p>ATIVOS CIVIS DA UNIÃO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9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7">
            <text:p>1</text:p>
          </table:table-cell>
          <table:table-cell office:value-type="float" office:value="399138892" table:style-name="ce28">
            <text:p><text:s/>399.138.89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99138891.99999994" table:style-name="ce29">
            <text:p><text:s/>399.138.89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99138891.99999994" table:style-name="ce28">
            <text:p><text:s/>399.138.892<text:s/></text:p>
          </table:table-cell>
          <table:table-cell office:value-type="float" office:value="361367652.67000002" table:style-name="ce40">
            <text:p><text:s/>361.367.653<text:s/></text:p>
          </table:table-cell>
          <table:table-cell office:value-type="percentage" office:value="0.90536818113430062" table:style-name="ce41">
            <text:p>90,5%</text:p>
          </table:table-cell>
          <table:table-cell office:value-type="float" office:value="280519431.06999999" table:style-name="ce40">
            <text:p><text:s/>280.519.431<text:s/></text:p>
          </table:table-cell>
          <table:table-cell office:value-type="percentage" office:value="0.70281156933712197" table:style-name="ce41">
            <text:p>70,3%</text:p>
          </table:table-cell>
          <table:table-cell office:value-type="float" office:value="274479472.77999997" table:style-name="ce40">
            <text:p><text:s/>274.479.473<text:s/></text:p>
          </table:table-cell>
          <table:table-cell office:value-type="percentage" office:value="0.68767909687938911" table:style-name="ce41">
            <text:p>68,8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float" office:value="14113" table:style-name="ce42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2 122</text:p>
          </table:table-cell>
          <table:table-cell office:value-type="string" table:style-name="ce24">
            <text:p>0033.216H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8">
            <text:p>AJUDA DE CUSTO PARA MORADIA OU AUXÍLIO-MORADIA A AGENTES PÚBLICOS - <text:s/>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9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30000" table:style-name="ce28">
            <text:p><text:s/>30.0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0000" table:style-name="ce29">
            <text:p><text:s/>30.0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0000" table:style-name="ce28">
            <text:p><text:s/>30.000<text:s/></text:p>
          </table:table-cell>
          <table:table-cell office:value-type="float" office:value="0" table:style-name="ce40">
            <text:p><text:s/>-<text:s/></text:p>
          </table:table-cell>
          <table:table-cell office:value-type="percentage" office:value="0" table:style-name="ce41">
            <text:p>0,0%</text:p>
          </table:table-cell>
          <table:table-cell office:value-type="float" office:value="0" table:style-name="ce40">
            <text:p><text:s/>-<text:s/></text:p>
          </table:table-cell>
          <table:table-cell office:value-type="percentage" office:value="0" table:style-name="ce41">
            <text:p>0,0%</text:p>
          </table:table-cell>
          <table:table-cell office:value-type="float" office:value="0" table:style-name="ce40">
            <text:p><text:s/>-<text:s/></text:p>
          </table:table-cell>
          <table:table-cell office:value-type="percentage" office:value="0" table:style-name="ce41">
            <text:p>0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float" office:value="14113" table:style-name="ce42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2 331</text:p>
          </table:table-cell>
          <table:table-cell office:value-type="float" office:value="3320040031" table:style-name="ce24">
            <text:p>0033.2004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8">
            <text:p>ASSISTÊNCIA MÉDICA E ODONTOLÓGICA AOS SERVIDORES CIVIS, EMPREGADOS, MILITARES E SEUS DEPENDENTES - NO ESTADO DE MINAS GERAIS</text:p>
          </table:table-cell>
          <table:table-cell office:value-type="float" office:value="2" table:style-name="ce27">
            <text:p>2</text:p>
          </table:table-cell>
          <table:table-cell office:value-type="float" office:value="1000" table:style-name="ce39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23539644" table:style-name="ce28">
            <text:p><text:s/>23.539.644<text:s/></text:p>
          </table:table-cell>
          <table:table-cell office:value-type="float" office:value="10844496" table:style-name="ce28">
            <text:p><text:s/>10.844.49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4384140" table:style-name="ce29">
            <text:p><text:s/>34.384.14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4384140" table:style-name="ce28">
            <text:p><text:s/>34.384.140<text:s/></text:p>
          </table:table-cell>
          <table:table-cell office:value-type="float" office:value="26000000" table:style-name="ce40">
            <text:p><text:s/>26.000.000<text:s/></text:p>
          </table:table-cell>
          <table:table-cell office:value-type="percentage" office:value="0.75616257960792388" table:style-name="ce41">
            <text:p>75,6%</text:p>
          </table:table-cell>
          <table:table-cell office:value-type="float" office:value="15075222.130000001" table:style-name="ce40">
            <text:p><text:s/>15.075.222<text:s/></text:p>
          </table:table-cell>
          <table:table-cell office:value-type="percentage" office:value="0.43843534053781774" table:style-name="ce41">
            <text:p>43,8%</text:p>
          </table:table-cell>
          <table:table-cell office:value-type="float" office:value="15075222.130000001" table:style-name="ce40">
            <text:p><text:s/>15.075.222<text:s/></text:p>
          </table:table-cell>
          <table:table-cell office:value-type="percentage" office:value="0.43843534053781774" table:style-name="ce41">
            <text:p>43,8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2 331</text:p>
          </table:table-cell>
          <table:table-cell office:value-type="string" table:style-name="ce24">
            <text:p>0033.212B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8">
            <text:p>BENEFÍCIOS OBRIGATÓRIOS AOS SERVIDORES CIVIS, EMPREGADOS, MILITARES E SEUS DEPENDENTES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9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23260356" table:style-name="ce28">
            <text:p><text:s/>23.260.356<text:s/></text:p>
          </table:table-cell>
          <table:table-cell office:value-type="float" office:value="6588786" table:style-name="ce28">
            <text:p><text:s/>6.588.78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9849142" table:style-name="ce29">
            <text:p><text:s/>29.849.14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9849142" table:style-name="ce28">
            <text:p><text:s/>29.849.142<text:s/></text:p>
          </table:table-cell>
          <table:table-cell office:value-type="float" office:value="22873648.879999999" table:style-name="ce40">
            <text:p><text:s/>22.873.649<text:s/></text:p>
          </table:table-cell>
          <table:table-cell office:value-type="percentage" office:value="0.76630842119348019" table:style-name="ce41">
            <text:p>76,6%</text:p>
          </table:table-cell>
          <table:table-cell office:value-type="float" office:value="19282021.5" table:style-name="ce40">
            <text:p><text:s/>19.282.022<text:s/></text:p>
          </table:table-cell>
          <table:table-cell office:value-type="percentage" office:value="0.64598243728412696" table:style-name="ce41">
            <text:p>64,6%</text:p>
          </table:table-cell>
          <table:table-cell office:value-type="float" office:value="19274099.900000002" table:style-name="ce40">
            <text:p><text:s/>19.274.100<text:s/></text:p>
          </table:table-cell>
          <table:table-cell office:value-type="percentage" office:value="0.64571704942138708" table:style-name="ce41">
            <text:p>64,6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2 846</text:p>
          </table:table-cell>
          <table:table-cell office:value-type="string" table:style-name="ce24">
            <text:p>0033.09HB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8">
            <text:p>CONTRIBUIÇÃO DA UNIÃO, DE SUAS AUTARQUIAS E FUNDAÇÕES PARA CUSTEIO DO REGIME DE PREVIDÊNCIA DOS SERVIDORES PÚBLICOS FEDERAIS <text:s/>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9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7">
            <text:p>1</text:p>
          </table:table-cell>
          <table:table-cell office:value-type="float" office:value="76962977" table:style-name="ce28">
            <text:p><text:s/>76.962.97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6962977" table:style-name="ce29">
            <text:p><text:s/>76.962.97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6962977" table:style-name="ce28">
            <text:p><text:s/>76.962.977<text:s/></text:p>
          </table:table-cell>
          <table:table-cell office:value-type="float" office:value="73012103.349999994" table:style-name="ce40">
            <text:p><text:s/>73.012.103<text:s/></text:p>
          </table:table-cell>
          <table:table-cell office:value-type="percentage" office:value="0.94866526992582412" table:style-name="ce41">
            <text:p>94,9%</text:p>
          </table:table-cell>
          <table:table-cell office:value-type="float" office:value="49020919.140000001" table:style-name="ce40">
            <text:p><text:s/>49.020.919<text:s/></text:p>
          </table:table-cell>
          <table:table-cell office:value-type="percentage" office:value="0.63694156659246692" table:style-name="ce41">
            <text:p>63,7%</text:p>
          </table:table-cell>
          <table:table-cell office:value-type="float" office:value="49001519.32" table:style-name="ce40">
            <text:p><text:s/>49.001.519<text:s/></text:p>
          </table:table-cell>
          <table:table-cell office:value-type="percentage" office:value="0.63668949967982658" table:style-name="ce41">
            <text:p>63,7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9 272</text:p>
          </table:table-cell>
          <table:table-cell office:value-type="float" office:value="3301810031" table:style-name="ce24">
            <text:p>0033.0181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8">
            <text:p>APOSENTADORIAS E PENSÕES CIVIS DA UNIÃO - NO ESTADO DE MINAS GERAIS</text:p>
          </table:table-cell>
          <table:table-cell office:value-type="float" office:value="2" table:style-name="ce27">
            <text:p>2</text:p>
          </table:table-cell>
          <table:table-cell office:value-type="float" office:value="1056" table:style-name="ce39">
            <text:p>1056</text:p>
          </table:table-cell>
          <table:table-cell office:value-type="string" table:style-name="ce23">
            <text:p>RECURSOS ARRECADADOS NO EXERCÍCIO CORRENTE - BENEFÍCIOS DO REGIME PRÓPRIO DE PREVIDÊNCIA SOCIAL DA UNIÃO</text:p>
          </table:table-cell>
          <table:table-cell office:value-type="float" office:value="1" table:style-name="ce27">
            <text:p>1</text:p>
          </table:table-cell>
          <table:table-cell office:value-type="float" office:value="118115920" table:style-name="ce28">
            <text:p><text:s/>118.115.92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18115920" table:style-name="ce29">
            <text:p><text:s/>118.115.92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18115920" table:style-name="ce28">
            <text:p><text:s/>118.115.920<text:s/></text:p>
          </table:table-cell>
          <table:table-cell office:value-type="float" office:value="107683432.18000001" table:style-name="ce40">
            <text:p><text:s/>107.683.432<text:s/></text:p>
          </table:table-cell>
          <table:table-cell office:value-type="percentage" office:value="0.91167585351745983" table:style-name="ce41">
            <text:p>91,2%</text:p>
          </table:table-cell>
          <table:table-cell office:value-type="float" office:value="83325093.930000007" table:style-name="ce40">
            <text:p><text:s/>83.325.094<text:s/></text:p>
          </table:table-cell>
          <table:table-cell office:value-type="percentage" office:value="0.70545184704991515" table:style-name="ce41">
            <text:p>70,5%</text:p>
          </table:table-cell>
          <table:table-cell office:value-type="float" office:value="81723714.900000006" table:style-name="ce40">
            <text:p><text:s/>81.723.715<text:s/></text:p>
          </table:table-cell>
          <table:table-cell office:value-type="percentage" office:value="0.69189415702811274" table:style-name="ce41">
            <text:p>69,2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28 846</text:p>
          </table:table-cell>
          <table:table-cell office:value-type="string" table:style-name="ce24">
            <text:p>0909.00S60031</text:p>
          </table:table-cell>
          <table:table-cell office:value-type="string" table:style-name="ce37">
            <text:p>OPERAÇÕES ESPECIAIS: OUTROS ENCARGOS ESPECIAIS</text:p>
          </table:table-cell>
          <table:table-cell office:value-type="string" table:style-name="ce38">
            <text:p>BENEFÍCIO ESPECIAL E DEMAIS COMPLEMENTAÇÕES DE APOSENTADORIA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9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7">
            <text:p>1</text:p>
          </table:table-cell>
          <table:table-cell office:value-type="float" office:value="13000" table:style-name="ce28">
            <text:p><text:s/>13.000<text:s/></text:p>
          </table:table-cell>
          <table:table-cell office:value-type="float" office:value="552018" table:style-name="ce28">
            <text:p><text:s/>552.01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65018" table:style-name="ce29">
            <text:p><text:s/>565.01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65018" table:style-name="ce28">
            <text:p><text:s/>565.018<text:s/></text:p>
          </table:table-cell>
          <table:table-cell office:value-type="float" office:value="400000" table:style-name="ce40">
            <text:p><text:s/>400.000<text:s/></text:p>
          </table:table-cell>
          <table:table-cell office:value-type="percentage" office:value="0.70794204786396187" table:style-name="ce41">
            <text:p>70,8%</text:p>
          </table:table-cell>
          <table:table-cell office:value-type="float" office:value="167558.73000000001" table:style-name="ce40">
            <text:p><text:s/>167.559<text:s/></text:p>
          </table:table-cell>
          <table:table-cell office:value-type="percentage" office:value="0.29655467613421166" table:style-name="ce41">
            <text:p>29,7%</text:p>
          </table:table-cell>
          <table:table-cell office:value-type="float" office:value="167558.73000000001" table:style-name="ce40">
            <text:p><text:s/>167.559<text:s/></text:p>
          </table:table-cell>
          <table:table-cell office:value-type="percentage" office:value="0.29655467613421166" table:style-name="ce41">
            <text:p>29,7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42">
            <text:p>14116</text:p>
          </table:table-cell>
          <table:table-cell office:value-type="string" table:style-name="ce37">
            <text:p>TRIBUNAL REGIONAL ELEITORAL DO PARANÁ</text:p>
          </table:table-cell>
          <table:table-cell office:value-type="string" table:style-name="ce36">
            <text:p>02 122</text:p>
          </table:table-cell>
          <table:table-cell office:value-type="string" table:style-name="ce24">
            <text:p>0033.20GP004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8">
            <text:p>JULGAMENTO DE CAUSAS E GESTÃO ADMINISTRATIVA NA JUSTIÇA ELEITORAL - NO ESTADO DO PARANÁ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9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443.66" table:style-name="ce28">
            <text:p><text:s/>6.44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443.66" table:style-name="ce28">
            <text:p><text:s/>6.444<text:s/></text:p>
          </table:table-cell>
          <table:table-cell office:value-type="float" office:value="6443.66" table:style-name="ce40">
            <text:p><text:s/>6.444<text:s/></text:p>
          </table:table-cell>
          <table:table-cell office:value-type="percentage" office:value="1" table:style-name="ce41">
            <text:p>100,0%</text:p>
          </table:table-cell>
          <table:table-cell office:value-type="float" office:value="6443.66" table:style-name="ce40">
            <text:p><text:s/>6.444<text:s/></text:p>
          </table:table-cell>
          <table:table-cell office:value-type="percentage" office:value="1" table:style-name="ce41">
            <text:p>100,0%</text:p>
          </table:table-cell>
          <table:table-cell office:value-type="float" office:value="4763.1099999999997" table:style-name="ce40">
            <text:p><text:s/>4.763<text:s/></text:p>
          </table:table-cell>
          <table:table-cell office:value-type="percentage" office:value="0.73919325352361853" table:style-name="ce41">
            <text:p>73,9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float" office:value="14123" table:style-name="ce42">
            <text:p>14123</text:p>
          </table:table-cell>
          <table:table-cell office:value-type="string" table:style-name="ce37">
            <text:p>TRIBUNAL REGIONAL ELEITORAL DE SANTA CATARINA</text:p>
          </table:table-cell>
          <table:table-cell office:value-type="string" table:style-name="ce36">
            <text:p>02 122</text:p>
          </table:table-cell>
          <table:table-cell office:value-type="string" table:style-name="ce24">
            <text:p>0033.20GP0042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8">
            <text:p>JULGAMENTO DE CAUSAS E GESTÃO ADMINISTRATIVA NA JUSTIÇA ELEITORAL - NO ESTADO DE SANTA CATARINA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9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96.24" table:style-name="ce28">
            <text:p><text:s/>69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96.24" table:style-name="ce28">
            <text:p><text:s/>696<text:s/></text:p>
          </table:table-cell>
          <table:table-cell office:value-type="float" office:value="696.24" table:style-name="ce40">
            <text:p><text:s/>696<text:s/></text:p>
          </table:table-cell>
          <table:table-cell office:value-type="percentage" office:value="1" table:style-name="ce41">
            <text:p>100,0%</text:p>
          </table:table-cell>
          <table:table-cell office:value-type="float" office:value="0" table:style-name="ce40">
            <text:p><text:s/>-<text:s/></text:p>
          </table:table-cell>
          <table:table-cell office:value-type="percentage" office:value="0" table:style-name="ce41">
            <text:p>0,0%</text:p>
          </table:table-cell>
          <table:table-cell office:value-type="float" office:value="0" table:style-name="ce40">
            <text:p><text:s/>-<text:s/></text:p>
          </table:table-cell>
          <table:table-cell office:value-type="percentage" office:value="0" table:style-name="ce41">
            <text:p>0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number-columns-spanned="10" table:number-rows-spanned="1" table:style-name="ce64">
            <text:p>Total</text:p>
          </table:table-cell>
          <table:covered-table-cell table:number-columns-repeated="9"/>
          <table:table-cell office:value-type="float" office:value="716946932" table:style-name="ce43">
            <text:p><text:s/>716.946.932<text:s/></text:p>
          </table:table-cell>
          <table:table-cell office:value-type="float" office:value="17985300" table:style-name="ce43">
            <text:p><text:s/>17.985.30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734932232" table:style-name="ce43">
            <text:p><text:s/>734.932.23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329724.91" table:style-name="ce43">
            <text:p><text:s/>4.329.725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739261956.90999997" table:style-name="ce43">
            <text:p><text:s/>739.261.957<text:s/></text:p>
          </table:table-cell>
          <table:table-cell office:value-type="float" office:value="654069015.65999997" table:style-name="ce43">
            <text:p><text:s/>654.069.016<text:s/></text:p>
          </table:table-cell>
          <table:table-cell office:value-type="percentage" office:value="0.88475946793462323" table:style-name="ce44">
            <text:p>88,5%</text:p>
          </table:table-cell>
          <table:table-cell office:value-type="float" office:value="481890325.00999999" table:style-name="ce43">
            <text:p><text:s/>481.890.325<text:s/></text:p>
          </table:table-cell>
          <table:table-cell office:value-type="percentage" office:value="0.65185327136841531" table:style-name="ce44">
            <text:p>65,2%</text:p>
          </table:table-cell>
          <table:table-cell office:value-type="float" office:value="473890582.68999994" table:style-name="ce43">
            <text:p><text:s/>473.890.583<text:s/></text:p>
          </table:table-cell>
          <table:table-cell office:value-type="percentage" office:value="0.64103201613510441" table:style-name="ce44">
            <text:p>64,1%</text:p>
          </table:table-cell>
          <table:table-cell table:style-name="ce10"/>
          <table:table-cell table:number-columns-repeated="16359" table:style-name="ce11"/>
        </table:table-row>
        <table:table-row table:style-name="ro1">
          <table:table-cell table:style-name="ce2"/>
          <table:table-cell table:number-columns-repeated="6" table:style-name="ce45"/>
          <table:table-cell table:number-columns-repeated="3" table:style-name="ce46"/>
          <table:table-cell table:number-columns-repeated="10" table:style-name="ce45"/>
          <table:table-cell table:style-name="ce47"/>
          <table:table-cell table:style-name="ce45"/>
          <table:table-cell table:style-name="ce47"/>
          <table:table-cell office:value-type="string" table:style-name="ce48">
            <text:p>Fonte: Tesouro Gerencial</text:p>
          </table:table-cell>
          <table:table-cell table:style-name="ce10"/>
          <table:table-cell table:number-columns-repeated="16359" table:style-name="ce11"/>
        </table:table-row>
        <table:table-row table:style-name="ro1">
          <table:table-cell table:style-name="ce2"/>
          <table:table-cell table:number-columns-repeated="6" table:style-name="ce45"/>
          <table:table-cell table:number-columns-repeated="3" table:style-name="ce46"/>
          <table:table-cell table:number-columns-repeated="2" table:style-name="ce45"/>
          <table:table-cell table:style-name="ce49"/>
          <table:table-cell table:number-columns-repeated="7" table:style-name="ce45"/>
          <table:table-cell table:style-name="ce47"/>
          <table:table-cell table:style-name="ce45"/>
          <table:table-cell table:style-name="ce47"/>
          <table:table-cell office:value-type="string" table:style-name="ce48">
            <text:p>Data de Extração: 14 de SETEMBRO de 2023</text:p>
          </table:table-cell>
          <table:table-cell table:number-columns-repeated="16360" table:style-name="ce11"/>
        </table:table-row>
        <table:table-row table:style-name="ro1">
          <table:table-cell table:style-name="ce2"/>
          <table:table-cell table:number-columns-repeated="6" table:style-name="ce45"/>
          <table:table-cell table:number-columns-repeated="3" table:style-name="ce46"/>
          <table:table-cell table:number-columns-repeated="8"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8"/>
          <table:table-cell table:number-columns-repeated="16360" table:style-name="ce11"/>
        </table:table-row>
        <table:table-row table:style-name="ro1">
          <table:table-cell office:value-type="string" table:style-name="ce2">
            <text:p>Legendas:</text:p>
          </table:table-cell>
          <table:table-cell table:number-columns-repeated="6" table:style-name="ce45"/>
          <table:table-cell table:number-columns-repeated="3" table:style-name="ce46"/>
          <table:table-cell table:number-columns-repeated="10" table:style-name="ce45"/>
          <table:table-cell table:style-name="ce47"/>
          <table:table-cell table:style-name="ce45"/>
          <table:table-cell table:style-name="ce47"/>
          <table:table-cell table:style-name="ce48"/>
          <table:table-cell table:number-columns-repeated="16360" table:style-name="ce11"/>
        </table:table-row>
        <table:table-row table:style-name="ro1">
          <table:table-cell table:style-name="ce50"/>
          <table:table-cell office:value-type="string" table:style-name="ce2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" table:style-name="ce50"/>
          <table:table-cell table:style-name="ce51"/>
          <table:table-cell table:style-name="ce2"/>
          <table:table-cell table:number-columns-repeated="2" table:style-name="ce50"/>
          <table:table-cell table:number-columns-repeated="4" table:style-name="ce52"/>
          <table:table-cell table:number-columns-repeated="5" table:style-name="ce2"/>
          <table:table-cell table:style-name="ce53"/>
          <table:table-cell table:number-columns-repeated="16366" table:style-name="ce2"/>
        </table:table-row>
        <table:table-row table:style-name="ro1">
          <table:table-cell table:style-name="ce50"/>
          <table:table-cell office:value-type="string" table:style-name="ce2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" table:style-name="ce50"/>
          <table:table-cell table:style-name="ce51"/>
          <table:table-cell table:style-name="ce2"/>
          <table:table-cell table:number-columns-repeated="2" table:style-name="ce50"/>
          <table:table-cell table:number-columns-repeated="4" table:style-name="ce52"/>
          <table:table-cell table:number-columns-repeated="16372" table:style-name="ce2"/>
        </table:table-row>
        <table:table-row table:style-name="ro1">
          <table:table-cell table:style-name="ce50"/>
          <table:table-cell office:value-type="string" table:style-name="ce54">
            <text:p>Função:<text:s text:c="3"/></text:p>
          </table:table-cell>
          <table:table-cell office:value-type="string" table:style-name="ce55">
            <text:p>02 - Judiciária</text:p>
          </table:table-cell>
          <table:table-cell table:style-name="ce11"/>
          <table:table-cell office:value-type="string" table:style-name="ce54">
            <text:p>Subfunção:<text:s text:c="3"/></text:p>
          </table:table-cell>
          <table:table-cell office:value-type="string" table:style-name="ce11">
            <text:p>061 - Ação Judiciária</text:p>
          </table:table-cell>
          <table:table-cell table:style-name="ce11"/>
          <table:table-cell office:value-type="string" table:style-name="ce54">
            <text:p>Subfunção:<text:s text:c="3"/></text:p>
          </table:table-cell>
          <table:table-cell office:value-type="string" table:style-name="ce11">
            <text:p>846 - Outros Encargos Especiais</text:p>
          </table:table-cell>
          <table:table-cell table:style-name="ce55"/>
          <table:table-cell table:number-columns-repeated="2" table:style-name="ce11"/>
          <table:table-cell office:value-type="string" table:style-name="ce54">
            <text:p>Subfunção:<text:s text:c="3"/></text:p>
          </table:table-cell>
          <table:table-cell office:value-type="string" table:style-name="ce55">
            <text:p>846 - Outros Encargos Especiais</text:p>
          </table:table-cell>
          <table:table-cell table:style-name="ce55"/>
          <table:table-cell table:style-name="ce11"/>
          <table:table-cell table:style-name="ce55"/>
          <table:table-cell table:number-columns-repeated="2" table:style-name="ce11"/>
          <table:table-cell table:style-name="ce56"/>
          <table:table-cell table:number-columns-repeated="16364" table:style-name="ce11"/>
        </table:table-row>
        <table:table-row table:style-name="ro1">
          <table:table-cell table:style-name="ce50"/>
          <table:table-cell office:value-type="string" table:style-name="ce54">
            <text:p>Função:<text:s text:c="3"/></text:p>
          </table:table-cell>
          <table:table-cell office:value-type="string" table:style-name="ce55">
            <text:p>09 - Previdência Social</text:p>
          </table:table-cell>
          <table:table-cell table:style-name="ce11"/>
          <table:table-cell office:value-type="string" table:style-name="ce54">
            <text:p>Subfunção:<text:s text:c="3"/></text:p>
          </table:table-cell>
          <table:table-cell office:value-type="string" table:style-name="ce11">
            <text:p>122 - Administração Geral</text:p>
          </table:table-cell>
          <table:table-cell table:style-name="ce55"/>
          <table:table-cell table:style-name="ce54"/>
          <table:table-cell table:number-columns-repeated="4" table:style-name="ce11"/>
          <table:table-cell office:value-type="string" table:style-name="ce54">
            <text:p>Subfunção:<text:s text:c="3"/></text:p>
          </table:table-cell>
          <table:table-cell office:value-type="string" table:style-name="ce55">
            <text:p>999 - Reserva de Contingência</text:p>
          </table:table-cell>
          <table:table-cell table:style-name="ce55"/>
          <table:table-cell table:style-name="ce11"/>
          <table:table-cell table:style-name="ce55"/>
          <table:table-cell table:number-columns-repeated="16367" table:style-name="ce11"/>
        </table:table-row>
        <table:table-row table:style-name="ro1">
          <table:table-cell table:style-name="ce50"/>
          <table:table-cell office:value-type="string" table:style-name="ce54">
            <text:p>Função:<text:s text:c="3"/></text:p>
          </table:table-cell>
          <table:table-cell office:value-type="string" table:style-name="ce55">
            <text:p>28 - Encargos Especiais</text:p>
          </table:table-cell>
          <table:table-cell table:style-name="ce11"/>
          <table:table-cell office:value-type="string" table:style-name="ce54">
            <text:p>Subfunção:<text:s text:c="3"/></text:p>
          </table:table-cell>
          <table:table-cell office:value-type="string" table:style-name="ce55">
            <text:p>272 - Previdência do Regime Estatutário</text:p>
          </table:table-cell>
          <table:table-cell table:style-name="ce55"/>
          <table:table-cell table:style-name="ce54"/>
          <table:table-cell table:style-name="ce55"/>
          <table:table-cell table:number-columns-repeated="7" table:style-name="ce11"/>
          <table:table-cell table:style-name="ce55"/>
          <table:table-cell table:number-columns-repeated="16367" table:style-name="ce11"/>
        </table:table-row>
        <table:table-row table:style-name="ro1">
          <table:table-cell table:style-name="ce50"/>
          <table:table-cell office:value-type="string" table:style-name="ce54">
            <text:p>Função:<text:s text:c="3"/></text:p>
          </table:table-cell>
          <table:table-cell office:value-type="string" table:style-name="ce55">
            <text:p>99 - Reserva de Contingência</text:p>
          </table:table-cell>
          <table:table-cell table:style-name="ce11"/>
          <table:table-cell office:value-type="string" table:style-name="ce54">
            <text:p>Subfunção:<text:s text:c="3"/></text:p>
          </table:table-cell>
          <table:table-cell office:value-type="string" table:style-name="ce55">
            <text:p>331 - Proteção e Benefícios ao Trabalhador</text:p>
          </table:table-cell>
          <table:table-cell table:style-name="ce55"/>
          <table:table-cell table:style-name="ce54"/>
          <table:table-cell table:style-name="ce55"/>
          <table:table-cell table:number-columns-repeated="7" table:style-name="ce11"/>
          <table:table-cell table:number-columns-repeated="16368" table:style-name="ce2"/>
        </table:table-row>
        <table:table-row table:style-name="ro1">
          <table:table-cell table:style-name="ce50"/>
          <table:table-cell table:style-name="ce54"/>
          <table:table-cell table:style-name="ce55"/>
          <table:table-cell table:style-name="ce11"/>
          <table:table-cell table:style-name="ce54"/>
          <table:table-cell table:number-columns-repeated="2" table:style-name="ce55"/>
          <table:table-cell table:style-name="ce54"/>
          <table:table-cell table:number-columns-repeated="4" table:style-name="ce11"/>
          <table:table-cell table:style-name="ce54"/>
          <table:table-cell table:number-columns-repeated="2" table:style-name="ce55"/>
          <table:table-cell table:number-columns-repeated="16369" table:style-name="ce11"/>
        </table:table-row>
        <table:table-row table:style-name="ro1">
          <table:table-cell table:style-name="ce50"/>
          <table:table-cell office:value-type="string" table:style-name="ce2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" table:style-name="ce11"/>
          <table:table-cell table:style-name="ce57"/>
          <table:table-cell table:style-name="ce2"/>
          <table:table-cell table:number-columns-repeated="2" table:style-name="ce11"/>
          <table:table-cell table:number-columns-repeated="4" table:style-name="ce52"/>
          <table:table-cell table:number-columns-repeated="4" table:style-name="ce2"/>
          <table:table-cell table:number-columns-repeated="16368" table:style-name="ce11"/>
        </table:table-row>
        <table:table-row table:style-name="ro1">
          <table:table-cell table:style-name="ce50"/>
          <table:table-cell office:value-type="string" table:style-name="ce54">
            <text:p>Esfera:<text:s text:c="3"/></text:p>
          </table:table-cell>
          <table:table-cell office:value-type="string" table:style-name="ce11">
            <text:p>1 - Orçamento Fiscal</text:p>
          </table:table-cell>
          <table:table-cell table:style-name="ce11"/>
          <table:table-cell table:style-name="ce57"/>
          <table:table-cell table:number-columns-repeated="3" table:style-name="ce11"/>
          <table:table-cell table:number-columns-repeated="4" table:style-name="ce33"/>
          <table:table-cell table:number-columns-repeated="4" table:style-name="ce11"/>
          <table:table-cell table:number-columns-repeated="16368" table:style-name="ce2"/>
        </table:table-row>
        <table:table-row table:style-name="ro1">
          <table:table-cell table:style-name="ce50"/>
          <table:table-cell office:value-type="string" table:style-name="ce54">
            <text:p>Esfera:<text:s text:c="3"/></text:p>
          </table:table-cell>
          <table:table-cell office:value-type="string" table:style-name="ce11">
            <text:p>2 - Orçamento da Seguridade Social</text:p>
          </table:table-cell>
          <table:table-cell table:style-name="ce11"/>
          <table:table-cell table:style-name="ce57"/>
          <table:table-cell table:number-columns-repeated="3" table:style-name="ce11"/>
          <table:table-cell table:number-columns-repeated="4" table:style-name="ce33"/>
          <table:table-cell table:number-columns-repeated="5" table:style-name="ce11"/>
          <table:table-cell table:style-name="ce54"/>
          <table:table-cell table:number-columns-repeated="16366" table:style-name="ce11"/>
        </table:table-row>
        <table:table-row table:style-name="ro1">
          <table:table-cell table:style-name="ce50"/>
          <table:table-cell table:style-name="ce54"/>
          <table:table-cell table:number-columns-repeated="2" table:style-name="ce11"/>
          <table:table-cell table:style-name="ce57"/>
          <table:table-cell table:number-columns-repeated="3" table:style-name="ce11"/>
          <table:table-cell table:number-columns-repeated="4" table:style-name="ce33"/>
          <table:table-cell table:number-columns-repeated="4" table:style-name="ce11"/>
          <table:table-cell table:number-columns-repeated="16368" table:style-name="ce2"/>
        </table:table-row>
        <table:table-row table:style-name="ro1">
          <table:table-cell table:style-name="ce50"/>
          <table:table-cell office:value-type="string" table:style-name="ce2">
            <text:p>GND - Grupo de Natureza da Despesa: É um agregador de elementos de despesa com as mesmas características quanto ao objeto de gasto.</text:p>
          </table:table-cell>
          <table:table-cell table:number-columns-repeated="2" table:style-name="ce11"/>
          <table:table-cell table:style-name="ce57"/>
          <table:table-cell table:style-name="ce2"/>
          <table:table-cell table:number-columns-repeated="2" table:style-name="ce11"/>
          <table:table-cell table:number-columns-repeated="4" table:style-name="ce52"/>
          <table:table-cell table:number-columns-repeated="4" table:style-name="ce2"/>
          <table:table-cell table:number-columns-repeated="16368" table:style-name="ce11"/>
        </table:table-row>
        <table:table-row table:style-name="ro1">
          <table:table-cell table:style-name="ce50"/>
          <table:table-cell office:value-type="string" table:style-name="ce54">
            <text:p>GND:<text:s text:c="5"/></text:p>
          </table:table-cell>
          <table:table-cell office:value-type="string" table:style-name="ce11">
            <text:p>1 - Pessoal e Encargos Sociais</text:p>
          </table:table-cell>
          <table:table-cell table:style-name="ce11"/>
          <table:table-cell office:value-type="string" table:style-name="ce54">
            <text:p>GND:<text:s text:c="5"/></text:p>
          </table:table-cell>
          <table:table-cell office:value-type="string" table:style-name="ce11">
            <text:p>3 - Outras Despesas Correntes</text:p>
          </table:table-cell>
          <table:table-cell table:style-name="ce11"/>
          <table:table-cell office:value-type="string" table:style-name="ce54">
            <text:p>GND:<text:s text:c="5"/></text:p>
          </table:table-cell>
          <table:table-cell office:value-type="string" table:style-name="ce11">
            <text:p>4 - Investimentos</text:p>
          </table:table-cell>
          <table:table-cell table:style-name="ce11"/>
          <table:table-cell office:value-type="string" table:style-name="ce54">
            <text:p>GND:<text:s text:c="5"/></text:p>
          </table:table-cell>
          <table:table-cell office:value-type="string" table:style-name="ce11">
            <text:p>5 - Inversões</text:p>
          </table:table-cell>
          <table:table-cell table:style-name="ce11"/>
          <table:table-cell office:value-type="string" table:style-name="ce54">
            <text:p>GND:<text:s text:c="5"/></text:p>
          </table:table-cell>
          <table:table-cell office:value-type="string" table:style-name="ce11">
            <text:p>9 - Reserva de Contingência</text:p>
          </table:table-cell>
          <table:table-cell table:number-columns-repeated="16369" table:style-name="ce11"/>
        </table:table-row>
        <table:table-row table:style-name="ro1">
          <table:table-cell table:style-name="ce11"/>
          <table:table-cell table:style-name="ce54"/>
          <table:table-cell table:number-columns-repeated="2" table:style-name="ce11"/>
          <table:table-cell table:style-name="ce54"/>
          <table:table-cell table:number-columns-repeated="2" table:style-name="ce11"/>
          <table:table-cell table:style-name="ce54"/>
          <table:table-cell table:number-columns-repeated="2" table:style-name="ce11"/>
          <table:table-cell table:style-name="ce54"/>
          <table:table-cell table:number-columns-repeated="2" table:style-name="ce11"/>
          <table:table-cell table:style-name="ce54"/>
          <table:table-cell table:number-columns-repeated="3"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2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" table:style-name="ce50"/>
          <table:table-cell table:style-name="ce51"/>
          <table:table-cell table:style-name="ce2"/>
          <table:table-cell table:number-columns-repeated="2" table:style-name="ce50"/>
          <table:table-cell table:number-columns-repeated="4" table:style-name="ce52"/>
          <table:table-cell table:number-columns-repeated="4" table:style-name="ce2"/>
          <table:table-cell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54">
            <text:p>Fonte:<text:s text:c="4"/></text:p>
          </table:table-cell>
          <table:table-cell office:value-type="string" table:style-name="ce11">
            <text:p>1000 - Recursos Arrecadados no Exercício Corrente (1); Recursos Livres da União (000)</text:p>
          </table:table-cell>
          <table:table-cell table:style-name="ce50"/>
          <table:table-cell table:style-name="ce51"/>
          <table:table-cell table:style-name="ce11"/>
          <table:table-cell table:style-name="ce50"/>
          <table:table-cell table:style-name="ce58"/>
          <table:table-cell table:number-columns-repeated="4" table:style-name="ce11"/>
          <table:table-cell table:number-columns-repeated="3" table:style-name="ce2"/>
          <table:table-cell table:number-columns-repeated="2" table:style-name="ce11"/>
          <table:table-cell table:style-name="ce10"/>
          <table:table-cell table:number-columns-repeated="16366" table:style-name="ce11"/>
        </table:table-row>
        <table:table-row table:style-name="ro7">
          <table:table-cell table:style-name="ce11"/>
          <table:table-cell office:value-type="string" table:style-name="ce54">
            <text:p>Fonte:<text:s text:c="4"/></text:p>
          </table:table-cell>
          <table:table-cell office:value-type="string" table:style-name="ce11">
            <text:p>1027 - Recursos Arrecadados no Exercício Corrente (1); Serviços Afetos às Atividades Específicas da Justiça (027)</text:p>
          </table:table-cell>
          <table:table-cell table:style-name="ce50"/>
          <table:table-cell table:number-columns-repeated="2" table:style-name="ce11"/>
          <table:table-cell table:style-name="ce50"/>
          <table:table-cell table:style-name="ce54"/>
          <table:table-cell table:style-name="ce11"/>
          <table:table-cell table:number-columns-repeated="3" table:style-name="ce33"/>
          <table:table-cell table:number-columns-repeated="5" table:style-name="ce11"/>
          <table:table-cell table:style-name="ce59"/>
          <table:table-cell table:style-name="ce11"/>
          <table:table-cell table:style-name="ce59"/>
          <table:table-cell table:style-name="ce11"/>
          <table:table-cell table:style-name="ce10"/>
          <table:table-cell table:number-columns-repeated="16362" table:style-name="ce11"/>
        </table:table-row>
        <table:table-row table:style-name="ro7">
          <table:table-cell/>
          <table:table-cell office:value-type="string" table:style-name="ce54">
            <text:p>Fonte:<text:s text:c="4"/></text:p>
          </table:table-cell>
          <table:table-cell office:value-type="string" table:style-name="ce11">
            <text:p>1050 - Recursos Arrecadados no Exercício Corrente (1); Recursos Próprios Livres da UO (050)</text:p>
          </table:table-cell>
          <table:table-cell table:style-name="ce50"/>
          <table:table-cell table:style-name="ce51"/>
          <table:table-cell table:style-name="ce11"/>
          <table:table-cell table:style-name="ce50"/>
          <table:table-cell table:style-name="ce54"/>
          <table:table-cell table:style-name="ce11"/>
          <table:table-cell table:number-columns-repeated="3" table:style-name="ce33"/>
          <table:table-cell table:number-columns-repeated="8" table:style-name="ce11"/>
          <table:table-cell table:style-name="ce59"/>
          <table:table-cell table:style-name="ce11"/>
          <table:table-cell table:style-name="ce59"/>
          <table:table-cell table:style-name="ce11"/>
          <table:table-cell table:number-columns-repeated="16360"/>
        </table:table-row>
        <table:table-row table:style-name="ro7">
          <table:table-cell/>
          <table:table-cell office:value-type="string" table:style-name="ce54">
            <text:p>Fonte:<text:s text:c="4"/></text:p>
          </table:table-cell>
          <table:table-cell office:value-type="string" table:style-name="ce11">
            <text:p>1051 - Recursos Arrecadados no Exercício Corrente (1); Recursos Próprios da UO para Aplicação Exclusiva em Despesas de Capital (051)</text:p>
          </table:table-cell>
          <table:table-cell table:style-name="ce11"/>
          <table:table-cell table:style-name="ce57"/>
          <table:table-cell table:number-columns-repeated="2" table:style-name="ce11"/>
          <table:table-cell table:style-name="ce54"/>
          <table:table-cell table:style-name="ce11"/>
          <table:table-cell table:style-name="ce33"/>
          <table:table-cell table:style-name="ce60"/>
          <table:table-cell table:style-name="ce33"/>
          <table:table-cell table:number-columns-repeated="8" table:style-name="ce11"/>
          <table:table-cell table:style-name="ce59"/>
          <table:table-cell table:style-name="ce11"/>
          <table:table-cell table:style-name="ce59"/>
          <table:table-cell table:style-name="ce11"/>
          <table:table-cell table:number-columns-repeated="16360"/>
        </table:table-row>
        <table:table-row table:style-name="ro1">
          <table:table-cell/>
          <table:table-cell office:value-type="string" table:style-name="ce54">
            <text:p>Fonte:<text:s text:c="4"/></text:p>
          </table:table-cell>
          <table:table-cell office:value-type="string" table:style-name="ce11">
            <text:p>1056 - Recursos Arrecadados no Exercício Corrente (1); Benefícios do Regime Própiro de Previdência Social da União (056)</text:p>
          </table:table-cell>
          <table:table-cell table:style-name="ce50"/>
          <table:table-cell table:style-name="ce51"/>
          <table:table-cell table:style-name="ce11"/>
          <table:table-cell table:style-name="ce50"/>
          <table:table-cell table:style-name="ce54"/>
          <table:table-cell table:style-name="ce11"/>
          <table:table-cell table:number-columns-repeated="3" table:style-name="ce33"/>
          <table:table-cell table:style-name="ce11"/>
          <table:table-cell table:style-name="ce54"/>
          <table:table-cell table:number-columns-repeated="2" table:style-name="ce11"/>
          <table:table-cell table:number-columns-repeated="8" table:style-name="ce61"/>
          <table:table-cell table:number-columns-repeated="16360"/>
        </table:table-row>
        <table:table-row table:style-name="ro7">
          <table:table-cell/>
          <table:table-cell table:number-columns-repeated="6" table:style-name="ce11"/>
          <table:table-cell table:style-name="ce54"/>
          <table:table-cell table:style-name="ce11"/>
          <table:table-cell table:style-name="ce33"/>
          <table:table-cell table:style-name="ce11"/>
          <table:table-cell table:style-name="ce61"/>
          <table:table-cell table:number-columns-repeated="8" table:style-name="ce11"/>
          <table:table-cell table:style-name="ce59"/>
          <table:table-cell table:style-name="ce11"/>
          <table:table-cell table:style-name="ce59"/>
          <table:table-cell table:style-name="ce11"/>
          <table:table-cell table:number-columns-repeated="16360"/>
        </table:table-row>
        <table:table-row table:number-rows-repeated="4" table:style-name="ro7">
          <table:table-cell/>
          <table:table-cell table:number-columns-repeated="6" table:style-name="ce11"/>
          <table:table-cell table:number-columns-repeated="3" table:style-name="ce33"/>
          <table:table-cell table:number-columns-repeated="10" table:style-name="ce11"/>
          <table:table-cell table:style-name="ce59"/>
          <table:table-cell table:style-name="ce11"/>
          <table:table-cell table:style-name="ce59"/>
          <table:table-cell table:style-name="ce11"/>
          <table:table-cell table:number-columns-repeated="16360"/>
        </table:table-row>
        <table:table-row table:style-name="ro7">
          <table:table-cell/>
          <table:table-cell table:number-columns-repeated="6" table:style-name="ce11"/>
          <table:table-cell table:style-name="ce33"/>
          <table:table-cell table:number-columns-repeated="12" table:style-name="ce11"/>
          <table:table-cell table:style-name="ce59"/>
          <table:table-cell table:style-name="ce11"/>
          <table:table-cell table:style-name="ce59"/>
          <table:table-cell table:style-name="ce11"/>
          <table:table-cell table:number-columns-repeated="16360"/>
        </table:table-row>
        <table:table-row table:number-rows-repeated="1048518" table:style-name="ro1">
          <table:table-cell table:number-columns-repeated="16384"/>
        </table:table-row>
        <table:named-expressions>
          <table:named-expression table:name="Alteração_de_Duodécimo" table:expression="of:=['file://Rmgwspo01/Comum/Comum/spo-01/DADOS99/PLAN99.XLS'#'Orç_1999-Alt_Q_D_D_29'.$F$2:.$J$64]~['file://Rmgwspo01/Comum/Comum/spo-01/DADOS99/PLAN99.XLS'#'Orç_1999-Alt_Q_D_D_29'.#REF!]~['file://Rmgwspo01/Comum/Comum/spo-01/DADOS99/PLAN99.XLS'#'Orç_1999-Alt_Q_D_D_29'.#REF!]~['file://Rmgwspo01/Comum/Comum/spo-01/DADOS99/PLAN99.XLS'#'Orç_1999-Alt_Q_D_D_29'.#REF!]~['file://Rmgwspo01/Comum/Comum/spo-01/DADOS99/PLAN99.XLS'#'Orç_1999-Alt_Q_D_D_29'.#REF!]~['file://Rmgwspo01/Comum/Comum/spo-01/DADOS99/PLAN99.XLS'#'Orç_1999-Alt_Q_D_D_29'.#REF!]" table:base-cell-address="PUBLICAÇÃO_ANEXO_II.$A$1"/>
          <table:named-expression table:name="Alteração_de_Duodécimo_03_03" table:expression="of:=[.#REF!]" table:base-cell-address="PUBLICAÇÃO_ANEXO_II.$A$1"/>
          <table:named-expression table:name="Alteração_de_Duodécimo_10_03" table:expression="of:=[.#REF!]" table:base-cell-address="PUBLICAÇÃO_ANEXO_II.$A$1"/>
          <table:named-expression table:name="Alteração_de_Duodécimo_12_02" table:expression="of:=[.#REF!]" table:base-cell-address="PUBLICAÇÃO_ANEXO_II.$A$1"/>
          <table:named-expression table:name="Alteração_de_Duodécimo_12_02A" table:expression="of:=[.#REF!]" table:base-cell-address="PUBLICAÇÃO_ANEXO_II.$A$1"/>
          <table:named-expression table:name="Alteração_de_Duodécimo_25_02" table:expression="of:=[.#REF!]" table:base-cell-address="PUBLICAÇÃO_ANEXO_II.$A$1"/>
          <table:named-expression table:name="Alteração_de_Q.D.D._02_02" table:expression="of:=[.#REF!]" table:base-cell-address="PUBLICAÇÃO_ANEXO_II.$A$1"/>
          <table:named-expression table:name="Alteração_de_Q.D.D._02_03" table:expression="of:=[.#REF!]" table:base-cell-address="PUBLICAÇÃO_ANEXO_II.$A$1"/>
          <table:named-expression table:name="Alteração_de_Q.D.D._02_06" table:expression="of:=[.#REF!]" table:base-cell-address="PUBLICAÇÃO_ANEXO_II.$A$1"/>
          <table:named-expression table:name="Alteração_de_Q.D.D._08_03" table:expression="of:=[.#REF!]" table:base-cell-address="PUBLICAÇÃO_ANEXO_II.$A$1"/>
          <table:named-expression table:name="Alteração_de_Q.D.D._10_03" table:expression="of:=[.#REF!]" table:base-cell-address="PUBLICAÇÃO_ANEXO_II.$A$1"/>
          <table:named-expression table:name="Alteração_de_Q.D.D._11_03" table:expression="of:=[.#REF!]" table:base-cell-address="PUBLICAÇÃO_ANEXO_II.$A$1"/>
          <table:named-expression table:name="Alteração_de_Q.D.D._11_05" table:expression="of:=[.#REF!]" table:base-cell-address="PUBLICAÇÃO_ANEXO_II.$A$1"/>
          <table:named-expression table:name="Alteração_de_Q.D.D._11_06" table:expression="of:=[.#REF!]" table:base-cell-address="PUBLICAÇÃO_ANEXO_II.$A$1"/>
          <table:named-expression table:name="Alteração_de_Q.D.D._12_02" table:expression="of:=[.#REF!]" table:base-cell-address="PUBLICAÇÃO_ANEXO_II.$A$1"/>
          <table:named-expression table:name="Alteração_de_Q.D.D._12_02A" table:expression="of:=[.#REF!]" table:base-cell-address="PUBLICAÇÃO_ANEXO_II.$A$1"/>
          <table:named-expression table:name="Alteração_de_Q.D.D._14_05" table:expression="of:=[.#REF!]" table:base-cell-address="PUBLICAÇÃO_ANEXO_II.$A$1"/>
          <table:named-expression table:name="Alteração_de_Q.D.D._15_04" table:expression="of:=[.#REF!]" table:base-cell-address="PUBLICAÇÃO_ANEXO_II.$A$1"/>
          <table:named-expression table:name="Alteração_de_Q.D.D._15_06" table:expression="of:=[.#REF!]" table:base-cell-address="PUBLICAÇÃO_ANEXO_II.$A$1"/>
          <table:named-expression table:name="Alteração_de_Q.D.D._16_06" table:expression="of:=[.#REF!]" table:base-cell-address="PUBLICAÇÃO_ANEXO_II.$A$1"/>
          <table:named-expression table:name="Alteração_de_Q.D.D._17_03" table:expression="of:=[.#REF!]" table:base-cell-address="PUBLICAÇÃO_ANEXO_II.$A$1"/>
          <table:named-expression table:name="Alteração_de_Q.D.D._17_05" table:expression="of:=[.#REF!]" table:base-cell-address="PUBLICAÇÃO_ANEXO_II.$A$1"/>
          <table:named-expression table:name="Alteração_de_Q.D.D._17_06" table:expression="of:=[.#REF!]" table:base-cell-address="PUBLICAÇÃO_ANEXO_II.$A$1"/>
          <table:named-expression table:name="Alteração_de_Q.D.D._17_06A" table:expression="of:=[.#REF!]" table:base-cell-address="PUBLICAÇÃO_ANEXO_II.$A$1"/>
          <table:named-expression table:name="Alteração_de_Q.D.D._19_03" table:expression="of:=[.#REF!]" table:base-cell-address="PUBLICAÇÃO_ANEXO_II.$A$1"/>
          <table:named-expression table:name="Alteração_de_Q.D.D._19_04" table:expression="of:=[.#REF!]" table:base-cell-address="PUBLICAÇÃO_ANEXO_II.$A$1"/>
          <table:named-expression table:name="Alteração_de_Q.D.D._21_06" table:expression="of:=[.#REF!]" table:base-cell-address="PUBLICAÇÃO_ANEXO_II.$A$1"/>
          <table:named-expression table:name="Alteração_de_Q.D.D._22_06" table:expression="of:=[.#REF!]" table:base-cell-address="PUBLICAÇÃO_ANEXO_II.$A$1"/>
          <table:named-expression table:name="Alteração_de_Q.D.D._23_04" table:expression="of:=[.#REF!]" table:base-cell-address="PUBLICAÇÃO_ANEXO_II.$A$1"/>
          <table:named-expression table:name="Alteração_de_Q.D.D._25_03" table:expression="of:=[.#REF!]" table:base-cell-address="PUBLICAÇÃO_ANEXO_II.$A$1"/>
          <table:named-expression table:name="Alteração_de_Q.D.D._25_05" table:expression="of:=[.#REF!]" table:base-cell-address="PUBLICAÇÃO_ANEXO_II.$A$1"/>
          <table:named-expression table:name="Alteração_de_Q.D.D._26_05" table:expression="of:=[.#REF!]" table:base-cell-address="PUBLICAÇÃO_ANEXO_II.$A$1"/>
          <table:named-expression table:name="Alteração_de_Q.D.D._28_04" table:expression="of:=[.#REF!]" table:base-cell-address="PUBLICAÇÃO_ANEXO_II.$A$1"/>
          <table:named-expression table:name="Alteração_de_Q.D.D._28_05" table:expression="of:=[.#REF!]" table:base-cell-address="PUBLICAÇÃO_ANEXO_II.$A$1"/>
          <table:named-expression table:name="Alteração_de_Q.D.D._29_03" table:expression="of:=[.#REF!]" table:base-cell-address="PUBLICAÇÃO_ANEXO_II.$A$1"/>
          <table:named-expression table:name="Alteração_de_Q.D.D._30_04" table:expression="of:=[.#REF!]" table:base-cell-address="PUBLICAÇÃO_ANEXO_II.$A$1"/>
          <table:named-expression table:name="Anulação_de_Provisão_Concedida_21_05" table:expression="of:=[.#REF!]" table:base-cell-address="PUBLICAÇÃO_ANEXO_II.$A$1"/>
          <table:named-range table:name="Print_Area" table:cell-range-address="PUBLICAÇÃO_ANEXO_II.$A$1:PUBLICAÇÃO_ANEXO_II.$X$52" table:base-cell-address="PUBLICAÇÃO_ANEXO_II.$A$1"/>
          <table:named-expression table:name="Bloqueio_para_fonte_de_recurso_16_06" table:expression="of:=[.#REF!]" table:base-cell-address="PUBLICAÇÃO_ANEXO_II.$A$1"/>
          <table:named-expression table:name="Detalhamento_de_Dotação_Custeios_Invest._10_03" table:expression="of:=[.#REF!]" table:base-cell-address="PUBLICAÇÃO_ANEXO_II.$A$1"/>
          <table:named-expression table:name="Detalhamento_de_Duodécimo_01_03" table:expression="of:=[.#REF!]" table:base-cell-address="PUBLICAÇÃO_ANEXO_II.$A$1"/>
          <table:named-expression table:name="Detalhamento_de_Duodécimo_03_03" table:expression="of:=[.#REF!]" table:base-cell-address="PUBLICAÇÃO_ANEXO_II.$A$1"/>
          <table:named-expression table:name="Dotação_Atual" table:expression="of:=[.#REF!]" table:base-cell-address="PUBLICAÇÃO_ANEXO_II.$A$1"/>
          <table:named-expression table:name="Duodécimo_01_fev" table:expression="of:=['file://Rmgwspo01/Comum/Comum/spo-01/DADOS99/PLAN99.XLS'#'Orç_1999-Alt_Q_D_D_29'.#REF!]" table:base-cell-address="PUBLICAÇÃO_ANEXO_II.$A$1"/>
          <table:named-expression table:name="Duodécimo_05_fev" table:expression="of:=['file://Rmgwspo01/Comum/Comum/spo-01/DADOS99/PLAN99.XLS'#'Orç_1999-Alt_Q_D_D_29'.#REF!]" table:base-cell-address="PUBLICAÇÃO_ANEXO_II.$A$1"/>
          <table:named-expression table:name="Duodécimo_09_fev" table:expression="of:=['file://Rmgwspo01/Comum/Comum/spo-01/DADOS99/PLAN99.XLS'#'Orç_1999-Alt_Q_D_D_29'.#REF!]" table:base-cell-address="PUBLICAÇÃO_ANEXO_II.$A$1"/>
          <table:named-expression table:name="Duodécimo_11_fev" table:expression="of:=['file://Rmgwspo01/Comum/Comum/spo-01/DADOS99/PLAN99.XLS'#'Orç_1999-Alt_Q_D_D_29'.#REF!]" table:base-cell-address="PUBLICAÇÃO_ANEXO_II.$A$1"/>
          <table:named-expression table:name="Duodécimo_12_fev" table:expression="of:=['file://Rmgwspo01/Comum/Comum/spo-01/DADOS99/PLAN99.XLS'#'Orç_1999-Alt_Q_D_D_29'.#REF!]" table:base-cell-address="PUBLICAÇÃO_ANEXO_II.$A$1"/>
          <table:named-expression table:name="Duodécimo_23_fev" table:expression="of:=['file://Rmgwspo01/Comum/Comum/spo-01/DADOS99/PLAN99.XLS'#'Orç_1999-Alt_Q_D_D_29'.#REF!]" table:base-cell-address="PUBLICAÇÃO_ANEXO_II.$A$1"/>
          <table:named-expression table:name="Provisão_Concedida_14_05" table:expression="of:=[.#REF!]" table:base-cell-address="PUBLICAÇÃO_ANEXO_II.$A$1"/>
          <table:named-expression table:name="Provisão_Concedida_19_05" table:expression="of:=[.#REF!]" table:base-cell-address="PUBLICAÇÃO_ANEXO_II.$A$1"/>
          <table:named-expression table:name="Provisão_Concedida_20_05" table:expression="of:=[.#REF!]" table:base-cell-address="PUBLICAÇÃO_ANEXO_II.$A$1"/>
          <table:named-expression table:name="Provisão_Concedida_20_05A" table:expression="of:=[.#REF!]" table:base-cell-address="PUBLICAÇÃO_ANEXO_II.$A$1"/>
          <table:named-expression table:name="Q.D.D." table:expression="of:=[.#REF!]" table:base-cell-address="PUBLICAÇÃO_ANEXO_II.$A$1"/>
          <table:named-expression table:name="Saldo_de_Duodécimo_10_03" table:expression="of:=[.#REF!]" table:base-cell-address="PUBLICAÇÃO_ANEXO_II.$A$1"/>
          <table:named-expression table:name="Total_Alteração_Q.D.D." table:expression="of:=[.#REF!]" table:base-cell-address="PUBLICAÇÃO_ANEXO_II.$A$1"/>
          <table:named-expression table:name="total_de_detalhamento_de_duodécimo" table:expression="of:=['file://Rmgwspo01/Comum/Comum/spo-01/DADOS99/PLAN99.XLS'#'Orç_1999-Alt_Q_D_D_29'.#REF!]" table:base-cell-address="PUBLICAÇÃO_ANEXO_II.$A$1"/>
          <table:named-expression table:name="Total_Det._Duodécimo_Janeiro" table:expression="of:=['file://Rmgwspo01/Comum/Comum/spo-01/DADOS99/PLAN99.XLS'#'Orç_1999-Alt_Q_D_D_29'.#REF!]" table:base-cell-address="PUBLICAÇÃO_ANEXO_II.$A$1"/>
          <table:named-expression table:name="Total_Provisão_Concedida" table:expression="of:=[.#REF!]" table:base-cell-address="PUBLICAÇÃO_ANEXO_II.$A$1"/>
          <table:named-expression table:name="Valor_de_Pré_empenho" table:expression="of:=[.#REF!]" table:base-cell-address="PUBLICAÇÃO_ANEXO_II.$A$1"/>
        </table:named-expressions>
      </table:table>
      <table:table table:name="'file://Rmgwspo01/Comum/Comum/spo-01/DADOS99/PLAN99.XLS'#Funcional-Programática" table:style-name="ta2">
        <table:table-source xlink:href="file://Rmgwspo01/Comum/Comum/spo-01/DADOS99/PLAN99.XLS" table:table-name="Funcional-Programá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lassificaçãoOrçamentária" table:style-name="ta2">
        <table:table-source xlink:href="file://Rmgwspo01/Comum/Comum/spo-01/DADOS99/PLAN99.XLS" table:table-name="ClassificaçãoOrçamentá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POSTAFINAL1999" table:style-name="ta2">
        <table:table-source xlink:href="file://Rmgwspo01/Comum/Comum/spo-01/DADOS99/PLAN99.XLS" table:table-name="PROPOSTAFINAL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9" table:style-name="ta2">
        <table:table-source xlink:href="file://Rmgwspo01/Comum/Comum/spo-01/DADOS99/PLAN99.XLS" table:table-name="Banco_de_dado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9" table:style-name="ta2">
        <table:table-source xlink:href="file://Rmgwspo01/Comum/Comum/spo-01/DADOS99/PLAN99.XLS" table:table-name="Orç_1999-Alt_Q_D_D__(2)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9" table:style-name="ta2">
        <table:table-source xlink:href="file://Rmgwspo01/Comum/Comum/spo-01/DADOS99/PLAN99.XLS" table:table-name="Orç_1999-Alt_Q_D_D_29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office:value-type="string" office:string-value="Detalhamento de Duodécimo 05/01"/>
          <table:table-cell office:value-type="string" office:string-value="Detalhamento de Duodécimo 07/01"/>
          <table:table-cell office:value-type="string" office:string-value="Detalhamento de Duodécimo 11/01"/>
          <table:table-cell office:value-type="string" office:string-value="Detalhamento de Duodécimo 14/01"/>
          <table:table-cell table:number-columns-repeated="16374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-143920"/>
          <table:table-cell office:value-type="float" office:value="-50"/>
          <table:table-cell/>
          <table:table-cell office:value-type="float" office:value="-1022.08"/>
          <table:table-cell table:number-columns-repeated="16375"/>
        </table:table-row>
        <table:table-row>
          <table:table-cell table:number-columns-repeated="5"/>
          <table:table-cell office:value-type="float" office:value="2500"/>
          <table:table-cell table:number-columns-repeated="16378"/>
        </table:table-row>
        <table:table-row>
          <table:table-cell table:number-columns-repeated="5"/>
          <table:table-cell office:value-type="float" office:value="5000"/>
          <table:table-cell table:number-columns-repeated="16378"/>
        </table:table-row>
        <table:table-row>
          <table:table-cell table:number-columns-repeated="5"/>
          <table:table-cell office:value-type="float" office:value="1250"/>
          <table:table-cell table:number-columns-repeated="16378"/>
        </table:table-row>
        <table:table-row>
          <table:table-cell table:number-columns-repeated="5"/>
          <table:table-cell office:value-type="float" office:value="1470"/>
          <table:table-cell table:number-columns-repeated="16378"/>
        </table:table-row>
        <table:table-row>
          <table:table-cell table:number-columns-repeated="5"/>
          <table:table-cell office:value-type="float" office:value="133000"/>
          <table:table-cell table:number-columns-repeated="16378"/>
        </table:table-row>
        <table:table-row>
          <table:table-cell table:number-columns-repeated="5"/>
          <table:table-cell office:value-type="float" office:value="700"/>
          <table:table-cell table:number-columns-repeated="2"/>
          <table:table-cell office:value-type="float" office:value="1022.08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>
          <table:table-cell table:number-columns-repeated="5"/>
          <table:table-cell office:value-type="float" office:value="-12500"/>
          <table:table-cell table:number-columns-repeated="16378"/>
        </table:table-row>
        <table:table-row>
          <table:table-cell table:number-columns-repeated="5"/>
          <table:table-cell office:value-type="float" office:value="12500"/>
          <table:table-cell table:number-columns-repeated="16378"/>
        </table:table-row>
        <table:table-row>
          <table:table-cell table:number-columns-repeated="7"/>
          <table:table-cell office:value-type="float" office:value="-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13750"/>
          <table:table-cell table:number-columns-repeated="16378"/>
        </table:table-row>
        <table:table-row>
          <table:table-cell table:number-columns-repeated="5"/>
          <table:table-cell office:value-type="float" office:value="1750"/>
          <table:table-cell table:number-columns-repeated="16378"/>
        </table:table-row>
        <table:table-row>
          <table:table-cell table:number-columns-repeated="5"/>
          <table:table-cell office:value-type="float" office:value="1200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3333"/>
          <table:table-cell/>
          <table:table-cell office:value-type="float" office:value="-1250"/>
          <table:table-cell/>
          <table:table-cell office:value-type="float" office:value="-1951.5"/>
          <table:table-cell table:number-columns-repeated="16374"/>
        </table:table-row>
        <table:table-row>
          <table:table-cell table:number-columns-repeated="9"/>
          <table:table-cell office:value-type="float" office:value="1501.5"/>
          <table:table-cell table:number-columns-repeated="16374"/>
        </table:table-row>
        <table:table-row>
          <table:table-cell table:number-columns-repeated="9"/>
          <table:table-cell office:value-type="float" office:value="450"/>
          <table:table-cell table:number-columns-repeated="1637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>
          <table:table-cell table:number-columns-repeated="5"/>
          <table:table-cell office:value-type="float" office:value="333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4166"/>
          <table:table-cell table:number-columns-repeated="16378"/>
        </table:table-row>
        <table:table-row>
          <table:table-cell table:number-columns-repeated="5"/>
          <table:table-cell office:value-type="float" office:value="4166"/>
          <table:table-cell table:number-columns-repeated="16378"/>
        </table:table-row>
        <table:table-row>
          <table:table-cell table:number-columns-repeated="5"/>
          <table:table-cell office:value-type="float" office:value="-33333"/>
          <table:table-cell table:number-columns-repeated="16378"/>
        </table:table-row>
        <table:table-row>
          <table:table-cell table:number-columns-repeated="5"/>
          <table:table-cell office:value-type="float" office:value="33333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-20666"/>
          <table:table-cell table:number-columns-repeated="16378"/>
        </table:table-row>
        <table:table-row>
          <table:table-cell table:number-columns-repeated="5"/>
          <table:table-cell office:value-type="float" office:value="20666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221500"/>
          <table:table-cell table:number-columns-repeated="16378"/>
        </table:table-row>
        <table:table-row>
          <table:table-cell table:number-columns-repeated="5"/>
          <table:table-cell office:value-type="float" office:value="221500"/>
          <table:table-cell table:number-columns-repeated="16378"/>
        </table:table-row>
        <table:table-row>
          <table:table-cell table:number-columns-repeated="5"/>
          <table:table-cell office:value-type="float" office:value="-12500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25000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12">
          <table:table-cell table:number-columns-repeated="16374"/>
        </table:table-row>
      </table:table>
      <table:table table:name="'file://Rmgwspo01/Comum/Comum/spo-01/DADOS99/PLAN99.XLS'#RelaçãoUO-UG" table:style-name="ta2">
        <table:table-source xlink:href="file://Rmgwspo01/Comum/Comum/spo-01/DADOS99/PLAN99.XLS" table:table-name="RelaçãoUO-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concedidas" table:style-name="ta2">
        <table:table-source xlink:href="file://Rmgwspo01/Comum/Comum/spo-01/DADOS99/PLAN99.XLS" table:table-name="Provisõesconced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dadosProvrec" table:style-name="ta2">
        <table:table-source xlink:href="file://Rmgwspo01/Comum/Comum/spo-01/DADOS99/PLAN99.XLS" table:table-name="BancodadosProv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recebidas" table:style-name="ta2">
        <table:table-source xlink:href="file://Rmgwspo01/Comum/Comum/spo-01/DADOS99/PLAN99.XLS" table:table-name="Provisõesreceb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sumorçamento" table:style-name="ta2">
        <table:table-source xlink:href="file://Rmgwspo01/Comum/Comum/spo-01/DADOS99/PLAN99.XLS" table:table-name="Resum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enefícios99" table:style-name="ta2">
        <table:table-source xlink:href="file://Rmgwspo01/Comum/Comum/spo-01/DADOS99/PLAN99.XLS" table:table-name="Benefícios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apara1999x2000" table:style-name="ta2">
        <table:table-source xlink:href="file://Rmgwspo01/Comum/Comum/spo-01/DADOS99/PLAN99.XLS" table:table-name="comapara1999x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;2000" table:style-name="ta2">
        <table:table-source xlink:href="file://Rmgwspo01/Comum/Comum/spo-01/DADOS99/PLAN99.XLS" table:table-name="Compara97;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,2000PTED" table:style-name="ta2">
        <table:table-source xlink:href="file://Rmgwspo01/Comum/Comum/spo-01/DADOS99/PLAN99.XLS" table:table-name="COMPARA97,2000P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1" table:style-name="ta2">
        <table:table-source xlink:href="file://Rmgwspo01/Comum/Comum/spo-01/DADOS99/PLAN99.XLS" table:table-name="Pla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2" table:style-name="ta2">
        <table:table-source xlink:href="file://Rmgwspo01/Comum/Comum/spo-01/DADOS99/PLAN99.XLS" table:table-name="Pla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3" table:style-name="ta2">
        <table:table-source xlink:href="file://Rmgwspo01/Comum/Comum/spo-01/DADOS99/PLAN99.XLS" table:table-name="Pla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4" table:style-name="ta2">
        <table:table-source xlink:href="file://Rmgwspo01/Comum/Comum/spo-01/DADOS99/PLAN99.XLS" table:table-name="Pla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5" table:style-name="ta2">
        <table:table-source xlink:href="file://Rmgwspo01/Comum/Comum/spo-01/DADOS99/PLAN99.XLS" table:table-name="Pla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6" table:style-name="ta2">
        <table:table-source xlink:href="file://Rmgwspo01/Comum/Comum/spo-01/DADOS99/PLAN99.XLS" table:table-name="Pla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nulo" table:style-name="ta2">
        <table:table-source xlink:href="file://Rmgwspo01/Comum/Comum/spo-01/DADOS99/PLAN99.XLS" table:table-name="n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SA" table:style-name="ta2">
        <table:table-source xlink:href="file://Rmgwspo01/Comum/Comum/spo-01/DADOS99/PLAN99.XLS" table:table-name="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BI" table:style-name="ta2">
        <table:table-source xlink:href="file://Rmgwspo01/Comum/Comum/spo-01/DADOS99/PLAN99.XLS" table:table-name="MB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" table:style-name="ta2">
        <table:table-source xlink:href="file://Rmgwspo01/Comum/Comum/spo-01/DADOS99/PLAN99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" table:style-name="ta2">
        <table:table-source xlink:href="file://Rmgwspo01/Comum/Comum/spo-01/DADOS99/PLAN99.XLS" table:table-name="Orç_1999-Alt_Q_D_D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" table:style-name="ta2">
        <table:table-source xlink:href="file://Rmgwspo01/Comum/Comum/spo-01/DADOS99/PLAN99.XLS" table:table-name="Orç_1999-Alt_Q_D_D_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1" table:style-name="ta2">
        <table:table-source xlink:href="file://Rmgwspo01/Comum/Comum/spo-01/DADOS99/PLAN99.XLS" table:table-name="Banco_de_d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" table:style-name="ta2">
        <table:table-source xlink:href="file://Rmgwspo01/Comum/Comum/spo-01/DADOS99/PLAN99.XLS" table:table-name="Orç_1999-Alt_Q_D_D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" table:style-name="ta2">
        <table:table-source xlink:href="file://Rmgwspo01/Comum/Comum/spo-01/DADOS99/PLAN99.XLS" table:table-name="Orç_1999-Alt_Q_D_D_1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2" table:style-name="ta2">
        <table:table-source xlink:href="file://Rmgwspo01/Comum/Comum/spo-01/DADOS99/PLAN99.XLS" table:table-name="Banco_de_d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" table:style-name="ta2">
        <table:table-source xlink:href="file://Rmgwspo01/Comum/Comum/spo-01/DADOS99/PLAN99.XLS" table:table-name="Orç_1999-Alt_Q_D_D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" table:style-name="ta2">
        <table:table-source xlink:href="file://Rmgwspo01/Comum/Comum/spo-01/DADOS99/PLAN99.XLS" table:table-name="Orç_1999-Alt_Q_D_D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" table:style-name="ta2">
        <table:table-source xlink:href="file://Rmgwspo01/Comum/Comum/spo-01/DADOS99/PLAN99.XLS" table:table-name="Banco_de_d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" table:style-name="ta2">
        <table:table-source xlink:href="file://Rmgwspo01/Comum/Comum/spo-01/DADOS99/PLAN99.XLS" table:table-name="Orç_1999-Alt_Q_D_D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" table:style-name="ta2">
        <table:table-source xlink:href="file://Rmgwspo01/Comum/Comum/spo-01/DADOS99/PLAN99.XLS" table:table-name="Orç_1999-Alt_Q_D_D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4" table:style-name="ta2">
        <table:table-source xlink:href="file://Rmgwspo01/Comum/Comum/spo-01/DADOS99/PLAN99.XLS" table:table-name="Banco_de_d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4" table:style-name="ta2">
        <table:table-source xlink:href="file://Rmgwspo01/Comum/Comum/spo-01/DADOS99/PLAN99.XLS" table:table-name="Orç_1999-Alt_Q_D_D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4" table:style-name="ta2">
        <table:table-source xlink:href="file://Rmgwspo01/Comum/Comum/spo-01/DADOS99/PLAN99.XLS" table:table-name="Orç_1999-Alt_Q_D_D_4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5" table:style-name="ta2">
        <table:table-source xlink:href="file://Rmgwspo01/Comum/Comum/spo-01/DADOS99/PLAN99.XLS" table:table-name="Banco_de_d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5" table:style-name="ta2">
        <table:table-source xlink:href="file://Rmgwspo01/Comum/Comum/spo-01/DADOS99/PLAN99.XLS" table:table-name="Orç_1999-Alt_Q_D_D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5" table:style-name="ta2">
        <table:table-source xlink:href="file://Rmgwspo01/Comum/Comum/spo-01/DADOS99/PLAN99.XLS" table:table-name="Orç_1999-Alt_Q_D_D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6" table:style-name="ta2">
        <table:table-source xlink:href="file://Rmgwspo01/Comum/Comum/spo-01/DADOS99/PLAN99.XLS" table:table-name="Banco_de_d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6" table:style-name="ta2">
        <table:table-source xlink:href="file://Rmgwspo01/Comum/Comum/spo-01/DADOS99/PLAN99.XLS" table:table-name="Orç_1999-Alt_Q_D_D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6" table:style-name="ta2">
        <table:table-source xlink:href="file://Rmgwspo01/Comum/Comum/spo-01/DADOS99/PLAN99.XLS" table:table-name="Orç_1999-Alt_Q_D_D_6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7" table:style-name="ta2">
        <table:table-source xlink:href="file://Rmgwspo01/Comum/Comum/spo-01/DADOS99/PLAN99.XLS" table:table-name="Banco_de_dad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7" table:style-name="ta2">
        <table:table-source xlink:href="file://Rmgwspo01/Comum/Comum/spo-01/DADOS99/PLAN99.XLS" table:table-name="Orç_1999-Alt_Q_D_D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7" table:style-name="ta2">
        <table:table-source xlink:href="file://Rmgwspo01/Comum/Comum/spo-01/DADOS99/PLAN99.XLS" table:table-name="Orç_1999-Alt_Q_D_D_7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8" table:style-name="ta2">
        <table:table-source xlink:href="file://Rmgwspo01/Comum/Comum/spo-01/DADOS99/PLAN99.XLS" table:table-name="Banco_de_dad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8" table:style-name="ta2">
        <table:table-source xlink:href="file://Rmgwspo01/Comum/Comum/spo-01/DADOS99/PLAN99.XLS" table:table-name="Orç_1999-Alt_Q_D_D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8" table:style-name="ta2">
        <table:table-source xlink:href="file://Rmgwspo01/Comum/Comum/spo-01/DADOS99/PLAN99.XLS" table:table-name="Orç_1999-Alt_Q_D_D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9" table:style-name="ta2">
        <table:table-source xlink:href="file://Rmgwspo01/Comum/Comum/spo-01/DADOS99/PLAN99.XLS" table:table-name="Banco_de_dado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9" table:style-name="ta2">
        <table:table-source xlink:href="file://Rmgwspo01/Comum/Comum/spo-01/DADOS99/PLAN99.XLS" table:table-name="Orç_1999-Alt_Q_D_D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9" table:style-name="ta2">
        <table:table-source xlink:href="file://Rmgwspo01/Comum/Comum/spo-01/DADOS99/PLAN99.XLS" table:table-name="Orç_1999-Alt_Q_D_D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0" table:style-name="ta2">
        <table:table-source xlink:href="file://Rmgwspo01/Comum/Comum/spo-01/DADOS99/PLAN99.XLS" table:table-name="Banco_de_dado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0" table:style-name="ta2">
        <table:table-source xlink:href="file://Rmgwspo01/Comum/Comum/spo-01/DADOS99/PLAN99.XLS" table:table-name="Orç_1999-Alt_Q_D_D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0" table:style-name="ta2">
        <table:table-source xlink:href="file://Rmgwspo01/Comum/Comum/spo-01/DADOS99/PLAN99.XLS" table:table-name="Orç_1999-Alt_Q_D_D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1" table:style-name="ta2">
        <table:table-source xlink:href="file://Rmgwspo01/Comum/Comum/spo-01/DADOS99/PLAN99.XLS" table:table-name="Banco_de_dado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1" table:style-name="ta2">
        <table:table-source xlink:href="file://Rmgwspo01/Comum/Comum/spo-01/DADOS99/PLAN99.XLS" table:table-name="Orç_1999-Alt_Q_D_D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1" table:style-name="ta2">
        <table:table-source xlink:href="file://Rmgwspo01/Comum/Comum/spo-01/DADOS99/PLAN99.XLS" table:table-name="Orç_1999-Alt_Q_D_D_11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12" table:style-name="ta2">
        <table:table-source xlink:href="file://Rmgwspo01/Comum/Comum/spo-01/DADOS99/PLAN99.XLS" table:table-name="Banco_de_dado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2" table:style-name="ta2">
        <table:table-source xlink:href="file://Rmgwspo01/Comum/Comum/spo-01/DADOS99/PLAN99.XLS" table:table-name="Orç_1999-Alt_Q_D_D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2" table:style-name="ta2">
        <table:table-source xlink:href="file://Rmgwspo01/Comum/Comum/spo-01/DADOS99/PLAN99.XLS" table:table-name="Orç_1999-Alt_Q_D_D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5" table:style-name="ta2">
        <table:table-source xlink:href="file://Rmgwspo01/Comum/Comum/spo-01/DADOS99/PLAN99.XLS" table:table-name="Banco_de_dado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5" table:style-name="ta2">
        <table:table-source xlink:href="file://Rmgwspo01/Comum/Comum/spo-01/DADOS99/PLAN99.XLS" table:table-name="Orç_1999-Alt_Q_D_D_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5" table:style-name="ta2">
        <table:table-source xlink:href="file://Rmgwspo01/Comum/Comum/spo-01/DADOS99/PLAN99.XLS" table:table-name="Orç_1999-Alt_Q_D_D_15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14" table:style-name="ta2">
        <table:table-source xlink:href="file://Rmgwspo01/Comum/Comum/spo-01/DADOS99/PLAN99.XLS" table:table-name="Banco_de_dado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4" table:style-name="ta2">
        <table:table-source xlink:href="file://Rmgwspo01/Comum/Comum/spo-01/DADOS99/PLAN99.XLS" table:table-name="Orç_1999-Alt_Q_D_D_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4" table:style-name="ta2">
        <table:table-source xlink:href="file://Rmgwspo01/Comum/Comum/spo-01/DADOS99/PLAN99.XLS" table:table-name="Orç_1999-Alt_Q_D_D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3" table:style-name="ta2">
        <table:table-source xlink:href="file://Rmgwspo01/Comum/Comum/spo-01/DADOS99/PLAN99.XLS" table:table-name="Banco_de_dado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3" table:style-name="ta2">
        <table:table-source xlink:href="file://Rmgwspo01/Comum/Comum/spo-01/DADOS99/PLAN99.XLS" table:table-name="Orç_1999-Alt_Q_D_D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3" table:style-name="ta2">
        <table:table-source xlink:href="file://Rmgwspo01/Comum/Comum/spo-01/DADOS99/PLAN99.XLS" table:table-name="Orç_1999-Alt_Q_D_D_13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16" table:style-name="ta2">
        <table:table-source xlink:href="file://Rmgwspo01/Comum/Comum/spo-01/DADOS99/PLAN99.XLS" table:table-name="Banco_de_dado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6" table:style-name="ta2">
        <table:table-source xlink:href="file://Rmgwspo01/Comum/Comum/spo-01/DADOS99/PLAN99.XLS" table:table-name="Orç_1999-Alt_Q_D_D__(2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6" table:style-name="ta2">
        <table:table-source xlink:href="file://Rmgwspo01/Comum/Comum/spo-01/DADOS99/PLAN99.XLS" table:table-name="Orç_1999-Alt_Q_D_D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7" table:style-name="ta2">
        <table:table-source xlink:href="file://Rmgwspo01/Comum/Comum/spo-01/DADOS99/PLAN99.XLS" table:table-name="Banco_de_dado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7" table:style-name="ta2">
        <table:table-source xlink:href="file://Rmgwspo01/Comum/Comum/spo-01/DADOS99/PLAN99.XLS" table:table-name="Orç_1999-Alt_Q_D_D__(2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7" table:style-name="ta2">
        <table:table-source xlink:href="file://Rmgwspo01/Comum/Comum/spo-01/DADOS99/PLAN99.XLS" table:table-name="Orç_1999-Alt_Q_D_D_17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18" table:style-name="ta2">
        <table:table-source xlink:href="file://Rmgwspo01/Comum/Comum/spo-01/DADOS99/PLAN99.XLS" table:table-name="Banco_de_dado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8" table:style-name="ta2">
        <table:table-source xlink:href="file://Rmgwspo01/Comum/Comum/spo-01/DADOS99/PLAN99.XLS" table:table-name="Orç_1999-Alt_Q_D_D__(2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8" table:style-name="ta2">
        <table:table-source xlink:href="file://Rmgwspo01/Comum/Comum/spo-01/DADOS99/PLAN99.XLS" table:table-name="Orç_1999-Alt_Q_D_D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9" table:style-name="ta2">
        <table:table-source xlink:href="file://Rmgwspo01/Comum/Comum/spo-01/DADOS99/PLAN99.XLS" table:table-name="Banco_de_dado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9" table:style-name="ta2">
        <table:table-source xlink:href="file://Rmgwspo01/Comum/Comum/spo-01/DADOS99/PLAN99.XLS" table:table-name="Orç_1999-Alt_Q_D_D__(2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9" table:style-name="ta2">
        <table:table-source xlink:href="file://Rmgwspo01/Comum/Comum/spo-01/DADOS99/PLAN99.XLS" table:table-name="Orç_1999-Alt_Q_D_D_19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20" table:style-name="ta2">
        <table:table-source xlink:href="file://Rmgwspo01/Comum/Comum/spo-01/DADOS99/PLAN99.XLS" table:table-name="Banco_de_dado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0" table:style-name="ta2">
        <table:table-source xlink:href="file://Rmgwspo01/Comum/Comum/spo-01/DADOS99/PLAN99.XLS" table:table-name="Orç_1999-Alt_Q_D_D__(2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0" table:style-name="ta2">
        <table:table-source xlink:href="file://Rmgwspo01/Comum/Comum/spo-01/DADOS99/PLAN99.XLS" table:table-name="Orç_1999-Alt_Q_D_D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1" table:style-name="ta2">
        <table:table-source xlink:href="file://Rmgwspo01/Comum/Comum/spo-01/DADOS99/PLAN99.XLS" table:table-name="Banco_de_dado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1" table:style-name="ta2">
        <table:table-source xlink:href="file://Rmgwspo01/Comum/Comum/spo-01/DADOS99/PLAN99.XLS" table:table-name="Orç_1999-Alt_Q_D_D__(2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1" table:style-name="ta2">
        <table:table-source xlink:href="file://Rmgwspo01/Comum/Comum/spo-01/DADOS99/PLAN99.XLS" table:table-name="Orç_1999-Alt_Q_D_D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2" table:style-name="ta2">
        <table:table-source xlink:href="file://Rmgwspo01/Comum/Comum/spo-01/DADOS99/PLAN99.XLS" table:table-name="Banco_de_dado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2" table:style-name="ta2">
        <table:table-source xlink:href="file://Rmgwspo01/Comum/Comum/spo-01/DADOS99/PLAN99.XLS" table:table-name="Orç_1999-Alt_Q_D_D__(2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2" table:style-name="ta2">
        <table:table-source xlink:href="file://Rmgwspo01/Comum/Comum/spo-01/DADOS99/PLAN99.XLS" table:table-name="Orç_1999-Alt_Q_D_D_22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24" table:style-name="ta2">
        <table:table-source xlink:href="file://Rmgwspo01/Comum/Comum/spo-01/DADOS99/PLAN99.XLS" table:table-name="Banco_de_dado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4" table:style-name="ta2">
        <table:table-source xlink:href="file://Rmgwspo01/Comum/Comum/spo-01/DADOS99/PLAN99.XLS" table:table-name="Orç_1999-Alt_Q_D_D__(2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4" table:style-name="ta2">
        <table:table-source xlink:href="file://Rmgwspo01/Comum/Comum/spo-01/DADOS99/PLAN99.XLS" table:table-name="Orç_1999-Alt_Q_D_D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3" table:style-name="ta2">
        <table:table-source xlink:href="file://Rmgwspo01/Comum/Comum/spo-01/DADOS99/PLAN99.XLS" table:table-name="Banco_de_dado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3" table:style-name="ta2">
        <table:table-source xlink:href="file://Rmgwspo01/Comum/Comum/spo-01/DADOS99/PLAN99.XLS" table:table-name="Orç_1999-Alt_Q_D_D__(2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3" table:style-name="ta2">
        <table:table-source xlink:href="file://Rmgwspo01/Comum/Comum/spo-01/DADOS99/PLAN99.XLS" table:table-name="Orç_1999-Alt_Q_D_D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5" table:style-name="ta2">
        <table:table-source xlink:href="file://Rmgwspo01/Comum/Comum/spo-01/DADOS99/PLAN99.XLS" table:table-name="Banco_de_dado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5" table:style-name="ta2">
        <table:table-source xlink:href="file://Rmgwspo01/Comum/Comum/spo-01/DADOS99/PLAN99.XLS" table:table-name="Orç_1999-Alt_Q_D_D__(2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5" table:style-name="ta2">
        <table:table-source xlink:href="file://Rmgwspo01/Comum/Comum/spo-01/DADOS99/PLAN99.XLS" table:table-name="Orç_1999-Alt_Q_D_D_25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27" table:style-name="ta2">
        <table:table-source xlink:href="file://Rmgwspo01/Comum/Comum/spo-01/DADOS99/PLAN99.XLS" table:table-name="Banco_de_dado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7" table:style-name="ta2">
        <table:table-source xlink:href="file://Rmgwspo01/Comum/Comum/spo-01/DADOS99/PLAN99.XLS" table:table-name="Orç_1999-Alt_Q_D_D__(2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7" table:style-name="ta2">
        <table:table-source xlink:href="file://Rmgwspo01/Comum/Comum/spo-01/DADOS99/PLAN99.XLS" table:table-name="Orç_1999-Alt_Q_D_D_27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26" table:style-name="ta2">
        <table:table-source xlink:href="file://Rmgwspo01/Comum/Comum/spo-01/DADOS99/PLAN99.XLS" table:table-name="Banco_de_dado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6" table:style-name="ta2">
        <table:table-source xlink:href="file://Rmgwspo01/Comum/Comum/spo-01/DADOS99/PLAN99.XLS" table:table-name="Orç_1999-Alt_Q_D_D__(2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6" table:style-name="ta2">
        <table:table-source xlink:href="file://Rmgwspo01/Comum/Comum/spo-01/DADOS99/PLAN99.XLS" table:table-name="Orç_1999-Alt_Q_D_D_26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28" table:style-name="ta2">
        <table:table-source xlink:href="file://Rmgwspo01/Comum/Comum/spo-01/DADOS99/PLAN99.XLS" table:table-name="Banco_de_dado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8" table:style-name="ta2">
        <table:table-source xlink:href="file://Rmgwspo01/Comum/Comum/spo-01/DADOS99/PLAN99.XLS" table:table-name="Orç_1999-Alt_Q_D_D__(2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8" table:style-name="ta2">
        <table:table-source xlink:href="file://Rmgwspo01/Comum/Comum/spo-01/DADOS99/PLAN99.XLS" table:table-name="Orç_1999-Alt_Q_D_D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rincipal" table:style-name="ta2">
        <table:table-source xlink:href="file://Rmgwsepor04/comum/Relatório%20CNJ%20-%20Transparência/Rascunhos/2010/Anexo%20II/SIAFI%20Gerencial%20AnexoII%2011_2010%20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5" table:style-name="ta2">
        <table:table-source xlink:href="file://Rmgwsepor04/comum/Relatório%20CNJ%20-%20Transparência/Rascunhos/2010/Anexo%20II/SIAFI%20Gerencial%20AnexoII%2011_2010%20.xls" table:table-name="Anexo_II_201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5" table:style-name="ta2">
        <table:table-source xlink:href="file://Rmgwsepor04/comum/Relatório%20CNJ%20-%20Transparência/Rascunhos/2010/Anexo%20II/SIAFI%20Gerencial%20AnexoII%2011_2010%20.xls" table:table-name="Planilha_12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Crédito Bloqueado   Remanejamento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0"/>
        </table:table-row>
        <table:table-row>
          <table:table-cell table:number-columns-repeated="2"/>
          <table:table-cell office:value-type="string" office:string-value="000274 1"/>
          <table:table-cell table:number-columns-repeated="3"/>
          <table:table-cell office:value-type="float" office:value="34783645"/>
          <table:table-cell office:value-type="float" office:value="197629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2478531.620000001"/>
          <table:table-cell office:value-type="float" office:value="32478531.620000001"/>
          <table:table-cell office:value-type="float" office:value="32478531.620000001"/>
          <table:table-cell table:number-columns-repeated="16370"/>
        </table:table-row>
        <table:table-row>
          <table:table-cell table:number-columns-repeated="2"/>
          <table:table-cell office:value-type="string" office:string-value="000275 1"/>
          <table:table-cell table:number-columns-repeated="3"/>
          <table:table-cell office:value-type="float" office:value="206714781"/>
          <table:table-cell office:value-type="float" office:value="19856707"/>
          <table:table-cell office:value-type="float" office:value="526701"/>
          <table:table-cell office:value-type="string" office:string-value=" "/>
          <table:table-cell office:value-type="string" office:string-value=" "/>
          <table:table-cell office:value-type="float" office:value="192520465.11000001"/>
          <table:table-cell office:value-type="float" office:value="192520465.11000001"/>
          <table:table-cell office:value-type="float" office:value="192234913.84"/>
          <table:table-cell table:number-columns-repeated="16370"/>
        </table:table-row>
        <table:table-row>
          <table:table-cell table:number-columns-repeated="2"/>
          <table:table-cell office:value-type="string" office:string-value="000276 3"/>
          <table:table-cell table:number-columns-repeated="3"/>
          <table:table-cell office:value-type="float" office:value="11082058"/>
          <table:table-cell office:value-type="float" office:value="157414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656203"/>
          <table:table-cell office:value-type="float" office:value="11539752.460000001"/>
          <table:table-cell office:value-type="float" office:value="11539752.460000001"/>
          <table:table-cell table:number-columns-repeated="16370"/>
        </table:table-row>
        <table:table-row>
          <table:table-cell table:number-columns-repeated="2"/>
          <table:table-cell office:value-type="string" office:string-value="000277 3"/>
          <table:table-cell table:number-columns-repeated="3"/>
          <table:table-cell office:value-type="float" office:value="374725"/>
          <table:table-cell office:value-type="string" office:string-value=" "/>
          <table:table-cell office:value-type="float" office:value="179000"/>
          <table:table-cell office:value-type="string" office:string-value=" "/>
          <table:table-cell office:value-type="string" office:string-value=" "/>
          <table:table-cell office:value-type="float" office:value="195725"/>
          <table:table-cell office:value-type="float" office:value="171809.58"/>
          <table:table-cell office:value-type="float" office:value="171809.58"/>
          <table:table-cell table:number-columns-repeated="16370"/>
        </table:table-row>
        <table:table-row>
          <table:table-cell table:number-columns-repeated="2"/>
          <table:table-cell office:value-type="string" office:string-value="000278 1"/>
          <table:table-cell table:number-columns-repeated="3"/>
          <table:table-cell office:value-type="float" office:value="150000"/>
          <table:table-cell office:value-type="float" office:value="289915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669.7"/>
          <table:table-cell office:value-type="float" office:value="53669.7"/>
          <table:table-cell office:value-type="float" office:value="53669.7"/>
          <table:table-cell table:number-columns-repeated="16370"/>
        </table:table-row>
        <table:table-row>
          <table:table-cell table:number-columns-repeated="2"/>
          <table:table-cell office:value-type="string" office:string-value="000279 3"/>
          <table:table-cell table:number-columns-repeated="3"/>
          <table:table-cell office:value-type="float" office:value="17518287"/>
          <table:table-cell office:value-type="string" office:string-value=" "/>
          <table:table-cell office:value-type="float" office:value="1198000"/>
          <table:table-cell office:value-type="string" office:string-value=" "/>
          <table:table-cell office:value-type="float" office:value="1506000"/>
          <table:table-cell office:value-type="float" office:value="14109789.550000001"/>
          <table:table-cell office:value-type="float" office:value="11357695.130000001"/>
          <table:table-cell office:value-type="float" office:value="11317119.09"/>
          <table:table-cell table:number-columns-repeated="16370"/>
        </table:table-row>
        <table:table-row>
          <table:table-cell table:number-columns-repeated="2"/>
          <table:table-cell office:value-type="string" office:string-value="000279 4"/>
          <table:table-cell table:number-columns-repeated="3"/>
          <table:table-cell office:value-type="float" office:value="1201000"/>
          <table:table-cell office:value-type="float" office:value="191837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70863.17"/>
          <table:table-cell office:value-type="float" office:value="436553.39"/>
          <table:table-cell office:value-type="float" office:value="436553.39"/>
          <table:table-cell table:number-columns-repeated="16370"/>
        </table:table-row>
        <table:table-row>
          <table:table-cell table:number-columns-repeated="2"/>
          <table:table-cell office:value-type="string" office:string-value="000282 3"/>
          <table:table-cell table:number-columns-repeated="3"/>
          <table:table-cell office:value-type="float" office:value="500000"/>
          <table:table-cell office:value-type="float" office:value="6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53485.89"/>
          <table:table-cell office:value-type="float" office:value="437361.71"/>
          <table:table-cell office:value-type="float" office:value="437361.71"/>
          <table:table-cell table:number-columns-repeated="16370"/>
        </table:table-row>
        <table:table-row>
          <table:table-cell table:number-columns-repeated="2"/>
          <table:table-cell office:value-type="string" office:string-value="000416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46989"/>
          <table:table-cell office:value-type="string" office:string-value=" "/>
          <table:table-cell office:value-type="float" office:value="12425362.76"/>
          <table:table-cell office:value-type="float" office:value="12425362.76"/>
          <table:table-cell office:value-type="float" office:value="12425362.76"/>
          <table:table-cell table:number-columns-repeated="16370"/>
        </table:table-row>
        <table:table-row>
          <table:table-cell table:number-columns-repeated="2"/>
          <table:table-cell office:value-type="string" office:string-value="000421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8149605"/>
          <table:table-cell office:value-type="string" office:string-value=" "/>
          <table:table-cell office:value-type="float" office:value="18089257.510000002"/>
          <table:table-cell office:value-type="float" office:value="16360256.539999999"/>
          <table:table-cell office:value-type="float" office:value="16346429.58"/>
          <table:table-cell table:number-columns-repeated="16370"/>
        </table:table-row>
        <table:table-row>
          <table:table-cell table:number-columns-repeated="2"/>
          <table:table-cell office:value-type="string" office:string-value="000422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000426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20235"/>
          <table:table-cell office:value-type="string" office:string-value=" "/>
          <table:table-cell office:value-type="float" office:value="847177.31"/>
          <table:table-cell office:value-type="float" office:value="838463.86"/>
          <table:table-cell office:value-type="float" office:value="838463.86"/>
          <table:table-cell table:number-columns-repeated="16370"/>
        </table:table-row>
        <table:table-row>
          <table:table-cell table:number-columns-repeated="2"/>
          <table:table-cell office:value-type="string" office:string-value="024236 3"/>
          <table:table-cell table:number-columns-repeated="3"/>
          <table:table-cell office:value-type="float" office:value="1909027"/>
          <table:table-cell office:value-type="float" office:value="2226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933971.67"/>
          <table:table-cell office:value-type="float" office:value="1933971.67"/>
          <table:table-cell office:value-type="float" office:value="1933971.67"/>
          <table:table-cell table:number-columns-repeated="16370"/>
        </table:table-row>
        <table:table-row>
          <table:table-cell table:number-columns-repeated="2"/>
          <table:table-cell office:value-type="string" office:string-value="024237 3"/>
          <table:table-cell table:number-columns-repeated="3"/>
          <table:table-cell office:value-type="float" office:value="6120000"/>
          <table:table-cell office:value-type="float" office:value="4441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132949.6100000003"/>
          <table:table-cell office:value-type="float" office:value="5524445.0199999996"/>
          <table:table-cell office:value-type="float" office:value="5524445.0199999996"/>
          <table:table-cell table:number-columns-repeated="16370"/>
        </table:table-row>
        <table:table-row table:number-rows-repeated="1048549">
          <table:table-cell table:number-columns-repeated="16370"/>
        </table:table-row>
      </table:table>
      <table:table table:name="'file://Rmgwsepor04/comum/Relatório%20CNJ%20-%20Transparência/Rascunhos/2010/Anexo%20II/SIAFI%20Gerencial%20AnexoII%2011_2010%20.xls'#Planilha_225" table:style-name="ta2">
        <table:table-source xlink:href="file://Rmgwsepor04/comum/Relatório%20CNJ%20-%20Transparência/Rascunhos/2010/Anexo%20II/SIAFI%20Gerencial%20AnexoII%2011_2010%20.xls" table:table-name="Planilha_2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5" table:style-name="ta2">
        <table:table-source xlink:href="file://Rmgwsepor04/comum/Relatório%20CNJ%20-%20Transparência/Rascunhos/2010/Anexo%20II/SIAFI%20Gerencial%20AnexoII%2011_2010%20.xls" table:table-name="Planilha_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5" table:style-name="ta2">
        <table:table-source xlink:href="file://Rmgwsepor04/comum/Relatório%20CNJ%20-%20Transparência/Rascunhos/2010/Anexo%20II/SIAFI%20Gerencial%20AnexoII%2011_2010%20.xls" table:table-name="Planilha_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5" table:style-name="ta2">
        <table:table-source xlink:href="file://Rmgwsepor04/comum/Relatório%20CNJ%20-%20Transparência/Rascunhos/2010/Anexo%20II/SIAFI%20Gerencial%20AnexoII%2011_2010%20.xls" table:table-name="Planilha_5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" table:style-name="ta2">
        <table:table-source xlink:href="file://Rmgwsepor04/comum/Relatório%20CNJ%20-%20Transparência/Rascunhos/2010/Anexo%20II/SIAFI%20Gerencial%20AnexoII%2011_2010%20.xls" table:table-name="Anexo_II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" table:style-name="ta2">
        <table:table-source xlink:href="file://Rmgwsepor04/comum/Relatório%20CNJ%20-%20Transparência/Rascunhos/2010/Anexo%20II/SIAFI%20Gerencial%20AnexoII%2011_2010%20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" table:style-name="ta2">
        <table:table-source xlink:href="file://Rmgwsepor04/comum/Relatório%20CNJ%20-%20Transparência/Rascunhos/2010/Anexo%20II/SIAFI%20Gerencial%20AnexoII%2011_2010%20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" table:style-name="ta2">
        <table:table-source xlink:href="file://Rmgwsepor04/comum/Relatório%20CNJ%20-%20Transparência/Rascunhos/2010/Anexo%20II/SIAFI%20Gerencial%20AnexoII%2011_2010%20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" table:style-name="ta2">
        <table:table-source xlink:href="file://Rmgwsepor04/comum/Relatório%20CNJ%20-%20Transparência/Rascunhos/2010/Anexo%20II/SIAFI%20Gerencial%20AnexoII%2011_2010%20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" table:style-name="ta2">
        <table:table-source xlink:href="file://Rmgwsepor04/comum/Relatório%20CNJ%20-%20Transparência/Rascunhos/2010/Anexo%20II/SIAFI%20Gerencial%20AnexoII%2011_2010%20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" table:style-name="ta2">
        <table:table-source xlink:href="file://Rmgwsepor04/comum/Relatório%20CNJ%20-%20Transparência/Rascunhos/2010/Anexo%20II/SIAFI%20Gerencial%20AnexoII%2011_2010%20.xls" table:table-name="Anexo_II_20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" table:style-name="ta2">
        <table:table-source xlink:href="file://Rmgwsepor04/comum/Relatório%20CNJ%20-%20Transparência/Rascunhos/2010/Anexo%20II/SIAFI%20Gerencial%20AnexoII%2011_2010%20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" table:style-name="ta2">
        <table:table-source xlink:href="file://Rmgwsepor04/comum/Relatório%20CNJ%20-%20Transparência/Rascunhos/2010/Anexo%20II/SIAFI%20Gerencial%20AnexoII%2011_2010%20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" table:style-name="ta2">
        <table:table-source xlink:href="file://Rmgwsepor04/comum/Relatório%20CNJ%20-%20Transparência/Rascunhos/2010/Anexo%20II/SIAFI%20Gerencial%20AnexoII%2011_2010%20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" table:style-name="ta2">
        <table:table-source xlink:href="file://Rmgwsepor04/comum/Relatório%20CNJ%20-%20Transparência/Rascunhos/2010/Anexo%20II/SIAFI%20Gerencial%20AnexoII%2011_2010%20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" table:style-name="ta2">
        <table:table-source xlink:href="file://Rmgwsepor04/comum/Relatório%20CNJ%20-%20Transparência/Rascunhos/2010/Anexo%20II/SIAFI%20Gerencial%20AnexoII%2011_2010%20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" table:style-name="ta2">
        <table:table-source xlink:href="file://Rmgwsepor04/comum/Relatório%20CNJ%20-%20Transparência/Rascunhos/2010/Anexo%20II/SIAFI%20Gerencial%20AnexoII%2011_2010%20.xls" table:table-name="Anexo_II_20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" table:style-name="ta2">
        <table:table-source xlink:href="file://Rmgwsepor04/comum/Relatório%20CNJ%20-%20Transparência/Rascunhos/2010/Anexo%20II/SIAFI%20Gerencial%20AnexoII%2011_2010%20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" table:style-name="ta2">
        <table:table-source xlink:href="file://Rmgwsepor04/comum/Relatório%20CNJ%20-%20Transparência/Rascunhos/2010/Anexo%20II/SIAFI%20Gerencial%20AnexoII%2011_2010%20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" table:style-name="ta2">
        <table:table-source xlink:href="file://Rmgwsepor04/comum/Relatório%20CNJ%20-%20Transparência/Rascunhos/2010/Anexo%20II/SIAFI%20Gerencial%20AnexoII%2011_2010%20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" table:style-name="ta2">
        <table:table-source xlink:href="file://Rmgwsepor04/comum/Relatório%20CNJ%20-%20Transparência/Rascunhos/2010/Anexo%20II/SIAFI%20Gerencial%20AnexoII%2011_2010%20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" table:style-name="ta2">
        <table:table-source xlink:href="file://Rmgwsepor04/comum/Relatório%20CNJ%20-%20Transparência/Rascunhos/2010/Anexo%20II/SIAFI%20Gerencial%20AnexoII%2011_2010%20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3" table:style-name="ta2">
        <table:table-source xlink:href="file://Rmgwsepor04/comum/Relatório%20CNJ%20-%20Transparência/Rascunhos/2010/Anexo%20II/SIAFI%20Gerencial%20AnexoII%2011_2010%20.xls" table:table-name="Anexo_II_20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3" table:style-name="ta2">
        <table:table-source xlink:href="file://Rmgwsepor04/comum/Relatório%20CNJ%20-%20Transparência/Rascunhos/2010/Anexo%20II/SIAFI%20Gerencial%20AnexoII%2011_2010%20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3" table:style-name="ta2">
        <table:table-source xlink:href="file://Rmgwsepor04/comum/Relatório%20CNJ%20-%20Transparência/Rascunhos/2010/Anexo%20II/SIAFI%20Gerencial%20AnexoII%2011_2010%20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3" table:style-name="ta2">
        <table:table-source xlink:href="file://Rmgwsepor04/comum/Relatório%20CNJ%20-%20Transparência/Rascunhos/2010/Anexo%20II/SIAFI%20Gerencial%20AnexoII%2011_2010%20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3" table:style-name="ta2">
        <table:table-source xlink:href="file://Rmgwsepor04/comum/Relatório%20CNJ%20-%20Transparência/Rascunhos/2010/Anexo%20II/SIAFI%20Gerencial%20AnexoII%2011_2010%20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3" table:style-name="ta2">
        <table:table-source xlink:href="file://Rmgwsepor04/comum/Relatório%20CNJ%20-%20Transparência/Rascunhos/2010/Anexo%20II/SIAFI%20Gerencial%20AnexoII%2011_2010%20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4" table:style-name="ta2">
        <table:table-source xlink:href="file://Rmgwsepor04/comum/Relatório%20CNJ%20-%20Transparência/Rascunhos/2010/Anexo%20II/SIAFI%20Gerencial%20AnexoII%2011_2010%20.xls" table:table-name="Anexo_II_20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4" table:style-name="ta2">
        <table:table-source xlink:href="file://Rmgwsepor04/comum/Relatório%20CNJ%20-%20Transparência/Rascunhos/2010/Anexo%20II/SIAFI%20Gerencial%20AnexoII%2011_2010%20.xls" table:table-name="Planilh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4" table:style-name="ta2">
        <table:table-source xlink:href="file://Rmgwsepor04/comum/Relatório%20CNJ%20-%20Transparência/Rascunhos/2010/Anexo%20II/SIAFI%20Gerencial%20AnexoII%2011_2010%20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4" table:style-name="ta2">
        <table:table-source xlink:href="file://Rmgwsepor04/comum/Relatório%20CNJ%20-%20Transparência/Rascunhos/2010/Anexo%20II/SIAFI%20Gerencial%20AnexoII%2011_2010%20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4" table:style-name="ta2">
        <table:table-source xlink:href="file://Rmgwsepor04/comum/Relatório%20CNJ%20-%20Transparência/Rascunhos/2010/Anexo%20II/SIAFI%20Gerencial%20AnexoII%2011_2010%20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4" table:style-name="ta2">
        <table:table-source xlink:href="file://Rmgwsepor04/comum/Relatório%20CNJ%20-%20Transparência/Rascunhos/2010/Anexo%20II/SIAFI%20Gerencial%20AnexoII%2011_2010%20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5" table:style-name="ta2">
        <table:table-source xlink:href="file://Rmgwsepor04/comum/Relatório%20CNJ%20-%20Transparência/Rascunhos/2010/Anexo%20II/SIAFI%20Gerencial%20AnexoII%2011_2010%20.xls" table:table-name="Anexo_II_20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5" table:style-name="ta2">
        <table:table-source xlink:href="file://Rmgwsepor04/comum/Relatório%20CNJ%20-%20Transparência/Rascunhos/2010/Anexo%20II/SIAFI%20Gerencial%20AnexoII%2011_2010%20.xls" table:table-name="Planilh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5" table:style-name="ta2">
        <table:table-source xlink:href="file://Rmgwsepor04/comum/Relatório%20CNJ%20-%20Transparência/Rascunhos/2010/Anexo%20II/SIAFI%20Gerencial%20AnexoII%2011_2010%20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5" table:style-name="ta2">
        <table:table-source xlink:href="file://Rmgwsepor04/comum/Relatório%20CNJ%20-%20Transparência/Rascunhos/2010/Anexo%20II/SIAFI%20Gerencial%20AnexoII%2011_2010%20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5" table:style-name="ta2">
        <table:table-source xlink:href="file://Rmgwsepor04/comum/Relatório%20CNJ%20-%20Transparência/Rascunhos/2010/Anexo%20II/SIAFI%20Gerencial%20AnexoII%2011_2010%20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5" table:style-name="ta2">
        <table:table-source xlink:href="file://Rmgwsepor04/comum/Relatório%20CNJ%20-%20Transparência/Rascunhos/2010/Anexo%20II/SIAFI%20Gerencial%20AnexoII%2011_2010%20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6" table:style-name="ta2">
        <table:table-source xlink:href="file://Rmgwsepor04/comum/Relatório%20CNJ%20-%20Transparência/Rascunhos/2010/Anexo%20II/SIAFI%20Gerencial%20AnexoII%2011_2010%20.xls" table:table-name="Anexo_II_20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6" table:style-name="ta2">
        <table:table-source xlink:href="file://Rmgwsepor04/comum/Relatório%20CNJ%20-%20Transparência/Rascunhos/2010/Anexo%20II/SIAFI%20Gerencial%20AnexoII%2011_2010%20.xls" table:table-name="Planilh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6" table:style-name="ta2">
        <table:table-source xlink:href="file://Rmgwsepor04/comum/Relatório%20CNJ%20-%20Transparência/Rascunhos/2010/Anexo%20II/SIAFI%20Gerencial%20AnexoII%2011_2010%20.xls" table:table-name="Planilha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6" table:style-name="ta2">
        <table:table-source xlink:href="file://Rmgwsepor04/comum/Relatório%20CNJ%20-%20Transparência/Rascunhos/2010/Anexo%20II/SIAFI%20Gerencial%20AnexoII%2011_2010%20.xls" table:table-name="Planilh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6" table:style-name="ta2">
        <table:table-source xlink:href="file://Rmgwsepor04/comum/Relatório%20CNJ%20-%20Transparência/Rascunhos/2010/Anexo%20II/SIAFI%20Gerencial%20AnexoII%2011_2010%20.xls" table:table-name="Planilha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6" table:style-name="ta2">
        <table:table-source xlink:href="file://Rmgwsepor04/comum/Relatório%20CNJ%20-%20Transparência/Rascunhos/2010/Anexo%20II/SIAFI%20Gerencial%20AnexoII%2011_2010%20.xls" table:table-name="Planilha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7" table:style-name="ta2">
        <table:table-source xlink:href="file://Rmgwsepor04/comum/Relatório%20CNJ%20-%20Transparência/Rascunhos/2010/Anexo%20II/SIAFI%20Gerencial%20AnexoII%2011_2010%20.xls" table:table-name="Anexo_II_201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7" table:style-name="ta2">
        <table:table-source xlink:href="file://Rmgwsepor04/comum/Relatório%20CNJ%20-%20Transparência/Rascunhos/2010/Anexo%20II/SIAFI%20Gerencial%20AnexoII%2011_2010%20.xls" table:table-name="Planilh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7" table:style-name="ta2">
        <table:table-source xlink:href="file://Rmgwsepor04/comum/Relatório%20CNJ%20-%20Transparência/Rascunhos/2010/Anexo%20II/SIAFI%20Gerencial%20AnexoII%2011_2010%20.xls" table:table-name="Planilh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7" table:style-name="ta2">
        <table:table-source xlink:href="file://Rmgwsepor04/comum/Relatório%20CNJ%20-%20Transparência/Rascunhos/2010/Anexo%20II/SIAFI%20Gerencial%20AnexoII%2011_2010%20.xls" table:table-name="Planilh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7" table:style-name="ta2">
        <table:table-source xlink:href="file://Rmgwsepor04/comum/Relatório%20CNJ%20-%20Transparência/Rascunhos/2010/Anexo%20II/SIAFI%20Gerencial%20AnexoII%2011_2010%20.xls" table:table-name="Planilha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7" table:style-name="ta2">
        <table:table-source xlink:href="file://Rmgwsepor04/comum/Relatório%20CNJ%20-%20Transparência/Rascunhos/2010/Anexo%20II/SIAFI%20Gerencial%20AnexoII%2011_2010%20.xls" table:table-name="Planilha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8" table:style-name="ta2">
        <table:table-source xlink:href="file://Rmgwsepor04/comum/Relatório%20CNJ%20-%20Transparência/Rascunhos/2010/Anexo%20II/SIAFI%20Gerencial%20AnexoII%2011_2010%20.xls" table:table-name="Anexo_II_201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8" table:style-name="ta2">
        <table:table-source xlink:href="file://Rmgwsepor04/comum/Relatório%20CNJ%20-%20Transparência/Rascunhos/2010/Anexo%20II/SIAFI%20Gerencial%20AnexoII%2011_2010%20.xls" table:table-name="Planilh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8" table:style-name="ta2">
        <table:table-source xlink:href="file://Rmgwsepor04/comum/Relatório%20CNJ%20-%20Transparência/Rascunhos/2010/Anexo%20II/SIAFI%20Gerencial%20AnexoII%2011_2010%20.xls" table:table-name="Planilha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8" table:style-name="ta2">
        <table:table-source xlink:href="file://Rmgwsepor04/comum/Relatório%20CNJ%20-%20Transparência/Rascunhos/2010/Anexo%20II/SIAFI%20Gerencial%20AnexoII%2011_2010%20.xls" table:table-name="Planilha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8" table:style-name="ta2">
        <table:table-source xlink:href="file://Rmgwsepor04/comum/Relatório%20CNJ%20-%20Transparência/Rascunhos/2010/Anexo%20II/SIAFI%20Gerencial%20AnexoII%2011_2010%20.xls" table:table-name="Planilha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8" table:style-name="ta2">
        <table:table-source xlink:href="file://Rmgwsepor04/comum/Relatório%20CNJ%20-%20Transparência/Rascunhos/2010/Anexo%20II/SIAFI%20Gerencial%20AnexoII%2011_2010%20.xls" table:table-name="Planilha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9" table:style-name="ta2">
        <table:table-source xlink:href="file://Rmgwsepor04/comum/Relatório%20CNJ%20-%20Transparência/Rascunhos/2010/Anexo%20II/SIAFI%20Gerencial%20AnexoII%2011_2010%20.xls" table:table-name="Anexo_II_20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9" table:style-name="ta2">
        <table:table-source xlink:href="file://Rmgwsepor04/comum/Relatório%20CNJ%20-%20Transparência/Rascunhos/2010/Anexo%20II/SIAFI%20Gerencial%20AnexoII%2011_2010%20.xls" table:table-name="Planilh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9" table:style-name="ta2">
        <table:table-source xlink:href="file://Rmgwsepor04/comum/Relatório%20CNJ%20-%20Transparência/Rascunhos/2010/Anexo%20II/SIAFI%20Gerencial%20AnexoII%2011_2010%20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9" table:style-name="ta2">
        <table:table-source xlink:href="file://Rmgwsepor04/comum/Relatório%20CNJ%20-%20Transparência/Rascunhos/2010/Anexo%20II/SIAFI%20Gerencial%20AnexoII%2011_2010%20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9" table:style-name="ta2">
        <table:table-source xlink:href="file://Rmgwsepor04/comum/Relatório%20CNJ%20-%20Transparência/Rascunhos/2010/Anexo%20II/SIAFI%20Gerencial%20AnexoII%2011_2010%20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9" table:style-name="ta2">
        <table:table-source xlink:href="file://Rmgwsepor04/comum/Relatório%20CNJ%20-%20Transparência/Rascunhos/2010/Anexo%20II/SIAFI%20Gerencial%20AnexoII%2011_2010%20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0" table:style-name="ta2">
        <table:table-source xlink:href="file://Rmgwsepor04/comum/Relatório%20CNJ%20-%20Transparência/Rascunhos/2010/Anexo%20II/SIAFI%20Gerencial%20AnexoII%2011_2010%20.xls" table:table-name="Anexo_II_201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0" table:style-name="ta2">
        <table:table-source xlink:href="file://Rmgwsepor04/comum/Relatório%20CNJ%20-%20Transparência/Rascunhos/2010/Anexo%20II/SIAFI%20Gerencial%20AnexoII%2011_2010%20.xls" table:table-name="Planilha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0" table:style-name="ta2">
        <table:table-source xlink:href="file://Rmgwsepor04/comum/Relatório%20CNJ%20-%20Transparência/Rascunhos/2010/Anexo%20II/SIAFI%20Gerencial%20AnexoII%2011_2010%20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0" table:style-name="ta2">
        <table:table-source xlink:href="file://Rmgwsepor04/comum/Relatório%20CNJ%20-%20Transparência/Rascunhos/2010/Anexo%20II/SIAFI%20Gerencial%20AnexoII%2011_2010%20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0" table:style-name="ta2">
        <table:table-source xlink:href="file://Rmgwsepor04/comum/Relatório%20CNJ%20-%20Transparência/Rascunhos/2010/Anexo%20II/SIAFI%20Gerencial%20AnexoII%2011_2010%20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0" table:style-name="ta2">
        <table:table-source xlink:href="file://Rmgwsepor04/comum/Relatório%20CNJ%20-%20Transparência/Rascunhos/2010/Anexo%20II/SIAFI%20Gerencial%20AnexoII%2011_2010%20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1" table:style-name="ta2">
        <table:table-source xlink:href="file://Rmgwsepor04/comum/Relatório%20CNJ%20-%20Transparência/Rascunhos/2010/Anexo%20II/SIAFI%20Gerencial%20AnexoII%2011_2010%20.xls" table:table-name="Anexo_II_201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1" table:style-name="ta2">
        <table:table-source xlink:href="file://Rmgwsepor04/comum/Relatório%20CNJ%20-%20Transparência/Rascunhos/2010/Anexo%20II/SIAFI%20Gerencial%20AnexoII%2011_2010%20.xls" table:table-name="Planilh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1" table:style-name="ta2">
        <table:table-source xlink:href="file://Rmgwsepor04/comum/Relatório%20CNJ%20-%20Transparência/Rascunhos/2010/Anexo%20II/SIAFI%20Gerencial%20AnexoII%2011_2010%20.xls" table:table-name="Planilha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1" table:style-name="ta2">
        <table:table-source xlink:href="file://Rmgwsepor04/comum/Relatório%20CNJ%20-%20Transparência/Rascunhos/2010/Anexo%20II/SIAFI%20Gerencial%20AnexoII%2011_2010%20.xls" table:table-name="Planilha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1" table:style-name="ta2">
        <table:table-source xlink:href="file://Rmgwsepor04/comum/Relatório%20CNJ%20-%20Transparência/Rascunhos/2010/Anexo%20II/SIAFI%20Gerencial%20AnexoII%2011_2010%20.xls" table:table-name="Planilha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1" table:style-name="ta2">
        <table:table-source xlink:href="file://Rmgwsepor04/comum/Relatório%20CNJ%20-%20Transparência/Rascunhos/2010/Anexo%20II/SIAFI%20Gerencial%20AnexoII%2011_2010%20.xls" table:table-name="Planilha_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2" table:style-name="ta2">
        <table:table-source xlink:href="file://Rmgwsepor04/comum/Relatório%20CNJ%20-%20Transparência/Rascunhos/2010/Anexo%20II/SIAFI%20Gerencial%20AnexoII%2011_2010%20.xls" table:table-name="Anexo_II_201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2" table:style-name="ta2">
        <table:table-source xlink:href="file://Rmgwsepor04/comum/Relatório%20CNJ%20-%20Transparência/Rascunhos/2010/Anexo%20II/SIAFI%20Gerencial%20AnexoII%2011_2010%20.xls" table:table-name="Planilha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2" table:style-name="ta2">
        <table:table-source xlink:href="file://Rmgwsepor04/comum/Relatório%20CNJ%20-%20Transparência/Rascunhos/2010/Anexo%20II/SIAFI%20Gerencial%20AnexoII%2011_2010%20.xls" table:table-name="Planilha_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2" table:style-name="ta2">
        <table:table-source xlink:href="file://Rmgwsepor04/comum/Relatório%20CNJ%20-%20Transparência/Rascunhos/2010/Anexo%20II/SIAFI%20Gerencial%20AnexoII%2011_2010%20.xls" table:table-name="Planilha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2" table:style-name="ta2">
        <table:table-source xlink:href="file://Rmgwsepor04/comum/Relatório%20CNJ%20-%20Transparência/Rascunhos/2010/Anexo%20II/SIAFI%20Gerencial%20AnexoII%2011_2010%20.xls" table:table-name="Planilha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2" table:style-name="ta2">
        <table:table-source xlink:href="file://Rmgwsepor04/comum/Relatório%20CNJ%20-%20Transparência/Rascunhos/2010/Anexo%20II/SIAFI%20Gerencial%20AnexoII%2011_2010%20.xls" table:table-name="Planilha_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5" table:style-name="ta2">
        <table:table-source xlink:href="file://Rmgwsepor04/comum/Relatório%20CNJ%20-%20Transparência/Rascunhos/2010/Anexo%20II/SIAFI%20Gerencial%20AnexoII%2011_2010%20.xls" table:table-name="Anexo_II_201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5" table:style-name="ta2">
        <table:table-source xlink:href="file://Rmgwsepor04/comum/Relatório%20CNJ%20-%20Transparência/Rascunhos/2010/Anexo%20II/SIAFI%20Gerencial%20AnexoII%2011_2010%20.xls" table:table-name="Planilha_1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15" table:style-name="ta2">
        <table:table-source xlink:href="file://Rmgwsepor04/comum/Relatório%20CNJ%20-%20Transparência/Rascunhos/2010/Anexo%20II/SIAFI%20Gerencial%20AnexoII%2011_2010%20.xls" table:table-name="Planilha_2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5" table:style-name="ta2">
        <table:table-source xlink:href="file://Rmgwsepor04/comum/Relatório%20CNJ%20-%20Transparência/Rascunhos/2010/Anexo%20II/SIAFI%20Gerencial%20AnexoII%2011_2010%20.xls" table:table-name="Planilha_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5" table:style-name="ta2">
        <table:table-source xlink:href="file://Rmgwsepor04/comum/Relatório%20CNJ%20-%20Transparência/Rascunhos/2010/Anexo%20II/SIAFI%20Gerencial%20AnexoII%2011_2010%20.xls" table:table-name="Planilha_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5" table:style-name="ta2">
        <table:table-source xlink:href="file://Rmgwsepor04/comum/Relatório%20CNJ%20-%20Transparência/Rascunhos/2010/Anexo%20II/SIAFI%20Gerencial%20AnexoII%2011_2010%20.xls" table:table-name="Planilha_5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4" table:style-name="ta2">
        <table:table-source xlink:href="file://Rmgwsepor04/comum/Relatório%20CNJ%20-%20Transparência/Rascunhos/2010/Anexo%20II/SIAFI%20Gerencial%20AnexoII%2011_2010%20.xls" table:table-name="Anexo_II_201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4" table:style-name="ta2">
        <table:table-source xlink:href="file://Rmgwsepor04/comum/Relatório%20CNJ%20-%20Transparência/Rascunhos/2010/Anexo%20II/SIAFI%20Gerencial%20AnexoII%2011_2010%20.xls" table:table-name="Planilha_1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14" table:style-name="ta2">
        <table:table-source xlink:href="file://Rmgwsepor04/comum/Relatório%20CNJ%20-%20Transparência/Rascunhos/2010/Anexo%20II/SIAFI%20Gerencial%20AnexoII%2011_2010%20.xls" table:table-name="Planilha_2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4" table:style-name="ta2">
        <table:table-source xlink:href="file://Rmgwsepor04/comum/Relatório%20CNJ%20-%20Transparência/Rascunhos/2010/Anexo%20II/SIAFI%20Gerencial%20AnexoII%2011_2010%20.xls" table:table-name="Planilha_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4" table:style-name="ta2">
        <table:table-source xlink:href="file://Rmgwsepor04/comum/Relatório%20CNJ%20-%20Transparência/Rascunhos/2010/Anexo%20II/SIAFI%20Gerencial%20AnexoII%2011_2010%20.xls" table:table-name="Planilha_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4" table:style-name="ta2">
        <table:table-source xlink:href="file://Rmgwsepor04/comum/Relatório%20CNJ%20-%20Transparência/Rascunhos/2010/Anexo%20II/SIAFI%20Gerencial%20AnexoII%2011_2010%20.xls" table:table-name="Planilha_5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3" table:style-name="ta2">
        <table:table-source xlink:href="file://Rmgwsepor04/comum/Relatório%20CNJ%20-%20Transparência/Rascunhos/2010/Anexo%20II/SIAFI%20Gerencial%20AnexoII%2011_2010%20.xls" table:table-name="Anexo_II_201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3" table:style-name="ta2">
        <table:table-source xlink:href="file://Rmgwsepor04/comum/Relatório%20CNJ%20-%20Transparência/Rascunhos/2010/Anexo%20II/SIAFI%20Gerencial%20AnexoII%2011_2010%20.xls" table:table-name="Planilha_1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13" table:style-name="ta2">
        <table:table-source xlink:href="file://Rmgwsepor04/comum/Relatório%20CNJ%20-%20Transparência/Rascunhos/2010/Anexo%20II/SIAFI%20Gerencial%20AnexoII%2011_2010%20.xls" table:table-name="Planilha_2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3" table:style-name="ta2">
        <table:table-source xlink:href="file://Rmgwsepor04/comum/Relatório%20CNJ%20-%20Transparência/Rascunhos/2010/Anexo%20II/SIAFI%20Gerencial%20AnexoII%2011_2010%20.xls" table:table-name="Planilha_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3" table:style-name="ta2">
        <table:table-source xlink:href="file://Rmgwsepor04/comum/Relatório%20CNJ%20-%20Transparência/Rascunhos/2010/Anexo%20II/SIAFI%20Gerencial%20AnexoII%2011_2010%20.xls" table:table-name="Planilha_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3" table:style-name="ta2">
        <table:table-source xlink:href="file://Rmgwsepor04/comum/Relatório%20CNJ%20-%20Transparência/Rascunhos/2010/Anexo%20II/SIAFI%20Gerencial%20AnexoII%2011_2010%20.xls" table:table-name="Planilha_5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6" table:style-name="ta2">
        <table:table-source xlink:href="file://Rmgwsepor04/comum/Relatório%20CNJ%20-%20Transparência/Rascunhos/2010/Anexo%20II/SIAFI%20Gerencial%20AnexoII%2011_2010%20.xls" table:table-name="Anexo_II_201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6" table:style-name="ta2">
        <table:table-source xlink:href="file://Rmgwsepor04/comum/Relatório%20CNJ%20-%20Transparência/Rascunhos/2010/Anexo%20II/SIAFI%20Gerencial%20AnexoII%2011_2010%20.xls" table:table-name="Planilha_1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16" table:style-name="ta2">
        <table:table-source xlink:href="file://Rmgwsepor04/comum/Relatório%20CNJ%20-%20Transparência/Rascunhos/2010/Anexo%20II/SIAFI%20Gerencial%20AnexoII%2011_2010%20.xls" table:table-name="Planilha_2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6" table:style-name="ta2">
        <table:table-source xlink:href="file://Rmgwsepor04/comum/Relatório%20CNJ%20-%20Transparência/Rascunhos/2010/Anexo%20II/SIAFI%20Gerencial%20AnexoII%2011_2010%20.xls" table:table-name="Planilha_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6" table:style-name="ta2">
        <table:table-source xlink:href="file://Rmgwsepor04/comum/Relatório%20CNJ%20-%20Transparência/Rascunhos/2010/Anexo%20II/SIAFI%20Gerencial%20AnexoII%2011_2010%20.xls" table:table-name="Planilha_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6" table:style-name="ta2">
        <table:table-source xlink:href="file://Rmgwsepor04/comum/Relatório%20CNJ%20-%20Transparência/Rascunhos/2010/Anexo%20II/SIAFI%20Gerencial%20AnexoII%2011_2010%20.xls" table:table-name="Planilha_5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7" table:style-name="ta2">
        <table:table-source xlink:href="file://Rmgwsepor04/comum/Relatório%20CNJ%20-%20Transparência/Rascunhos/2010/Anexo%20II/SIAFI%20Gerencial%20AnexoII%2011_2010%20.xls" table:table-name="Anexo_II_201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7" table:style-name="ta2">
        <table:table-source xlink:href="file://Rmgwsepor04/comum/Relatório%20CNJ%20-%20Transparência/Rascunhos/2010/Anexo%20II/SIAFI%20Gerencial%20AnexoII%2011_2010%20.xls" table:table-name="Planilha_1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7" table:style-name="ta2">
        <table:table-source xlink:href="file://Rmgwsepor04/comum/Relatório%20CNJ%20-%20Transparência/Rascunhos/2010/Anexo%20II/SIAFI%20Gerencial%20AnexoII%2011_2010%20.xls" table:table-name="Planilha_2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7" table:style-name="ta2">
        <table:table-source xlink:href="file://Rmgwsepor04/comum/Relatório%20CNJ%20-%20Transparência/Rascunhos/2010/Anexo%20II/SIAFI%20Gerencial%20AnexoII%2011_2010%20.xls" table:table-name="Planilha_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7" table:style-name="ta2">
        <table:table-source xlink:href="file://Rmgwsepor04/comum/Relatório%20CNJ%20-%20Transparência/Rascunhos/2010/Anexo%20II/SIAFI%20Gerencial%20AnexoII%2011_2010%20.xls" table:table-name="Planilha_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7" table:style-name="ta2">
        <table:table-source xlink:href="file://Rmgwsepor04/comum/Relatório%20CNJ%20-%20Transparência/Rascunhos/2010/Anexo%20II/SIAFI%20Gerencial%20AnexoII%2011_2010%20.xls" table:table-name="Planilha_5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8" table:style-name="ta2">
        <table:table-source xlink:href="file://Rmgwsepor04/comum/Relatório%20CNJ%20-%20Transparência/Rascunhos/2010/Anexo%20II/SIAFI%20Gerencial%20AnexoII%2011_2010%20.xls" table:table-name="Anexo_II_201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8" table:style-name="ta2">
        <table:table-source xlink:href="file://Rmgwsepor04/comum/Relatório%20CNJ%20-%20Transparência/Rascunhos/2010/Anexo%20II/SIAFI%20Gerencial%20AnexoII%2011_2010%20.xls" table:table-name="Planilha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8" table:style-name="ta2">
        <table:table-source xlink:href="file://Rmgwsepor04/comum/Relatório%20CNJ%20-%20Transparência/Rascunhos/2010/Anexo%20II/SIAFI%20Gerencial%20AnexoII%2011_2010%20.xls" table:table-name="Planilha_2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8" table:style-name="ta2">
        <table:table-source xlink:href="file://Rmgwsepor04/comum/Relatório%20CNJ%20-%20Transparência/Rascunhos/2010/Anexo%20II/SIAFI%20Gerencial%20AnexoII%2011_2010%20.xls" table:table-name="Planilha_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8" table:style-name="ta2">
        <table:table-source xlink:href="file://Rmgwsepor04/comum/Relatório%20CNJ%20-%20Transparência/Rascunhos/2010/Anexo%20II/SIAFI%20Gerencial%20AnexoII%2011_2010%20.xls" table:table-name="Planilha_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8" table:style-name="ta2">
        <table:table-source xlink:href="file://Rmgwsepor04/comum/Relatório%20CNJ%20-%20Transparência/Rascunhos/2010/Anexo%20II/SIAFI%20Gerencial%20AnexoII%2011_2010%20.xls" table:table-name="Planilha_5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9" table:style-name="ta2">
        <table:table-source xlink:href="file://Rmgwsepor04/comum/Relatório%20CNJ%20-%20Transparência/Rascunhos/2010/Anexo%20II/SIAFI%20Gerencial%20AnexoII%2011_2010%20.xls" table:table-name="Anexo_II_201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9" table:style-name="ta2">
        <table:table-source xlink:href="file://Rmgwsepor04/comum/Relatório%20CNJ%20-%20Transparência/Rascunhos/2010/Anexo%20II/SIAFI%20Gerencial%20AnexoII%2011_2010%20.xls" table:table-name="Planilha_1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9" table:style-name="ta2">
        <table:table-source xlink:href="file://Rmgwsepor04/comum/Relatório%20CNJ%20-%20Transparência/Rascunhos/2010/Anexo%20II/SIAFI%20Gerencial%20AnexoII%2011_2010%20.xls" table:table-name="Planilha_2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9" table:style-name="ta2">
        <table:table-source xlink:href="file://Rmgwsepor04/comum/Relatório%20CNJ%20-%20Transparência/Rascunhos/2010/Anexo%20II/SIAFI%20Gerencial%20AnexoII%2011_2010%20.xls" table:table-name="Planilha_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9" table:style-name="ta2">
        <table:table-source xlink:href="file://Rmgwsepor04/comum/Relatório%20CNJ%20-%20Transparência/Rascunhos/2010/Anexo%20II/SIAFI%20Gerencial%20AnexoII%2011_2010%20.xls" table:table-name="Planilha_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9" table:style-name="ta2">
        <table:table-source xlink:href="file://Rmgwsepor04/comum/Relatório%20CNJ%20-%20Transparência/Rascunhos/2010/Anexo%20II/SIAFI%20Gerencial%20AnexoII%2011_2010%20.xls" table:table-name="Planilha_5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0" table:style-name="ta2">
        <table:table-source xlink:href="file://Rmgwsepor04/comum/Relatório%20CNJ%20-%20Transparência/Rascunhos/2010/Anexo%20II/SIAFI%20Gerencial%20AnexoII%2011_2010%20.xls" table:table-name="Anexo_II_201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0" table:style-name="ta2">
        <table:table-source xlink:href="file://Rmgwsepor04/comum/Relatório%20CNJ%20-%20Transparência/Rascunhos/2010/Anexo%20II/SIAFI%20Gerencial%20AnexoII%2011_2010%20.xls" table:table-name="Planilha_1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0" table:style-name="ta2">
        <table:table-source xlink:href="file://Rmgwsepor04/comum/Relatório%20CNJ%20-%20Transparência/Rascunhos/2010/Anexo%20II/SIAFI%20Gerencial%20AnexoII%2011_2010%20.xls" table:table-name="Planilha_2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0" table:style-name="ta2">
        <table:table-source xlink:href="file://Rmgwsepor04/comum/Relatório%20CNJ%20-%20Transparência/Rascunhos/2010/Anexo%20II/SIAFI%20Gerencial%20AnexoII%2011_2010%20.xls" table:table-name="Planilha_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0" table:style-name="ta2">
        <table:table-source xlink:href="file://Rmgwsepor04/comum/Relatório%20CNJ%20-%20Transparência/Rascunhos/2010/Anexo%20II/SIAFI%20Gerencial%20AnexoII%2011_2010%20.xls" table:table-name="Planilha_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0" table:style-name="ta2">
        <table:table-source xlink:href="file://Rmgwsepor04/comum/Relatório%20CNJ%20-%20Transparência/Rascunhos/2010/Anexo%20II/SIAFI%20Gerencial%20AnexoII%2011_2010%20.xls" table:table-name="Planilha_5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1" table:style-name="ta2">
        <table:table-source xlink:href="file://Rmgwsepor04/comum/Relatório%20CNJ%20-%20Transparência/Rascunhos/2010/Anexo%20II/SIAFI%20Gerencial%20AnexoII%2011_2010%20.xls" table:table-name="Anexo_II_201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1" table:style-name="ta2">
        <table:table-source xlink:href="file://Rmgwsepor04/comum/Relatório%20CNJ%20-%20Transparência/Rascunhos/2010/Anexo%20II/SIAFI%20Gerencial%20AnexoII%2011_2010%20.xls" table:table-name="Planilha_12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21" table:style-name="ta2">
        <table:table-source xlink:href="file://Rmgwsepor04/comum/Relatório%20CNJ%20-%20Transparência/Rascunhos/2010/Anexo%20II/SIAFI%20Gerencial%20AnexoII%2011_2010%20.xls" table:table-name="Planilha_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1" table:style-name="ta2">
        <table:table-source xlink:href="file://Rmgwsepor04/comum/Relatório%20CNJ%20-%20Transparência/Rascunhos/2010/Anexo%20II/SIAFI%20Gerencial%20AnexoII%2011_2010%20.xls" table:table-name="Planilha_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1" table:style-name="ta2">
        <table:table-source xlink:href="file://Rmgwsepor04/comum/Relatório%20CNJ%20-%20Transparência/Rascunhos/2010/Anexo%20II/SIAFI%20Gerencial%20AnexoII%2011_2010%20.xls" table:table-name="Planilha_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1" table:style-name="ta2">
        <table:table-source xlink:href="file://Rmgwsepor04/comum/Relatório%20CNJ%20-%20Transparência/Rascunhos/2010/Anexo%20II/SIAFI%20Gerencial%20AnexoII%2011_2010%20.xls" table:table-name="Planilha_5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3" table:style-name="ta2">
        <table:table-source xlink:href="file://Rmgwsepor04/comum/Relatório%20CNJ%20-%20Transparência/Rascunhos/2010/Anexo%20II/SIAFI%20Gerencial%20AnexoII%2011_2010%20.xls" table:table-name="Anexo_II_201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3" table:style-name="ta2">
        <table:table-source xlink:href="file://Rmgwsepor04/comum/Relatório%20CNJ%20-%20Transparência/Rascunhos/2010/Anexo%20II/SIAFI%20Gerencial%20AnexoII%2011_2010%20.xls" table:table-name="Planilha_12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23" table:style-name="ta2">
        <table:table-source xlink:href="file://Rmgwsepor04/comum/Relatório%20CNJ%20-%20Transparência/Rascunhos/2010/Anexo%20II/SIAFI%20Gerencial%20AnexoII%2011_2010%20.xls" table:table-name="Planilha_2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3" table:style-name="ta2">
        <table:table-source xlink:href="file://Rmgwsepor04/comum/Relatório%20CNJ%20-%20Transparência/Rascunhos/2010/Anexo%20II/SIAFI%20Gerencial%20AnexoII%2011_2010%20.xls" table:table-name="Planilha_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3" table:style-name="ta2">
        <table:table-source xlink:href="file://Rmgwsepor04/comum/Relatório%20CNJ%20-%20Transparência/Rascunhos/2010/Anexo%20II/SIAFI%20Gerencial%20AnexoII%2011_2010%20.xls" table:table-name="Planilha_4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3" table:style-name="ta2">
        <table:table-source xlink:href="file://Rmgwsepor04/comum/Relatório%20CNJ%20-%20Transparência/Rascunhos/2010/Anexo%20II/SIAFI%20Gerencial%20AnexoII%2011_2010%20.xls" table:table-name="Planilha_5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2" table:style-name="ta2">
        <table:table-source xlink:href="file://Rmgwsepor04/comum/Relatório%20CNJ%20-%20Transparência/Rascunhos/2010/Anexo%20II/SIAFI%20Gerencial%20AnexoII%2011_2010%20.xls" table:table-name="Anexo_II_201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2" table:style-name="ta2">
        <table:table-source xlink:href="file://Rmgwsepor04/comum/Relatório%20CNJ%20-%20Transparência/Rascunhos/2010/Anexo%20II/SIAFI%20Gerencial%20AnexoII%2011_2010%20.xls" table:table-name="Planilha_12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22" table:style-name="ta2">
        <table:table-source xlink:href="file://Rmgwsepor04/comum/Relatório%20CNJ%20-%20Transparência/Rascunhos/2010/Anexo%20II/SIAFI%20Gerencial%20AnexoII%2011_2010%20.xls" table:table-name="Planilha_2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2" table:style-name="ta2">
        <table:table-source xlink:href="file://Rmgwsepor04/comum/Relatório%20CNJ%20-%20Transparência/Rascunhos/2010/Anexo%20II/SIAFI%20Gerencial%20AnexoII%2011_2010%20.xls" table:table-name="Planilha_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2" table:style-name="ta2">
        <table:table-source xlink:href="file://Rmgwsepor04/comum/Relatório%20CNJ%20-%20Transparência/Rascunhos/2010/Anexo%20II/SIAFI%20Gerencial%20AnexoII%2011_2010%20.xls" table:table-name="Planilha_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2" table:style-name="ta2">
        <table:table-source xlink:href="file://Rmgwsepor04/comum/Relatório%20CNJ%20-%20Transparência/Rascunhos/2010/Anexo%20II/SIAFI%20Gerencial%20AnexoII%2011_2010%20.xls" table:table-name="Planilha_5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4" table:style-name="ta2">
        <table:table-source xlink:href="file://Rmgwsepor04/comum/Relatório%20CNJ%20-%20Transparência/Rascunhos/2010/Anexo%20II/SIAFI%20Gerencial%20AnexoII%2011_2010%20.xls" table:table-name="Anexo_II_201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4" table:style-name="ta2">
        <table:table-source xlink:href="file://Rmgwsepor04/comum/Relatório%20CNJ%20-%20Transparência/Rascunhos/2010/Anexo%20II/SIAFI%20Gerencial%20AnexoII%2011_2010%20.xls" table:table-name="Planilha_12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24" table:style-name="ta2">
        <table:table-source xlink:href="file://Rmgwsepor04/comum/Relatório%20CNJ%20-%20Transparência/Rascunhos/2010/Anexo%20II/SIAFI%20Gerencial%20AnexoII%2011_2010%20.xls" table:table-name="Planilha_2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4" table:style-name="ta2">
        <table:table-source xlink:href="file://Rmgwsepor04/comum/Relatório%20CNJ%20-%20Transparência/Rascunhos/2010/Anexo%20II/SIAFI%20Gerencial%20AnexoII%2011_2010%20.xls" table:table-name="Planilha_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4" table:style-name="ta2">
        <table:table-source xlink:href="file://Rmgwsepor04/comum/Relatório%20CNJ%20-%20Transparência/Rascunhos/2010/Anexo%20II/SIAFI%20Gerencial%20AnexoII%2011_2010%20.xls" table:table-name="Planilha_4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4" table:style-name="ta2">
        <table:table-source xlink:href="file://Rmgwsepor04/comum/Relatório%20CNJ%20-%20Transparência/Rascunhos/2010/Anexo%20II/SIAFI%20Gerencial%20AnexoII%2011_2010%20.xls" table:table-name="Planilha_5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ÇÃO" table:style-name="ta2">
        <table:table-source xlink:href="file://Rmgwsepor07/comum/RELATÓRIO%20SIAFI%20GERENCIAL%20-%20ANEXO%20II%20-%20xlpad971%20versão%2012-3-2014.xls" table:table-name="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elulas" table:style-name="ta2">
        <table:table-source xlink:href="file://Rmgwsepor07/comum/RELATÓRIO%20SIAFI%20GERENCIAL%20-%20ANEXO%20II%20-%20xlpad971%20versão%2012-3-2014.xls" table:table-name="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5" table:style-name="ta2">
        <table:table-source xlink:href="file://Rmgwsepor07/comum/RELATÓRIO%20SIAFI%20GERENCIAL%20-%20ANEXO%20II%20-%20xlpad971%20versão%2012-3-2014.xls" table:table-name="TD_celula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incipal" table:style-name="ta2">
        <table:table-source xlink:href="file://Rmgwsepor07/comum/RELATÓRIO%20SIAFI%20GERENCIAL%20-%20ANEXO%20II%20-%20xlpad971%20versão%2012-3-2014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5" table:style-name="ta2">
        <table:table-source xlink:href="file://Rmgwsepor07/comum/RELATÓRIO%20SIAFI%20GERENCIAL%20-%20ANEXO%20II%20-%20xlpad971%20versão%2012-3-2014.xls" table:table-name="Planilha_12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1"/>
        </table:table-row>
        <table:table-row>
          <table:table-cell table:number-columns-repeated="2"/>
          <table:table-cell office:value-type="string" office:string-value="059433 1"/>
          <table:table-cell table:number-columns-repeated="3"/>
          <table:table-cell office:value-type="float" office:value="3933323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00000"/>
          <table:table-cell office:value-type="float" office:value="6479044.9000000004"/>
          <table:table-cell office:value-type="float" office:value="6479044.9000000004"/>
          <table:table-cell table:number-columns-repeated="16371"/>
        </table:table-row>
        <table:table-row>
          <table:table-cell table:number-columns-repeated="2"/>
          <table:table-cell office:value-type="string" office:string-value="059434 1"/>
          <table:table-cell table:number-columns-repeated="3"/>
          <table:table-cell office:value-type="float" office:value="2382375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4917000"/>
          <table:table-cell office:value-type="float" office:value="43680227.770000003"/>
          <table:table-cell office:value-type="float" office:value="43654565.079999998"/>
          <table:table-cell table:number-columns-repeated="16371"/>
        </table:table-row>
        <table:table-row>
          <table:table-cell table:number-columns-repeated="2"/>
          <table:table-cell office:value-type="string" office:string-value="059439 3"/>
          <table:table-cell table:number-columns-repeated="3"/>
          <table:table-cell office:value-type="float" office:value="1007556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486096.75"/>
          <table:table-cell office:value-type="float" office:value="774848.97"/>
          <table:table-cell office:value-type="float" office:value="774848.97"/>
          <table:table-cell table:number-columns-repeated="16371"/>
        </table:table-row>
        <table:table-row>
          <table:table-cell table:number-columns-repeated="2"/>
          <table:table-cell office:value-type="string" office:string-value="059443 3"/>
          <table:table-cell table:number-columns-repeated="3"/>
          <table:table-cell office:value-type="float" office:value="7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3786894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609088.510000002"/>
          <table:table-cell office:value-type="float" office:value="1698296.02"/>
          <table:table-cell office:value-type="float" office:value="1685808.47"/>
          <table:table-cell table:number-columns-repeated="16371"/>
        </table:table-row>
        <table:table-row>
          <table:table-cell table:number-columns-repeated="2"/>
          <table:table-cell office:value-type="string" office:string-value="059444 4"/>
          <table:table-cell table:number-columns-repeated="3"/>
          <table:table-cell office:value-type="float" office:value="332582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534.94"/>
          <table:table-cell office:value-type="float" office:value="9288.9599999999991"/>
          <table:table-cell office:value-type="float" office:value="9288.9599999999991"/>
          <table:table-cell table:number-columns-repeated="16371"/>
        </table:table-row>
        <table:table-row>
          <table:table-cell table:number-columns-repeated="2"/>
          <table:table-cell office:value-type="string" office:string-value="059445 3"/>
          <table:table-cell table:number-columns-repeated="3"/>
          <table:table-cell office:value-type="float" office:value="10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69910"/>
          <table:table-cell office:value-type="float" office:value="14261.82"/>
          <table:table-cell office:value-type="float" office:value="14261.82"/>
          <table:table-cell table:number-columns-repeated="16371"/>
        </table:table-row>
        <table:table-row>
          <table:table-cell table:number-columns-repeated="2"/>
          <table:table-cell office:value-type="string" office:string-value="059577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789549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583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642398"/>
          <table:table-cell office:value-type="float" office:value="11324554.76"/>
          <table:table-cell office:value-type="float" office:value="56706.69"/>
          <table:table-cell office:value-type="float" office:value="56706.69"/>
          <table:table-cell table:number-columns-repeated="16371"/>
        </table:table-row>
        <table:table-row>
          <table:table-cell table:number-columns-repeated="2"/>
          <table:table-cell office:value-type="string" office:string-value="077843 3"/>
          <table:table-cell table:number-columns-repeated="3"/>
          <table:table-cell office:value-type="float" office:value="272399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4 3"/>
          <table:table-cell table:number-columns-repeated="3"/>
          <table:table-cell office:value-type="float" office:value="2753388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5 3"/>
          <table:table-cell table:number-columns-repeated="3"/>
          <table:table-cell office:value-type="float" office:value="288000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6 3"/>
          <table:table-cell table:number-columns-repeated="3"/>
          <table:table-cell office:value-type="float" office:value="14400000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7 4"/>
          <table:table-cell table:number-columns-repeated="3"/>
          <table:table-cell office:value-type="float" office:value="269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83134 3"/>
          <table:table-cell table:number-columns-repeated="3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float" office:value="40000"/>
          <table:table-cell office:value-type="float" office:value="4844.09"/>
          <table:table-cell office:value-type="float" office:value="4844.09"/>
          <table:table-cell table:number-columns-repeated="16371"/>
        </table:table-row>
        <table:table-row>
          <table:table-cell table:number-columns-repeated="2"/>
          <table:table-cell office:value-type="string" office:string-value="083135 3"/>
          <table:table-cell table:number-columns-repeated="3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float" office:value="2700000"/>
          <table:table-cell office:value-type="float" office:value="412402.32"/>
          <table:table-cell office:value-type="float" office:value="412402.32"/>
          <table:table-cell table:number-columns-repeated="16371"/>
        </table:table-row>
        <table:table-row>
          <table:table-cell table:number-columns-repeated="2"/>
          <table:table-cell office:value-type="string" office:string-value="083136 3"/>
          <table:table-cell table:number-columns-repeated="3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float" office:value="191000"/>
          <table:table-cell office:value-type="float" office:value="46278.38"/>
          <table:table-cell office:value-type="float" office:value="46278.38"/>
          <table:table-cell table:number-columns-repeated="16371"/>
        </table:table-row>
        <table:table-row>
          <table:table-cell table:number-columns-repeated="2"/>
          <table:table-cell office:value-type="string" office:string-value="083137 3"/>
          <table:table-cell table:number-columns-repeated="3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float" office:value="14300000"/>
          <table:table-cell office:value-type="float" office:value="2367883.37"/>
          <table:table-cell office:value-type="float" office:value="2367883.37"/>
          <table:table-cell table:number-columns-repeated="16371"/>
        </table:table-row>
        <table:table-row table:number-rows-repeated="1048545">
          <table:table-cell table:number-columns-repeated="16371"/>
        </table:table-row>
      </table:table>
      <table:table table:name="'file://Rmgwsepor07/comum/RELATÓRIO%20SIAFI%20GERENCIAL%20-%20ANEXO%20II%20-%20xlpad971%20versão%2012-3-2014.xls'#Planilha_225" table:style-name="ta2">
        <table:table-source xlink:href="file://Rmgwsepor07/comum/RELATÓRIO%20SIAFI%20GERENCIAL%20-%20ANEXO%20II%20-%20xlpad971%20versão%2012-3-2014.xls" table:table-name="Planilha_22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54000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325" table:style-name="ta2">
        <table:table-source xlink:href="file://Rmgwsepor07/comum/RELATÓRIO%20SIAFI%20GERENCIAL%20-%20ANEXO%20II%20-%20xlpad971%20versão%2012-3-2014.xls" table:table-name="Planilha_32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234822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425" table:style-name="ta2">
        <table:table-source xlink:href="file://Rmgwsepor07/comum/RELATÓRIO%20SIAFI%20GERENCIAL%20-%20ANEXO%20II%20-%20xlpad971%20versão%2012-3-2014.xls" table:table-name="Planilha_42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4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37533235"/>
          <table:table-cell office:value-type="float" office:value="37526000"/>
          <table:table-cell office:value-type="float" office:value="12736367.039999999"/>
          <table:table-cell office:value-type="float" office:value="12728483.73"/>
          <table:table-cell table:number-columns-repeated="16374"/>
        </table:table-row>
        <table:table-row table:number-rows-repeated="1048562">
          <table:table-cell table:number-columns-repeated="16374"/>
        </table:table-row>
      </table:table>
      <table:table table:name="'file://Rmgwsepor07/comum/RELATÓRIO%20SIAFI%20GERENCIAL%20-%20ANEXO%20II%20-%20xlpad971%20versão%2012-3-2014.xls'#Planilha_525" table:style-name="ta2">
        <table:table-source xlink:href="file://Rmgwsepor07/comum/RELATÓRIO%20SIAFI%20GERENCIAL%20-%20ANEXO%20II%20-%20xlpad971%20versão%2012-3-2014.xls" table:table-name="Planilha_52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CRÉDITOS REABERTOS"/>
          <table:table-cell office:value-type="string" office:string-value="Despesas Empenhadas "/>
          <table:table-cell table:number-columns-repeated="16374"/>
        </table:table-row>
        <table:table-row>
          <table:table-cell table:number-columns-repeated="2"/>
          <table:table-cell office:value-type="string" office:string-value="077592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84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593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66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636 4"/>
          <table:table-cell table:number-columns-repeated="3"/>
          <table:table-cell office:value-type="string" office:string-value=" "/>
          <table:table-cell office:value-type="float" office:value="290000"/>
          <table:table-cell office:value-type="float" office:value="290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749 4"/>
          <table:table-cell table:number-columns-repeated="3"/>
          <table:table-cell office:value-type="float" office:value="290000"/>
          <table:table-cell office:value-type="string" office:string-value=" "/>
          <table:table-cell office:value-type="string" office:string-value=" "/>
          <table:table-cell office:value-type="float" office:value="288858.53999999998"/>
          <table:table-cell table:number-columns-repeated="16374"/>
        </table:table-row>
        <table:table-row table:number-rows-repeated="1048559">
          <table:table-cell table:number-columns-repeated="16374"/>
        </table:table-row>
      </table:table>
      <table:table table:name="'file://Rmgwsepor07/comum/RELATÓRIO%20SIAFI%20GERENCIAL%20-%20ANEXO%20II%20-%20xlpad971%20versão%2012-3-2014.xls'#PROCV" table:style-name="ta2">
        <table:table-source xlink:href="file://Rmgwsepor07/comum/RELATÓRIO%20SIAFI%20GERENCIAL%20-%20ANEXO%20II%20-%20xlpad971%20versão%2012-3-2014.xls" table:table-name="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5" table:style-name="ta2">
        <table:table-source xlink:href="file://Rmgwsepor07/comum/RELATÓRIO%20SIAFI%20GERENCIAL%20-%20ANEXO%20II%20-%20xlpad971%20versão%2012-3-2014.xls" table:table-name="TD_PROCV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DA" table:style-name="ta2">
        <table:table-source xlink:href="file://Rmgwsepor07/comum/RELATÓRIO%20SIAFI%20GERENCIAL%20-%20ANEXO%20II%20-%20xlpad971%20versão%2012-3-2014.xls" table:table-name="CONSOLID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5" table:style-name="ta2">
        <table:table-source xlink:href="file://Rmgwsepor07/comum/RELATÓRIO%20SIAFI%20GERENCIAL%20-%20ANEXO%20II%20-%20xlpad971%20versão%2012-3-2014.xls" table:table-name="TD_CONSOLIDAÇÃ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5" table:style-name="ta2">
        <table:table-source xlink:href="file://Rmgwsepor07/comum/RELATÓRIO%20SIAFI%20GERENCIAL%20-%20ANEXO%20II%20-%20xlpad971%20versão%2012-3-2014.xls" table:table-name="Anexo_II_201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" table:style-name="ta2">
        <table:table-source xlink:href="file://Rmgwsepor07/comum/RELATÓRIO%20SIAFI%20GERENCIAL%20-%20ANEXO%20II%20-%20xlpad971%20versão%2012-3-2014.xls" table:table-name="TD_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" table:style-name="ta2">
        <table:table-source xlink:href="file://Rmgwsepor07/comum/RELATÓRIO%20SIAFI%20GERENCIAL%20-%20ANEXO%20II%20-%20xlpad971%20versão%2012-3-2014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" table:style-name="ta2">
        <table:table-source xlink:href="file://Rmgwsepor07/comum/RELATÓRIO%20SIAFI%20GERENCIAL%20-%20ANEXO%20II%20-%20xlpad971%20versão%2012-3-2014.xls" table:table-name="Planilha_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" table:style-name="ta2">
        <table:table-source xlink:href="file://Rmgwsepor07/comum/RELATÓRIO%20SIAFI%20GERENCIAL%20-%20ANEXO%20II%20-%20xlpad971%20versão%2012-3-2014.xls" table:table-name="Planilha_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" table:style-name="ta2">
        <table:table-source xlink:href="file://Rmgwsepor07/comum/RELATÓRIO%20SIAFI%20GERENCIAL%20-%20ANEXO%20II%20-%20xlpad971%20versão%2012-3-2014.xls" table:table-name="Planilha_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" table:style-name="ta2">
        <table:table-source xlink:href="file://Rmgwsepor07/comum/RELATÓRIO%20SIAFI%20GERENCIAL%20-%20ANEXO%20II%20-%20xlpad971%20versão%2012-3-2014.xls" table:table-name="Planilha_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" table:style-name="ta2">
        <table:table-source xlink:href="file://Rmgwsepor07/comum/RELATÓRIO%20SIAFI%20GERENCIAL%20-%20ANEXO%20II%20-%20xlpad971%20versão%2012-3-2014.xls" table:table-name="TD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" table:style-name="ta2">
        <table:table-source xlink:href="file://Rmgwsepor07/comum/RELATÓRIO%20SIAFI%20GERENCIAL%20-%20ANEXO%20II%20-%20xlpad971%20versão%2012-3-2014.xls" table:table-name="TD_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" table:style-name="ta2">
        <table:table-source xlink:href="file://Rmgwsepor07/comum/RELATÓRIO%20SIAFI%20GERENCIAL%20-%20ANEXO%20II%20-%20xlpad971%20versão%2012-3-2014.xls" table:table-name="Anexo_II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" table:style-name="ta2">
        <table:table-source xlink:href="file://Rmgwsepor07/comum/RELATÓRIO%20SIAFI%20GERENCIAL%20-%20ANEXO%20II%20-%20xlpad971%20versão%2012-3-2014.xls" table:table-name="TD_celul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" table:style-name="ta2">
        <table:table-source xlink:href="file://Rmgwsepor07/comum/RELATÓRIO%20SIAFI%20GERENCIAL%20-%20ANEXO%20II%20-%20xlpad971%20versão%2012-3-2014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" table:style-name="ta2">
        <table:table-source xlink:href="file://Rmgwsepor07/comum/RELATÓRIO%20SIAFI%20GERENCIAL%20-%20ANEXO%20II%20-%20xlpad971%20versão%2012-3-2014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" table:style-name="ta2">
        <table:table-source xlink:href="file://Rmgwsepor07/comum/RELATÓRIO%20SIAFI%20GERENCIAL%20-%20ANEXO%20II%20-%20xlpad971%20versão%2012-3-2014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" table:style-name="ta2">
        <table:table-source xlink:href="file://Rmgwsepor07/comum/RELATÓRIO%20SIAFI%20GERENCIAL%20-%20ANEXO%20II%20-%20xlpad971%20versão%2012-3-2014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" table:style-name="ta2">
        <table:table-source xlink:href="file://Rmgwsepor07/comum/RELATÓRIO%20SIAFI%20GERENCIAL%20-%20ANEXO%20II%20-%20xlpad971%20versão%2012-3-2014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" table:style-name="ta2">
        <table:table-source xlink:href="file://Rmgwsepor07/comum/RELATÓRIO%20SIAFI%20GERENCIAL%20-%20ANEXO%20II%20-%20xlpad971%20versão%2012-3-2014.xls" table:table-name="TD_PROC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" table:style-name="ta2">
        <table:table-source xlink:href="file://Rmgwsepor07/comum/RELATÓRIO%20SIAFI%20GERENCIAL%20-%20ANEXO%20II%20-%20xlpad971%20versão%2012-3-2014.xls" table:table-name="TD_CONSOLIDAÇÃ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" table:style-name="ta2">
        <table:table-source xlink:href="file://Rmgwsepor07/comum/RELATÓRIO%20SIAFI%20GERENCIAL%20-%20ANEXO%20II%20-%20xlpad971%20versão%2012-3-2014.xls" table:table-name="Anexo_II_20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" table:style-name="ta2">
        <table:table-source xlink:href="file://Rmgwsepor07/comum/RELATÓRIO%20SIAFI%20GERENCIAL%20-%20ANEXO%20II%20-%20xlpad971%20versão%2012-3-2014.xls" table:table-name="TD_celul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" table:style-name="ta2">
        <table:table-source xlink:href="file://Rmgwsepor07/comum/RELATÓRIO%20SIAFI%20GERENCIAL%20-%20ANEXO%20II%20-%20xlpad971%20versão%2012-3-2014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" table:style-name="ta2">
        <table:table-source xlink:href="file://Rmgwsepor07/comum/RELATÓRIO%20SIAFI%20GERENCIAL%20-%20ANEXO%20II%20-%20xlpad971%20versão%2012-3-2014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" table:style-name="ta2">
        <table:table-source xlink:href="file://Rmgwsepor07/comum/RELATÓRIO%20SIAFI%20GERENCIAL%20-%20ANEXO%20II%20-%20xlpad971%20versão%2012-3-2014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" table:style-name="ta2">
        <table:table-source xlink:href="file://Rmgwsepor07/comum/RELATÓRIO%20SIAFI%20GERENCIAL%20-%20ANEXO%20II%20-%20xlpad971%20versão%2012-3-2014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" table:style-name="ta2">
        <table:table-source xlink:href="file://Rmgwsepor07/comum/RELATÓRIO%20SIAFI%20GERENCIAL%20-%20ANEXO%20II%20-%20xlpad971%20versão%2012-3-2014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" table:style-name="ta2">
        <table:table-source xlink:href="file://Rmgwsepor07/comum/RELATÓRIO%20SIAFI%20GERENCIAL%20-%20ANEXO%20II%20-%20xlpad971%20versão%2012-3-2014.xls" table:table-name="TD_PROC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" table:style-name="ta2">
        <table:table-source xlink:href="file://Rmgwsepor07/comum/RELATÓRIO%20SIAFI%20GERENCIAL%20-%20ANEXO%20II%20-%20xlpad971%20versão%2012-3-2014.xls" table:table-name="TD_CONSOLID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" table:style-name="ta2">
        <table:table-source xlink:href="file://Rmgwsepor07/comum/RELATÓRIO%20SIAFI%20GERENCIAL%20-%20ANEXO%20II%20-%20xlpad971%20versão%2012-3-2014.xls" table:table-name="Anexo_II_20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3" table:style-name="ta2">
        <table:table-source xlink:href="file://Rmgwsepor07/comum/RELATÓRIO%20SIAFI%20GERENCIAL%20-%20ANEXO%20II%20-%20xlpad971%20versão%2012-3-2014.xls" table:table-name="TD_celul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3" table:style-name="ta2">
        <table:table-source xlink:href="file://Rmgwsepor07/comum/RELATÓRIO%20SIAFI%20GERENCIAL%20-%20ANEXO%20II%20-%20xlpad971%20versão%2012-3-2014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3" table:style-name="ta2">
        <table:table-source xlink:href="file://Rmgwsepor07/comum/RELATÓRIO%20SIAFI%20GERENCIAL%20-%20ANEXO%20II%20-%20xlpad971%20versão%2012-3-2014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3" table:style-name="ta2">
        <table:table-source xlink:href="file://Rmgwsepor07/comum/RELATÓRIO%20SIAFI%20GERENCIAL%20-%20ANEXO%20II%20-%20xlpad971%20versão%2012-3-2014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3" table:style-name="ta2">
        <table:table-source xlink:href="file://Rmgwsepor07/comum/RELATÓRIO%20SIAFI%20GERENCIAL%20-%20ANEXO%20II%20-%20xlpad971%20versão%2012-3-2014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3" table:style-name="ta2">
        <table:table-source xlink:href="file://Rmgwsepor07/comum/RELATÓRIO%20SIAFI%20GERENCIAL%20-%20ANEXO%20II%20-%20xlpad971%20versão%2012-3-2014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3" table:style-name="ta2">
        <table:table-source xlink:href="file://Rmgwsepor07/comum/RELATÓRIO%20SIAFI%20GERENCIAL%20-%20ANEXO%20II%20-%20xlpad971%20versão%2012-3-2014.xls" table:table-name="TD_PROC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3" table:style-name="ta2">
        <table:table-source xlink:href="file://Rmgwsepor07/comum/RELATÓRIO%20SIAFI%20GERENCIAL%20-%20ANEXO%20II%20-%20xlpad971%20versão%2012-3-2014.xls" table:table-name="TD_CONSOLIDAÇÃ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3" table:style-name="ta2">
        <table:table-source xlink:href="file://Rmgwsepor07/comum/RELATÓRIO%20SIAFI%20GERENCIAL%20-%20ANEXO%20II%20-%20xlpad971%20versão%2012-3-2014.xls" table:table-name="Anexo_II_201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4" table:style-name="ta2">
        <table:table-source xlink:href="file://Rmgwsepor07/comum/RELATÓRIO%20SIAFI%20GERENCIAL%20-%20ANEXO%20II%20-%20xlpad971%20versão%2012-3-2014.xls" table:table-name="TD_celula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4" table:style-name="ta2">
        <table:table-source xlink:href="file://Rmgwsepor07/comum/RELATÓRIO%20SIAFI%20GERENCIAL%20-%20ANEXO%20II%20-%20xlpad971%20versão%2012-3-2014.xls" table:table-name="Planilh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4" table:style-name="ta2">
        <table:table-source xlink:href="file://Rmgwsepor07/comum/RELATÓRIO%20SIAFI%20GERENCIAL%20-%20ANEXO%20II%20-%20xlpad971%20versão%2012-3-2014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4" table:style-name="ta2">
        <table:table-source xlink:href="file://Rmgwsepor07/comum/RELATÓRIO%20SIAFI%20GERENCIAL%20-%20ANEXO%20II%20-%20xlpad971%20versão%2012-3-2014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4" table:style-name="ta2">
        <table:table-source xlink:href="file://Rmgwsepor07/comum/RELATÓRIO%20SIAFI%20GERENCIAL%20-%20ANEXO%20II%20-%20xlpad971%20versão%2012-3-2014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4" table:style-name="ta2">
        <table:table-source xlink:href="file://Rmgwsepor07/comum/RELATÓRIO%20SIAFI%20GERENCIAL%20-%20ANEXO%20II%20-%20xlpad971%20versão%2012-3-2014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4" table:style-name="ta2">
        <table:table-source xlink:href="file://Rmgwsepor07/comum/RELATÓRIO%20SIAFI%20GERENCIAL%20-%20ANEXO%20II%20-%20xlpad971%20versão%2012-3-2014.xls" table:table-name="TD_PROC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4" table:style-name="ta2">
        <table:table-source xlink:href="file://Rmgwsepor07/comum/RELATÓRIO%20SIAFI%20GERENCIAL%20-%20ANEXO%20II%20-%20xlpad971%20versão%2012-3-2014.xls" table:table-name="TD_CONSOLIDAÇÃ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4" table:style-name="ta2">
        <table:table-source xlink:href="file://Rmgwsepor07/comum/RELATÓRIO%20SIAFI%20GERENCIAL%20-%20ANEXO%20II%20-%20xlpad971%20versão%2012-3-2014.xls" table:table-name="Anexo_II_201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5" table:style-name="ta2">
        <table:table-source xlink:href="file://Rmgwsepor07/comum/RELATÓRIO%20SIAFI%20GERENCIAL%20-%20ANEXO%20II%20-%20xlpad971%20versão%2012-3-2014.xls" table:table-name="TD_celula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5" table:style-name="ta2">
        <table:table-source xlink:href="file://Rmgwsepor07/comum/RELATÓRIO%20SIAFI%20GERENCIAL%20-%20ANEXO%20II%20-%20xlpad971%20versão%2012-3-2014.xls" table:table-name="Planilh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5" table:style-name="ta2">
        <table:table-source xlink:href="file://Rmgwsepor07/comum/RELATÓRIO%20SIAFI%20GERENCIAL%20-%20ANEXO%20II%20-%20xlpad971%20versão%2012-3-2014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5" table:style-name="ta2">
        <table:table-source xlink:href="file://Rmgwsepor07/comum/RELATÓRIO%20SIAFI%20GERENCIAL%20-%20ANEXO%20II%20-%20xlpad971%20versão%2012-3-2014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5" table:style-name="ta2">
        <table:table-source xlink:href="file://Rmgwsepor07/comum/RELATÓRIO%20SIAFI%20GERENCIAL%20-%20ANEXO%20II%20-%20xlpad971%20versão%2012-3-2014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5" table:style-name="ta2">
        <table:table-source xlink:href="file://Rmgwsepor07/comum/RELATÓRIO%20SIAFI%20GERENCIAL%20-%20ANEXO%20II%20-%20xlpad971%20versão%2012-3-2014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5" table:style-name="ta2">
        <table:table-source xlink:href="file://Rmgwsepor07/comum/RELATÓRIO%20SIAFI%20GERENCIAL%20-%20ANEXO%20II%20-%20xlpad971%20versão%2012-3-2014.xls" table:table-name="TD_PROC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5" table:style-name="ta2">
        <table:table-source xlink:href="file://Rmgwsepor07/comum/RELATÓRIO%20SIAFI%20GERENCIAL%20-%20ANEXO%20II%20-%20xlpad971%20versão%2012-3-2014.xls" table:table-name="TD_CONSOLIDAÇÃ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5" table:style-name="ta2">
        <table:table-source xlink:href="file://Rmgwsepor07/comum/RELATÓRIO%20SIAFI%20GERENCIAL%20-%20ANEXO%20II%20-%20xlpad971%20versão%2012-3-2014.xls" table:table-name="Anexo_II_201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6" table:style-name="ta2">
        <table:table-source xlink:href="file://Rmgwsepor07/comum/RELATÓRIO%20SIAFI%20GERENCIAL%20-%20ANEXO%20II%20-%20xlpad971%20versão%2012-3-2014.xls" table:table-name="TD_celula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6" table:style-name="ta2">
        <table:table-source xlink:href="file://Rmgwsepor07/comum/RELATÓRIO%20SIAFI%20GERENCIAL%20-%20ANEXO%20II%20-%20xlpad971%20versão%2012-3-2014.xls" table:table-name="Planilh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6" table:style-name="ta2">
        <table:table-source xlink:href="file://Rmgwsepor07/comum/RELATÓRIO%20SIAFI%20GERENCIAL%20-%20ANEXO%20II%20-%20xlpad971%20versão%2012-3-2014.xls" table:table-name="Planilha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6" table:style-name="ta2">
        <table:table-source xlink:href="file://Rmgwsepor07/comum/RELATÓRIO%20SIAFI%20GERENCIAL%20-%20ANEXO%20II%20-%20xlpad971%20versão%2012-3-2014.xls" table:table-name="Planilh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6" table:style-name="ta2">
        <table:table-source xlink:href="file://Rmgwsepor07/comum/RELATÓRIO%20SIAFI%20GERENCIAL%20-%20ANEXO%20II%20-%20xlpad971%20versão%2012-3-2014.xls" table:table-name="Planilha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6" table:style-name="ta2">
        <table:table-source xlink:href="file://Rmgwsepor07/comum/RELATÓRIO%20SIAFI%20GERENCIAL%20-%20ANEXO%20II%20-%20xlpad971%20versão%2012-3-2014.xls" table:table-name="Planilha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6" table:style-name="ta2">
        <table:table-source xlink:href="file://Rmgwsepor07/comum/RELATÓRIO%20SIAFI%20GERENCIAL%20-%20ANEXO%20II%20-%20xlpad971%20versão%2012-3-2014.xls" table:table-name="TD_PROC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6" table:style-name="ta2">
        <table:table-source xlink:href="file://Rmgwsepor07/comum/RELATÓRIO%20SIAFI%20GERENCIAL%20-%20ANEXO%20II%20-%20xlpad971%20versão%2012-3-2014.xls" table:table-name="TD_CONSOLIDAÇÃ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6" table:style-name="ta2">
        <table:table-source xlink:href="file://Rmgwsepor07/comum/RELATÓRIO%20SIAFI%20GERENCIAL%20-%20ANEXO%20II%20-%20xlpad971%20versão%2012-3-2014.xls" table:table-name="Anexo_II_201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7" table:style-name="ta2">
        <table:table-source xlink:href="file://Rmgwsepor07/comum/RELATÓRIO%20SIAFI%20GERENCIAL%20-%20ANEXO%20II%20-%20xlpad971%20versão%2012-3-2014.xls" table:table-name="TD_celula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7" table:style-name="ta2">
        <table:table-source xlink:href="file://Rmgwsepor07/comum/RELATÓRIO%20SIAFI%20GERENCIAL%20-%20ANEXO%20II%20-%20xlpad971%20versão%2012-3-2014.xls" table:table-name="Planilh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7" table:style-name="ta2">
        <table:table-source xlink:href="file://Rmgwsepor07/comum/RELATÓRIO%20SIAFI%20GERENCIAL%20-%20ANEXO%20II%20-%20xlpad971%20versão%2012-3-2014.xls" table:table-name="Planilh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7" table:style-name="ta2">
        <table:table-source xlink:href="file://Rmgwsepor07/comum/RELATÓRIO%20SIAFI%20GERENCIAL%20-%20ANEXO%20II%20-%20xlpad971%20versão%2012-3-2014.xls" table:table-name="Planilh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7" table:style-name="ta2">
        <table:table-source xlink:href="file://Rmgwsepor07/comum/RELATÓRIO%20SIAFI%20GERENCIAL%20-%20ANEXO%20II%20-%20xlpad971%20versão%2012-3-2014.xls" table:table-name="Planilha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7" table:style-name="ta2">
        <table:table-source xlink:href="file://Rmgwsepor07/comum/RELATÓRIO%20SIAFI%20GERENCIAL%20-%20ANEXO%20II%20-%20xlpad971%20versão%2012-3-2014.xls" table:table-name="Planilha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7" table:style-name="ta2">
        <table:table-source xlink:href="file://Rmgwsepor07/comum/RELATÓRIO%20SIAFI%20GERENCIAL%20-%20ANEXO%20II%20-%20xlpad971%20versão%2012-3-2014.xls" table:table-name="TD_PROC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7" table:style-name="ta2">
        <table:table-source xlink:href="file://Rmgwsepor07/comum/RELATÓRIO%20SIAFI%20GERENCIAL%20-%20ANEXO%20II%20-%20xlpad971%20versão%2012-3-2014.xls" table:table-name="TD_CONSOLIDAÇÃ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7" table:style-name="ta2">
        <table:table-source xlink:href="file://Rmgwsepor07/comum/RELATÓRIO%20SIAFI%20GERENCIAL%20-%20ANEXO%20II%20-%20xlpad971%20versão%2012-3-2014.xls" table:table-name="Anexo_II_201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8" table:style-name="ta2">
        <table:table-source xlink:href="file://Rmgwsepor07/comum/RELATÓRIO%20SIAFI%20GERENCIAL%20-%20ANEXO%20II%20-%20xlpad971%20versão%2012-3-2014.xls" table:table-name="TD_celula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8" table:style-name="ta2">
        <table:table-source xlink:href="file://Rmgwsepor07/comum/RELATÓRIO%20SIAFI%20GERENCIAL%20-%20ANEXO%20II%20-%20xlpad971%20versão%2012-3-2014.xls" table:table-name="Planilh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8" table:style-name="ta2">
        <table:table-source xlink:href="file://Rmgwsepor07/comum/RELATÓRIO%20SIAFI%20GERENCIAL%20-%20ANEXO%20II%20-%20xlpad971%20versão%2012-3-2014.xls" table:table-name="Planilha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8" table:style-name="ta2">
        <table:table-source xlink:href="file://Rmgwsepor07/comum/RELATÓRIO%20SIAFI%20GERENCIAL%20-%20ANEXO%20II%20-%20xlpad971%20versão%2012-3-2014.xls" table:table-name="Planilha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8" table:style-name="ta2">
        <table:table-source xlink:href="file://Rmgwsepor07/comum/RELATÓRIO%20SIAFI%20GERENCIAL%20-%20ANEXO%20II%20-%20xlpad971%20versão%2012-3-2014.xls" table:table-name="Planilha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8" table:style-name="ta2">
        <table:table-source xlink:href="file://Rmgwsepor07/comum/RELATÓRIO%20SIAFI%20GERENCIAL%20-%20ANEXO%20II%20-%20xlpad971%20versão%2012-3-2014.xls" table:table-name="Planilha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8" table:style-name="ta2">
        <table:table-source xlink:href="file://Rmgwsepor07/comum/RELATÓRIO%20SIAFI%20GERENCIAL%20-%20ANEXO%20II%20-%20xlpad971%20versão%2012-3-2014.xls" table:table-name="TD_PROC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8" table:style-name="ta2">
        <table:table-source xlink:href="file://Rmgwsepor07/comum/RELATÓRIO%20SIAFI%20GERENCIAL%20-%20ANEXO%20II%20-%20xlpad971%20versão%2012-3-2014.xls" table:table-name="TD_CONSOLIDAÇÃ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8" table:style-name="ta2">
        <table:table-source xlink:href="file://Rmgwsepor07/comum/RELATÓRIO%20SIAFI%20GERENCIAL%20-%20ANEXO%20II%20-%20xlpad971%20versão%2012-3-2014.xls" table:table-name="Anexo_II_201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9" table:style-name="ta2">
        <table:table-source xlink:href="file://Rmgwsepor07/comum/RELATÓRIO%20SIAFI%20GERENCIAL%20-%20ANEXO%20II%20-%20xlpad971%20versão%2012-3-2014.xls" table:table-name="TD_celula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9" table:style-name="ta2">
        <table:table-source xlink:href="file://Rmgwsepor07/comum/RELATÓRIO%20SIAFI%20GERENCIAL%20-%20ANEXO%20II%20-%20xlpad971%20versão%2012-3-2014.xls" table:table-name="Planilh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9" table:style-name="ta2">
        <table:table-source xlink:href="file://Rmgwsepor07/comum/RELATÓRIO%20SIAFI%20GERENCIAL%20-%20ANEXO%20II%20-%20xlpad971%20versão%2012-3-2014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9" table:style-name="ta2">
        <table:table-source xlink:href="file://Rmgwsepor07/comum/RELATÓRIO%20SIAFI%20GERENCIAL%20-%20ANEXO%20II%20-%20xlpad971%20versão%2012-3-2014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9" table:style-name="ta2">
        <table:table-source xlink:href="file://Rmgwsepor07/comum/RELATÓRIO%20SIAFI%20GERENCIAL%20-%20ANEXO%20II%20-%20xlpad971%20versão%2012-3-2014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9" table:style-name="ta2">
        <table:table-source xlink:href="file://Rmgwsepor07/comum/RELATÓRIO%20SIAFI%20GERENCIAL%20-%20ANEXO%20II%20-%20xlpad971%20versão%2012-3-2014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9" table:style-name="ta2">
        <table:table-source xlink:href="file://Rmgwsepor07/comum/RELATÓRIO%20SIAFI%20GERENCIAL%20-%20ANEXO%20II%20-%20xlpad971%20versão%2012-3-2014.xls" table:table-name="TD_PROCV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9" table:style-name="ta2">
        <table:table-source xlink:href="file://Rmgwsepor07/comum/RELATÓRIO%20SIAFI%20GERENCIAL%20-%20ANEXO%20II%20-%20xlpad971%20versão%2012-3-2014.xls" table:table-name="TD_CONSOLIDAÇÃ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9" table:style-name="ta2">
        <table:table-source xlink:href="file://Rmgwsepor07/comum/RELATÓRIO%20SIAFI%20GERENCIAL%20-%20ANEXO%20II%20-%20xlpad971%20versão%2012-3-2014.xls" table:table-name="Anexo_II_201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0" table:style-name="ta2">
        <table:table-source xlink:href="file://Rmgwsepor07/comum/RELATÓRIO%20SIAFI%20GERENCIAL%20-%20ANEXO%20II%20-%20xlpad971%20versão%2012-3-2014.xls" table:table-name="TD_celula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0" table:style-name="ta2">
        <table:table-source xlink:href="file://Rmgwsepor07/comum/RELATÓRIO%20SIAFI%20GERENCIAL%20-%20ANEXO%20II%20-%20xlpad971%20versão%2012-3-2014.xls" table:table-name="Planilha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0" table:style-name="ta2">
        <table:table-source xlink:href="file://Rmgwsepor07/comum/RELATÓRIO%20SIAFI%20GERENCIAL%20-%20ANEXO%20II%20-%20xlpad971%20versão%2012-3-2014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0" table:style-name="ta2">
        <table:table-source xlink:href="file://Rmgwsepor07/comum/RELATÓRIO%20SIAFI%20GERENCIAL%20-%20ANEXO%20II%20-%20xlpad971%20versão%2012-3-2014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0" table:style-name="ta2">
        <table:table-source xlink:href="file://Rmgwsepor07/comum/RELATÓRIO%20SIAFI%20GERENCIAL%20-%20ANEXO%20II%20-%20xlpad971%20versão%2012-3-2014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0" table:style-name="ta2">
        <table:table-source xlink:href="file://Rmgwsepor07/comum/RELATÓRIO%20SIAFI%20GERENCIAL%20-%20ANEXO%20II%20-%20xlpad971%20versão%2012-3-2014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0" table:style-name="ta2">
        <table:table-source xlink:href="file://Rmgwsepor07/comum/RELATÓRIO%20SIAFI%20GERENCIAL%20-%20ANEXO%20II%20-%20xlpad971%20versão%2012-3-2014.xls" table:table-name="TD_PROCV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0" table:style-name="ta2">
        <table:table-source xlink:href="file://Rmgwsepor07/comum/RELATÓRIO%20SIAFI%20GERENCIAL%20-%20ANEXO%20II%20-%20xlpad971%20versão%2012-3-2014.xls" table:table-name="TD_CONSOLIDAÇÃ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0" table:style-name="ta2">
        <table:table-source xlink:href="file://Rmgwsepor07/comum/RELATÓRIO%20SIAFI%20GERENCIAL%20-%20ANEXO%20II%20-%20xlpad971%20versão%2012-3-2014.xls" table:table-name="Anexo_II_201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1" table:style-name="ta2">
        <table:table-source xlink:href="file://Rmgwsepor07/comum/RELATÓRIO%20SIAFI%20GERENCIAL%20-%20ANEXO%20II%20-%20xlpad971%20versão%2012-3-2014.xls" table:table-name="TD_celula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1" table:style-name="ta2">
        <table:table-source xlink:href="file://Rmgwsepor07/comum/RELATÓRIO%20SIAFI%20GERENCIAL%20-%20ANEXO%20II%20-%20xlpad971%20versão%2012-3-2014.xls" table:table-name="Planilh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1" table:style-name="ta2">
        <table:table-source xlink:href="file://Rmgwsepor07/comum/RELATÓRIO%20SIAFI%20GERENCIAL%20-%20ANEXO%20II%20-%20xlpad971%20versão%2012-3-2014.xls" table:table-name="Planilha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1" table:style-name="ta2">
        <table:table-source xlink:href="file://Rmgwsepor07/comum/RELATÓRIO%20SIAFI%20GERENCIAL%20-%20ANEXO%20II%20-%20xlpad971%20versão%2012-3-2014.xls" table:table-name="Planilha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1" table:style-name="ta2">
        <table:table-source xlink:href="file://Rmgwsepor07/comum/RELATÓRIO%20SIAFI%20GERENCIAL%20-%20ANEXO%20II%20-%20xlpad971%20versão%2012-3-2014.xls" table:table-name="Planilha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1" table:style-name="ta2">
        <table:table-source xlink:href="file://Rmgwsepor07/comum/RELATÓRIO%20SIAFI%20GERENCIAL%20-%20ANEXO%20II%20-%20xlpad971%20versão%2012-3-2014.xls" table:table-name="Planilha_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1" table:style-name="ta2">
        <table:table-source xlink:href="file://Rmgwsepor07/comum/RELATÓRIO%20SIAFI%20GERENCIAL%20-%20ANEXO%20II%20-%20xlpad971%20versão%2012-3-2014.xls" table:table-name="TD_PROC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1" table:style-name="ta2">
        <table:table-source xlink:href="file://Rmgwsepor07/comum/RELATÓRIO%20SIAFI%20GERENCIAL%20-%20ANEXO%20II%20-%20xlpad971%20versão%2012-3-2014.xls" table:table-name="TD_CONSOLIDAÇÃ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1" table:style-name="ta2">
        <table:table-source xlink:href="file://Rmgwsepor07/comum/RELATÓRIO%20SIAFI%20GERENCIAL%20-%20ANEXO%20II%20-%20xlpad971%20versão%2012-3-2014.xls" table:table-name="Anexo_II_201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2" table:style-name="ta2">
        <table:table-source xlink:href="file://Rmgwsepor07/comum/RELATÓRIO%20SIAFI%20GERENCIAL%20-%20ANEXO%20II%20-%20xlpad971%20versão%2012-3-2014.xls" table:table-name="TD_celula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2" table:style-name="ta2">
        <table:table-source xlink:href="file://Rmgwsepor07/comum/RELATÓRIO%20SIAFI%20GERENCIAL%20-%20ANEXO%20II%20-%20xlpad971%20versão%2012-3-2014.xls" table:table-name="Planilha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2" table:style-name="ta2">
        <table:table-source xlink:href="file://Rmgwsepor07/comum/RELATÓRIO%20SIAFI%20GERENCIAL%20-%20ANEXO%20II%20-%20xlpad971%20versão%2012-3-2014.xls" table:table-name="Planilha_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2" table:style-name="ta2">
        <table:table-source xlink:href="file://Rmgwsepor07/comum/RELATÓRIO%20SIAFI%20GERENCIAL%20-%20ANEXO%20II%20-%20xlpad971%20versão%2012-3-2014.xls" table:table-name="Planilha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2" table:style-name="ta2">
        <table:table-source xlink:href="file://Rmgwsepor07/comum/RELATÓRIO%20SIAFI%20GERENCIAL%20-%20ANEXO%20II%20-%20xlpad971%20versão%2012-3-2014.xls" table:table-name="Planilha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2" table:style-name="ta2">
        <table:table-source xlink:href="file://Rmgwsepor07/comum/RELATÓRIO%20SIAFI%20GERENCIAL%20-%20ANEXO%20II%20-%20xlpad971%20versão%2012-3-2014.xls" table:table-name="Planilha_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2" table:style-name="ta2">
        <table:table-source xlink:href="file://Rmgwsepor07/comum/RELATÓRIO%20SIAFI%20GERENCIAL%20-%20ANEXO%20II%20-%20xlpad971%20versão%2012-3-2014.xls" table:table-name="TD_PROC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2" table:style-name="ta2">
        <table:table-source xlink:href="file://Rmgwsepor07/comum/RELATÓRIO%20SIAFI%20GERENCIAL%20-%20ANEXO%20II%20-%20xlpad971%20versão%2012-3-2014.xls" table:table-name="TD_CONSOLIDAÇÃ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2" table:style-name="ta2">
        <table:table-source xlink:href="file://Rmgwsepor07/comum/RELATÓRIO%20SIAFI%20GERENCIAL%20-%20ANEXO%20II%20-%20xlpad971%20versão%2012-3-2014.xls" table:table-name="Anexo_II_201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5" table:style-name="ta2">
        <table:table-source xlink:href="file://Rmgwsepor07/comum/RELATÓRIO%20SIAFI%20GERENCIAL%20-%20ANEXO%20II%20-%20xlpad971%20versão%2012-3-2014.xls" table:table-name="TD_celula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5" table:style-name="ta2">
        <table:table-source xlink:href="file://Rmgwsepor07/comum/RELATÓRIO%20SIAFI%20GERENCIAL%20-%20ANEXO%20II%20-%20xlpad971%20versão%2012-3-2014.xls" table:table-name="Planilha_1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15" table:style-name="ta2">
        <table:table-source xlink:href="file://Rmgwsepor07/comum/RELATÓRIO%20SIAFI%20GERENCIAL%20-%20ANEXO%20II%20-%20xlpad971%20versão%2012-3-2014.xls" table:table-name="Planilha_2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15" table:style-name="ta2">
        <table:table-source xlink:href="file://Rmgwsepor07/comum/RELATÓRIO%20SIAFI%20GERENCIAL%20-%20ANEXO%20II%20-%20xlpad971%20versão%2012-3-2014.xls" table:table-name="Planilha_3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15" table:style-name="ta2">
        <table:table-source xlink:href="file://Rmgwsepor07/comum/RELATÓRIO%20SIAFI%20GERENCIAL%20-%20ANEXO%20II%20-%20xlpad971%20versão%2012-3-2014.xls" table:table-name="Planilha_4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15" table:style-name="ta2">
        <table:table-source xlink:href="file://Rmgwsepor07/comum/RELATÓRIO%20SIAFI%20GERENCIAL%20-%20ANEXO%20II%20-%20xlpad971%20versão%2012-3-2014.xls" table:table-name="Planilha_5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15" table:style-name="ta2">
        <table:table-source xlink:href="file://Rmgwsepor07/comum/RELATÓRIO%20SIAFI%20GERENCIAL%20-%20ANEXO%20II%20-%20xlpad971%20versão%2012-3-2014.xls" table:table-name="TD_PROCV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5" table:style-name="ta2">
        <table:table-source xlink:href="file://Rmgwsepor07/comum/RELATÓRIO%20SIAFI%20GERENCIAL%20-%20ANEXO%20II%20-%20xlpad971%20versão%2012-3-2014.xls" table:table-name="TD_CONSOLIDAÇÃ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5" table:style-name="ta2">
        <table:table-source xlink:href="file://Rmgwsepor07/comum/RELATÓRIO%20SIAFI%20GERENCIAL%20-%20ANEXO%20II%20-%20xlpad971%20versão%2012-3-2014.xls" table:table-name="Anexo_II_201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4" table:style-name="ta2">
        <table:table-source xlink:href="file://Rmgwsepor07/comum/RELATÓRIO%20SIAFI%20GERENCIAL%20-%20ANEXO%20II%20-%20xlpad971%20versão%2012-3-2014.xls" table:table-name="TD_celula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4" table:style-name="ta2">
        <table:table-source xlink:href="file://Rmgwsepor07/comum/RELATÓRIO%20SIAFI%20GERENCIAL%20-%20ANEXO%20II%20-%20xlpad971%20versão%2012-3-2014.xls" table:table-name="Planilha_1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14" table:style-name="ta2">
        <table:table-source xlink:href="file://Rmgwsepor07/comum/RELATÓRIO%20SIAFI%20GERENCIAL%20-%20ANEXO%20II%20-%20xlpad971%20versão%2012-3-2014.xls" table:table-name="Planilha_2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14" table:style-name="ta2">
        <table:table-source xlink:href="file://Rmgwsepor07/comum/RELATÓRIO%20SIAFI%20GERENCIAL%20-%20ANEXO%20II%20-%20xlpad971%20versão%2012-3-2014.xls" table:table-name="Planilha_3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14" table:style-name="ta2">
        <table:table-source xlink:href="file://Rmgwsepor07/comum/RELATÓRIO%20SIAFI%20GERENCIAL%20-%20ANEXO%20II%20-%20xlpad971%20versão%2012-3-2014.xls" table:table-name="Planilha_4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14" table:style-name="ta2">
        <table:table-source xlink:href="file://Rmgwsepor07/comum/RELATÓRIO%20SIAFI%20GERENCIAL%20-%20ANEXO%20II%20-%20xlpad971%20versão%2012-3-2014.xls" table:table-name="Planilha_5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14" table:style-name="ta2">
        <table:table-source xlink:href="file://Rmgwsepor07/comum/RELATÓRIO%20SIAFI%20GERENCIAL%20-%20ANEXO%20II%20-%20xlpad971%20versão%2012-3-2014.xls" table:table-name="TD_PROCV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4" table:style-name="ta2">
        <table:table-source xlink:href="file://Rmgwsepor07/comum/RELATÓRIO%20SIAFI%20GERENCIAL%20-%20ANEXO%20II%20-%20xlpad971%20versão%2012-3-2014.xls" table:table-name="TD_CONSOLIDAÇÃ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4" table:style-name="ta2">
        <table:table-source xlink:href="file://Rmgwsepor07/comum/RELATÓRIO%20SIAFI%20GERENCIAL%20-%20ANEXO%20II%20-%20xlpad971%20versão%2012-3-2014.xls" table:table-name="Anexo_II_201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3" table:style-name="ta2">
        <table:table-source xlink:href="file://Rmgwsepor07/comum/RELATÓRIO%20SIAFI%20GERENCIAL%20-%20ANEXO%20II%20-%20xlpad971%20versão%2012-3-2014.xls" table:table-name="TD_celula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3" table:style-name="ta2">
        <table:table-source xlink:href="file://Rmgwsepor07/comum/RELATÓRIO%20SIAFI%20GERENCIAL%20-%20ANEXO%20II%20-%20xlpad971%20versão%2012-3-2014.xls" table:table-name="Planilha_1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13" table:style-name="ta2">
        <table:table-source xlink:href="file://Rmgwsepor07/comum/RELATÓRIO%20SIAFI%20GERENCIAL%20-%20ANEXO%20II%20-%20xlpad971%20versão%2012-3-2014.xls" table:table-name="Planilha_2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13" table:style-name="ta2">
        <table:table-source xlink:href="file://Rmgwsepor07/comum/RELATÓRIO%20SIAFI%20GERENCIAL%20-%20ANEXO%20II%20-%20xlpad971%20versão%2012-3-2014.xls" table:table-name="Planilha_3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13" table:style-name="ta2">
        <table:table-source xlink:href="file://Rmgwsepor07/comum/RELATÓRIO%20SIAFI%20GERENCIAL%20-%20ANEXO%20II%20-%20xlpad971%20versão%2012-3-2014.xls" table:table-name="Planilha_4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13" table:style-name="ta2">
        <table:table-source xlink:href="file://Rmgwsepor07/comum/RELATÓRIO%20SIAFI%20GERENCIAL%20-%20ANEXO%20II%20-%20xlpad971%20versão%2012-3-2014.xls" table:table-name="Planilha_5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13" table:style-name="ta2">
        <table:table-source xlink:href="file://Rmgwsepor07/comum/RELATÓRIO%20SIAFI%20GERENCIAL%20-%20ANEXO%20II%20-%20xlpad971%20versão%2012-3-2014.xls" table:table-name="TD_PROC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3" table:style-name="ta2">
        <table:table-source xlink:href="file://Rmgwsepor07/comum/RELATÓRIO%20SIAFI%20GERENCIAL%20-%20ANEXO%20II%20-%20xlpad971%20versão%2012-3-2014.xls" table:table-name="TD_CONSOLIDAÇÃ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3" table:style-name="ta2">
        <table:table-source xlink:href="file://Rmgwsepor07/comum/RELATÓRIO%20SIAFI%20GERENCIAL%20-%20ANEXO%20II%20-%20xlpad971%20versão%2012-3-2014.xls" table:table-name="Anexo_II_201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6" table:style-name="ta2">
        <table:table-source xlink:href="file://Rmgwsepor07/comum/RELATÓRIO%20SIAFI%20GERENCIAL%20-%20ANEXO%20II%20-%20xlpad971%20versão%2012-3-2014.xls" table:table-name="TD_celula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6" table:style-name="ta2">
        <table:table-source xlink:href="file://Rmgwsepor07/comum/RELATÓRIO%20SIAFI%20GERENCIAL%20-%20ANEXO%20II%20-%20xlpad971%20versão%2012-3-2014.xls" table:table-name="Planilha_1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16" table:style-name="ta2">
        <table:table-source xlink:href="file://Rmgwsepor07/comum/RELATÓRIO%20SIAFI%20GERENCIAL%20-%20ANEXO%20II%20-%20xlpad971%20versão%2012-3-2014.xls" table:table-name="Planilha_2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16" table:style-name="ta2">
        <table:table-source xlink:href="file://Rmgwsepor07/comum/RELATÓRIO%20SIAFI%20GERENCIAL%20-%20ANEXO%20II%20-%20xlpad971%20versão%2012-3-2014.xls" table:table-name="Planilha_3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16" table:style-name="ta2">
        <table:table-source xlink:href="file://Rmgwsepor07/comum/RELATÓRIO%20SIAFI%20GERENCIAL%20-%20ANEXO%20II%20-%20xlpad971%20versão%2012-3-2014.xls" table:table-name="Planilha_4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16" table:style-name="ta2">
        <table:table-source xlink:href="file://Rmgwsepor07/comum/RELATÓRIO%20SIAFI%20GERENCIAL%20-%20ANEXO%20II%20-%20xlpad971%20versão%2012-3-2014.xls" table:table-name="Planilha_5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16" table:style-name="ta2">
        <table:table-source xlink:href="file://Rmgwsepor07/comum/RELATÓRIO%20SIAFI%20GERENCIAL%20-%20ANEXO%20II%20-%20xlpad971%20versão%2012-3-2014.xls" table:table-name="TD_PROCV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6" table:style-name="ta2">
        <table:table-source xlink:href="file://Rmgwsepor07/comum/RELATÓRIO%20SIAFI%20GERENCIAL%20-%20ANEXO%20II%20-%20xlpad971%20versão%2012-3-2014.xls" table:table-name="TD_CONSOLIDAÇÃ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6" table:style-name="ta2">
        <table:table-source xlink:href="file://Rmgwsepor07/comum/RELATÓRIO%20SIAFI%20GERENCIAL%20-%20ANEXO%20II%20-%20xlpad971%20versão%2012-3-2014.xls" table:table-name="Anexo_II_201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7" table:style-name="ta2">
        <table:table-source xlink:href="file://Rmgwsepor07/comum/RELATÓRIO%20SIAFI%20GERENCIAL%20-%20ANEXO%20II%20-%20xlpad971%20versão%2012-3-2014.xls" table:table-name="TD_celula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7" table:style-name="ta2">
        <table:table-source xlink:href="file://Rmgwsepor07/comum/RELATÓRIO%20SIAFI%20GERENCIAL%20-%20ANEXO%20II%20-%20xlpad971%20versão%2012-3-2014.xls" table:table-name="Planilha_1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7" table:style-name="ta2">
        <table:table-source xlink:href="file://Rmgwsepor07/comum/RELATÓRIO%20SIAFI%20GERENCIAL%20-%20ANEXO%20II%20-%20xlpad971%20versão%2012-3-2014.xls" table:table-name="Planilha_2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7" table:style-name="ta2">
        <table:table-source xlink:href="file://Rmgwsepor07/comum/RELATÓRIO%20SIAFI%20GERENCIAL%20-%20ANEXO%20II%20-%20xlpad971%20versão%2012-3-2014.xls" table:table-name="Planilha_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7" table:style-name="ta2">
        <table:table-source xlink:href="file://Rmgwsepor07/comum/RELATÓRIO%20SIAFI%20GERENCIAL%20-%20ANEXO%20II%20-%20xlpad971%20versão%2012-3-2014.xls" table:table-name="Planilha_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7" table:style-name="ta2">
        <table:table-source xlink:href="file://Rmgwsepor07/comum/RELATÓRIO%20SIAFI%20GERENCIAL%20-%20ANEXO%20II%20-%20xlpad971%20versão%2012-3-2014.xls" table:table-name="Planilha_5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7" table:style-name="ta2">
        <table:table-source xlink:href="file://Rmgwsepor07/comum/RELATÓRIO%20SIAFI%20GERENCIAL%20-%20ANEXO%20II%20-%20xlpad971%20versão%2012-3-2014.xls" table:table-name="TD_PROCV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7" table:style-name="ta2">
        <table:table-source xlink:href="file://Rmgwsepor07/comum/RELATÓRIO%20SIAFI%20GERENCIAL%20-%20ANEXO%20II%20-%20xlpad971%20versão%2012-3-2014.xls" table:table-name="TD_CONSOLIDAÇÃ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7" table:style-name="ta2">
        <table:table-source xlink:href="file://Rmgwsepor07/comum/RELATÓRIO%20SIAFI%20GERENCIAL%20-%20ANEXO%20II%20-%20xlpad971%20versão%2012-3-2014.xls" table:table-name="Anexo_II_201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8" table:style-name="ta2">
        <table:table-source xlink:href="file://Rmgwsepor07/comum/RELATÓRIO%20SIAFI%20GERENCIAL%20-%20ANEXO%20II%20-%20xlpad971%20versão%2012-3-2014.xls" table:table-name="TD_celula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8" table:style-name="ta2">
        <table:table-source xlink:href="file://Rmgwsepor07/comum/RELATÓRIO%20SIAFI%20GERENCIAL%20-%20ANEXO%20II%20-%20xlpad971%20versão%2012-3-2014.xls" table:table-name="Planilha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8" table:style-name="ta2">
        <table:table-source xlink:href="file://Rmgwsepor07/comum/RELATÓRIO%20SIAFI%20GERENCIAL%20-%20ANEXO%20II%20-%20xlpad971%20versão%2012-3-2014.xls" table:table-name="Planilha_2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8" table:style-name="ta2">
        <table:table-source xlink:href="file://Rmgwsepor07/comum/RELATÓRIO%20SIAFI%20GERENCIAL%20-%20ANEXO%20II%20-%20xlpad971%20versão%2012-3-2014.xls" table:table-name="Planilha_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8" table:style-name="ta2">
        <table:table-source xlink:href="file://Rmgwsepor07/comum/RELATÓRIO%20SIAFI%20GERENCIAL%20-%20ANEXO%20II%20-%20xlpad971%20versão%2012-3-2014.xls" table:table-name="Planilha_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8" table:style-name="ta2">
        <table:table-source xlink:href="file://Rmgwsepor07/comum/RELATÓRIO%20SIAFI%20GERENCIAL%20-%20ANEXO%20II%20-%20xlpad971%20versão%2012-3-2014.xls" table:table-name="Planilha_5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8" table:style-name="ta2">
        <table:table-source xlink:href="file://Rmgwsepor07/comum/RELATÓRIO%20SIAFI%20GERENCIAL%20-%20ANEXO%20II%20-%20xlpad971%20versão%2012-3-2014.xls" table:table-name="TD_PROCV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8" table:style-name="ta2">
        <table:table-source xlink:href="file://Rmgwsepor07/comum/RELATÓRIO%20SIAFI%20GERENCIAL%20-%20ANEXO%20II%20-%20xlpad971%20versão%2012-3-2014.xls" table:table-name="TD_CONSOLIDAÇÃ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8" table:style-name="ta2">
        <table:table-source xlink:href="file://Rmgwsepor07/comum/RELATÓRIO%20SIAFI%20GERENCIAL%20-%20ANEXO%20II%20-%20xlpad971%20versão%2012-3-2014.xls" table:table-name="Anexo_II_201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9" table:style-name="ta2">
        <table:table-source xlink:href="file://Rmgwsepor07/comum/RELATÓRIO%20SIAFI%20GERENCIAL%20-%20ANEXO%20II%20-%20xlpad971%20versão%2012-3-2014.xls" table:table-name="TD_celula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9" table:style-name="ta2">
        <table:table-source xlink:href="file://Rmgwsepor07/comum/RELATÓRIO%20SIAFI%20GERENCIAL%20-%20ANEXO%20II%20-%20xlpad971%20versão%2012-3-2014.xls" table:table-name="Planilha_1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9" table:style-name="ta2">
        <table:table-source xlink:href="file://Rmgwsepor07/comum/RELATÓRIO%20SIAFI%20GERENCIAL%20-%20ANEXO%20II%20-%20xlpad971%20versão%2012-3-2014.xls" table:table-name="Planilha_2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9" table:style-name="ta2">
        <table:table-source xlink:href="file://Rmgwsepor07/comum/RELATÓRIO%20SIAFI%20GERENCIAL%20-%20ANEXO%20II%20-%20xlpad971%20versão%2012-3-2014.xls" table:table-name="Planilha_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9" table:style-name="ta2">
        <table:table-source xlink:href="file://Rmgwsepor07/comum/RELATÓRIO%20SIAFI%20GERENCIAL%20-%20ANEXO%20II%20-%20xlpad971%20versão%2012-3-2014.xls" table:table-name="Planilha_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9" table:style-name="ta2">
        <table:table-source xlink:href="file://Rmgwsepor07/comum/RELATÓRIO%20SIAFI%20GERENCIAL%20-%20ANEXO%20II%20-%20xlpad971%20versão%2012-3-2014.xls" table:table-name="Planilha_5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9" table:style-name="ta2">
        <table:table-source xlink:href="file://Rmgwsepor07/comum/RELATÓRIO%20SIAFI%20GERENCIAL%20-%20ANEXO%20II%20-%20xlpad971%20versão%2012-3-2014.xls" table:table-name="TD_PROC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9" table:style-name="ta2">
        <table:table-source xlink:href="file://Rmgwsepor07/comum/RELATÓRIO%20SIAFI%20GERENCIAL%20-%20ANEXO%20II%20-%20xlpad971%20versão%2012-3-2014.xls" table:table-name="TD_CONSOLIDAÇÃ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9" table:style-name="ta2">
        <table:table-source xlink:href="file://Rmgwsepor07/comum/RELATÓRIO%20SIAFI%20GERENCIAL%20-%20ANEXO%20II%20-%20xlpad971%20versão%2012-3-2014.xls" table:table-name="Anexo_II_201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0" table:style-name="ta2">
        <table:table-source xlink:href="file://Rmgwsepor07/comum/RELATÓRIO%20SIAFI%20GERENCIAL%20-%20ANEXO%20II%20-%20xlpad971%20versão%2012-3-2014.xls" table:table-name="TD_celula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0" table:style-name="ta2">
        <table:table-source xlink:href="file://Rmgwsepor07/comum/RELATÓRIO%20SIAFI%20GERENCIAL%20-%20ANEXO%20II%20-%20xlpad971%20versão%2012-3-2014.xls" table:table-name="Planilha_1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0" table:style-name="ta2">
        <table:table-source xlink:href="file://Rmgwsepor07/comum/RELATÓRIO%20SIAFI%20GERENCIAL%20-%20ANEXO%20II%20-%20xlpad971%20versão%2012-3-2014.xls" table:table-name="Planilha_2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0" table:style-name="ta2">
        <table:table-source xlink:href="file://Rmgwsepor07/comum/RELATÓRIO%20SIAFI%20GERENCIAL%20-%20ANEXO%20II%20-%20xlpad971%20versão%2012-3-2014.xls" table:table-name="Planilha_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0" table:style-name="ta2">
        <table:table-source xlink:href="file://Rmgwsepor07/comum/RELATÓRIO%20SIAFI%20GERENCIAL%20-%20ANEXO%20II%20-%20xlpad971%20versão%2012-3-2014.xls" table:table-name="Planilha_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0" table:style-name="ta2">
        <table:table-source xlink:href="file://Rmgwsepor07/comum/RELATÓRIO%20SIAFI%20GERENCIAL%20-%20ANEXO%20II%20-%20xlpad971%20versão%2012-3-2014.xls" table:table-name="Planilha_5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0" table:style-name="ta2">
        <table:table-source xlink:href="file://Rmgwsepor07/comum/RELATÓRIO%20SIAFI%20GERENCIAL%20-%20ANEXO%20II%20-%20xlpad971%20versão%2012-3-2014.xls" table:table-name="TD_PROCV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0" table:style-name="ta2">
        <table:table-source xlink:href="file://Rmgwsepor07/comum/RELATÓRIO%20SIAFI%20GERENCIAL%20-%20ANEXO%20II%20-%20xlpad971%20versão%2012-3-2014.xls" table:table-name="TD_CONSOLIDAÇÃ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0" table:style-name="ta2">
        <table:table-source xlink:href="file://Rmgwsepor07/comum/RELATÓRIO%20SIAFI%20GERENCIAL%20-%20ANEXO%20II%20-%20xlpad971%20versão%2012-3-2014.xls" table:table-name="Anexo_II_201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1" table:style-name="ta2">
        <table:table-source xlink:href="file://Rmgwsepor07/comum/RELATÓRIO%20SIAFI%20GERENCIAL%20-%20ANEXO%20II%20-%20xlpad971%20versão%2012-3-2014.xls" table:table-name="TD_celula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1" table:style-name="ta2">
        <table:table-source xlink:href="file://Rmgwsepor07/comum/RELATÓRIO%20SIAFI%20GERENCIAL%20-%20ANEXO%20II%20-%20xlpad971%20versão%2012-3-2014.xls" table:table-name="Planilha_12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21" table:style-name="ta2">
        <table:table-source xlink:href="file://Rmgwsepor07/comum/RELATÓRIO%20SIAFI%20GERENCIAL%20-%20ANEXO%20II%20-%20xlpad971%20versão%2012-3-2014.xls" table:table-name="Planilha_22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21" table:style-name="ta2">
        <table:table-source xlink:href="file://Rmgwsepor07/comum/RELATÓRIO%20SIAFI%20GERENCIAL%20-%20ANEXO%20II%20-%20xlpad971%20versão%2012-3-2014.xls" table:table-name="Planilha_32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21" table:style-name="ta2">
        <table:table-source xlink:href="file://Rmgwsepor07/comum/RELATÓRIO%20SIAFI%20GERENCIAL%20-%20ANEXO%20II%20-%20xlpad971%20versão%2012-3-2014.xls" table:table-name="Planilha_42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21" table:style-name="ta2">
        <table:table-source xlink:href="file://Rmgwsepor07/comum/RELATÓRIO%20SIAFI%20GERENCIAL%20-%20ANEXO%20II%20-%20xlpad971%20versão%2012-3-2014.xls" table:table-name="Planilha_52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21" table:style-name="ta2">
        <table:table-source xlink:href="file://Rmgwsepor07/comum/RELATÓRIO%20SIAFI%20GERENCIAL%20-%20ANEXO%20II%20-%20xlpad971%20versão%2012-3-2014.xls" table:table-name="TD_PROCV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1" table:style-name="ta2">
        <table:table-source xlink:href="file://Rmgwsepor07/comum/RELATÓRIO%20SIAFI%20GERENCIAL%20-%20ANEXO%20II%20-%20xlpad971%20versão%2012-3-2014.xls" table:table-name="TD_CONSOLIDAÇÃ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1" table:style-name="ta2">
        <table:table-source xlink:href="file://Rmgwsepor07/comum/RELATÓRIO%20SIAFI%20GERENCIAL%20-%20ANEXO%20II%20-%20xlpad971%20versão%2012-3-2014.xls" table:table-name="Anexo_II_201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3" table:style-name="ta2">
        <table:table-source xlink:href="file://Rmgwsepor07/comum/RELATÓRIO%20SIAFI%20GERENCIAL%20-%20ANEXO%20II%20-%20xlpad971%20versão%2012-3-2014.xls" table:table-name="TD_celula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3" table:style-name="ta2">
        <table:table-source xlink:href="file://Rmgwsepor07/comum/RELATÓRIO%20SIAFI%20GERENCIAL%20-%20ANEXO%20II%20-%20xlpad971%20versão%2012-3-2014.xls" table:table-name="Planilha_12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23" table:style-name="ta2">
        <table:table-source xlink:href="file://Rmgwsepor07/comum/RELATÓRIO%20SIAFI%20GERENCIAL%20-%20ANEXO%20II%20-%20xlpad971%20versão%2012-3-2014.xls" table:table-name="Planilha_22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23" table:style-name="ta2">
        <table:table-source xlink:href="file://Rmgwsepor07/comum/RELATÓRIO%20SIAFI%20GERENCIAL%20-%20ANEXO%20II%20-%20xlpad971%20versão%2012-3-2014.xls" table:table-name="Planilha_32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23" table:style-name="ta2">
        <table:table-source xlink:href="file://Rmgwsepor07/comum/RELATÓRIO%20SIAFI%20GERENCIAL%20-%20ANEXO%20II%20-%20xlpad971%20versão%2012-3-2014.xls" table:table-name="Planilha_42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23" table:style-name="ta2">
        <table:table-source xlink:href="file://Rmgwsepor07/comum/RELATÓRIO%20SIAFI%20GERENCIAL%20-%20ANEXO%20II%20-%20xlpad971%20versão%2012-3-2014.xls" table:table-name="Planilha_52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23" table:style-name="ta2">
        <table:table-source xlink:href="file://Rmgwsepor07/comum/RELATÓRIO%20SIAFI%20GERENCIAL%20-%20ANEXO%20II%20-%20xlpad971%20versão%2012-3-2014.xls" table:table-name="TD_PROCV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3" table:style-name="ta2">
        <table:table-source xlink:href="file://Rmgwsepor07/comum/RELATÓRIO%20SIAFI%20GERENCIAL%20-%20ANEXO%20II%20-%20xlpad971%20versão%2012-3-2014.xls" table:table-name="TD_CONSOLIDAÇÃ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3" table:style-name="ta2">
        <table:table-source xlink:href="file://Rmgwsepor07/comum/RELATÓRIO%20SIAFI%20GERENCIAL%20-%20ANEXO%20II%20-%20xlpad971%20versão%2012-3-2014.xls" table:table-name="Anexo_II_2014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2" table:style-name="ta2">
        <table:table-source xlink:href="file://Rmgwsepor07/comum/RELATÓRIO%20SIAFI%20GERENCIAL%20-%20ANEXO%20II%20-%20xlpad971%20versão%2012-3-2014.xls" table:table-name="TD_celula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2" table:style-name="ta2">
        <table:table-source xlink:href="file://Rmgwsepor07/comum/RELATÓRIO%20SIAFI%20GERENCIAL%20-%20ANEXO%20II%20-%20xlpad971%20versão%2012-3-2014.xls" table:table-name="Planilha_12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22" table:style-name="ta2">
        <table:table-source xlink:href="file://Rmgwsepor07/comum/RELATÓRIO%20SIAFI%20GERENCIAL%20-%20ANEXO%20II%20-%20xlpad971%20versão%2012-3-2014.xls" table:table-name="Planilha_22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22" table:style-name="ta2">
        <table:table-source xlink:href="file://Rmgwsepor07/comum/RELATÓRIO%20SIAFI%20GERENCIAL%20-%20ANEXO%20II%20-%20xlpad971%20versão%2012-3-2014.xls" table:table-name="Planilha_32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22" table:style-name="ta2">
        <table:table-source xlink:href="file://Rmgwsepor07/comum/RELATÓRIO%20SIAFI%20GERENCIAL%20-%20ANEXO%20II%20-%20xlpad971%20versão%2012-3-2014.xls" table:table-name="Planilha_42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22" table:style-name="ta2">
        <table:table-source xlink:href="file://Rmgwsepor07/comum/RELATÓRIO%20SIAFI%20GERENCIAL%20-%20ANEXO%20II%20-%20xlpad971%20versão%2012-3-2014.xls" table:table-name="Planilha_52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22" table:style-name="ta2">
        <table:table-source xlink:href="file://Rmgwsepor07/comum/RELATÓRIO%20SIAFI%20GERENCIAL%20-%20ANEXO%20II%20-%20xlpad971%20versão%2012-3-2014.xls" table:table-name="TD_PROCV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2" table:style-name="ta2">
        <table:table-source xlink:href="file://Rmgwsepor07/comum/RELATÓRIO%20SIAFI%20GERENCIAL%20-%20ANEXO%20II%20-%20xlpad971%20versão%2012-3-2014.xls" table:table-name="TD_CONSOLIDAÇÃ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2" table:style-name="ta2">
        <table:table-source xlink:href="file://Rmgwsepor07/comum/RELATÓRIO%20SIAFI%20GERENCIAL%20-%20ANEXO%20II%20-%20xlpad971%20versão%2012-3-2014.xls" table:table-name="Anexo_II_201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4" table:style-name="ta2">
        <table:table-source xlink:href="file://Rmgwsepor07/comum/RELATÓRIO%20SIAFI%20GERENCIAL%20-%20ANEXO%20II%20-%20xlpad971%20versão%2012-3-2014.xls" table:table-name="TD_celula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4" table:style-name="ta2">
        <table:table-source xlink:href="file://Rmgwsepor07/comum/RELATÓRIO%20SIAFI%20GERENCIAL%20-%20ANEXO%20II%20-%20xlpad971%20versão%2012-3-2014.xls" table:table-name="Planilha_12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24" table:style-name="ta2">
        <table:table-source xlink:href="file://Rmgwsepor07/comum/RELATÓRIO%20SIAFI%20GERENCIAL%20-%20ANEXO%20II%20-%20xlpad971%20versão%2012-3-2014.xls" table:table-name="Planilha_22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24" table:style-name="ta2">
        <table:table-source xlink:href="file://Rmgwsepor07/comum/RELATÓRIO%20SIAFI%20GERENCIAL%20-%20ANEXO%20II%20-%20xlpad971%20versão%2012-3-2014.xls" table:table-name="Planilha_32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24" table:style-name="ta2">
        <table:table-source xlink:href="file://Rmgwsepor07/comum/RELATÓRIO%20SIAFI%20GERENCIAL%20-%20ANEXO%20II%20-%20xlpad971%20versão%2012-3-2014.xls" table:table-name="Planilha_42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24" table:style-name="ta2">
        <table:table-source xlink:href="file://Rmgwsepor07/comum/RELATÓRIO%20SIAFI%20GERENCIAL%20-%20ANEXO%20II%20-%20xlpad971%20versão%2012-3-2014.xls" table:table-name="Planilha_52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24" table:style-name="ta2">
        <table:table-source xlink:href="file://Rmgwsepor07/comum/RELATÓRIO%20SIAFI%20GERENCIAL%20-%20ANEXO%20II%20-%20xlpad971%20versão%2012-3-2014.xls" table:table-name="TD_PROCV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4" table:style-name="ta2">
        <table:table-source xlink:href="file://Rmgwsepor07/comum/RELATÓRIO%20SIAFI%20GERENCIAL%20-%20ANEXO%20II%20-%20xlpad971%20versão%2012-3-2014.xls" table:table-name="TD_CONSOLIDAÇÃ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4" table:style-name="ta2">
        <table:table-source xlink:href="file://Rmgwsepor07/comum/RELATÓRIO%20SIAFI%20GERENCIAL%20-%20ANEXO%20II%20-%20xlpad971%20versão%2012-3-2014.xls" table:table-name="Anexo_II_20142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lteração_de_Duodécimo" table:expression="of:=['file://Rmgwspo01/Comum/Comum/spo-01/DADOS99/PLAN99.XLS'#'Orç_1999-Alt_Q_D_D_29'.$F$2:.$J$64]~['file://Rmgwspo01/Comum/Comum/spo-01/DADOS99/PLAN99.XLS'#'Orç_1999-Alt_Q_D_D_29'.#REF!]~['file://Rmgwspo01/Comum/Comum/spo-01/DADOS99/PLAN99.XLS'#'Orç_1999-Alt_Q_D_D_29'.#REF!]~['file://Rmgwspo01/Comum/Comum/spo-01/DADOS99/PLAN99.XLS'#'Orç_1999-Alt_Q_D_D_29'.#REF!]~['file://Rmgwspo01/Comum/Comum/spo-01/DADOS99/PLAN99.XLS'#'Orç_1999-Alt_Q_D_D_29'.#REF!]~['file://Rmgwspo01/Comum/Comum/spo-01/DADOS99/PLAN99.XLS'#'Orç_1999-Alt_Q_D_D_29'.#REF!]" table:base-cell-address="PUBLICAÇÃO_ANEXO_II.$A$1"/>
        <table:named-expression table:name="Alteração_de_Duodécimo_03_03" table:expression="of:=[.#REF!]" table:base-cell-address="PUBLICAÇÃO_ANEXO_II.$A$1"/>
        <table:named-expression table:name="Alteração_de_Duodécimo_10_03" table:expression="of:=[.#REF!]" table:base-cell-address="PUBLICAÇÃO_ANEXO_II.$A$1"/>
        <table:named-expression table:name="Alteração_de_Duodécimo_12_02" table:expression="of:=[.#REF!]" table:base-cell-address="PUBLICAÇÃO_ANEXO_II.$A$1"/>
        <table:named-expression table:name="Alteração_de_Duodécimo_12_02A" table:expression="of:=[.#REF!]" table:base-cell-address="PUBLICAÇÃO_ANEXO_II.$A$1"/>
        <table:named-expression table:name="Alteração_de_Duodécimo_25_02" table:expression="of:=[.#REF!]" table:base-cell-address="PUBLICAÇÃO_ANEXO_II.$A$1"/>
        <table:named-expression table:name="Alteração_de_Q.D.D._02_02" table:expression="of:=[.#REF!]" table:base-cell-address="PUBLICAÇÃO_ANEXO_II.$A$1"/>
        <table:named-expression table:name="Alteração_de_Q.D.D._02_03" table:expression="of:=[.#REF!]" table:base-cell-address="PUBLICAÇÃO_ANEXO_II.$A$1"/>
        <table:named-expression table:name="Alteração_de_Q.D.D._02_06" table:expression="of:=[.#REF!]" table:base-cell-address="PUBLICAÇÃO_ANEXO_II.$A$1"/>
        <table:named-expression table:name="Alteração_de_Q.D.D._08_03" table:expression="of:=[.#REF!]" table:base-cell-address="PUBLICAÇÃO_ANEXO_II.$A$1"/>
        <table:named-expression table:name="Alteração_de_Q.D.D._10_03" table:expression="of:=[.#REF!]" table:base-cell-address="PUBLICAÇÃO_ANEXO_II.$A$1"/>
        <table:named-expression table:name="Alteração_de_Q.D.D._11_03" table:expression="of:=[.#REF!]" table:base-cell-address="PUBLICAÇÃO_ANEXO_II.$A$1"/>
        <table:named-expression table:name="Alteração_de_Q.D.D._11_05" table:expression="of:=[.#REF!]" table:base-cell-address="PUBLICAÇÃO_ANEXO_II.$A$1"/>
        <table:named-expression table:name="Alteração_de_Q.D.D._11_06" table:expression="of:=[.#REF!]" table:base-cell-address="PUBLICAÇÃO_ANEXO_II.$A$1"/>
        <table:named-expression table:name="Alteração_de_Q.D.D._12_02" table:expression="of:=[.#REF!]" table:base-cell-address="PUBLICAÇÃO_ANEXO_II.$A$1"/>
        <table:named-expression table:name="Alteração_de_Q.D.D._12_02A" table:expression="of:=[.#REF!]" table:base-cell-address="PUBLICAÇÃO_ANEXO_II.$A$1"/>
        <table:named-expression table:name="Alteração_de_Q.D.D._14_05" table:expression="of:=[.#REF!]" table:base-cell-address="PUBLICAÇÃO_ANEXO_II.$A$1"/>
        <table:named-expression table:name="Alteração_de_Q.D.D._15_04" table:expression="of:=[.#REF!]" table:base-cell-address="PUBLICAÇÃO_ANEXO_II.$A$1"/>
        <table:named-expression table:name="Alteração_de_Q.D.D._15_06" table:expression="of:=[.#REF!]" table:base-cell-address="PUBLICAÇÃO_ANEXO_II.$A$1"/>
        <table:named-expression table:name="Alteração_de_Q.D.D._16_06" table:expression="of:=[.#REF!]" table:base-cell-address="PUBLICAÇÃO_ANEXO_II.$A$1"/>
        <table:named-expression table:name="Alteração_de_Q.D.D._17_03" table:expression="of:=[.#REF!]" table:base-cell-address="PUBLICAÇÃO_ANEXO_II.$A$1"/>
        <table:named-expression table:name="Alteração_de_Q.D.D._17_05" table:expression="of:=[.#REF!]" table:base-cell-address="PUBLICAÇÃO_ANEXO_II.$A$1"/>
        <table:named-expression table:name="Alteração_de_Q.D.D._17_06" table:expression="of:=[.#REF!]" table:base-cell-address="PUBLICAÇÃO_ANEXO_II.$A$1"/>
        <table:named-expression table:name="Alteração_de_Q.D.D._17_06A" table:expression="of:=[.#REF!]" table:base-cell-address="PUBLICAÇÃO_ANEXO_II.$A$1"/>
        <table:named-expression table:name="Alteração_de_Q.D.D._19_03" table:expression="of:=[.#REF!]" table:base-cell-address="PUBLICAÇÃO_ANEXO_II.$A$1"/>
        <table:named-expression table:name="Alteração_de_Q.D.D._19_04" table:expression="of:=[.#REF!]" table:base-cell-address="PUBLICAÇÃO_ANEXO_II.$A$1"/>
        <table:named-expression table:name="Alteração_de_Q.D.D._21_06" table:expression="of:=[.#REF!]" table:base-cell-address="PUBLICAÇÃO_ANEXO_II.$A$1"/>
        <table:named-expression table:name="Alteração_de_Q.D.D._22_06" table:expression="of:=[.#REF!]" table:base-cell-address="PUBLICAÇÃO_ANEXO_II.$A$1"/>
        <table:named-expression table:name="Alteração_de_Q.D.D._23_04" table:expression="of:=[.#REF!]" table:base-cell-address="PUBLICAÇÃO_ANEXO_II.$A$1"/>
        <table:named-expression table:name="Alteração_de_Q.D.D._25_03" table:expression="of:=[.#REF!]" table:base-cell-address="PUBLICAÇÃO_ANEXO_II.$A$1"/>
        <table:named-expression table:name="Alteração_de_Q.D.D._25_05" table:expression="of:=[.#REF!]" table:base-cell-address="PUBLICAÇÃO_ANEXO_II.$A$1"/>
        <table:named-expression table:name="Alteração_de_Q.D.D._26_05" table:expression="of:=[.#REF!]" table:base-cell-address="PUBLICAÇÃO_ANEXO_II.$A$1"/>
        <table:named-expression table:name="Alteração_de_Q.D.D._28_04" table:expression="of:=[.#REF!]" table:base-cell-address="PUBLICAÇÃO_ANEXO_II.$A$1"/>
        <table:named-expression table:name="Alteração_de_Q.D.D._28_05" table:expression="of:=[.#REF!]" table:base-cell-address="PUBLICAÇÃO_ANEXO_II.$A$1"/>
        <table:named-expression table:name="Alteração_de_Q.D.D._29_03" table:expression="of:=[.#REF!]" table:base-cell-address="PUBLICAÇÃO_ANEXO_II.$A$1"/>
        <table:named-expression table:name="Alteração_de_Q.D.D._30_04" table:expression="of:=[.#REF!]" table:base-cell-address="PUBLICAÇÃO_ANEXO_II.$A$1"/>
        <table:named-expression table:name="Anulação_de_Provisão_Concedida_21_05" table:expression="of:=[.#REF!]" table:base-cell-address="PUBLICAÇÃO_ANEXO_II.$A$1"/>
        <table:named-expression table:name="Bloqueio_para_fonte_de_recurso_16_06" table:expression="of:=[.#REF!]" table:base-cell-address="PUBLICAÇÃO_ANEXO_II.$A$1"/>
        <table:named-expression table:name="Detalhamento_de_Dotação_Custeios_Invest._10_03" table:expression="of:=[.#REF!]" table:base-cell-address="PUBLICAÇÃO_ANEXO_II.$A$1"/>
        <table:named-expression table:name="Detalhamento_de_Duodécimo_01_03" table:expression="of:=[.#REF!]" table:base-cell-address="PUBLICAÇÃO_ANEXO_II.$A$1"/>
        <table:named-expression table:name="Detalhamento_de_Duodécimo_03_03" table:expression="of:=[.#REF!]" table:base-cell-address="PUBLICAÇÃO_ANEXO_II.$A$1"/>
        <table:named-expression table:name="Dotação_Atual" table:expression="of:=[.#REF!]" table:base-cell-address="PUBLICAÇÃO_ANEXO_II.$A$1"/>
        <table:named-expression table:name="Duodécimo_01_fev" table:expression="of:=['file://Rmgwspo01/Comum/Comum/spo-01/DADOS99/PLAN99.XLS'#'Orç_1999-Alt_Q_D_D_29'.#REF!]" table:base-cell-address="PUBLICAÇÃO_ANEXO_II.$A$1"/>
        <table:named-expression table:name="Duodécimo_05_fev" table:expression="of:=['file://Rmgwspo01/Comum/Comum/spo-01/DADOS99/PLAN99.XLS'#'Orç_1999-Alt_Q_D_D_29'.#REF!]" table:base-cell-address="PUBLICAÇÃO_ANEXO_II.$A$1"/>
        <table:named-expression table:name="Duodécimo_09_fev" table:expression="of:=['file://Rmgwspo01/Comum/Comum/spo-01/DADOS99/PLAN99.XLS'#'Orç_1999-Alt_Q_D_D_29'.#REF!]" table:base-cell-address="PUBLICAÇÃO_ANEXO_II.$A$1"/>
        <table:named-expression table:name="Duodécimo_11_fev" table:expression="of:=['file://Rmgwspo01/Comum/Comum/spo-01/DADOS99/PLAN99.XLS'#'Orç_1999-Alt_Q_D_D_29'.#REF!]" table:base-cell-address="PUBLICAÇÃO_ANEXO_II.$A$1"/>
        <table:named-expression table:name="Duodécimo_12_fev" table:expression="of:=['file://Rmgwspo01/Comum/Comum/spo-01/DADOS99/PLAN99.XLS'#'Orç_1999-Alt_Q_D_D_29'.#REF!]" table:base-cell-address="PUBLICAÇÃO_ANEXO_II.$A$1"/>
        <table:named-expression table:name="Duodécimo_23_fev" table:expression="of:=['file://Rmgwspo01/Comum/Comum/spo-01/DADOS99/PLAN99.XLS'#'Orç_1999-Alt_Q_D_D_29'.#REF!]" table:base-cell-address="PUBLICAÇÃO_ANEXO_II.$A$1"/>
        <table:named-expression table:name="Planilha_1ÁreaTotal" table:expression="of:=['file://Rmgwsepor07/comum/RELAT%D3RIO%20SIAFI%20GERENCIAL%20-%20ANEXO%20II%20-%20xlpad971%20vers%E3o%2012-3-2014.xls'#Planilha_125.$C$13:.$C$31]~['file://Rmgwsepor07/comum/RELAT%D3RIO%20SIAFI%20GERENCIAL%20-%20ANEXO%20II%20-%20xlpad971%20vers%E3o%2012-3-2014.xls'#Planilha_125.$G$13:.$M$31]" table:base-cell-address="PUBLICAÇÃO_ANEXO_II.$A$1"/>
        <table:named-expression table:name="Planilha_1TítCols" table:expression="of:=['file://Rmgwsepor07/comum/RELAT%D3RIO%20SIAFI%20GERENCIAL%20-%20ANEXO%20II%20-%20xlpad971%20vers%E3o%2012-3-2014.xls'#Planilha_125.$C$13]~['file://Rmgwsepor07/comum/RELAT%D3RIO%20SIAFI%20GERENCIAL%20-%20ANEXO%20II%20-%20xlpad971%20vers%E3o%2012-3-2014.xls'#Planilha_125.$G$13:.$M$13]" table:base-cell-address="PUBLICAÇÃO_ANEXO_II.$A$1"/>
        <table:named-expression table:name="Planilha_2ÁreaTotal" table:expression="of:=['file://Rmgwsepor07/comum/RELAT%D3RIO%20SIAFI%20GERENCIAL%20-%20ANEXO%20II%20-%20xlpad971%20vers%E3o%2012-3-2014.xls'#Planilha_225.$C$13:.$C$14]~['file://Rmgwsepor07/comum/RELAT%D3RIO%20SIAFI%20GERENCIAL%20-%20ANEXO%20II%20-%20xlpad971%20vers%E3o%2012-3-2014.xls'#Planilha_225.$G$13:.$G$14]" table:base-cell-address="PUBLICAÇÃO_ANEXO_II.$A$1"/>
        <table:named-expression table:name="Planilha_2TítCols" table:expression="of:=['file://Rmgwsepor07/comum/RELAT%D3RIO%20SIAFI%20GERENCIAL%20-%20ANEXO%20II%20-%20xlpad971%20vers%E3o%2012-3-2014.xls'#Planilha_225.$C$13]~['file://Rmgwsepor07/comum/RELAT%D3RIO%20SIAFI%20GERENCIAL%20-%20ANEXO%20II%20-%20xlpad971%20vers%E3o%2012-3-2014.xls'#Planilha_225.$G$13]" table:base-cell-address="PUBLICAÇÃO_ANEXO_II.$A$1"/>
        <table:named-expression table:name="Planilha_3ÁreaTotal" table:expression="of:=['file://Rmgwsepor07/comum/RELAT%D3RIO%20SIAFI%20GERENCIAL%20-%20ANEXO%20II%20-%20xlpad971%20vers%E3o%2012-3-2014.xls'#Planilha_325.$C$13:.$C$14]~['file://Rmgwsepor07/comum/RELAT%D3RIO%20SIAFI%20GERENCIAL%20-%20ANEXO%20II%20-%20xlpad971%20vers%E3o%2012-3-2014.xls'#Planilha_325.$G$13:.$G$14]" table:base-cell-address="PUBLICAÇÃO_ANEXO_II.$A$1"/>
        <table:named-expression table:name="Planilha_3TítCols" table:expression="of:=['file://Rmgwsepor07/comum/RELAT%D3RIO%20SIAFI%20GERENCIAL%20-%20ANEXO%20II%20-%20xlpad971%20vers%E3o%2012-3-2014.xls'#Planilha_325.$C$13]~['file://Rmgwsepor07/comum/RELAT%D3RIO%20SIAFI%20GERENCIAL%20-%20ANEXO%20II%20-%20xlpad971%20vers%E3o%2012-3-2014.xls'#Planilha_325.$G$13]" table:base-cell-address="PUBLICAÇÃO_ANEXO_II.$A$1"/>
        <table:named-expression table:name="Planilha_4ÁreaTotal" table:expression="of:=['file://Rmgwsepor07/comum/RELAT%D3RIO%20SIAFI%20GERENCIAL%20-%20ANEXO%20II%20-%20xlpad971%20vers%E3o%2012-3-2014.xls'#Planilha_425.$C$13:.$C$14]~['file://Rmgwsepor07/comum/RELAT%D3RIO%20SIAFI%20GERENCIAL%20-%20ANEXO%20II%20-%20xlpad971%20vers%E3o%2012-3-2014.xls'#Planilha_425.$G$13:.$J$14]" table:base-cell-address="PUBLICAÇÃO_ANEXO_II.$A$1"/>
        <table:named-expression table:name="Planilha_4TítCols" table:expression="of:=['file://Rmgwsepor07/comum/RELAT%D3RIO%20SIAFI%20GERENCIAL%20-%20ANEXO%20II%20-%20xlpad971%20vers%E3o%2012-3-2014.xls'#Planilha_425.$C$13]~['file://Rmgwsepor07/comum/RELAT%D3RIO%20SIAFI%20GERENCIAL%20-%20ANEXO%20II%20-%20xlpad971%20vers%E3o%2012-3-2014.xls'#Planilha_425.$G$13:.$J$13]" table:base-cell-address="PUBLICAÇÃO_ANEXO_II.$A$1"/>
        <table:named-expression table:name="Planilha_5ÁreaTotal" table:expression="of:=['file://Rmgwsepor07/comum/RELAT%D3RIO%20SIAFI%20GERENCIAL%20-%20ANEXO%20II%20-%20xlpad971%20vers%E3o%2012-3-2014.xls'#Planilha_525.$C$13:.$C$17]~['file://Rmgwsepor07/comum/RELAT%D3RIO%20SIAFI%20GERENCIAL%20-%20ANEXO%20II%20-%20xlpad971%20vers%E3o%2012-3-2014.xls'#Planilha_525.$G$13:.$J$17]" table:base-cell-address="PUBLICAÇÃO_ANEXO_II.$A$1"/>
        <table:named-expression table:name="Planilha_5TítCols" table:expression="of:=['file://Rmgwsepor07/comum/RELAT%D3RIO%20SIAFI%20GERENCIAL%20-%20ANEXO%20II%20-%20xlpad971%20vers%E3o%2012-3-2014.xls'#Planilha_525.$C$13]~['file://Rmgwsepor07/comum/RELAT%D3RIO%20SIAFI%20GERENCIAL%20-%20ANEXO%20II%20-%20xlpad971%20vers%E3o%2012-3-2014.xls'#Planilha_525.$G$13:.$J$13]" table:base-cell-address="PUBLICAÇÃO_ANEXO_II.$A$1"/>
        <table:named-expression table:name="Provisão_Concedida_14_05" table:expression="of:=[.#REF!]" table:base-cell-address="PUBLICAÇÃO_ANEXO_II.$A$1"/>
        <table:named-expression table:name="Provisão_Concedida_19_05" table:expression="of:=[.#REF!]" table:base-cell-address="PUBLICAÇÃO_ANEXO_II.$A$1"/>
        <table:named-expression table:name="Provisão_Concedida_20_05" table:expression="of:=[.#REF!]" table:base-cell-address="PUBLICAÇÃO_ANEXO_II.$A$1"/>
        <table:named-expression table:name="Provisão_Concedida_20_05A" table:expression="of:=[.#REF!]" table:base-cell-address="PUBLICAÇÃO_ANEXO_II.$A$1"/>
        <table:named-expression table:name="Q.D.D." table:expression="of:=[.#REF!]" table:base-cell-address="PUBLICAÇÃO_ANEXO_II.$A$1"/>
        <table:named-expression table:name="Saldo_de_Duodécimo_10_03" table:expression="of:=[.#REF!]" table:base-cell-address="PUBLICAÇÃO_ANEXO_II.$A$1"/>
        <table:named-expression table:name="teste" table:expression="of:=['file://Rmgwsepor04/comum/Relat%F3rio%20CNJ%20-%20Transpar%EAncia/Rascunhos/2010/Anexo%20II/SIAFI%20Gerencial%20AnexoII%2011_2010%20.xls'#Planilha_125.$C$13:.$C$27]~['file://Rmgwsepor04/comum/Relat%F3rio%20CNJ%20-%20Transpar%EAncia/Rascunhos/2010/Anexo%20II/SIAFI%20Gerencial%20AnexoII%2011_2010%20.xls'#Planilha_125.$G$13:.$N$27]" table:base-cell-address="PUBLICAÇÃO_ANEXO_II.$A$1"/>
        <table:named-expression table:name="Total_Alteração_Q.D.D." table:expression="of:=[.#REF!]" table:base-cell-address="PUBLICAÇÃO_ANEXO_II.$A$1"/>
        <table:named-expression table:name="total_de_detalhamento_de_duodécimo" table:expression="of:=['file://Rmgwspo01/Comum/Comum/spo-01/DADOS99/PLAN99.XLS'#'Orç_1999-Alt_Q_D_D_29'.#REF!]" table:base-cell-address="PUBLICAÇÃO_ANEXO_II.$A$1"/>
        <table:named-expression table:name="Total_Det._Duodécimo_Janeiro" table:expression="of:=['file://Rmgwspo01/Comum/Comum/spo-01/DADOS99/PLAN99.XLS'#'Orç_1999-Alt_Q_D_D_29'.#REF!]" table:base-cell-address="PUBLICAÇÃO_ANEXO_II.$A$1"/>
        <table:named-expression table:name="Total_Provisão_Concedida" table:expression="of:=[.#REF!]" table:base-cell-address="PUBLICAÇÃO_ANEXO_II.$A$1"/>
        <table:named-expression table:name="Valor_de_Pré_empenho" table:expression="of:=[.#REF!]" table:base-cell-address="PUBLICAÇÃO_ANEXO_I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0" number:min-integer-digits="12">
        <number:embedded-text number:position="8">.</number:embedded-text>
      </number:number>
    </number:number-style>
    <number:number-style style:name="N39">
      <number:number number:decimal-places="0" number:min-integer-digits="4"/>
    </number:number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6" number:min-integer-digits="1"/>
    </number:number-style>
    <number:currency-style style:name="N43P0">
      <number:currency-symbol>R$</number:currency-symbol>
      <number:text> </number:text>
      <number:number number:decimal-places="0" number:min-integer-digits="1" number:grouping="true"/>
    </number:currency-style>
    <number:currency-style style:name="N43">
      <style:text-properties fo:color="#FF0000"/>
      <number:text>-</number:text>
      <number:currency-symbol>R$</number:currency-symbol>
      <number:text> </number:text>
      <number:number number:decimal-places="0" number:min-integer-digits="1" number:grouping="true"/>
      <style:map style:condition="value()&gt;=0" style:apply-style-name="N43P0"/>
    </number:currency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-</number:text>
      <number:number number:decimal-places="2" number:min-integer-digits="1" number:grouping="true"/>
      <number:text> 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FEVEREIRO_32_-_32_MASCARA_32_ANEXO_32_II_32_-_32_com_32_n_186__32_de_32_ordem_32_-_32_Edmar" style:display-name="Normal 2 2_FEVEREIRO - MASCARA ANEXO II - com nº de ordem - Edmar" style:family="table-cell" style:data-style-name="N0">
      <style:table-cell-properties style:vertical-align="automatic" fo:background-color="transparent"/>
    </style:style>
    <style:style style:name="Normal_32_2_32_2_Nova_32_M_193_SCARA_32_e_32_CONSULTA_32_Anexo_32_II_32_-_32_DESDE_32_SET_32_2015" style:display-name="Normal 2 2_Nova MÁSCARA e CONSULTA Anexo II - DESDE SET 201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V_237_rgula_32_2" style:display-name="Vírgula 2" style:family="table-cell" style:data-style-name="N4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96850393700787in" style:print-orientation="landscape" style:print-page-order="ttb" style:first-page-number="continue" style:scale-to="3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Edmar</dc:creator>
    <meta:creation-date>2015-06-05T18:19:34Z</meta:creation-date>
    <dc:date>2023-09-18T19:47:42Z</dc:date>
  </office:meta>
</office:document-meta>
</file>