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7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40">
      <style:table-cell-properties fo:border-top="thin dotte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4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4" style:family="table-cell" style:parent-style-name="V_237_rgula_32_2" style:data-style-name="N4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6.667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63"/>
        <table:table-column table:style-name="co20" table:default-cell-style-name="ce11"/>
        <table:table-column table:style-name="co22" table:default-cell-style-name="ce63"/>
        <table:table-column table:style-name="co23" table:default-cell-style-name="ce11"/>
        <table:table-column table:style-name="co24" table:default-cell-style-name="ce10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DEZEMBR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tual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8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234.46" table:style-name="ce30">
            <text:p><text:s/>85.2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234.46" table:style-name="ce31">
            <text:p><text:s/>85.234<text:s/></text:p>
          </table:table-cell>
          <table:table-cell office:value-type="float" office:value="85234.46" table:style-name="ce31">
            <text:p><text:s/>85.234<text:s/></text:p>
          </table:table-cell>
          <table:table-cell office:value-type="percentage" office:value="1" table:style-name="ce32">
            <text:p>100,0%</text:p>
          </table:table-cell>
          <table:table-cell office:value-type="float" office:value="80738.19" table:style-name="ce31">
            <text:p><text:s/>80.738<text:s/></text:p>
          </table:table-cell>
          <table:table-cell office:value-type="percentage" office:value="0.94724821392662073" table:style-name="ce32">
            <text:p>94,7%</text:p>
          </table:table-cell>
          <table:table-cell office:value-type="float" office:value="80738.19" table:style-name="ce31">
            <text:p><text:s/>80.738<text:s/></text:p>
          </table:table-cell>
          <table:table-cell office:value-type="percentage" office:value="0.94724821392662073" table:style-name="ce32">
            <text:p>94,7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5830" table:style-name="ce30">
            <text:p><text:s/>655.8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5830" table:style-name="ce30">
            <text:p><text:s/>655.830<text:s/></text:p>
          </table:table-cell>
          <table:table-cell office:value-type="float" office:value="555234.5" table:style-name="ce30">
            <text:p><text:s/>555.235<text:s/></text:p>
          </table:table-cell>
          <table:table-cell office:value-type="percentage" office:value="0.84661345165667934" table:style-name="ce35">
            <text:p>84,7%</text:p>
          </table:table-cell>
          <table:table-cell office:value-type="float" office:value="389040.09" table:style-name="ce30">
            <text:p><text:s/>389.040<text:s/></text:p>
          </table:table-cell>
          <table:table-cell office:value-type="percentage" office:value="0.59320264397786016" table:style-name="ce35">
            <text:p>59,3%</text:p>
          </table:table-cell>
          <table:table-cell office:value-type="float" office:value="389040.09" table:style-name="ce30">
            <text:p><text:s/>389.040<text:s/></text:p>
          </table:table-cell>
          <table:table-cell office:value-type="percentage" office:value="0.59320264397786016" table:style-name="ce36">
            <text:p>59,3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5598.8" table:style-name="ce30">
            <text:p><text:s/>285.59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5598.8" table:style-name="ce30">
            <text:p><text:s/>285.599<text:s/></text:p>
          </table:table-cell>
          <table:table-cell office:value-type="float" office:value="285225.71999999997" table:style-name="ce40">
            <text:p><text:s/>285.226<text:s/></text:p>
          </table:table-cell>
          <table:table-cell office:value-type="percentage" office:value="0.99869369199030245" table:style-name="ce41">
            <text:p>99,9%</text:p>
          </table:table-cell>
          <table:table-cell office:value-type="float" office:value="227922.45" table:style-name="ce40">
            <text:p><text:s/>227.922<text:s/></text:p>
          </table:table-cell>
          <table:table-cell office:value-type="percentage" office:value="0.79805114727372817" table:style-name="ce41">
            <text:p>79,8%</text:p>
          </table:table-cell>
          <table:table-cell office:value-type="float" office:value="227922.45" table:style-name="ce40">
            <text:p><text:s/>227.922<text:s/></text:p>
          </table:table-cell>
          <table:table-cell office:value-type="percentage" office:value="0.79805114727372817" table:style-name="ce41">
            <text:p>79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4261" table:style-name="ce30">
            <text:p><text:s/>794.2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4261" table:style-name="ce30">
            <text:p><text:s/>794.261<text:s/></text:p>
          </table:table-cell>
          <table:table-cell office:value-type="float" office:value="292163.02" table:style-name="ce40">
            <text:p><text:s/>292.163<text:s/></text:p>
          </table:table-cell>
          <table:table-cell office:value-type="percentage" office:value="0.36784258574952067" table:style-name="ce41">
            <text:p>36,8%</text:p>
          </table:table-cell>
          <table:table-cell office:value-type="float" office:value="225382.9" table:style-name="ce40">
            <text:p><text:s/>225.383<text:s/></text:p>
          </table:table-cell>
          <table:table-cell office:value-type="percentage" office:value="0.28376427899645079" table:style-name="ce41">
            <text:p>28,4%</text:p>
          </table:table-cell>
          <table:table-cell office:value-type="float" office:value="225382.9" table:style-name="ce40">
            <text:p><text:s/>225.383<text:s/></text:p>
          </table:table-cell>
          <table:table-cell office:value-type="percentage" office:value="0.28376427899645079" table:style-name="ce41">
            <text:p>28,4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937747" table:style-name="ce30">
            <text:p><text:s/>9.937.7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937747" table:style-name="ce30">
            <text:p><text:s/>9.937.747<text:s/></text:p>
          </table:table-cell>
          <table:table-cell office:value-type="float" office:value="9937737.1999999993" table:style-name="ce40">
            <text:p><text:s/>9.937.737<text:s/></text:p>
          </table:table-cell>
          <table:table-cell office:value-type="percentage" office:value="0.99999901386098877" table:style-name="ce41">
            <text:p>100,0%</text:p>
          </table:table-cell>
          <table:table-cell office:value-type="float" office:value="1338908.2" table:style-name="ce40">
            <text:p><text:s/>1.338.908<text:s/></text:p>
          </table:table-cell>
          <table:table-cell office:value-type="percentage" office:value="0.13472955187931429" table:style-name="ce41">
            <text:p>13,5%</text:p>
          </table:table-cell>
          <table:table-cell office:value-type="float" office:value="1338908.2" table:style-name="ce40">
            <text:p><text:s/>1.338.908<text:s/></text:p>
          </table:table-cell>
          <table:table-cell office:value-type="percentage" office:value="0.13472955187931429" table:style-name="ce41">
            <text:p>13,5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6</text:p>
          </table:table-cell>
          <table:table-cell office:value-type="float" office:value="3378320001" table:style-name="ce24">
            <text:p>0033.7832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IMPLANTACAO DO SISTEMA DE AUTOMACAO DE IDENTIFICACAO DO ELEITOR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709176" table:style-name="ce30">
            <text:p><text:s/>9.709.1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709176" table:style-name="ce30">
            <text:p><text:s/>9.709.176<text:s/></text:p>
          </table:table-cell>
          <table:table-cell office:value-type="float" office:value="9709176" table:style-name="ce40">
            <text:p><text:s/>9.709.17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02</text:p>
          </table:table-cell>
          <table:table-cell office:value-type="string" table:style-name="ce38">
            <text:p>TRIBUNAL REGIONAL ELEITORAL DO ACRE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12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O ACRE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26.13" table:style-name="ce30">
            <text:p><text:s/>4.8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26.13" table:style-name="ce30">
            <text:p><text:s/>4.826<text:s/></text:p>
          </table:table-cell>
          <table:table-cell office:value-type="float" office:value="4826.13" table:style-name="ce40">
            <text:p><text:s/>4.82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4826.13" table:style-name="ce40">
            <text:p><text:s/>4.82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4826.13" table:style-name="ce40">
            <text:p><text:s/>4.826<text:s/></text:p>
          </table:table-cell>
          <table:table-cell office:value-type="percentage" office:value="1" table:style-name="ce41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62367600" table:style-name="ce30">
            <text:p><text:s/>62.367.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6180000" table:style-name="ce30">
            <text:p><text:s/>(6.180.000)</text:p>
          </table:table-cell>
          <table:table-cell office:value-type="float" office:value="56187600" table:style-name="ce43">
            <text:p><text:s/>56.187.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68807.27" table:style-name="ce30">
            <text:p><text:s/>(68.807)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118792.729999997" table:style-name="ce30">
            <text:p><text:s/>56.118.793<text:s/></text:p>
          </table:table-cell>
          <table:table-cell office:value-type="float" office:value="55601983.920000002" table:style-name="ce40">
            <text:p><text:s/>55.601.984<text:s/></text:p>
          </table:table-cell>
          <table:table-cell office:value-type="percentage" office:value="0.99079080670023534" table:style-name="ce41">
            <text:p>99,1%</text:p>
          </table:table-cell>
          <table:table-cell office:value-type="float" office:value="50867944.030000001" table:style-name="ce40">
            <text:p><text:s/>50.867.944<text:s/></text:p>
          </table:table-cell>
          <table:table-cell office:value-type="percentage" office:value="0.90643332750825556" table:style-name="ce41">
            <text:p>90,6%</text:p>
          </table:table-cell>
          <table:table-cell office:value-type="float" office:value="50130738.939999998" table:style-name="ce40">
            <text:p><text:s/>50.130.739<text:s/></text:p>
          </table:table-cell>
          <table:table-cell office:value-type="percentage" office:value="0.89329681736366173" table:style-name="ce41">
            <text:p>89,3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5151143" table:style-name="ce30">
            <text:p><text:s/>5.151.143<text:s/></text:p>
          </table:table-cell>
          <table:table-cell office:value-type="float" office:value="12280000" table:style-name="ce29">
            <text:p><text:s/>12.280.000<text:s/></text:p>
          </table:table-cell>
          <table:table-cell office:value-type="string" table:style-name="ce30">
            <text:p>-</text:p>
          </table:table-cell>
          <table:table-cell office:value-type="float" office:value="17431143" table:style-name="ce43">
            <text:p><text:s/>17.431.1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431143" table:style-name="ce30">
            <text:p><text:s/>17.431.143<text:s/></text:p>
          </table:table-cell>
          <table:table-cell office:value-type="float" office:value="14550530.970000001" table:style-name="ce40">
            <text:p><text:s/>14.550.531<text:s/></text:p>
          </table:table-cell>
          <table:table-cell office:value-type="percentage" office:value="0.83474336536622995" table:style-name="ce41">
            <text:p>83,5%</text:p>
          </table:table-cell>
          <table:table-cell office:value-type="float" office:value="1582053.81" table:style-name="ce40">
            <text:p><text:s/>1.582.054<text:s/></text:p>
          </table:table-cell>
          <table:table-cell office:value-type="percentage" office:value="9.0760187670997833E-2" table:style-name="ce41">
            <text:p>9,1%</text:p>
          </table:table-cell>
          <table:table-cell office:value-type="float" office:value="1582053.81" table:style-name="ce40">
            <text:p><text:s/>1.582.054<text:s/></text:p>
          </table:table-cell>
          <table:table-cell office:value-type="percentage" office:value="9.0760187670997833E-2" table:style-name="ce41">
            <text:p>9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39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8">
            <text:p>3</text:p>
          </table:table-cell>
          <table:table-cell office:value-type="float" office:value="8367400" table:style-name="ce30">
            <text:p><text:s/>8.367.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67400" table:style-name="ce43">
            <text:p><text:s/>8.367.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67400" table:style-name="ce30">
            <text:p><text:s/>8.367.400<text:s/></text:p>
          </table:table-cell>
          <table:table-cell office:value-type="float" office:value="8354567.6299999999" table:style-name="ce40">
            <text:p><text:s/>8.354.568<text:s/></text:p>
          </table:table-cell>
          <table:table-cell office:value-type="percentage" office:value="0.99846638501804619" table:style-name="ce41">
            <text:p>99,8%</text:p>
          </table:table-cell>
          <table:table-cell office:value-type="float" office:value="7881108.1399999997" table:style-name="ce40">
            <text:p><text:s/>7.881.108<text:s/></text:p>
          </table:table-cell>
          <table:table-cell office:value-type="percentage" office:value="0.94188256089107725" table:style-name="ce41">
            <text:p>94,2%</text:p>
          </table:table-cell>
          <table:table-cell office:value-type="float" office:value="7860955.2699999996" table:style-name="ce40">
            <text:p><text:s/>7.860.955<text:s/></text:p>
          </table:table-cell>
          <table:table-cell office:value-type="percentage" office:value="0.93947406243277476" table:style-name="ce41">
            <text:p>93,9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399138892" table:style-name="ce30">
            <text:p><text:s/>399.138.892<text:s/></text:p>
          </table:table-cell>
          <table:table-cell office:value-type="float" office:value="54574869" table:style-name="ce29">
            <text:p><text:s/>54.574.8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3713761" table:style-name="ce43">
            <text:p><text:s/>453.713.7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3713761" table:style-name="ce30">
            <text:p><text:s/>453.713.761<text:s/></text:p>
          </table:table-cell>
          <table:table-cell office:value-type="float" office:value="445960506.06999999" table:style-name="ce40">
            <text:p><text:s/>445.960.506<text:s/></text:p>
          </table:table-cell>
          <table:table-cell office:value-type="percentage" office:value="0.98291157201643697" table:style-name="ce41">
            <text:p>98,3%</text:p>
          </table:table-cell>
          <table:table-cell office:value-type="float" office:value="439504506.06999999" table:style-name="ce40">
            <text:p><text:s/>439.504.506<text:s/></text:p>
          </table:table-cell>
          <table:table-cell office:value-type="percentage" office:value="0.96868233641694634" table:style-name="ce41">
            <text:p>96,9%</text:p>
          </table:table-cell>
          <table:table-cell office:value-type="float" office:value="431708776.69" table:style-name="ce40">
            <text:p><text:s/>431.708.777<text:s/></text:p>
          </table:table-cell>
          <table:table-cell office:value-type="percentage" office:value="0.95150029335345643" table:style-name="ce41">
            <text:p>95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37">
            <text:p>14113,00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JUDA DE CUSTO PARA MORADIA OU AUXÍLIO-MORADIA A AGENTES PÚBLICOS - <text:s/>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0000" table:style-name="ce30">
            <text:p><text:s/>3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0" table:style-name="ce43">
            <text:p><text:s/>3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0" table:style-name="ce30">
            <text:p><text:s/>30.00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37">
            <text:p>14113,00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539644" table:style-name="ce30">
            <text:p><text:s/>23.539.644<text:s/></text:p>
          </table:table-cell>
          <table:table-cell office:value-type="float" office:value="10844496" table:style-name="ce29">
            <text:p><text:s/>10.844.4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384140" table:style-name="ce43">
            <text:p><text:s/>34.384.1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384140" table:style-name="ce30">
            <text:p><text:s/>34.384.140<text:s/></text:p>
          </table:table-cell>
          <table:table-cell office:value-type="float" office:value="34384140" table:style-name="ce40">
            <text:p><text:s/>34.384.140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29095067.07" table:style-name="ce40">
            <text:p><text:s/>29.095.067<text:s/></text:p>
          </table:table-cell>
          <table:table-cell office:value-type="percentage" office:value="0.84617696036602918" table:style-name="ce41">
            <text:p>84,6%</text:p>
          </table:table-cell>
          <table:table-cell office:value-type="float" office:value="29094482.039999999" table:style-name="ce40">
            <text:p><text:s/>29.094.482<text:s/></text:p>
          </table:table-cell>
          <table:table-cell office:value-type="percentage" office:value="0.8461599458354927" table:style-name="ce41">
            <text:p>84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260356" table:style-name="ce30">
            <text:p><text:s/>23.260.356<text:s/></text:p>
          </table:table-cell>
          <table:table-cell office:value-type="float" office:value="7126786" table:style-name="ce29">
            <text:p><text:s/>7.126.7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387142" table:style-name="ce43">
            <text:p><text:s/>30.387.1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387142" table:style-name="ce30">
            <text:p><text:s/>30.387.142<text:s/></text:p>
          </table:table-cell>
          <table:table-cell office:value-type="float" office:value="29261885.129999999" table:style-name="ce40">
            <text:p><text:s/>29.261.885<text:s/></text:p>
          </table:table-cell>
          <table:table-cell office:value-type="percentage" office:value="0.96296930886096488" table:style-name="ce41">
            <text:p>96,3%</text:p>
          </table:table-cell>
          <table:table-cell office:value-type="float" office:value="29174845.129999999" table:style-name="ce40">
            <text:p><text:s/>29.174.845<text:s/></text:p>
          </table:table-cell>
          <table:table-cell office:value-type="percentage" office:value="0.96010493945103492" table:style-name="ce41">
            <text:p>96,0%</text:p>
          </table:table-cell>
          <table:table-cell office:value-type="float" office:value="29174845.129999999" table:style-name="ce40">
            <text:p><text:s/>29.174.845<text:s/></text:p>
          </table:table-cell>
          <table:table-cell office:value-type="percentage" office:value="0.96010493945103492" table:style-name="ce41">
            <text:p>96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76962977" table:style-name="ce30">
            <text:p><text:s/>76.962.977<text:s/></text:p>
          </table:table-cell>
          <table:table-cell office:value-type="float" office:value="4698427" table:style-name="ce29">
            <text:p><text:s/>4.698.4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661404" table:style-name="ce43">
            <text:p><text:s/>81.661.4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661404" table:style-name="ce30">
            <text:p><text:s/>81.661.404<text:s/></text:p>
          </table:table-cell>
          <table:table-cell office:value-type="float" office:value="79805399.540000007" table:style-name="ce40">
            <text:p><text:s/>79.805.400<text:s/></text:p>
          </table:table-cell>
          <table:table-cell office:value-type="percentage" office:value="0.97727195016142521" table:style-name="ce41">
            <text:p>97,7%</text:p>
          </table:table-cell>
          <table:table-cell office:value-type="float" office:value="79745399.540000007" table:style-name="ce40">
            <text:p><text:s/>79.745.400<text:s/></text:p>
          </table:table-cell>
          <table:table-cell office:value-type="percentage" office:value="0.97653720893654983" table:style-name="ce41">
            <text:p>97,7%</text:p>
          </table:table-cell>
          <table:table-cell office:value-type="float" office:value="79745399.540000007" table:style-name="ce40">
            <text:p><text:s/>79.745.400<text:s/></text:p>
          </table:table-cell>
          <table:table-cell office:value-type="percentage" office:value="0.97653720893654983" table:style-name="ce41">
            <text:p>97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20567" table:style-name="ce29">
            <text:p><text:s/>12.020.5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20567" table:style-name="ce43">
            <text:p><text:s/>12.020.5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20567" table:style-name="ce30">
            <text:p><text:s/>12.020.567<text:s/></text:p>
          </table:table-cell>
          <table:table-cell office:value-type="float" office:value="10371756.98" table:style-name="ce40">
            <text:p><text:s/>10.371.757<text:s/></text:p>
          </table:table-cell>
          <table:table-cell office:value-type="percentage" office:value="0.86283425565532812" table:style-name="ce41">
            <text:p>86,3%</text:p>
          </table:table-cell>
          <table:table-cell office:value-type="float" office:value="10171756.98" table:style-name="ce40">
            <text:p><text:s/>10.171.757<text:s/></text:p>
          </table:table-cell>
          <table:table-cell office:value-type="percentage" office:value="0.84619610539170076" table:style-name="ce41">
            <text:p>84,6%</text:p>
          </table:table-cell>
          <table:table-cell office:value-type="float" office:value="8675633.75" table:style-name="ce40">
            <text:p><text:s/>8.675.634<text:s/></text:p>
          </table:table-cell>
          <table:table-cell office:value-type="percentage" office:value="0.72173248982348337" table:style-name="ce41">
            <text:p>72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56" table:style-name="ce39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118115920" table:style-name="ce30">
            <text:p><text:s/>118.115.9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115920" table:style-name="ce43">
            <text:p><text:s/>118.115.9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115920" table:style-name="ce30">
            <text:p><text:s/>118.115.920<text:s/></text:p>
          </table:table-cell>
          <table:table-cell office:value-type="float" office:value="118115920" table:style-name="ce40">
            <text:p><text:s/>118.115.920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118115920" table:style-name="ce40">
            <text:p><text:s/>118.115.920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118115920" table:style-name="ce40">
            <text:p><text:s/>118.115.920<text:s/></text:p>
          </table:table-cell>
          <table:table-cell office:value-type="percentage" office:value="1" table:style-name="ce41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38">
            <text:p>OPERAÇÕES ESPECIAIS: OUTROS ENCARGOS ESPECIAIS</text:p>
          </table:table-cell>
          <table:table-cell office:value-type="string" table:style-name="ce42">
            <text:p>BENEFÍCIO ESPECIAL E DEMAIS COMPLEMENTAÇÕES DE APOSENTADORIA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13000" table:style-name="ce30">
            <text:p><text:s/>13.000<text:s/></text:p>
          </table:table-cell>
          <table:table-cell office:value-type="float" office:value="552018" table:style-name="ce29">
            <text:p><text:s/>552.0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5018" table:style-name="ce43">
            <text:p><text:s/>565.0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5018" table:style-name="ce30">
            <text:p><text:s/>565.018<text:s/></text:p>
          </table:table-cell>
          <table:table-cell office:value-type="float" office:value="300063.58" table:style-name="ce40">
            <text:p><text:s/>300.064<text:s/></text:p>
          </table:table-cell>
          <table:table-cell office:value-type="percentage" office:value="0.5310690632864794" table:style-name="ce41">
            <text:p>53,1%</text:p>
          </table:table-cell>
          <table:table-cell office:value-type="float" office:value="300063.58" table:style-name="ce40">
            <text:p><text:s/>300.064<text:s/></text:p>
          </table:table-cell>
          <table:table-cell office:value-type="percentage" office:value="0.5310690632864794" table:style-name="ce41">
            <text:p>53,1%</text:p>
          </table:table-cell>
          <table:table-cell office:value-type="float" office:value="300063.58" table:style-name="ce40">
            <text:p><text:s/>300.064<text:s/></text:p>
          </table:table-cell>
          <table:table-cell office:value-type="percentage" office:value="0.5310690632864794" table:style-name="ce41">
            <text:p>53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4">
            <text:p>14116</text:p>
          </table:table-cell>
          <table:table-cell office:value-type="string" table:style-name="ce38">
            <text:p>TRIBUNAL REGIONAL ELEITORAL DO PARANÁ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4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O PARANÁ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43.66" table:style-name="ce30">
            <text:p><text:s/>6.4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43.66" table:style-name="ce30">
            <text:p><text:s/>6.444<text:s/></text:p>
          </table:table-cell>
          <table:table-cell office:value-type="float" office:value="6443.66" table:style-name="ce40">
            <text:p><text:s/>6.444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443.66" table:style-name="ce40">
            <text:p><text:s/>6.444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443.66" table:style-name="ce40">
            <text:p><text:s/>6.444<text:s/></text:p>
          </table:table-cell>
          <table:table-cell office:value-type="percentage" office:value="1" table:style-name="ce41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23" table:style-name="ce44">
            <text:p>14123</text:p>
          </table:table-cell>
          <table:table-cell office:value-type="string" table:style-name="ce38">
            <text:p>TRIBUNAL REGIONAL ELEITORAL DE SANTA CATARINA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42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SANTA CATARINA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96.24" table:style-name="ce30">
            <text:p><text:s/>69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96.24" table:style-name="ce30">
            <text:p><text:s/>696<text:s/></text:p>
          </table:table-cell>
          <table:table-cell office:value-type="float" office:value="696.24" table:style-name="ce40">
            <text:p><text:s/>69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96.24" table:style-name="ce40">
            <text:p><text:s/>69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96.24" table:style-name="ce40">
            <text:p><text:s/>696<text:s/></text:p>
          </table:table-cell>
          <table:table-cell office:value-type="percentage" office:value="1" table:style-name="ce41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716946932" table:style-name="ce46">
            <text:p><text:s/>716.946.932<text:s/></text:p>
          </table:table-cell>
          <table:table-cell office:value-type="float" office:value="102097163" table:style-name="ce46">
            <text:p><text:s/>102.097.163<text:s/></text:p>
          </table:table-cell>
          <table:table-cell office:value-type="float" office:value="-6180000" table:style-name="ce46">
            <text:p><text:s/>(6.180.000)</text:p>
          </table:table-cell>
          <table:table-cell office:value-type="float" office:value="812864095" table:style-name="ce46">
            <text:p><text:s/>812.864.0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411006.019999996" table:style-name="ce46">
            <text:p><text:s/>21.411.00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34275101.01999998" table:style-name="ce46">
            <text:p><text:s/>834.275.101<text:s/></text:p>
          </table:table-cell>
          <table:table-cell office:value-type="float" office:value="817583490.75" table:style-name="ce46">
            <text:p><text:s/>817.583.491<text:s/></text:p>
          </table:table-cell>
          <table:table-cell office:value-type="percentage" office:value="0.97999267837480408" table:style-name="ce48">
            <text:p>98,0%</text:p>
          </table:table-cell>
          <table:table-cell office:value-type="float" office:value="768712622.21000004" table:style-name="ce46">
            <text:p><text:s/>768.712.622<text:s/></text:p>
          </table:table-cell>
          <table:table-cell office:value-type="percentage" office:value="0.92141383731835935" table:style-name="ce48">
            <text:p>92,1%</text:p>
          </table:table-cell>
          <table:table-cell office:value-type="float" office:value="758662826.61000001" table:style-name="ce46">
            <text:p><text:s/>758.662.827<text:s/></text:p>
          </table:table-cell>
          <table:table-cell office:value-type="percentage" office:value="0.90936769619810653" table:style-name="ce48">
            <text:p>90,9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table:style-name="ce53"/>
          <table:table-cell table:number-columns-repeated="7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Data de Extração: 17 de JANEIRO de 2024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8"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52"/>
          <table:table-cell table:number-columns-repeated="1636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60"/>
        </table:table-row>
        <table:table-row table:style-name="ro1">
          <table:table-cell table:style-name="ce54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5" table:style-name="ce2"/>
          <table:table-cell table:style-name="ce57"/>
          <table:table-cell table:number-columns-repeated="16366" table:style-name="ce2"/>
        </table:table-row>
        <table:table-row table:style-name="ro1">
          <table:table-cell table:style-name="ce54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16372" table:style-name="ce2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02 - Judiciár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9"/>
          <table:table-cell table:number-columns-repeated="2"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846 - Outros Encargos Especiais</text:p>
          </table:table-cell>
          <table:table-cell table:style-name="ce59"/>
          <table:table-cell table:style-name="ce11"/>
          <table:table-cell table:style-name="ce59"/>
          <table:table-cell table:number-columns-repeated="2" table:style-name="ce11"/>
          <table:table-cell table:style-name="ce60"/>
          <table:table-cell table:number-columns-repeated="16364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09 - Previdência Social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9"/>
          <table:table-cell table:style-name="ce58"/>
          <table:table-cell table:number-columns-repeated="4"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999 - Reserva de Contingência</text:p>
          </table:table-cell>
          <table:table-cell table:style-name="ce59"/>
          <table:table-cell table:style-name="ce11"/>
          <table:table-cell table:style-name="ce59"/>
          <table:table-cell table:number-columns-repeated="16367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28 - Encargos Especiais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272 - Previdência do Regime Estatutário</text:p>
          </table:table-cell>
          <table:table-cell table:style-name="ce59"/>
          <table:table-cell table:style-name="ce58"/>
          <table:table-cell table:style-name="ce59"/>
          <table:table-cell table:number-columns-repeated="7" table:style-name="ce11"/>
          <table:table-cell table:style-name="ce59"/>
          <table:table-cell table:number-columns-repeated="16367" table:style-name="ce11"/>
        </table:table-row>
        <table:table-row table:style-name="ro1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99 - Reserva de Contingência</text:p>
          </table:table-cell>
          <table:table-cell table:style-name="ce11"/>
          <table:table-cell office:value-type="string" table:style-name="ce58">
            <text:p>Subfunção:<text:s text:c="3"/></text:p>
          </table:table-cell>
          <table:table-cell office:value-type="string" table:style-name="ce59">
            <text:p>331 - Proteção e Benefícios ao Trabalhador</text:p>
          </table:table-cell>
          <table:table-cell table:style-name="ce59"/>
          <table:table-cell table:style-name="ce58"/>
          <table:table-cell table:style-name="ce59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4"/>
          <table:table-cell table:style-name="ce58"/>
          <table:table-cell table:style-name="ce59"/>
          <table:table-cell table:style-name="ce11"/>
          <table:table-cell table:style-name="ce58"/>
          <table:table-cell table:number-columns-repeated="2" table:style-name="ce59"/>
          <table:table-cell table:style-name="ce58"/>
          <table:table-cell table:number-columns-repeated="4" table:style-name="ce11"/>
          <table:table-cell table:style-name="ce58"/>
          <table:table-cell table:number-columns-repeated="2" table:style-name="ce59"/>
          <table:table-cell table:number-columns-repeated="16369" table:style-name="ce11"/>
        </table:table-row>
        <table:table-row table:style-name="ro1">
          <table:table-cell table:style-name="ce54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4"/>
          <table:table-cell office:value-type="string" table:style-name="ce58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58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4"/>
          <table:table-cell table:number-columns-repeated="5" table:style-name="ce11"/>
          <table:table-cell table:style-name="ce58"/>
          <table:table-cell table:number-columns-repeated="16366" table:style-name="ce11"/>
        </table:table-row>
        <table:table-row table:style-name="ro1">
          <table:table-cell table:style-name="ce54"/>
          <table:table-cell table:style-name="ce58"/>
          <table:table-cell table:number-columns-repeated="2" table:style-name="ce11"/>
          <table:table-cell table:style-name="ce61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4"/>
          <table:table-cell office:value-type="string" table:style-name="ce58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8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2" table:style-name="ce11"/>
          <table:table-cell table:style-name="ce58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table:style-name="ce62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58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4"/>
          <table:table-cell table:number-columns-repeated="2" table:style-name="ce11"/>
          <table:table-cell table:style-name="ce54"/>
          <table:table-cell table:style-name="ce58"/>
          <table:table-cell table:style-name="ce11"/>
          <table:table-cell table:number-columns-repeated="3" table:style-name="ce34"/>
          <table:table-cell table:number-columns-repeated="5" table:style-name="ce11"/>
          <table:table-cell table:style-name="ce63"/>
          <table:table-cell table:style-name="ce11"/>
          <table:table-cell table:style-name="ce63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/>
          <table:table-cell office:value-type="string" table:style-name="ce58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table:style-name="ce58"/>
          <table:table-cell table:style-name="ce11"/>
          <table:table-cell table:number-columns-repeated="3" table:style-name="ce34"/>
          <table:table-cell table:number-columns-repeated="8" table:style-name="ce11"/>
          <table:table-cell table:style-name="ce63"/>
          <table:table-cell table:style-name="ce11"/>
          <table:table-cell table:style-name="ce63"/>
          <table:table-cell table:style-name="ce11"/>
          <table:table-cell table:number-columns-repeated="16360"/>
        </table:table-row>
        <table:table-row table:style-name="ro2">
          <table:table-cell/>
          <table:table-cell office:value-type="string" table:style-name="ce58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1"/>
          <table:table-cell table:number-columns-repeated="2" table:style-name="ce11"/>
          <table:table-cell table:style-name="ce58"/>
          <table:table-cell table:style-name="ce11"/>
          <table:table-cell table:style-name="ce34"/>
          <table:table-cell table:style-name="ce64"/>
          <table:table-cell table:style-name="ce34"/>
          <table:table-cell table:number-columns-repeated="8" table:style-name="ce11"/>
          <table:table-cell table:style-name="ce63"/>
          <table:table-cell table:style-name="ce11"/>
          <table:table-cell table:style-name="ce63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8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table:style-name="ce58"/>
          <table:table-cell table:style-name="ce11"/>
          <table:table-cell table:number-columns-repeated="3" table:style-name="ce34"/>
          <table:table-cell table:style-name="ce11"/>
          <table:table-cell table:style-name="ce58"/>
          <table:table-cell table:number-columns-repeated="2" table:style-name="ce11"/>
          <table:table-cell table:number-columns-repeated="8" table:style-name="ce65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table:style-name="ce58"/>
          <table:table-cell table:style-name="ce11"/>
          <table:table-cell table:style-name="ce34"/>
          <table:table-cell table:style-name="ce11"/>
          <table:table-cell table:style-name="ce65"/>
          <table:table-cell table:number-columns-repeated="8" table:style-name="ce11"/>
          <table:table-cell table:style-name="ce63"/>
          <table:table-cell table:style-name="ce11"/>
          <table:table-cell table:style-name="ce63"/>
          <table:table-cell table:style-name="ce11"/>
          <table:table-cell table:number-columns-repeated="16360"/>
        </table:table-row>
        <table:table-row table:number-rows-repeated="4" table:style-name="ro2">
          <table:table-cell/>
          <table:table-cell table:number-columns-repeated="6" table:style-name="ce11"/>
          <table:table-cell table:number-columns-repeated="3" table:style-name="ce34"/>
          <table:table-cell table:number-columns-repeated="10" table:style-name="ce11"/>
          <table:table-cell table:style-name="ce63"/>
          <table:table-cell table:style-name="ce11"/>
          <table:table-cell table:style-name="ce63"/>
          <table:table-cell table:style-name="ce11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table:style-name="ce34"/>
          <table:table-cell table:number-columns-repeated="4" table:style-name="ce66"/>
          <table:table-cell table:number-columns-repeated="8" table:style-name="ce11"/>
          <table:table-cell table:style-name="ce63"/>
          <table:table-cell table:style-name="ce11"/>
          <table:table-cell table:style-name="ce63"/>
          <table:table-cell table:style-name="ce11"/>
          <table:table-cell table:number-columns-repeated="16360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1'.#REF!]" table:base-cell-address="PUBLICAÇÃO_ANEXO_II.$A$1"/>
          <table:named-expression table:name="Duodécimo_05_fev" table:expression="of:=['file://Rmgwspo01/Comum/Comum/spo-01/DADOS99/PLAN99.XLS'#'Orç_1999-Alt_Q_D_D_31'.#REF!]" table:base-cell-address="PUBLICAÇÃO_ANEXO_II.$A$1"/>
          <table:named-expression table:name="Duodécimo_09_fev" table:expression="of:=['file://Rmgwspo01/Comum/Comum/spo-01/DADOS99/PLAN99.XLS'#'Orç_1999-Alt_Q_D_D_31'.#REF!]" table:base-cell-address="PUBLICAÇÃO_ANEXO_II.$A$1"/>
          <table:named-expression table:name="Duodécimo_11_fev" table:expression="of:=['file://Rmgwspo01/Comum/Comum/spo-01/DADOS99/PLAN99.XLS'#'Orç_1999-Alt_Q_D_D_31'.#REF!]" table:base-cell-address="PUBLICAÇÃO_ANEXO_II.$A$1"/>
          <table:named-expression table:name="Duodécimo_12_fev" table:expression="of:=['file://Rmgwspo01/Comum/Comum/spo-01/DADOS99/PLAN99.XLS'#'Orç_1999-Alt_Q_D_D_31'.#REF!]" table:base-cell-address="PUBLICAÇÃO_ANEXO_II.$A$1"/>
          <table:named-expression table:name="Duodécimo_23_fev" table:expression="of:=['file://Rmgwspo01/Comum/Comum/spo-01/DADOS99/PLAN99.XLS'#'Orç_1999-Alt_Q_D_D_31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1'.#REF!]" table:base-cell-address="PUBLICAÇÃO_ANEXO_II.$A$1"/>
          <table:named-expression table:name="Total_Det._Duodécimo_Janeiro" table:expression="of:=['file://Rmgwspo01/Comum/Comum/spo-01/DADOS99/PLAN99.XLS'#'Orç_1999-Alt_Q_D_D_31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text> </number:text>
      <number:number number:decimal-places="0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2P0"/>
    </number:currency-style>
    <number:number-style style:name="N43">
      <number:number number:decimal-places="6"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son Vitor de Miranda</dc:creator>
    <meta:creation-date>2015-06-05T18:19:34Z</meta:creation-date>
    <dc:date>2025-02-19T20:46:11Z</dc:date>
    <meta:print-date>2025-02-19T20:43:13Z</meta:print-date>
  </office:meta>
</office:document-meta>
</file>