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4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44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4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1" style:family="table-cell" style:parent-style-name="V_237_rgula_32_2" style:data-style-name="N4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0"/>
        <table:table-column table:style-name="co20" table:default-cell-style-name="ce11"/>
        <table:table-column table:style-name="co14" table:default-cell-style-name="ce60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ULH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4">
            <text:p>Dotação Inicial</text:p>
          </table:table-cell>
          <table:table-cell office:value-type="string" table:number-columns-spanned="2" table:number-rows-spanned="1" table:style-name="ce64">
            <text:p>Créditos Adicionais</text:p>
          </table:table-cell>
          <table:covered-table-cell/>
          <table:table-cell office:value-type="string" table:number-columns-spanned="1" table:number-rows-spanned="2" table:style-name="ce64">
            <text:p>Dotação Atualizada</text:p>
          </table:table-cell>
          <table:table-cell office:value-type="string" table:number-columns-spanned="1" table:number-rows-spanned="2" table:style-name="ce64">
            <text:p>Contingenciado</text:p>
          </table:table-cell>
          <table:table-cell office:value-type="string" table:number-columns-spanned="2" table:number-rows-spanned="1" table:style-name="ce64">
            <text:p>Movimentação Líquida de Créditos</text:p>
          </table:table-cell>
          <table:covered-table-cell/>
          <table:table-cell office:value-type="string" table:number-columns-spanned="1" table:number-rows-spanned="2" table:style-name="ce64">
            <text:p>Dotação Líquida</text:p>
          </table:table-cell>
          <table:table-cell office:value-type="string" table:number-columns-spanned="6" table:number-rows-spanned="1" table:style-name="ce6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4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e Subfunção</text:p>
          </table:table-cell>
          <table:table-cell office:value-type="string" table:number-columns-spanned="1" table:number-rows-spanned="2" table:style-name="ce6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562.27" table:style-name="ce28">
            <text:p>112.562</text:p>
          </table:table-cell>
          <table:table-cell office:value-type="float" office:value="0" table:style-name="ce28">
            <text:p>0</text:p>
          </table:table-cell>
          <table:table-cell office:value-type="float" office:value="112562.27" table:style-name="ce30">
            <text:p>112.562</text:p>
          </table:table-cell>
          <table:table-cell office:value-type="float" office:value="48306.05" table:style-name="ce30">
            <text:p>48.306</text:p>
          </table:table-cell>
          <table:table-cell office:value-type="percentage" office:value="0.42914957205465032" table:style-name="ce31">
            <text:p>42,9%</text:p>
          </table:table-cell>
          <table:table-cell office:value-type="float" office:value="43809.78" table:style-name="ce30">
            <text:p>43.810</text:p>
          </table:table-cell>
          <table:table-cell office:value-type="percentage" office:value="0.38920483746463175" table:style-name="ce31">
            <text:p>38,9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8205" table:style-name="ce28">
            <text:p>668.205</text:p>
          </table:table-cell>
          <table:table-cell office:value-type="float" office:value="0" table:style-name="ce28">
            <text:p>0</text:p>
          </table:table-cell>
          <table:table-cell office:value-type="float" office:value="668205" table:style-name="ce30">
            <text:p>668.205</text:p>
          </table:table-cell>
          <table:table-cell office:value-type="float" office:value="555234.5" table:style-name="ce30">
            <text:p>555.235</text:p>
          </table:table-cell>
          <table:table-cell office:value-type="percentage" office:value="0.83093436894366246" table:style-name="ce31">
            <text:p>83,1%</text:p>
          </table:table-cell>
          <table:table-cell office:value-type="float" office:value="114120.23" table:style-name="ce30">
            <text:p>114.120</text:p>
          </table:table-cell>
          <table:table-cell office:value-type="percentage" office:value="0.17078625571493777" table:style-name="ce31">
            <text:p>17,1%</text:p>
          </table:table-cell>
          <table:table-cell office:value-type="float" office:value="111954.56" table:style-name="ce30">
            <text:p>111.955</text:p>
          </table:table-cell>
          <table:table-cell office:value-type="percentage" office:value="0.16754522938319827" table:style-name="ce31">
            <text:p>16,8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3754.2" table:style-name="ce28">
            <text:p>263.754</text:p>
          </table:table-cell>
          <table:table-cell office:value-type="float" office:value="0" table:style-name="ce28">
            <text:p>0</text:p>
          </table:table-cell>
          <table:table-cell office:value-type="float" office:value="263754.2" table:style-name="ce28">
            <text:p>263.754</text:p>
          </table:table-cell>
          <table:table-cell office:value-type="float" office:value="252360.04" table:style-name="ce28">
            <text:p>252.360</text:p>
          </table:table-cell>
          <table:table-cell office:value-type="percentage" office:value="0.95680008128780503" table:style-name="ce34">
            <text:p>95,7%</text:p>
          </table:table-cell>
          <table:table-cell office:value-type="float" office:value="121186.28" table:style-name="ce28">
            <text:p>121.186</text:p>
          </table:table-cell>
          <table:table-cell office:value-type="percentage" office:value="0.45946673076675176" table:style-name="ce34">
            <text:p>45,9%</text:p>
          </table:table-cell>
          <table:table-cell office:value-type="float" office:value="121186.28" table:style-name="ce28">
            <text:p>121.186</text:p>
          </table:table-cell>
          <table:table-cell office:value-type="percentage" office:value="0.45946673076675176" table:style-name="ce35">
            <text:p>45,9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94261" table:style-name="ce28">
            <text:p>794.261</text:p>
          </table:table-cell>
          <table:table-cell office:value-type="float" office:value="0" table:style-name="ce28">
            <text:p>0</text:p>
          </table:table-cell>
          <table:table-cell office:value-type="float" office:value="794261" table:style-name="ce28">
            <text:p>794.261</text:p>
          </table:table-cell>
          <table:table-cell office:value-type="float" office:value="254069.7" table:style-name="ce40">
            <text:p>254.070</text:p>
          </table:table-cell>
          <table:table-cell office:value-type="percentage" office:value="0.31988187761957343" table:style-name="ce41">
            <text:p>32,0%</text:p>
          </table:table-cell>
          <table:table-cell office:value-type="float" office:value="120000" table:style-name="ce40">
            <text:p>120.000</text:p>
          </table:table-cell>
          <table:table-cell office:value-type="percentage" office:value="0.15108383768056091" table:style-name="ce41">
            <text:p>15,1%</text:p>
          </table:table-cell>
          <table:table-cell office:value-type="float" office:value="120000" table:style-name="ce40">
            <text:p>120.000</text:p>
          </table:table-cell>
          <table:table-cell office:value-type="percentage" office:value="0.15108383768056091" table:style-name="ce41">
            <text:p>15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44247" table:style-name="ce28">
            <text:p>2.544.247</text:p>
          </table:table-cell>
          <table:table-cell office:value-type="float" office:value="0" table:style-name="ce28">
            <text:p>0</text:p>
          </table:table-cell>
          <table:table-cell office:value-type="float" office:value="2544247" table:style-name="ce28">
            <text:p>2.544.247</text:p>
          </table:table-cell>
          <table:table-cell office:value-type="float" office:value="1442885.2" table:style-name="ce40">
            <text:p>1.442.885</text:p>
          </table:table-cell>
          <table:table-cell office:value-type="percentage" office:value="0.56711679329876385" table:style-name="ce41">
            <text:p>56,7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2367600" table:style-name="ce28">
            <text:p>62.367.6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2367600" table:style-name="ce29">
            <text:p>62.367.600</text:p>
          </table:table-cell>
          <table:table-cell office:value-type="float" office:value="0" table:style-name="ce28">
            <text:p>0</text:p>
          </table:table-cell>
          <table:table-cell office:value-type="float" office:value="-34135.78" table:style-name="ce42">
            <text:p>-34.136</text:p>
          </table:table-cell>
          <table:table-cell office:value-type="float" office:value="0" table:style-name="ce28">
            <text:p>0</text:p>
          </table:table-cell>
          <table:table-cell office:value-type="float" office:value="62333464.219999999" table:style-name="ce28">
            <text:p>62.333.464</text:p>
          </table:table-cell>
          <table:table-cell office:value-type="float" office:value="51897560.199999996" table:style-name="ce40">
            <text:p>51.897.560</text:p>
          </table:table-cell>
          <table:table-cell office:value-type="percentage" office:value="0.83257943144043012" table:style-name="ce41">
            <text:p>83,3%</text:p>
          </table:table-cell>
          <table:table-cell office:value-type="float" office:value="24651216.290000003" table:style-name="ce40">
            <text:p>24.651.216</text:p>
          </table:table-cell>
          <table:table-cell office:value-type="percentage" office:value="0.39547322771915727" table:style-name="ce41">
            <text:p>39,5%</text:p>
          </table:table-cell>
          <table:table-cell office:value-type="float" office:value="24382519.510000002" table:style-name="ce40">
            <text:p>24.382.520</text:p>
          </table:table-cell>
          <table:table-cell office:value-type="percentage" office:value="0.39116259324115588" table:style-name="ce41">
            <text:p>39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5151143" table:style-name="ce28">
            <text:p>5.151.1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51143" table:style-name="ce29">
            <text:p>5.151.1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51143" table:style-name="ce28">
            <text:p>5.151.143</text:p>
          </table:table-cell>
          <table:table-cell office:value-type="float" office:value="446506.17" table:style-name="ce40">
            <text:p>446.506</text:p>
          </table:table-cell>
          <table:table-cell office:value-type="percentage" office:value="8.6680989054273974E-2" table:style-name="ce41">
            <text:p>8,7%</text:p>
          </table:table-cell>
          <table:table-cell office:value-type="float" office:value="19764.84" table:style-name="ce40">
            <text:p>19.765</text:p>
          </table:table-cell>
          <table:table-cell office:value-type="percentage" office:value="3.8369814233462358E-3" table:style-name="ce41">
            <text:p>0,4%</text:p>
          </table:table-cell>
          <table:table-cell office:value-type="float" office:value="15721.7" table:style-name="ce40">
            <text:p>15.722</text:p>
          </table:table-cell>
          <table:table-cell office:value-type="percentage" office:value="3.0520798976071913E-3" table:style-name="ce41">
            <text:p>0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9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367400" table:style-name="ce28">
            <text:p>8.367.4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67400" table:style-name="ce29">
            <text:p>8.367.4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367400" table:style-name="ce28">
            <text:p>8.367.400</text:p>
          </table:table-cell>
          <table:table-cell office:value-type="float" office:value="7552702.2400000002" table:style-name="ce40">
            <text:p>7.552.702</text:p>
          </table:table-cell>
          <table:table-cell office:value-type="percentage" office:value="0.90263429978248921" table:style-name="ce41">
            <text:p>90,3%</text:p>
          </table:table-cell>
          <table:table-cell office:value-type="float" office:value="4095565.38" table:style-name="ce40">
            <text:p>4.095.565</text:p>
          </table:table-cell>
          <table:table-cell office:value-type="percentage" office:value="0.4894669048927982" table:style-name="ce41">
            <text:p>48,9%</text:p>
          </table:table-cell>
          <table:table-cell office:value-type="float" office:value="4082400.08" table:style-name="ce40">
            <text:p>4.082.400</text:p>
          </table:table-cell>
          <table:table-cell office:value-type="percentage" office:value="0.48789350096804263" table:style-name="ce41">
            <text:p>48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399138892" table:style-name="ce28">
            <text:p>399.138.8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9138892" table:style-name="ce29">
            <text:p>399.138.8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9138892" table:style-name="ce28">
            <text:p>399.138.892</text:p>
          </table:table-cell>
          <table:table-cell office:value-type="float" office:value="361307548.56999999" table:style-name="ce40">
            <text:p>361.307.549</text:p>
          </table:table-cell>
          <table:table-cell office:value-type="percentage" office:value="0.90521759671067081" table:style-name="ce41">
            <text:p>90,5%</text:p>
          </table:table-cell>
          <table:table-cell office:value-type="float" office:value="246873841.80000001" table:style-name="ce40">
            <text:p>246.873.842</text:p>
          </table:table-cell>
          <table:table-cell office:value-type="percentage" office:value="0.61851612746372009" table:style-name="ce41">
            <text:p>61,9%</text:p>
          </table:table-cell>
          <table:table-cell office:value-type="float" office:value="240786773.86000001" table:style-name="ce40">
            <text:p>240.786.774</text:p>
          </table:table-cell>
          <table:table-cell office:value-type="percentage" office:value="0.60326562679339202" table:style-name="ce41">
            <text:p>60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3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8">
            <text:p>3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000" table:style-name="ce29">
            <text:p>30.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000" table:style-name="ce28">
            <text:p>30.00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3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539644" table:style-name="ce28">
            <text:p>23.539.644</text:p>
          </table:table-cell>
          <table:table-cell office:value-type="float" office:value="10844496" table:style-name="ce28">
            <text:p>10.844.496</text:p>
          </table:table-cell>
          <table:table-cell office:value-type="float" office:value="0" table:style-name="ce28">
            <text:p>0</text:p>
          </table:table-cell>
          <table:table-cell office:value-type="float" office:value="34384140" table:style-name="ce29">
            <text:p>34.384.1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384140" table:style-name="ce28">
            <text:p>34.384.140</text:p>
          </table:table-cell>
          <table:table-cell office:value-type="float" office:value="26000000" table:style-name="ce40">
            <text:p>26.000.000</text:p>
          </table:table-cell>
          <table:table-cell office:value-type="percentage" office:value="0.75616257960792388" table:style-name="ce41">
            <text:p>75,6%</text:p>
          </table:table-cell>
          <table:table-cell office:value-type="float" office:value="12870746.77" table:style-name="ce40">
            <text:p>12.870.747</text:p>
          </table:table-cell>
          <table:table-cell office:value-type="percentage" office:value="0.37432219534936745" table:style-name="ce41">
            <text:p>37,4%</text:p>
          </table:table-cell>
          <table:table-cell office:value-type="float" office:value="12870746.77" table:style-name="ce40">
            <text:p>12.870.747</text:p>
          </table:table-cell>
          <table:table-cell office:value-type="percentage" office:value="0.37432219534936745" table:style-name="ce41">
            <text:p>37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260356" table:style-name="ce28">
            <text:p>23.260.356</text:p>
          </table:table-cell>
          <table:table-cell office:value-type="float" office:value="6588786" table:style-name="ce28">
            <text:p>6.588.786</text:p>
          </table:table-cell>
          <table:table-cell office:value-type="float" office:value="0" table:style-name="ce28">
            <text:p>0</text:p>
          </table:table-cell>
          <table:table-cell office:value-type="float" office:value="29849142" table:style-name="ce29">
            <text:p>29.849.1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849142" table:style-name="ce28">
            <text:p>29.849.142</text:p>
          </table:table-cell>
          <table:table-cell office:value-type="float" office:value="22804196.359999999" table:style-name="ce40">
            <text:p>22.804.196</text:p>
          </table:table-cell>
          <table:table-cell office:value-type="percentage" office:value="0.76398163672510244" table:style-name="ce41">
            <text:p>76,4%</text:p>
          </table:table-cell>
          <table:table-cell office:value-type="float" office:value="16826364.02" table:style-name="ce40">
            <text:p>16.826.364</text:p>
          </table:table-cell>
          <table:table-cell office:value-type="percentage" office:value="0.56371349032411044" table:style-name="ce41">
            <text:p>56,4%</text:p>
          </table:table-cell>
          <table:table-cell office:value-type="float" office:value="16826302.260000002" table:style-name="ce40">
            <text:p>16.826.302</text:p>
          </table:table-cell>
          <table:table-cell office:value-type="percentage" office:value="0.5637114212529124" table:style-name="ce41">
            <text:p>56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6962977" table:style-name="ce28">
            <text:p>76.962.9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962977" table:style-name="ce29">
            <text:p>76.962.9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962977" table:style-name="ce28">
            <text:p>76.962.977</text:p>
          </table:table-cell>
          <table:table-cell office:value-type="float" office:value="73012103.349999994" table:style-name="ce40">
            <text:p>73.012.103</text:p>
          </table:table-cell>
          <table:table-cell office:value-type="percentage" office:value="0.94866526992582412" table:style-name="ce41">
            <text:p>94,9%</text:p>
          </table:table-cell>
          <table:table-cell office:value-type="float" office:value="42856422.759999998" table:style-name="ce40">
            <text:p>42.856.423</text:p>
          </table:table-cell>
          <table:table-cell office:value-type="percentage" office:value="0.55684465999801436" table:style-name="ce41">
            <text:p>55,7%</text:p>
          </table:table-cell>
          <table:table-cell office:value-type="float" office:value="42829674.700000003" table:style-name="ce40">
            <text:p>42.829.675</text:p>
          </table:table-cell>
          <table:table-cell office:value-type="percentage" office:value="0.55649711548969838" table:style-name="ce41">
            <text:p>55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9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18115920" table:style-name="ce28">
            <text:p>118.115.9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8115920" table:style-name="ce29">
            <text:p>118.115.9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8115920" table:style-name="ce28">
            <text:p>118.115.920</text:p>
          </table:table-cell>
          <table:table-cell office:value-type="float" office:value="107683432.18000001" table:style-name="ce40">
            <text:p>107.683.432</text:p>
          </table:table-cell>
          <table:table-cell office:value-type="percentage" office:value="0.91167585351745983" table:style-name="ce41">
            <text:p>91,2%</text:p>
          </table:table-cell>
          <table:table-cell office:value-type="float" office:value="73455459.900000006" table:style-name="ce40">
            <text:p>73.455.460</text:p>
          </table:table-cell>
          <table:table-cell office:value-type="percentage" office:value="0.62189296667206251" table:style-name="ce41">
            <text:p>62,2%</text:p>
          </table:table-cell>
          <table:table-cell office:value-type="float" office:value="71863484.170000002" table:style-name="ce40">
            <text:p>71.863.484</text:p>
          </table:table-cell>
          <table:table-cell office:value-type="percentage" office:value="0.60841488742584404" table:style-name="ce41">
            <text:p>60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7">
            <text:p>OPERAÇÕES ESPECIAIS: OUTROS ENCARGOS ESPECIAIS</text:p>
          </table:table-cell>
          <table:table-cell office:value-type="string" table:style-name="ce38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28">
            <text:p>13.000</text:p>
          </table:table-cell>
          <table:table-cell office:value-type="float" office:value="552018" table:style-name="ce28">
            <text:p>552.018</text:p>
          </table:table-cell>
          <table:table-cell office:value-type="float" office:value="0" table:style-name="ce28">
            <text:p>0</text:p>
          </table:table-cell>
          <table:table-cell office:value-type="float" office:value="565018" table:style-name="ce29">
            <text:p>565.0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5018" table:style-name="ce28">
            <text:p>565.018</text:p>
          </table:table-cell>
          <table:table-cell office:value-type="float" office:value="400000" table:style-name="ce40">
            <text:p>400.000</text:p>
          </table:table-cell>
          <table:table-cell office:value-type="percentage" office:value="0.70794204786396187" table:style-name="ce41">
            <text:p>70,8%</text:p>
          </table:table-cell>
          <table:table-cell office:value-type="float" office:value="141912.89000000001" table:style-name="ce40">
            <text:p>141.913</text:p>
          </table:table-cell>
          <table:table-cell office:value-type="percentage" office:value="0.2511652549122329" table:style-name="ce41">
            <text:p>25,1%</text:p>
          </table:table-cell>
          <table:table-cell office:value-type="float" office:value="141912.89000000001" table:style-name="ce40">
            <text:p>141.913</text:p>
          </table:table-cell>
          <table:table-cell office:value-type="percentage" office:value="0.2511652549122329" table:style-name="ce41">
            <text:p>25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6" table:style-name="ce43">
            <text:p>14116</text:p>
          </table:table-cell>
          <table:table-cell office:value-type="string" table:style-name="ce37">
            <text:p>TRIBUNAL REGIONAL ELEITORAL DO PARANÁ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4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O PARANÁ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443.66" table:style-name="ce28">
            <text:p>6.444</text:p>
          </table:table-cell>
          <table:table-cell office:value-type="float" office:value="0" table:style-name="ce28">
            <text:p>0</text:p>
          </table:table-cell>
          <table:table-cell office:value-type="float" office:value="6443.66" table:style-name="ce28">
            <text:p>6.444</text:p>
          </table:table-cell>
          <table:table-cell office:value-type="float" office:value="6443.66" table:style-name="ce40">
            <text:p>6.444</text:p>
          </table:table-cell>
          <table:table-cell office:value-type="percentage" office:value="1" table:style-name="ce41">
            <text:p>100,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3" table:style-name="ce43">
            <text:p>14123</text:p>
          </table:table-cell>
          <table:table-cell office:value-type="string" table:style-name="ce37">
            <text:p>TRIBUNAL REGIONAL ELEITORAL DE SANTA CATARINA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SANTA CATARIN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6.24" table:style-name="ce28">
            <text:p>696</text:p>
          </table:table-cell>
          <table:table-cell office:value-type="float" office:value="0" table:style-name="ce28">
            <text:p>0</text:p>
          </table:table-cell>
          <table:table-cell office:value-type="float" office:value="696.24" table:style-name="ce28">
            <text:p>696</text:p>
          </table:table-cell>
          <table:table-cell office:value-type="float" office:value="696.24" table:style-name="ce40">
            <text:p>696</text:p>
          </table:table-cell>
          <table:table-cell office:value-type="percentage" office:value="1" table:style-name="ce41">
            <text:p>100,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5">
            <text:p>Total</text:p>
          </table:table-cell>
          <table:covered-table-cell table:number-columns-repeated="9"/>
          <table:table-cell office:value-type="float" office:value="716946932" table:style-name="ce44">
            <text:p>716.946.932</text:p>
          </table:table-cell>
          <table:table-cell office:value-type="float" office:value="17985300" table:style-name="ce44">
            <text:p>17.985.300</text:p>
          </table:table-cell>
          <table:table-cell office:value-type="float" office:value="0" table:style-name="ce44">
            <text:p>0</text:p>
          </table:table-cell>
          <table:table-cell office:value-type="float" office:value="734932232" table:style-name="ce44">
            <text:p>734.932.232</text:p>
          </table:table-cell>
          <table:table-cell office:value-type="float" office:value="0" table:style-name="ce44">
            <text:p>0</text:p>
          </table:table-cell>
          <table:table-cell office:value-type="float" office:value="4356033.59" table:style-name="ce44">
            <text:p>4.356.034</text:p>
          </table:table-cell>
          <table:table-cell office:value-type="float" office:value="0" table:style-name="ce44">
            <text:p>0</text:p>
          </table:table-cell>
          <table:table-cell office:value-type="float" office:value="739288265.59000003" table:style-name="ce44">
            <text:p>739.288.266</text:p>
          </table:table-cell>
          <table:table-cell office:value-type="float" office:value="653664044.45999992" table:style-name="ce44">
            <text:p>653.664.044</text:p>
          </table:table-cell>
          <table:table-cell office:value-type="percentage" office:value="0.88418019720404128" table:style-name="ce45">
            <text:p>88,4%</text:p>
          </table:table-cell>
          <table:table-cell office:value-type="float" office:value="422190410.93999994" table:style-name="ce44">
            <text:p>422.190.411</text:p>
          </table:table-cell>
          <table:table-cell office:value-type="percentage" office:value="0.571076845921617" table:style-name="ce45">
            <text:p>57,1%</text:p>
          </table:table-cell>
          <table:table-cell office:value-type="float" office:value="414152676.77999997" table:style-name="ce44">
            <text:p>414.152.677</text:p>
          </table:table-cell>
          <table:table-cell office:value-type="percentage" office:value="0.56020458602772394" table:style-name="ce45">
            <text:p>56,0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Data de Extração: 16 de AGOSTO de 2023</text:p>
          </table:table-cell>
          <table:table-cell table:number-columns-repeated="16360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number-columns-repeated="16360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table:style-name="ce49"/>
          <table:table-cell table:number-columns-repeated="16360" table:style-name="ce11"/>
        </table:table-row>
        <table:table-row table:style-name="ro1">
          <table:table-cell table:style-name="ce51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5" table:style-name="ce2"/>
          <table:table-cell table:style-name="ce54"/>
          <table:table-cell table:number-columns-repeated="16366" table:style-name="ce2"/>
        </table:table-row>
        <table:table-row table:style-name="ro1">
          <table:table-cell table:style-name="ce51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16372" table:style-name="ce2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02 -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6"/>
          <table:table-cell table:number-columns-repeated="2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846 - Outros Encargos Especiais</text:p>
          </table:table-cell>
          <table:table-cell table:style-name="ce56"/>
          <table:table-cell table:style-name="ce11"/>
          <table:table-cell table:style-name="ce56"/>
          <table:table-cell table:number-columns-repeated="2" table:style-name="ce11"/>
          <table:table-cell table:style-name="ce57"/>
          <table:table-cell table:number-columns-repeated="16364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09 - Previdência Social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6"/>
          <table:table-cell table:style-name="ce55"/>
          <table:table-cell table:number-columns-repeated="4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999 - Reserva de Contingência</text:p>
          </table:table-cell>
          <table:table-cell table:style-name="ce56"/>
          <table:table-cell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28 - Encargos Especiais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272 - Previdência do Regime Estatutário</text:p>
          </table:table-cell>
          <table:table-cell table:style-name="ce56"/>
          <table:table-cell table:style-name="ce55"/>
          <table:table-cell table:style-name="ce56"/>
          <table:table-cell table:number-columns-repeated="7"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99 - Reserva de Contingênc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331 - Proteção e Benefícios ao Trabalhador</text:p>
          </table:table-cell>
          <table:table-cell table:style-name="ce56"/>
          <table:table-cell table:style-name="ce55"/>
          <table:table-cell table:style-name="ce56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1"/>
          <table:table-cell table:style-name="ce55"/>
          <table:table-cell table:style-name="ce56"/>
          <table:table-cell table:style-name="ce11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11"/>
          <table:table-cell table:style-name="ce55"/>
          <table:table-cell table:number-columns-repeated="2" table:style-name="ce56"/>
          <table:table-cell table:number-columns-repeated="16369" table:style-name="ce11"/>
        </table:table-row>
        <table:table-row table:style-name="ro1">
          <table:table-cell table:style-name="ce51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1"/>
          <table:table-cell office:value-type="string" table:style-name="ce55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55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5"/>
          <table:table-cell table:number-columns-repeated="16366" table:style-name="ce11"/>
        </table:table-row>
        <table:table-row table:style-name="ro1">
          <table:table-cell table:style-name="ce51"/>
          <table:table-cell table:style-name="ce55"/>
          <table:table-cell table:number-columns-repeated="2"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1"/>
          <table:table-cell office:value-type="string" table:style-name="ce55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59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1"/>
          <table:table-cell table:number-columns-repeated="2" table:style-name="ce11"/>
          <table:table-cell table:style-name="ce51"/>
          <table:table-cell table:style-name="ce55"/>
          <table:table-cell table:style-name="ce11"/>
          <table:table-cell table:number-columns-repeated="3" table:style-name="ce33"/>
          <table:table-cell table:number-columns-repeated="5"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/>
          <table:table-cell office:value-type="string" table:style-name="ce55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55"/>
          <table:table-cell table:style-name="ce11"/>
          <table:table-cell table:number-columns-repeated="3" table:style-name="ce33"/>
          <table:table-cell table:number-columns-repeated="8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style-name="ro7">
          <table:table-cell/>
          <table:table-cell office:value-type="string" table:style-name="ce55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8"/>
          <table:table-cell table:number-columns-repeated="2" table:style-name="ce11"/>
          <table:table-cell table:style-name="ce55"/>
          <table:table-cell table:style-name="ce11"/>
          <table:table-cell table:style-name="ce33"/>
          <table:table-cell table:style-name="ce61"/>
          <table:table-cell table:style-name="ce33"/>
          <table:table-cell table:number-columns-repeated="8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5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55"/>
          <table:table-cell table:style-name="ce11"/>
          <table:table-cell table:number-columns-repeated="3" table:style-name="ce33"/>
          <table:table-cell table:style-name="ce11"/>
          <table:table-cell table:style-name="ce55"/>
          <table:table-cell table:number-columns-repeated="2" table:style-name="ce11"/>
          <table:table-cell table:number-columns-repeated="8" table:style-name="ce62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55"/>
          <table:table-cell table:style-name="ce11"/>
          <table:table-cell table:style-name="ce33"/>
          <table:table-cell table:style-name="ce11"/>
          <table:table-cell table:style-name="ce62"/>
          <table:table-cell table:number-columns-repeated="8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number-rows-repeated="4" table:style-name="ro7">
          <table:table-cell/>
          <table:table-cell table:number-columns-repeated="6" table:style-name="ce11"/>
          <table:table-cell table:number-columns-repeated="3" table:style-name="ce33"/>
          <table:table-cell table:number-columns-repeated="10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33"/>
          <table:table-cell table:number-columns-repeated="12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9'.$F$2:.$J$64]~['file://Rmgwspo01/Comum/Comum/spo-01/DADOS99/PLAN99.XLS'#'Orç_1999-Alt_Q_D_D_29'.#REF!]~['file://Rmgwspo01/Comum/Comum/spo-01/DADOS99/PLAN99.XLS'#'Orç_1999-Alt_Q_D_D_29'.#REF!]~['file://Rmgwspo01/Comum/Comum/spo-01/DADOS99/PLAN99.XLS'#'Orç_1999-Alt_Q_D_D_29'.#REF!]~['file://Rmgwspo01/Comum/Comum/spo-01/DADOS99/PLAN99.XLS'#'Orç_1999-Alt_Q_D_D_29'.#REF!]~['file://Rmgwspo01/Comum/Comum/spo-01/DADOS99/PLAN99.XLS'#'Orç_1999-Alt_Q_D_D_29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2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9'.#REF!]" table:base-cell-address="PUBLICAÇÃO_ANEXO_II.$A$1"/>
          <table:named-expression table:name="Duodécimo_05_fev" table:expression="of:=['file://Rmgwspo01/Comum/Comum/spo-01/DADOS99/PLAN99.XLS'#'Orç_1999-Alt_Q_D_D_29'.#REF!]" table:base-cell-address="PUBLICAÇÃO_ANEXO_II.$A$1"/>
          <table:named-expression table:name="Duodécimo_09_fev" table:expression="of:=['file://Rmgwspo01/Comum/Comum/spo-01/DADOS99/PLAN99.XLS'#'Orç_1999-Alt_Q_D_D_29'.#REF!]" table:base-cell-address="PUBLICAÇÃO_ANEXO_II.$A$1"/>
          <table:named-expression table:name="Duodécimo_11_fev" table:expression="of:=['file://Rmgwspo01/Comum/Comum/spo-01/DADOS99/PLAN99.XLS'#'Orç_1999-Alt_Q_D_D_29'.#REF!]" table:base-cell-address="PUBLICAÇÃO_ANEXO_II.$A$1"/>
          <table:named-expression table:name="Duodécimo_12_fev" table:expression="of:=['file://Rmgwspo01/Comum/Comum/spo-01/DADOS99/PLAN99.XLS'#'Orç_1999-Alt_Q_D_D_29'.#REF!]" table:base-cell-address="PUBLICAÇÃO_ANEXO_II.$A$1"/>
          <table:named-expression table:name="Duodécimo_23_fev" table:expression="of:=['file://Rmgwspo01/Comum/Comum/spo-01/DADOS99/PLAN99.XLS'#'Orç_1999-Alt_Q_D_D_29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9'.#REF!]" table:base-cell-address="PUBLICAÇÃO_ANEXO_II.$A$1"/>
          <table:named-expression table:name="Total_Det._Duodécimo_Janeiro" table:expression="of:=['file://Rmgwspo01/Comum/Comum/spo-01/DADOS99/PLAN99.XLS'#'Orç_1999-Alt_Q_D_D_29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29'.$F$2:.$J$64]~['file://Rmgwspo01/Comum/Comum/spo-01/DADOS99/PLAN99.XLS'#'Orç_1999-Alt_Q_D_D_29'.#REF!]~['file://Rmgwspo01/Comum/Comum/spo-01/DADOS99/PLAN99.XLS'#'Orç_1999-Alt_Q_D_D_29'.#REF!]~['file://Rmgwspo01/Comum/Comum/spo-01/DADOS99/PLAN99.XLS'#'Orç_1999-Alt_Q_D_D_29'.#REF!]~['file://Rmgwspo01/Comum/Comum/spo-01/DADOS99/PLAN99.XLS'#'Orç_1999-Alt_Q_D_D_29'.#REF!]~['file://Rmgwspo01/Comum/Comum/spo-01/DADOS99/PLAN99.XLS'#'Orç_1999-Alt_Q_D_D_29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9'.#REF!]" table:base-cell-address="PUBLICAÇÃO_ANEXO_II.$A$1"/>
        <table:named-expression table:name="Duodécimo_05_fev" table:expression="of:=['file://Rmgwspo01/Comum/Comum/spo-01/DADOS99/PLAN99.XLS'#'Orç_1999-Alt_Q_D_D_29'.#REF!]" table:base-cell-address="PUBLICAÇÃO_ANEXO_II.$A$1"/>
        <table:named-expression table:name="Duodécimo_09_fev" table:expression="of:=['file://Rmgwspo01/Comum/Comum/spo-01/DADOS99/PLAN99.XLS'#'Orç_1999-Alt_Q_D_D_29'.#REF!]" table:base-cell-address="PUBLICAÇÃO_ANEXO_II.$A$1"/>
        <table:named-expression table:name="Duodécimo_11_fev" table:expression="of:=['file://Rmgwspo01/Comum/Comum/spo-01/DADOS99/PLAN99.XLS'#'Orç_1999-Alt_Q_D_D_29'.#REF!]" table:base-cell-address="PUBLICAÇÃO_ANEXO_II.$A$1"/>
        <table:named-expression table:name="Duodécimo_12_fev" table:expression="of:=['file://Rmgwspo01/Comum/Comum/spo-01/DADOS99/PLAN99.XLS'#'Orç_1999-Alt_Q_D_D_29'.#REF!]" table:base-cell-address="PUBLICAÇÃO_ANEXO_II.$A$1"/>
        <table:named-expression table:name="Duodécimo_23_fev" table:expression="of:=['file://Rmgwspo01/Comum/Comum/spo-01/DADOS99/PLAN99.XLS'#'Orç_1999-Alt_Q_D_D_29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5.$C$13:.$C$31]~['file://Rmgwsepor07/comum/RELAT%D3RIO%20SIAFI%20GERENCIAL%20-%20ANEXO%20II%20-%20xlpad971%20vers%E3o%2012-3-2014.xls'#Planilha_125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5.$C$13]~['file://Rmgwsepor07/comum/RELAT%D3RIO%20SIAFI%20GERENCIAL%20-%20ANEXO%20II%20-%20xlpad971%20vers%E3o%2012-3-2014.xls'#Planilha_125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5.$C$13:.$C$14]~['file://Rmgwsepor07/comum/RELAT%D3RIO%20SIAFI%20GERENCIAL%20-%20ANEXO%20II%20-%20xlpad971%20vers%E3o%2012-3-2014.xls'#Planilha_225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5.$C$13]~['file://Rmgwsepor07/comum/RELAT%D3RIO%20SIAFI%20GERENCIAL%20-%20ANEXO%20II%20-%20xlpad971%20vers%E3o%2012-3-2014.xls'#Planilha_225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5.$C$13:.$C$14]~['file://Rmgwsepor07/comum/RELAT%D3RIO%20SIAFI%20GERENCIAL%20-%20ANEXO%20II%20-%20xlpad971%20vers%E3o%2012-3-2014.xls'#Planilha_325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5.$C$13]~['file://Rmgwsepor07/comum/RELAT%D3RIO%20SIAFI%20GERENCIAL%20-%20ANEXO%20II%20-%20xlpad971%20vers%E3o%2012-3-2014.xls'#Planilha_325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5.$C$13:.$C$14]~['file://Rmgwsepor07/comum/RELAT%D3RIO%20SIAFI%20GERENCIAL%20-%20ANEXO%20II%20-%20xlpad971%20vers%E3o%2012-3-2014.xls'#Planilha_425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5.$C$13]~['file://Rmgwsepor07/comum/RELAT%D3RIO%20SIAFI%20GERENCIAL%20-%20ANEXO%20II%20-%20xlpad971%20vers%E3o%2012-3-2014.xls'#Planilha_425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5.$C$13:.$C$17]~['file://Rmgwsepor07/comum/RELAT%D3RIO%20SIAFI%20GERENCIAL%20-%20ANEXO%20II%20-%20xlpad971%20vers%E3o%2012-3-2014.xls'#Planilha_52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5.$C$13]~['file://Rmgwsepor07/comum/RELAT%D3RIO%20SIAFI%20GERENCIAL%20-%20ANEXO%20II%20-%20xlpad971%20vers%E3o%2012-3-2014.xls'#Planilha_52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5.$C$13:.$C$27]~['file://Rmgwsepor04/comum/Relat%F3rio%20CNJ%20-%20Transpar%EAncia/Rascunhos/2010/Anexo%20II/SIAFI%20Gerencial%20AnexoII%2011_2010%20.xls'#Planilha_125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9'.#REF!]" table:base-cell-address="PUBLICAÇÃO_ANEXO_II.$A$1"/>
        <table:named-expression table:name="Total_Det._Duodécimo_Janeiro" table:expression="of:=['file://Rmgwspo01/Comum/Comum/spo-01/DADOS99/PLAN99.XLS'#'Orç_1999-Alt_Q_D_D_29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6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0" number:min-integer-digits="1" number:grouping="true"/>
    </number:number-style>
    <number:number-style style:name="N45">
      <number:text>-</number:text>
      <number:number number:decimal-places="0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3-08-17T20:33:33Z</dc:date>
  </office:meta>
</office:document-meta>
</file>