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ourier" svg:font-family="Courier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V_237_rgula_32_2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Porcentagem_32_2" style:data-style-name="N36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6" style:family="table-cell" style:parent-style-name="Normal_32_2" style:data-style-name="N42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Porcentagem_32_2" style:data-style-name="N36">
      <style:table-cell-properties style:vertical-align="automatic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/>
    </style:style>
    <style:style style:name="ce8" style:family="table-cell" style:parent-style-name="Normal_32_2" style:data-style-name="N0">
      <style:table-cell-properties style:vertical-align="automatic" fo:background-color="transparent"/>
      <style:text-properties fo:color="#FFFFFF" style:font-name="Arial" style:font-name-asian="Arial" style:font-name-complex="Arial" fo:font-size="10pt" style:font-size-asian="10pt" style:font-size-complex="10pt"/>
    </style:style>
    <style:style style:name="ce9" style:family="table-cell" style:parent-style-name="Normal_32_2_32_2_FEVEREIRO_32_-_32_MASCARA_32_ANEXO_32_II_32_-_32_com_32_n_186__32_de_32_ordem_32_-_32_Edmar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Porcentagem_32_2" style:data-style-name="N36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Normal_32_2_32_2_FEVEREIRO_32_-_32_MASCARA_32_ANEXO_32_II_32_-_32_com_32_n_186__32_de_32_ordem_32_-_32_Edmar" style:data-style-name="N0">
      <style:table-cell-properties fo:border-top="none" fo:border-bottom="thin solid #000000" fo:border-left="none" fo:border-right="none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Normal_32_2_32_2_FEVEREIRO_32_-_32_MASCARA_32_ANEXO_32_II_32_-_32_com_32_n_186__32_de_32_ordem_32_-_32_Edmar" style:data-style-name="N0">
      <style:table-cell-properties fo:border-top="none" fo:border-bottom="none" fo:border-left="none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Normal_32_2_32_2_FEVEREIRO_32_-_32_MASCARA_32_ANEXO_32_II_32_-_32_com_32_n_186__32_de_32_ordem_32_-_32_Edmar" style:data-style-name="N0">
      <style:table-cell-properties fo:border-top="none" fo:border-bottom="none" fo:border-left="thin solid #000000" fo:border-right="none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Normal_32_2_32_2_FEVEREIRO_32_-_32_MASCARA_32_ANEXO_32_II_32_-_32_com_32_n_186__32_de_32_ordem_32_-_32_Edmar" style:data-style-name="N0">
      <style:table-cell-properties fo:border-top="none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Normal_32_2_32_2_FEVEREIRO_32_-_32_MASCARA_32_ANEXO_32_II_32_-_32_com_32_n_186__32_de_32_ordem_32_-_32_Edmar" style:data-style-name="N0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Porcentagem_32_2_32_2" style:data-style-name="N36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" style:family="table-cell" style:parent-style-name="Porcentagem_32_2_32_2" style:data-style-name="N36">
      <style:table-cell-properties fo:border-top="none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" style:family="table-cell" style:parent-style-name="V_237_rgula_32_2" style:data-style-name="N37">
      <style:table-cell-properties fo:border-top="none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" style:family="table-cell" style:parent-style-name="Normal_32_2_32_2_FEVEREIRO_32_-_32_MASCARA_32_ANEXO_32_II_32_-_32_com_32_n_186__32_de_32_ordem_32_-_32_Edmar" style:data-style-name="N0">
      <style:table-cell-properties fo:border-top="none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" style:family="table-cell" style:parent-style-name="Porcentagem_32_2_32_2" style:data-style-name="N36">
      <style:table-cell-properties fo:border-top="thin solid #000000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" style:family="table-cell" style:parent-style-name="Normal_32_2_32_2_FEVEREIRO_32_-_32_MASCARA_32_ANEXO_32_II_32_-_32_com_32_n_186__32_de_32_ordem_32_-_32_Edmar" style:data-style-name="N2">
      <style:table-cell-properties fo:border-top="none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Normal_32_2_32_2_FEVEREIRO_32_-_32_MASCARA_32_ANEXO_32_II_32_-_32_com_32_n_186__32_de_32_ordem_32_-_32_Edmar" style:data-style-name="N2">
      <style:table-cell-properties fo:border-top="none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4" style:family="table-cell" style:parent-style-name="Normal_32_2_32_2_FEVEREIRO_32_-_32_MASCARA_32_ANEXO_32_II_32_-_32_com_32_n_186__32_de_32_ordem_32_-_32_Edmar" style:data-style-name="N38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Normal_32_2_32_2_Nova_32_M_193_SCARA_32_e_32_CONSULTA_32_Anexo_32_II_32_-_32_DESDE_32_SET_32_2015" style:data-style-name="N2">
      <style:table-cell-properties fo:border-top="none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6" style:family="table-cell" style:parent-style-name="Normal_32_2_32_2_FEVEREIRO_32_-_32_MASCARA_32_ANEXO_32_II_32_-_32_com_32_n_186__32_de_32_ordem_32_-_32_Edmar" style:data-style-name="N0">
      <style:table-cell-properties fo:border-top="none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7" style:family="table-cell" style:parent-style-name="Normal_32_2_32_2_FEVEREIRO_32_-_32_MASCARA_32_ANEXO_32_II_32_-_32_com_32_n_186__32_de_32_ordem_32_-_32_Edmar" style:data-style-name="N39">
      <style:table-cell-properties fo:border-top="none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8" style:family="table-cell" style:parent-style-name="Normal_32_2_32_2_FEVEREIRO_32_-_32_MASCARA_32_ANEXO_32_II_32_-_32_com_32_n_186__32_de_32_ordem_32_-_32_Edmar" style:data-style-name="N0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9" style:family="table-cell" style:parent-style-name="V_237_rgula_32_2" style:data-style-name="N40">
      <style:table-cell-properties fo:border-top="none" fo:border-bottom="thin dotte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V_237_rgula_32_2" style:data-style-name="N40">
      <style:table-cell-properties fo:border-top="none" fo:border-bottom="thin dotte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1" style:family="table-cell" style:parent-style-name="V_237_rgula_32_2" style:data-style-name="N40">
      <style:table-cell-properties fo:border-top="thin solid #000000" fo:border-bottom="thin dotte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2" style:family="table-cell" style:parent-style-name="Porcentagem_32_2_32_2" style:data-style-name="N36">
      <style:table-cell-properties fo:border-top="thin solid #000000" fo:border-bottom="thin dotte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3" style:family="table-cell" style:parent-style-name="V_237_rgula_32_2" style:data-style-name="N41">
      <style:table-cell-properties fo:border-top="thin solid #000000" fo:border-bottom="thin dotte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4" style:family="table-cell" style:parent-style-name="V_237_rgula_32_2" style:data-style-name="N3">
      <style:table-cell-properties fo:border-top="thin solid #000000" fo:border-bottom="thin dotte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5" style:family="table-cell" style:parent-style-name="Porcentagem_32_2" style:data-style-name="N36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6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Porcentagem_32_2_32_2" style:data-style-name="N36">
      <style:table-cell-properties fo:border-top="none" fo:border-bottom="thin dotte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8" style:family="table-cell" style:parent-style-name="V_237_rgula_32_2" style:data-style-name="N41">
      <style:table-cell-properties fo:border-top="none" fo:border-bottom="thin dotte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9" style:family="table-cell" style:parent-style-name="V_237_rgula_32_2" style:data-style-name="N3">
      <style:table-cell-properties fo:border-top="none" fo:border-bottom="thin dotte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40" style:family="table-cell" style:parent-style-name="Porcentagem_32_2_32_2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1" style:family="table-cell" style:parent-style-name="Normal_32_2_32_2_FEVEREIRO_32_-_32_MASCARA_32_ANEXO_32_II_32_-_32_com_32_n_186__32_de_32_ordem_32_-_32_Edmar" style:data-style-name="N2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2" style:family="table-cell" style:parent-style-name="Normal_32_2_32_2_FEVEREIRO_32_-_32_MASCARA_32_ANEXO_32_II_32_-_32_com_32_n_186__32_de_32_ordem_32_-_32_Edmar" style:data-style-name="N2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43" style:family="table-cell" style:parent-style-name="Normal_32_2_32_2_FEVEREIRO_32_-_32_MASCARA_32_ANEXO_32_II_32_-_32_com_32_n_186__32_de_32_ordem_32_-_32_Edmar" style:data-style-name="N39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4" style:family="table-cell" style:parent-style-name="V_237_rgula_32_2" style:data-style-name="N40">
      <style:table-cell-properties fo:border-top="thin dotted #000000" fo:border-bottom="thin dotte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45" style:family="table-cell" style:parent-style-name="Porcentagem_32_2_32_2" style:data-style-name="N36">
      <style:table-cell-properties fo:border-top="thin dotted #000000" fo:border-bottom="thin dotte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6" style:family="table-cell" style:parent-style-name="V_237_rgula_32_2" style:data-style-name="N41">
      <style:table-cell-properties fo:border-top="thin dotted #000000" fo:border-bottom="thin dotte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47" style:family="table-cell" style:parent-style-name="V_237_rgula_32_2" style:data-style-name="N3">
      <style:table-cell-properties fo:border-top="thin dotted #000000" fo:border-bottom="thin dotte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48" style:family="table-cell" style:parent-style-name="Normal_32_2_32_2_Nova_32_M_193_SCARA_32_e_32_CONSULTA_32_Anexo_32_II_32_-_32_DESDE_32_SET_32_2015" style:data-style-name="N2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49" style:family="table-cell" style:parent-style-name="Normal_32_2_32_2_FEVEREIRO_32_-_32_MASCARA_32_ANEXO_32_II_32_-_32_com_32_n_186__32_de_32_ordem_32_-_32_Edmar" style:data-style-name="N1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50" style:family="table-cell" style:parent-style-name="V_237_rgula_32_2" style:data-style-name="N37">
      <style:table-cell-properties fo:border-top="2pt solid #000000" fo:border-bottom="2pt solid #000000" fo:border-left="thin solid #000000" fo:border-right="thin solid #000000" style:vertical-align="middle" fo:wrap-option="wrap" fo:background-color="#C0C0C0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1" style:family="table-cell" style:parent-style-name="V_237_rgula_32_2" style:data-style-name="N40">
      <style:table-cell-properties fo:border-top="2pt solid #000000" fo:border-bottom="2pt solid #000000" fo:border-left="thin solid #000000" fo:border-right="thin solid #000000" style:vertical-align="middle" fo:wrap-option="wrap" fo:background-color="#C0C0C0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2" style:family="table-cell" style:parent-style-name="Porcentagem_32_2_32_2" style:data-style-name="N36">
      <style:table-cell-properties fo:border-top="2pt solid #000000" fo:border-bottom="2pt solid #000000" fo:border-left="thin solid #000000" fo:border-right="thin solid #000000" style:vertical-align="middle" fo:background-color="#C0C0C0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3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54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55" style:family="table-cell" style:parent-style-name="Porcentagem_32_2" style:data-style-name="N36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56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7" style:family="table-cell" style:parent-style-name="Normal_32_2" style:data-style-name="N37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58" style:family="table-cell" style:parent-style-name="Normal_32_2" style:data-style-name="N0">
      <style:table-cell-properties style:vertical-align="automatic" fo:background-color="transparent"/>
      <style:text-properties fo:color="#333399" style:font-name="Arial" style:font-name-asian="Arial" style:font-name-complex="Arial" fo:font-size="10pt" style:font-size-asian="10pt" style:font-size-complex="10pt"/>
    </style:style>
    <style:style style:name="ce59" style:family="table-cell" style:parent-style-name="Normal_32_2" style:data-style-name="N0">
      <style:table-cell-properties style:vertical-align="automatic" fo:background-color="transparent"/>
      <style:text-properties fo:color="#333399" style:font-name="Courier" style:font-name-asian="Courier" style:font-name-complex="Courier" fo:font-size="10pt" style:font-size-asian="10pt" style:font-size-complex="10pt" style:font-family-generic="modern"/>
    </style:style>
    <style:style style:name="ce60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1" style:family="table-cell" style:parent-style-name="Normal_32_2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2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3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4" style:family="table-cell" style:parent-style-name="Normal_32_2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5" style:family="table-cell" style:parent-style-name="Normal_32_2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ce66" style:family="table-cell" style:parent-style-name="Normal_32_2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7" style:family="table-cell" style:parent-style-name="Porcentagem_32_2" style:data-style-name="N36">
      <style:table-cell-properties style:vertical-align="automatic" style:repeat-content="false"/>
      <style:paragraph-properties fo:text-align="center"/>
    </style:style>
    <style:style style:name="ce68" style:family="table-cell" style:parent-style-name="V_237_rgula_32_2" style:data-style-name="N45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9" style:family="table-cell" style:parent-style-name="Normal_32_2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70" style:family="table-cell" style:parent-style-name="Normal_32_5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71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72" style:family="table-cell" style:parent-style-name="Normal_32_2_32_2_FEVEREIRO_32_-_32_MASCARA_32_ANEXO_32_II_32_-_32_com_32_n_186__32_de_32_ordem_32_-_32_Edmar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3" style:family="table-cell" style:parent-style-name="Normal_32_2_32_2_FEVEREIRO_32_-_32_MASCARA_32_ANEXO_32_II_32_-_32_com_32_n_186__32_de_32_ordem_32_-_32_Edmar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5.92666666666667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6.08541666666667cm"/>
    </style:style>
    <style:style style:name="co6" style:family="table-column">
      <style:table-column-properties fo:break-before="auto" style:column-width="7.699375cm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5.05354166666667cm"/>
    </style:style>
    <style:style style:name="co10" style:family="table-column">
      <style:table-column-properties fo:break-before="auto" style:column-width="1.24354166666667cm"/>
    </style:style>
    <style:style style:name="co11" style:family="table-column">
      <style:table-column-properties fo:break-before="auto" style:column-width="5.23875cm" style:use-optimal-column-width="true"/>
    </style:style>
    <style:style style:name="co12" style:family="table-column">
      <style:table-column-properties fo:break-before="auto" style:column-width="3.01625cm"/>
    </style:style>
    <style:style style:name="co13" style:family="table-column">
      <style:table-column-properties fo:break-before="auto" style:column-width="4.89479166666667cm"/>
    </style:style>
    <style:style style:name="co14" style:family="table-column">
      <style:table-column-properties fo:break-before="auto" style:column-width="3.4925cm"/>
    </style:style>
    <style:style style:name="co15" style:family="table-column">
      <style:table-column-properties fo:break-before="auto" style:column-width="3.33375cm" style:use-optimal-column-width="true"/>
    </style:style>
    <style:style style:name="co16" style:family="table-column">
      <style:table-column-properties fo:break-before="auto" style:column-width="4.57729166666667cm"/>
    </style:style>
    <style:style style:name="co17" style:family="table-column">
      <style:table-column-properties fo:break-before="auto" style:column-width="2.09020833333333cm" style:use-optimal-column-width="true"/>
    </style:style>
    <style:style style:name="co18" style:family="table-column">
      <style:table-column-properties fo:break-before="auto" style:column-width="3.43958333333333cm" style:use-optimal-column-width="true"/>
    </style:style>
    <style:style style:name="co19" style:family="table-column">
      <style:table-column-properties fo:break-before="auto" style:column-width="3.175cm"/>
    </style:style>
    <style:style style:name="co20" style:family="table-column">
      <style:table-column-properties fo:break-before="auto" style:column-width="1.508125cm" style:use-optimal-column-width="true"/>
    </style:style>
    <style:style style:name="co21" style:family="table-column">
      <style:table-column-properties fo:break-before="auto" style:column-width="3.12208333333333cm" style:use-optimal-column-width="true"/>
    </style:style>
    <style:style style:name="co22" style:family="table-column">
      <style:table-column-properties fo:break-before="auto" style:column-width="2.96333333333333cm" style:use-optimal-column-width="true"/>
    </style:style>
    <style:style style:name="co23" style:family="table-column">
      <style:table-column-properties fo:break-before="auto" style:column-width="2.01083333333333cm" style:use-optimal-column-width="true"/>
    </style:style>
    <style:style style:name="co24" style:family="table-column">
      <style:table-column-properties fo:break-before="auto" style:column-width="1.16416666666667cm" style:use-optimal-column-width="true"/>
    </style:style>
    <style:style style:name="co25" style:family="table-column">
      <style:table-column-properties fo:break-before="auto" style:column-width="1.74625cm"/>
    </style:style>
    <style:style style:name="co26" style:family="table-column">
      <style:table-column-properties fo:break-before="auto" style:column-width="6.85270833333333cm"/>
    </style:style>
    <style:style style:name="co27" style:family="table-column">
      <style:table-column-properties fo:break-before="auto" style:column-width="3.86291666666667cm"/>
    </style:style>
    <style:style style:name="co28" style:family="table-column">
      <style:table-column-properties fo:break-before="auto" style:column-width="2.6987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43.5pt" style:use-optimal-row-height="false" fo:break-before="auto"/>
    </style:style>
    <style:style style:name="ro6" style:family="table-row">
      <style:table-row-properties style:row-height="64.5pt" style:use-optimal-row-height="false" fo:break-before="auto"/>
    </style:style>
    <style:style style:name="ro7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UBLICAÇÃO_ANEXO_II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36"/>
        <table:table-column table:style-name="co9" table:default-cell-style-name="ce36"/>
        <table:table-column table:style-name="co10" table:default-cell-style-name="ce36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67"/>
        <table:table-column table:style-name="co20" table:default-cell-style-name="ce11"/>
        <table:table-column table:style-name="co22" table:default-cell-style-name="ce67"/>
        <table:table-column table:style-name="co23" table:default-cell-style-name="ce11"/>
        <table:table-column table:style-name="co24" table:default-cell-style-name="ce10"/>
        <table:table-column table:style-name="co25" table:number-columns-repeated="227" table:default-cell-style-name="ce11"/>
        <table:table-column table:style-name="co26" table:default-cell-style-name="ce11"/>
        <table:table-column table:style-name="co27" table:number-columns-repeated="2" table:default-cell-style-name="ce11"/>
        <table:table-column table:style-name="co2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number-columns-repeated="227" table:default-cell-style-name="ce11"/>
        <table:table-column table:style-name="co26" table:default-cell-style-name="ce11"/>
        <table:table-column table:style-name="co27" table:number-columns-repeated="2" table:default-cell-style-name="ce11"/>
        <table:table-column table:style-name="co2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number-columns-repeated="227" table:default-cell-style-name="ce11"/>
        <table:table-column table:style-name="co26" table:default-cell-style-name="ce11"/>
        <table:table-column table:style-name="co27" table:number-columns-repeated="2" table:default-cell-style-name="ce11"/>
        <table:table-column table:style-name="co2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number-columns-repeated="227" table:default-cell-style-name="ce11"/>
        <table:table-column table:style-name="co26" table:default-cell-style-name="ce11"/>
        <table:table-column table:style-name="co27" table:number-columns-repeated="2" table:default-cell-style-name="ce11"/>
        <table:table-column table:style-name="co2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number-columns-repeated="227" table:default-cell-style-name="ce11"/>
        <table:table-column table:style-name="co26" table:default-cell-style-name="ce11"/>
        <table:table-column table:style-name="co27" table:number-columns-repeated="2" table:default-cell-style-name="ce11"/>
        <table:table-column table:style-name="co2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number-columns-repeated="227" table:default-cell-style-name="ce11"/>
        <table:table-column table:style-name="co26" table:default-cell-style-name="ce11"/>
        <table:table-column table:style-name="co27" table:number-columns-repeated="2" table:default-cell-style-name="ce11"/>
        <table:table-column table:style-name="co2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number-columns-repeated="227" table:default-cell-style-name="ce11"/>
        <table:table-column table:style-name="co26" table:default-cell-style-name="ce11"/>
        <table:table-column table:style-name="co27" table:number-columns-repeated="2" table:default-cell-style-name="ce11"/>
        <table:table-column table:style-name="co2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number-columns-repeated="227" table:default-cell-style-name="ce11"/>
        <table:table-column table:style-name="co26" table:default-cell-style-name="ce11"/>
        <table:table-column table:style-name="co27" table:number-columns-repeated="2" table:default-cell-style-name="ce11"/>
        <table:table-column table:style-name="co2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number-columns-repeated="227" table:default-cell-style-name="ce11"/>
        <table:table-column table:style-name="co26" table:default-cell-style-name="ce11"/>
        <table:table-column table:style-name="co27" table:number-columns-repeated="2" table:default-cell-style-name="ce11"/>
        <table:table-column table:style-name="co2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number-columns-repeated="227" table:default-cell-style-name="ce11"/>
        <table:table-column table:style-name="co26" table:default-cell-style-name="ce11"/>
        <table:table-column table:style-name="co27" table:number-columns-repeated="2" table:default-cell-style-name="ce11"/>
        <table:table-column table:style-name="co2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number-columns-repeated="227" table:default-cell-style-name="ce11"/>
        <table:table-column table:style-name="co26" table:default-cell-style-name="ce11"/>
        <table:table-column table:style-name="co27" table:number-columns-repeated="2" table:default-cell-style-name="ce11"/>
        <table:table-column table:style-name="co2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number-columns-repeated="227" table:default-cell-style-name="ce11"/>
        <table:table-column table:style-name="co26" table:default-cell-style-name="ce11"/>
        <table:table-column table:style-name="co27" table:number-columns-repeated="2" table:default-cell-style-name="ce11"/>
        <table:table-column table:style-name="co2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number-columns-repeated="227" table:default-cell-style-name="ce11"/>
        <table:table-column table:style-name="co26" table:default-cell-style-name="ce11"/>
        <table:table-column table:style-name="co27" table:number-columns-repeated="2" table:default-cell-style-name="ce11"/>
        <table:table-column table:style-name="co2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number-columns-repeated="227" table:default-cell-style-name="ce11"/>
        <table:table-column table:style-name="co26" table:default-cell-style-name="ce11"/>
        <table:table-column table:style-name="co27" table:number-columns-repeated="2" table:default-cell-style-name="ce11"/>
        <table:table-column table:style-name="co2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number-columns-repeated="227" table:default-cell-style-name="ce11"/>
        <table:table-column table:style-name="co26" table:default-cell-style-name="ce11"/>
        <table:table-column table:style-name="co27" table:number-columns-repeated="2" table:default-cell-style-name="ce11"/>
        <table:table-column table:style-name="co2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number-columns-repeated="227" table:default-cell-style-name="ce11"/>
        <table:table-column table:style-name="co26" table:default-cell-style-name="ce11"/>
        <table:table-column table:style-name="co27" table:number-columns-repeated="2" table:default-cell-style-name="ce11"/>
        <table:table-column table:style-name="co2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number-columns-repeated="227" table:default-cell-style-name="ce11"/>
        <table:table-column table:style-name="co26" table:default-cell-style-name="ce11"/>
        <table:table-column table:style-name="co27" table:number-columns-repeated="2" table:default-cell-style-name="ce11"/>
        <table:table-column table:style-name="co2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number-columns-repeated="227" table:default-cell-style-name="ce11"/>
        <table:table-column table:style-name="co26" table:default-cell-style-name="ce11"/>
        <table:table-column table:style-name="co27" table:number-columns-repeated="2" table:default-cell-style-name="ce11"/>
        <table:table-column table:style-name="co2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number-columns-repeated="227" table:default-cell-style-name="ce11"/>
        <table:table-column table:style-name="co26" table:default-cell-style-name="ce11"/>
        <table:table-column table:style-name="co27" table:number-columns-repeated="2" table:default-cell-style-name="ce11"/>
        <table:table-column table:style-name="co2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number-columns-repeated="227" table:default-cell-style-name="ce11"/>
        <table:table-column table:style-name="co26" table:default-cell-style-name="ce11"/>
        <table:table-column table:style-name="co27" table:number-columns-repeated="2" table:default-cell-style-name="ce11"/>
        <table:table-column table:style-name="co2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number-columns-repeated="227" table:default-cell-style-name="ce11"/>
        <table:table-column table:style-name="co26" table:default-cell-style-name="ce11"/>
        <table:table-column table:style-name="co27" table:number-columns-repeated="2" table:default-cell-style-name="ce11"/>
        <table:table-column table:style-name="co2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number-columns-repeated="227" table:default-cell-style-name="ce11"/>
        <table:table-column table:style-name="co26" table:default-cell-style-name="ce11"/>
        <table:table-column table:style-name="co27" table:number-columns-repeated="2" table:default-cell-style-name="ce11"/>
        <table:table-column table:style-name="co2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number-columns-repeated="227" table:default-cell-style-name="ce11"/>
        <table:table-column table:style-name="co26" table:default-cell-style-name="ce11"/>
        <table:table-column table:style-name="co27" table:number-columns-repeated="2" table:default-cell-style-name="ce11"/>
        <table:table-column table:style-name="co2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number-columns-repeated="227" table:default-cell-style-name="ce11"/>
        <table:table-column table:style-name="co26" table:default-cell-style-name="ce11"/>
        <table:table-column table:style-name="co27" table:number-columns-repeated="2" table:default-cell-style-name="ce11"/>
        <table:table-column table:style-name="co2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number-columns-repeated="227" table:default-cell-style-name="ce11"/>
        <table:table-column table:style-name="co26" table:default-cell-style-name="ce11"/>
        <table:table-column table:style-name="co27" table:number-columns-repeated="2" table:default-cell-style-name="ce11"/>
        <table:table-column table:style-name="co2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number-columns-repeated="227" table:default-cell-style-name="ce11"/>
        <table:table-column table:style-name="co26" table:default-cell-style-name="ce11"/>
        <table:table-column table:style-name="co27" table:number-columns-repeated="2" table:default-cell-style-name="ce11"/>
        <table:table-column table:style-name="co2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number-columns-repeated="227" table:default-cell-style-name="ce11"/>
        <table:table-column table:style-name="co26" table:default-cell-style-name="ce11"/>
        <table:table-column table:style-name="co27" table:number-columns-repeated="2" table:default-cell-style-name="ce11"/>
        <table:table-column table:style-name="co2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number-columns-repeated="227" table:default-cell-style-name="ce11"/>
        <table:table-column table:style-name="co26" table:default-cell-style-name="ce11"/>
        <table:table-column table:style-name="co27" table:number-columns-repeated="2" table:default-cell-style-name="ce11"/>
        <table:table-column table:style-name="co2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number-columns-repeated="227" table:default-cell-style-name="ce11"/>
        <table:table-column table:style-name="co26" table:default-cell-style-name="ce11"/>
        <table:table-column table:style-name="co27" table:number-columns-repeated="2" table:default-cell-style-name="ce11"/>
        <table:table-column table:style-name="co2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number-columns-repeated="227" table:default-cell-style-name="ce11"/>
        <table:table-column table:style-name="co26" table:default-cell-style-name="ce11"/>
        <table:table-column table:style-name="co27" table:number-columns-repeated="2" table:default-cell-style-name="ce11"/>
        <table:table-column table:style-name="co2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number-columns-repeated="227" table:default-cell-style-name="ce11"/>
        <table:table-column table:style-name="co26" table:default-cell-style-name="ce11"/>
        <table:table-column table:style-name="co27" table:number-columns-repeated="2" table:default-cell-style-name="ce11"/>
        <table:table-column table:style-name="co2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number-columns-repeated="227" table:default-cell-style-name="ce11"/>
        <table:table-column table:style-name="co26" table:default-cell-style-name="ce11"/>
        <table:table-column table:style-name="co27" table:number-columns-repeated="2" table:default-cell-style-name="ce11"/>
        <table:table-column table:style-name="co2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number-columns-repeated="227" table:default-cell-style-name="ce11"/>
        <table:table-column table:style-name="co26" table:default-cell-style-name="ce11"/>
        <table:table-column table:style-name="co27" table:number-columns-repeated="2" table:default-cell-style-name="ce11"/>
        <table:table-column table:style-name="co2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number-columns-repeated="227" table:default-cell-style-name="ce11"/>
        <table:table-column table:style-name="co26" table:default-cell-style-name="ce11"/>
        <table:table-column table:style-name="co27" table:number-columns-repeated="2" table:default-cell-style-name="ce11"/>
        <table:table-column table:style-name="co2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number-columns-repeated="227" table:default-cell-style-name="ce11"/>
        <table:table-column table:style-name="co26" table:default-cell-style-name="ce11"/>
        <table:table-column table:style-name="co27" table:number-columns-repeated="2" table:default-cell-style-name="ce11"/>
        <table:table-column table:style-name="co2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number-columns-repeated="227" table:default-cell-style-name="ce11"/>
        <table:table-column table:style-name="co26" table:default-cell-style-name="ce11"/>
        <table:table-column table:style-name="co27" table:number-columns-repeated="2" table:default-cell-style-name="ce11"/>
        <table:table-column table:style-name="co2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number-columns-repeated="227" table:default-cell-style-name="ce11"/>
        <table:table-column table:style-name="co26" table:default-cell-style-name="ce11"/>
        <table:table-column table:style-name="co27" table:number-columns-repeated="2" table:default-cell-style-name="ce11"/>
        <table:table-column table:style-name="co2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number-columns-repeated="227" table:default-cell-style-name="ce11"/>
        <table:table-column table:style-name="co26" table:default-cell-style-name="ce11"/>
        <table:table-column table:style-name="co27" table:number-columns-repeated="2" table:default-cell-style-name="ce11"/>
        <table:table-column table:style-name="co2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number-columns-repeated="227" table:default-cell-style-name="ce11"/>
        <table:table-column table:style-name="co26" table:default-cell-style-name="ce11"/>
        <table:table-column table:style-name="co27" table:number-columns-repeated="2" table:default-cell-style-name="ce11"/>
        <table:table-column table:style-name="co2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number-columns-repeated="227" table:default-cell-style-name="ce11"/>
        <table:table-column table:style-name="co26" table:default-cell-style-name="ce11"/>
        <table:table-column table:style-name="co27" table:number-columns-repeated="2" table:default-cell-style-name="ce11"/>
        <table:table-column table:style-name="co2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number-columns-repeated="227" table:default-cell-style-name="ce11"/>
        <table:table-column table:style-name="co26" table:default-cell-style-name="ce11"/>
        <table:table-column table:style-name="co27" table:number-columns-repeated="2" table:default-cell-style-name="ce11"/>
        <table:table-column table:style-name="co2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number-columns-repeated="227" table:default-cell-style-name="ce11"/>
        <table:table-column table:style-name="co26" table:default-cell-style-name="ce11"/>
        <table:table-column table:style-name="co27" table:number-columns-repeated="2" table:default-cell-style-name="ce11"/>
        <table:table-column table:style-name="co2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number-columns-repeated="227" table:default-cell-style-name="ce11"/>
        <table:table-column table:style-name="co26" table:default-cell-style-name="ce11"/>
        <table:table-column table:style-name="co27" table:number-columns-repeated="2" table:default-cell-style-name="ce11"/>
        <table:table-column table:style-name="co2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number-columns-repeated="227" table:default-cell-style-name="ce11"/>
        <table:table-column table:style-name="co26" table:default-cell-style-name="ce11"/>
        <table:table-column table:style-name="co27" table:number-columns-repeated="2" table:default-cell-style-name="ce11"/>
        <table:table-column table:style-name="co2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number-columns-repeated="227" table:default-cell-style-name="ce11"/>
        <table:table-column table:style-name="co26" table:default-cell-style-name="ce11"/>
        <table:table-column table:style-name="co27" table:number-columns-repeated="2" table:default-cell-style-name="ce11"/>
        <table:table-column table:style-name="co2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number-columns-repeated="227" table:default-cell-style-name="ce11"/>
        <table:table-column table:style-name="co26" table:default-cell-style-name="ce11"/>
        <table:table-column table:style-name="co27" table:number-columns-repeated="2" table:default-cell-style-name="ce11"/>
        <table:table-column table:style-name="co2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number-columns-repeated="227" table:default-cell-style-name="ce11"/>
        <table:table-column table:style-name="co26" table:default-cell-style-name="ce11"/>
        <table:table-column table:style-name="co27" table:number-columns-repeated="2" table:default-cell-style-name="ce11"/>
        <table:table-column table:style-name="co2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number-columns-repeated="227" table:default-cell-style-name="ce11"/>
        <table:table-column table:style-name="co26" table:default-cell-style-name="ce11"/>
        <table:table-column table:style-name="co27" table:number-columns-repeated="2" table:default-cell-style-name="ce11"/>
        <table:table-column table:style-name="co2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number-columns-repeated="227" table:default-cell-style-name="ce11"/>
        <table:table-column table:style-name="co26" table:default-cell-style-name="ce11"/>
        <table:table-column table:style-name="co27" table:number-columns-repeated="2" table:default-cell-style-name="ce11"/>
        <table:table-column table:style-name="co2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number-columns-repeated="227" table:default-cell-style-name="ce11"/>
        <table:table-column table:style-name="co26" table:default-cell-style-name="ce11"/>
        <table:table-column table:style-name="co27" table:number-columns-repeated="2" table:default-cell-style-name="ce11"/>
        <table:table-column table:style-name="co2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number-columns-repeated="227" table:default-cell-style-name="ce11"/>
        <table:table-column table:style-name="co26" table:default-cell-style-name="ce11"/>
        <table:table-column table:style-name="co27" table:number-columns-repeated="2" table:default-cell-style-name="ce11"/>
        <table:table-column table:style-name="co2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number-columns-repeated="227" table:default-cell-style-name="ce11"/>
        <table:table-column table:style-name="co26" table:default-cell-style-name="ce11"/>
        <table:table-column table:style-name="co27" table:number-columns-repeated="2" table:default-cell-style-name="ce11"/>
        <table:table-column table:style-name="co2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number-columns-repeated="227" table:default-cell-style-name="ce11"/>
        <table:table-column table:style-name="co26" table:default-cell-style-name="ce11"/>
        <table:table-column table:style-name="co27" table:number-columns-repeated="2" table:default-cell-style-name="ce11"/>
        <table:table-column table:style-name="co2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number-columns-repeated="227" table:default-cell-style-name="ce11"/>
        <table:table-column table:style-name="co26" table:default-cell-style-name="ce11"/>
        <table:table-column table:style-name="co27" table:number-columns-repeated="2" table:default-cell-style-name="ce11"/>
        <table:table-column table:style-name="co2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number-columns-repeated="227" table:default-cell-style-name="ce11"/>
        <table:table-column table:style-name="co26" table:default-cell-style-name="ce11"/>
        <table:table-column table:style-name="co27" table:number-columns-repeated="2" table:default-cell-style-name="ce11"/>
        <table:table-column table:style-name="co2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number-columns-repeated="227" table:default-cell-style-name="ce11"/>
        <table:table-column table:style-name="co26" table:default-cell-style-name="ce11"/>
        <table:table-column table:style-name="co27" table:number-columns-repeated="2" table:default-cell-style-name="ce11"/>
        <table:table-column table:style-name="co2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number-columns-repeated="227" table:default-cell-style-name="ce11"/>
        <table:table-column table:style-name="co26" table:default-cell-style-name="ce11"/>
        <table:table-column table:style-name="co27" table:number-columns-repeated="2" table:default-cell-style-name="ce11"/>
        <table:table-column table:style-name="co2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number-columns-repeated="227" table:default-cell-style-name="ce11"/>
        <table:table-column table:style-name="co26" table:default-cell-style-name="ce11"/>
        <table:table-column table:style-name="co27" table:number-columns-repeated="2" table:default-cell-style-name="ce11"/>
        <table:table-column table:style-name="co2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number-columns-repeated="227" table:default-cell-style-name="ce11"/>
        <table:table-column table:style-name="co26" table:default-cell-style-name="ce11"/>
        <table:table-column table:style-name="co27" table:number-columns-repeated="2" table:default-cell-style-name="ce11"/>
        <table:table-column table:style-name="co2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number-columns-repeated="227" table:default-cell-style-name="ce11"/>
        <table:table-column table:style-name="co26" table:default-cell-style-name="ce11"/>
        <table:table-column table:style-name="co27" table:number-columns-repeated="2" table:default-cell-style-name="ce11"/>
        <table:table-column table:style-name="co2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number-columns-repeated="227" table:default-cell-style-name="ce11"/>
        <table:table-column table:style-name="co26" table:default-cell-style-name="ce11"/>
        <table:table-column table:style-name="co27" table:number-columns-repeated="2" table:default-cell-style-name="ce11"/>
        <table:table-column table:style-name="co2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number-columns-repeated="227" table:default-cell-style-name="ce11"/>
        <table:table-column table:style-name="co26" table:default-cell-style-name="ce11"/>
        <table:table-column table:style-name="co27" table:number-columns-repeated="2" table:default-cell-style-name="ce11"/>
        <table:table-column table:style-name="co2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number-columns-repeated="227" table:default-cell-style-name="ce11"/>
        <table:table-column table:style-name="co26" table:default-cell-style-name="ce11"/>
        <table:table-column table:style-name="co27" table:number-columns-repeated="2" table:default-cell-style-name="ce11"/>
        <table:table-column table:style-name="co2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number-columns-repeated="231" table:default-cell-style-name="ce11"/>
        <table:table-row table:style-name="ro1">
          <table:table-cell office:value-type="string" table:style-name="ce2">
            <text:p>PODER JUDICIÁRIO</text:p>
          </table:table-cell>
          <table:table-cell table:number-columns-repeated="23" table:style-name="ce3"/>
          <table:table-cell table:number-columns-repeated="16360" table:style-name="ce4"/>
        </table:table-row>
        <table:table-row table:style-name="ro1">
          <table:table-cell office:value-type="string" table:style-name="ce2">
            <text:p>ÓRGÃO: 14000 - JUSTIÇA ELEITORAL</text:p>
          </table:table-cell>
          <table:table-cell table:number-columns-repeated="23" table:style-name="ce3"/>
          <table:table-cell table:number-columns-repeated="16360" table:style-name="ce4"/>
        </table:table-row>
        <table:table-row table:style-name="ro1">
          <table:table-cell office:value-type="string" table:style-name="ce2">
            <text:p>UNIDADE: TRIBUNAL REGIONAL ELEITORAL DE MINAS GERAIS</text:p>
          </table:table-cell>
          <table:table-cell table:number-columns-repeated="23" table:style-name="ce3"/>
          <table:table-cell table:number-columns-repeated="16360" table:style-name="ce4"/>
        </table:table-row>
        <table:table-row table:style-name="ro1">
          <table:table-cell office:value-type="string" table:style-name="ce2">
            <text:p>Data de referência: NOVEMBRO/2023</text:p>
          </table:table-cell>
          <table:table-cell table:number-columns-repeated="23" table:style-name="ce3"/>
          <table:table-cell table:number-columns-repeated="16360" table:style-name="ce4"/>
        </table:table-row>
        <table:table-row table:style-name="ro1">
          <table:table-cell table:number-columns-repeated="24" table:style-name="ce3"/>
          <table:table-cell table:number-columns-repeated="16360" table:style-name="ce4"/>
        </table:table-row>
        <table:table-row table:style-name="ro2">
          <table:table-cell office:value-type="string" table:number-columns-spanned="24" table:number-rows-spanned="1" table:style-name="ce71">
            <text:p><text:s/>RESOLUÇÃO 102 CNJ - ANEXO II - DOTAÇÃO E EXECUÇÃO ORÇAMENTÁRIA</text:p>
          </table:table-cell>
          <table:covered-table-cell table:number-columns-repeated="23"/>
          <table:table-cell table:number-columns-repeated="16360" table:style-name="ce4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9" table:style-name="ce5">
            <text:p>9</text:p>
          </table:table-cell>
          <table:table-cell office:value-type="float" office:value="11" table:style-name="ce5">
            <text:p>11</text:p>
          </table:table-cell>
          <table:table-cell office:value-type="float" office:value="12" table:style-name="ce5">
            <text:p>12</text:p>
          </table:table-cell>
          <table:table-cell office:value-type="float" office:value="13" table:style-name="ce5">
            <text:p>13</text:p>
          </table:table-cell>
          <table:table-cell office:value-type="float" office:value="15" table:style-name="ce5">
            <text:p>15</text:p>
          </table:table-cell>
          <table:table-cell office:value-type="float" office:value="16" table:style-name="ce5">
            <text:p>16</text:p>
          </table:table-cell>
          <table:table-cell office:value-type="float" office:value="0" table:formula="of:=[.#REF!]" table:style-name="ce5">
            <text:p>#REF!</text:p>
          </table:table-cell>
          <table:table-cell office:value-type="float" office:value="0" table:formula="of:=[.#REF!]" table:style-name="ce5">
            <text:p>#REF!</text:p>
          </table:table-cell>
          <table:table-cell office:value-type="float" office:value="0" table:formula="of:=[.#REF!]" table:style-name="ce5">
            <text:p>#REF!</text:p>
          </table:table-cell>
          <table:table-cell table:style-name="ce5"/>
          <table:table-cell office:value-type="float" office:value="0" table:formula="of:=[.#REF!]" table:style-name="ce5">
            <text:p>#REF!</text:p>
          </table:table-cell>
          <table:table-cell office:value-type="float" office:value="0" table:formula="of:=[.#REF!]" table:style-name="ce5">
            <text:p>#REF!</text:p>
          </table:table-cell>
          <table:table-cell office:value-type="float" office:value="0" table:formula="of:=[.#REF!]" table:style-name="ce5">
            <text:p>#REF!</text:p>
          </table:table-cell>
          <table:table-cell table:style-name="ce5"/>
          <table:table-cell office:value-type="float" office:value="0" table:formula="of:=[.#REF!]" table:style-name="ce5">
            <text:p>#REF!</text:p>
          </table:table-cell>
          <table:table-cell table:style-name="ce5"/>
          <table:table-cell office:value-type="float" office:value="0" table:formula="of:=[.#REF!]" table:style-name="ce5">
            <text:p>#REF!</text:p>
          </table:table-cell>
          <table:table-cell table:style-name="ce5"/>
          <table:table-cell office:value-type="float" office:value="0" table:formula="of:=[.#REF!]" table:style-name="ce5">
            <text:p>#REF!</text:p>
          </table:table-cell>
          <table:table-cell office:value-type="currency" office:value="1" table:style-name="ce6">
            <text:p>R$ 1</text:p>
          </table:table-cell>
          <table:table-cell table:style-name="ce7"/>
          <table:table-cell table:number-columns-repeated="16359" table:style-name="ce8"/>
        </table:table-row>
        <table:table-row table:style-name="ro3">
          <table:table-cell office:value-type="string" table:number-columns-spanned="10" table:number-rows-spanned="1" table:style-name="ce72">
            <text:p>Classificação Orçamentária</text:p>
          </table:table-cell>
          <table:covered-table-cell table:number-columns-repeated="9"/>
          <table:table-cell office:value-type="string" table:number-columns-spanned="1" table:number-rows-spanned="2" table:style-name="ce72">
            <text:p>Dotação Inicial</text:p>
          </table:table-cell>
          <table:table-cell office:value-type="string" table:number-columns-spanned="2" table:number-rows-spanned="1" table:style-name="ce72">
            <text:p>Créditos Adicionais</text:p>
          </table:table-cell>
          <table:covered-table-cell/>
          <table:table-cell office:value-type="string" table:number-columns-spanned="1" table:number-rows-spanned="2" table:style-name="ce72">
            <text:p>Dotação Atualizada</text:p>
          </table:table-cell>
          <table:table-cell office:value-type="string" table:number-columns-spanned="1" table:number-rows-spanned="2" table:style-name="ce72">
            <text:p>Contingenciado</text:p>
          </table:table-cell>
          <table:table-cell office:value-type="string" table:number-columns-spanned="2" table:number-rows-spanned="1" table:style-name="ce72">
            <text:p>Movimentação Líquida de Créditos</text:p>
          </table:table-cell>
          <table:covered-table-cell/>
          <table:table-cell office:value-type="string" table:number-columns-spanned="1" table:number-rows-spanned="2" table:style-name="ce72">
            <text:p>Dotação Líquida</text:p>
          </table:table-cell>
          <table:table-cell office:value-type="string" table:number-columns-spanned="6" table:number-rows-spanned="1" table:style-name="ce72">
            <text:p>Execução</text:p>
          </table:table-cell>
          <table:covered-table-cell table:number-columns-repeated="5"/>
          <table:table-cell table:style-name="ce10"/>
          <table:table-cell table:number-columns-repeated="16359" table:style-name="ce11"/>
        </table:table-row>
        <table:table-row table:style-name="ro4">
          <table:table-cell office:value-type="string" table:number-columns-spanned="2" table:number-rows-spanned="1" table:style-name="ce72">
            <text:p>Unidade Orçamentária</text:p>
          </table:table-cell>
          <table:covered-table-cell/>
          <table:table-cell office:value-type="string" table:number-columns-spanned="1" table:number-rows-spanned="2" table:style-name="ce72">
            <text:p>Função e Subfunção</text:p>
          </table:table-cell>
          <table:table-cell office:value-type="string" table:number-columns-spanned="1" table:number-rows-spanned="2" table:style-name="ce72">
            <text:p>Programática</text:p>
            <text:p>(Programa, Ação e Subtítulo)<text:s/></text:p>
          </table:table-cell>
          <table:table-cell table:style-name="ce12"/>
          <table:table-cell table:style-name="ce13"/>
          <table:table-cell office:value-type="string" table:number-columns-spanned="1" table:number-rows-spanned="2" table:style-name="ce72">
            <text:p>Esfera</text:p>
          </table:table-cell>
          <table:table-cell office:value-type="string" table:style-name="ce14">
            <text:p>Fonte</text:p>
          </table:table-cell>
          <table:table-cell table:style-name="ce13"/>
          <table:table-cell office:value-type="string" table:number-columns-spanned="1" table:number-rows-spanned="2" table:style-name="ce72">
            <text:p>GND</text:p>
          </table:table-cell>
          <table:covered-table-cell/>
          <table:table-cell office:value-type="string" table:style-name="ce15">
            <text:p>Acréscimos</text:p>
          </table:table-cell>
          <table:table-cell office:value-type="string" table:style-name="ce15">
            <text:p>Decréscimos</text:p>
          </table:table-cell>
          <table:covered-table-cell/>
          <table:covered-table-cell/>
          <table:table-cell office:value-type="string" table:style-name="ce9">
            <text:p>Provisão</text:p>
          </table:table-cell>
          <table:table-cell office:value-type="string" table:style-name="ce9">
            <text:p>Destaque</text:p>
          </table:table-cell>
          <table:covered-table-cell/>
          <table:table-cell office:value-type="string" table:style-name="ce16">
            <text:p>Empenhado</text:p>
          </table:table-cell>
          <table:table-cell office:value-type="string" table:style-name="ce17">
            <text:p>%</text:p>
          </table:table-cell>
          <table:table-cell office:value-type="string" table:style-name="ce16">
            <text:p>Liquidado</text:p>
          </table:table-cell>
          <table:table-cell office:value-type="string" table:style-name="ce18">
            <text:p>%</text:p>
          </table:table-cell>
          <table:table-cell office:value-type="string" table:style-name="ce19">
            <text:p>Pago</text:p>
          </table:table-cell>
          <table:table-cell office:value-type="string" table:style-name="ce18">
            <text:p>%</text:p>
          </table:table-cell>
          <table:table-cell table:style-name="ce10"/>
          <table:table-cell table:number-columns-repeated="16359" table:style-name="ce11"/>
        </table:table-row>
        <table:table-row table:style-name="ro5">
          <table:table-cell office:value-type="string" table:style-name="ce16">
            <text:p>Código</text:p>
          </table:table-cell>
          <table:table-cell office:value-type="string" table:style-name="ce16">
            <text:p>Descrição</text:p>
          </table:table-cell>
          <table:covered-table-cell/>
          <table:covered-table-cell/>
          <table:table-cell office:value-type="string" table:style-name="ce9">
            <text:p>Programa</text:p>
          </table:table-cell>
          <table:table-cell office:value-type="string" table:style-name="ce9">
            <text:p>Ação e Subtítulo</text:p>
          </table:table-cell>
          <table:covered-table-cell/>
          <table:table-cell office:value-type="string" table:style-name="ce9">
            <text:p>Código</text:p>
          </table:table-cell>
          <table:table-cell office:value-type="string" table:style-name="ce9">
            <text:p>Descrição</text:p>
          </table:table-cell>
          <table:covered-table-cell/>
          <table:table-cell office:value-type="string" table:style-name="ce16">
            <text:p>A</text:p>
          </table:table-cell>
          <table:table-cell office:value-type="string" table:style-name="ce9">
            <text:p>B</text:p>
          </table:table-cell>
          <table:table-cell office:value-type="string" table:style-name="ce9">
            <text:p>C</text:p>
          </table:table-cell>
          <table:table-cell office:value-type="string" table:style-name="ce9">
            <text:p>D=A+B+C</text:p>
          </table:table-cell>
          <table:table-cell office:value-type="string" table:style-name="ce9">
            <text:p>E</text:p>
          </table:table-cell>
          <table:table-cell office:value-type="string" table:style-name="ce9">
            <text:p>F</text:p>
          </table:table-cell>
          <table:table-cell office:value-type="string" table:style-name="ce9">
            <text:p>G</text:p>
          </table:table-cell>
          <table:table-cell office:value-type="string" table:style-name="ce16">
            <text:p>H = D-E+F+G</text:p>
          </table:table-cell>
          <table:table-cell office:value-type="string" table:style-name="ce20">
            <text:p>I</text:p>
          </table:table-cell>
          <table:table-cell office:value-type="string" table:style-name="ce21">
            <text:p>I / H</text:p>
          </table:table-cell>
          <table:table-cell office:value-type="string" table:style-name="ce20">
            <text:p>J</text:p>
          </table:table-cell>
          <table:table-cell office:value-type="string" table:style-name="ce21">
            <text:p>J / H</text:p>
          </table:table-cell>
          <table:table-cell office:value-type="string" table:style-name="ce19">
            <text:p>K</text:p>
          </table:table-cell>
          <table:table-cell office:value-type="string" table:style-name="ce21">
            <text:p>K / H</text:p>
          </table:table-cell>
          <table:table-cell table:style-name="ce10"/>
          <table:table-cell table:number-columns-repeated="16359" table:style-name="ce11"/>
        </table:table-row>
        <table:table-row table:style-name="ro6">
          <table:table-cell office:value-type="string" table:style-name="ce22">
            <text:p>14101</text:p>
          </table:table-cell>
          <table:table-cell office:value-type="string" table:style-name="ce23">
            <text:p>TRIBUNAL SUPERIOR ELEITORAL</text:p>
          </table:table-cell>
          <table:table-cell office:value-type="string" table:style-name="ce22">
            <text:p>02 061</text:p>
          </table:table-cell>
          <table:table-cell office:value-type="float" office:value="3342690001" table:style-name="ce24">
            <text:p>0033.42690001</text:p>
          </table:table-cell>
          <table:table-cell office:value-type="string" table:style-name="ce23">
            <text:p>PROGRAMA DE GESTÃO E MANUTENÇÃO DO PODER JUDICIÁRIO</text:p>
          </table:table-cell>
          <table:table-cell office:value-type="string" table:style-name="ce25">
            <text:p>PLEITOS ELEITORAIS - NACIONAL</text:p>
          </table:table-cell>
          <table:table-cell office:value-type="float" office:value="1" table:style-name="ce26">
            <text:p>1</text:p>
          </table:table-cell>
          <table:table-cell office:value-type="float" office:value="1000" table:style-name="ce27">
            <text:p>1000</text:p>
          </table:table-cell>
          <table:table-cell office:value-type="string" table:style-name="ce23">
            <text:p>RECURSOS ARRECADADOS NO EXERCÍCIO CORRENTE - RECURSOS LIVRES DA UNIÃO</text:p>
          </table:table-cell>
          <table:table-cell office:value-type="float" office:value="1" table:style-name="ce28">
            <text:p>1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85234.46" table:style-name="ce29">
            <text:p>85.234</text:p>
          </table:table-cell>
          <table:table-cell office:value-type="string" table:style-name="ce29">
            <text:p>-</text:p>
          </table:table-cell>
          <table:table-cell office:value-type="float" office:value="85234.46" table:style-name="ce31">
            <text:p>85.234</text:p>
          </table:table-cell>
          <table:table-cell office:value-type="float" office:value="85234.46" table:style-name="ce31">
            <text:p>85.234</text:p>
          </table:table-cell>
          <table:table-cell office:value-type="percentage" office:value="1" table:style-name="ce32">
            <text:p>100,0%</text:p>
          </table:table-cell>
          <table:table-cell office:value-type="float" office:value="80738.19" table:style-name="ce33">
            <text:p>80.738,2</text:p>
          </table:table-cell>
          <table:table-cell office:value-type="percentage" office:value="0.94724821392662073" table:style-name="ce32">
            <text:p>94,7%</text:p>
          </table:table-cell>
          <table:table-cell office:value-type="float" office:value="80738.19" table:style-name="ce34">
            <text:p>80.738</text:p>
          </table:table-cell>
          <table:table-cell office:value-type="percentage" office:value="0.94724821392662073" table:style-name="ce32">
            <text:p>94,7%</text:p>
          </table:table-cell>
          <table:table-cell table:style-name="ce35"/>
          <table:table-cell table:style-name="ce36"/>
          <table:table-cell table:number-columns-repeated="16358"/>
        </table:table-row>
        <table:table-row table:style-name="ro6">
          <table:table-cell office:value-type="string" table:style-name="ce22">
            <text:p>14101</text:p>
          </table:table-cell>
          <table:table-cell office:value-type="string" table:style-name="ce23">
            <text:p>TRIBUNAL SUPERIOR ELEITORAL</text:p>
          </table:table-cell>
          <table:table-cell office:value-type="string" table:style-name="ce22">
            <text:p>02 061</text:p>
          </table:table-cell>
          <table:table-cell office:value-type="float" office:value="3342690001" table:style-name="ce24">
            <text:p>0033.42690001</text:p>
          </table:table-cell>
          <table:table-cell office:value-type="string" table:style-name="ce23">
            <text:p>PROGRAMA DE GESTÃO E MANUTENÇÃO DO PODER JUDICIÁRIO</text:p>
          </table:table-cell>
          <table:table-cell office:value-type="string" table:style-name="ce23">
            <text:p>PLEITOS ELEITORAIS - NACIONAL</text:p>
          </table:table-cell>
          <table:table-cell office:value-type="float" office:value="1" table:style-name="ce26">
            <text:p>1</text:p>
          </table:table-cell>
          <table:table-cell office:value-type="float" office:value="1000" table:style-name="ce27">
            <text:p>1000</text:p>
          </table:table-cell>
          <table:table-cell office:value-type="string" table:style-name="ce23">
            <text:p>RECURSOS ARRECADADOS NO EXERCÍCIO CORRENTE - RECURSOS LIVRES DA UNIÃO</text:p>
          </table:table-cell>
          <table:table-cell office:value-type="float" office:value="3" table:style-name="ce28">
            <text:p>3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655830" table:style-name="ce29">
            <text:p>655.830</text:p>
          </table:table-cell>
          <table:table-cell office:value-type="string" table:style-name="ce29">
            <text:p>-</text:p>
          </table:table-cell>
          <table:table-cell office:value-type="float" office:value="655830" table:style-name="ce29">
            <text:p>655.830</text:p>
          </table:table-cell>
          <table:table-cell office:value-type="float" office:value="555234.5" table:style-name="ce29">
            <text:p>555.235</text:p>
          </table:table-cell>
          <table:table-cell office:value-type="percentage" office:value="0.84661345165667934" table:style-name="ce37">
            <text:p>84,7%</text:p>
          </table:table-cell>
          <table:table-cell office:value-type="float" office:value="321519.15999999997" table:style-name="ce38">
            <text:p>321.519,2</text:p>
          </table:table-cell>
          <table:table-cell office:value-type="percentage" office:value="0.49024771663388372" table:style-name="ce37">
            <text:p>49,0%</text:p>
          </table:table-cell>
          <table:table-cell office:value-type="float" office:value="320488.14" table:style-name="ce39">
            <text:p>320.488</text:p>
          </table:table-cell>
          <table:table-cell office:value-type="percentage" office:value="0.48867563240473905" table:style-name="ce40">
            <text:p>48,9%</text:p>
          </table:table-cell>
          <table:table-cell table:style-name="ce35"/>
          <table:table-cell table:style-name="ce36"/>
          <table:table-cell table:number-columns-repeated="16358"/>
        </table:table-row>
        <table:table-row table:style-name="ro6">
          <table:table-cell office:value-type="string" table:style-name="ce41">
            <text:p>14101</text:p>
          </table:table-cell>
          <table:table-cell office:value-type="string" table:style-name="ce42">
            <text:p>TRIBUNAL SUPERIOR ELEITORAL</text:p>
          </table:table-cell>
          <table:table-cell office:value-type="string" table:style-name="ce41">
            <text:p>02 122</text:p>
          </table:table-cell>
          <table:table-cell office:value-type="string" table:style-name="ce24">
            <text:p>0033.20GP0001</text:p>
          </table:table-cell>
          <table:table-cell office:value-type="string" table:style-name="ce42">
            <text:p>PROGRAMA DE GESTÃO E MANUTENÇÃO DO PODER JUDICIÁRIO</text:p>
          </table:table-cell>
          <table:table-cell office:value-type="string" table:style-name="ce42">
            <text:p>JULGAMENTO DE CAUSAS E GESTÃO ADMINISTRATIVA NA JUSTIÇA ELEITORAL - NACIONAL</text:p>
          </table:table-cell>
          <table:table-cell office:value-type="float" office:value="1" table:style-name="ce28">
            <text:p>1</text:p>
          </table:table-cell>
          <table:table-cell office:value-type="float" office:value="1000" table:style-name="ce43">
            <text:p>1000</text:p>
          </table:table-cell>
          <table:table-cell office:value-type="string" table:style-name="ce23">
            <text:p>RECURSOS ARRECADADOS NO EXERCÍCIO CORRENTE - RECURSOS LIVRES DA UNIÃO</text:p>
          </table:table-cell>
          <table:table-cell office:value-type="float" office:value="3" table:style-name="ce28">
            <text:p>3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274884.88" table:style-name="ce29">
            <text:p>274.885</text:p>
          </table:table-cell>
          <table:table-cell office:value-type="string" table:style-name="ce29">
            <text:p>-</text:p>
          </table:table-cell>
          <table:table-cell office:value-type="float" office:value="274884.88" table:style-name="ce29">
            <text:p>274.885</text:p>
          </table:table-cell>
          <table:table-cell office:value-type="float" office:value="263381.12" table:style-name="ce44">
            <text:p>263.381</text:p>
          </table:table-cell>
          <table:table-cell office:value-type="percentage" office:value="0.95815062654591987" table:style-name="ce45">
            <text:p>95,8%</text:p>
          </table:table-cell>
          <table:table-cell office:value-type="float" office:value="201575.36" table:style-name="ce46">
            <text:p>201.575,4</text:p>
          </table:table-cell>
          <table:table-cell office:value-type="percentage" office:value="0.73330828527200176" table:style-name="ce45">
            <text:p>73,3%</text:p>
          </table:table-cell>
          <table:table-cell office:value-type="float" office:value="201575.36" table:style-name="ce47">
            <text:p>201.575</text:p>
          </table:table-cell>
          <table:table-cell office:value-type="percentage" office:value="0.73330828527200176" table:style-name="ce45">
            <text:p>73,3%</text:p>
          </table:table-cell>
          <table:table-cell table:style-name="ce35"/>
          <table:table-cell table:style-name="ce36"/>
          <table:table-cell table:number-columns-repeated="16358" table:style-name="ce35"/>
        </table:table-row>
        <table:table-row table:style-name="ro6">
          <table:table-cell office:value-type="string" table:style-name="ce41">
            <text:p>14101</text:p>
          </table:table-cell>
          <table:table-cell office:value-type="string" table:style-name="ce42">
            <text:p>TRIBUNAL SUPERIOR ELEITORAL</text:p>
          </table:table-cell>
          <table:table-cell office:value-type="string" table:style-name="ce41">
            <text:p>02 122</text:p>
          </table:table-cell>
          <table:table-cell office:value-type="string" table:style-name="ce24">
            <text:p>0033.21EE0001</text:p>
          </table:table-cell>
          <table:table-cell office:value-type="string" table:style-name="ce42">
            <text:p>PROGRAMA DE GESTÃO E MANUTENÇÃO DO PODER JUDICIÁRIO</text:p>
          </table:table-cell>
          <table:table-cell office:value-type="string" table:style-name="ce48">
            <text:p>GESTÃO DA POLÍTICA DE SEGURANÇA DA INFORMAÇÃO E CIBERNÉTICA - NACIONAL</text:p>
          </table:table-cell>
          <table:table-cell office:value-type="float" office:value="1" table:style-name="ce28">
            <text:p>1</text:p>
          </table:table-cell>
          <table:table-cell office:value-type="float" office:value="1000" table:style-name="ce43">
            <text:p>1000</text:p>
          </table:table-cell>
          <table:table-cell office:value-type="string" table:style-name="ce23">
            <text:p>RECURSOS ARRECADADOS NO EXERCÍCIO CORRENTE - RECURSOS LIVRES DA UNIÃO</text:p>
          </table:table-cell>
          <table:table-cell office:value-type="float" office:value="3" table:style-name="ce28">
            <text:p>3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794261" table:style-name="ce29">
            <text:p>794.261</text:p>
          </table:table-cell>
          <table:table-cell office:value-type="string" table:style-name="ce29">
            <text:p>-</text:p>
          </table:table-cell>
          <table:table-cell office:value-type="float" office:value="794261" table:style-name="ce29">
            <text:p>794.261</text:p>
          </table:table-cell>
          <table:table-cell office:value-type="float" office:value="256163.02" table:style-name="ce44">
            <text:p>256.163</text:p>
          </table:table-cell>
          <table:table-cell office:value-type="percentage" office:value="0.32251743444535236" table:style-name="ce45">
            <text:p>32,3%</text:p>
          </table:table-cell>
          <table:table-cell office:value-type="float" office:value="204068.9" table:style-name="ce46">
            <text:p>204.068,9</text:p>
          </table:table-cell>
          <table:table-cell office:value-type="percentage" office:value="0.25692927136042182" table:style-name="ce45">
            <text:p>25,7%</text:p>
          </table:table-cell>
          <table:table-cell office:value-type="float" office:value="204068.9" table:style-name="ce47">
            <text:p>204.069</text:p>
          </table:table-cell>
          <table:table-cell office:value-type="percentage" office:value="0.25692927136042182" table:style-name="ce45">
            <text:p>25,7%</text:p>
          </table:table-cell>
          <table:table-cell table:style-name="ce35"/>
          <table:table-cell table:style-name="ce36"/>
          <table:table-cell table:number-columns-repeated="16358" table:style-name="ce35"/>
        </table:table-row>
        <table:table-row table:style-name="ro6">
          <table:table-cell office:value-type="string" table:style-name="ce41">
            <text:p>14101</text:p>
          </table:table-cell>
          <table:table-cell office:value-type="string" table:style-name="ce42">
            <text:p>TRIBUNAL SUPERIOR ELEITORAL</text:p>
          </table:table-cell>
          <table:table-cell office:value-type="string" table:style-name="ce41">
            <text:p>02 122</text:p>
          </table:table-cell>
          <table:table-cell office:value-type="string" table:style-name="ce24">
            <text:p>00332.1EE0001</text:p>
          </table:table-cell>
          <table:table-cell office:value-type="string" table:style-name="ce42">
            <text:p>PROGRAMA DE GESTÃO E MANUTENÇÃO DO PODER JUDICIÁRIO</text:p>
          </table:table-cell>
          <table:table-cell office:value-type="string" table:style-name="ce48">
            <text:p>GESTÃO DA POLÍTICA DE SEGURANÇA DA INFORMAÇÃO E CIBERNÉTICA - NACIONAL</text:p>
          </table:table-cell>
          <table:table-cell office:value-type="float" office:value="1" table:style-name="ce28">
            <text:p>1</text:p>
          </table:table-cell>
          <table:table-cell office:value-type="float" office:value="1000" table:style-name="ce43">
            <text:p>1000</text:p>
          </table:table-cell>
          <table:table-cell office:value-type="string" table:style-name="ce23">
            <text:p>RECURSOS ARRECADADOS NO EXERCÍCIO CORRENTE - RECURSOS LIVRES DA UNIÃO</text:p>
          </table:table-cell>
          <table:table-cell office:value-type="float" office:value="4" table:style-name="ce28">
            <text:p>4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2544247" table:style-name="ce29">
            <text:p>2.544.247</text:p>
          </table:table-cell>
          <table:table-cell office:value-type="string" table:style-name="ce29">
            <text:p>-</text:p>
          </table:table-cell>
          <table:table-cell office:value-type="float" office:value="2544247" table:style-name="ce29">
            <text:p>2.544.247</text:p>
          </table:table-cell>
          <table:table-cell office:value-type="float" office:value="1442885.2" table:style-name="ce44">
            <text:p>1.442.885</text:p>
          </table:table-cell>
          <table:table-cell office:value-type="percentage" office:value="0.56711679329876385" table:style-name="ce45">
            <text:p>56,7%</text:p>
          </table:table-cell>
          <table:table-cell office:value-type="float" office:value="1240270" table:style-name="ce46">
            <text:p>1.240.270,0</text:p>
          </table:table-cell>
          <table:table-cell office:value-type="percentage" office:value="0.48748018568951834" table:style-name="ce45">
            <text:p>48,7%</text:p>
          </table:table-cell>
          <table:table-cell office:value-type="float" office:value="1240270" table:style-name="ce47">
            <text:p>1.240.270</text:p>
          </table:table-cell>
          <table:table-cell office:value-type="percentage" office:value="0.48748018568951834" table:style-name="ce45">
            <text:p>48,7%</text:p>
          </table:table-cell>
          <table:table-cell table:style-name="ce35"/>
          <table:table-cell table:style-name="ce36"/>
          <table:table-cell table:number-columns-repeated="16358" table:style-name="ce35"/>
        </table:table-row>
        <table:table-row table:style-name="ro6">
          <table:table-cell office:value-type="string" table:style-name="ce41">
            <text:p>14113</text:p>
          </table:table-cell>
          <table:table-cell office:value-type="string" table:style-name="ce42">
            <text:p>TRIBUNAL REGIONAL ELEITORAL DE MINAS GERAIS</text:p>
          </table:table-cell>
          <table:table-cell office:value-type="string" table:style-name="ce41">
            <text:p>02 122</text:p>
          </table:table-cell>
          <table:table-cell office:value-type="string" table:style-name="ce24">
            <text:p>0033.20GP0031</text:p>
          </table:table-cell>
          <table:table-cell office:value-type="string" table:style-name="ce42">
            <text:p>PROGRAMA DE GESTÃO E MANUTENÇÃO DO PODER JUDICIÁRIO</text:p>
          </table:table-cell>
          <table:table-cell office:value-type="string" table:style-name="ce48">
            <text:p>JULGAMENTO DE CAUSAS E GESTÃO ADMINISTRATIVA NA JUSTIÇA ELEITORAL - NO ESTADO DE MINAS GERAIS</text:p>
          </table:table-cell>
          <table:table-cell office:value-type="float" office:value="1" table:style-name="ce28">
            <text:p>1</text:p>
          </table:table-cell>
          <table:table-cell office:value-type="float" office:value="1000" table:style-name="ce43">
            <text:p>1000</text:p>
          </table:table-cell>
          <table:table-cell office:value-type="string" table:style-name="ce23">
            <text:p>RECURSOS ARRECADADOS NO EXERCÍCIO CORRENTE - RECURSOS LIVRES DA UNIÃO</text:p>
          </table:table-cell>
          <table:table-cell office:value-type="float" office:value="3" table:style-name="ce28">
            <text:p>3</text:p>
          </table:table-cell>
          <table:table-cell office:value-type="float" office:value="62367600" table:style-name="ce29">
            <text:p>62.367.600</text:p>
          </table:table-cell>
          <table:table-cell office:value-type="string" table:style-name="ce29">
            <text:p>-</text:p>
          </table:table-cell>
          <table:table-cell office:value-type="float" office:value="-6179999.9999999898" table:style-name="ce29">
            <text:p>-6.180.000</text:p>
          </table:table-cell>
          <table:table-cell office:value-type="float" office:value="56187600.000000007" table:style-name="ce30">
            <text:p>56.187.600</text:p>
          </table:table-cell>
          <table:table-cell office:value-type="string" table:style-name="ce29">
            <text:p>-</text:p>
          </table:table-cell>
          <table:table-cell office:value-type="float" office:value="-68807.27" table:style-name="ce29">
            <text:p>-68.807</text:p>
          </table:table-cell>
          <table:table-cell office:value-type="string" table:style-name="ce29">
            <text:p>-</text:p>
          </table:table-cell>
          <table:table-cell office:value-type="float" office:value="56118792.730000004" table:style-name="ce29">
            <text:p>56.118.793</text:p>
          </table:table-cell>
          <table:table-cell office:value-type="float" office:value="55329179.150000006" table:style-name="ce44">
            <text:p>55.329.179</text:p>
          </table:table-cell>
          <table:table-cell office:value-type="percentage" office:value="0.98592960501130156" table:style-name="ce45">
            <text:p>98,6%</text:p>
          </table:table-cell>
          <table:table-cell office:value-type="float" office:value="44147425.400000006" table:style-name="ce46">
            <text:p>44.147.425,4</text:p>
          </table:table-cell>
          <table:table-cell office:value-type="percentage" office:value="0.7866781028665939" table:style-name="ce45">
            <text:p>78,7%</text:p>
          </table:table-cell>
          <table:table-cell office:value-type="float" office:value="43912871.689999998" table:style-name="ce47">
            <text:p>43.912.872</text:p>
          </table:table-cell>
          <table:table-cell office:value-type="percentage" office:value="0.78249850992473402" table:style-name="ce45">
            <text:p>78,2%</text:p>
          </table:table-cell>
          <table:table-cell table:style-name="ce35"/>
          <table:table-cell table:style-name="ce36"/>
          <table:table-cell table:number-columns-repeated="16358" table:style-name="ce35"/>
        </table:table-row>
        <table:table-row table:style-name="ro6">
          <table:table-cell office:value-type="string" table:style-name="ce41">
            <text:p>14113</text:p>
          </table:table-cell>
          <table:table-cell office:value-type="string" table:style-name="ce42">
            <text:p>TRIBUNAL REGIONAL ELEITORAL DE MINAS GERAIS</text:p>
          </table:table-cell>
          <table:table-cell office:value-type="string" table:style-name="ce41">
            <text:p>02 122</text:p>
          </table:table-cell>
          <table:table-cell office:value-type="string" table:style-name="ce24">
            <text:p>0033.20GP0031</text:p>
          </table:table-cell>
          <table:table-cell office:value-type="string" table:style-name="ce42">
            <text:p>PROGRAMA DE GESTÃO E MANUTENÇÃO DO PODER JUDICIÁRIO</text:p>
          </table:table-cell>
          <table:table-cell office:value-type="string" table:style-name="ce48">
            <text:p>JULGAMENTO DE CAUSAS E GESTÃO ADMINISTRATIVA NA JUSTIÇA ELEITORAL - NO ESTADO DE MINAS GERAIS</text:p>
          </table:table-cell>
          <table:table-cell office:value-type="float" office:value="1" table:style-name="ce28">
            <text:p>1</text:p>
          </table:table-cell>
          <table:table-cell office:value-type="float" office:value="1000" table:style-name="ce43">
            <text:p>1000</text:p>
          </table:table-cell>
          <table:table-cell office:value-type="string" table:style-name="ce23">
            <text:p>RECURSOS ARRECADADOS NO EXERCÍCIO CORRENTE - RECURSOS LIVRES DA UNIÃO</text:p>
          </table:table-cell>
          <table:table-cell office:value-type="float" office:value="4" table:style-name="ce28">
            <text:p>4</text:p>
          </table:table-cell>
          <table:table-cell office:value-type="float" office:value="5151143" table:style-name="ce29">
            <text:p>5.151.143</text:p>
          </table:table-cell>
          <table:table-cell office:value-type="float" office:value="12280000" table:style-name="ce29">
            <text:p>12.280.000</text:p>
          </table:table-cell>
          <table:table-cell office:value-type="string" table:style-name="ce29">
            <text:p>-</text:p>
          </table:table-cell>
          <table:table-cell office:value-type="float" office:value="17431143" table:style-name="ce30">
            <text:p>17.431.143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7431143" table:style-name="ce29">
            <text:p>17.431.143</text:p>
          </table:table-cell>
          <table:table-cell office:value-type="float" office:value="1724263.42" table:style-name="ce44">
            <text:p>1.724.263</text:p>
          </table:table-cell>
          <table:table-cell office:value-type="percentage" office:value="9.8918551697958074E-2" table:style-name="ce45">
            <text:p>9,9%</text:p>
          </table:table-cell>
          <table:table-cell office:value-type="float" office:value="890234.35" table:style-name="ce46">
            <text:p>890.234,4</text:p>
          </table:table-cell>
          <table:table-cell office:value-type="percentage" office:value="5.1071484526287229E-2" table:style-name="ce45">
            <text:p>5,1%</text:p>
          </table:table-cell>
          <table:table-cell office:value-type="float" office:value="890234.35" table:style-name="ce47">
            <text:p>890.234</text:p>
          </table:table-cell>
          <table:table-cell office:value-type="percentage" office:value="5.1071484526287229E-2" table:style-name="ce45">
            <text:p>5,1%</text:p>
          </table:table-cell>
          <table:table-cell table:style-name="ce35"/>
          <table:table-cell table:style-name="ce36"/>
          <table:table-cell table:number-columns-repeated="16358" table:style-name="ce35"/>
        </table:table-row>
        <table:table-row table:style-name="ro6">
          <table:table-cell office:value-type="string" table:style-name="ce41">
            <text:p>14113</text:p>
          </table:table-cell>
          <table:table-cell office:value-type="string" table:style-name="ce42">
            <text:p>TRIBUNAL REGIONAL ELEITORAL DE MINAS GERAIS</text:p>
          </table:table-cell>
          <table:table-cell office:value-type="string" table:style-name="ce41">
            <text:p>02 122</text:p>
          </table:table-cell>
          <table:table-cell office:value-type="string" table:style-name="ce24">
            <text:p>0033.20GP0031</text:p>
          </table:table-cell>
          <table:table-cell office:value-type="string" table:style-name="ce42">
            <text:p>PROGRAMA DE GESTÃO E MANUTENÇÃO DO PODER JUDICIÁRIO</text:p>
          </table:table-cell>
          <table:table-cell office:value-type="string" table:style-name="ce48">
            <text:p>JULGAMENTO DE CAUSAS E GESTÃO ADMINISTRATIVA NA JUSTIÇA ELEITORAL - NO ESTADO DE MINAS GERAIS</text:p>
          </table:table-cell>
          <table:table-cell office:value-type="float" office:value="1" table:style-name="ce28">
            <text:p>1</text:p>
          </table:table-cell>
          <table:table-cell office:value-type="float" office:value="1027" table:style-name="ce43">
            <text:p>1027</text:p>
          </table:table-cell>
          <table:table-cell office:value-type="string" table:style-name="ce23">
            <text:p>RECURSOS ARRECADADOS NO EXERCÍCIO CORRENTE - SERVIÇOS AFETOS ÁS ATIVIDADES ESPECÍFICAS DA JUSTIÇA</text:p>
          </table:table-cell>
          <table:table-cell office:value-type="float" office:value="3" table:style-name="ce28">
            <text:p>3</text:p>
          </table:table-cell>
          <table:table-cell office:value-type="float" office:value="8367400" table:style-name="ce29">
            <text:p>8.367.400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8367400" table:style-name="ce30">
            <text:p>8.367.400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8367400" table:style-name="ce29">
            <text:p>8.367.400</text:p>
          </table:table-cell>
          <table:table-cell office:value-type="float" office:value="8365702.2400000002" table:style-name="ce44">
            <text:p>8.365.702</text:p>
          </table:table-cell>
          <table:table-cell office:value-type="percentage" office:value="0.99979709826230367" table:style-name="ce45">
            <text:p>100,0%</text:p>
          </table:table-cell>
          <table:table-cell office:value-type="float" office:value="6866889.4299999997" table:style-name="ce46">
            <text:p>6.866.889,4</text:p>
          </table:table-cell>
          <table:table-cell office:value-type="percentage" office:value="0.82067182517866955" table:style-name="ce45">
            <text:p>82,1%</text:p>
          </table:table-cell>
          <table:table-cell office:value-type="float" office:value="6853147.7800000003" table:style-name="ce47">
            <text:p>6.853.148</text:p>
          </table:table-cell>
          <table:table-cell office:value-type="percentage" office:value="0.81902954083705815" table:style-name="ce45">
            <text:p>81,9%</text:p>
          </table:table-cell>
          <table:table-cell table:style-name="ce35"/>
          <table:table-cell table:style-name="ce36"/>
          <table:table-cell table:number-columns-repeated="16358" table:style-name="ce35"/>
        </table:table-row>
        <table:table-row table:style-name="ro6">
          <table:table-cell office:value-type="string" table:style-name="ce41">
            <text:p>14113</text:p>
          </table:table-cell>
          <table:table-cell office:value-type="string" table:style-name="ce42">
            <text:p>TRIBUNAL REGIONAL ELEITORAL DE MINAS GERAIS</text:p>
          </table:table-cell>
          <table:table-cell office:value-type="string" table:style-name="ce41">
            <text:p>02 122</text:p>
          </table:table-cell>
          <table:table-cell office:value-type="string" table:style-name="ce24">
            <text:p>0033.20TP0031</text:p>
          </table:table-cell>
          <table:table-cell office:value-type="string" table:style-name="ce42">
            <text:p>PROGRAMA DE GESTÃO E MANUTENÇÃO DO PODER JUDICIÁRIO</text:p>
          </table:table-cell>
          <table:table-cell office:value-type="string" table:style-name="ce48">
            <text:p>ATIVOS CIVIS DA UNIÃO - NO ESTADO DE MINAS GERAIS</text:p>
          </table:table-cell>
          <table:table-cell office:value-type="float" office:value="1" table:style-name="ce28">
            <text:p>1</text:p>
          </table:table-cell>
          <table:table-cell office:value-type="float" office:value="1000" table:style-name="ce43">
            <text:p>1000</text:p>
          </table:table-cell>
          <table:table-cell office:value-type="string" table:style-name="ce23">
            <text:p>RECURSOS ARRECADADOS NO EXERCÍCIO CORRENTE - RECURSOS LIVRES DA UNIÃO</text:p>
          </table:table-cell>
          <table:table-cell office:value-type="float" office:value="1" table:style-name="ce28">
            <text:p>1</text:p>
          </table:table-cell>
          <table:table-cell office:value-type="float" office:value="399138892" table:style-name="ce29">
            <text:p>399.138.892</text:p>
          </table:table-cell>
          <table:table-cell office:value-type="float" office:value="54574869" table:style-name="ce29">
            <text:p>54.574.869</text:p>
          </table:table-cell>
          <table:table-cell office:value-type="string" table:style-name="ce29">
            <text:p>-</text:p>
          </table:table-cell>
          <table:table-cell office:value-type="float" office:value="453713761" table:style-name="ce30">
            <text:p>453.713.761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453713761" table:style-name="ce29">
            <text:p>453.713.761</text:p>
          </table:table-cell>
          <table:table-cell office:value-type="float" office:value="445236194.37" table:style-name="ce44">
            <text:p>445.236.194</text:p>
          </table:table-cell>
          <table:table-cell office:value-type="percentage" office:value="0.98131516528986218" table:style-name="ce45">
            <text:p>98,1%</text:p>
          </table:table-cell>
          <table:table-cell office:value-type="float" office:value="397549062.94" table:style-name="ce46">
            <text:p>397.549.062,9</text:p>
          </table:table-cell>
          <table:table-cell office:value-type="percentage" office:value="0.87621116464219384" table:style-name="ce45">
            <text:p>87,6%</text:p>
          </table:table-cell>
          <table:table-cell office:value-type="float" office:value="386040097.01999998" table:style-name="ce47">
            <text:p>386.040.097</text:p>
          </table:table-cell>
          <table:table-cell office:value-type="percentage" office:value="0.85084502654086347" table:style-name="ce45">
            <text:p>85,1%</text:p>
          </table:table-cell>
          <table:table-cell table:style-name="ce35"/>
          <table:table-cell table:style-name="ce36"/>
          <table:table-cell table:number-columns-repeated="16358" table:style-name="ce35"/>
        </table:table-row>
        <table:table-row table:style-name="ro6">
          <table:table-cell office:value-type="float" office:value="14113" table:style-name="ce49">
            <text:p>14113</text:p>
          </table:table-cell>
          <table:table-cell office:value-type="string" table:style-name="ce42">
            <text:p>TRIBUNAL REGIONAL ELEITORAL DE MINAS GERAIS</text:p>
          </table:table-cell>
          <table:table-cell office:value-type="string" table:style-name="ce41">
            <text:p>02 122</text:p>
          </table:table-cell>
          <table:table-cell office:value-type="string" table:style-name="ce24">
            <text:p>0033.216H0031</text:p>
          </table:table-cell>
          <table:table-cell office:value-type="string" table:style-name="ce42">
            <text:p>PROGRAMA DE GESTÃO E MANUTENÇÃO DO PODER JUDICIÁRIO</text:p>
          </table:table-cell>
          <table:table-cell office:value-type="string" table:style-name="ce48">
            <text:p>AJUDA DE CUSTO PARA MORADIA OU AUXÍLIO-MORADIA A AGENTES PÚBLICOS - <text:s/>NO ESTADO DE MINAS GERAIS</text:p>
          </table:table-cell>
          <table:table-cell office:value-type="float" office:value="1" table:style-name="ce28">
            <text:p>1</text:p>
          </table:table-cell>
          <table:table-cell office:value-type="float" office:value="1000" table:style-name="ce43">
            <text:p>1000</text:p>
          </table:table-cell>
          <table:table-cell office:value-type="string" table:style-name="ce23">
            <text:p>RECURSOS ARRECADADOS NO EXERCÍCIO CORRENTE - RECURSOS LIVRES DA UNIÃO</text:p>
          </table:table-cell>
          <table:table-cell office:value-type="float" office:value="3" table:style-name="ce28">
            <text:p>3</text:p>
          </table:table-cell>
          <table:table-cell office:value-type="float" office:value="30000" table:style-name="ce29">
            <text:p>30.000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30000" table:style-name="ce30">
            <text:p>30.000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30000" table:style-name="ce29">
            <text:p>30.000</text:p>
          </table:table-cell>
          <table:table-cell office:value-type="string" table:style-name="ce29">
            <text:p>-</text:p>
          </table:table-cell>
          <table:table-cell office:value-type="percentage" office:value="0" table:style-name="ce45">
            <text:p>0,0%</text:p>
          </table:table-cell>
          <table:table-cell office:value-type="string" table:style-name="ce29">
            <text:p>-</text:p>
          </table:table-cell>
          <table:table-cell office:value-type="percentage" office:value="0" table:style-name="ce45">
            <text:p>0,0%</text:p>
          </table:table-cell>
          <table:table-cell office:value-type="string" table:style-name="ce29">
            <text:p>-</text:p>
          </table:table-cell>
          <table:table-cell office:value-type="percentage" office:value="0" table:style-name="ce45">
            <text:p>0,0%</text:p>
          </table:table-cell>
          <table:table-cell table:style-name="ce35"/>
          <table:table-cell table:style-name="ce36"/>
          <table:table-cell table:number-columns-repeated="16358" table:style-name="ce35"/>
        </table:table-row>
        <table:table-row table:style-name="ro6">
          <table:table-cell office:value-type="float" office:value="14113" table:style-name="ce49">
            <text:p>14113</text:p>
          </table:table-cell>
          <table:table-cell office:value-type="string" table:style-name="ce42">
            <text:p>TRIBUNAL REGIONAL ELEITORAL DE MINAS GERAIS</text:p>
          </table:table-cell>
          <table:table-cell office:value-type="string" table:style-name="ce41">
            <text:p>02 331</text:p>
          </table:table-cell>
          <table:table-cell office:value-type="float" office:value="3320040031" table:style-name="ce24">
            <text:p>0033.20040031</text:p>
          </table:table-cell>
          <table:table-cell office:value-type="string" table:style-name="ce42">
            <text:p>PROGRAMA DE GESTÃO E MANUTENÇÃO DO PODER JUDICIÁRIO</text:p>
          </table:table-cell>
          <table:table-cell office:value-type="string" table:style-name="ce48">
            <text:p>ASSISTÊNCIA MÉDICA E ODONTOLÓGICA AOS SERVIDORES CIVIS, EMPREGADOS, MILITARES E SEUS DEPENDENTES - NO ESTADO DE MINAS GERAIS</text:p>
          </table:table-cell>
          <table:table-cell office:value-type="float" office:value="2" table:style-name="ce28">
            <text:p>2</text:p>
          </table:table-cell>
          <table:table-cell office:value-type="float" office:value="1000" table:style-name="ce43">
            <text:p>1000</text:p>
          </table:table-cell>
          <table:table-cell office:value-type="string" table:style-name="ce23">
            <text:p>RECURSOS ARRECADADOS NO EXERCÍCIO CORRENTE - RECURSOS LIVRES DA UNIÃO</text:p>
          </table:table-cell>
          <table:table-cell office:value-type="float" office:value="3" table:style-name="ce28">
            <text:p>3</text:p>
          </table:table-cell>
          <table:table-cell office:value-type="float" office:value="23539644" table:style-name="ce29">
            <text:p>23.539.644</text:p>
          </table:table-cell>
          <table:table-cell office:value-type="float" office:value="10844496" table:style-name="ce29">
            <text:p>10.844.496</text:p>
          </table:table-cell>
          <table:table-cell office:value-type="string" table:style-name="ce29">
            <text:p>-</text:p>
          </table:table-cell>
          <table:table-cell office:value-type="float" office:value="34384140" table:style-name="ce30">
            <text:p>34.384.140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34384140" table:style-name="ce29">
            <text:p>34.384.140</text:p>
          </table:table-cell>
          <table:table-cell office:value-type="float" office:value="34341574.469999999" table:style-name="ce44">
            <text:p>34.341.574</text:p>
          </table:table-cell>
          <table:table-cell office:value-type="percentage" office:value="0.99876205919356997" table:style-name="ce45">
            <text:p>99,9%</text:p>
          </table:table-cell>
          <table:table-cell office:value-type="float" office:value="22250694.030000001" table:style-name="ce46">
            <text:p>22.250.694,0</text:p>
          </table:table-cell>
          <table:table-cell office:value-type="percentage" office:value="0.64712085368428585" table:style-name="ce45">
            <text:p>64,7%</text:p>
          </table:table-cell>
          <table:table-cell office:value-type="float" office:value="22250694.030000001" table:style-name="ce47">
            <text:p>22.250.694</text:p>
          </table:table-cell>
          <table:table-cell office:value-type="percentage" office:value="0.64712085368428585" table:style-name="ce45">
            <text:p>64,7%</text:p>
          </table:table-cell>
          <table:table-cell table:style-name="ce35"/>
          <table:table-cell table:style-name="ce36"/>
          <table:table-cell table:number-columns-repeated="16358" table:style-name="ce35"/>
        </table:table-row>
        <table:table-row table:style-name="ro6">
          <table:table-cell office:value-type="string" table:style-name="ce41">
            <text:p>14113</text:p>
          </table:table-cell>
          <table:table-cell office:value-type="string" table:style-name="ce42">
            <text:p>TRIBUNAL REGIONAL ELEITORAL DE MINAS GERAIS</text:p>
          </table:table-cell>
          <table:table-cell office:value-type="string" table:style-name="ce41">
            <text:p>02 331</text:p>
          </table:table-cell>
          <table:table-cell office:value-type="string" table:style-name="ce24">
            <text:p>0033.212B0031</text:p>
          </table:table-cell>
          <table:table-cell office:value-type="string" table:style-name="ce42">
            <text:p>PROGRAMA DE GESTÃO E MANUTENÇÃO DO PODER JUDICIÁRIO</text:p>
          </table:table-cell>
          <table:table-cell office:value-type="string" table:style-name="ce48">
            <text:p>BENEFÍCIOS OBRIGATÓRIOS AOS SERVIDORES CIVIS, EMPREGADOS, MILITARES E SEUS DEPENDENTES - NO ESTADO DE MINAS GERAIS</text:p>
          </table:table-cell>
          <table:table-cell office:value-type="float" office:value="1" table:style-name="ce28">
            <text:p>1</text:p>
          </table:table-cell>
          <table:table-cell office:value-type="float" office:value="1000" table:style-name="ce43">
            <text:p>1000</text:p>
          </table:table-cell>
          <table:table-cell office:value-type="string" table:style-name="ce23">
            <text:p>RECURSOS ARRECADADOS NO EXERCÍCIO CORRENTE - RECURSOS LIVRES DA UNIÃO</text:p>
          </table:table-cell>
          <table:table-cell office:value-type="float" office:value="3" table:style-name="ce28">
            <text:p>3</text:p>
          </table:table-cell>
          <table:table-cell office:value-type="float" office:value="23260356" table:style-name="ce29">
            <text:p>23.260.356</text:p>
          </table:table-cell>
          <table:table-cell office:value-type="float" office:value="7126786" table:style-name="ce29">
            <text:p>7.126.786</text:p>
          </table:table-cell>
          <table:table-cell office:value-type="string" table:style-name="ce29">
            <text:p>-</text:p>
          </table:table-cell>
          <table:table-cell office:value-type="float" office:value="30387142" table:style-name="ce30">
            <text:p>30.387.142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30387142" table:style-name="ce29">
            <text:p>30.387.142</text:p>
          </table:table-cell>
          <table:table-cell office:value-type="float" office:value="29481009" table:style-name="ce44">
            <text:p>29.481.009</text:p>
          </table:table-cell>
          <table:table-cell office:value-type="percentage" office:value="0.97018038089926328" table:style-name="ce45">
            <text:p>97,0%</text:p>
          </table:table-cell>
          <table:table-cell office:value-type="float" office:value="26648421.68" table:style-name="ce46">
            <text:p>26.648.421,7</text:p>
          </table:table-cell>
          <table:table-cell office:value-type="percentage" office:value="0.87696373946585693" table:style-name="ce45">
            <text:p>87,7%</text:p>
          </table:table-cell>
          <table:table-cell office:value-type="float" office:value="26648421.68" table:style-name="ce47">
            <text:p>26.648.422</text:p>
          </table:table-cell>
          <table:table-cell office:value-type="percentage" office:value="0.87696373946585693" table:style-name="ce45">
            <text:p>87,7%</text:p>
          </table:table-cell>
          <table:table-cell table:style-name="ce35"/>
          <table:table-cell table:style-name="ce36"/>
          <table:table-cell table:number-columns-repeated="16358" table:style-name="ce35"/>
        </table:table-row>
        <table:table-row table:style-name="ro6">
          <table:table-cell office:value-type="string" table:style-name="ce41">
            <text:p>14113</text:p>
          </table:table-cell>
          <table:table-cell office:value-type="string" table:style-name="ce42">
            <text:p>TRIBUNAL REGIONAL ELEITORAL DE MINAS GERAIS</text:p>
          </table:table-cell>
          <table:table-cell office:value-type="string" table:style-name="ce41">
            <text:p>02 846</text:p>
          </table:table-cell>
          <table:table-cell office:value-type="string" table:style-name="ce24">
            <text:p>0033.09HB0031</text:p>
          </table:table-cell>
          <table:table-cell office:value-type="string" table:style-name="ce42">
            <text:p>PROGRAMA DE GESTÃO E MANUTENÇÃO DO PODER JUDICIÁRIO</text:p>
          </table:table-cell>
          <table:table-cell office:value-type="string" table:style-name="ce48">
            <text:p>CONTRIBUIÇÃO DA UNIÃO, DE SUAS AUTARQUIAS E FUNDAÇÕES PARA CUSTEIO DO REGIME DE PREVIDÊNCIA DOS SERVIDORES PÚBLICOS FEDERAIS <text:s/>- NO ESTADO DE MINAS GERAIS</text:p>
          </table:table-cell>
          <table:table-cell office:value-type="float" office:value="1" table:style-name="ce28">
            <text:p>1</text:p>
          </table:table-cell>
          <table:table-cell office:value-type="float" office:value="1000" table:style-name="ce43">
            <text:p>1000</text:p>
          </table:table-cell>
          <table:table-cell office:value-type="string" table:style-name="ce23">
            <text:p>RECURSOS ARRECADADOS NO EXERCÍCIO CORRENTE - RECURSOS LIVRES DA UNIÃO</text:p>
          </table:table-cell>
          <table:table-cell office:value-type="float" office:value="1" table:style-name="ce28">
            <text:p>1</text:p>
          </table:table-cell>
          <table:table-cell office:value-type="float" office:value="76962977" table:style-name="ce29">
            <text:p>76.962.977</text:p>
          </table:table-cell>
          <table:table-cell office:value-type="float" office:value="4698427" table:style-name="ce29">
            <text:p>4.698.427</text:p>
          </table:table-cell>
          <table:table-cell office:value-type="string" table:style-name="ce29">
            <text:p>-</text:p>
          </table:table-cell>
          <table:table-cell office:value-type="float" office:value="81661404" table:style-name="ce30">
            <text:p>81.661.404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81661404" table:style-name="ce29">
            <text:p>81.661.404</text:p>
          </table:table-cell>
          <table:table-cell office:value-type="float" office:value="79950749.469999999" table:style-name="ce44">
            <text:p>79.950.749</text:p>
          </table:table-cell>
          <table:table-cell office:value-type="percentage" office:value="0.97905185992148747" table:style-name="ce45">
            <text:p>97,9%</text:p>
          </table:table-cell>
          <table:table-cell office:value-type="float" office:value="73605867.840000004" table:style-name="ce46">
            <text:p>73.605.867,8</text:p>
          </table:table-cell>
          <table:table-cell office:value-type="percentage" office:value="0.90135442491290019" table:style-name="ce45">
            <text:p>90,1%</text:p>
          </table:table-cell>
          <table:table-cell office:value-type="float" office:value="73600709.120000005" table:style-name="ce47">
            <text:p>73.600.709</text:p>
          </table:table-cell>
          <table:table-cell office:value-type="percentage" office:value="0.90129125284204037" table:style-name="ce45">
            <text:p>90,1%</text:p>
          </table:table-cell>
          <table:table-cell table:style-name="ce35"/>
          <table:table-cell table:style-name="ce36"/>
          <table:table-cell table:number-columns-repeated="16358" table:style-name="ce35"/>
        </table:table-row>
        <table:table-row table:style-name="ro6">
          <table:table-cell office:value-type="string" table:style-name="ce41">
            <text:p>14113</text:p>
          </table:table-cell>
          <table:table-cell office:value-type="string" table:style-name="ce42">
            <text:p>TRIBUNAL REGIONAL ELEITORAL DE MINAS GERAIS</text:p>
          </table:table-cell>
          <table:table-cell office:value-type="string" table:style-name="ce41">
            <text:p>09 272</text:p>
          </table:table-cell>
          <table:table-cell office:value-type="float" office:value="3301810031" table:style-name="ce24">
            <text:p>0033.01810031</text:p>
          </table:table-cell>
          <table:table-cell office:value-type="string" table:style-name="ce42">
            <text:p>PROGRAMA DE GESTÃO E MANUTENÇÃO DO PODER JUDICIÁRIO</text:p>
          </table:table-cell>
          <table:table-cell office:value-type="string" table:style-name="ce48">
            <text:p>APOSENTADORIAS E PENSÕES CIVIS DA UNIÃO - NO ESTADO DE MINAS GERAIS</text:p>
          </table:table-cell>
          <table:table-cell office:value-type="float" office:value="2" table:style-name="ce28">
            <text:p>2</text:p>
          </table:table-cell>
          <table:table-cell office:value-type="float" office:value="1000" table:style-name="ce43">
            <text:p>1000</text:p>
          </table:table-cell>
          <table:table-cell office:value-type="string" table:style-name="ce23">
            <text:p>RECURSOS ARRECADADOS NO EXERCÍCIO CORRENTE - RECURSOS LIVRES DA UNIÃO</text:p>
          </table:table-cell>
          <table:table-cell office:value-type="float" office:value="1" table:style-name="ce28">
            <text:p>1</text:p>
          </table:table-cell>
          <table:table-cell office:value-type="string" table:style-name="ce29">
            <text:p>-</text:p>
          </table:table-cell>
          <table:table-cell office:value-type="float" office:value="12020567" table:style-name="ce29">
            <text:p>12.020.567</text:p>
          </table:table-cell>
          <table:table-cell office:value-type="string" table:style-name="ce29">
            <text:p>-</text:p>
          </table:table-cell>
          <table:table-cell office:value-type="float" office:value="12020567" table:style-name="ce30">
            <text:p>12.020.567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2020567" table:style-name="ce29">
            <text:p>12.020.567</text:p>
          </table:table-cell>
          <table:table-cell office:value-type="float" office:value="11012497.08" table:style-name="ce44">
            <text:p>11.012.497</text:p>
          </table:table-cell>
          <table:table-cell office:value-type="percentage" office:value="0.91613790597398614" table:style-name="ce45">
            <text:p>91,6%</text:p>
          </table:table-cell>
          <table:table-cell office:value-type="float" office:value="157082.5" table:style-name="ce46">
            <text:p>157.082,5</text:p>
          </table:table-cell>
          <table:table-cell office:value-type="percentage" office:value="1.3067811193931201E-2" table:style-name="ce45">
            <text:p>1,3%</text:p>
          </table:table-cell>
          <table:table-cell office:value-type="float" office:value="157082.5" table:style-name="ce47">
            <text:p>157.083</text:p>
          </table:table-cell>
          <table:table-cell office:value-type="percentage" office:value="1.3067811193931201E-2" table:style-name="ce45">
            <text:p>1,3%</text:p>
          </table:table-cell>
          <table:table-cell table:style-name="ce35"/>
          <table:table-cell table:style-name="ce36"/>
          <table:table-cell table:number-columns-repeated="16358" table:style-name="ce35"/>
        </table:table-row>
        <table:table-row table:style-name="ro6">
          <table:table-cell office:value-type="string" table:style-name="ce41">
            <text:p>14113</text:p>
          </table:table-cell>
          <table:table-cell office:value-type="string" table:style-name="ce42">
            <text:p>TRIBUNAL REGIONAL ELEITORAL DE MINAS GERAIS</text:p>
          </table:table-cell>
          <table:table-cell office:value-type="string" table:style-name="ce41">
            <text:p>09 272</text:p>
          </table:table-cell>
          <table:table-cell office:value-type="float" office:value="3301810031" table:style-name="ce24">
            <text:p>0033.01810031</text:p>
          </table:table-cell>
          <table:table-cell office:value-type="string" table:style-name="ce42">
            <text:p>PROGRAMA DE GESTÃO E MANUTENÇÃO DO PODER JUDICIÁRIO</text:p>
          </table:table-cell>
          <table:table-cell office:value-type="string" table:style-name="ce48">
            <text:p>APOSENTADORIAS E PENSÕES CIVIS DA UNIÃO - NO ESTADO DE MINAS GERAIS</text:p>
          </table:table-cell>
          <table:table-cell office:value-type="float" office:value="2" table:style-name="ce28">
            <text:p>2</text:p>
          </table:table-cell>
          <table:table-cell office:value-type="float" office:value="1056" table:style-name="ce43">
            <text:p>1056</text:p>
          </table:table-cell>
          <table:table-cell office:value-type="string" table:style-name="ce23">
            <text:p>RECURSOS ARRECADADOS NO EXERCÍCIO CORRENTE - BENEFÍCIOS DO REGIME PRÓPRIO DE PREVIDÊNCIA SOCIAL DA UNIÃO</text:p>
          </table:table-cell>
          <table:table-cell office:value-type="float" office:value="1" table:style-name="ce28">
            <text:p>1</text:p>
          </table:table-cell>
          <table:table-cell office:value-type="float" office:value="118115920" table:style-name="ce29">
            <text:p>118.115.920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18115920.00000001" table:style-name="ce30">
            <text:p>118.115.920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18115920.00000001" table:style-name="ce29">
            <text:p>118.115.920</text:p>
          </table:table-cell>
          <table:table-cell office:value-type="float" office:value="118115920" table:style-name="ce44">
            <text:p>118.115.920</text:p>
          </table:table-cell>
          <table:table-cell office:value-type="percentage" office:value="0.99999999999999989" table:style-name="ce45">
            <text:p>100,0%</text:p>
          </table:table-cell>
          <table:table-cell office:value-type="float" office:value="118115920" table:style-name="ce46">
            <text:p>118.115.920,0</text:p>
          </table:table-cell>
          <table:table-cell office:value-type="percentage" office:value="0.99999999999999989" table:style-name="ce45">
            <text:p>100,0%</text:p>
          </table:table-cell>
          <table:table-cell office:value-type="float" office:value="114963086.78" table:style-name="ce47">
            <text:p>114.963.087</text:p>
          </table:table-cell>
          <table:table-cell office:value-type="percentage" office:value="0.97330729659473492" table:style-name="ce45">
            <text:p>97,3%</text:p>
          </table:table-cell>
          <table:table-cell table:style-name="ce35"/>
          <table:table-cell table:style-name="ce36"/>
          <table:table-cell table:number-columns-repeated="16358" table:style-name="ce35"/>
        </table:table-row>
        <table:table-row table:style-name="ro6">
          <table:table-cell office:value-type="string" table:style-name="ce41">
            <text:p>14113</text:p>
          </table:table-cell>
          <table:table-cell office:value-type="string" table:style-name="ce42">
            <text:p>TRIBUNAL REGIONAL ELEITORAL DE MINAS GERAIS</text:p>
          </table:table-cell>
          <table:table-cell office:value-type="string" table:style-name="ce41">
            <text:p>28 846</text:p>
          </table:table-cell>
          <table:table-cell office:value-type="string" table:style-name="ce24">
            <text:p>0909.00S60031</text:p>
          </table:table-cell>
          <table:table-cell office:value-type="string" table:style-name="ce42">
            <text:p>OPERAÇÕES ESPECIAIS: OUTROS ENCARGOS ESPECIAIS</text:p>
          </table:table-cell>
          <table:table-cell office:value-type="string" table:style-name="ce48">
            <text:p>BENEFÍCIO ESPECIAL E DEMAIS COMPLEMENTAÇÕES DE APOSENTADORIA - NO ESTADO DE MINAS GERAIS</text:p>
          </table:table-cell>
          <table:table-cell office:value-type="float" office:value="1" table:style-name="ce28">
            <text:p>1</text:p>
          </table:table-cell>
          <table:table-cell office:value-type="float" office:value="1000" table:style-name="ce43">
            <text:p>1000</text:p>
          </table:table-cell>
          <table:table-cell office:value-type="string" table:style-name="ce23">
            <text:p>RECURSOS ARRECADADOS NO EXERCÍCIO CORRENTE - RECURSOS LIVRES DA UNIÃO</text:p>
          </table:table-cell>
          <table:table-cell office:value-type="float" office:value="1" table:style-name="ce28">
            <text:p>1</text:p>
          </table:table-cell>
          <table:table-cell office:value-type="float" office:value="13000" table:style-name="ce29">
            <text:p>13.000</text:p>
          </table:table-cell>
          <table:table-cell office:value-type="float" office:value="552018" table:style-name="ce29">
            <text:p>552.018</text:p>
          </table:table-cell>
          <table:table-cell office:value-type="string" table:style-name="ce29">
            <text:p>-</text:p>
          </table:table-cell>
          <table:table-cell office:value-type="float" office:value="565018" table:style-name="ce30">
            <text:p>565.018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565018" table:style-name="ce29">
            <text:p>565.018</text:p>
          </table:table-cell>
          <table:table-cell office:value-type="float" office:value="301000" table:style-name="ce44">
            <text:p>301.000</text:p>
          </table:table-cell>
          <table:table-cell office:value-type="percentage" office:value="0.53272639101763131" table:style-name="ce45">
            <text:p>53,3%</text:p>
          </table:table-cell>
          <table:table-cell office:value-type="float" office:value="274417.74" table:style-name="ce46">
            <text:p>274.417,7</text:p>
          </table:table-cell>
          <table:table-cell office:value-type="percentage" office:value="0.48567964206450059" table:style-name="ce45">
            <text:p>48,6%</text:p>
          </table:table-cell>
          <table:table-cell office:value-type="float" office:value="274417.74" table:style-name="ce47">
            <text:p>274.418</text:p>
          </table:table-cell>
          <table:table-cell office:value-type="percentage" office:value="0.48567964206450059" table:style-name="ce45">
            <text:p>48,6%</text:p>
          </table:table-cell>
          <table:table-cell table:style-name="ce35"/>
          <table:table-cell table:style-name="ce36"/>
          <table:table-cell table:number-columns-repeated="16358" table:style-name="ce35"/>
        </table:table-row>
        <table:table-row table:style-name="ro6">
          <table:table-cell office:value-type="string" table:style-name="ce49">
            <text:p>14116</text:p>
          </table:table-cell>
          <table:table-cell office:value-type="string" table:style-name="ce42">
            <text:p>TRIBUNAL REGIONAL ELEITORAL DO PARANÁ</text:p>
          </table:table-cell>
          <table:table-cell office:value-type="string" table:style-name="ce41">
            <text:p>02 122</text:p>
          </table:table-cell>
          <table:table-cell office:value-type="string" table:style-name="ce24">
            <text:p>0033.20GP0041</text:p>
          </table:table-cell>
          <table:table-cell office:value-type="string" table:style-name="ce42">
            <text:p>PROGRAMA DE GESTÃO E MANUTENÇÃO DO PODER JUDICIÁRIO</text:p>
          </table:table-cell>
          <table:table-cell office:value-type="string" table:style-name="ce48">
            <text:p>JULGAMENTO DE CAUSAS E GESTÃO ADMINISTRATIVA NA JUSTIÇA ELEITORAL - NO ESTADO DO PARANÁ</text:p>
          </table:table-cell>
          <table:table-cell office:value-type="float" office:value="1" table:style-name="ce28">
            <text:p>1</text:p>
          </table:table-cell>
          <table:table-cell office:value-type="float" office:value="1000" table:style-name="ce43">
            <text:p>1000</text:p>
          </table:table-cell>
          <table:table-cell office:value-type="string" table:style-name="ce23">
            <text:p>RECURSOS ARRECADADOS NO EXERCÍCIO CORRENTE - RECURSOS LIVRES DA UNIÃO</text:p>
          </table:table-cell>
          <table:table-cell office:value-type="float" office:value="3" table:style-name="ce28">
            <text:p>3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6443.66" table:style-name="ce29">
            <text:p>6.444</text:p>
          </table:table-cell>
          <table:table-cell office:value-type="string" table:style-name="ce29">
            <text:p>-</text:p>
          </table:table-cell>
          <table:table-cell office:value-type="float" office:value="6443.66" table:style-name="ce29">
            <text:p>6.444</text:p>
          </table:table-cell>
          <table:table-cell office:value-type="float" office:value="6443.66" table:style-name="ce44">
            <text:p>6.444</text:p>
          </table:table-cell>
          <table:table-cell office:value-type="percentage" office:value="1" table:style-name="ce45">
            <text:p>100,0%</text:p>
          </table:table-cell>
          <table:table-cell office:value-type="float" office:value="6443.66" table:style-name="ce46">
            <text:p>6.443,7</text:p>
          </table:table-cell>
          <table:table-cell office:value-type="percentage" office:value="1" table:style-name="ce45">
            <text:p>100,0%</text:p>
          </table:table-cell>
          <table:table-cell office:value-type="float" office:value="6443.66" table:style-name="ce47">
            <text:p>6.444</text:p>
          </table:table-cell>
          <table:table-cell office:value-type="percentage" office:value="1" table:style-name="ce45">
            <text:p>100,0%</text:p>
          </table:table-cell>
          <table:table-cell table:style-name="ce35"/>
          <table:table-cell table:style-name="ce36"/>
          <table:table-cell table:number-columns-repeated="16358" table:style-name="ce35"/>
        </table:table-row>
        <table:table-row table:style-name="ro6">
          <table:table-cell office:value-type="float" office:value="14123" table:style-name="ce49">
            <text:p>14123</text:p>
          </table:table-cell>
          <table:table-cell office:value-type="string" table:style-name="ce42">
            <text:p>TRIBUNAL REGIONAL ELEITORAL DE SANTA CATARINA</text:p>
          </table:table-cell>
          <table:table-cell office:value-type="string" table:style-name="ce41">
            <text:p>02 122</text:p>
          </table:table-cell>
          <table:table-cell office:value-type="string" table:style-name="ce24">
            <text:p>0033.20GP0042</text:p>
          </table:table-cell>
          <table:table-cell office:value-type="string" table:style-name="ce42">
            <text:p>PROGRAMA DE GESTÃO E MANUTENÇÃO DO PODER JUDICIÁRIO</text:p>
          </table:table-cell>
          <table:table-cell office:value-type="string" table:style-name="ce48">
            <text:p>JULGAMENTO DE CAUSAS E GESTÃO ADMINISTRATIVA NA JUSTIÇA ELEITORAL - NO ESTADO DE SANTA CATARINA</text:p>
          </table:table-cell>
          <table:table-cell office:value-type="float" office:value="1" table:style-name="ce28">
            <text:p>1</text:p>
          </table:table-cell>
          <table:table-cell office:value-type="float" office:value="1000" table:style-name="ce43">
            <text:p>1000</text:p>
          </table:table-cell>
          <table:table-cell office:value-type="string" table:style-name="ce23">
            <text:p>RECURSOS ARRECADADOS NO EXERCÍCIO CORRENTE - RECURSOS LIVRES DA UNIÃO</text:p>
          </table:table-cell>
          <table:table-cell office:value-type="float" office:value="3" table:style-name="ce28">
            <text:p>3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696.24" table:style-name="ce29">
            <text:p>696</text:p>
          </table:table-cell>
          <table:table-cell office:value-type="string" table:style-name="ce29">
            <text:p>-</text:p>
          </table:table-cell>
          <table:table-cell office:value-type="float" office:value="696.24" table:style-name="ce29">
            <text:p>696</text:p>
          </table:table-cell>
          <table:table-cell office:value-type="float" office:value="696.24" table:style-name="ce44">
            <text:p>696</text:p>
          </table:table-cell>
          <table:table-cell office:value-type="percentage" office:value="1" table:style-name="ce45">
            <text:p>100,0%</text:p>
          </table:table-cell>
          <table:table-cell office:value-type="float" office:value="696.24" table:style-name="ce46">
            <text:p>696,2</text:p>
          </table:table-cell>
          <table:table-cell office:value-type="percentage" office:value="1" table:style-name="ce45">
            <text:p>100,0%</text:p>
          </table:table-cell>
          <table:table-cell office:value-type="float" office:value="696.24" table:style-name="ce47">
            <text:p>696</text:p>
          </table:table-cell>
          <table:table-cell office:value-type="percentage" office:value="1" table:style-name="ce45">
            <text:p>100,0%</text:p>
          </table:table-cell>
          <table:table-cell table:style-name="ce35"/>
          <table:table-cell table:style-name="ce36"/>
          <table:table-cell table:number-columns-repeated="16358" table:style-name="ce35"/>
        </table:table-row>
        <table:table-row table:style-name="ro6">
          <table:table-cell office:value-type="string" table:number-columns-spanned="10" table:number-rows-spanned="1" table:style-name="ce73">
            <text:p>Total</text:p>
          </table:table-cell>
          <table:covered-table-cell table:number-columns-repeated="9"/>
          <table:table-cell office:value-type="float" office:value="716946932" table:style-name="ce51">
            <text:p>716.946.932</text:p>
          </table:table-cell>
          <table:table-cell office:value-type="float" office:value="102097163" table:style-name="ce51">
            <text:p>102.097.163</text:p>
          </table:table-cell>
          <table:table-cell office:value-type="float" office:value="-6179999.9999999898" table:style-name="ce51">
            <text:p>-6.180.000</text:p>
          </table:table-cell>
          <table:table-cell office:value-type="float" office:value="812864095" table:style-name="ce51">
            <text:p>812.864.095</text:p>
          </table:table-cell>
          <table:table-cell office:value-type="string" table:style-name="ce51">
            <text:p>-</text:p>
          </table:table-cell>
          <table:table-cell office:value-type="float" office:value="4292789.9700000007" table:style-name="ce50">
            <text:p><text:s/>4.292.790<text:s/></text:p>
          </table:table-cell>
          <table:table-cell office:value-type="string" table:style-name="ce51">
            <text:p>-</text:p>
          </table:table-cell>
          <table:table-cell office:value-type="float" office:value="817156884.97000003" table:style-name="ce50">
            <text:p><text:s/>817.156.885<text:s/></text:p>
          </table:table-cell>
          <table:table-cell office:value-type="float" office:value="786468127.4000001" table:style-name="ce50">
            <text:p><text:s/>786.468.127<text:s/></text:p>
          </table:table-cell>
          <table:table-cell office:value-type="percentage" office:value="0.96244447286138135" table:style-name="ce52">
            <text:p>96,2%</text:p>
          </table:table-cell>
          <table:table-cell office:value-type="float" office:value="692561327.41999996" table:style-name="ce50">
            <text:p><text:s/>692.561.327<text:s/></text:p>
          </table:table-cell>
          <table:table-cell office:value-type="percentage" office:value="0.84752553659928553" table:style-name="ce52">
            <text:p>84,8%</text:p>
          </table:table-cell>
          <table:table-cell office:value-type="float" office:value="677645043.17999995" table:style-name="ce50">
            <text:p><text:s/>677.645.043<text:s/></text:p>
          </table:table-cell>
          <table:table-cell office:value-type="percentage" office:value="0.82927165596221841" table:style-name="ce52">
            <text:p>82,9%</text:p>
          </table:table-cell>
          <table:table-cell table:style-name="ce10"/>
          <table:table-cell table:number-columns-repeated="16359" table:style-name="ce11"/>
        </table:table-row>
        <table:table-row table:style-name="ro1">
          <table:table-cell table:style-name="ce2"/>
          <table:table-cell table:number-columns-repeated="6" table:style-name="ce53"/>
          <table:table-cell table:number-columns-repeated="3" table:style-name="ce54"/>
          <table:table-cell table:number-columns-repeated="10" table:style-name="ce53"/>
          <table:table-cell table:style-name="ce55"/>
          <table:table-cell table:style-name="ce53"/>
          <table:table-cell table:style-name="ce55"/>
          <table:table-cell office:value-type="string" table:style-name="ce56">
            <text:p>Fonte: Tesouro Gerencial</text:p>
          </table:table-cell>
          <table:table-cell table:style-name="ce10"/>
          <table:table-cell table:number-columns-repeated="16359" table:style-name="ce11"/>
        </table:table-row>
        <table:table-row table:style-name="ro1">
          <table:table-cell table:style-name="ce2"/>
          <table:table-cell table:number-columns-repeated="6" table:style-name="ce53"/>
          <table:table-cell table:number-columns-repeated="3" table:style-name="ce54"/>
          <table:table-cell table:number-columns-repeated="2" table:style-name="ce53"/>
          <table:table-cell table:style-name="ce57"/>
          <table:table-cell table:number-columns-repeated="7" table:style-name="ce53"/>
          <table:table-cell table:style-name="ce55"/>
          <table:table-cell table:style-name="ce53"/>
          <table:table-cell table:style-name="ce55"/>
          <table:table-cell office:value-type="string" table:style-name="ce56">
            <text:p>Data de Extração: 18 de DEZEMBRO de 2023</text:p>
          </table:table-cell>
          <table:table-cell table:style-name="ce10"/>
          <table:table-cell table:number-columns-repeated="16359" table:style-name="ce11"/>
        </table:table-row>
        <table:table-row table:style-name="ro1">
          <table:table-cell table:style-name="ce2"/>
          <table:table-cell table:number-columns-repeated="6" table:style-name="ce53"/>
          <table:table-cell table:number-columns-repeated="3" table:style-name="ce54"/>
          <table:table-cell table:number-columns-repeated="8" table:style-name="ce53"/>
          <table:table-cell table:style-name="ce57"/>
          <table:table-cell table:style-name="ce53"/>
          <table:table-cell table:style-name="ce57"/>
          <table:table-cell table:style-name="ce53"/>
          <table:table-cell table:style-name="ce57"/>
          <table:table-cell table:style-name="ce56"/>
          <table:table-cell table:style-name="ce10"/>
          <table:table-cell table:number-columns-repeated="16359" table:style-name="ce11"/>
        </table:table-row>
        <table:table-row table:style-name="ro1">
          <table:table-cell office:value-type="string" table:style-name="ce2">
            <text:p>Legendas:</text:p>
          </table:table-cell>
          <table:table-cell table:number-columns-repeated="6" table:style-name="ce53"/>
          <table:table-cell table:number-columns-repeated="3" table:style-name="ce54"/>
          <table:table-cell table:number-columns-repeated="10" table:style-name="ce53"/>
          <table:table-cell table:style-name="ce55"/>
          <table:table-cell table:style-name="ce53"/>
          <table:table-cell table:style-name="ce55"/>
          <table:table-cell table:style-name="ce56"/>
          <table:table-cell table:number-columns-repeated="16360"/>
        </table:table-row>
        <table:table-row table:style-name="ro1">
          <table:table-cell table:style-name="ce58"/>
          <table:table-cell office:value-type="string" table:style-name="ce2">
            <text:p>Movimentação Líquida de Créditos: Provisões recebidas (-) Provisões concedidas (coluna Provisão) e os Destaques recebidos (-) Destaques concedidos (coluna Destaque).</text:p>
          </table:table-cell>
          <table:table-cell table:number-columns-repeated="2" table:style-name="ce58"/>
          <table:table-cell table:style-name="ce59"/>
          <table:table-cell table:style-name="ce2"/>
          <table:table-cell table:number-columns-repeated="2" table:style-name="ce58"/>
          <table:table-cell table:number-columns-repeated="4" table:style-name="ce60"/>
          <table:table-cell table:number-columns-repeated="5" table:style-name="ce2"/>
          <table:table-cell table:style-name="ce61"/>
          <table:table-cell table:number-columns-repeated="16366" table:style-name="ce2"/>
        </table:table-row>
        <table:table-row table:style-name="ro1">
          <table:table-cell table:style-name="ce58"/>
          <table:table-cell office:value-type="string" table:style-name="ce2">
            <text:p>Classificação Funcional: busca responder à indagação “em que” área de ação governamental a despesa será realizada. Anexo da Portaria MPOG nº 42, de 14 de abril de 1999, publicada no DOU, de 15 de abril de 1999.</text:p>
          </table:table-cell>
          <table:table-cell table:number-columns-repeated="2" table:style-name="ce58"/>
          <table:table-cell table:style-name="ce59"/>
          <table:table-cell table:style-name="ce2"/>
          <table:table-cell table:number-columns-repeated="2" table:style-name="ce58"/>
          <table:table-cell table:number-columns-repeated="4" table:style-name="ce60"/>
          <table:table-cell table:number-columns-repeated="16372" table:style-name="ce2"/>
        </table:table-row>
        <table:table-row table:style-name="ro1">
          <table:table-cell table:style-name="ce58"/>
          <table:table-cell office:value-type="string" table:style-name="ce62">
            <text:p>Função:<text:s text:c="3"/></text:p>
          </table:table-cell>
          <table:table-cell office:value-type="string" table:style-name="ce63">
            <text:p>02 - Judiciária</text:p>
          </table:table-cell>
          <table:table-cell table:style-name="ce11"/>
          <table:table-cell office:value-type="string" table:style-name="ce62">
            <text:p>Subfunção:<text:s text:c="3"/></text:p>
          </table:table-cell>
          <table:table-cell office:value-type="string" table:style-name="ce11">
            <text:p>061 - Ação Judiciária</text:p>
          </table:table-cell>
          <table:table-cell table:style-name="ce11"/>
          <table:table-cell office:value-type="string" table:style-name="ce62">
            <text:p>Subfunção:<text:s text:c="3"/></text:p>
          </table:table-cell>
          <table:table-cell office:value-type="string" table:style-name="ce11">
            <text:p>846 - Outros Encargos Especiais</text:p>
          </table:table-cell>
          <table:table-cell table:style-name="ce63"/>
          <table:table-cell table:number-columns-repeated="2" table:style-name="ce11"/>
          <table:table-cell office:value-type="string" table:style-name="ce62">
            <text:p>Subfunção:<text:s text:c="3"/></text:p>
          </table:table-cell>
          <table:table-cell office:value-type="string" table:style-name="ce63">
            <text:p>846 - Outros Encargos Especiais</text:p>
          </table:table-cell>
          <table:table-cell table:style-name="ce63"/>
          <table:table-cell table:style-name="ce11"/>
          <table:table-cell table:style-name="ce63"/>
          <table:table-cell table:number-columns-repeated="2" table:style-name="ce11"/>
          <table:table-cell table:style-name="ce64"/>
          <table:table-cell table:number-columns-repeated="16364" table:style-name="ce11"/>
        </table:table-row>
        <table:table-row table:style-name="ro1">
          <table:table-cell table:style-name="ce58"/>
          <table:table-cell office:value-type="string" table:style-name="ce62">
            <text:p>Função:<text:s text:c="3"/></text:p>
          </table:table-cell>
          <table:table-cell office:value-type="string" table:style-name="ce63">
            <text:p>09 - Previdência Social</text:p>
          </table:table-cell>
          <table:table-cell table:style-name="ce11"/>
          <table:table-cell office:value-type="string" table:style-name="ce62">
            <text:p>Subfunção:<text:s text:c="3"/></text:p>
          </table:table-cell>
          <table:table-cell office:value-type="string" table:style-name="ce11">
            <text:p>122 - Administração Geral</text:p>
          </table:table-cell>
          <table:table-cell table:style-name="ce63"/>
          <table:table-cell table:style-name="ce62"/>
          <table:table-cell table:number-columns-repeated="4" table:style-name="ce11"/>
          <table:table-cell office:value-type="string" table:style-name="ce62">
            <text:p>Subfunção:<text:s text:c="3"/></text:p>
          </table:table-cell>
          <table:table-cell office:value-type="string" table:style-name="ce63">
            <text:p>999 - Reserva de Contingência</text:p>
          </table:table-cell>
          <table:table-cell table:style-name="ce63"/>
          <table:table-cell table:style-name="ce11"/>
          <table:table-cell table:style-name="ce63"/>
          <table:table-cell table:number-columns-repeated="16367" table:style-name="ce11"/>
        </table:table-row>
        <table:table-row table:style-name="ro1">
          <table:table-cell table:style-name="ce58"/>
          <table:table-cell office:value-type="string" table:style-name="ce62">
            <text:p>Função:<text:s text:c="3"/></text:p>
          </table:table-cell>
          <table:table-cell office:value-type="string" table:style-name="ce63">
            <text:p>28 - Encargos Especiais</text:p>
          </table:table-cell>
          <table:table-cell table:style-name="ce11"/>
          <table:table-cell office:value-type="string" table:style-name="ce62">
            <text:p>Subfunção:<text:s text:c="3"/></text:p>
          </table:table-cell>
          <table:table-cell office:value-type="string" table:style-name="ce63">
            <text:p>272 - Previdência do Regime Estatutário</text:p>
          </table:table-cell>
          <table:table-cell table:style-name="ce63"/>
          <table:table-cell table:style-name="ce62"/>
          <table:table-cell table:style-name="ce63"/>
          <table:table-cell table:number-columns-repeated="7" table:style-name="ce11"/>
          <table:table-cell table:style-name="ce63"/>
          <table:table-cell table:number-columns-repeated="16367" table:style-name="ce11"/>
        </table:table-row>
        <table:table-row table:style-name="ro1">
          <table:table-cell table:style-name="ce58"/>
          <table:table-cell office:value-type="string" table:style-name="ce62">
            <text:p>Função:<text:s text:c="3"/></text:p>
          </table:table-cell>
          <table:table-cell office:value-type="string" table:style-name="ce63">
            <text:p>99 - Reserva de Contingência</text:p>
          </table:table-cell>
          <table:table-cell table:style-name="ce11"/>
          <table:table-cell office:value-type="string" table:style-name="ce62">
            <text:p>Subfunção:<text:s text:c="3"/></text:p>
          </table:table-cell>
          <table:table-cell office:value-type="string" table:style-name="ce63">
            <text:p>331 - Proteção e Benefícios ao Trabalhador</text:p>
          </table:table-cell>
          <table:table-cell table:style-name="ce63"/>
          <table:table-cell table:style-name="ce62"/>
          <table:table-cell table:style-name="ce63"/>
          <table:table-cell table:number-columns-repeated="7" table:style-name="ce11"/>
          <table:table-cell table:number-columns-repeated="16368" table:style-name="ce2"/>
        </table:table-row>
        <table:table-row table:style-name="ro1">
          <table:table-cell table:style-name="ce58"/>
          <table:table-cell table:style-name="ce62"/>
          <table:table-cell table:style-name="ce63"/>
          <table:table-cell table:style-name="ce11"/>
          <table:table-cell table:style-name="ce62"/>
          <table:table-cell table:number-columns-repeated="2" table:style-name="ce63"/>
          <table:table-cell table:style-name="ce62"/>
          <table:table-cell table:number-columns-repeated="4" table:style-name="ce11"/>
          <table:table-cell table:style-name="ce62"/>
          <table:table-cell table:number-columns-repeated="2" table:style-name="ce63"/>
          <table:table-cell table:number-columns-repeated="16369" table:style-name="ce11"/>
        </table:table-row>
        <table:table-row table:style-name="ro1">
          <table:table-cell table:style-name="ce58"/>
          <table:table-cell office:value-type="string" table:style-name="ce2">
            <text:p>Classificação por Esfera Orçamentária: A esfera orçamentária tem por finalidade identificar se o orçamento é Fiscal (1), da Seguridade Social (2) ou de Investimento das Empresas Estatais (3), conforme disposto no § 5º do art. 165 da Constituição.</text:p>
          </table:table-cell>
          <table:table-cell table:number-columns-repeated="2" table:style-name="ce11"/>
          <table:table-cell table:style-name="ce65"/>
          <table:table-cell table:style-name="ce2"/>
          <table:table-cell table:number-columns-repeated="2" table:style-name="ce11"/>
          <table:table-cell table:number-columns-repeated="4" table:style-name="ce60"/>
          <table:table-cell table:number-columns-repeated="4" table:style-name="ce2"/>
          <table:table-cell table:number-columns-repeated="16368" table:style-name="ce11"/>
        </table:table-row>
        <table:table-row table:style-name="ro1">
          <table:table-cell table:style-name="ce58"/>
          <table:table-cell office:value-type="string" table:style-name="ce62">
            <text:p>Esfera:<text:s text:c="3"/></text:p>
          </table:table-cell>
          <table:table-cell office:value-type="string" table:style-name="ce11">
            <text:p>1 - Orçamento Fiscal</text:p>
          </table:table-cell>
          <table:table-cell table:style-name="ce11"/>
          <table:table-cell table:style-name="ce65"/>
          <table:table-cell table:number-columns-repeated="3" table:style-name="ce11"/>
          <table:table-cell table:number-columns-repeated="4" table:style-name="ce36"/>
          <table:table-cell table:number-columns-repeated="4" table:style-name="ce11"/>
          <table:table-cell table:number-columns-repeated="16368" table:style-name="ce2"/>
        </table:table-row>
        <table:table-row table:style-name="ro1">
          <table:table-cell table:style-name="ce58"/>
          <table:table-cell office:value-type="string" table:style-name="ce62">
            <text:p>Esfera:<text:s text:c="3"/></text:p>
          </table:table-cell>
          <table:table-cell office:value-type="string" table:style-name="ce11">
            <text:p>2 - Orçamento da Seguridade Social</text:p>
          </table:table-cell>
          <table:table-cell table:style-name="ce11"/>
          <table:table-cell table:style-name="ce65"/>
          <table:table-cell table:number-columns-repeated="3" table:style-name="ce11"/>
          <table:table-cell table:number-columns-repeated="4" table:style-name="ce36"/>
          <table:table-cell table:number-columns-repeated="5" table:style-name="ce11"/>
          <table:table-cell table:style-name="ce62"/>
          <table:table-cell table:number-columns-repeated="16366" table:style-name="ce11"/>
        </table:table-row>
        <table:table-row table:style-name="ro1">
          <table:table-cell table:style-name="ce58"/>
          <table:table-cell table:style-name="ce62"/>
          <table:table-cell table:number-columns-repeated="2" table:style-name="ce11"/>
          <table:table-cell table:style-name="ce65"/>
          <table:table-cell table:number-columns-repeated="3" table:style-name="ce11"/>
          <table:table-cell table:number-columns-repeated="4" table:style-name="ce36"/>
          <table:table-cell table:number-columns-repeated="4" table:style-name="ce11"/>
          <table:table-cell table:number-columns-repeated="16368" table:style-name="ce2"/>
        </table:table-row>
        <table:table-row table:style-name="ro1">
          <table:table-cell table:style-name="ce58"/>
          <table:table-cell office:value-type="string" table:style-name="ce2">
            <text:p>GND - Grupo de Natureza da Despesa: É um agregador de elementos de despesa com as mesmas características quanto ao objeto de gasto.</text:p>
          </table:table-cell>
          <table:table-cell table:number-columns-repeated="2" table:style-name="ce11"/>
          <table:table-cell table:style-name="ce65"/>
          <table:table-cell table:style-name="ce2"/>
          <table:table-cell table:number-columns-repeated="2" table:style-name="ce11"/>
          <table:table-cell table:number-columns-repeated="4" table:style-name="ce60"/>
          <table:table-cell table:number-columns-repeated="4" table:style-name="ce2"/>
          <table:table-cell table:number-columns-repeated="16368" table:style-name="ce11"/>
        </table:table-row>
        <table:table-row table:style-name="ro1">
          <table:table-cell table:style-name="ce58"/>
          <table:table-cell office:value-type="string" table:style-name="ce62">
            <text:p>GND:<text:s text:c="5"/></text:p>
          </table:table-cell>
          <table:table-cell office:value-type="string" table:style-name="ce11">
            <text:p>1 - Pessoal e Encargos Sociais</text:p>
          </table:table-cell>
          <table:table-cell table:style-name="ce11"/>
          <table:table-cell office:value-type="string" table:style-name="ce62">
            <text:p>GND:<text:s text:c="5"/></text:p>
          </table:table-cell>
          <table:table-cell office:value-type="string" table:style-name="ce11">
            <text:p>3 - Outras Despesas Correntes</text:p>
          </table:table-cell>
          <table:table-cell table:style-name="ce11"/>
          <table:table-cell office:value-type="string" table:style-name="ce62">
            <text:p>GND:<text:s text:c="5"/></text:p>
          </table:table-cell>
          <table:table-cell office:value-type="string" table:style-name="ce11">
            <text:p>4 - Investimentos</text:p>
          </table:table-cell>
          <table:table-cell table:style-name="ce11"/>
          <table:table-cell office:value-type="string" table:style-name="ce62">
            <text:p>GND:<text:s text:c="5"/></text:p>
          </table:table-cell>
          <table:table-cell office:value-type="string" table:style-name="ce11">
            <text:p>5 - Inversões</text:p>
          </table:table-cell>
          <table:table-cell table:style-name="ce11"/>
          <table:table-cell office:value-type="string" table:style-name="ce62">
            <text:p>GND:<text:s text:c="5"/></text:p>
          </table:table-cell>
          <table:table-cell office:value-type="string" table:style-name="ce11">
            <text:p>9 - Reserva de Contingência</text:p>
          </table:table-cell>
          <table:table-cell table:number-columns-repeated="16369" table:style-name="ce11"/>
        </table:table-row>
        <table:table-row table:style-name="ro1">
          <table:table-cell table:style-name="ce11"/>
          <table:table-cell table:style-name="ce62"/>
          <table:table-cell table:number-columns-repeated="2" table:style-name="ce11"/>
          <table:table-cell table:style-name="ce62"/>
          <table:table-cell table:number-columns-repeated="2" table:style-name="ce11"/>
          <table:table-cell table:style-name="ce62"/>
          <table:table-cell table:number-columns-repeated="2" table:style-name="ce11"/>
          <table:table-cell table:style-name="ce62"/>
          <table:table-cell table:number-columns-repeated="2" table:style-name="ce11"/>
          <table:table-cell table:style-name="ce62"/>
          <table:table-cell table:number-columns-repeated="3" table:style-name="ce11"/>
          <table:table-cell table:style-name="ce10"/>
          <table:table-cell table:number-columns-repeated="16366" table:style-name="ce11"/>
        </table:table-row>
        <table:table-row table:style-name="ro1">
          <table:table-cell table:style-name="ce11"/>
          <table:table-cell office:value-type="string" table:style-name="ce2">
            <text:p>Classificação da Receita por Fonte de Recursos: Entende-se por fonte de recursos a origem ou a procedência dos recursos que devem ser gastos com uma determinada finalidade.</text:p>
          </table:table-cell>
          <table:table-cell table:number-columns-repeated="2" table:style-name="ce58"/>
          <table:table-cell table:style-name="ce59"/>
          <table:table-cell table:style-name="ce2"/>
          <table:table-cell table:number-columns-repeated="2" table:style-name="ce58"/>
          <table:table-cell table:number-columns-repeated="4" table:style-name="ce60"/>
          <table:table-cell table:number-columns-repeated="4" table:style-name="ce2"/>
          <table:table-cell table:style-name="ce11"/>
          <table:table-cell table:style-name="ce10"/>
          <table:table-cell table:number-columns-repeated="16366" table:style-name="ce11"/>
        </table:table-row>
        <table:table-row table:style-name="ro1">
          <table:table-cell table:style-name="ce11"/>
          <table:table-cell office:value-type="string" table:style-name="ce62">
            <text:p>Fonte:<text:s text:c="4"/></text:p>
          </table:table-cell>
          <table:table-cell office:value-type="string" table:style-name="ce11">
            <text:p>1000 - Recursos Arrecadados no Exercício Corrente (1); Recursos Livres da União (000)</text:p>
          </table:table-cell>
          <table:table-cell table:style-name="ce58"/>
          <table:table-cell table:style-name="ce59"/>
          <table:table-cell table:style-name="ce11"/>
          <table:table-cell table:style-name="ce58"/>
          <table:table-cell table:style-name="ce66"/>
          <table:table-cell table:number-columns-repeated="4" table:style-name="ce11"/>
          <table:table-cell table:number-columns-repeated="3" table:style-name="ce2"/>
          <table:table-cell table:number-columns-repeated="2" table:style-name="ce11"/>
          <table:table-cell table:style-name="ce10"/>
          <table:table-cell table:number-columns-repeated="16366" table:style-name="ce11"/>
        </table:table-row>
        <table:table-row table:style-name="ro2">
          <table:table-cell table:style-name="ce11"/>
          <table:table-cell office:value-type="string" table:style-name="ce62">
            <text:p>Fonte:<text:s text:c="4"/></text:p>
          </table:table-cell>
          <table:table-cell office:value-type="string" table:style-name="ce11">
            <text:p>1027 - Recursos Arrecadados no Exercício Corrente (1); Serviços Afetos às Atividades Específicas da Justiça (027)</text:p>
          </table:table-cell>
          <table:table-cell table:style-name="ce58"/>
          <table:table-cell table:number-columns-repeated="2" table:style-name="ce11"/>
          <table:table-cell table:style-name="ce58"/>
          <table:table-cell table:style-name="ce62"/>
          <table:table-cell table:style-name="ce11"/>
          <table:table-cell table:number-columns-repeated="3" table:style-name="ce36"/>
          <table:table-cell table:number-columns-repeated="5" table:style-name="ce11"/>
          <table:table-cell table:style-name="ce67"/>
          <table:table-cell table:style-name="ce11"/>
          <table:table-cell table:style-name="ce67"/>
          <table:table-cell table:style-name="ce11"/>
          <table:table-cell table:style-name="ce10"/>
          <table:table-cell table:number-columns-repeated="16362" table:style-name="ce11"/>
        </table:table-row>
        <table:table-row table:style-name="ro2">
          <table:table-cell/>
          <table:table-cell office:value-type="string" table:style-name="ce62">
            <text:p>Fonte:<text:s text:c="4"/></text:p>
          </table:table-cell>
          <table:table-cell office:value-type="string" table:style-name="ce11">
            <text:p>1050 - Recursos Arrecadados no Exercício Corrente (1); Recursos Próprios Livres da UO (050)</text:p>
          </table:table-cell>
          <table:table-cell table:style-name="ce58"/>
          <table:table-cell table:style-name="ce59"/>
          <table:table-cell table:style-name="ce11"/>
          <table:table-cell table:style-name="ce58"/>
          <table:table-cell table:style-name="ce62"/>
          <table:table-cell table:style-name="ce11"/>
          <table:table-cell table:number-columns-repeated="3" table:style-name="ce36"/>
          <table:table-cell table:number-columns-repeated="8" table:style-name="ce11"/>
          <table:table-cell table:style-name="ce67"/>
          <table:table-cell table:style-name="ce11"/>
          <table:table-cell table:style-name="ce67"/>
          <table:table-cell table:style-name="ce11"/>
          <table:table-cell table:number-columns-repeated="16360"/>
        </table:table-row>
        <table:table-row table:style-name="ro2">
          <table:table-cell/>
          <table:table-cell office:value-type="string" table:style-name="ce62">
            <text:p>Fonte:<text:s text:c="4"/></text:p>
          </table:table-cell>
          <table:table-cell office:value-type="string" table:style-name="ce11">
            <text:p>1051 - Recursos Arrecadados no Exercício Corrente (1); Recursos Próprios da UO para Aplicação Exclusiva em Despesas de Capital (051)</text:p>
          </table:table-cell>
          <table:table-cell table:style-name="ce11"/>
          <table:table-cell table:style-name="ce65"/>
          <table:table-cell table:number-columns-repeated="2" table:style-name="ce11"/>
          <table:table-cell table:style-name="ce62"/>
          <table:table-cell table:style-name="ce11"/>
          <table:table-cell table:style-name="ce36"/>
          <table:table-cell table:style-name="ce68"/>
          <table:table-cell table:style-name="ce36"/>
          <table:table-cell table:number-columns-repeated="8" table:style-name="ce11"/>
          <table:table-cell table:style-name="ce67"/>
          <table:table-cell table:style-name="ce11"/>
          <table:table-cell table:style-name="ce67"/>
          <table:table-cell table:style-name="ce11"/>
          <table:table-cell table:number-columns-repeated="16360"/>
        </table:table-row>
        <table:table-row table:style-name="ro1">
          <table:table-cell/>
          <table:table-cell office:value-type="string" table:style-name="ce62">
            <text:p>Fonte:<text:s text:c="4"/></text:p>
          </table:table-cell>
          <table:table-cell office:value-type="string" table:style-name="ce11">
            <text:p>1056 - Recursos Arrecadados no Exercício Corrente (1); Benefícios do Regime Própiro de Previdência Social da União (056)</text:p>
          </table:table-cell>
          <table:table-cell table:style-name="ce58"/>
          <table:table-cell table:style-name="ce59"/>
          <table:table-cell table:style-name="ce11"/>
          <table:table-cell table:style-name="ce58"/>
          <table:table-cell table:style-name="ce62"/>
          <table:table-cell table:style-name="ce11"/>
          <table:table-cell table:number-columns-repeated="3" table:style-name="ce36"/>
          <table:table-cell table:style-name="ce11"/>
          <table:table-cell table:style-name="ce62"/>
          <table:table-cell table:number-columns-repeated="2" table:style-name="ce11"/>
          <table:table-cell table:number-columns-repeated="8" table:style-name="ce69"/>
          <table:table-cell table:number-columns-repeated="16360"/>
        </table:table-row>
        <table:table-row table:style-name="ro2">
          <table:table-cell/>
          <table:table-cell table:number-columns-repeated="6" table:style-name="ce11"/>
          <table:table-cell table:style-name="ce62"/>
          <table:table-cell table:style-name="ce11"/>
          <table:table-cell table:style-name="ce36"/>
          <table:table-cell table:style-name="ce11"/>
          <table:table-cell table:style-name="ce69"/>
          <table:table-cell table:number-columns-repeated="8" table:style-name="ce11"/>
          <table:table-cell table:style-name="ce67"/>
          <table:table-cell table:style-name="ce11"/>
          <table:table-cell table:style-name="ce67"/>
          <table:table-cell table:style-name="ce11"/>
          <table:table-cell table:number-columns-repeated="16360"/>
        </table:table-row>
        <table:table-row table:number-rows-repeated="4" table:style-name="ro2">
          <table:table-cell/>
          <table:table-cell table:number-columns-repeated="6" table:style-name="ce11"/>
          <table:table-cell table:number-columns-repeated="3" table:style-name="ce36"/>
          <table:table-cell table:number-columns-repeated="10" table:style-name="ce11"/>
          <table:table-cell table:style-name="ce67"/>
          <table:table-cell table:style-name="ce11"/>
          <table:table-cell table:style-name="ce67"/>
          <table:table-cell table:style-name="ce11"/>
          <table:table-cell table:number-columns-repeated="16360"/>
        </table:table-row>
        <table:table-row table:style-name="ro2">
          <table:table-cell/>
          <table:table-cell table:number-columns-repeated="6" table:style-name="ce11"/>
          <table:table-cell table:style-name="ce36"/>
          <table:table-cell table:number-columns-repeated="4" table:style-name="ce70"/>
          <table:table-cell table:number-columns-repeated="8" table:style-name="ce11"/>
          <table:table-cell table:style-name="ce67"/>
          <table:table-cell table:style-name="ce11"/>
          <table:table-cell table:style-name="ce67"/>
          <table:table-cell table:style-name="ce11"/>
          <table:table-cell table:number-columns-repeated="16360"/>
        </table:table-row>
        <table:table-row table:number-rows-repeated="1048517" table:style-name="ro7">
          <table:table-cell table:number-columns-repeated="16384"/>
        </table:table-row>
        <table:named-expressions>
          <table:named-expression table:name="Alteração_de_Duodécimo" table:expression="of:=['file://Rmgwspo01/Comum/Comum/spo-01/DADOS99/PLAN99.XLS'#'Orç_1999-Alt_Q_D_D_30'.$F$2:.$J$64]~['file://Rmgwspo01/Comum/Comum/spo-01/DADOS99/PLAN99.XLS'#'Orç_1999-Alt_Q_D_D_30'.#REF!]~['file://Rmgwspo01/Comum/Comum/spo-01/DADOS99/PLAN99.XLS'#'Orç_1999-Alt_Q_D_D_30'.#REF!]~['file://Rmgwspo01/Comum/Comum/spo-01/DADOS99/PLAN99.XLS'#'Orç_1999-Alt_Q_D_D_30'.#REF!]~['file://Rmgwspo01/Comum/Comum/spo-01/DADOS99/PLAN99.XLS'#'Orç_1999-Alt_Q_D_D_30'.#REF!]~['file://Rmgwspo01/Comum/Comum/spo-01/DADOS99/PLAN99.XLS'#'Orç_1999-Alt_Q_D_D_30'.#REF!]" table:base-cell-address="PUBLICAÇÃO_ANEXO_II.$A$1"/>
          <table:named-expression table:name="Alteração_de_Duodécimo_03_03" table:expression="of:=[.#REF!]" table:base-cell-address="PUBLICAÇÃO_ANEXO_II.$A$1"/>
          <table:named-expression table:name="Alteração_de_Duodécimo_10_03" table:expression="of:=[.#REF!]" table:base-cell-address="PUBLICAÇÃO_ANEXO_II.$A$1"/>
          <table:named-expression table:name="Alteração_de_Duodécimo_12_02" table:expression="of:=[.#REF!]" table:base-cell-address="PUBLICAÇÃO_ANEXO_II.$A$1"/>
          <table:named-expression table:name="Alteração_de_Duodécimo_12_02A" table:expression="of:=[.#REF!]" table:base-cell-address="PUBLICAÇÃO_ANEXO_II.$A$1"/>
          <table:named-expression table:name="Alteração_de_Duodécimo_25_02" table:expression="of:=[.#REF!]" table:base-cell-address="PUBLICAÇÃO_ANEXO_II.$A$1"/>
          <table:named-expression table:name="Alteração_de_Q.D.D._02_02" table:expression="of:=[.#REF!]" table:base-cell-address="PUBLICAÇÃO_ANEXO_II.$A$1"/>
          <table:named-expression table:name="Alteração_de_Q.D.D._02_03" table:expression="of:=[.#REF!]" table:base-cell-address="PUBLICAÇÃO_ANEXO_II.$A$1"/>
          <table:named-expression table:name="Alteração_de_Q.D.D._02_06" table:expression="of:=[.#REF!]" table:base-cell-address="PUBLICAÇÃO_ANEXO_II.$A$1"/>
          <table:named-expression table:name="Alteração_de_Q.D.D._08_03" table:expression="of:=[.#REF!]" table:base-cell-address="PUBLICAÇÃO_ANEXO_II.$A$1"/>
          <table:named-expression table:name="Alteração_de_Q.D.D._10_03" table:expression="of:=[.#REF!]" table:base-cell-address="PUBLICAÇÃO_ANEXO_II.$A$1"/>
          <table:named-expression table:name="Alteração_de_Q.D.D._11_03" table:expression="of:=[.#REF!]" table:base-cell-address="PUBLICAÇÃO_ANEXO_II.$A$1"/>
          <table:named-expression table:name="Alteração_de_Q.D.D._11_05" table:expression="of:=[.#REF!]" table:base-cell-address="PUBLICAÇÃO_ANEXO_II.$A$1"/>
          <table:named-expression table:name="Alteração_de_Q.D.D._11_06" table:expression="of:=[.#REF!]" table:base-cell-address="PUBLICAÇÃO_ANEXO_II.$A$1"/>
          <table:named-expression table:name="Alteração_de_Q.D.D._12_02" table:expression="of:=[.#REF!]" table:base-cell-address="PUBLICAÇÃO_ANEXO_II.$A$1"/>
          <table:named-expression table:name="Alteração_de_Q.D.D._12_02A" table:expression="of:=[.#REF!]" table:base-cell-address="PUBLICAÇÃO_ANEXO_II.$A$1"/>
          <table:named-expression table:name="Alteração_de_Q.D.D._14_05" table:expression="of:=[.#REF!]" table:base-cell-address="PUBLICAÇÃO_ANEXO_II.$A$1"/>
          <table:named-expression table:name="Alteração_de_Q.D.D._15_04" table:expression="of:=[.#REF!]" table:base-cell-address="PUBLICAÇÃO_ANEXO_II.$A$1"/>
          <table:named-expression table:name="Alteração_de_Q.D.D._15_06" table:expression="of:=[.#REF!]" table:base-cell-address="PUBLICAÇÃO_ANEXO_II.$A$1"/>
          <table:named-expression table:name="Alteração_de_Q.D.D._16_06" table:expression="of:=[.#REF!]" table:base-cell-address="PUBLICAÇÃO_ANEXO_II.$A$1"/>
          <table:named-expression table:name="Alteração_de_Q.D.D._17_03" table:expression="of:=[.#REF!]" table:base-cell-address="PUBLICAÇÃO_ANEXO_II.$A$1"/>
          <table:named-expression table:name="Alteração_de_Q.D.D._17_05" table:expression="of:=[.#REF!]" table:base-cell-address="PUBLICAÇÃO_ANEXO_II.$A$1"/>
          <table:named-expression table:name="Alteração_de_Q.D.D._17_06" table:expression="of:=[.#REF!]" table:base-cell-address="PUBLICAÇÃO_ANEXO_II.$A$1"/>
          <table:named-expression table:name="Alteração_de_Q.D.D._17_06A" table:expression="of:=[.#REF!]" table:base-cell-address="PUBLICAÇÃO_ANEXO_II.$A$1"/>
          <table:named-expression table:name="Alteração_de_Q.D.D._19_03" table:expression="of:=[.#REF!]" table:base-cell-address="PUBLICAÇÃO_ANEXO_II.$A$1"/>
          <table:named-expression table:name="Alteração_de_Q.D.D._19_04" table:expression="of:=[.#REF!]" table:base-cell-address="PUBLICAÇÃO_ANEXO_II.$A$1"/>
          <table:named-expression table:name="Alteração_de_Q.D.D._21_06" table:expression="of:=[.#REF!]" table:base-cell-address="PUBLICAÇÃO_ANEXO_II.$A$1"/>
          <table:named-expression table:name="Alteração_de_Q.D.D._22_06" table:expression="of:=[.#REF!]" table:base-cell-address="PUBLICAÇÃO_ANEXO_II.$A$1"/>
          <table:named-expression table:name="Alteração_de_Q.D.D._23_04" table:expression="of:=[.#REF!]" table:base-cell-address="PUBLICAÇÃO_ANEXO_II.$A$1"/>
          <table:named-expression table:name="Alteração_de_Q.D.D._25_03" table:expression="of:=[.#REF!]" table:base-cell-address="PUBLICAÇÃO_ANEXO_II.$A$1"/>
          <table:named-expression table:name="Alteração_de_Q.D.D._25_05" table:expression="of:=[.#REF!]" table:base-cell-address="PUBLICAÇÃO_ANEXO_II.$A$1"/>
          <table:named-expression table:name="Alteração_de_Q.D.D._26_05" table:expression="of:=[.#REF!]" table:base-cell-address="PUBLICAÇÃO_ANEXO_II.$A$1"/>
          <table:named-expression table:name="Alteração_de_Q.D.D._28_04" table:expression="of:=[.#REF!]" table:base-cell-address="PUBLICAÇÃO_ANEXO_II.$A$1"/>
          <table:named-expression table:name="Alteração_de_Q.D.D._28_05" table:expression="of:=[.#REF!]" table:base-cell-address="PUBLICAÇÃO_ANEXO_II.$A$1"/>
          <table:named-expression table:name="Alteração_de_Q.D.D._29_03" table:expression="of:=[.#REF!]" table:base-cell-address="PUBLICAÇÃO_ANEXO_II.$A$1"/>
          <table:named-expression table:name="Alteração_de_Q.D.D._30_04" table:expression="of:=[.#REF!]" table:base-cell-address="PUBLICAÇÃO_ANEXO_II.$A$1"/>
          <table:named-expression table:name="Anulação_de_Provisão_Concedida_21_05" table:expression="of:=[.#REF!]" table:base-cell-address="PUBLICAÇÃO_ANEXO_II.$A$1"/>
          <table:named-range table:name="Print_Area" table:cell-range-address="PUBLICAÇÃO_ANEXO_II.$A$1:PUBLICAÇÃO_ANEXO_II.$X$53" table:base-cell-address="PUBLICAÇÃO_ANEXO_II.$A$1"/>
          <table:named-expression table:name="Bloqueio_para_fonte_de_recurso_16_06" table:expression="of:=[.#REF!]" table:base-cell-address="PUBLICAÇÃO_ANEXO_II.$A$1"/>
          <table:named-expression table:name="Detalhamento_de_Dotação_Custeios_Invest._10_03" table:expression="of:=[.#REF!]" table:base-cell-address="PUBLICAÇÃO_ANEXO_II.$A$1"/>
          <table:named-expression table:name="Detalhamento_de_Duodécimo_01_03" table:expression="of:=[.#REF!]" table:base-cell-address="PUBLICAÇÃO_ANEXO_II.$A$1"/>
          <table:named-expression table:name="Detalhamento_de_Duodécimo_03_03" table:expression="of:=[.#REF!]" table:base-cell-address="PUBLICAÇÃO_ANEXO_II.$A$1"/>
          <table:named-expression table:name="Dotação_Atual" table:expression="of:=[.#REF!]" table:base-cell-address="PUBLICAÇÃO_ANEXO_II.$A$1"/>
          <table:named-expression table:name="Duodécimo_01_fev" table:expression="of:=['file://Rmgwspo01/Comum/Comum/spo-01/DADOS99/PLAN99.XLS'#'Orç_1999-Alt_Q_D_D_30'.#REF!]" table:base-cell-address="PUBLICAÇÃO_ANEXO_II.$A$1"/>
          <table:named-expression table:name="Duodécimo_05_fev" table:expression="of:=['file://Rmgwspo01/Comum/Comum/spo-01/DADOS99/PLAN99.XLS'#'Orç_1999-Alt_Q_D_D_30'.#REF!]" table:base-cell-address="PUBLICAÇÃO_ANEXO_II.$A$1"/>
          <table:named-expression table:name="Duodécimo_09_fev" table:expression="of:=['file://Rmgwspo01/Comum/Comum/spo-01/DADOS99/PLAN99.XLS'#'Orç_1999-Alt_Q_D_D_30'.#REF!]" table:base-cell-address="PUBLICAÇÃO_ANEXO_II.$A$1"/>
          <table:named-expression table:name="Duodécimo_11_fev" table:expression="of:=['file://Rmgwspo01/Comum/Comum/spo-01/DADOS99/PLAN99.XLS'#'Orç_1999-Alt_Q_D_D_30'.#REF!]" table:base-cell-address="PUBLICAÇÃO_ANEXO_II.$A$1"/>
          <table:named-expression table:name="Duodécimo_12_fev" table:expression="of:=['file://Rmgwspo01/Comum/Comum/spo-01/DADOS99/PLAN99.XLS'#'Orç_1999-Alt_Q_D_D_30'.#REF!]" table:base-cell-address="PUBLICAÇÃO_ANEXO_II.$A$1"/>
          <table:named-expression table:name="Duodécimo_23_fev" table:expression="of:=['file://Rmgwspo01/Comum/Comum/spo-01/DADOS99/PLAN99.XLS'#'Orç_1999-Alt_Q_D_D_30'.#REF!]" table:base-cell-address="PUBLICAÇÃO_ANEXO_II.$A$1"/>
          <table:named-expression table:name="Provisão_Concedida_14_05" table:expression="of:=[.#REF!]" table:base-cell-address="PUBLICAÇÃO_ANEXO_II.$A$1"/>
          <table:named-expression table:name="Provisão_Concedida_19_05" table:expression="of:=[.#REF!]" table:base-cell-address="PUBLICAÇÃO_ANEXO_II.$A$1"/>
          <table:named-expression table:name="Provisão_Concedida_20_05" table:expression="of:=[.#REF!]" table:base-cell-address="PUBLICAÇÃO_ANEXO_II.$A$1"/>
          <table:named-expression table:name="Provisão_Concedida_20_05A" table:expression="of:=[.#REF!]" table:base-cell-address="PUBLICAÇÃO_ANEXO_II.$A$1"/>
          <table:named-expression table:name="Q.D.D." table:expression="of:=[.#REF!]" table:base-cell-address="PUBLICAÇÃO_ANEXO_II.$A$1"/>
          <table:named-expression table:name="Saldo_de_Duodécimo_10_03" table:expression="of:=[.#REF!]" table:base-cell-address="PUBLICAÇÃO_ANEXO_II.$A$1"/>
          <table:named-expression table:name="Total_Alteração_Q.D.D." table:expression="of:=[.#REF!]" table:base-cell-address="PUBLICAÇÃO_ANEXO_II.$A$1"/>
          <table:named-expression table:name="total_de_detalhamento_de_duodécimo" table:expression="of:=['file://Rmgwspo01/Comum/Comum/spo-01/DADOS99/PLAN99.XLS'#'Orç_1999-Alt_Q_D_D_30'.#REF!]" table:base-cell-address="PUBLICAÇÃO_ANEXO_II.$A$1"/>
          <table:named-expression table:name="Total_Det._Duodécimo_Janeiro" table:expression="of:=['file://Rmgwspo01/Comum/Comum/spo-01/DADOS99/PLAN99.XLS'#'Orç_1999-Alt_Q_D_D_30'.#REF!]" table:base-cell-address="PUBLICAÇÃO_ANEXO_II.$A$1"/>
          <table:named-expression table:name="Total_Provisão_Concedida" table:expression="of:=[.#REF!]" table:base-cell-address="PUBLICAÇÃO_ANEXO_II.$A$1"/>
          <table:named-expression table:name="Valor_de_Pré_empenho" table:expression="of:=[.#REF!]" table:base-cell-address="PUBLICAÇÃO_ANEXO_II.$A$1"/>
        </table:named-expressions>
      </table:table>
      <table:table table:name="'file://Rmgwspo01/Comum/Comum/spo-01/DADOS99/PLAN99.XLS'#Funcional-Programática" table:style-name="ta2">
        <table:table-source xlink:href="file://Rmgwspo01/Comum/Comum/spo-01/DADOS99/PLAN99.XLS" table:table-name="Funcional-Programáti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ClassificaçãoOrçamentária" table:style-name="ta2">
        <table:table-source xlink:href="file://Rmgwspo01/Comum/Comum/spo-01/DADOS99/PLAN99.XLS" table:table-name="ClassificaçãoOrçamentár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ROPOSTAFINAL1999" table:style-name="ta2">
        <table:table-source xlink:href="file://Rmgwspo01/Comum/Comum/spo-01/DADOS99/PLAN99.XLS" table:table-name="PROPOSTAFINAL19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30" table:style-name="ta2">
        <table:table-source xlink:href="file://Rmgwspo01/Comum/Comum/spo-01/DADOS99/PLAN99.XLS" table:table-name="Banco_de_dados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30" table:style-name="ta2">
        <table:table-source xlink:href="file://Rmgwspo01/Comum/Comum/spo-01/DADOS99/PLAN99.XLS" table:table-name="Orç_1999-Alt_Q_D_D__(2)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30" table:style-name="ta2">
        <table:table-source xlink:href="file://Rmgwspo01/Comum/Comum/spo-01/DADOS99/PLAN99.XLS" table:table-name="Orç_1999-Alt_Q_D_D_30" table:mode="copy-results-only"/>
        <table:table-column/>
        <table:table-row>
          <table:table-cell table:number-columns-repeated="16384"/>
        </table:table-row>
        <table:table-row>
          <table:table-cell table:number-columns-repeated="5"/>
          <table:table-cell office:value-type="string" office:string-value="Detalhamento de Duodécimo 04/01"/>
          <table:table-cell office:value-type="string" office:string-value="Detalhamento de Duodécimo 05/01"/>
          <table:table-cell office:value-type="string" office:string-value="Detalhamento de Duodécimo 07/01"/>
          <table:table-cell office:value-type="string" office:string-value="Detalhamento de Duodécimo 11/01"/>
          <table:table-cell office:value-type="string" office:string-value="Detalhamento de Duodécimo 14/01"/>
          <table:table-cell table:number-columns-repeated="16374"/>
        </table:table-row>
        <table:table-row table:number-rows-repeated="9">
          <table:table-cell table:number-columns-repeated="16384"/>
        </table:table-row>
        <table:table-row>
          <table:table-cell table:number-columns-repeated="5"/>
          <table:table-cell office:value-type="float" office:value="-143920"/>
          <table:table-cell office:value-type="float" office:value="-50"/>
          <table:table-cell/>
          <table:table-cell office:value-type="float" office:value="-1022.08"/>
          <table:table-cell table:number-columns-repeated="16375"/>
        </table:table-row>
        <table:table-row>
          <table:table-cell table:number-columns-repeated="5"/>
          <table:table-cell office:value-type="float" office:value="2500"/>
          <table:table-cell table:number-columns-repeated="16378"/>
        </table:table-row>
        <table:table-row>
          <table:table-cell table:number-columns-repeated="5"/>
          <table:table-cell office:value-type="float" office:value="5000"/>
          <table:table-cell table:number-columns-repeated="16378"/>
        </table:table-row>
        <table:table-row>
          <table:table-cell table:number-columns-repeated="5"/>
          <table:table-cell office:value-type="float" office:value="1250"/>
          <table:table-cell table:number-columns-repeated="16378"/>
        </table:table-row>
        <table:table-row>
          <table:table-cell table:number-columns-repeated="5"/>
          <table:table-cell office:value-type="float" office:value="1470"/>
          <table:table-cell table:number-columns-repeated="16378"/>
        </table:table-row>
        <table:table-row>
          <table:table-cell table:number-columns-repeated="5"/>
          <table:table-cell office:value-type="float" office:value="133000"/>
          <table:table-cell table:number-columns-repeated="16378"/>
        </table:table-row>
        <table:table-row>
          <table:table-cell table:number-columns-repeated="5"/>
          <table:table-cell office:value-type="float" office:value="700"/>
          <table:table-cell table:number-columns-repeated="2"/>
          <table:table-cell office:value-type="float" office:value="1022.08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50"/>
          <table:table-cell table:number-columns-repeated="16377"/>
        </table:table-row>
        <table:table-row>
          <table:table-cell table:number-columns-repeated="5"/>
          <table:table-cell office:value-type="float" office:value="-12500"/>
          <table:table-cell table:number-columns-repeated="16378"/>
        </table:table-row>
        <table:table-row>
          <table:table-cell table:number-columns-repeated="5"/>
          <table:table-cell office:value-type="float" office:value="12500"/>
          <table:table-cell table:number-columns-repeated="16378"/>
        </table:table-row>
        <table:table-row>
          <table:table-cell table:number-columns-repeated="7"/>
          <table:table-cell office:value-type="float" office:value="-1250"/>
          <table:table-cell table:number-columns-repeated="16376"/>
        </table:table-row>
        <table:table-row table:number-rows-repeated="2">
          <table:table-cell table:number-columns-repeated="16384"/>
        </table:table-row>
        <table:table-row>
          <table:table-cell table:number-columns-repeated="7"/>
          <table:table-cell office:value-type="float" office:value="1250"/>
          <table:table-cell table:number-columns-repeated="16376"/>
        </table:table-row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float" office:value="-13750"/>
          <table:table-cell table:number-columns-repeated="16378"/>
        </table:table-row>
        <table:table-row>
          <table:table-cell table:number-columns-repeated="5"/>
          <table:table-cell office:value-type="float" office:value="1750"/>
          <table:table-cell table:number-columns-repeated="16378"/>
        </table:table-row>
        <table:table-row>
          <table:table-cell table:number-columns-repeated="5"/>
          <table:table-cell office:value-type="float" office:value="12000"/>
          <table:table-cell table:number-columns-repeated="16378"/>
        </table:table-row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float" office:value="-3333"/>
          <table:table-cell/>
          <table:table-cell office:value-type="float" office:value="-1250"/>
          <table:table-cell/>
          <table:table-cell office:value-type="float" office:value="-1951.5"/>
          <table:table-cell table:number-columns-repeated="16374"/>
        </table:table-row>
        <table:table-row>
          <table:table-cell table:number-columns-repeated="9"/>
          <table:table-cell office:value-type="float" office:value="1501.5"/>
          <table:table-cell table:number-columns-repeated="16374"/>
        </table:table-row>
        <table:table-row>
          <table:table-cell table:number-columns-repeated="9"/>
          <table:table-cell office:value-type="float" office:value="450"/>
          <table:table-cell table:number-columns-repeated="16374"/>
        </table:table-row>
        <table:table-row>
          <table:table-cell table:number-columns-repeated="7"/>
          <table:table-cell office:value-type="float" office:value="1250"/>
          <table:table-cell table:number-columns-repeated="16376"/>
        </table:table-row>
        <table:table-row>
          <table:table-cell table:number-columns-repeated="5"/>
          <table:table-cell office:value-type="float" office:value="3333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-4166"/>
          <table:table-cell table:number-columns-repeated="16378"/>
        </table:table-row>
        <table:table-row>
          <table:table-cell table:number-columns-repeated="5"/>
          <table:table-cell office:value-type="float" office:value="4166"/>
          <table:table-cell table:number-columns-repeated="16378"/>
        </table:table-row>
        <table:table-row>
          <table:table-cell table:number-columns-repeated="5"/>
          <table:table-cell office:value-type="float" office:value="-33333"/>
          <table:table-cell table:number-columns-repeated="16378"/>
        </table:table-row>
        <table:table-row>
          <table:table-cell table:number-columns-repeated="5"/>
          <table:table-cell office:value-type="float" office:value="33333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-20666"/>
          <table:table-cell table:number-columns-repeated="16378"/>
        </table:table-row>
        <table:table-row>
          <table:table-cell table:number-columns-repeated="5"/>
          <table:table-cell office:value-type="float" office:value="20666"/>
          <table:table-cell table:number-columns-repeated="16378"/>
        </table:table-row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float" office:value="-221500"/>
          <table:table-cell table:number-columns-repeated="16378"/>
        </table:table-row>
        <table:table-row>
          <table:table-cell table:number-columns-repeated="5"/>
          <table:table-cell office:value-type="float" office:value="221500"/>
          <table:table-cell table:number-columns-repeated="16378"/>
        </table:table-row>
        <table:table-row>
          <table:table-cell table:number-columns-repeated="5"/>
          <table:table-cell office:value-type="float" office:value="-125000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125000"/>
          <table:table-cell table:number-columns-repeated="16378"/>
        </table:table-row>
        <table:table-row table:number-rows-repeated="10"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 table:number-rows-repeated="1048512">
          <table:table-cell table:number-columns-repeated="16374"/>
        </table:table-row>
      </table:table>
      <table:table table:name="'file://Rmgwspo01/Comum/Comum/spo-01/DADOS99/PLAN99.XLS'#RelaçãoUO-UG" table:style-name="ta2">
        <table:table-source xlink:href="file://Rmgwspo01/Comum/Comum/spo-01/DADOS99/PLAN99.XLS" table:table-name="RelaçãoUO-U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rovisõesconcedidas" table:style-name="ta2">
        <table:table-source xlink:href="file://Rmgwspo01/Comum/Comum/spo-01/DADOS99/PLAN99.XLS" table:table-name="Provisõesconcedid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dadosProvrec" table:style-name="ta2">
        <table:table-source xlink:href="file://Rmgwspo01/Comum/Comum/spo-01/DADOS99/PLAN99.XLS" table:table-name="BancodadosProv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rovisõesrecebidas" table:style-name="ta2">
        <table:table-source xlink:href="file://Rmgwspo01/Comum/Comum/spo-01/DADOS99/PLAN99.XLS" table:table-name="Provisõesrecebid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Resumorçamento" table:style-name="ta2">
        <table:table-source xlink:href="file://Rmgwspo01/Comum/Comum/spo-01/DADOS99/PLAN99.XLS" table:table-name="Resumorç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enefícios99" table:style-name="ta2">
        <table:table-source xlink:href="file://Rmgwspo01/Comum/Comum/spo-01/DADOS99/PLAN99.XLS" table:table-name="Benefícios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comapara1999x2000" table:style-name="ta2">
        <table:table-source xlink:href="file://Rmgwspo01/Comum/Comum/spo-01/DADOS99/PLAN99.XLS" table:table-name="comapara1999x20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Compara97;2000" table:style-name="ta2">
        <table:table-source xlink:href="file://Rmgwspo01/Comum/Comum/spo-01/DADOS99/PLAN99.XLS" table:table-name="Compara97;20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COMPARA97,2000PTED" table:style-name="ta2">
        <table:table-source xlink:href="file://Rmgwspo01/Comum/Comum/spo-01/DADOS99/PLAN99.XLS" table:table-name="COMPARA97,2000P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1" table:style-name="ta2">
        <table:table-source xlink:href="file://Rmgwspo01/Comum/Comum/spo-01/DADOS99/PLAN99.XLS" table:table-name="Plan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2" table:style-name="ta2">
        <table:table-source xlink:href="file://Rmgwspo01/Comum/Comum/spo-01/DADOS99/PLAN99.XLS" table:table-name="Plan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3" table:style-name="ta2">
        <table:table-source xlink:href="file://Rmgwspo01/Comum/Comum/spo-01/DADOS99/PLAN99.XLS" table:table-name="Plan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4" table:style-name="ta2">
        <table:table-source xlink:href="file://Rmgwspo01/Comum/Comum/spo-01/DADOS99/PLAN99.XLS" table:table-name="Plan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5" table:style-name="ta2">
        <table:table-source xlink:href="file://Rmgwspo01/Comum/Comum/spo-01/DADOS99/PLAN99.XLS" table:table-name="Plan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6" table:style-name="ta2">
        <table:table-source xlink:href="file://Rmgwspo01/Comum/Comum/spo-01/DADOS99/PLAN99.XLS" table:table-name="Plan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nulo" table:style-name="ta2">
        <table:table-source xlink:href="file://Rmgwspo01/Comum/Comum/spo-01/DADOS99/PLAN99.XLS" table:table-name="nul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MSA" table:style-name="ta2">
        <table:table-source xlink:href="file://Rmgwspo01/Comum/Comum/spo-01/DADOS99/PLAN99.XLS" table:table-name="M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MBI" table:style-name="ta2">
        <table:table-source xlink:href="file://Rmgwspo01/Comum/Comum/spo-01/DADOS99/PLAN99.XLS" table:table-name="MB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" table:style-name="ta2">
        <table:table-source xlink:href="file://Rmgwspo01/Comum/Comum/spo-01/DADOS99/PLAN99.XLS" table:table-name="Banco_de_d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" table:style-name="ta2">
        <table:table-source xlink:href="file://Rmgwspo01/Comum/Comum/spo-01/DADOS99/PLAN99.XLS" table:table-name="Orç_1999-Alt_Q_D_D_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" table:style-name="ta2">
        <table:table-source xlink:href="file://Rmgwspo01/Comum/Comum/spo-01/DADOS99/PLAN99.XLS" table:table-name="Orç_1999-Alt_Q_D_D_" table:mode="copy-results-only"/>
        <table:table-column/>
        <table:table-row>
          <table:table-cell table:number-columns-repeated="16384"/>
        </table:table-row>
        <table:table-row>
          <table:table-cell table:number-columns-repeated="5"/>
          <table:table-cell office:value-type="string" office:string-value="Detalhamento de Duodécimo 04/01"/>
          <table:table-cell table:number-columns-repeated="16378"/>
        </table:table-row>
        <table:table-row table:number-rows-repeated="1048574">
          <table:table-cell table:number-columns-repeated="16378"/>
        </table:table-row>
      </table:table>
      <table:table table:name="'file://Rmgwspo01/Comum/Comum/spo-01/DADOS99/PLAN99.XLS'#Banco_de_dados1" table:style-name="ta2">
        <table:table-source xlink:href="file://Rmgwspo01/Comum/Comum/spo-01/DADOS99/PLAN99.XLS" table:table-name="Banco_de_dad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" table:style-name="ta2">
        <table:table-source xlink:href="file://Rmgwspo01/Comum/Comum/spo-01/DADOS99/PLAN99.XLS" table:table-name="Orç_1999-Alt_Q_D_D_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" table:style-name="ta2">
        <table:table-source xlink:href="file://Rmgwspo01/Comum/Comum/spo-01/DADOS99/PLAN99.XLS" table:table-name="Orç_1999-Alt_Q_D_D_1" table:mode="copy-results-only"/>
        <table:table-column/>
        <table:table-row>
          <table:table-cell table:number-columns-repeated="16384"/>
        </table:table-row>
        <table:table-row>
          <table:table-cell table:number-columns-repeated="5"/>
          <table:table-cell office:value-type="string" office:string-value="Detalhamento de Duodécimo 04/01"/>
          <table:table-cell table:number-columns-repeated="16378"/>
        </table:table-row>
        <table:table-row table:number-rows-repeated="1048574">
          <table:table-cell table:number-columns-repeated="16378"/>
        </table:table-row>
      </table:table>
      <table:table table:name="'file://Rmgwspo01/Comum/Comum/spo-01/DADOS99/PLAN99.XLS'#Banco_de_dados2" table:style-name="ta2">
        <table:table-source xlink:href="file://Rmgwspo01/Comum/Comum/spo-01/DADOS99/PLAN99.XLS" table:table-name="Banco_de_dad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2" table:style-name="ta2">
        <table:table-source xlink:href="file://Rmgwspo01/Comum/Comum/spo-01/DADOS99/PLAN99.XLS" table:table-name="Orç_1999-Alt_Q_D_D_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2" table:style-name="ta2">
        <table:table-source xlink:href="file://Rmgwspo01/Comum/Comum/spo-01/DADOS99/PLAN99.XLS" table:table-name="Orç_1999-Alt_Q_D_D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3" table:style-name="ta2">
        <table:table-source xlink:href="file://Rmgwspo01/Comum/Comum/spo-01/DADOS99/PLAN99.XLS" table:table-name="Banco_de_dad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3" table:style-name="ta2">
        <table:table-source xlink:href="file://Rmgwspo01/Comum/Comum/spo-01/DADOS99/PLAN99.XLS" table:table-name="Orç_1999-Alt_Q_D_D_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3" table:style-name="ta2">
        <table:table-source xlink:href="file://Rmgwspo01/Comum/Comum/spo-01/DADOS99/PLAN99.XLS" table:table-name="Orç_1999-Alt_Q_D_D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4" table:style-name="ta2">
        <table:table-source xlink:href="file://Rmgwspo01/Comum/Comum/spo-01/DADOS99/PLAN99.XLS" table:table-name="Banco_de_dad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4" table:style-name="ta2">
        <table:table-source xlink:href="file://Rmgwspo01/Comum/Comum/spo-01/DADOS99/PLAN99.XLS" table:table-name="Orç_1999-Alt_Q_D_D_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4" table:style-name="ta2">
        <table:table-source xlink:href="file://Rmgwspo01/Comum/Comum/spo-01/DADOS99/PLAN99.XLS" table:table-name="Orç_1999-Alt_Q_D_D_4" table:mode="copy-results-only"/>
        <table:table-column/>
        <table:table-row>
          <table:table-cell table:number-columns-repeated="16384"/>
        </table:table-row>
        <table:table-row>
          <table:table-cell table:number-columns-repeated="5"/>
          <table:table-cell office:value-type="string" office:string-value="Detalhamento de Duodécimo 04/01"/>
          <table:table-cell table:number-columns-repeated="16378"/>
        </table:table-row>
        <table:table-row table:number-rows-repeated="1048574">
          <table:table-cell table:number-columns-repeated="16378"/>
        </table:table-row>
      </table:table>
      <table:table table:name="'file://Rmgwspo01/Comum/Comum/spo-01/DADOS99/PLAN99.XLS'#Banco_de_dados5" table:style-name="ta2">
        <table:table-source xlink:href="file://Rmgwspo01/Comum/Comum/spo-01/DADOS99/PLAN99.XLS" table:table-name="Banco_de_dado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5" table:style-name="ta2">
        <table:table-source xlink:href="file://Rmgwspo01/Comum/Comum/spo-01/DADOS99/PLAN99.XLS" table:table-name="Orç_1999-Alt_Q_D_D__(2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5" table:style-name="ta2">
        <table:table-source xlink:href="file://Rmgwspo01/Comum/Comum/spo-01/DADOS99/PLAN99.XLS" table:table-name="Orç_1999-Alt_Q_D_D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6" table:style-name="ta2">
        <table:table-source xlink:href="file://Rmgwspo01/Comum/Comum/spo-01/DADOS99/PLAN99.XLS" table:table-name="Banco_de_dado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6" table:style-name="ta2">
        <table:table-source xlink:href="file://Rmgwspo01/Comum/Comum/spo-01/DADOS99/PLAN99.XLS" table:table-name="Orç_1999-Alt_Q_D_D__(2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6" table:style-name="ta2">
        <table:table-source xlink:href="file://Rmgwspo01/Comum/Comum/spo-01/DADOS99/PLAN99.XLS" table:table-name="Orç_1999-Alt_Q_D_D_6" table:mode="copy-results-only"/>
        <table:table-column/>
        <table:table-row>
          <table:table-cell table:number-columns-repeated="16384"/>
        </table:table-row>
        <table:table-row>
          <table:table-cell table:number-columns-repeated="5"/>
          <table:table-cell office:value-type="string" office:string-value="Detalhamento de Duodécimo 04/01"/>
          <table:table-cell table:number-columns-repeated="16378"/>
        </table:table-row>
        <table:table-row table:number-rows-repeated="1048574">
          <table:table-cell table:number-columns-repeated="16378"/>
        </table:table-row>
      </table:table>
      <table:table table:name="'file://Rmgwspo01/Comum/Comum/spo-01/DADOS99/PLAN99.XLS'#Banco_de_dados7" table:style-name="ta2">
        <table:table-source xlink:href="file://Rmgwspo01/Comum/Comum/spo-01/DADOS99/PLAN99.XLS" table:table-name="Banco_de_dado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7" table:style-name="ta2">
        <table:table-source xlink:href="file://Rmgwspo01/Comum/Comum/spo-01/DADOS99/PLAN99.XLS" table:table-name="Orç_1999-Alt_Q_D_D__(2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7" table:style-name="ta2">
        <table:table-source xlink:href="file://Rmgwspo01/Comum/Comum/spo-01/DADOS99/PLAN99.XLS" table:table-name="Orç_1999-Alt_Q_D_D_7" table:mode="copy-results-only"/>
        <table:table-column/>
        <table:table-row>
          <table:table-cell table:number-columns-repeated="16384"/>
        </table:table-row>
        <table:table-row>
          <table:table-cell table:number-columns-repeated="5"/>
          <table:table-cell office:value-type="string" office:string-value="Detalhamento de Duodécimo 04/01"/>
          <table:table-cell table:number-columns-repeated="16378"/>
        </table:table-row>
        <table:table-row table:number-rows-repeated="1048574">
          <table:table-cell table:number-columns-repeated="16378"/>
        </table:table-row>
      </table:table>
      <table:table table:name="'file://Rmgwspo01/Comum/Comum/spo-01/DADOS99/PLAN99.XLS'#Banco_de_dados8" table:style-name="ta2">
        <table:table-source xlink:href="file://Rmgwspo01/Comum/Comum/spo-01/DADOS99/PLAN99.XLS" table:table-name="Banco_de_dado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8" table:style-name="ta2">
        <table:table-source xlink:href="file://Rmgwspo01/Comum/Comum/spo-01/DADOS99/PLAN99.XLS" table:table-name="Orç_1999-Alt_Q_D_D__(2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8" table:style-name="ta2">
        <table:table-source xlink:href="file://Rmgwspo01/Comum/Comum/spo-01/DADOS99/PLAN99.XLS" table:table-name="Orç_1999-Alt_Q_D_D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9" table:style-name="ta2">
        <table:table-source xlink:href="file://Rmgwspo01/Comum/Comum/spo-01/DADOS99/PLAN99.XLS" table:table-name="Banco_de_dado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9" table:style-name="ta2">
        <table:table-source xlink:href="file://Rmgwspo01/Comum/Comum/spo-01/DADOS99/PLAN99.XLS" table:table-name="Orç_1999-Alt_Q_D_D__(2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9" table:style-name="ta2">
        <table:table-source xlink:href="file://Rmgwspo01/Comum/Comum/spo-01/DADOS99/PLAN99.XLS" table:table-name="Orç_1999-Alt_Q_D_D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10" table:style-name="ta2">
        <table:table-source xlink:href="file://Rmgwspo01/Comum/Comum/spo-01/DADOS99/PLAN99.XLS" table:table-name="Banco_de_dado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0" table:style-name="ta2">
        <table:table-source xlink:href="file://Rmgwspo01/Comum/Comum/spo-01/DADOS99/PLAN99.XLS" table:table-name="Orç_1999-Alt_Q_D_D__(2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0" table:style-name="ta2">
        <table:table-source xlink:href="file://Rmgwspo01/Comum/Comum/spo-01/DADOS99/PLAN99.XLS" table:table-name="Orç_1999-Alt_Q_D_D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11" table:style-name="ta2">
        <table:table-source xlink:href="file://Rmgwspo01/Comum/Comum/spo-01/DADOS99/PLAN99.XLS" table:table-name="Banco_de_dado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1" table:style-name="ta2">
        <table:table-source xlink:href="file://Rmgwspo01/Comum/Comum/spo-01/DADOS99/PLAN99.XLS" table:table-name="Orç_1999-Alt_Q_D_D__(2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1" table:style-name="ta2">
        <table:table-source xlink:href="file://Rmgwspo01/Comum/Comum/spo-01/DADOS99/PLAN99.XLS" table:table-name="Orç_1999-Alt_Q_D_D_11" table:mode="copy-results-only"/>
        <table:table-column/>
        <table:table-row>
          <table:table-cell table:number-columns-repeated="16384"/>
        </table:table-row>
        <table:table-row>
          <table:table-cell table:number-columns-repeated="5"/>
          <table:table-cell office:value-type="string" office:string-value="Detalhamento de Duodécimo 04/01"/>
          <table:table-cell table:number-columns-repeated="16378"/>
        </table:table-row>
        <table:table-row table:number-rows-repeated="1048574">
          <table:table-cell table:number-columns-repeated="16378"/>
        </table:table-row>
      </table:table>
      <table:table table:name="'file://Rmgwspo01/Comum/Comum/spo-01/DADOS99/PLAN99.XLS'#Banco_de_dados12" table:style-name="ta2">
        <table:table-source xlink:href="file://Rmgwspo01/Comum/Comum/spo-01/DADOS99/PLAN99.XLS" table:table-name="Banco_de_dado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2" table:style-name="ta2">
        <table:table-source xlink:href="file://Rmgwspo01/Comum/Comum/spo-01/DADOS99/PLAN99.XLS" table:table-name="Orç_1999-Alt_Q_D_D__(2)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2" table:style-name="ta2">
        <table:table-source xlink:href="file://Rmgwspo01/Comum/Comum/spo-01/DADOS99/PLAN99.XLS" table:table-name="Orç_1999-Alt_Q_D_D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15" table:style-name="ta2">
        <table:table-source xlink:href="file://Rmgwspo01/Comum/Comum/spo-01/DADOS99/PLAN99.XLS" table:table-name="Banco_de_dado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5" table:style-name="ta2">
        <table:table-source xlink:href="file://Rmgwspo01/Comum/Comum/spo-01/DADOS99/PLAN99.XLS" table:table-name="Orç_1999-Alt_Q_D_D__(2)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5" table:style-name="ta2">
        <table:table-source xlink:href="file://Rmgwspo01/Comum/Comum/spo-01/DADOS99/PLAN99.XLS" table:table-name="Orç_1999-Alt_Q_D_D_15" table:mode="copy-results-only"/>
        <table:table-column/>
        <table:table-row>
          <table:table-cell table:number-columns-repeated="16384"/>
        </table:table-row>
        <table:table-row>
          <table:table-cell table:number-columns-repeated="5"/>
          <table:table-cell office:value-type="string" office:string-value="Detalhamento de Duodécimo 04/01"/>
          <table:table-cell table:number-columns-repeated="16378"/>
        </table:table-row>
        <table:table-row table:number-rows-repeated="1048574">
          <table:table-cell table:number-columns-repeated="16378"/>
        </table:table-row>
      </table:table>
      <table:table table:name="'file://Rmgwspo01/Comum/Comum/spo-01/DADOS99/PLAN99.XLS'#Banco_de_dados14" table:style-name="ta2">
        <table:table-source xlink:href="file://Rmgwspo01/Comum/Comum/spo-01/DADOS99/PLAN99.XLS" table:table-name="Banco_de_dado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4" table:style-name="ta2">
        <table:table-source xlink:href="file://Rmgwspo01/Comum/Comum/spo-01/DADOS99/PLAN99.XLS" table:table-name="Orç_1999-Alt_Q_D_D__(2)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4" table:style-name="ta2">
        <table:table-source xlink:href="file://Rmgwspo01/Comum/Comum/spo-01/DADOS99/PLAN99.XLS" table:table-name="Orç_1999-Alt_Q_D_D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13" table:style-name="ta2">
        <table:table-source xlink:href="file://Rmgwspo01/Comum/Comum/spo-01/DADOS99/PLAN99.XLS" table:table-name="Banco_de_dado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3" table:style-name="ta2">
        <table:table-source xlink:href="file://Rmgwspo01/Comum/Comum/spo-01/DADOS99/PLAN99.XLS" table:table-name="Orç_1999-Alt_Q_D_D__(2)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3" table:style-name="ta2">
        <table:table-source xlink:href="file://Rmgwspo01/Comum/Comum/spo-01/DADOS99/PLAN99.XLS" table:table-name="Orç_1999-Alt_Q_D_D_13" table:mode="copy-results-only"/>
        <table:table-column/>
        <table:table-row>
          <table:table-cell table:number-columns-repeated="16384"/>
        </table:table-row>
        <table:table-row>
          <table:table-cell table:number-columns-repeated="5"/>
          <table:table-cell office:value-type="string" office:string-value="Detalhamento de Duodécimo 04/01"/>
          <table:table-cell table:number-columns-repeated="16378"/>
        </table:table-row>
        <table:table-row table:number-rows-repeated="1048574">
          <table:table-cell table:number-columns-repeated="16378"/>
        </table:table-row>
      </table:table>
      <table:table table:name="'file://Rmgwspo01/Comum/Comum/spo-01/DADOS99/PLAN99.XLS'#Banco_de_dados16" table:style-name="ta2">
        <table:table-source xlink:href="file://Rmgwspo01/Comum/Comum/spo-01/DADOS99/PLAN99.XLS" table:table-name="Banco_de_dado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6" table:style-name="ta2">
        <table:table-source xlink:href="file://Rmgwspo01/Comum/Comum/spo-01/DADOS99/PLAN99.XLS" table:table-name="Orç_1999-Alt_Q_D_D__(2)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6" table:style-name="ta2">
        <table:table-source xlink:href="file://Rmgwspo01/Comum/Comum/spo-01/DADOS99/PLAN99.XLS" table:table-name="Orç_1999-Alt_Q_D_D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17" table:style-name="ta2">
        <table:table-source xlink:href="file://Rmgwspo01/Comum/Comum/spo-01/DADOS99/PLAN99.XLS" table:table-name="Banco_de_dado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7" table:style-name="ta2">
        <table:table-source xlink:href="file://Rmgwspo01/Comum/Comum/spo-01/DADOS99/PLAN99.XLS" table:table-name="Orç_1999-Alt_Q_D_D__(2)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7" table:style-name="ta2">
        <table:table-source xlink:href="file://Rmgwspo01/Comum/Comum/spo-01/DADOS99/PLAN99.XLS" table:table-name="Orç_1999-Alt_Q_D_D_17" table:mode="copy-results-only"/>
        <table:table-column/>
        <table:table-row>
          <table:table-cell table:number-columns-repeated="16384"/>
        </table:table-row>
        <table:table-row>
          <table:table-cell table:number-columns-repeated="5"/>
          <table:table-cell office:value-type="string" office:string-value="Detalhamento de Duodécimo 04/01"/>
          <table:table-cell table:number-columns-repeated="16378"/>
        </table:table-row>
        <table:table-row table:number-rows-repeated="1048574">
          <table:table-cell table:number-columns-repeated="16378"/>
        </table:table-row>
      </table:table>
      <table:table table:name="'file://Rmgwspo01/Comum/Comum/spo-01/DADOS99/PLAN99.XLS'#Banco_de_dados18" table:style-name="ta2">
        <table:table-source xlink:href="file://Rmgwspo01/Comum/Comum/spo-01/DADOS99/PLAN99.XLS" table:table-name="Banco_de_dados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8" table:style-name="ta2">
        <table:table-source xlink:href="file://Rmgwspo01/Comum/Comum/spo-01/DADOS99/PLAN99.XLS" table:table-name="Orç_1999-Alt_Q_D_D__(2)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8" table:style-name="ta2">
        <table:table-source xlink:href="file://Rmgwspo01/Comum/Comum/spo-01/DADOS99/PLAN99.XLS" table:table-name="Orç_1999-Alt_Q_D_D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19" table:style-name="ta2">
        <table:table-source xlink:href="file://Rmgwspo01/Comum/Comum/spo-01/DADOS99/PLAN99.XLS" table:table-name="Banco_de_dados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9" table:style-name="ta2">
        <table:table-source xlink:href="file://Rmgwspo01/Comum/Comum/spo-01/DADOS99/PLAN99.XLS" table:table-name="Orç_1999-Alt_Q_D_D__(2)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9" table:style-name="ta2">
        <table:table-source xlink:href="file://Rmgwspo01/Comum/Comum/spo-01/DADOS99/PLAN99.XLS" table:table-name="Orç_1999-Alt_Q_D_D_19" table:mode="copy-results-only"/>
        <table:table-column/>
        <table:table-row>
          <table:table-cell table:number-columns-repeated="16384"/>
        </table:table-row>
        <table:table-row>
          <table:table-cell table:number-columns-repeated="5"/>
          <table:table-cell office:value-type="string" office:string-value="Detalhamento de Duodécimo 04/01"/>
          <table:table-cell table:number-columns-repeated="16378"/>
        </table:table-row>
        <table:table-row table:number-rows-repeated="1048574">
          <table:table-cell table:number-columns-repeated="16378"/>
        </table:table-row>
      </table:table>
      <table:table table:name="'file://Rmgwspo01/Comum/Comum/spo-01/DADOS99/PLAN99.XLS'#Banco_de_dados20" table:style-name="ta2">
        <table:table-source xlink:href="file://Rmgwspo01/Comum/Comum/spo-01/DADOS99/PLAN99.XLS" table:table-name="Banco_de_dados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20" table:style-name="ta2">
        <table:table-source xlink:href="file://Rmgwspo01/Comum/Comum/spo-01/DADOS99/PLAN99.XLS" table:table-name="Orç_1999-Alt_Q_D_D__(2)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20" table:style-name="ta2">
        <table:table-source xlink:href="file://Rmgwspo01/Comum/Comum/spo-01/DADOS99/PLAN99.XLS" table:table-name="Orç_1999-Alt_Q_D_D_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21" table:style-name="ta2">
        <table:table-source xlink:href="file://Rmgwspo01/Comum/Comum/spo-01/DADOS99/PLAN99.XLS" table:table-name="Banco_de_dados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21" table:style-name="ta2">
        <table:table-source xlink:href="file://Rmgwspo01/Comum/Comum/spo-01/DADOS99/PLAN99.XLS" table:table-name="Orç_1999-Alt_Q_D_D__(2)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21" table:style-name="ta2">
        <table:table-source xlink:href="file://Rmgwspo01/Comum/Comum/spo-01/DADOS99/PLAN99.XLS" table:table-name="Orç_1999-Alt_Q_D_D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22" table:style-name="ta2">
        <table:table-source xlink:href="file://Rmgwspo01/Comum/Comum/spo-01/DADOS99/PLAN99.XLS" table:table-name="Banco_de_dados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22" table:style-name="ta2">
        <table:table-source xlink:href="file://Rmgwspo01/Comum/Comum/spo-01/DADOS99/PLAN99.XLS" table:table-name="Orç_1999-Alt_Q_D_D__(2)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22" table:style-name="ta2">
        <table:table-source xlink:href="file://Rmgwspo01/Comum/Comum/spo-01/DADOS99/PLAN99.XLS" table:table-name="Orç_1999-Alt_Q_D_D_22" table:mode="copy-results-only"/>
        <table:table-column/>
        <table:table-row>
          <table:table-cell table:number-columns-repeated="16384"/>
        </table:table-row>
        <table:table-row>
          <table:table-cell table:number-columns-repeated="5"/>
          <table:table-cell office:value-type="string" office:string-value="Detalhamento de Duodécimo 04/01"/>
          <table:table-cell table:number-columns-repeated="16378"/>
        </table:table-row>
        <table:table-row table:number-rows-repeated="1048574">
          <table:table-cell table:number-columns-repeated="16378"/>
        </table:table-row>
      </table:table>
      <table:table table:name="'file://Rmgwspo01/Comum/Comum/spo-01/DADOS99/PLAN99.XLS'#Banco_de_dados24" table:style-name="ta2">
        <table:table-source xlink:href="file://Rmgwspo01/Comum/Comum/spo-01/DADOS99/PLAN99.XLS" table:table-name="Banco_de_dados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24" table:style-name="ta2">
        <table:table-source xlink:href="file://Rmgwspo01/Comum/Comum/spo-01/DADOS99/PLAN99.XLS" table:table-name="Orç_1999-Alt_Q_D_D__(2)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24" table:style-name="ta2">
        <table:table-source xlink:href="file://Rmgwspo01/Comum/Comum/spo-01/DADOS99/PLAN99.XLS" table:table-name="Orç_1999-Alt_Q_D_D_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23" table:style-name="ta2">
        <table:table-source xlink:href="file://Rmgwspo01/Comum/Comum/spo-01/DADOS99/PLAN99.XLS" table:table-name="Banco_de_dados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23" table:style-name="ta2">
        <table:table-source xlink:href="file://Rmgwspo01/Comum/Comum/spo-01/DADOS99/PLAN99.XLS" table:table-name="Orç_1999-Alt_Q_D_D__(2)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23" table:style-name="ta2">
        <table:table-source xlink:href="file://Rmgwspo01/Comum/Comum/spo-01/DADOS99/PLAN99.XLS" table:table-name="Orç_1999-Alt_Q_D_D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25" table:style-name="ta2">
        <table:table-source xlink:href="file://Rmgwspo01/Comum/Comum/spo-01/DADOS99/PLAN99.XLS" table:table-name="Banco_de_dados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25" table:style-name="ta2">
        <table:table-source xlink:href="file://Rmgwspo01/Comum/Comum/spo-01/DADOS99/PLAN99.XLS" table:table-name="Orç_1999-Alt_Q_D_D__(2)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25" table:style-name="ta2">
        <table:table-source xlink:href="file://Rmgwspo01/Comum/Comum/spo-01/DADOS99/PLAN99.XLS" table:table-name="Orç_1999-Alt_Q_D_D_25" table:mode="copy-results-only"/>
        <table:table-column/>
        <table:table-row>
          <table:table-cell table:number-columns-repeated="16384"/>
        </table:table-row>
        <table:table-row>
          <table:table-cell table:number-columns-repeated="5"/>
          <table:table-cell office:value-type="string" office:string-value="Detalhamento de Duodécimo 04/01"/>
          <table:table-cell table:number-columns-repeated="16378"/>
        </table:table-row>
        <table:table-row table:number-rows-repeated="1048574">
          <table:table-cell table:number-columns-repeated="16378"/>
        </table:table-row>
      </table:table>
      <table:table table:name="'file://Rmgwspo01/Comum/Comum/spo-01/DADOS99/PLAN99.XLS'#Banco_de_dados27" table:style-name="ta2">
        <table:table-source xlink:href="file://Rmgwspo01/Comum/Comum/spo-01/DADOS99/PLAN99.XLS" table:table-name="Banco_de_dados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27" table:style-name="ta2">
        <table:table-source xlink:href="file://Rmgwspo01/Comum/Comum/spo-01/DADOS99/PLAN99.XLS" table:table-name="Orç_1999-Alt_Q_D_D__(2)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27" table:style-name="ta2">
        <table:table-source xlink:href="file://Rmgwspo01/Comum/Comum/spo-01/DADOS99/PLAN99.XLS" table:table-name="Orç_1999-Alt_Q_D_D_27" table:mode="copy-results-only"/>
        <table:table-column/>
        <table:table-row>
          <table:table-cell table:number-columns-repeated="16384"/>
        </table:table-row>
        <table:table-row>
          <table:table-cell table:number-columns-repeated="5"/>
          <table:table-cell office:value-type="string" office:string-value="Detalhamento de Duodécimo 04/01"/>
          <table:table-cell table:number-columns-repeated="16378"/>
        </table:table-row>
        <table:table-row table:number-rows-repeated="1048574">
          <table:table-cell table:number-columns-repeated="16378"/>
        </table:table-row>
      </table:table>
      <table:table table:name="'file://Rmgwspo01/Comum/Comum/spo-01/DADOS99/PLAN99.XLS'#Banco_de_dados26" table:style-name="ta2">
        <table:table-source xlink:href="file://Rmgwspo01/Comum/Comum/spo-01/DADOS99/PLAN99.XLS" table:table-name="Banco_de_dados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26" table:style-name="ta2">
        <table:table-source xlink:href="file://Rmgwspo01/Comum/Comum/spo-01/DADOS99/PLAN99.XLS" table:table-name="Orç_1999-Alt_Q_D_D__(2)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26" table:style-name="ta2">
        <table:table-source xlink:href="file://Rmgwspo01/Comum/Comum/spo-01/DADOS99/PLAN99.XLS" table:table-name="Orç_1999-Alt_Q_D_D_26" table:mode="copy-results-only"/>
        <table:table-column/>
        <table:table-row>
          <table:table-cell table:number-columns-repeated="16384"/>
        </table:table-row>
        <table:table-row>
          <table:table-cell table:number-columns-repeated="5"/>
          <table:table-cell office:value-type="string" office:string-value="Detalhamento de Duodécimo 04/01"/>
          <table:table-cell table:number-columns-repeated="16378"/>
        </table:table-row>
        <table:table-row table:number-rows-repeated="1048574">
          <table:table-cell table:number-columns-repeated="16378"/>
        </table:table-row>
      </table:table>
      <table:table table:name="'file://Rmgwspo01/Comum/Comum/spo-01/DADOS99/PLAN99.XLS'#Banco_de_dados28" table:style-name="ta2">
        <table:table-source xlink:href="file://Rmgwspo01/Comum/Comum/spo-01/DADOS99/PLAN99.XLS" table:table-name="Banco_de_dados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28" table:style-name="ta2">
        <table:table-source xlink:href="file://Rmgwspo01/Comum/Comum/spo-01/DADOS99/PLAN99.XLS" table:table-name="Orç_1999-Alt_Q_D_D__(2)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28" table:style-name="ta2">
        <table:table-source xlink:href="file://Rmgwspo01/Comum/Comum/spo-01/DADOS99/PLAN99.XLS" table:table-name="Orç_1999-Alt_Q_D_D_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29" table:style-name="ta2">
        <table:table-source xlink:href="file://Rmgwspo01/Comum/Comum/spo-01/DADOS99/PLAN99.XLS" table:table-name="Banco_de_dados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29" table:style-name="ta2">
        <table:table-source xlink:href="file://Rmgwspo01/Comum/Comum/spo-01/DADOS99/PLAN99.XLS" table:table-name="Orç_1999-Alt_Q_D_D__(2)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29" table:style-name="ta2">
        <table:table-source xlink:href="file://Rmgwspo01/Comum/Comum/spo-01/DADOS99/PLAN99.XLS" table:table-name="Orç_1999-Alt_Q_D_D_29" table:mode="copy-results-only"/>
        <table:table-column/>
        <table:table-row>
          <table:table-cell table:number-columns-repeated="16384"/>
        </table:table-row>
        <table:table-row>
          <table:table-cell table:number-columns-repeated="5"/>
          <table:table-cell office:value-type="string" office:string-value="Detalhamento de Duodécimo 04/01"/>
          <table:table-cell table:number-columns-repeated="16378"/>
        </table:table-row>
        <table:table-row table:number-rows-repeated="1048574">
          <table:table-cell table:number-columns-repeated="16378"/>
        </table:table-row>
      </table:table>
      <table:table table:name="'file://Rmgwsepor04/comum/Relatório%20CNJ%20-%20Transparência/Rascunhos/2010/Anexo%20II/SIAFI%20Gerencial%20AnexoII%2011_2010%20.xls'#Principal" table:style-name="ta2">
        <table:table-source xlink:href="file://Rmgwsepor04/comum/Relatório%20CNJ%20-%20Transparência/Rascunhos/2010/Anexo%20II/SIAFI%20Gerencial%20AnexoII%2011_2010%20.xls" table:table-name="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26" table:style-name="ta2">
        <table:table-source xlink:href="file://Rmgwsepor04/comum/Relatório%20CNJ%20-%20Transparência/Rascunhos/2010/Anexo%20II/SIAFI%20Gerencial%20AnexoII%2011_2010%20.xls" table:table-name="Anexo_II_2010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26" table:style-name="ta2">
        <table:table-source xlink:href="file://Rmgwsepor04/comum/Relatório%20CNJ%20-%20Transparência/Rascunhos/2010/Anexo%20II/SIAFI%20Gerencial%20AnexoII%2011_2010%20.xls" table:table-name="Planilha_126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office:value-type="string" office:string-value="DOTAÇÃO SUPLEMENTAR"/>
          <table:table-cell office:value-type="string" office:string-value="Alt.Lei Orçamentária          Redução"/>
          <table:table-cell office:value-type="string" office:string-value="Provisão  Recebida "/>
          <table:table-cell office:value-type="string" office:string-value="Crédito Bloqueado   Remanejamento"/>
          <table:table-cell office:value-type="string" office:string-value="Despesas Empenhadas "/>
          <table:table-cell office:value-type="string" office:string-value="DESPESA EXECUTADA 292130201+292130301"/>
          <table:table-cell office:value-type="string" office:string-value="Valores Pagos"/>
          <table:table-cell table:number-columns-repeated="16370"/>
        </table:table-row>
        <table:table-row>
          <table:table-cell table:number-columns-repeated="2"/>
          <table:table-cell office:value-type="string" office:string-value="000274 1"/>
          <table:table-cell table:number-columns-repeated="3"/>
          <table:table-cell office:value-type="float" office:value="34783645"/>
          <table:table-cell office:value-type="float" office:value="1976295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2478531.620000001"/>
          <table:table-cell office:value-type="float" office:value="32478531.620000001"/>
          <table:table-cell office:value-type="float" office:value="32478531.620000001"/>
          <table:table-cell table:number-columns-repeated="16370"/>
        </table:table-row>
        <table:table-row>
          <table:table-cell table:number-columns-repeated="2"/>
          <table:table-cell office:value-type="string" office:string-value="000275 1"/>
          <table:table-cell table:number-columns-repeated="3"/>
          <table:table-cell office:value-type="float" office:value="206714781"/>
          <table:table-cell office:value-type="float" office:value="19856707"/>
          <table:table-cell office:value-type="float" office:value="526701"/>
          <table:table-cell office:value-type="string" office:string-value=" "/>
          <table:table-cell office:value-type="string" office:string-value=" "/>
          <table:table-cell office:value-type="float" office:value="192520465.11000001"/>
          <table:table-cell office:value-type="float" office:value="192520465.11000001"/>
          <table:table-cell office:value-type="float" office:value="192234913.84"/>
          <table:table-cell table:number-columns-repeated="16370"/>
        </table:table-row>
        <table:table-row>
          <table:table-cell table:number-columns-repeated="2"/>
          <table:table-cell office:value-type="string" office:string-value="000276 3"/>
          <table:table-cell table:number-columns-repeated="3"/>
          <table:table-cell office:value-type="float" office:value="11082058"/>
          <table:table-cell office:value-type="float" office:value="1574145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2656203"/>
          <table:table-cell office:value-type="float" office:value="11539752.460000001"/>
          <table:table-cell office:value-type="float" office:value="11539752.460000001"/>
          <table:table-cell table:number-columns-repeated="16370"/>
        </table:table-row>
        <table:table-row>
          <table:table-cell table:number-columns-repeated="2"/>
          <table:table-cell office:value-type="string" office:string-value="000277 3"/>
          <table:table-cell table:number-columns-repeated="3"/>
          <table:table-cell office:value-type="float" office:value="374725"/>
          <table:table-cell office:value-type="string" office:string-value=" "/>
          <table:table-cell office:value-type="float" office:value="179000"/>
          <table:table-cell office:value-type="string" office:string-value=" "/>
          <table:table-cell office:value-type="string" office:string-value=" "/>
          <table:table-cell office:value-type="float" office:value="195725"/>
          <table:table-cell office:value-type="float" office:value="171809.58"/>
          <table:table-cell office:value-type="float" office:value="171809.58"/>
          <table:table-cell table:number-columns-repeated="16370"/>
        </table:table-row>
        <table:table-row>
          <table:table-cell table:number-columns-repeated="2"/>
          <table:table-cell office:value-type="string" office:string-value="000278 1"/>
          <table:table-cell table:number-columns-repeated="3"/>
          <table:table-cell office:value-type="float" office:value="150000"/>
          <table:table-cell office:value-type="float" office:value="2899156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3669.7"/>
          <table:table-cell office:value-type="float" office:value="53669.7"/>
          <table:table-cell office:value-type="float" office:value="53669.7"/>
          <table:table-cell table:number-columns-repeated="16370"/>
        </table:table-row>
        <table:table-row>
          <table:table-cell table:number-columns-repeated="2"/>
          <table:table-cell office:value-type="string" office:string-value="000279 3"/>
          <table:table-cell table:number-columns-repeated="3"/>
          <table:table-cell office:value-type="float" office:value="17518287"/>
          <table:table-cell office:value-type="string" office:string-value=" "/>
          <table:table-cell office:value-type="float" office:value="1198000"/>
          <table:table-cell office:value-type="string" office:string-value=" "/>
          <table:table-cell office:value-type="float" office:value="1506000"/>
          <table:table-cell office:value-type="float" office:value="14109789.550000001"/>
          <table:table-cell office:value-type="float" office:value="11357695.130000001"/>
          <table:table-cell office:value-type="float" office:value="11317119.09"/>
          <table:table-cell table:number-columns-repeated="16370"/>
        </table:table-row>
        <table:table-row>
          <table:table-cell table:number-columns-repeated="2"/>
          <table:table-cell office:value-type="string" office:string-value="000279 4"/>
          <table:table-cell table:number-columns-repeated="3"/>
          <table:table-cell office:value-type="float" office:value="1201000"/>
          <table:table-cell office:value-type="float" office:value="191837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670863.17"/>
          <table:table-cell office:value-type="float" office:value="436553.39"/>
          <table:table-cell office:value-type="float" office:value="436553.39"/>
          <table:table-cell table:number-columns-repeated="16370"/>
        </table:table-row>
        <table:table-row>
          <table:table-cell table:number-columns-repeated="2"/>
          <table:table-cell office:value-type="string" office:string-value="000282 3"/>
          <table:table-cell table:number-columns-repeated="3"/>
          <table:table-cell office:value-type="float" office:value="500000"/>
          <table:table-cell office:value-type="float" office:value="68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53485.89"/>
          <table:table-cell office:value-type="float" office:value="437361.71"/>
          <table:table-cell office:value-type="float" office:value="437361.71"/>
          <table:table-cell table:number-columns-repeated="16370"/>
        </table:table-row>
        <table:table-row>
          <table:table-cell table:number-columns-repeated="2"/>
          <table:table-cell office:value-type="string" office:string-value="000416 1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5046989"/>
          <table:table-cell office:value-type="string" office:string-value=" "/>
          <table:table-cell office:value-type="float" office:value="12425362.76"/>
          <table:table-cell office:value-type="float" office:value="12425362.76"/>
          <table:table-cell office:value-type="float" office:value="12425362.76"/>
          <table:table-cell table:number-columns-repeated="16370"/>
        </table:table-row>
        <table:table-row>
          <table:table-cell table:number-columns-repeated="2"/>
          <table:table-cell office:value-type="string" office:string-value="000421 3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8149605"/>
          <table:table-cell office:value-type="string" office:string-value=" "/>
          <table:table-cell office:value-type="float" office:value="18089257.510000002"/>
          <table:table-cell office:value-type="float" office:value="16360256.539999999"/>
          <table:table-cell office:value-type="float" office:value="16346429.58"/>
          <table:table-cell table:number-columns-repeated="16370"/>
        </table:table-row>
        <table:table-row>
          <table:table-cell table:number-columns-repeated="2"/>
          <table:table-cell office:value-type="string" office:string-value="000422 3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351051.5199999996"/>
          <table:table-cell office:value-type="string" office:string-value=" "/>
          <table:table-cell office:value-type="float" office:value="5351051.5199999996"/>
          <table:table-cell office:value-type="string" office:string-value=" "/>
          <table:table-cell office:value-type="string" office:string-value=" "/>
          <table:table-cell table:number-columns-repeated="16370"/>
        </table:table-row>
        <table:table-row>
          <table:table-cell table:number-columns-repeated="2"/>
          <table:table-cell office:value-type="string" office:string-value="000426 3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920235"/>
          <table:table-cell office:value-type="string" office:string-value=" "/>
          <table:table-cell office:value-type="float" office:value="847177.31"/>
          <table:table-cell office:value-type="float" office:value="838463.86"/>
          <table:table-cell office:value-type="float" office:value="838463.86"/>
          <table:table-cell table:number-columns-repeated="16370"/>
        </table:table-row>
        <table:table-row>
          <table:table-cell table:number-columns-repeated="2"/>
          <table:table-cell office:value-type="string" office:string-value="024236 3"/>
          <table:table-cell table:number-columns-repeated="3"/>
          <table:table-cell office:value-type="float" office:value="1909027"/>
          <table:table-cell office:value-type="float" office:value="222618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933971.67"/>
          <table:table-cell office:value-type="float" office:value="1933971.67"/>
          <table:table-cell office:value-type="float" office:value="1933971.67"/>
          <table:table-cell table:number-columns-repeated="16370"/>
        </table:table-row>
        <table:table-row>
          <table:table-cell table:number-columns-repeated="2"/>
          <table:table-cell office:value-type="string" office:string-value="024237 3"/>
          <table:table-cell table:number-columns-repeated="3"/>
          <table:table-cell office:value-type="float" office:value="6120000"/>
          <table:table-cell office:value-type="float" office:value="444118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132949.6100000003"/>
          <table:table-cell office:value-type="float" office:value="5524445.0199999996"/>
          <table:table-cell office:value-type="float" office:value="5524445.0199999996"/>
          <table:table-cell table:number-columns-repeated="16370"/>
        </table:table-row>
        <table:table-row table:number-rows-repeated="1048549">
          <table:table-cell table:number-columns-repeated="16370"/>
        </table:table-row>
      </table:table>
      <table:table table:name="'file://Rmgwsepor04/comum/Relatório%20CNJ%20-%20Transparência/Rascunhos/2010/Anexo%20II/SIAFI%20Gerencial%20AnexoII%2011_2010%20.xls'#Planilha_226" table:style-name="ta2">
        <table:table-source xlink:href="file://Rmgwsepor04/comum/Relatório%20CNJ%20-%20Transparência/Rascunhos/2010/Anexo%20II/SIAFI%20Gerencial%20AnexoII%2011_2010%20.xls" table:table-name="Planilha_2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26" table:style-name="ta2">
        <table:table-source xlink:href="file://Rmgwsepor04/comum/Relatório%20CNJ%20-%20Transparência/Rascunhos/2010/Anexo%20II/SIAFI%20Gerencial%20AnexoII%2011_2010%20.xls" table:table-name="Planilha_3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26" table:style-name="ta2">
        <table:table-source xlink:href="file://Rmgwsepor04/comum/Relatório%20CNJ%20-%20Transparência/Rascunhos/2010/Anexo%20II/SIAFI%20Gerencial%20AnexoII%2011_2010%20.xls" table:table-name="Planilha_4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26" table:style-name="ta2">
        <table:table-source xlink:href="file://Rmgwsepor04/comum/Relatório%20CNJ%20-%20Transparência/Rascunhos/2010/Anexo%20II/SIAFI%20Gerencial%20AnexoII%2011_2010%20.xls" table:table-name="Planilha_5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" table:style-name="ta2">
        <table:table-source xlink:href="file://Rmgwsepor04/comum/Relatório%20CNJ%20-%20Transparência/Rascunhos/2010/Anexo%20II/SIAFI%20Gerencial%20AnexoII%2011_2010%20.xls" table:table-name="Anexo_II_20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" table:style-name="ta2">
        <table:table-source xlink:href="file://Rmgwsepor04/comum/Relatório%20CNJ%20-%20Transparência/Rascunhos/2010/Anexo%20II/SIAFI%20Gerencial%20AnexoII%2011_2010%20.xls" table:table-name="Planilha_1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4/comum/Relatório%20CNJ%20-%20Transparência/Rascunhos/2010/Anexo%20II/SIAFI%20Gerencial%20AnexoII%2011_2010%20.xls'#Planilha_2" table:style-name="ta2">
        <table:table-source xlink:href="file://Rmgwsepor04/comum/Relatório%20CNJ%20-%20Transparência/Rascunhos/2010/Anexo%20II/SIAFI%20Gerencial%20AnexoII%2011_2010%20.xls" table:table-name="Planilha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" table:style-name="ta2">
        <table:table-source xlink:href="file://Rmgwsepor04/comum/Relatório%20CNJ%20-%20Transparência/Rascunhos/2010/Anexo%20II/SIAFI%20Gerencial%20AnexoII%2011_2010%20.xls" table:table-name="Planilha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" table:style-name="ta2">
        <table:table-source xlink:href="file://Rmgwsepor04/comum/Relatório%20CNJ%20-%20Transparência/Rascunhos/2010/Anexo%20II/SIAFI%20Gerencial%20AnexoII%2011_2010%20.xls" table:table-name="Planilha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" table:style-name="ta2">
        <table:table-source xlink:href="file://Rmgwsepor04/comum/Relatório%20CNJ%20-%20Transparência/Rascunhos/2010/Anexo%20II/SIAFI%20Gerencial%20AnexoII%2011_2010%20.xls" table:table-name="Planilha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" table:style-name="ta2">
        <table:table-source xlink:href="file://Rmgwsepor04/comum/Relatório%20CNJ%20-%20Transparência/Rascunhos/2010/Anexo%20II/SIAFI%20Gerencial%20AnexoII%2011_2010%20.xls" table:table-name="Anexo_II_20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" table:style-name="ta2">
        <table:table-source xlink:href="file://Rmgwsepor04/comum/Relatório%20CNJ%20-%20Transparência/Rascunhos/2010/Anexo%20II/SIAFI%20Gerencial%20AnexoII%2011_2010%20.xls" table:table-name="Planilha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1" table:style-name="ta2">
        <table:table-source xlink:href="file://Rmgwsepor04/comum/Relatório%20CNJ%20-%20Transparência/Rascunhos/2010/Anexo%20II/SIAFI%20Gerencial%20AnexoII%2011_2010%20.xls" table:table-name="Planilha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" table:style-name="ta2">
        <table:table-source xlink:href="file://Rmgwsepor04/comum/Relatório%20CNJ%20-%20Transparência/Rascunhos/2010/Anexo%20II/SIAFI%20Gerencial%20AnexoII%2011_2010%20.xls" table:table-name="Planilha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" table:style-name="ta2">
        <table:table-source xlink:href="file://Rmgwsepor04/comum/Relatório%20CNJ%20-%20Transparência/Rascunhos/2010/Anexo%20II/SIAFI%20Gerencial%20AnexoII%2011_2010%20.xls" table:table-name="Planilha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" table:style-name="ta2">
        <table:table-source xlink:href="file://Rmgwsepor04/comum/Relatório%20CNJ%20-%20Transparência/Rascunhos/2010/Anexo%20II/SIAFI%20Gerencial%20AnexoII%2011_2010%20.xls" table:table-name="Planilha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2" table:style-name="ta2">
        <table:table-source xlink:href="file://Rmgwsepor04/comum/Relatório%20CNJ%20-%20Transparência/Rascunhos/2010/Anexo%20II/SIAFI%20Gerencial%20AnexoII%2011_2010%20.xls" table:table-name="Anexo_II_20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2" table:style-name="ta2">
        <table:table-source xlink:href="file://Rmgwsepor04/comum/Relatório%20CNJ%20-%20Transparência/Rascunhos/2010/Anexo%20II/SIAFI%20Gerencial%20AnexoII%2011_2010%20.xls" table:table-name="Planilha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2" table:style-name="ta2">
        <table:table-source xlink:href="file://Rmgwsepor04/comum/Relatório%20CNJ%20-%20Transparência/Rascunhos/2010/Anexo%20II/SIAFI%20Gerencial%20AnexoII%2011_2010%20.xls" table:table-name="Planilha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2" table:style-name="ta2">
        <table:table-source xlink:href="file://Rmgwsepor04/comum/Relatório%20CNJ%20-%20Transparência/Rascunhos/2010/Anexo%20II/SIAFI%20Gerencial%20AnexoII%2011_2010%20.xls" table:table-name="Planilha_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2" table:style-name="ta2">
        <table:table-source xlink:href="file://Rmgwsepor04/comum/Relatório%20CNJ%20-%20Transparência/Rascunhos/2010/Anexo%20II/SIAFI%20Gerencial%20AnexoII%2011_2010%20.xls" table:table-name="Planilha_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2" table:style-name="ta2">
        <table:table-source xlink:href="file://Rmgwsepor04/comum/Relatório%20CNJ%20-%20Transparência/Rascunhos/2010/Anexo%20II/SIAFI%20Gerencial%20AnexoII%2011_2010%20.xls" table:table-name="Planilha_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3" table:style-name="ta2">
        <table:table-source xlink:href="file://Rmgwsepor04/comum/Relatório%20CNJ%20-%20Transparência/Rascunhos/2010/Anexo%20II/SIAFI%20Gerencial%20AnexoII%2011_2010%20.xls" table:table-name="Anexo_II_20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3" table:style-name="ta2">
        <table:table-source xlink:href="file://Rmgwsepor04/comum/Relatório%20CNJ%20-%20Transparência/Rascunhos/2010/Anexo%20II/SIAFI%20Gerencial%20AnexoII%2011_2010%20.xls" table:table-name="Planilha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3" table:style-name="ta2">
        <table:table-source xlink:href="file://Rmgwsepor04/comum/Relatório%20CNJ%20-%20Transparência/Rascunhos/2010/Anexo%20II/SIAFI%20Gerencial%20AnexoII%2011_2010%20.xls" table:table-name="Planilha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3" table:style-name="ta2">
        <table:table-source xlink:href="file://Rmgwsepor04/comum/Relatório%20CNJ%20-%20Transparência/Rascunhos/2010/Anexo%20II/SIAFI%20Gerencial%20AnexoII%2011_2010%20.xls" table:table-name="Planilha_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3" table:style-name="ta2">
        <table:table-source xlink:href="file://Rmgwsepor04/comum/Relatório%20CNJ%20-%20Transparência/Rascunhos/2010/Anexo%20II/SIAFI%20Gerencial%20AnexoII%2011_2010%20.xls" table:table-name="Planilha_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3" table:style-name="ta2">
        <table:table-source xlink:href="file://Rmgwsepor04/comum/Relatório%20CNJ%20-%20Transparência/Rascunhos/2010/Anexo%20II/SIAFI%20Gerencial%20AnexoII%2011_2010%20.xls" table:table-name="Planilha_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4" table:style-name="ta2">
        <table:table-source xlink:href="file://Rmgwsepor04/comum/Relatório%20CNJ%20-%20Transparência/Rascunhos/2010/Anexo%20II/SIAFI%20Gerencial%20AnexoII%2011_2010%20.xls" table:table-name="Anexo_II_201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4" table:style-name="ta2">
        <table:table-source xlink:href="file://Rmgwsepor04/comum/Relatório%20CNJ%20-%20Transparência/Rascunhos/2010/Anexo%20II/SIAFI%20Gerencial%20AnexoII%2011_2010%20.xls" table:table-name="Planilha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4" table:style-name="ta2">
        <table:table-source xlink:href="file://Rmgwsepor04/comum/Relatório%20CNJ%20-%20Transparência/Rascunhos/2010/Anexo%20II/SIAFI%20Gerencial%20AnexoII%2011_2010%20.xls" table:table-name="Planilha_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4" table:style-name="ta2">
        <table:table-source xlink:href="file://Rmgwsepor04/comum/Relatório%20CNJ%20-%20Transparência/Rascunhos/2010/Anexo%20II/SIAFI%20Gerencial%20AnexoII%2011_2010%20.xls" table:table-name="Planilha_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4" table:style-name="ta2">
        <table:table-source xlink:href="file://Rmgwsepor04/comum/Relatório%20CNJ%20-%20Transparência/Rascunhos/2010/Anexo%20II/SIAFI%20Gerencial%20AnexoII%2011_2010%20.xls" table:table-name="Planilha_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4" table:style-name="ta2">
        <table:table-source xlink:href="file://Rmgwsepor04/comum/Relatório%20CNJ%20-%20Transparência/Rascunhos/2010/Anexo%20II/SIAFI%20Gerencial%20AnexoII%2011_2010%20.xls" table:table-name="Planilha_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5" table:style-name="ta2">
        <table:table-source xlink:href="file://Rmgwsepor04/comum/Relatório%20CNJ%20-%20Transparência/Rascunhos/2010/Anexo%20II/SIAFI%20Gerencial%20AnexoII%2011_2010%20.xls" table:table-name="Anexo_II_201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5" table:style-name="ta2">
        <table:table-source xlink:href="file://Rmgwsepor04/comum/Relatório%20CNJ%20-%20Transparência/Rascunhos/2010/Anexo%20II/SIAFI%20Gerencial%20AnexoII%2011_2010%20.xls" table:table-name="Planilha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5" table:style-name="ta2">
        <table:table-source xlink:href="file://Rmgwsepor04/comum/Relatório%20CNJ%20-%20Transparência/Rascunhos/2010/Anexo%20II/SIAFI%20Gerencial%20AnexoII%2011_2010%20.xls" table:table-name="Planilha_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5" table:style-name="ta2">
        <table:table-source xlink:href="file://Rmgwsepor04/comum/Relatório%20CNJ%20-%20Transparência/Rascunhos/2010/Anexo%20II/SIAFI%20Gerencial%20AnexoII%2011_2010%20.xls" table:table-name="Planilha_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5" table:style-name="ta2">
        <table:table-source xlink:href="file://Rmgwsepor04/comum/Relatório%20CNJ%20-%20Transparência/Rascunhos/2010/Anexo%20II/SIAFI%20Gerencial%20AnexoII%2011_2010%20.xls" table:table-name="Planilha_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5" table:style-name="ta2">
        <table:table-source xlink:href="file://Rmgwsepor04/comum/Relatório%20CNJ%20-%20Transparência/Rascunhos/2010/Anexo%20II/SIAFI%20Gerencial%20AnexoII%2011_2010%20.xls" table:table-name="Planilha_5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6" table:style-name="ta2">
        <table:table-source xlink:href="file://Rmgwsepor04/comum/Relatório%20CNJ%20-%20Transparência/Rascunhos/2010/Anexo%20II/SIAFI%20Gerencial%20AnexoII%2011_2010%20.xls" table:table-name="Anexo_II_20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6" table:style-name="ta2">
        <table:table-source xlink:href="file://Rmgwsepor04/comum/Relatório%20CNJ%20-%20Transparência/Rascunhos/2010/Anexo%20II/SIAFI%20Gerencial%20AnexoII%2011_2010%20.xls" table:table-name="Planilha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6" table:style-name="ta2">
        <table:table-source xlink:href="file://Rmgwsepor04/comum/Relatório%20CNJ%20-%20Transparência/Rascunhos/2010/Anexo%20II/SIAFI%20Gerencial%20AnexoII%2011_2010%20.xls" table:table-name="Planilha_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6" table:style-name="ta2">
        <table:table-source xlink:href="file://Rmgwsepor04/comum/Relatório%20CNJ%20-%20Transparência/Rascunhos/2010/Anexo%20II/SIAFI%20Gerencial%20AnexoII%2011_2010%20.xls" table:table-name="Planilha_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6" table:style-name="ta2">
        <table:table-source xlink:href="file://Rmgwsepor04/comum/Relatório%20CNJ%20-%20Transparência/Rascunhos/2010/Anexo%20II/SIAFI%20Gerencial%20AnexoII%2011_2010%20.xls" table:table-name="Planilha_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6" table:style-name="ta2">
        <table:table-source xlink:href="file://Rmgwsepor04/comum/Relatório%20CNJ%20-%20Transparência/Rascunhos/2010/Anexo%20II/SIAFI%20Gerencial%20AnexoII%2011_2010%20.xls" table:table-name="Planilha_5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7" table:style-name="ta2">
        <table:table-source xlink:href="file://Rmgwsepor04/comum/Relatório%20CNJ%20-%20Transparência/Rascunhos/2010/Anexo%20II/SIAFI%20Gerencial%20AnexoII%2011_2010%20.xls" table:table-name="Anexo_II_2010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7" table:style-name="ta2">
        <table:table-source xlink:href="file://Rmgwsepor04/comum/Relatório%20CNJ%20-%20Transparência/Rascunhos/2010/Anexo%20II/SIAFI%20Gerencial%20AnexoII%2011_2010%20.xls" table:table-name="Planilha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7" table:style-name="ta2">
        <table:table-source xlink:href="file://Rmgwsepor04/comum/Relatório%20CNJ%20-%20Transparência/Rascunhos/2010/Anexo%20II/SIAFI%20Gerencial%20AnexoII%2011_2010%20.xls" table:table-name="Planilha_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7" table:style-name="ta2">
        <table:table-source xlink:href="file://Rmgwsepor04/comum/Relatório%20CNJ%20-%20Transparência/Rascunhos/2010/Anexo%20II/SIAFI%20Gerencial%20AnexoII%2011_2010%20.xls" table:table-name="Planilha_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7" table:style-name="ta2">
        <table:table-source xlink:href="file://Rmgwsepor04/comum/Relatório%20CNJ%20-%20Transparência/Rascunhos/2010/Anexo%20II/SIAFI%20Gerencial%20AnexoII%2011_2010%20.xls" table:table-name="Planilha_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7" table:style-name="ta2">
        <table:table-source xlink:href="file://Rmgwsepor04/comum/Relatório%20CNJ%20-%20Transparência/Rascunhos/2010/Anexo%20II/SIAFI%20Gerencial%20AnexoII%2011_2010%20.xls" table:table-name="Planilha_5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8" table:style-name="ta2">
        <table:table-source xlink:href="file://Rmgwsepor04/comum/Relatório%20CNJ%20-%20Transparência/Rascunhos/2010/Anexo%20II/SIAFI%20Gerencial%20AnexoII%2011_2010%20.xls" table:table-name="Anexo_II_2010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8" table:style-name="ta2">
        <table:table-source xlink:href="file://Rmgwsepor04/comum/Relatório%20CNJ%20-%20Transparência/Rascunhos/2010/Anexo%20II/SIAFI%20Gerencial%20AnexoII%2011_2010%20.xls" table:table-name="Planilha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8" table:style-name="ta2">
        <table:table-source xlink:href="file://Rmgwsepor04/comum/Relatório%20CNJ%20-%20Transparência/Rascunhos/2010/Anexo%20II/SIAFI%20Gerencial%20AnexoII%2011_2010%20.xls" table:table-name="Planilha_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8" table:style-name="ta2">
        <table:table-source xlink:href="file://Rmgwsepor04/comum/Relatório%20CNJ%20-%20Transparência/Rascunhos/2010/Anexo%20II/SIAFI%20Gerencial%20AnexoII%2011_2010%20.xls" table:table-name="Planilha_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8" table:style-name="ta2">
        <table:table-source xlink:href="file://Rmgwsepor04/comum/Relatório%20CNJ%20-%20Transparência/Rascunhos/2010/Anexo%20II/SIAFI%20Gerencial%20AnexoII%2011_2010%20.xls" table:table-name="Planilha_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8" table:style-name="ta2">
        <table:table-source xlink:href="file://Rmgwsepor04/comum/Relatório%20CNJ%20-%20Transparência/Rascunhos/2010/Anexo%20II/SIAFI%20Gerencial%20AnexoII%2011_2010%20.xls" table:table-name="Planilha_5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9" table:style-name="ta2">
        <table:table-source xlink:href="file://Rmgwsepor04/comum/Relatório%20CNJ%20-%20Transparência/Rascunhos/2010/Anexo%20II/SIAFI%20Gerencial%20AnexoII%2011_2010%20.xls" table:table-name="Anexo_II_20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9" table:style-name="ta2">
        <table:table-source xlink:href="file://Rmgwsepor04/comum/Relatório%20CNJ%20-%20Transparência/Rascunhos/2010/Anexo%20II/SIAFI%20Gerencial%20AnexoII%2011_2010%20.xls" table:table-name="Planilha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9" table:style-name="ta2">
        <table:table-source xlink:href="file://Rmgwsepor04/comum/Relatório%20CNJ%20-%20Transparência/Rascunhos/2010/Anexo%20II/SIAFI%20Gerencial%20AnexoII%2011_2010%20.xls" table:table-name="Planilha_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9" table:style-name="ta2">
        <table:table-source xlink:href="file://Rmgwsepor04/comum/Relatório%20CNJ%20-%20Transparência/Rascunhos/2010/Anexo%20II/SIAFI%20Gerencial%20AnexoII%2011_2010%20.xls" table:table-name="Planilha_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9" table:style-name="ta2">
        <table:table-source xlink:href="file://Rmgwsepor04/comum/Relatório%20CNJ%20-%20Transparência/Rascunhos/2010/Anexo%20II/SIAFI%20Gerencial%20AnexoII%2011_2010%20.xls" table:table-name="Planilha_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9" table:style-name="ta2">
        <table:table-source xlink:href="file://Rmgwsepor04/comum/Relatório%20CNJ%20-%20Transparência/Rascunhos/2010/Anexo%20II/SIAFI%20Gerencial%20AnexoII%2011_2010%20.xls" table:table-name="Planilha_5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0" table:style-name="ta2">
        <table:table-source xlink:href="file://Rmgwsepor04/comum/Relatório%20CNJ%20-%20Transparência/Rascunhos/2010/Anexo%20II/SIAFI%20Gerencial%20AnexoII%2011_2010%20.xls" table:table-name="Anexo_II_2010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0" table:style-name="ta2">
        <table:table-source xlink:href="file://Rmgwsepor04/comum/Relatório%20CNJ%20-%20Transparência/Rascunhos/2010/Anexo%20II/SIAFI%20Gerencial%20AnexoII%2011_2010%20.xls" table:table-name="Planilha_1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10" table:style-name="ta2">
        <table:table-source xlink:href="file://Rmgwsepor04/comum/Relatório%20CNJ%20-%20Transparência/Rascunhos/2010/Anexo%20II/SIAFI%20Gerencial%20AnexoII%2011_2010%20.xls" table:table-name="Planilha_2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0" table:style-name="ta2">
        <table:table-source xlink:href="file://Rmgwsepor04/comum/Relatório%20CNJ%20-%20Transparência/Rascunhos/2010/Anexo%20II/SIAFI%20Gerencial%20AnexoII%2011_2010%20.xls" table:table-name="Planilha_3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0" table:style-name="ta2">
        <table:table-source xlink:href="file://Rmgwsepor04/comum/Relatório%20CNJ%20-%20Transparência/Rascunhos/2010/Anexo%20II/SIAFI%20Gerencial%20AnexoII%2011_2010%20.xls" table:table-name="Planilha_4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0" table:style-name="ta2">
        <table:table-source xlink:href="file://Rmgwsepor04/comum/Relatório%20CNJ%20-%20Transparência/Rascunhos/2010/Anexo%20II/SIAFI%20Gerencial%20AnexoII%2011_2010%20.xls" table:table-name="Planilha_5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1" table:style-name="ta2">
        <table:table-source xlink:href="file://Rmgwsepor04/comum/Relatório%20CNJ%20-%20Transparência/Rascunhos/2010/Anexo%20II/SIAFI%20Gerencial%20AnexoII%2011_2010%20.xls" table:table-name="Anexo_II_2010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1" table:style-name="ta2">
        <table:table-source xlink:href="file://Rmgwsepor04/comum/Relatório%20CNJ%20-%20Transparência/Rascunhos/2010/Anexo%20II/SIAFI%20Gerencial%20AnexoII%2011_2010%20.xls" table:table-name="Planilha_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11" table:style-name="ta2">
        <table:table-source xlink:href="file://Rmgwsepor04/comum/Relatório%20CNJ%20-%20Transparência/Rascunhos/2010/Anexo%20II/SIAFI%20Gerencial%20AnexoII%2011_2010%20.xls" table:table-name="Planilha_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1" table:style-name="ta2">
        <table:table-source xlink:href="file://Rmgwsepor04/comum/Relatório%20CNJ%20-%20Transparência/Rascunhos/2010/Anexo%20II/SIAFI%20Gerencial%20AnexoII%2011_2010%20.xls" table:table-name="Planilha_3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1" table:style-name="ta2">
        <table:table-source xlink:href="file://Rmgwsepor04/comum/Relatório%20CNJ%20-%20Transparência/Rascunhos/2010/Anexo%20II/SIAFI%20Gerencial%20AnexoII%2011_2010%20.xls" table:table-name="Planilha_4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1" table:style-name="ta2">
        <table:table-source xlink:href="file://Rmgwsepor04/comum/Relatório%20CNJ%20-%20Transparência/Rascunhos/2010/Anexo%20II/SIAFI%20Gerencial%20AnexoII%2011_2010%20.xls" table:table-name="Planilha_5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2" table:style-name="ta2">
        <table:table-source xlink:href="file://Rmgwsepor04/comum/Relatório%20CNJ%20-%20Transparência/Rascunhos/2010/Anexo%20II/SIAFI%20Gerencial%20AnexoII%2011_2010%20.xls" table:table-name="Anexo_II_2010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2" table:style-name="ta2">
        <table:table-source xlink:href="file://Rmgwsepor04/comum/Relatório%20CNJ%20-%20Transparência/Rascunhos/2010/Anexo%20II/SIAFI%20Gerencial%20AnexoII%2011_2010%20.xls" table:table-name="Planilha_1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12" table:style-name="ta2">
        <table:table-source xlink:href="file://Rmgwsepor04/comum/Relatório%20CNJ%20-%20Transparência/Rascunhos/2010/Anexo%20II/SIAFI%20Gerencial%20AnexoII%2011_2010%20.xls" table:table-name="Planilha_2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2" table:style-name="ta2">
        <table:table-source xlink:href="file://Rmgwsepor04/comum/Relatório%20CNJ%20-%20Transparência/Rascunhos/2010/Anexo%20II/SIAFI%20Gerencial%20AnexoII%2011_2010%20.xls" table:table-name="Planilha_3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2" table:style-name="ta2">
        <table:table-source xlink:href="file://Rmgwsepor04/comum/Relatório%20CNJ%20-%20Transparência/Rascunhos/2010/Anexo%20II/SIAFI%20Gerencial%20AnexoII%2011_2010%20.xls" table:table-name="Planilha_4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2" table:style-name="ta2">
        <table:table-source xlink:href="file://Rmgwsepor04/comum/Relatório%20CNJ%20-%20Transparência/Rascunhos/2010/Anexo%20II/SIAFI%20Gerencial%20AnexoII%2011_2010%20.xls" table:table-name="Planilha_5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5" table:style-name="ta2">
        <table:table-source xlink:href="file://Rmgwsepor04/comum/Relatório%20CNJ%20-%20Transparência/Rascunhos/2010/Anexo%20II/SIAFI%20Gerencial%20AnexoII%2011_2010%20.xls" table:table-name="Anexo_II_2010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5" table:style-name="ta2">
        <table:table-source xlink:href="file://Rmgwsepor04/comum/Relatório%20CNJ%20-%20Transparência/Rascunhos/2010/Anexo%20II/SIAFI%20Gerencial%20AnexoII%2011_2010%20.xls" table:table-name="Planilha_115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4/comum/Relatório%20CNJ%20-%20Transparência/Rascunhos/2010/Anexo%20II/SIAFI%20Gerencial%20AnexoII%2011_2010%20.xls'#Planilha_215" table:style-name="ta2">
        <table:table-source xlink:href="file://Rmgwsepor04/comum/Relatório%20CNJ%20-%20Transparência/Rascunhos/2010/Anexo%20II/SIAFI%20Gerencial%20AnexoII%2011_2010%20.xls" table:table-name="Planilha_2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5" table:style-name="ta2">
        <table:table-source xlink:href="file://Rmgwsepor04/comum/Relatório%20CNJ%20-%20Transparência/Rascunhos/2010/Anexo%20II/SIAFI%20Gerencial%20AnexoII%2011_2010%20.xls" table:table-name="Planilha_3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5" table:style-name="ta2">
        <table:table-source xlink:href="file://Rmgwsepor04/comum/Relatório%20CNJ%20-%20Transparência/Rascunhos/2010/Anexo%20II/SIAFI%20Gerencial%20AnexoII%2011_2010%20.xls" table:table-name="Planilha_4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5" table:style-name="ta2">
        <table:table-source xlink:href="file://Rmgwsepor04/comum/Relatório%20CNJ%20-%20Transparência/Rascunhos/2010/Anexo%20II/SIAFI%20Gerencial%20AnexoII%2011_2010%20.xls" table:table-name="Planilha_5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4" table:style-name="ta2">
        <table:table-source xlink:href="file://Rmgwsepor04/comum/Relatório%20CNJ%20-%20Transparência/Rascunhos/2010/Anexo%20II/SIAFI%20Gerencial%20AnexoII%2011_2010%20.xls" table:table-name="Anexo_II_2010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4" table:style-name="ta2">
        <table:table-source xlink:href="file://Rmgwsepor04/comum/Relatório%20CNJ%20-%20Transparência/Rascunhos/2010/Anexo%20II/SIAFI%20Gerencial%20AnexoII%2011_2010%20.xls" table:table-name="Planilha_114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4/comum/Relatório%20CNJ%20-%20Transparência/Rascunhos/2010/Anexo%20II/SIAFI%20Gerencial%20AnexoII%2011_2010%20.xls'#Planilha_214" table:style-name="ta2">
        <table:table-source xlink:href="file://Rmgwsepor04/comum/Relatório%20CNJ%20-%20Transparência/Rascunhos/2010/Anexo%20II/SIAFI%20Gerencial%20AnexoII%2011_2010%20.xls" table:table-name="Planilha_2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4" table:style-name="ta2">
        <table:table-source xlink:href="file://Rmgwsepor04/comum/Relatório%20CNJ%20-%20Transparência/Rascunhos/2010/Anexo%20II/SIAFI%20Gerencial%20AnexoII%2011_2010%20.xls" table:table-name="Planilha_3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4" table:style-name="ta2">
        <table:table-source xlink:href="file://Rmgwsepor04/comum/Relatório%20CNJ%20-%20Transparência/Rascunhos/2010/Anexo%20II/SIAFI%20Gerencial%20AnexoII%2011_2010%20.xls" table:table-name="Planilha_4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4" table:style-name="ta2">
        <table:table-source xlink:href="file://Rmgwsepor04/comum/Relatório%20CNJ%20-%20Transparência/Rascunhos/2010/Anexo%20II/SIAFI%20Gerencial%20AnexoII%2011_2010%20.xls" table:table-name="Planilha_5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3" table:style-name="ta2">
        <table:table-source xlink:href="file://Rmgwsepor04/comum/Relatório%20CNJ%20-%20Transparência/Rascunhos/2010/Anexo%20II/SIAFI%20Gerencial%20AnexoII%2011_2010%20.xls" table:table-name="Anexo_II_2010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3" table:style-name="ta2">
        <table:table-source xlink:href="file://Rmgwsepor04/comum/Relatório%20CNJ%20-%20Transparência/Rascunhos/2010/Anexo%20II/SIAFI%20Gerencial%20AnexoII%2011_2010%20.xls" table:table-name="Planilha_113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4/comum/Relatório%20CNJ%20-%20Transparência/Rascunhos/2010/Anexo%20II/SIAFI%20Gerencial%20AnexoII%2011_2010%20.xls'#Planilha_213" table:style-name="ta2">
        <table:table-source xlink:href="file://Rmgwsepor04/comum/Relatório%20CNJ%20-%20Transparência/Rascunhos/2010/Anexo%20II/SIAFI%20Gerencial%20AnexoII%2011_2010%20.xls" table:table-name="Planilha_2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3" table:style-name="ta2">
        <table:table-source xlink:href="file://Rmgwsepor04/comum/Relatório%20CNJ%20-%20Transparência/Rascunhos/2010/Anexo%20II/SIAFI%20Gerencial%20AnexoII%2011_2010%20.xls" table:table-name="Planilha_3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3" table:style-name="ta2">
        <table:table-source xlink:href="file://Rmgwsepor04/comum/Relatório%20CNJ%20-%20Transparência/Rascunhos/2010/Anexo%20II/SIAFI%20Gerencial%20AnexoII%2011_2010%20.xls" table:table-name="Planilha_4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3" table:style-name="ta2">
        <table:table-source xlink:href="file://Rmgwsepor04/comum/Relatório%20CNJ%20-%20Transparência/Rascunhos/2010/Anexo%20II/SIAFI%20Gerencial%20AnexoII%2011_2010%20.xls" table:table-name="Planilha_5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6" table:style-name="ta2">
        <table:table-source xlink:href="file://Rmgwsepor04/comum/Relatório%20CNJ%20-%20Transparência/Rascunhos/2010/Anexo%20II/SIAFI%20Gerencial%20AnexoII%2011_2010%20.xls" table:table-name="Anexo_II_2010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6" table:style-name="ta2">
        <table:table-source xlink:href="file://Rmgwsepor04/comum/Relatório%20CNJ%20-%20Transparência/Rascunhos/2010/Anexo%20II/SIAFI%20Gerencial%20AnexoII%2011_2010%20.xls" table:table-name="Planilha_116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4/comum/Relatório%20CNJ%20-%20Transparência/Rascunhos/2010/Anexo%20II/SIAFI%20Gerencial%20AnexoII%2011_2010%20.xls'#Planilha_216" table:style-name="ta2">
        <table:table-source xlink:href="file://Rmgwsepor04/comum/Relatório%20CNJ%20-%20Transparência/Rascunhos/2010/Anexo%20II/SIAFI%20Gerencial%20AnexoII%2011_2010%20.xls" table:table-name="Planilha_2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6" table:style-name="ta2">
        <table:table-source xlink:href="file://Rmgwsepor04/comum/Relatório%20CNJ%20-%20Transparência/Rascunhos/2010/Anexo%20II/SIAFI%20Gerencial%20AnexoII%2011_2010%20.xls" table:table-name="Planilha_3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6" table:style-name="ta2">
        <table:table-source xlink:href="file://Rmgwsepor04/comum/Relatório%20CNJ%20-%20Transparência/Rascunhos/2010/Anexo%20II/SIAFI%20Gerencial%20AnexoII%2011_2010%20.xls" table:table-name="Planilha_4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6" table:style-name="ta2">
        <table:table-source xlink:href="file://Rmgwsepor04/comum/Relatório%20CNJ%20-%20Transparência/Rascunhos/2010/Anexo%20II/SIAFI%20Gerencial%20AnexoII%2011_2010%20.xls" table:table-name="Planilha_5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7" table:style-name="ta2">
        <table:table-source xlink:href="file://Rmgwsepor04/comum/Relatório%20CNJ%20-%20Transparência/Rascunhos/2010/Anexo%20II/SIAFI%20Gerencial%20AnexoII%2011_2010%20.xls" table:table-name="Anexo_II_2010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7" table:style-name="ta2">
        <table:table-source xlink:href="file://Rmgwsepor04/comum/Relatório%20CNJ%20-%20Transparência/Rascunhos/2010/Anexo%20II/SIAFI%20Gerencial%20AnexoII%2011_2010%20.xls" table:table-name="Planilha_1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17" table:style-name="ta2">
        <table:table-source xlink:href="file://Rmgwsepor04/comum/Relatório%20CNJ%20-%20Transparência/Rascunhos/2010/Anexo%20II/SIAFI%20Gerencial%20AnexoII%2011_2010%20.xls" table:table-name="Planilha_2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7" table:style-name="ta2">
        <table:table-source xlink:href="file://Rmgwsepor04/comum/Relatório%20CNJ%20-%20Transparência/Rascunhos/2010/Anexo%20II/SIAFI%20Gerencial%20AnexoII%2011_2010%20.xls" table:table-name="Planilha_3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7" table:style-name="ta2">
        <table:table-source xlink:href="file://Rmgwsepor04/comum/Relatório%20CNJ%20-%20Transparência/Rascunhos/2010/Anexo%20II/SIAFI%20Gerencial%20AnexoII%2011_2010%20.xls" table:table-name="Planilha_4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7" table:style-name="ta2">
        <table:table-source xlink:href="file://Rmgwsepor04/comum/Relatório%20CNJ%20-%20Transparência/Rascunhos/2010/Anexo%20II/SIAFI%20Gerencial%20AnexoII%2011_2010%20.xls" table:table-name="Planilha_5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8" table:style-name="ta2">
        <table:table-source xlink:href="file://Rmgwsepor04/comum/Relatório%20CNJ%20-%20Transparência/Rascunhos/2010/Anexo%20II/SIAFI%20Gerencial%20AnexoII%2011_2010%20.xls" table:table-name="Anexo_II_2010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8" table:style-name="ta2">
        <table:table-source xlink:href="file://Rmgwsepor04/comum/Relatório%20CNJ%20-%20Transparência/Rascunhos/2010/Anexo%20II/SIAFI%20Gerencial%20AnexoII%2011_2010%20.xls" table:table-name="Planilha_1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18" table:style-name="ta2">
        <table:table-source xlink:href="file://Rmgwsepor04/comum/Relatório%20CNJ%20-%20Transparência/Rascunhos/2010/Anexo%20II/SIAFI%20Gerencial%20AnexoII%2011_2010%20.xls" table:table-name="Planilha_2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8" table:style-name="ta2">
        <table:table-source xlink:href="file://Rmgwsepor04/comum/Relatório%20CNJ%20-%20Transparência/Rascunhos/2010/Anexo%20II/SIAFI%20Gerencial%20AnexoII%2011_2010%20.xls" table:table-name="Planilha_3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8" table:style-name="ta2">
        <table:table-source xlink:href="file://Rmgwsepor04/comum/Relatório%20CNJ%20-%20Transparência/Rascunhos/2010/Anexo%20II/SIAFI%20Gerencial%20AnexoII%2011_2010%20.xls" table:table-name="Planilha_4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8" table:style-name="ta2">
        <table:table-source xlink:href="file://Rmgwsepor04/comum/Relatório%20CNJ%20-%20Transparência/Rascunhos/2010/Anexo%20II/SIAFI%20Gerencial%20AnexoII%2011_2010%20.xls" table:table-name="Planilha_5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9" table:style-name="ta2">
        <table:table-source xlink:href="file://Rmgwsepor04/comum/Relatório%20CNJ%20-%20Transparência/Rascunhos/2010/Anexo%20II/SIAFI%20Gerencial%20AnexoII%2011_2010%20.xls" table:table-name="Anexo_II_2010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9" table:style-name="ta2">
        <table:table-source xlink:href="file://Rmgwsepor04/comum/Relatório%20CNJ%20-%20Transparência/Rascunhos/2010/Anexo%20II/SIAFI%20Gerencial%20AnexoII%2011_2010%20.xls" table:table-name="Planilha_1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19" table:style-name="ta2">
        <table:table-source xlink:href="file://Rmgwsepor04/comum/Relatório%20CNJ%20-%20Transparência/Rascunhos/2010/Anexo%20II/SIAFI%20Gerencial%20AnexoII%2011_2010%20.xls" table:table-name="Planilha_2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9" table:style-name="ta2">
        <table:table-source xlink:href="file://Rmgwsepor04/comum/Relatório%20CNJ%20-%20Transparência/Rascunhos/2010/Anexo%20II/SIAFI%20Gerencial%20AnexoII%2011_2010%20.xls" table:table-name="Planilha_3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9" table:style-name="ta2">
        <table:table-source xlink:href="file://Rmgwsepor04/comum/Relatório%20CNJ%20-%20Transparência/Rascunhos/2010/Anexo%20II/SIAFI%20Gerencial%20AnexoII%2011_2010%20.xls" table:table-name="Planilha_4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9" table:style-name="ta2">
        <table:table-source xlink:href="file://Rmgwsepor04/comum/Relatório%20CNJ%20-%20Transparência/Rascunhos/2010/Anexo%20II/SIAFI%20Gerencial%20AnexoII%2011_2010%20.xls" table:table-name="Planilha_5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20" table:style-name="ta2">
        <table:table-source xlink:href="file://Rmgwsepor04/comum/Relatório%20CNJ%20-%20Transparência/Rascunhos/2010/Anexo%20II/SIAFI%20Gerencial%20AnexoII%2011_2010%20.xls" table:table-name="Anexo_II_2010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20" table:style-name="ta2">
        <table:table-source xlink:href="file://Rmgwsepor04/comum/Relatório%20CNJ%20-%20Transparência/Rascunhos/2010/Anexo%20II/SIAFI%20Gerencial%20AnexoII%2011_2010%20.xls" table:table-name="Planilha_1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20" table:style-name="ta2">
        <table:table-source xlink:href="file://Rmgwsepor04/comum/Relatório%20CNJ%20-%20Transparência/Rascunhos/2010/Anexo%20II/SIAFI%20Gerencial%20AnexoII%2011_2010%20.xls" table:table-name="Planilha_2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20" table:style-name="ta2">
        <table:table-source xlink:href="file://Rmgwsepor04/comum/Relatório%20CNJ%20-%20Transparência/Rascunhos/2010/Anexo%20II/SIAFI%20Gerencial%20AnexoII%2011_2010%20.xls" table:table-name="Planilha_3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20" table:style-name="ta2">
        <table:table-source xlink:href="file://Rmgwsepor04/comum/Relatório%20CNJ%20-%20Transparência/Rascunhos/2010/Anexo%20II/SIAFI%20Gerencial%20AnexoII%2011_2010%20.xls" table:table-name="Planilha_4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20" table:style-name="ta2">
        <table:table-source xlink:href="file://Rmgwsepor04/comum/Relatório%20CNJ%20-%20Transparência/Rascunhos/2010/Anexo%20II/SIAFI%20Gerencial%20AnexoII%2011_2010%20.xls" table:table-name="Planilha_5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21" table:style-name="ta2">
        <table:table-source xlink:href="file://Rmgwsepor04/comum/Relatório%20CNJ%20-%20Transparência/Rascunhos/2010/Anexo%20II/SIAFI%20Gerencial%20AnexoII%2011_2010%20.xls" table:table-name="Anexo_II_201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21" table:style-name="ta2">
        <table:table-source xlink:href="file://Rmgwsepor04/comum/Relatório%20CNJ%20-%20Transparência/Rascunhos/2010/Anexo%20II/SIAFI%20Gerencial%20AnexoII%2011_2010%20.xls" table:table-name="Planilha_121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4/comum/Relatório%20CNJ%20-%20Transparência/Rascunhos/2010/Anexo%20II/SIAFI%20Gerencial%20AnexoII%2011_2010%20.xls'#Planilha_221" table:style-name="ta2">
        <table:table-source xlink:href="file://Rmgwsepor04/comum/Relatório%20CNJ%20-%20Transparência/Rascunhos/2010/Anexo%20II/SIAFI%20Gerencial%20AnexoII%2011_2010%20.xls" table:table-name="Planilha_2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21" table:style-name="ta2">
        <table:table-source xlink:href="file://Rmgwsepor04/comum/Relatório%20CNJ%20-%20Transparência/Rascunhos/2010/Anexo%20II/SIAFI%20Gerencial%20AnexoII%2011_2010%20.xls" table:table-name="Planilha_3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21" table:style-name="ta2">
        <table:table-source xlink:href="file://Rmgwsepor04/comum/Relatório%20CNJ%20-%20Transparência/Rascunhos/2010/Anexo%20II/SIAFI%20Gerencial%20AnexoII%2011_2010%20.xls" table:table-name="Planilha_4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21" table:style-name="ta2">
        <table:table-source xlink:href="file://Rmgwsepor04/comum/Relatório%20CNJ%20-%20Transparência/Rascunhos/2010/Anexo%20II/SIAFI%20Gerencial%20AnexoII%2011_2010%20.xls" table:table-name="Planilha_5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23" table:style-name="ta2">
        <table:table-source xlink:href="file://Rmgwsepor04/comum/Relatório%20CNJ%20-%20Transparência/Rascunhos/2010/Anexo%20II/SIAFI%20Gerencial%20AnexoII%2011_2010%20.xls" table:table-name="Anexo_II_2010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23" table:style-name="ta2">
        <table:table-source xlink:href="file://Rmgwsepor04/comum/Relatório%20CNJ%20-%20Transparência/Rascunhos/2010/Anexo%20II/SIAFI%20Gerencial%20AnexoII%2011_2010%20.xls" table:table-name="Planilha_123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4/comum/Relatório%20CNJ%20-%20Transparência/Rascunhos/2010/Anexo%20II/SIAFI%20Gerencial%20AnexoII%2011_2010%20.xls'#Planilha_223" table:style-name="ta2">
        <table:table-source xlink:href="file://Rmgwsepor04/comum/Relatório%20CNJ%20-%20Transparência/Rascunhos/2010/Anexo%20II/SIAFI%20Gerencial%20AnexoII%2011_2010%20.xls" table:table-name="Planilha_2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23" table:style-name="ta2">
        <table:table-source xlink:href="file://Rmgwsepor04/comum/Relatório%20CNJ%20-%20Transparência/Rascunhos/2010/Anexo%20II/SIAFI%20Gerencial%20AnexoII%2011_2010%20.xls" table:table-name="Planilha_3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23" table:style-name="ta2">
        <table:table-source xlink:href="file://Rmgwsepor04/comum/Relatório%20CNJ%20-%20Transparência/Rascunhos/2010/Anexo%20II/SIAFI%20Gerencial%20AnexoII%2011_2010%20.xls" table:table-name="Planilha_4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23" table:style-name="ta2">
        <table:table-source xlink:href="file://Rmgwsepor04/comum/Relatório%20CNJ%20-%20Transparência/Rascunhos/2010/Anexo%20II/SIAFI%20Gerencial%20AnexoII%2011_2010%20.xls" table:table-name="Planilha_5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22" table:style-name="ta2">
        <table:table-source xlink:href="file://Rmgwsepor04/comum/Relatório%20CNJ%20-%20Transparência/Rascunhos/2010/Anexo%20II/SIAFI%20Gerencial%20AnexoII%2011_2010%20.xls" table:table-name="Anexo_II_201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22" table:style-name="ta2">
        <table:table-source xlink:href="file://Rmgwsepor04/comum/Relatório%20CNJ%20-%20Transparência/Rascunhos/2010/Anexo%20II/SIAFI%20Gerencial%20AnexoII%2011_2010%20.xls" table:table-name="Planilha_122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4/comum/Relatório%20CNJ%20-%20Transparência/Rascunhos/2010/Anexo%20II/SIAFI%20Gerencial%20AnexoII%2011_2010%20.xls'#Planilha_222" table:style-name="ta2">
        <table:table-source xlink:href="file://Rmgwsepor04/comum/Relatório%20CNJ%20-%20Transparência/Rascunhos/2010/Anexo%20II/SIAFI%20Gerencial%20AnexoII%2011_2010%20.xls" table:table-name="Planilha_2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22" table:style-name="ta2">
        <table:table-source xlink:href="file://Rmgwsepor04/comum/Relatório%20CNJ%20-%20Transparência/Rascunhos/2010/Anexo%20II/SIAFI%20Gerencial%20AnexoII%2011_2010%20.xls" table:table-name="Planilha_3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22" table:style-name="ta2">
        <table:table-source xlink:href="file://Rmgwsepor04/comum/Relatório%20CNJ%20-%20Transparência/Rascunhos/2010/Anexo%20II/SIAFI%20Gerencial%20AnexoII%2011_2010%20.xls" table:table-name="Planilha_4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22" table:style-name="ta2">
        <table:table-source xlink:href="file://Rmgwsepor04/comum/Relatório%20CNJ%20-%20Transparência/Rascunhos/2010/Anexo%20II/SIAFI%20Gerencial%20AnexoII%2011_2010%20.xls" table:table-name="Planilha_5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24" table:style-name="ta2">
        <table:table-source xlink:href="file://Rmgwsepor04/comum/Relatório%20CNJ%20-%20Transparência/Rascunhos/2010/Anexo%20II/SIAFI%20Gerencial%20AnexoII%2011_2010%20.xls" table:table-name="Anexo_II_2010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24" table:style-name="ta2">
        <table:table-source xlink:href="file://Rmgwsepor04/comum/Relatório%20CNJ%20-%20Transparência/Rascunhos/2010/Anexo%20II/SIAFI%20Gerencial%20AnexoII%2011_2010%20.xls" table:table-name="Planilha_124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4/comum/Relatório%20CNJ%20-%20Transparência/Rascunhos/2010/Anexo%20II/SIAFI%20Gerencial%20AnexoII%2011_2010%20.xls'#Planilha_224" table:style-name="ta2">
        <table:table-source xlink:href="file://Rmgwsepor04/comum/Relatório%20CNJ%20-%20Transparência/Rascunhos/2010/Anexo%20II/SIAFI%20Gerencial%20AnexoII%2011_2010%20.xls" table:table-name="Planilha_2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24" table:style-name="ta2">
        <table:table-source xlink:href="file://Rmgwsepor04/comum/Relatório%20CNJ%20-%20Transparência/Rascunhos/2010/Anexo%20II/SIAFI%20Gerencial%20AnexoII%2011_2010%20.xls" table:table-name="Planilha_3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24" table:style-name="ta2">
        <table:table-source xlink:href="file://Rmgwsepor04/comum/Relatório%20CNJ%20-%20Transparência/Rascunhos/2010/Anexo%20II/SIAFI%20Gerencial%20AnexoII%2011_2010%20.xls" table:table-name="Planilha_4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24" table:style-name="ta2">
        <table:table-source xlink:href="file://Rmgwsepor04/comum/Relatório%20CNJ%20-%20Transparência/Rascunhos/2010/Anexo%20II/SIAFI%20Gerencial%20AnexoII%2011_2010%20.xls" table:table-name="Planilha_5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25" table:style-name="ta2">
        <table:table-source xlink:href="file://Rmgwsepor04/comum/Relatório%20CNJ%20-%20Transparência/Rascunhos/2010/Anexo%20II/SIAFI%20Gerencial%20AnexoII%2011_2010%20.xls" table:table-name="Anexo_II_2010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25" table:style-name="ta2">
        <table:table-source xlink:href="file://Rmgwsepor04/comum/Relatório%20CNJ%20-%20Transparência/Rascunhos/2010/Anexo%20II/SIAFI%20Gerencial%20AnexoII%2011_2010%20.xls" table:table-name="Planilha_125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4/comum/Relatório%20CNJ%20-%20Transparência/Rascunhos/2010/Anexo%20II/SIAFI%20Gerencial%20AnexoII%2011_2010%20.xls'#Planilha_225" table:style-name="ta2">
        <table:table-source xlink:href="file://Rmgwsepor04/comum/Relatório%20CNJ%20-%20Transparência/Rascunhos/2010/Anexo%20II/SIAFI%20Gerencial%20AnexoII%2011_2010%20.xls" table:table-name="Planilha_2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25" table:style-name="ta2">
        <table:table-source xlink:href="file://Rmgwsepor04/comum/Relatório%20CNJ%20-%20Transparência/Rascunhos/2010/Anexo%20II/SIAFI%20Gerencial%20AnexoII%2011_2010%20.xls" table:table-name="Planilha_3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25" table:style-name="ta2">
        <table:table-source xlink:href="file://Rmgwsepor04/comum/Relatório%20CNJ%20-%20Transparência/Rascunhos/2010/Anexo%20II/SIAFI%20Gerencial%20AnexoII%2011_2010%20.xls" table:table-name="Planilha_4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25" table:style-name="ta2">
        <table:table-source xlink:href="file://Rmgwsepor04/comum/Relatório%20CNJ%20-%20Transparência/Rascunhos/2010/Anexo%20II/SIAFI%20Gerencial%20AnexoII%2011_2010%20.xls" table:table-name="Planilha_5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CONSOLIDAÇÃO" table:style-name="ta2">
        <table:table-source xlink:href="file://Rmgwsepor07/comum/RELATÓRIO%20SIAFI%20GERENCIAL%20-%20ANEXO%20II%20-%20xlpad971%20versão%2012-3-2014.xls" table:table-name="CONSOLID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celulas" table:style-name="ta2">
        <table:table-source xlink:href="file://Rmgwsepor07/comum/RELATÓRIO%20SIAFI%20GERENCIAL%20-%20ANEXO%20II%20-%20xlpad971%20versão%2012-3-2014.xls" table:table-name="cel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26" table:style-name="ta2">
        <table:table-source xlink:href="file://Rmgwsepor07/comum/RELATÓRIO%20SIAFI%20GERENCIAL%20-%20ANEXO%20II%20-%20xlpad971%20versão%2012-3-2014.xls" table:table-name="TD_celulas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rincipal" table:style-name="ta2">
        <table:table-source xlink:href="file://Rmgwsepor07/comum/RELATÓRIO%20SIAFI%20GERENCIAL%20-%20ANEXO%20II%20-%20xlpad971%20versão%2012-3-2014.xls" table:table-name="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26" table:style-name="ta2">
        <table:table-source xlink:href="file://Rmgwsepor07/comum/RELATÓRIO%20SIAFI%20GERENCIAL%20-%20ANEXO%20II%20-%20xlpad971%20versão%2012-3-2014.xls" table:table-name="Planilha_126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office:value-type="string" office:string-value="DOTAÇÃO SUPLEMENTAR"/>
          <table:table-cell office:value-type="string" office:string-value="Alt.Lei Orçamentária          Redução"/>
          <table:table-cell office:value-type="string" office:string-value="Provisão  Recebida "/>
          <table:table-cell office:value-type="string" office:string-value="Despesas Empenhadas "/>
          <table:table-cell office:value-type="string" office:string-value="DESPESA EXECUTADA 292130201+292130301"/>
          <table:table-cell office:value-type="string" office:string-value="Valores Pagos"/>
          <table:table-cell table:number-columns-repeated="16371"/>
        </table:table-row>
        <table:table-row>
          <table:table-cell table:number-columns-repeated="2"/>
          <table:table-cell office:value-type="string" office:string-value="059433 1"/>
          <table:table-cell table:number-columns-repeated="3"/>
          <table:table-cell office:value-type="float" office:value="39333235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0000000"/>
          <table:table-cell office:value-type="float" office:value="6479044.9000000004"/>
          <table:table-cell office:value-type="float" office:value="6479044.9000000004"/>
          <table:table-cell table:number-columns-repeated="16371"/>
        </table:table-row>
        <table:table-row>
          <table:table-cell table:number-columns-repeated="2"/>
          <table:table-cell office:value-type="string" office:string-value="059434 1"/>
          <table:table-cell table:number-columns-repeated="3"/>
          <table:table-cell office:value-type="float" office:value="23823753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64917000"/>
          <table:table-cell office:value-type="float" office:value="43680227.770000003"/>
          <table:table-cell office:value-type="float" office:value="43654565.079999998"/>
          <table:table-cell table:number-columns-repeated="16371"/>
        </table:table-row>
        <table:table-row>
          <table:table-cell table:number-columns-repeated="2"/>
          <table:table-cell office:value-type="string" office:string-value="059439 3"/>
          <table:table-cell table:number-columns-repeated="3"/>
          <table:table-cell office:value-type="float" office:value="1007556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4486096.75"/>
          <table:table-cell office:value-type="float" office:value="774848.97"/>
          <table:table-cell office:value-type="float" office:value="774848.97"/>
          <table:table-cell table:number-columns-repeated="16371"/>
        </table:table-row>
        <table:table-row>
          <table:table-cell table:number-columns-repeated="2"/>
          <table:table-cell office:value-type="string" office:string-value="059443 3"/>
          <table:table-cell table:number-columns-repeated="3"/>
          <table:table-cell office:value-type="float" office:value="70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59444 3"/>
          <table:table-cell table:number-columns-repeated="3"/>
          <table:table-cell office:value-type="float" office:value="37868949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0609088.510000002"/>
          <table:table-cell office:value-type="float" office:value="1698296.02"/>
          <table:table-cell office:value-type="float" office:value="1685808.47"/>
          <table:table-cell table:number-columns-repeated="16371"/>
        </table:table-row>
        <table:table-row>
          <table:table-cell table:number-columns-repeated="2"/>
          <table:table-cell office:value-type="string" office:string-value="059444 4"/>
          <table:table-cell table:number-columns-repeated="3"/>
          <table:table-cell office:value-type="float" office:value="3325822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5534.94"/>
          <table:table-cell office:value-type="float" office:value="9288.9599999999991"/>
          <table:table-cell office:value-type="float" office:value="9288.9599999999991"/>
          <table:table-cell table:number-columns-repeated="16371"/>
        </table:table-row>
        <table:table-row>
          <table:table-cell table:number-columns-repeated="2"/>
          <table:table-cell office:value-type="string" office:string-value="059445 3"/>
          <table:table-cell table:number-columns-repeated="3"/>
          <table:table-cell office:value-type="float" office:value="1000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69910"/>
          <table:table-cell office:value-type="float" office:value="14261.82"/>
          <table:table-cell office:value-type="float" office:value="14261.82"/>
          <table:table-cell table:number-columns-repeated="16371"/>
        </table:table-row>
        <table:table-row>
          <table:table-cell table:number-columns-repeated="2"/>
          <table:table-cell office:value-type="string" office:string-value="059577 1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789549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59583 3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0642398"/>
          <table:table-cell office:value-type="float" office:value="11324554.76"/>
          <table:table-cell office:value-type="float" office:value="56706.69"/>
          <table:table-cell office:value-type="float" office:value="56706.69"/>
          <table:table-cell table:number-columns-repeated="16371"/>
        </table:table-row>
        <table:table-row>
          <table:table-cell table:number-columns-repeated="2"/>
          <table:table-cell office:value-type="string" office:string-value="077843 3"/>
          <table:table-cell table:number-columns-repeated="3"/>
          <table:table-cell office:value-type="float" office:value="272399"/>
          <table:table-cell office:value-type="string" office:string-value=" "/>
          <table:table-cell office:value-type="float" office:value="272399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77844 3"/>
          <table:table-cell table:number-columns-repeated="3"/>
          <table:table-cell office:value-type="float" office:value="2753388"/>
          <table:table-cell office:value-type="string" office:string-value=" "/>
          <table:table-cell office:value-type="float" office:value="2753388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77845 3"/>
          <table:table-cell table:number-columns-repeated="3"/>
          <table:table-cell office:value-type="float" office:value="288000"/>
          <table:table-cell office:value-type="string" office:string-value=" "/>
          <table:table-cell office:value-type="float" office:value="288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77846 3"/>
          <table:table-cell table:number-columns-repeated="3"/>
          <table:table-cell office:value-type="float" office:value="14400000"/>
          <table:table-cell office:value-type="string" office:string-value=" "/>
          <table:table-cell office:value-type="float" office:value="14400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77847 4"/>
          <table:table-cell table:number-columns-repeated="3"/>
          <table:table-cell office:value-type="float" office:value="2690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83134 3"/>
          <table:table-cell table:number-columns-repeated="3"/>
          <table:table-cell office:value-type="string" office:string-value=" "/>
          <table:table-cell office:value-type="float" office:value="272399"/>
          <table:table-cell office:value-type="string" office:string-value=" "/>
          <table:table-cell office:value-type="string" office:string-value=" "/>
          <table:table-cell office:value-type="float" office:value="40000"/>
          <table:table-cell office:value-type="float" office:value="4844.09"/>
          <table:table-cell office:value-type="float" office:value="4844.09"/>
          <table:table-cell table:number-columns-repeated="16371"/>
        </table:table-row>
        <table:table-row>
          <table:table-cell table:number-columns-repeated="2"/>
          <table:table-cell office:value-type="string" office:string-value="083135 3"/>
          <table:table-cell table:number-columns-repeated="3"/>
          <table:table-cell office:value-type="string" office:string-value=" "/>
          <table:table-cell office:value-type="float" office:value="2753388"/>
          <table:table-cell office:value-type="string" office:string-value=" "/>
          <table:table-cell office:value-type="string" office:string-value=" "/>
          <table:table-cell office:value-type="float" office:value="2700000"/>
          <table:table-cell office:value-type="float" office:value="412402.32"/>
          <table:table-cell office:value-type="float" office:value="412402.32"/>
          <table:table-cell table:number-columns-repeated="16371"/>
        </table:table-row>
        <table:table-row>
          <table:table-cell table:number-columns-repeated="2"/>
          <table:table-cell office:value-type="string" office:string-value="083136 3"/>
          <table:table-cell table:number-columns-repeated="3"/>
          <table:table-cell office:value-type="string" office:string-value=" "/>
          <table:table-cell office:value-type="float" office:value="288000"/>
          <table:table-cell office:value-type="string" office:string-value=" "/>
          <table:table-cell office:value-type="string" office:string-value=" "/>
          <table:table-cell office:value-type="float" office:value="191000"/>
          <table:table-cell office:value-type="float" office:value="46278.38"/>
          <table:table-cell office:value-type="float" office:value="46278.38"/>
          <table:table-cell table:number-columns-repeated="16371"/>
        </table:table-row>
        <table:table-row>
          <table:table-cell table:number-columns-repeated="2"/>
          <table:table-cell office:value-type="string" office:string-value="083137 3"/>
          <table:table-cell table:number-columns-repeated="3"/>
          <table:table-cell office:value-type="string" office:string-value=" "/>
          <table:table-cell office:value-type="float" office:value="14400000"/>
          <table:table-cell office:value-type="string" office:string-value=" "/>
          <table:table-cell office:value-type="string" office:string-value=" "/>
          <table:table-cell office:value-type="float" office:value="14300000"/>
          <table:table-cell office:value-type="float" office:value="2367883.37"/>
          <table:table-cell office:value-type="float" office:value="2367883.37"/>
          <table:table-cell table:number-columns-repeated="16371"/>
        </table:table-row>
        <table:table-row table:number-rows-repeated="1048545">
          <table:table-cell table:number-columns-repeated="16371"/>
        </table:table-row>
      </table:table>
      <table:table table:name="'file://Rmgwsepor07/comum/RELATÓRIO%20SIAFI%20GERENCIAL%20-%20ANEXO%20II%20-%20xlpad971%20versão%2012-3-2014.xls'#Planilha_226" table:style-name="ta2">
        <table:table-source xlink:href="file://Rmgwsepor07/comum/RELATÓRIO%20SIAFI%20GERENCIAL%20-%20ANEXO%20II%20-%20xlpad971%20versão%2012-3-2014.xls" table:table-name="Planilha_226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>
          <table:table-cell table:number-columns-repeated="2"/>
          <table:table-cell office:value-type="string" office:string-value="059444 3"/>
          <table:table-cell table:number-columns-repeated="3"/>
          <table:table-cell office:value-type="float" office:value="5400000"/>
          <table:table-cell table:number-columns-repeated="16377"/>
        </table:table-row>
        <table:table-row table:number-rows-repeated="1048562">
          <table:table-cell table:number-columns-repeated="16377"/>
        </table:table-row>
      </table:table>
      <table:table table:name="'file://Rmgwsepor07/comum/RELATÓRIO%20SIAFI%20GERENCIAL%20-%20ANEXO%20II%20-%20xlpad971%20versão%2012-3-2014.xls'#Planilha_326" table:style-name="ta2">
        <table:table-source xlink:href="file://Rmgwsepor07/comum/RELATÓRIO%20SIAFI%20GERENCIAL%20-%20ANEXO%20II%20-%20xlpad971%20versão%2012-3-2014.xls" table:table-name="Planilha_326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>
          <table:table-cell table:number-columns-repeated="2"/>
          <table:table-cell office:value-type="string" office:string-value="059436 1"/>
          <table:table-cell table:number-columns-repeated="3"/>
          <table:table-cell office:value-type="float" office:value="23482200"/>
          <table:table-cell table:number-columns-repeated="16377"/>
        </table:table-row>
        <table:table-row table:number-rows-repeated="1048562">
          <table:table-cell table:number-columns-repeated="16377"/>
        </table:table-row>
      </table:table>
      <table:table table:name="'file://Rmgwsepor07/comum/RELATÓRIO%20SIAFI%20GERENCIAL%20-%20ANEXO%20II%20-%20xlpad971%20versão%2012-3-2014.xls'#Planilha_426" table:style-name="ta2">
        <table:table-source xlink:href="file://Rmgwsepor07/comum/RELATÓRIO%20SIAFI%20GERENCIAL%20-%20ANEXO%20II%20-%20xlpad971%20versão%2012-3-2014.xls" table:table-name="Planilha_426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office:value-type="string" office:string-value="Despesas Empenhadas "/>
          <table:table-cell office:value-type="string" office:string-value="DESPESA EXECUTADA 292130201+292130301"/>
          <table:table-cell office:value-type="string" office:string-value="Valores Pagos"/>
          <table:table-cell table:number-columns-repeated="16374"/>
        </table:table-row>
        <table:table-row>
          <table:table-cell table:number-columns-repeated="2"/>
          <table:table-cell office:value-type="string" office:string-value="059436 1"/>
          <table:table-cell table:number-columns-repeated="3"/>
          <table:table-cell office:value-type="float" office:value="37533235"/>
          <table:table-cell office:value-type="float" office:value="37526000"/>
          <table:table-cell office:value-type="float" office:value="12736367.039999999"/>
          <table:table-cell office:value-type="float" office:value="12728483.73"/>
          <table:table-cell table:number-columns-repeated="16374"/>
        </table:table-row>
        <table:table-row table:number-rows-repeated="1048562">
          <table:table-cell table:number-columns-repeated="16374"/>
        </table:table-row>
      </table:table>
      <table:table table:name="'file://Rmgwsepor07/comum/RELATÓRIO%20SIAFI%20GERENCIAL%20-%20ANEXO%20II%20-%20xlpad971%20versão%2012-3-2014.xls'#Planilha_526" table:style-name="ta2">
        <table:table-source xlink:href="file://Rmgwsepor07/comum/RELATÓRIO%20SIAFI%20GERENCIAL%20-%20ANEXO%20II%20-%20xlpad971%20versão%2012-3-2014.xls" table:table-name="Planilha_526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DOTAÇÃO SUPLEMENTAR"/>
          <table:table-cell office:value-type="string" office:string-value="Alt.Lei Orçamentária          Redução"/>
          <table:table-cell office:value-type="string" office:string-value="CRÉDITOS REABERTOS"/>
          <table:table-cell office:value-type="string" office:string-value="Despesas Empenhadas "/>
          <table:table-cell table:number-columns-repeated="16374"/>
        </table:table-row>
        <table:table-row>
          <table:table-cell table:number-columns-repeated="2"/>
          <table:table-cell office:value-type="string" office:string-value="077592 5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384000"/>
          <table:table-cell office:value-type="string" office:string-value=" "/>
          <table:table-cell table:number-columns-repeated="16374"/>
        </table:table-row>
        <table:table-row>
          <table:table-cell table:number-columns-repeated="2"/>
          <table:table-cell office:value-type="string" office:string-value="077593 5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266000"/>
          <table:table-cell office:value-type="string" office:string-value=" "/>
          <table:table-cell table:number-columns-repeated="16374"/>
        </table:table-row>
        <table:table-row>
          <table:table-cell table:number-columns-repeated="2"/>
          <table:table-cell office:value-type="string" office:string-value="077636 4"/>
          <table:table-cell table:number-columns-repeated="3"/>
          <table:table-cell office:value-type="string" office:string-value=" "/>
          <table:table-cell office:value-type="float" office:value="290000"/>
          <table:table-cell office:value-type="float" office:value="290000"/>
          <table:table-cell office:value-type="string" office:string-value=" "/>
          <table:table-cell table:number-columns-repeated="16374"/>
        </table:table-row>
        <table:table-row>
          <table:table-cell table:number-columns-repeated="2"/>
          <table:table-cell office:value-type="string" office:string-value="077749 4"/>
          <table:table-cell table:number-columns-repeated="3"/>
          <table:table-cell office:value-type="float" office:value="290000"/>
          <table:table-cell office:value-type="string" office:string-value=" "/>
          <table:table-cell office:value-type="string" office:string-value=" "/>
          <table:table-cell office:value-type="float" office:value="288858.53999999998"/>
          <table:table-cell table:number-columns-repeated="16374"/>
        </table:table-row>
        <table:table-row table:number-rows-repeated="1048559">
          <table:table-cell table:number-columns-repeated="16374"/>
        </table:table-row>
      </table:table>
      <table:table table:name="'file://Rmgwsepor07/comum/RELATÓRIO%20SIAFI%20GERENCIAL%20-%20ANEXO%20II%20-%20xlpad971%20versão%2012-3-2014.xls'#PROCV" table:style-name="ta2">
        <table:table-source xlink:href="file://Rmgwsepor07/comum/RELATÓRIO%20SIAFI%20GERENCIAL%20-%20ANEXO%20II%20-%20xlpad971%20versão%2012-3-2014.xls" table:table-name="PROC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26" table:style-name="ta2">
        <table:table-source xlink:href="file://Rmgwsepor07/comum/RELATÓRIO%20SIAFI%20GERENCIAL%20-%20ANEXO%20II%20-%20xlpad971%20versão%2012-3-2014.xls" table:table-name="TD_PROCV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CONSOLIDADA" table:style-name="ta2">
        <table:table-source xlink:href="file://Rmgwsepor07/comum/RELATÓRIO%20SIAFI%20GERENCIAL%20-%20ANEXO%20II%20-%20xlpad971%20versão%2012-3-2014.xls" table:table-name="CONSOLIDA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26" table:style-name="ta2">
        <table:table-source xlink:href="file://Rmgwsepor07/comum/RELATÓRIO%20SIAFI%20GERENCIAL%20-%20ANEXO%20II%20-%20xlpad971%20versão%2012-3-2014.xls" table:table-name="TD_CONSOLIDAÇÃO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26" table:style-name="ta2">
        <table:table-source xlink:href="file://Rmgwsepor07/comum/RELATÓRIO%20SIAFI%20GERENCIAL%20-%20ANEXO%20II%20-%20xlpad971%20versão%2012-3-2014.xls" table:table-name="Anexo_II_2014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" table:style-name="ta2">
        <table:table-source xlink:href="file://Rmgwsepor07/comum/RELATÓRIO%20SIAFI%20GERENCIAL%20-%20ANEXO%20II%20-%20xlpad971%20versão%2012-3-2014.xls" table:table-name="TD_cel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" table:style-name="ta2">
        <table:table-source xlink:href="file://Rmgwsepor07/comum/RELATÓRIO%20SIAFI%20GERENCIAL%20-%20ANEXO%20II%20-%20xlpad971%20versão%2012-3-2014.xls" table:table-name="Planilha_1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2" table:style-name="ta2">
        <table:table-source xlink:href="file://Rmgwsepor07/comum/RELATÓRIO%20SIAFI%20GERENCIAL%20-%20ANEXO%20II%20-%20xlpad971%20versão%2012-3-2014.xls" table:table-name="Planilha_2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3" table:style-name="ta2">
        <table:table-source xlink:href="file://Rmgwsepor07/comum/RELATÓRIO%20SIAFI%20GERENCIAL%20-%20ANEXO%20II%20-%20xlpad971%20versão%2012-3-2014.xls" table:table-name="Planilha_3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4" table:style-name="ta2">
        <table:table-source xlink:href="file://Rmgwsepor07/comum/RELATÓRIO%20SIAFI%20GERENCIAL%20-%20ANEXO%20II%20-%20xlpad971%20versão%2012-3-2014.xls" table:table-name="Planilha_4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5" table:style-name="ta2">
        <table:table-source xlink:href="file://Rmgwsepor07/comum/RELATÓRIO%20SIAFI%20GERENCIAL%20-%20ANEXO%20II%20-%20xlpad971%20versão%2012-3-2014.xls" table:table-name="Planilha_5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DOTAÇÃO SUPLEMENTAR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TD_PROCV" table:style-name="ta2">
        <table:table-source xlink:href="file://Rmgwsepor07/comum/RELATÓRIO%20SIAFI%20GERENCIAL%20-%20ANEXO%20II%20-%20xlpad971%20versão%2012-3-2014.xls" table:table-name="TD_PROC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" table:style-name="ta2">
        <table:table-source xlink:href="file://Rmgwsepor07/comum/RELATÓRIO%20SIAFI%20GERENCIAL%20-%20ANEXO%20II%20-%20xlpad971%20versão%2012-3-2014.xls" table:table-name="TD_CONSOLID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" table:style-name="ta2">
        <table:table-source xlink:href="file://Rmgwsepor07/comum/RELATÓRIO%20SIAFI%20GERENCIAL%20-%20ANEXO%20II%20-%20xlpad971%20versão%2012-3-2014.xls" table:table-name="Anexo_II_20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" table:style-name="ta2">
        <table:table-source xlink:href="file://Rmgwsepor07/comum/RELATÓRIO%20SIAFI%20GERENCIAL%20-%20ANEXO%20II%20-%20xlpad971%20versão%2012-3-2014.xls" table:table-name="TD_celula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" table:style-name="ta2">
        <table:table-source xlink:href="file://Rmgwsepor07/comum/RELATÓRIO%20SIAFI%20GERENCIAL%20-%20ANEXO%20II%20-%20xlpad971%20versão%2012-3-2014.xls" table:table-name="Planilha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1" table:style-name="ta2">
        <table:table-source xlink:href="file://Rmgwsepor07/comum/RELATÓRIO%20SIAFI%20GERENCIAL%20-%20ANEXO%20II%20-%20xlpad971%20versão%2012-3-2014.xls" table:table-name="Planilha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1" table:style-name="ta2">
        <table:table-source xlink:href="file://Rmgwsepor07/comum/RELATÓRIO%20SIAFI%20GERENCIAL%20-%20ANEXO%20II%20-%20xlpad971%20versão%2012-3-2014.xls" table:table-name="Planilha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1" table:style-name="ta2">
        <table:table-source xlink:href="file://Rmgwsepor07/comum/RELATÓRIO%20SIAFI%20GERENCIAL%20-%20ANEXO%20II%20-%20xlpad971%20versão%2012-3-2014.xls" table:table-name="Planilha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1" table:style-name="ta2">
        <table:table-source xlink:href="file://Rmgwsepor07/comum/RELATÓRIO%20SIAFI%20GERENCIAL%20-%20ANEXO%20II%20-%20xlpad971%20versão%2012-3-2014.xls" table:table-name="Planilha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1" table:style-name="ta2">
        <table:table-source xlink:href="file://Rmgwsepor07/comum/RELATÓRIO%20SIAFI%20GERENCIAL%20-%20ANEXO%20II%20-%20xlpad971%20versão%2012-3-2014.xls" table:table-name="TD_PROC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" table:style-name="ta2">
        <table:table-source xlink:href="file://Rmgwsepor07/comum/RELATÓRIO%20SIAFI%20GERENCIAL%20-%20ANEXO%20II%20-%20xlpad971%20versão%2012-3-2014.xls" table:table-name="TD_CONSOLIDAÇÃ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" table:style-name="ta2">
        <table:table-source xlink:href="file://Rmgwsepor07/comum/RELATÓRIO%20SIAFI%20GERENCIAL%20-%20ANEXO%20II%20-%20xlpad971%20versão%2012-3-2014.xls" table:table-name="Anexo_II_201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2" table:style-name="ta2">
        <table:table-source xlink:href="file://Rmgwsepor07/comum/RELATÓRIO%20SIAFI%20GERENCIAL%20-%20ANEXO%20II%20-%20xlpad971%20versão%2012-3-2014.xls" table:table-name="TD_celula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2" table:style-name="ta2">
        <table:table-source xlink:href="file://Rmgwsepor07/comum/RELATÓRIO%20SIAFI%20GERENCIAL%20-%20ANEXO%20II%20-%20xlpad971%20versão%2012-3-2014.xls" table:table-name="Planilha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2" table:style-name="ta2">
        <table:table-source xlink:href="file://Rmgwsepor07/comum/RELATÓRIO%20SIAFI%20GERENCIAL%20-%20ANEXO%20II%20-%20xlpad971%20versão%2012-3-2014.xls" table:table-name="Planilha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2" table:style-name="ta2">
        <table:table-source xlink:href="file://Rmgwsepor07/comum/RELATÓRIO%20SIAFI%20GERENCIAL%20-%20ANEXO%20II%20-%20xlpad971%20versão%2012-3-2014.xls" table:table-name="Planilha_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2" table:style-name="ta2">
        <table:table-source xlink:href="file://Rmgwsepor07/comum/RELATÓRIO%20SIAFI%20GERENCIAL%20-%20ANEXO%20II%20-%20xlpad971%20versão%2012-3-2014.xls" table:table-name="Planilha_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2" table:style-name="ta2">
        <table:table-source xlink:href="file://Rmgwsepor07/comum/RELATÓRIO%20SIAFI%20GERENCIAL%20-%20ANEXO%20II%20-%20xlpad971%20versão%2012-3-2014.xls" table:table-name="Planilha_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2" table:style-name="ta2">
        <table:table-source xlink:href="file://Rmgwsepor07/comum/RELATÓRIO%20SIAFI%20GERENCIAL%20-%20ANEXO%20II%20-%20xlpad971%20versão%2012-3-2014.xls" table:table-name="TD_PROC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2" table:style-name="ta2">
        <table:table-source xlink:href="file://Rmgwsepor07/comum/RELATÓRIO%20SIAFI%20GERENCIAL%20-%20ANEXO%20II%20-%20xlpad971%20versão%2012-3-2014.xls" table:table-name="TD_CONSOLIDAÇÃ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2" table:style-name="ta2">
        <table:table-source xlink:href="file://Rmgwsepor07/comum/RELATÓRIO%20SIAFI%20GERENCIAL%20-%20ANEXO%20II%20-%20xlpad971%20versão%2012-3-2014.xls" table:table-name="Anexo_II_201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3" table:style-name="ta2">
        <table:table-source xlink:href="file://Rmgwsepor07/comum/RELATÓRIO%20SIAFI%20GERENCIAL%20-%20ANEXO%20II%20-%20xlpad971%20versão%2012-3-2014.xls" table:table-name="TD_celula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3" table:style-name="ta2">
        <table:table-source xlink:href="file://Rmgwsepor07/comum/RELATÓRIO%20SIAFI%20GERENCIAL%20-%20ANEXO%20II%20-%20xlpad971%20versão%2012-3-2014.xls" table:table-name="Planilha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3" table:style-name="ta2">
        <table:table-source xlink:href="file://Rmgwsepor07/comum/RELATÓRIO%20SIAFI%20GERENCIAL%20-%20ANEXO%20II%20-%20xlpad971%20versão%2012-3-2014.xls" table:table-name="Planilha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3" table:style-name="ta2">
        <table:table-source xlink:href="file://Rmgwsepor07/comum/RELATÓRIO%20SIAFI%20GERENCIAL%20-%20ANEXO%20II%20-%20xlpad971%20versão%2012-3-2014.xls" table:table-name="Planilha_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3" table:style-name="ta2">
        <table:table-source xlink:href="file://Rmgwsepor07/comum/RELATÓRIO%20SIAFI%20GERENCIAL%20-%20ANEXO%20II%20-%20xlpad971%20versão%2012-3-2014.xls" table:table-name="Planilha_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3" table:style-name="ta2">
        <table:table-source xlink:href="file://Rmgwsepor07/comum/RELATÓRIO%20SIAFI%20GERENCIAL%20-%20ANEXO%20II%20-%20xlpad971%20versão%2012-3-2014.xls" table:table-name="Planilha_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3" table:style-name="ta2">
        <table:table-source xlink:href="file://Rmgwsepor07/comum/RELATÓRIO%20SIAFI%20GERENCIAL%20-%20ANEXO%20II%20-%20xlpad971%20versão%2012-3-2014.xls" table:table-name="TD_PROCV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3" table:style-name="ta2">
        <table:table-source xlink:href="file://Rmgwsepor07/comum/RELATÓRIO%20SIAFI%20GERENCIAL%20-%20ANEXO%20II%20-%20xlpad971%20versão%2012-3-2014.xls" table:table-name="TD_CONSOLIDAÇÃ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3" table:style-name="ta2">
        <table:table-source xlink:href="file://Rmgwsepor07/comum/RELATÓRIO%20SIAFI%20GERENCIAL%20-%20ANEXO%20II%20-%20xlpad971%20versão%2012-3-2014.xls" table:table-name="Anexo_II_201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4" table:style-name="ta2">
        <table:table-source xlink:href="file://Rmgwsepor07/comum/RELATÓRIO%20SIAFI%20GERENCIAL%20-%20ANEXO%20II%20-%20xlpad971%20versão%2012-3-2014.xls" table:table-name="TD_celula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4" table:style-name="ta2">
        <table:table-source xlink:href="file://Rmgwsepor07/comum/RELATÓRIO%20SIAFI%20GERENCIAL%20-%20ANEXO%20II%20-%20xlpad971%20versão%2012-3-2014.xls" table:table-name="Planilha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4" table:style-name="ta2">
        <table:table-source xlink:href="file://Rmgwsepor07/comum/RELATÓRIO%20SIAFI%20GERENCIAL%20-%20ANEXO%20II%20-%20xlpad971%20versão%2012-3-2014.xls" table:table-name="Planilha_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4" table:style-name="ta2">
        <table:table-source xlink:href="file://Rmgwsepor07/comum/RELATÓRIO%20SIAFI%20GERENCIAL%20-%20ANEXO%20II%20-%20xlpad971%20versão%2012-3-2014.xls" table:table-name="Planilha_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4" table:style-name="ta2">
        <table:table-source xlink:href="file://Rmgwsepor07/comum/RELATÓRIO%20SIAFI%20GERENCIAL%20-%20ANEXO%20II%20-%20xlpad971%20versão%2012-3-2014.xls" table:table-name="Planilha_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4" table:style-name="ta2">
        <table:table-source xlink:href="file://Rmgwsepor07/comum/RELATÓRIO%20SIAFI%20GERENCIAL%20-%20ANEXO%20II%20-%20xlpad971%20versão%2012-3-2014.xls" table:table-name="Planilha_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4" table:style-name="ta2">
        <table:table-source xlink:href="file://Rmgwsepor07/comum/RELATÓRIO%20SIAFI%20GERENCIAL%20-%20ANEXO%20II%20-%20xlpad971%20versão%2012-3-2014.xls" table:table-name="TD_PROCV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4" table:style-name="ta2">
        <table:table-source xlink:href="file://Rmgwsepor07/comum/RELATÓRIO%20SIAFI%20GERENCIAL%20-%20ANEXO%20II%20-%20xlpad971%20versão%2012-3-2014.xls" table:table-name="TD_CONSOLIDAÇÃ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4" table:style-name="ta2">
        <table:table-source xlink:href="file://Rmgwsepor07/comum/RELATÓRIO%20SIAFI%20GERENCIAL%20-%20ANEXO%20II%20-%20xlpad971%20versão%2012-3-2014.xls" table:table-name="Anexo_II_201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5" table:style-name="ta2">
        <table:table-source xlink:href="file://Rmgwsepor07/comum/RELATÓRIO%20SIAFI%20GERENCIAL%20-%20ANEXO%20II%20-%20xlpad971%20versão%2012-3-2014.xls" table:table-name="TD_celula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5" table:style-name="ta2">
        <table:table-source xlink:href="file://Rmgwsepor07/comum/RELATÓRIO%20SIAFI%20GERENCIAL%20-%20ANEXO%20II%20-%20xlpad971%20versão%2012-3-2014.xls" table:table-name="Planilha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5" table:style-name="ta2">
        <table:table-source xlink:href="file://Rmgwsepor07/comum/RELATÓRIO%20SIAFI%20GERENCIAL%20-%20ANEXO%20II%20-%20xlpad971%20versão%2012-3-2014.xls" table:table-name="Planilha_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5" table:style-name="ta2">
        <table:table-source xlink:href="file://Rmgwsepor07/comum/RELATÓRIO%20SIAFI%20GERENCIAL%20-%20ANEXO%20II%20-%20xlpad971%20versão%2012-3-2014.xls" table:table-name="Planilha_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5" table:style-name="ta2">
        <table:table-source xlink:href="file://Rmgwsepor07/comum/RELATÓRIO%20SIAFI%20GERENCIAL%20-%20ANEXO%20II%20-%20xlpad971%20versão%2012-3-2014.xls" table:table-name="Planilha_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5" table:style-name="ta2">
        <table:table-source xlink:href="file://Rmgwsepor07/comum/RELATÓRIO%20SIAFI%20GERENCIAL%20-%20ANEXO%20II%20-%20xlpad971%20versão%2012-3-2014.xls" table:table-name="Planilha_5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5" table:style-name="ta2">
        <table:table-source xlink:href="file://Rmgwsepor07/comum/RELATÓRIO%20SIAFI%20GERENCIAL%20-%20ANEXO%20II%20-%20xlpad971%20versão%2012-3-2014.xls" table:table-name="TD_PROCV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5" table:style-name="ta2">
        <table:table-source xlink:href="file://Rmgwsepor07/comum/RELATÓRIO%20SIAFI%20GERENCIAL%20-%20ANEXO%20II%20-%20xlpad971%20versão%2012-3-2014.xls" table:table-name="TD_CONSOLIDAÇÃ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5" table:style-name="ta2">
        <table:table-source xlink:href="file://Rmgwsepor07/comum/RELATÓRIO%20SIAFI%20GERENCIAL%20-%20ANEXO%20II%20-%20xlpad971%20versão%2012-3-2014.xls" table:table-name="Anexo_II_201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6" table:style-name="ta2">
        <table:table-source xlink:href="file://Rmgwsepor07/comum/RELATÓRIO%20SIAFI%20GERENCIAL%20-%20ANEXO%20II%20-%20xlpad971%20versão%2012-3-2014.xls" table:table-name="TD_celula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6" table:style-name="ta2">
        <table:table-source xlink:href="file://Rmgwsepor07/comum/RELATÓRIO%20SIAFI%20GERENCIAL%20-%20ANEXO%20II%20-%20xlpad971%20versão%2012-3-2014.xls" table:table-name="Planilha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6" table:style-name="ta2">
        <table:table-source xlink:href="file://Rmgwsepor07/comum/RELATÓRIO%20SIAFI%20GERENCIAL%20-%20ANEXO%20II%20-%20xlpad971%20versão%2012-3-2014.xls" table:table-name="Planilha_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6" table:style-name="ta2">
        <table:table-source xlink:href="file://Rmgwsepor07/comum/RELATÓRIO%20SIAFI%20GERENCIAL%20-%20ANEXO%20II%20-%20xlpad971%20versão%2012-3-2014.xls" table:table-name="Planilha_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6" table:style-name="ta2">
        <table:table-source xlink:href="file://Rmgwsepor07/comum/RELATÓRIO%20SIAFI%20GERENCIAL%20-%20ANEXO%20II%20-%20xlpad971%20versão%2012-3-2014.xls" table:table-name="Planilha_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6" table:style-name="ta2">
        <table:table-source xlink:href="file://Rmgwsepor07/comum/RELATÓRIO%20SIAFI%20GERENCIAL%20-%20ANEXO%20II%20-%20xlpad971%20versão%2012-3-2014.xls" table:table-name="Planilha_5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6" table:style-name="ta2">
        <table:table-source xlink:href="file://Rmgwsepor07/comum/RELATÓRIO%20SIAFI%20GERENCIAL%20-%20ANEXO%20II%20-%20xlpad971%20versão%2012-3-2014.xls" table:table-name="TD_PROCV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6" table:style-name="ta2">
        <table:table-source xlink:href="file://Rmgwsepor07/comum/RELATÓRIO%20SIAFI%20GERENCIAL%20-%20ANEXO%20II%20-%20xlpad971%20versão%2012-3-2014.xls" table:table-name="TD_CONSOLIDAÇÃ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6" table:style-name="ta2">
        <table:table-source xlink:href="file://Rmgwsepor07/comum/RELATÓRIO%20SIAFI%20GERENCIAL%20-%20ANEXO%20II%20-%20xlpad971%20versão%2012-3-2014.xls" table:table-name="Anexo_II_201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7" table:style-name="ta2">
        <table:table-source xlink:href="file://Rmgwsepor07/comum/RELATÓRIO%20SIAFI%20GERENCIAL%20-%20ANEXO%20II%20-%20xlpad971%20versão%2012-3-2014.xls" table:table-name="TD_celula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7" table:style-name="ta2">
        <table:table-source xlink:href="file://Rmgwsepor07/comum/RELATÓRIO%20SIAFI%20GERENCIAL%20-%20ANEXO%20II%20-%20xlpad971%20versão%2012-3-2014.xls" table:table-name="Planilha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7" table:style-name="ta2">
        <table:table-source xlink:href="file://Rmgwsepor07/comum/RELATÓRIO%20SIAFI%20GERENCIAL%20-%20ANEXO%20II%20-%20xlpad971%20versão%2012-3-2014.xls" table:table-name="Planilha_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7" table:style-name="ta2">
        <table:table-source xlink:href="file://Rmgwsepor07/comum/RELATÓRIO%20SIAFI%20GERENCIAL%20-%20ANEXO%20II%20-%20xlpad971%20versão%2012-3-2014.xls" table:table-name="Planilha_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7" table:style-name="ta2">
        <table:table-source xlink:href="file://Rmgwsepor07/comum/RELATÓRIO%20SIAFI%20GERENCIAL%20-%20ANEXO%20II%20-%20xlpad971%20versão%2012-3-2014.xls" table:table-name="Planilha_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7" table:style-name="ta2">
        <table:table-source xlink:href="file://Rmgwsepor07/comum/RELATÓRIO%20SIAFI%20GERENCIAL%20-%20ANEXO%20II%20-%20xlpad971%20versão%2012-3-2014.xls" table:table-name="Planilha_5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7" table:style-name="ta2">
        <table:table-source xlink:href="file://Rmgwsepor07/comum/RELATÓRIO%20SIAFI%20GERENCIAL%20-%20ANEXO%20II%20-%20xlpad971%20versão%2012-3-2014.xls" table:table-name="TD_PROCV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7" table:style-name="ta2">
        <table:table-source xlink:href="file://Rmgwsepor07/comum/RELATÓRIO%20SIAFI%20GERENCIAL%20-%20ANEXO%20II%20-%20xlpad971%20versão%2012-3-2014.xls" table:table-name="TD_CONSOLIDAÇÃO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7" table:style-name="ta2">
        <table:table-source xlink:href="file://Rmgwsepor07/comum/RELATÓRIO%20SIAFI%20GERENCIAL%20-%20ANEXO%20II%20-%20xlpad971%20versão%2012-3-2014.xls" table:table-name="Anexo_II_201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8" table:style-name="ta2">
        <table:table-source xlink:href="file://Rmgwsepor07/comum/RELATÓRIO%20SIAFI%20GERENCIAL%20-%20ANEXO%20II%20-%20xlpad971%20versão%2012-3-2014.xls" table:table-name="TD_celula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8" table:style-name="ta2">
        <table:table-source xlink:href="file://Rmgwsepor07/comum/RELATÓRIO%20SIAFI%20GERENCIAL%20-%20ANEXO%20II%20-%20xlpad971%20versão%2012-3-2014.xls" table:table-name="Planilha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8" table:style-name="ta2">
        <table:table-source xlink:href="file://Rmgwsepor07/comum/RELATÓRIO%20SIAFI%20GERENCIAL%20-%20ANEXO%20II%20-%20xlpad971%20versão%2012-3-2014.xls" table:table-name="Planilha_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8" table:style-name="ta2">
        <table:table-source xlink:href="file://Rmgwsepor07/comum/RELATÓRIO%20SIAFI%20GERENCIAL%20-%20ANEXO%20II%20-%20xlpad971%20versão%2012-3-2014.xls" table:table-name="Planilha_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8" table:style-name="ta2">
        <table:table-source xlink:href="file://Rmgwsepor07/comum/RELATÓRIO%20SIAFI%20GERENCIAL%20-%20ANEXO%20II%20-%20xlpad971%20versão%2012-3-2014.xls" table:table-name="Planilha_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8" table:style-name="ta2">
        <table:table-source xlink:href="file://Rmgwsepor07/comum/RELATÓRIO%20SIAFI%20GERENCIAL%20-%20ANEXO%20II%20-%20xlpad971%20versão%2012-3-2014.xls" table:table-name="Planilha_5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8" table:style-name="ta2">
        <table:table-source xlink:href="file://Rmgwsepor07/comum/RELATÓRIO%20SIAFI%20GERENCIAL%20-%20ANEXO%20II%20-%20xlpad971%20versão%2012-3-2014.xls" table:table-name="TD_PROCV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8" table:style-name="ta2">
        <table:table-source xlink:href="file://Rmgwsepor07/comum/RELATÓRIO%20SIAFI%20GERENCIAL%20-%20ANEXO%20II%20-%20xlpad971%20versão%2012-3-2014.xls" table:table-name="TD_CONSOLIDAÇÃO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8" table:style-name="ta2">
        <table:table-source xlink:href="file://Rmgwsepor07/comum/RELATÓRIO%20SIAFI%20GERENCIAL%20-%20ANEXO%20II%20-%20xlpad971%20versão%2012-3-2014.xls" table:table-name="Anexo_II_201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9" table:style-name="ta2">
        <table:table-source xlink:href="file://Rmgwsepor07/comum/RELATÓRIO%20SIAFI%20GERENCIAL%20-%20ANEXO%20II%20-%20xlpad971%20versão%2012-3-2014.xls" table:table-name="TD_celula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9" table:style-name="ta2">
        <table:table-source xlink:href="file://Rmgwsepor07/comum/RELATÓRIO%20SIAFI%20GERENCIAL%20-%20ANEXO%20II%20-%20xlpad971%20versão%2012-3-2014.xls" table:table-name="Planilha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9" table:style-name="ta2">
        <table:table-source xlink:href="file://Rmgwsepor07/comum/RELATÓRIO%20SIAFI%20GERENCIAL%20-%20ANEXO%20II%20-%20xlpad971%20versão%2012-3-2014.xls" table:table-name="Planilha_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9" table:style-name="ta2">
        <table:table-source xlink:href="file://Rmgwsepor07/comum/RELATÓRIO%20SIAFI%20GERENCIAL%20-%20ANEXO%20II%20-%20xlpad971%20versão%2012-3-2014.xls" table:table-name="Planilha_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9" table:style-name="ta2">
        <table:table-source xlink:href="file://Rmgwsepor07/comum/RELATÓRIO%20SIAFI%20GERENCIAL%20-%20ANEXO%20II%20-%20xlpad971%20versão%2012-3-2014.xls" table:table-name="Planilha_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9" table:style-name="ta2">
        <table:table-source xlink:href="file://Rmgwsepor07/comum/RELATÓRIO%20SIAFI%20GERENCIAL%20-%20ANEXO%20II%20-%20xlpad971%20versão%2012-3-2014.xls" table:table-name="Planilha_5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9" table:style-name="ta2">
        <table:table-source xlink:href="file://Rmgwsepor07/comum/RELATÓRIO%20SIAFI%20GERENCIAL%20-%20ANEXO%20II%20-%20xlpad971%20versão%2012-3-2014.xls" table:table-name="TD_PROCV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9" table:style-name="ta2">
        <table:table-source xlink:href="file://Rmgwsepor07/comum/RELATÓRIO%20SIAFI%20GERENCIAL%20-%20ANEXO%20II%20-%20xlpad971%20versão%2012-3-2014.xls" table:table-name="TD_CONSOLIDAÇÃO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9" table:style-name="ta2">
        <table:table-source xlink:href="file://Rmgwsepor07/comum/RELATÓRIO%20SIAFI%20GERENCIAL%20-%20ANEXO%20II%20-%20xlpad971%20versão%2012-3-2014.xls" table:table-name="Anexo_II_201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0" table:style-name="ta2">
        <table:table-source xlink:href="file://Rmgwsepor07/comum/RELATÓRIO%20SIAFI%20GERENCIAL%20-%20ANEXO%20II%20-%20xlpad971%20versão%2012-3-2014.xls" table:table-name="TD_celula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0" table:style-name="ta2">
        <table:table-source xlink:href="file://Rmgwsepor07/comum/RELATÓRIO%20SIAFI%20GERENCIAL%20-%20ANEXO%20II%20-%20xlpad971%20versão%2012-3-2014.xls" table:table-name="Planilha_1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10" table:style-name="ta2">
        <table:table-source xlink:href="file://Rmgwsepor07/comum/RELATÓRIO%20SIAFI%20GERENCIAL%20-%20ANEXO%20II%20-%20xlpad971%20versão%2012-3-2014.xls" table:table-name="Planilha_2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10" table:style-name="ta2">
        <table:table-source xlink:href="file://Rmgwsepor07/comum/RELATÓRIO%20SIAFI%20GERENCIAL%20-%20ANEXO%20II%20-%20xlpad971%20versão%2012-3-2014.xls" table:table-name="Planilha_3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10" table:style-name="ta2">
        <table:table-source xlink:href="file://Rmgwsepor07/comum/RELATÓRIO%20SIAFI%20GERENCIAL%20-%20ANEXO%20II%20-%20xlpad971%20versão%2012-3-2014.xls" table:table-name="Planilha_4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10" table:style-name="ta2">
        <table:table-source xlink:href="file://Rmgwsepor07/comum/RELATÓRIO%20SIAFI%20GERENCIAL%20-%20ANEXO%20II%20-%20xlpad971%20versão%2012-3-2014.xls" table:table-name="Planilha_5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10" table:style-name="ta2">
        <table:table-source xlink:href="file://Rmgwsepor07/comum/RELATÓRIO%20SIAFI%20GERENCIAL%20-%20ANEXO%20II%20-%20xlpad971%20versão%2012-3-2014.xls" table:table-name="TD_PROCV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0" table:style-name="ta2">
        <table:table-source xlink:href="file://Rmgwsepor07/comum/RELATÓRIO%20SIAFI%20GERENCIAL%20-%20ANEXO%20II%20-%20xlpad971%20versão%2012-3-2014.xls" table:table-name="TD_CONSOLIDAÇÃO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0" table:style-name="ta2">
        <table:table-source xlink:href="file://Rmgwsepor07/comum/RELATÓRIO%20SIAFI%20GERENCIAL%20-%20ANEXO%20II%20-%20xlpad971%20versão%2012-3-2014.xls" table:table-name="Anexo_II_2014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1" table:style-name="ta2">
        <table:table-source xlink:href="file://Rmgwsepor07/comum/RELATÓRIO%20SIAFI%20GERENCIAL%20-%20ANEXO%20II%20-%20xlpad971%20versão%2012-3-2014.xls" table:table-name="TD_celula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1" table:style-name="ta2">
        <table:table-source xlink:href="file://Rmgwsepor07/comum/RELATÓRIO%20SIAFI%20GERENCIAL%20-%20ANEXO%20II%20-%20xlpad971%20versão%2012-3-2014.xls" table:table-name="Planilha_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11" table:style-name="ta2">
        <table:table-source xlink:href="file://Rmgwsepor07/comum/RELATÓRIO%20SIAFI%20GERENCIAL%20-%20ANEXO%20II%20-%20xlpad971%20versão%2012-3-2014.xls" table:table-name="Planilha_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11" table:style-name="ta2">
        <table:table-source xlink:href="file://Rmgwsepor07/comum/RELATÓRIO%20SIAFI%20GERENCIAL%20-%20ANEXO%20II%20-%20xlpad971%20versão%2012-3-2014.xls" table:table-name="Planilha_3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11" table:style-name="ta2">
        <table:table-source xlink:href="file://Rmgwsepor07/comum/RELATÓRIO%20SIAFI%20GERENCIAL%20-%20ANEXO%20II%20-%20xlpad971%20versão%2012-3-2014.xls" table:table-name="Planilha_4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11" table:style-name="ta2">
        <table:table-source xlink:href="file://Rmgwsepor07/comum/RELATÓRIO%20SIAFI%20GERENCIAL%20-%20ANEXO%20II%20-%20xlpad971%20versão%2012-3-2014.xls" table:table-name="Planilha_5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11" table:style-name="ta2">
        <table:table-source xlink:href="file://Rmgwsepor07/comum/RELATÓRIO%20SIAFI%20GERENCIAL%20-%20ANEXO%20II%20-%20xlpad971%20versão%2012-3-2014.xls" table:table-name="TD_PROCV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1" table:style-name="ta2">
        <table:table-source xlink:href="file://Rmgwsepor07/comum/RELATÓRIO%20SIAFI%20GERENCIAL%20-%20ANEXO%20II%20-%20xlpad971%20versão%2012-3-2014.xls" table:table-name="TD_CONSOLIDAÇÃO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1" table:style-name="ta2">
        <table:table-source xlink:href="file://Rmgwsepor07/comum/RELATÓRIO%20SIAFI%20GERENCIAL%20-%20ANEXO%20II%20-%20xlpad971%20versão%2012-3-2014.xls" table:table-name="Anexo_II_2014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2" table:style-name="ta2">
        <table:table-source xlink:href="file://Rmgwsepor07/comum/RELATÓRIO%20SIAFI%20GERENCIAL%20-%20ANEXO%20II%20-%20xlpad971%20versão%2012-3-2014.xls" table:table-name="TD_celula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2" table:style-name="ta2">
        <table:table-source xlink:href="file://Rmgwsepor07/comum/RELATÓRIO%20SIAFI%20GERENCIAL%20-%20ANEXO%20II%20-%20xlpad971%20versão%2012-3-2014.xls" table:table-name="Planilha_1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12" table:style-name="ta2">
        <table:table-source xlink:href="file://Rmgwsepor07/comum/RELATÓRIO%20SIAFI%20GERENCIAL%20-%20ANEXO%20II%20-%20xlpad971%20versão%2012-3-2014.xls" table:table-name="Planilha_2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12" table:style-name="ta2">
        <table:table-source xlink:href="file://Rmgwsepor07/comum/RELATÓRIO%20SIAFI%20GERENCIAL%20-%20ANEXO%20II%20-%20xlpad971%20versão%2012-3-2014.xls" table:table-name="Planilha_3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12" table:style-name="ta2">
        <table:table-source xlink:href="file://Rmgwsepor07/comum/RELATÓRIO%20SIAFI%20GERENCIAL%20-%20ANEXO%20II%20-%20xlpad971%20versão%2012-3-2014.xls" table:table-name="Planilha_4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12" table:style-name="ta2">
        <table:table-source xlink:href="file://Rmgwsepor07/comum/RELATÓRIO%20SIAFI%20GERENCIAL%20-%20ANEXO%20II%20-%20xlpad971%20versão%2012-3-2014.xls" table:table-name="Planilha_5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12" table:style-name="ta2">
        <table:table-source xlink:href="file://Rmgwsepor07/comum/RELATÓRIO%20SIAFI%20GERENCIAL%20-%20ANEXO%20II%20-%20xlpad971%20versão%2012-3-2014.xls" table:table-name="TD_PROCV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2" table:style-name="ta2">
        <table:table-source xlink:href="file://Rmgwsepor07/comum/RELATÓRIO%20SIAFI%20GERENCIAL%20-%20ANEXO%20II%20-%20xlpad971%20versão%2012-3-2014.xls" table:table-name="TD_CONSOLIDAÇÃO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2" table:style-name="ta2">
        <table:table-source xlink:href="file://Rmgwsepor07/comum/RELATÓRIO%20SIAFI%20GERENCIAL%20-%20ANEXO%20II%20-%20xlpad971%20versão%2012-3-2014.xls" table:table-name="Anexo_II_2014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5" table:style-name="ta2">
        <table:table-source xlink:href="file://Rmgwsepor07/comum/RELATÓRIO%20SIAFI%20GERENCIAL%20-%20ANEXO%20II%20-%20xlpad971%20versão%2012-3-2014.xls" table:table-name="TD_celula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5" table:style-name="ta2">
        <table:table-source xlink:href="file://Rmgwsepor07/comum/RELATÓRIO%20SIAFI%20GERENCIAL%20-%20ANEXO%20II%20-%20xlpad971%20versão%2012-3-2014.xls" table:table-name="Planilha_115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215" table:style-name="ta2">
        <table:table-source xlink:href="file://Rmgwsepor07/comum/RELATÓRIO%20SIAFI%20GERENCIAL%20-%20ANEXO%20II%20-%20xlpad971%20versão%2012-3-2014.xls" table:table-name="Planilha_215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315" table:style-name="ta2">
        <table:table-source xlink:href="file://Rmgwsepor07/comum/RELATÓRIO%20SIAFI%20GERENCIAL%20-%20ANEXO%20II%20-%20xlpad971%20versão%2012-3-2014.xls" table:table-name="Planilha_315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415" table:style-name="ta2">
        <table:table-source xlink:href="file://Rmgwsepor07/comum/RELATÓRIO%20SIAFI%20GERENCIAL%20-%20ANEXO%20II%20-%20xlpad971%20versão%2012-3-2014.xls" table:table-name="Planilha_415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515" table:style-name="ta2">
        <table:table-source xlink:href="file://Rmgwsepor07/comum/RELATÓRIO%20SIAFI%20GERENCIAL%20-%20ANEXO%20II%20-%20xlpad971%20versão%2012-3-2014.xls" table:table-name="Planilha_515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DOTAÇÃO SUPLEMENTAR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TD_PROCV15" table:style-name="ta2">
        <table:table-source xlink:href="file://Rmgwsepor07/comum/RELATÓRIO%20SIAFI%20GERENCIAL%20-%20ANEXO%20II%20-%20xlpad971%20versão%2012-3-2014.xls" table:table-name="TD_PROCV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5" table:style-name="ta2">
        <table:table-source xlink:href="file://Rmgwsepor07/comum/RELATÓRIO%20SIAFI%20GERENCIAL%20-%20ANEXO%20II%20-%20xlpad971%20versão%2012-3-2014.xls" table:table-name="TD_CONSOLIDAÇÃO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5" table:style-name="ta2">
        <table:table-source xlink:href="file://Rmgwsepor07/comum/RELATÓRIO%20SIAFI%20GERENCIAL%20-%20ANEXO%20II%20-%20xlpad971%20versão%2012-3-2014.xls" table:table-name="Anexo_II_2014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4" table:style-name="ta2">
        <table:table-source xlink:href="file://Rmgwsepor07/comum/RELATÓRIO%20SIAFI%20GERENCIAL%20-%20ANEXO%20II%20-%20xlpad971%20versão%2012-3-2014.xls" table:table-name="TD_celula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4" table:style-name="ta2">
        <table:table-source xlink:href="file://Rmgwsepor07/comum/RELATÓRIO%20SIAFI%20GERENCIAL%20-%20ANEXO%20II%20-%20xlpad971%20versão%2012-3-2014.xls" table:table-name="Planilha_114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214" table:style-name="ta2">
        <table:table-source xlink:href="file://Rmgwsepor07/comum/RELATÓRIO%20SIAFI%20GERENCIAL%20-%20ANEXO%20II%20-%20xlpad971%20versão%2012-3-2014.xls" table:table-name="Planilha_214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314" table:style-name="ta2">
        <table:table-source xlink:href="file://Rmgwsepor07/comum/RELATÓRIO%20SIAFI%20GERENCIAL%20-%20ANEXO%20II%20-%20xlpad971%20versão%2012-3-2014.xls" table:table-name="Planilha_314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414" table:style-name="ta2">
        <table:table-source xlink:href="file://Rmgwsepor07/comum/RELATÓRIO%20SIAFI%20GERENCIAL%20-%20ANEXO%20II%20-%20xlpad971%20versão%2012-3-2014.xls" table:table-name="Planilha_414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514" table:style-name="ta2">
        <table:table-source xlink:href="file://Rmgwsepor07/comum/RELATÓRIO%20SIAFI%20GERENCIAL%20-%20ANEXO%20II%20-%20xlpad971%20versão%2012-3-2014.xls" table:table-name="Planilha_514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DOTAÇÃO SUPLEMENTAR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TD_PROCV14" table:style-name="ta2">
        <table:table-source xlink:href="file://Rmgwsepor07/comum/RELATÓRIO%20SIAFI%20GERENCIAL%20-%20ANEXO%20II%20-%20xlpad971%20versão%2012-3-2014.xls" table:table-name="TD_PROCV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4" table:style-name="ta2">
        <table:table-source xlink:href="file://Rmgwsepor07/comum/RELATÓRIO%20SIAFI%20GERENCIAL%20-%20ANEXO%20II%20-%20xlpad971%20versão%2012-3-2014.xls" table:table-name="TD_CONSOLIDAÇÃO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4" table:style-name="ta2">
        <table:table-source xlink:href="file://Rmgwsepor07/comum/RELATÓRIO%20SIAFI%20GERENCIAL%20-%20ANEXO%20II%20-%20xlpad971%20versão%2012-3-2014.xls" table:table-name="Anexo_II_2014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3" table:style-name="ta2">
        <table:table-source xlink:href="file://Rmgwsepor07/comum/RELATÓRIO%20SIAFI%20GERENCIAL%20-%20ANEXO%20II%20-%20xlpad971%20versão%2012-3-2014.xls" table:table-name="TD_celula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3" table:style-name="ta2">
        <table:table-source xlink:href="file://Rmgwsepor07/comum/RELATÓRIO%20SIAFI%20GERENCIAL%20-%20ANEXO%20II%20-%20xlpad971%20versão%2012-3-2014.xls" table:table-name="Planilha_113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213" table:style-name="ta2">
        <table:table-source xlink:href="file://Rmgwsepor07/comum/RELATÓRIO%20SIAFI%20GERENCIAL%20-%20ANEXO%20II%20-%20xlpad971%20versão%2012-3-2014.xls" table:table-name="Planilha_213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313" table:style-name="ta2">
        <table:table-source xlink:href="file://Rmgwsepor07/comum/RELATÓRIO%20SIAFI%20GERENCIAL%20-%20ANEXO%20II%20-%20xlpad971%20versão%2012-3-2014.xls" table:table-name="Planilha_313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413" table:style-name="ta2">
        <table:table-source xlink:href="file://Rmgwsepor07/comum/RELATÓRIO%20SIAFI%20GERENCIAL%20-%20ANEXO%20II%20-%20xlpad971%20versão%2012-3-2014.xls" table:table-name="Planilha_413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513" table:style-name="ta2">
        <table:table-source xlink:href="file://Rmgwsepor07/comum/RELATÓRIO%20SIAFI%20GERENCIAL%20-%20ANEXO%20II%20-%20xlpad971%20versão%2012-3-2014.xls" table:table-name="Planilha_513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DOTAÇÃO SUPLEMENTAR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TD_PROCV13" table:style-name="ta2">
        <table:table-source xlink:href="file://Rmgwsepor07/comum/RELATÓRIO%20SIAFI%20GERENCIAL%20-%20ANEXO%20II%20-%20xlpad971%20versão%2012-3-2014.xls" table:table-name="TD_PROCV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3" table:style-name="ta2">
        <table:table-source xlink:href="file://Rmgwsepor07/comum/RELATÓRIO%20SIAFI%20GERENCIAL%20-%20ANEXO%20II%20-%20xlpad971%20versão%2012-3-2014.xls" table:table-name="TD_CONSOLIDAÇÃO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3" table:style-name="ta2">
        <table:table-source xlink:href="file://Rmgwsepor07/comum/RELATÓRIO%20SIAFI%20GERENCIAL%20-%20ANEXO%20II%20-%20xlpad971%20versão%2012-3-2014.xls" table:table-name="Anexo_II_2014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6" table:style-name="ta2">
        <table:table-source xlink:href="file://Rmgwsepor07/comum/RELATÓRIO%20SIAFI%20GERENCIAL%20-%20ANEXO%20II%20-%20xlpad971%20versão%2012-3-2014.xls" table:table-name="TD_celula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6" table:style-name="ta2">
        <table:table-source xlink:href="file://Rmgwsepor07/comum/RELATÓRIO%20SIAFI%20GERENCIAL%20-%20ANEXO%20II%20-%20xlpad971%20versão%2012-3-2014.xls" table:table-name="Planilha_116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216" table:style-name="ta2">
        <table:table-source xlink:href="file://Rmgwsepor07/comum/RELATÓRIO%20SIAFI%20GERENCIAL%20-%20ANEXO%20II%20-%20xlpad971%20versão%2012-3-2014.xls" table:table-name="Planilha_216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316" table:style-name="ta2">
        <table:table-source xlink:href="file://Rmgwsepor07/comum/RELATÓRIO%20SIAFI%20GERENCIAL%20-%20ANEXO%20II%20-%20xlpad971%20versão%2012-3-2014.xls" table:table-name="Planilha_316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416" table:style-name="ta2">
        <table:table-source xlink:href="file://Rmgwsepor07/comum/RELATÓRIO%20SIAFI%20GERENCIAL%20-%20ANEXO%20II%20-%20xlpad971%20versão%2012-3-2014.xls" table:table-name="Planilha_416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516" table:style-name="ta2">
        <table:table-source xlink:href="file://Rmgwsepor07/comum/RELATÓRIO%20SIAFI%20GERENCIAL%20-%20ANEXO%20II%20-%20xlpad971%20versão%2012-3-2014.xls" table:table-name="Planilha_516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DOTAÇÃO SUPLEMENTAR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TD_PROCV16" table:style-name="ta2">
        <table:table-source xlink:href="file://Rmgwsepor07/comum/RELATÓRIO%20SIAFI%20GERENCIAL%20-%20ANEXO%20II%20-%20xlpad971%20versão%2012-3-2014.xls" table:table-name="TD_PROCV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6" table:style-name="ta2">
        <table:table-source xlink:href="file://Rmgwsepor07/comum/RELATÓRIO%20SIAFI%20GERENCIAL%20-%20ANEXO%20II%20-%20xlpad971%20versão%2012-3-2014.xls" table:table-name="TD_CONSOLIDAÇÃO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6" table:style-name="ta2">
        <table:table-source xlink:href="file://Rmgwsepor07/comum/RELATÓRIO%20SIAFI%20GERENCIAL%20-%20ANEXO%20II%20-%20xlpad971%20versão%2012-3-2014.xls" table:table-name="Anexo_II_2014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7" table:style-name="ta2">
        <table:table-source xlink:href="file://Rmgwsepor07/comum/RELATÓRIO%20SIAFI%20GERENCIAL%20-%20ANEXO%20II%20-%20xlpad971%20versão%2012-3-2014.xls" table:table-name="TD_celula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7" table:style-name="ta2">
        <table:table-source xlink:href="file://Rmgwsepor07/comum/RELATÓRIO%20SIAFI%20GERENCIAL%20-%20ANEXO%20II%20-%20xlpad971%20versão%2012-3-2014.xls" table:table-name="Planilha_1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17" table:style-name="ta2">
        <table:table-source xlink:href="file://Rmgwsepor07/comum/RELATÓRIO%20SIAFI%20GERENCIAL%20-%20ANEXO%20II%20-%20xlpad971%20versão%2012-3-2014.xls" table:table-name="Planilha_2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17" table:style-name="ta2">
        <table:table-source xlink:href="file://Rmgwsepor07/comum/RELATÓRIO%20SIAFI%20GERENCIAL%20-%20ANEXO%20II%20-%20xlpad971%20versão%2012-3-2014.xls" table:table-name="Planilha_3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17" table:style-name="ta2">
        <table:table-source xlink:href="file://Rmgwsepor07/comum/RELATÓRIO%20SIAFI%20GERENCIAL%20-%20ANEXO%20II%20-%20xlpad971%20versão%2012-3-2014.xls" table:table-name="Planilha_4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17" table:style-name="ta2">
        <table:table-source xlink:href="file://Rmgwsepor07/comum/RELATÓRIO%20SIAFI%20GERENCIAL%20-%20ANEXO%20II%20-%20xlpad971%20versão%2012-3-2014.xls" table:table-name="Planilha_5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17" table:style-name="ta2">
        <table:table-source xlink:href="file://Rmgwsepor07/comum/RELATÓRIO%20SIAFI%20GERENCIAL%20-%20ANEXO%20II%20-%20xlpad971%20versão%2012-3-2014.xls" table:table-name="TD_PROCV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7" table:style-name="ta2">
        <table:table-source xlink:href="file://Rmgwsepor07/comum/RELATÓRIO%20SIAFI%20GERENCIAL%20-%20ANEXO%20II%20-%20xlpad971%20versão%2012-3-2014.xls" table:table-name="TD_CONSOLIDAÇÃO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7" table:style-name="ta2">
        <table:table-source xlink:href="file://Rmgwsepor07/comum/RELATÓRIO%20SIAFI%20GERENCIAL%20-%20ANEXO%20II%20-%20xlpad971%20versão%2012-3-2014.xls" table:table-name="Anexo_II_2014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8" table:style-name="ta2">
        <table:table-source xlink:href="file://Rmgwsepor07/comum/RELATÓRIO%20SIAFI%20GERENCIAL%20-%20ANEXO%20II%20-%20xlpad971%20versão%2012-3-2014.xls" table:table-name="TD_celulas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8" table:style-name="ta2">
        <table:table-source xlink:href="file://Rmgwsepor07/comum/RELATÓRIO%20SIAFI%20GERENCIAL%20-%20ANEXO%20II%20-%20xlpad971%20versão%2012-3-2014.xls" table:table-name="Planilha_1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18" table:style-name="ta2">
        <table:table-source xlink:href="file://Rmgwsepor07/comum/RELATÓRIO%20SIAFI%20GERENCIAL%20-%20ANEXO%20II%20-%20xlpad971%20versão%2012-3-2014.xls" table:table-name="Planilha_2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18" table:style-name="ta2">
        <table:table-source xlink:href="file://Rmgwsepor07/comum/RELATÓRIO%20SIAFI%20GERENCIAL%20-%20ANEXO%20II%20-%20xlpad971%20versão%2012-3-2014.xls" table:table-name="Planilha_3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18" table:style-name="ta2">
        <table:table-source xlink:href="file://Rmgwsepor07/comum/RELATÓRIO%20SIAFI%20GERENCIAL%20-%20ANEXO%20II%20-%20xlpad971%20versão%2012-3-2014.xls" table:table-name="Planilha_4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18" table:style-name="ta2">
        <table:table-source xlink:href="file://Rmgwsepor07/comum/RELATÓRIO%20SIAFI%20GERENCIAL%20-%20ANEXO%20II%20-%20xlpad971%20versão%2012-3-2014.xls" table:table-name="Planilha_5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18" table:style-name="ta2">
        <table:table-source xlink:href="file://Rmgwsepor07/comum/RELATÓRIO%20SIAFI%20GERENCIAL%20-%20ANEXO%20II%20-%20xlpad971%20versão%2012-3-2014.xls" table:table-name="TD_PROCV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8" table:style-name="ta2">
        <table:table-source xlink:href="file://Rmgwsepor07/comum/RELATÓRIO%20SIAFI%20GERENCIAL%20-%20ANEXO%20II%20-%20xlpad971%20versão%2012-3-2014.xls" table:table-name="TD_CONSOLIDAÇÃO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8" table:style-name="ta2">
        <table:table-source xlink:href="file://Rmgwsepor07/comum/RELATÓRIO%20SIAFI%20GERENCIAL%20-%20ANEXO%20II%20-%20xlpad971%20versão%2012-3-2014.xls" table:table-name="Anexo_II_2014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9" table:style-name="ta2">
        <table:table-source xlink:href="file://Rmgwsepor07/comum/RELATÓRIO%20SIAFI%20GERENCIAL%20-%20ANEXO%20II%20-%20xlpad971%20versão%2012-3-2014.xls" table:table-name="TD_celulas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9" table:style-name="ta2">
        <table:table-source xlink:href="file://Rmgwsepor07/comum/RELATÓRIO%20SIAFI%20GERENCIAL%20-%20ANEXO%20II%20-%20xlpad971%20versão%2012-3-2014.xls" table:table-name="Planilha_1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19" table:style-name="ta2">
        <table:table-source xlink:href="file://Rmgwsepor07/comum/RELATÓRIO%20SIAFI%20GERENCIAL%20-%20ANEXO%20II%20-%20xlpad971%20versão%2012-3-2014.xls" table:table-name="Planilha_2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19" table:style-name="ta2">
        <table:table-source xlink:href="file://Rmgwsepor07/comum/RELATÓRIO%20SIAFI%20GERENCIAL%20-%20ANEXO%20II%20-%20xlpad971%20versão%2012-3-2014.xls" table:table-name="Planilha_3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19" table:style-name="ta2">
        <table:table-source xlink:href="file://Rmgwsepor07/comum/RELATÓRIO%20SIAFI%20GERENCIAL%20-%20ANEXO%20II%20-%20xlpad971%20versão%2012-3-2014.xls" table:table-name="Planilha_4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19" table:style-name="ta2">
        <table:table-source xlink:href="file://Rmgwsepor07/comum/RELATÓRIO%20SIAFI%20GERENCIAL%20-%20ANEXO%20II%20-%20xlpad971%20versão%2012-3-2014.xls" table:table-name="Planilha_5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19" table:style-name="ta2">
        <table:table-source xlink:href="file://Rmgwsepor07/comum/RELATÓRIO%20SIAFI%20GERENCIAL%20-%20ANEXO%20II%20-%20xlpad971%20versão%2012-3-2014.xls" table:table-name="TD_PROCV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9" table:style-name="ta2">
        <table:table-source xlink:href="file://Rmgwsepor07/comum/RELATÓRIO%20SIAFI%20GERENCIAL%20-%20ANEXO%20II%20-%20xlpad971%20versão%2012-3-2014.xls" table:table-name="TD_CONSOLIDAÇÃO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9" table:style-name="ta2">
        <table:table-source xlink:href="file://Rmgwsepor07/comum/RELATÓRIO%20SIAFI%20GERENCIAL%20-%20ANEXO%20II%20-%20xlpad971%20versão%2012-3-2014.xls" table:table-name="Anexo_II_2014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20" table:style-name="ta2">
        <table:table-source xlink:href="file://Rmgwsepor07/comum/RELATÓRIO%20SIAFI%20GERENCIAL%20-%20ANEXO%20II%20-%20xlpad971%20versão%2012-3-2014.xls" table:table-name="TD_celulas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20" table:style-name="ta2">
        <table:table-source xlink:href="file://Rmgwsepor07/comum/RELATÓRIO%20SIAFI%20GERENCIAL%20-%20ANEXO%20II%20-%20xlpad971%20versão%2012-3-2014.xls" table:table-name="Planilha_1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20" table:style-name="ta2">
        <table:table-source xlink:href="file://Rmgwsepor07/comum/RELATÓRIO%20SIAFI%20GERENCIAL%20-%20ANEXO%20II%20-%20xlpad971%20versão%2012-3-2014.xls" table:table-name="Planilha_2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20" table:style-name="ta2">
        <table:table-source xlink:href="file://Rmgwsepor07/comum/RELATÓRIO%20SIAFI%20GERENCIAL%20-%20ANEXO%20II%20-%20xlpad971%20versão%2012-3-2014.xls" table:table-name="Planilha_3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20" table:style-name="ta2">
        <table:table-source xlink:href="file://Rmgwsepor07/comum/RELATÓRIO%20SIAFI%20GERENCIAL%20-%20ANEXO%20II%20-%20xlpad971%20versão%2012-3-2014.xls" table:table-name="Planilha_4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20" table:style-name="ta2">
        <table:table-source xlink:href="file://Rmgwsepor07/comum/RELATÓRIO%20SIAFI%20GERENCIAL%20-%20ANEXO%20II%20-%20xlpad971%20versão%2012-3-2014.xls" table:table-name="Planilha_5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20" table:style-name="ta2">
        <table:table-source xlink:href="file://Rmgwsepor07/comum/RELATÓRIO%20SIAFI%20GERENCIAL%20-%20ANEXO%20II%20-%20xlpad971%20versão%2012-3-2014.xls" table:table-name="TD_PROCV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20" table:style-name="ta2">
        <table:table-source xlink:href="file://Rmgwsepor07/comum/RELATÓRIO%20SIAFI%20GERENCIAL%20-%20ANEXO%20II%20-%20xlpad971%20versão%2012-3-2014.xls" table:table-name="TD_CONSOLIDAÇÃO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20" table:style-name="ta2">
        <table:table-source xlink:href="file://Rmgwsepor07/comum/RELATÓRIO%20SIAFI%20GERENCIAL%20-%20ANEXO%20II%20-%20xlpad971%20versão%2012-3-2014.xls" table:table-name="Anexo_II_2014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21" table:style-name="ta2">
        <table:table-source xlink:href="file://Rmgwsepor07/comum/RELATÓRIO%20SIAFI%20GERENCIAL%20-%20ANEXO%20II%20-%20xlpad971%20versão%2012-3-2014.xls" table:table-name="TD_celulas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21" table:style-name="ta2">
        <table:table-source xlink:href="file://Rmgwsepor07/comum/RELATÓRIO%20SIAFI%20GERENCIAL%20-%20ANEXO%20II%20-%20xlpad971%20versão%2012-3-2014.xls" table:table-name="Planilha_121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221" table:style-name="ta2">
        <table:table-source xlink:href="file://Rmgwsepor07/comum/RELATÓRIO%20SIAFI%20GERENCIAL%20-%20ANEXO%20II%20-%20xlpad971%20versão%2012-3-2014.xls" table:table-name="Planilha_221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321" table:style-name="ta2">
        <table:table-source xlink:href="file://Rmgwsepor07/comum/RELATÓRIO%20SIAFI%20GERENCIAL%20-%20ANEXO%20II%20-%20xlpad971%20versão%2012-3-2014.xls" table:table-name="Planilha_321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421" table:style-name="ta2">
        <table:table-source xlink:href="file://Rmgwsepor07/comum/RELATÓRIO%20SIAFI%20GERENCIAL%20-%20ANEXO%20II%20-%20xlpad971%20versão%2012-3-2014.xls" table:table-name="Planilha_421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521" table:style-name="ta2">
        <table:table-source xlink:href="file://Rmgwsepor07/comum/RELATÓRIO%20SIAFI%20GERENCIAL%20-%20ANEXO%20II%20-%20xlpad971%20versão%2012-3-2014.xls" table:table-name="Planilha_521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DOTAÇÃO SUPLEMENTAR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TD_PROCV21" table:style-name="ta2">
        <table:table-source xlink:href="file://Rmgwsepor07/comum/RELATÓRIO%20SIAFI%20GERENCIAL%20-%20ANEXO%20II%20-%20xlpad971%20versão%2012-3-2014.xls" table:table-name="TD_PROCV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21" table:style-name="ta2">
        <table:table-source xlink:href="file://Rmgwsepor07/comum/RELATÓRIO%20SIAFI%20GERENCIAL%20-%20ANEXO%20II%20-%20xlpad971%20versão%2012-3-2014.xls" table:table-name="TD_CONSOLIDAÇÃO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21" table:style-name="ta2">
        <table:table-source xlink:href="file://Rmgwsepor07/comum/RELATÓRIO%20SIAFI%20GERENCIAL%20-%20ANEXO%20II%20-%20xlpad971%20versão%2012-3-2014.xls" table:table-name="Anexo_II_2014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23" table:style-name="ta2">
        <table:table-source xlink:href="file://Rmgwsepor07/comum/RELATÓRIO%20SIAFI%20GERENCIAL%20-%20ANEXO%20II%20-%20xlpad971%20versão%2012-3-2014.xls" table:table-name="TD_celulas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23" table:style-name="ta2">
        <table:table-source xlink:href="file://Rmgwsepor07/comum/RELATÓRIO%20SIAFI%20GERENCIAL%20-%20ANEXO%20II%20-%20xlpad971%20versão%2012-3-2014.xls" table:table-name="Planilha_123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223" table:style-name="ta2">
        <table:table-source xlink:href="file://Rmgwsepor07/comum/RELATÓRIO%20SIAFI%20GERENCIAL%20-%20ANEXO%20II%20-%20xlpad971%20versão%2012-3-2014.xls" table:table-name="Planilha_223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323" table:style-name="ta2">
        <table:table-source xlink:href="file://Rmgwsepor07/comum/RELATÓRIO%20SIAFI%20GERENCIAL%20-%20ANEXO%20II%20-%20xlpad971%20versão%2012-3-2014.xls" table:table-name="Planilha_323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423" table:style-name="ta2">
        <table:table-source xlink:href="file://Rmgwsepor07/comum/RELATÓRIO%20SIAFI%20GERENCIAL%20-%20ANEXO%20II%20-%20xlpad971%20versão%2012-3-2014.xls" table:table-name="Planilha_423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523" table:style-name="ta2">
        <table:table-source xlink:href="file://Rmgwsepor07/comum/RELATÓRIO%20SIAFI%20GERENCIAL%20-%20ANEXO%20II%20-%20xlpad971%20versão%2012-3-2014.xls" table:table-name="Planilha_523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DOTAÇÃO SUPLEMENTAR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TD_PROCV23" table:style-name="ta2">
        <table:table-source xlink:href="file://Rmgwsepor07/comum/RELATÓRIO%20SIAFI%20GERENCIAL%20-%20ANEXO%20II%20-%20xlpad971%20versão%2012-3-2014.xls" table:table-name="TD_PROCV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23" table:style-name="ta2">
        <table:table-source xlink:href="file://Rmgwsepor07/comum/RELATÓRIO%20SIAFI%20GERENCIAL%20-%20ANEXO%20II%20-%20xlpad971%20versão%2012-3-2014.xls" table:table-name="TD_CONSOLIDAÇÃO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23" table:style-name="ta2">
        <table:table-source xlink:href="file://Rmgwsepor07/comum/RELATÓRIO%20SIAFI%20GERENCIAL%20-%20ANEXO%20II%20-%20xlpad971%20versão%2012-3-2014.xls" table:table-name="Anexo_II_2014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22" table:style-name="ta2">
        <table:table-source xlink:href="file://Rmgwsepor07/comum/RELATÓRIO%20SIAFI%20GERENCIAL%20-%20ANEXO%20II%20-%20xlpad971%20versão%2012-3-2014.xls" table:table-name="TD_celulas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22" table:style-name="ta2">
        <table:table-source xlink:href="file://Rmgwsepor07/comum/RELATÓRIO%20SIAFI%20GERENCIAL%20-%20ANEXO%20II%20-%20xlpad971%20versão%2012-3-2014.xls" table:table-name="Planilha_122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222" table:style-name="ta2">
        <table:table-source xlink:href="file://Rmgwsepor07/comum/RELATÓRIO%20SIAFI%20GERENCIAL%20-%20ANEXO%20II%20-%20xlpad971%20versão%2012-3-2014.xls" table:table-name="Planilha_222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322" table:style-name="ta2">
        <table:table-source xlink:href="file://Rmgwsepor07/comum/RELATÓRIO%20SIAFI%20GERENCIAL%20-%20ANEXO%20II%20-%20xlpad971%20versão%2012-3-2014.xls" table:table-name="Planilha_322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422" table:style-name="ta2">
        <table:table-source xlink:href="file://Rmgwsepor07/comum/RELATÓRIO%20SIAFI%20GERENCIAL%20-%20ANEXO%20II%20-%20xlpad971%20versão%2012-3-2014.xls" table:table-name="Planilha_422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522" table:style-name="ta2">
        <table:table-source xlink:href="file://Rmgwsepor07/comum/RELATÓRIO%20SIAFI%20GERENCIAL%20-%20ANEXO%20II%20-%20xlpad971%20versão%2012-3-2014.xls" table:table-name="Planilha_522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DOTAÇÃO SUPLEMENTAR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TD_PROCV22" table:style-name="ta2">
        <table:table-source xlink:href="file://Rmgwsepor07/comum/RELATÓRIO%20SIAFI%20GERENCIAL%20-%20ANEXO%20II%20-%20xlpad971%20versão%2012-3-2014.xls" table:table-name="TD_PROCV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22" table:style-name="ta2">
        <table:table-source xlink:href="file://Rmgwsepor07/comum/RELATÓRIO%20SIAFI%20GERENCIAL%20-%20ANEXO%20II%20-%20xlpad971%20versão%2012-3-2014.xls" table:table-name="TD_CONSOLIDAÇÃO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22" table:style-name="ta2">
        <table:table-source xlink:href="file://Rmgwsepor07/comum/RELATÓRIO%20SIAFI%20GERENCIAL%20-%20ANEXO%20II%20-%20xlpad971%20versão%2012-3-2014.xls" table:table-name="Anexo_II_2014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24" table:style-name="ta2">
        <table:table-source xlink:href="file://Rmgwsepor07/comum/RELATÓRIO%20SIAFI%20GERENCIAL%20-%20ANEXO%20II%20-%20xlpad971%20versão%2012-3-2014.xls" table:table-name="TD_celulas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24" table:style-name="ta2">
        <table:table-source xlink:href="file://Rmgwsepor07/comum/RELATÓRIO%20SIAFI%20GERENCIAL%20-%20ANEXO%20II%20-%20xlpad971%20versão%2012-3-2014.xls" table:table-name="Planilha_124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224" table:style-name="ta2">
        <table:table-source xlink:href="file://Rmgwsepor07/comum/RELATÓRIO%20SIAFI%20GERENCIAL%20-%20ANEXO%20II%20-%20xlpad971%20versão%2012-3-2014.xls" table:table-name="Planilha_224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324" table:style-name="ta2">
        <table:table-source xlink:href="file://Rmgwsepor07/comum/RELATÓRIO%20SIAFI%20GERENCIAL%20-%20ANEXO%20II%20-%20xlpad971%20versão%2012-3-2014.xls" table:table-name="Planilha_324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424" table:style-name="ta2">
        <table:table-source xlink:href="file://Rmgwsepor07/comum/RELATÓRIO%20SIAFI%20GERENCIAL%20-%20ANEXO%20II%20-%20xlpad971%20versão%2012-3-2014.xls" table:table-name="Planilha_424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524" table:style-name="ta2">
        <table:table-source xlink:href="file://Rmgwsepor07/comum/RELATÓRIO%20SIAFI%20GERENCIAL%20-%20ANEXO%20II%20-%20xlpad971%20versão%2012-3-2014.xls" table:table-name="Planilha_524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DOTAÇÃO SUPLEMENTAR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TD_PROCV24" table:style-name="ta2">
        <table:table-source xlink:href="file://Rmgwsepor07/comum/RELATÓRIO%20SIAFI%20GERENCIAL%20-%20ANEXO%20II%20-%20xlpad971%20versão%2012-3-2014.xls" table:table-name="TD_PROCV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24" table:style-name="ta2">
        <table:table-source xlink:href="file://Rmgwsepor07/comum/RELATÓRIO%20SIAFI%20GERENCIAL%20-%20ANEXO%20II%20-%20xlpad971%20versão%2012-3-2014.xls" table:table-name="TD_CONSOLIDAÇÃO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24" table:style-name="ta2">
        <table:table-source xlink:href="file://Rmgwsepor07/comum/RELATÓRIO%20SIAFI%20GERENCIAL%20-%20ANEXO%20II%20-%20xlpad971%20versão%2012-3-2014.xls" table:table-name="Anexo_II_2014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25" table:style-name="ta2">
        <table:table-source xlink:href="file://Rmgwsepor07/comum/RELATÓRIO%20SIAFI%20GERENCIAL%20-%20ANEXO%20II%20-%20xlpad971%20versão%2012-3-2014.xls" table:table-name="TD_celulas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25" table:style-name="ta2">
        <table:table-source xlink:href="file://Rmgwsepor07/comum/RELATÓRIO%20SIAFI%20GERENCIAL%20-%20ANEXO%20II%20-%20xlpad971%20versão%2012-3-2014.xls" table:table-name="Planilha_125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225" table:style-name="ta2">
        <table:table-source xlink:href="file://Rmgwsepor07/comum/RELATÓRIO%20SIAFI%20GERENCIAL%20-%20ANEXO%20II%20-%20xlpad971%20versão%2012-3-2014.xls" table:table-name="Planilha_225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325" table:style-name="ta2">
        <table:table-source xlink:href="file://Rmgwsepor07/comum/RELATÓRIO%20SIAFI%20GERENCIAL%20-%20ANEXO%20II%20-%20xlpad971%20versão%2012-3-2014.xls" table:table-name="Planilha_325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425" table:style-name="ta2">
        <table:table-source xlink:href="file://Rmgwsepor07/comum/RELATÓRIO%20SIAFI%20GERENCIAL%20-%20ANEXO%20II%20-%20xlpad971%20versão%2012-3-2014.xls" table:table-name="Planilha_425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525" table:style-name="ta2">
        <table:table-source xlink:href="file://Rmgwsepor07/comum/RELATÓRIO%20SIAFI%20GERENCIAL%20-%20ANEXO%20II%20-%20xlpad971%20versão%2012-3-2014.xls" table:table-name="Planilha_525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DOTAÇÃO SUPLEMENTAR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TD_PROCV25" table:style-name="ta2">
        <table:table-source xlink:href="file://Rmgwsepor07/comum/RELATÓRIO%20SIAFI%20GERENCIAL%20-%20ANEXO%20II%20-%20xlpad971%20versão%2012-3-2014.xls" table:table-name="TD_PROCV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25" table:style-name="ta2">
        <table:table-source xlink:href="file://Rmgwsepor07/comum/RELATÓRIO%20SIAFI%20GERENCIAL%20-%20ANEXO%20II%20-%20xlpad971%20versão%2012-3-2014.xls" table:table-name="TD_CONSOLIDAÇÃO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25" table:style-name="ta2">
        <table:table-source xlink:href="file://Rmgwsepor07/comum/RELATÓRIO%20SIAFI%20GERENCIAL%20-%20ANEXO%20II%20-%20xlpad971%20versão%2012-3-2014.xls" table:table-name="Anexo_II_201425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lteração_de_Duodécimo" table:expression="of:=['file://Rmgwspo01/Comum/Comum/spo-01/DADOS99/PLAN99.XLS'#'Orç_1999-Alt_Q_D_D_30'.$F$2:.$J$64]~['file://Rmgwspo01/Comum/Comum/spo-01/DADOS99/PLAN99.XLS'#'Orç_1999-Alt_Q_D_D_30'.#REF!]~['file://Rmgwspo01/Comum/Comum/spo-01/DADOS99/PLAN99.XLS'#'Orç_1999-Alt_Q_D_D_30'.#REF!]~['file://Rmgwspo01/Comum/Comum/spo-01/DADOS99/PLAN99.XLS'#'Orç_1999-Alt_Q_D_D_30'.#REF!]~['file://Rmgwspo01/Comum/Comum/spo-01/DADOS99/PLAN99.XLS'#'Orç_1999-Alt_Q_D_D_30'.#REF!]~['file://Rmgwspo01/Comum/Comum/spo-01/DADOS99/PLAN99.XLS'#'Orç_1999-Alt_Q_D_D_30'.#REF!]" table:base-cell-address="PUBLICAÇÃO_ANEXO_II.$A$1"/>
        <table:named-expression table:name="Alteração_de_Duodécimo_03_03" table:expression="of:=[.#REF!]" table:base-cell-address="PUBLICAÇÃO_ANEXO_II.$A$1"/>
        <table:named-expression table:name="Alteração_de_Duodécimo_10_03" table:expression="of:=[.#REF!]" table:base-cell-address="PUBLICAÇÃO_ANEXO_II.$A$1"/>
        <table:named-expression table:name="Alteração_de_Duodécimo_12_02" table:expression="of:=[.#REF!]" table:base-cell-address="PUBLICAÇÃO_ANEXO_II.$A$1"/>
        <table:named-expression table:name="Alteração_de_Duodécimo_12_02A" table:expression="of:=[.#REF!]" table:base-cell-address="PUBLICAÇÃO_ANEXO_II.$A$1"/>
        <table:named-expression table:name="Alteração_de_Duodécimo_25_02" table:expression="of:=[.#REF!]" table:base-cell-address="PUBLICAÇÃO_ANEXO_II.$A$1"/>
        <table:named-expression table:name="Alteração_de_Q.D.D._02_02" table:expression="of:=[.#REF!]" table:base-cell-address="PUBLICAÇÃO_ANEXO_II.$A$1"/>
        <table:named-expression table:name="Alteração_de_Q.D.D._02_03" table:expression="of:=[.#REF!]" table:base-cell-address="PUBLICAÇÃO_ANEXO_II.$A$1"/>
        <table:named-expression table:name="Alteração_de_Q.D.D._02_06" table:expression="of:=[.#REF!]" table:base-cell-address="PUBLICAÇÃO_ANEXO_II.$A$1"/>
        <table:named-expression table:name="Alteração_de_Q.D.D._08_03" table:expression="of:=[.#REF!]" table:base-cell-address="PUBLICAÇÃO_ANEXO_II.$A$1"/>
        <table:named-expression table:name="Alteração_de_Q.D.D._10_03" table:expression="of:=[.#REF!]" table:base-cell-address="PUBLICAÇÃO_ANEXO_II.$A$1"/>
        <table:named-expression table:name="Alteração_de_Q.D.D._11_03" table:expression="of:=[.#REF!]" table:base-cell-address="PUBLICAÇÃO_ANEXO_II.$A$1"/>
        <table:named-expression table:name="Alteração_de_Q.D.D._11_05" table:expression="of:=[.#REF!]" table:base-cell-address="PUBLICAÇÃO_ANEXO_II.$A$1"/>
        <table:named-expression table:name="Alteração_de_Q.D.D._11_06" table:expression="of:=[.#REF!]" table:base-cell-address="PUBLICAÇÃO_ANEXO_II.$A$1"/>
        <table:named-expression table:name="Alteração_de_Q.D.D._12_02" table:expression="of:=[.#REF!]" table:base-cell-address="PUBLICAÇÃO_ANEXO_II.$A$1"/>
        <table:named-expression table:name="Alteração_de_Q.D.D._12_02A" table:expression="of:=[.#REF!]" table:base-cell-address="PUBLICAÇÃO_ANEXO_II.$A$1"/>
        <table:named-expression table:name="Alteração_de_Q.D.D._14_05" table:expression="of:=[.#REF!]" table:base-cell-address="PUBLICAÇÃO_ANEXO_II.$A$1"/>
        <table:named-expression table:name="Alteração_de_Q.D.D._15_04" table:expression="of:=[.#REF!]" table:base-cell-address="PUBLICAÇÃO_ANEXO_II.$A$1"/>
        <table:named-expression table:name="Alteração_de_Q.D.D._15_06" table:expression="of:=[.#REF!]" table:base-cell-address="PUBLICAÇÃO_ANEXO_II.$A$1"/>
        <table:named-expression table:name="Alteração_de_Q.D.D._16_06" table:expression="of:=[.#REF!]" table:base-cell-address="PUBLICAÇÃO_ANEXO_II.$A$1"/>
        <table:named-expression table:name="Alteração_de_Q.D.D._17_03" table:expression="of:=[.#REF!]" table:base-cell-address="PUBLICAÇÃO_ANEXO_II.$A$1"/>
        <table:named-expression table:name="Alteração_de_Q.D.D._17_05" table:expression="of:=[.#REF!]" table:base-cell-address="PUBLICAÇÃO_ANEXO_II.$A$1"/>
        <table:named-expression table:name="Alteração_de_Q.D.D._17_06" table:expression="of:=[.#REF!]" table:base-cell-address="PUBLICAÇÃO_ANEXO_II.$A$1"/>
        <table:named-expression table:name="Alteração_de_Q.D.D._17_06A" table:expression="of:=[.#REF!]" table:base-cell-address="PUBLICAÇÃO_ANEXO_II.$A$1"/>
        <table:named-expression table:name="Alteração_de_Q.D.D._19_03" table:expression="of:=[.#REF!]" table:base-cell-address="PUBLICAÇÃO_ANEXO_II.$A$1"/>
        <table:named-expression table:name="Alteração_de_Q.D.D._19_04" table:expression="of:=[.#REF!]" table:base-cell-address="PUBLICAÇÃO_ANEXO_II.$A$1"/>
        <table:named-expression table:name="Alteração_de_Q.D.D._21_06" table:expression="of:=[.#REF!]" table:base-cell-address="PUBLICAÇÃO_ANEXO_II.$A$1"/>
        <table:named-expression table:name="Alteração_de_Q.D.D._22_06" table:expression="of:=[.#REF!]" table:base-cell-address="PUBLICAÇÃO_ANEXO_II.$A$1"/>
        <table:named-expression table:name="Alteração_de_Q.D.D._23_04" table:expression="of:=[.#REF!]" table:base-cell-address="PUBLICAÇÃO_ANEXO_II.$A$1"/>
        <table:named-expression table:name="Alteração_de_Q.D.D._25_03" table:expression="of:=[.#REF!]" table:base-cell-address="PUBLICAÇÃO_ANEXO_II.$A$1"/>
        <table:named-expression table:name="Alteração_de_Q.D.D._25_05" table:expression="of:=[.#REF!]" table:base-cell-address="PUBLICAÇÃO_ANEXO_II.$A$1"/>
        <table:named-expression table:name="Alteração_de_Q.D.D._26_05" table:expression="of:=[.#REF!]" table:base-cell-address="PUBLICAÇÃO_ANEXO_II.$A$1"/>
        <table:named-expression table:name="Alteração_de_Q.D.D._28_04" table:expression="of:=[.#REF!]" table:base-cell-address="PUBLICAÇÃO_ANEXO_II.$A$1"/>
        <table:named-expression table:name="Alteração_de_Q.D.D._28_05" table:expression="of:=[.#REF!]" table:base-cell-address="PUBLICAÇÃO_ANEXO_II.$A$1"/>
        <table:named-expression table:name="Alteração_de_Q.D.D._29_03" table:expression="of:=[.#REF!]" table:base-cell-address="PUBLICAÇÃO_ANEXO_II.$A$1"/>
        <table:named-expression table:name="Alteração_de_Q.D.D._30_04" table:expression="of:=[.#REF!]" table:base-cell-address="PUBLICAÇÃO_ANEXO_II.$A$1"/>
        <table:named-expression table:name="Anulação_de_Provisão_Concedida_21_05" table:expression="of:=[.#REF!]" table:base-cell-address="PUBLICAÇÃO_ANEXO_II.$A$1"/>
        <table:named-expression table:name="Bloqueio_para_fonte_de_recurso_16_06" table:expression="of:=[.#REF!]" table:base-cell-address="PUBLICAÇÃO_ANEXO_II.$A$1"/>
        <table:named-expression table:name="Detalhamento_de_Dotação_Custeios_Invest._10_03" table:expression="of:=[.#REF!]" table:base-cell-address="PUBLICAÇÃO_ANEXO_II.$A$1"/>
        <table:named-expression table:name="Detalhamento_de_Duodécimo_01_03" table:expression="of:=[.#REF!]" table:base-cell-address="PUBLICAÇÃO_ANEXO_II.$A$1"/>
        <table:named-expression table:name="Detalhamento_de_Duodécimo_03_03" table:expression="of:=[.#REF!]" table:base-cell-address="PUBLICAÇÃO_ANEXO_II.$A$1"/>
        <table:named-expression table:name="Dotação_Atual" table:expression="of:=[.#REF!]" table:base-cell-address="PUBLICAÇÃO_ANEXO_II.$A$1"/>
        <table:named-expression table:name="Duodécimo_01_fev" table:expression="of:=['file://Rmgwspo01/Comum/Comum/spo-01/DADOS99/PLAN99.XLS'#'Orç_1999-Alt_Q_D_D_30'.#REF!]" table:base-cell-address="PUBLICAÇÃO_ANEXO_II.$A$1"/>
        <table:named-expression table:name="Duodécimo_05_fev" table:expression="of:=['file://Rmgwspo01/Comum/Comum/spo-01/DADOS99/PLAN99.XLS'#'Orç_1999-Alt_Q_D_D_30'.#REF!]" table:base-cell-address="PUBLICAÇÃO_ANEXO_II.$A$1"/>
        <table:named-expression table:name="Duodécimo_09_fev" table:expression="of:=['file://Rmgwspo01/Comum/Comum/spo-01/DADOS99/PLAN99.XLS'#'Orç_1999-Alt_Q_D_D_30'.#REF!]" table:base-cell-address="PUBLICAÇÃO_ANEXO_II.$A$1"/>
        <table:named-expression table:name="Duodécimo_11_fev" table:expression="of:=['file://Rmgwspo01/Comum/Comum/spo-01/DADOS99/PLAN99.XLS'#'Orç_1999-Alt_Q_D_D_30'.#REF!]" table:base-cell-address="PUBLICAÇÃO_ANEXO_II.$A$1"/>
        <table:named-expression table:name="Duodécimo_12_fev" table:expression="of:=['file://Rmgwspo01/Comum/Comum/spo-01/DADOS99/PLAN99.XLS'#'Orç_1999-Alt_Q_D_D_30'.#REF!]" table:base-cell-address="PUBLICAÇÃO_ANEXO_II.$A$1"/>
        <table:named-expression table:name="Duodécimo_23_fev" table:expression="of:=['file://Rmgwspo01/Comum/Comum/spo-01/DADOS99/PLAN99.XLS'#'Orç_1999-Alt_Q_D_D_30'.#REF!]" table:base-cell-address="PUBLICAÇÃO_ANEXO_II.$A$1"/>
        <table:named-expression table:name="Planilha_1ÁreaTotal" table:expression="of:=['file://Rmgwsepor07/comum/RELAT%D3RIO%20SIAFI%20GERENCIAL%20-%20ANEXO%20II%20-%20xlpad971%20vers%E3o%2012-3-2014.xls'#Planilha_126.$C$13:.$C$31]~['file://Rmgwsepor07/comum/RELAT%D3RIO%20SIAFI%20GERENCIAL%20-%20ANEXO%20II%20-%20xlpad971%20vers%E3o%2012-3-2014.xls'#Planilha_126.$G$13:.$M$31]" table:base-cell-address="PUBLICAÇÃO_ANEXO_II.$A$1"/>
        <table:named-expression table:name="Planilha_1TítCols" table:expression="of:=['file://Rmgwsepor07/comum/RELAT%D3RIO%20SIAFI%20GERENCIAL%20-%20ANEXO%20II%20-%20xlpad971%20vers%E3o%2012-3-2014.xls'#Planilha_126.$C$13]~['file://Rmgwsepor07/comum/RELAT%D3RIO%20SIAFI%20GERENCIAL%20-%20ANEXO%20II%20-%20xlpad971%20vers%E3o%2012-3-2014.xls'#Planilha_126.$G$13:.$M$13]" table:base-cell-address="PUBLICAÇÃO_ANEXO_II.$A$1"/>
        <table:named-expression table:name="Planilha_2ÁreaTotal" table:expression="of:=['file://Rmgwsepor07/comum/RELAT%D3RIO%20SIAFI%20GERENCIAL%20-%20ANEXO%20II%20-%20xlpad971%20vers%E3o%2012-3-2014.xls'#Planilha_226.$C$13:.$C$14]~['file://Rmgwsepor07/comum/RELAT%D3RIO%20SIAFI%20GERENCIAL%20-%20ANEXO%20II%20-%20xlpad971%20vers%E3o%2012-3-2014.xls'#Planilha_226.$G$13:.$G$14]" table:base-cell-address="PUBLICAÇÃO_ANEXO_II.$A$1"/>
        <table:named-expression table:name="Planilha_2TítCols" table:expression="of:=['file://Rmgwsepor07/comum/RELAT%D3RIO%20SIAFI%20GERENCIAL%20-%20ANEXO%20II%20-%20xlpad971%20vers%E3o%2012-3-2014.xls'#Planilha_226.$C$13]~['file://Rmgwsepor07/comum/RELAT%D3RIO%20SIAFI%20GERENCIAL%20-%20ANEXO%20II%20-%20xlpad971%20vers%E3o%2012-3-2014.xls'#Planilha_226.$G$13]" table:base-cell-address="PUBLICAÇÃO_ANEXO_II.$A$1"/>
        <table:named-expression table:name="Planilha_3ÁreaTotal" table:expression="of:=['file://Rmgwsepor07/comum/RELAT%D3RIO%20SIAFI%20GERENCIAL%20-%20ANEXO%20II%20-%20xlpad971%20vers%E3o%2012-3-2014.xls'#Planilha_326.$C$13:.$C$14]~['file://Rmgwsepor07/comum/RELAT%D3RIO%20SIAFI%20GERENCIAL%20-%20ANEXO%20II%20-%20xlpad971%20vers%E3o%2012-3-2014.xls'#Planilha_326.$G$13:.$G$14]" table:base-cell-address="PUBLICAÇÃO_ANEXO_II.$A$1"/>
        <table:named-expression table:name="Planilha_3TítCols" table:expression="of:=['file://Rmgwsepor07/comum/RELAT%D3RIO%20SIAFI%20GERENCIAL%20-%20ANEXO%20II%20-%20xlpad971%20vers%E3o%2012-3-2014.xls'#Planilha_326.$C$13]~['file://Rmgwsepor07/comum/RELAT%D3RIO%20SIAFI%20GERENCIAL%20-%20ANEXO%20II%20-%20xlpad971%20vers%E3o%2012-3-2014.xls'#Planilha_326.$G$13]" table:base-cell-address="PUBLICAÇÃO_ANEXO_II.$A$1"/>
        <table:named-expression table:name="Planilha_4ÁreaTotal" table:expression="of:=['file://Rmgwsepor07/comum/RELAT%D3RIO%20SIAFI%20GERENCIAL%20-%20ANEXO%20II%20-%20xlpad971%20vers%E3o%2012-3-2014.xls'#Planilha_426.$C$13:.$C$14]~['file://Rmgwsepor07/comum/RELAT%D3RIO%20SIAFI%20GERENCIAL%20-%20ANEXO%20II%20-%20xlpad971%20vers%E3o%2012-3-2014.xls'#Planilha_426.$G$13:.$J$14]" table:base-cell-address="PUBLICAÇÃO_ANEXO_II.$A$1"/>
        <table:named-expression table:name="Planilha_4TítCols" table:expression="of:=['file://Rmgwsepor07/comum/RELAT%D3RIO%20SIAFI%20GERENCIAL%20-%20ANEXO%20II%20-%20xlpad971%20vers%E3o%2012-3-2014.xls'#Planilha_426.$C$13]~['file://Rmgwsepor07/comum/RELAT%D3RIO%20SIAFI%20GERENCIAL%20-%20ANEXO%20II%20-%20xlpad971%20vers%E3o%2012-3-2014.xls'#Planilha_426.$G$13:.$J$13]" table:base-cell-address="PUBLICAÇÃO_ANEXO_II.$A$1"/>
        <table:named-expression table:name="Planilha_5ÁreaTotal" table:expression="of:=['file://Rmgwsepor07/comum/RELAT%D3RIO%20SIAFI%20GERENCIAL%20-%20ANEXO%20II%20-%20xlpad971%20vers%E3o%2012-3-2014.xls'#Planilha_526.$C$13:.$C$17]~['file://Rmgwsepor07/comum/RELAT%D3RIO%20SIAFI%20GERENCIAL%20-%20ANEXO%20II%20-%20xlpad971%20vers%E3o%2012-3-2014.xls'#Planilha_526.$G$13:.$J$17]" table:base-cell-address="PUBLICAÇÃO_ANEXO_II.$A$1"/>
        <table:named-expression table:name="Planilha_5TítCols" table:expression="of:=['file://Rmgwsepor07/comum/RELAT%D3RIO%20SIAFI%20GERENCIAL%20-%20ANEXO%20II%20-%20xlpad971%20vers%E3o%2012-3-2014.xls'#Planilha_526.$C$13]~['file://Rmgwsepor07/comum/RELAT%D3RIO%20SIAFI%20GERENCIAL%20-%20ANEXO%20II%20-%20xlpad971%20vers%E3o%2012-3-2014.xls'#Planilha_526.$G$13:.$J$13]" table:base-cell-address="PUBLICAÇÃO_ANEXO_II.$A$1"/>
        <table:named-expression table:name="Provisão_Concedida_14_05" table:expression="of:=[.#REF!]" table:base-cell-address="PUBLICAÇÃO_ANEXO_II.$A$1"/>
        <table:named-expression table:name="Provisão_Concedida_19_05" table:expression="of:=[.#REF!]" table:base-cell-address="PUBLICAÇÃO_ANEXO_II.$A$1"/>
        <table:named-expression table:name="Provisão_Concedida_20_05" table:expression="of:=[.#REF!]" table:base-cell-address="PUBLICAÇÃO_ANEXO_II.$A$1"/>
        <table:named-expression table:name="Provisão_Concedida_20_05A" table:expression="of:=[.#REF!]" table:base-cell-address="PUBLICAÇÃO_ANEXO_II.$A$1"/>
        <table:named-expression table:name="Q.D.D." table:expression="of:=[.#REF!]" table:base-cell-address="PUBLICAÇÃO_ANEXO_II.$A$1"/>
        <table:named-expression table:name="Saldo_de_Duodécimo_10_03" table:expression="of:=[.#REF!]" table:base-cell-address="PUBLICAÇÃO_ANEXO_II.$A$1"/>
        <table:named-expression table:name="teste" table:expression="of:=['file://Rmgwsepor04/comum/Relat%F3rio%20CNJ%20-%20Transpar%EAncia/Rascunhos/2010/Anexo%20II/SIAFI%20Gerencial%20AnexoII%2011_2010%20.xls'#Planilha_126.$C$13:.$C$27]~['file://Rmgwsepor04/comum/Relat%F3rio%20CNJ%20-%20Transpar%EAncia/Rascunhos/2010/Anexo%20II/SIAFI%20Gerencial%20AnexoII%2011_2010%20.xls'#Planilha_126.$G$13:.$N$27]" table:base-cell-address="PUBLICAÇÃO_ANEXO_II.$A$1"/>
        <table:named-expression table:name="Total_Alteração_Q.D.D." table:expression="of:=[.#REF!]" table:base-cell-address="PUBLICAÇÃO_ANEXO_II.$A$1"/>
        <table:named-expression table:name="total_de_detalhamento_de_duodécimo" table:expression="of:=['file://Rmgwspo01/Comum/Comum/spo-01/DADOS99/PLAN99.XLS'#'Orç_1999-Alt_Q_D_D_30'.#REF!]" table:base-cell-address="PUBLICAÇÃO_ANEXO_II.$A$1"/>
        <table:named-expression table:name="Total_Det._Duodécimo_Janeiro" table:expression="of:=['file://Rmgwspo01/Comum/Comum/spo-01/DADOS99/PLAN99.XLS'#'Orç_1999-Alt_Q_D_D_30'.#REF!]" table:base-cell-address="PUBLICAÇÃO_ANEXO_II.$A$1"/>
        <table:named-expression table:name="Total_Provisão_Concedida" table:expression="of:=[.#REF!]" table:base-cell-address="PUBLICAÇÃO_ANEXO_II.$A$1"/>
        <table:named-expression table:name="Valor_de_Pré_empenho" table:expression="of:=[.#REF!]" table:base-cell-address="PUBLICAÇÃO_ANEXO_II.$A$1"/>
      </table:named-expressions>
      <table:database-ranges>
        <table:database-range table:target-range-address="PUBLICAÇÃO_ANEXO_II.A8:PUBLICAÇÃO_ANEXO_II.X3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36">
      <number:number number:decimal-places="1" number:min-integer-digits="1"/>
      <number:text>%</number:text>
    </number:percentage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>
      <number:number number:decimal-places="0" number:min-integer-digits="12">
        <number:embedded-text number:position="8">.</number:embedded-text>
      </number:number>
    </number:number-style>
    <number:number-style style:name="N39">
      <number:number number:decimal-places="0" number:min-integer-digits="4"/>
    </number:number-style>
    <number:number-style style:name="N40P0">
      <number:number number:decimal-places="0" number:min-integer-digits="1" number:grouping="true"/>
    </number:number-style>
    <number:number-style style:name="N40">
      <number:text>-</number:text>
      <number:number number:decimal-places="0" number:min-integer-digits="1" number:grouping="true"/>
      <style:map style:condition="value()&gt;=0" style:apply-style-name="N40P0"/>
    </number:number-style>
    <number:number-style style:name="N41P0">
      <number:number number:decimal-places="1" number:min-integer-digits="1" number:grouping="true"/>
    </number:number-style>
    <number:number-style style:name="N41">
      <number:text>-</number:text>
      <number:number number:decimal-places="1" number:min-integer-digits="1" number:grouping="true"/>
      <style:map style:condition="value()&gt;=0" style:apply-style-name="N41P0"/>
    </number:number-style>
    <number:currency-style style:name="N42P0">
      <number:currency-symbol>R$</number:currency-symbol>
      <number:text> </number:text>
      <number:number number:decimal-places="0" number:min-integer-digits="1" number:grouping="true"/>
    </number:currency-style>
    <number:currency-style style:name="N42">
      <style:text-properties fo:color="#FF0000"/>
      <number:text>-</number:text>
      <number:currency-symbol>R$</number:currency-symbol>
      <number:text> </number:text>
      <number:number number:decimal-places="0" number:min-integer-digits="1" number:grouping="true"/>
      <style:map style:condition="value()&gt;=0" style:apply-style-name="N42P0"/>
    </number:currency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(</number:text>
      <number:number number:decimal-places="2" number:min-integer-digits="1" number:grouping="true"/>
      <number:text>)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">
      <number:number number:decimal-places="6" number:min-integer-digits="1"/>
    </number:number-style>
    <number:number-style style:name="N45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5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P0">
      <number:text> </number:text>
      <number:number number:decimal-places="2" number:min-integer-digits="1" number:grouping="true"/>
      <number:text> </number:text>
    </number:number-style>
    <number:number-style style:name="N46P1">
      <number:text>-</number:text>
      <number:number number:decimal-places="2" number:min-integer-digits="1" number:grouping="true"/>
      <number:text> </number:text>
    </number:number-style>
    <number:number-style style:name="N4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FEVEREIRO_32_-_32_MASCARA_32_ANEXO_32_II_32_-_32_com_32_n_186__32_de_32_ordem_32_-_32_Edmar" style:display-name="Normal 2 2_FEVEREIRO - MASCARA ANEXO II - com nº de ordem - Edmar" style:family="table-cell" style:data-style-name="N0">
      <style:table-cell-properties style:vertical-align="automatic" fo:background-color="transparent"/>
    </style:style>
    <style:style style:name="Normal_32_2_32_2_Nova_32_M_193_SCARA_32_e_32_CONSULTA_32_Anexo_32_II_32_-_32_DESDE_32_SET_32_2015" style:display-name="Normal 2 2_Nova MÁSCARA e CONSULTA Anexo II - DESDE SET 2015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/>
    <style:style style:name="V_237_rgula_32_2" style:display-name="Vírgula 2" style:family="table-cell" style:data-style-name="N46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5748031496063in" fo:margin-right="0.196850393700787in" style:print-orientation="landscape" style:print-page-order="ttb" style:first-page-number="continue" style:scale-to="3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>Edson Vitor de Miranda</dc:creator>
    <meta:creation-date>2015-06-05T18:19:34Z</meta:creation-date>
    <dc:date>2025-02-18T21:42:21Z</dc:date>
  </office:meta>
</office:document-meta>
</file>