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6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Nova_32_M_193_SCARA_32_e_32_CONSULTA_32_Anexo_32_II_32_-_32_DESDE_32_SET_32_2015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_32_3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2_32_3" style:data-style-name="N45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_32_2_32_3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Porcentagem_32_2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_32_3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Porcentagem_32_2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2_32_3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41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Porcentagem_32_2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_32_3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V_237_rgula_32_2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V_237_rgula_32_2_32_3" style:data-style-name="N45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10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7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_32_6" style:data-style-name="N4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1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NOVEMBRO/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6">
            <text:p>Dotação Inicial</text:p>
          </table:table-cell>
          <table:table-cell office:value-type="string" table:number-columns-spanned="2" table:number-rows-spanned="1" table:style-name="ce76">
            <text:p>Créditos Adicionais</text:p>
          </table:table-cell>
          <table:covered-table-cell/>
          <table:table-cell office:value-type="string" table:number-columns-spanned="1" table:number-rows-spanned="2" table:style-name="ce76">
            <text:p>Dotação Atualizada</text:p>
          </table:table-cell>
          <table:table-cell office:value-type="string" table:number-columns-spanned="1" table:number-rows-spanned="2" table:style-name="ce76">
            <text:p>Contingenciado</text:p>
          </table:table-cell>
          <table:table-cell office:value-type="string" table:number-columns-spanned="2" table:number-rows-spanned="1" table:style-name="ce76">
            <text:p>Movimentação Líquida de Créditos</text:p>
          </table:table-cell>
          <table:covered-table-cell/>
          <table:table-cell office:value-type="string" table:number-columns-spanned="1" table:number-rows-spanned="2" table:style-name="ce76">
            <text:p>Dotação Líquida</text:p>
          </table:table-cell>
          <table:table-cell office:value-type="string" table:number-columns-spanned="6" table:number-rows-spanned="1" table:style-name="ce76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</table:table-cell>
          <table:table-cell office:value-type="string" table:number-columns-spanned="1" table:number-rows-spanned="2" table:style-name="ce76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6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6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2101</text:p>
          </table:table-cell>
          <table:table-cell office:value-type="string" table:style-name="ce23">
            <text:p>JUSTICA FEDERAL DE PRIMEIRO GRAU</text:p>
          </table:table-cell>
          <table:table-cell office:value-type="string" table:style-name="ce24">
            <text:p>02 061</text:p>
          </table:table-cell>
          <table:table-cell office:value-type="float" office:value="3342570001" table:style-name="ce25">
            <text:p>0033.4257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7">
            <text:p>JULGAMENTO DE CAUSAS NA JUSTICA FEDERA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3.2" table:style-name="ce33">
            <text:p><text:s/>2.833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2833.2" table:style-name="ce35">
            <text:p><text:s/>2.833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2833.2" table:style-name="ce35">
            <text:p><text:s/>2.833<text:s/></text:p>
          </table:table-cell>
          <table:table-cell office:value-type="percentage" office:value="0" table:style-name="ce34">
            <text:p>0,0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string" table:style-name="ce22">
            <text:p>12107</text:p>
          </table:table-cell>
          <table:table-cell office:value-type="string" table:style-name="ce23">
            <text:p>TRIBUNAL REGIONAL FEDERAL DA 6A. REGIAO</text:p>
          </table:table-cell>
          <table:table-cell office:value-type="string" table:style-name="ce24">
            <text:p>02 061</text:p>
          </table:table-cell>
          <table:table-cell office:value-type="float" office:value="3342576044" table:style-name="ce25">
            <text:p>0033.42576044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7">
            <text:p>JULGAMENTO DE CAUSAS NA JUSTICA FEDERA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8.3" table:style-name="ce31">
            <text:p><text:s/>708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708.3" table:style-name="ce39">
            <text:p><text:s/>708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708.3" table:style-name="ce39">
            <text:p><text:s/>708<text:s/></text:p>
          </table:table-cell>
          <table:table-cell office:value-type="percentage" office:value="0" table:style-name="ce38">
            <text:p>0,0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float" office:value="14101" table:style-name="ce40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41">
            <text:p>02 061</text:p>
          </table:table-cell>
          <table:table-cell office:value-type="float" office:value="3342690001" table:style-name="ce42">
            <text:p>0033.4269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PLEITOS ELEITORAIS - NACIONAL</text:p>
          </table:table-cell>
          <table:table-cell office:value-type="float" office:value="1" table:style-name="ce40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972529.640000001" table:style-name="ce31">
            <text:p><text:s/>41.972.5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972529.640000001" table:style-name="ce31">
            <text:p><text:s/>41.972.530<text:s/></text:p>
          </table:table-cell>
          <table:table-cell office:value-type="float" office:value="37256459.259999998" table:style-name="ce31">
            <text:p><text:s/>37.256.459<text:s/></text:p>
          </table:table-cell>
          <table:table-cell office:value-type="percentage" office:value="0.88763911967065312" table:style-name="ce38">
            <text:p>88,8%</text:p>
          </table:table-cell>
          <table:table-cell office:value-type="float" office:value="30611501.629999999" table:style-name="ce39">
            <text:p><text:s/>30.611.502<text:s/></text:p>
          </table:table-cell>
          <table:table-cell office:value-type="percentage" office:value="0.72932229466644072" table:style-name="ce38">
            <text:p>72,9%</text:p>
          </table:table-cell>
          <table:table-cell office:value-type="float" office:value="28176738.41" table:style-name="ce39">
            <text:p><text:s/>28.176.738<text:s/></text:p>
          </table:table-cell>
          <table:table-cell office:value-type="percentage" office:value="0.67131380099491189" table:style-name="ce38">
            <text:p>67,1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float" office:value="14101" table:style-name="ce40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41">
            <text:p>02 061</text:p>
          </table:table-cell>
          <table:table-cell office:value-type="float" office:value="3342690001" table:style-name="ce42">
            <text:p>0033.4269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PLEITOS ELEITORAIS - NACIONAL</text:p>
          </table:table-cell>
          <table:table-cell office:value-type="float" office:value="1" table:style-name="ce40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087704.780000001" table:style-name="ce31">
            <text:p><text:s/>53.087.7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087704.780000001" table:style-name="ce31">
            <text:p><text:s/>53.087.705<text:s/></text:p>
          </table:table-cell>
          <table:table-cell office:value-type="float" office:value="51602805.339999996" table:style-name="ce31">
            <text:p><text:s/>51.602.805<text:s/></text:p>
          </table:table-cell>
          <table:table-cell office:value-type="percentage" office:value="0.97202931552317895" table:style-name="ce38">
            <text:p>97,2%</text:p>
          </table:table-cell>
          <table:table-cell office:value-type="float" office:value="44423146.260000005" table:style-name="ce39">
            <text:p><text:s/>44.423.146<text:s/></text:p>
          </table:table-cell>
          <table:table-cell office:value-type="percentage" office:value="0.83678784841223275" table:style-name="ce38">
            <text:p>83,7%</text:p>
          </table:table-cell>
          <table:table-cell office:value-type="float" office:value="43758060.640000001" table:style-name="ce39">
            <text:p><text:s/>43.758.061<text:s/></text:p>
          </table:table-cell>
          <table:table-cell office:value-type="percentage" office:value="0.82425979464241583" table:style-name="ce38">
            <text:p>82,4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float" office:value="14101" table:style-name="ce40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42">
            <text:p>0033.20GP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JULGAMENTO DE CAUSAS E GESTÃO ADMINISTRATIVA NA JUSTIÇA ELEITORAL - NACIONAL</text:p>
          </table:table-cell>
          <table:table-cell office:value-type="float" office:value="1" table:style-name="ce40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8453.85000000003" table:style-name="ce31">
            <text:p><text:s/>298.4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8453.85000000003" table:style-name="ce31">
            <text:p><text:s/>298.454<text:s/></text:p>
          </table:table-cell>
          <table:table-cell office:value-type="float" office:value="284570.31" table:style-name="ce31">
            <text:p><text:s/>284.570<text:s/></text:p>
          </table:table-cell>
          <table:table-cell office:value-type="percentage" office:value="0.95348178621250812" table:style-name="ce38">
            <text:p>95,3%</text:p>
          </table:table-cell>
          <table:table-cell office:value-type="float" office:value="218888.28" table:style-name="ce39">
            <text:p><text:s/>218.888<text:s/></text:p>
          </table:table-cell>
          <table:table-cell office:value-type="percentage" office:value="0.73340745981330102" table:style-name="ce38">
            <text:p>73,3%</text:p>
          </table:table-cell>
          <table:table-cell office:value-type="float" office:value="218888.28" table:style-name="ce39">
            <text:p><text:s/>218.888<text:s/></text:p>
          </table:table-cell>
          <table:table-cell office:value-type="percentage" office:value="0.73340745981330102" table:style-name="ce44">
            <text:p>73,3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float" office:value="14101" table:style-name="ce28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1619" table:style-name="ce31">
            <text:p><text:s/>291.6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1619" table:style-name="ce31">
            <text:p><text:s/>291.619<text:s/></text:p>
          </table:table-cell>
          <table:table-cell office:value-type="float" office:value="291618.34999999998" table:style-name="ce31">
            <text:p><text:s/>291.618<text:s/></text:p>
          </table:table-cell>
          <table:table-cell office:value-type="percentage" office:value="0.99999777106429955" table:style-name="ce46">
            <text:p>100,0%</text:p>
          </table:table-cell>
          <table:table-cell office:value-type="float" office:value="223174" table:style-name="ce47">
            <text:p><text:s/>223.174<text:s/></text:p>
          </table:table-cell>
          <table:table-cell office:value-type="percentage" office:value="0.76529307075327735" table:style-name="ce46">
            <text:p>76,5%</text:p>
          </table:table-cell>
          <table:table-cell office:value-type="float" office:value="221234.96" table:style-name="ce47">
            <text:p><text:s/>221.235<text:s/></text:p>
          </table:table-cell>
          <table:table-cell office:value-type="percentage" office:value="0.75864384693727083" table:style-name="ce46">
            <text:p>75,9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01" table:style-name="ce28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2.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64955" table:style-name="ce31">
            <text:p><text:s/>8.564.9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64955" table:style-name="ce31">
            <text:p><text:s/>8.564.955<text:s/></text:p>
          </table:table-cell>
          <table:table-cell office:value-type="float" office:value="8564867.4399999995" table:style-name="ce31">
            <text:p><text:s/>8.564.867<text:s/></text:p>
          </table:table-cell>
          <table:table-cell office:value-type="percentage" office:value="0.9999897769457049" table:style-name="ce46">
            <text:p>100,0%</text:p>
          </table:table-cell>
          <table:table-cell office:value-type="float" office:value="5114.62" table:style-name="ce47">
            <text:p><text:s/>5.115<text:s/></text:p>
          </table:table-cell>
          <table:table-cell office:value-type="percentage" office:value="5.9715666924111104E-4" table:style-name="ce46">
            <text:p>0,1%</text:p>
          </table:table-cell>
          <table:table-cell office:value-type="float" office:value="5114.62" table:style-name="ce47">
            <text:p><text:s/>5.115<text:s/></text:p>
          </table:table-cell>
          <table:table-cell office:value-type="percentage" office:value="5.9715666924111104E-4" table:style-name="ce46">
            <text:p>0,1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0" table:style-name="ce40">
            <text:p>14110</text:p>
          </table:table-cell>
          <table:table-cell office:value-type="string" table:style-name="ce23">
            <text:p>TRIBUNAL REGIONAL ELEITORAL DE MARANHÃO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2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ARANHÃO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14.0400000000009" table:style-name="ce31">
            <text:p><text:s/>8.2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14.0400000000009" table:style-name="ce31">
            <text:p><text:s/>8.214<text:s/></text:p>
          </table:table-cell>
          <table:table-cell office:value-type="float" office:value="8214.0400000000009" table:style-name="ce31">
            <text:p><text:s/>8.214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8214.0400000000009" table:style-name="ce47">
            <text:p><text:s/>8.214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8214.0400000000009" table:style-name="ce47">
            <text:p><text:s/>8.214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1" table:style-name="ce28">
            <text:p>14111</text:p>
          </table:table-cell>
          <table:table-cell office:value-type="string" table:style-name="ce23">
            <text:p>TRIBUNAL REGIONAL ELEITORAL DE MATO GROSSO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5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ATO GROSSO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72.8000000000011" table:style-name="ce31">
            <text:p><text:s/>8.87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72.8000000000011" table:style-name="ce31">
            <text:p><text:s/>8.873<text:s/></text:p>
          </table:table-cell>
          <table:table-cell office:value-type="float" office:value="8872.8000000000011" table:style-name="ce31">
            <text:p><text:s/>8.873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8872.8000000000011" table:style-name="ce47">
            <text:p><text:s/>8.873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8872.8000000000011" table:style-name="ce47">
            <text:p><text:s/>8.873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2" table:style-name="ce28">
            <text:p>14112</text:p>
          </table:table-cell>
          <table:table-cell office:value-type="string" table:style-name="ce23">
            <text:p>TRIBUNAL REGIONAL ELEITORAL DE MATO GROSSO DO SUL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5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ATO GROSSO DO SU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8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49.9" table:style-name="ce31">
            <text:p><text:s/>3.7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49.9" table:style-name="ce31">
            <text:p><text:s/>3.750<text:s/></text:p>
          </table:table-cell>
          <table:table-cell office:value-type="float" office:value="3749.9" table:style-name="ce31">
            <text:p><text:s/>3.750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3749.9" table:style-name="ce47">
            <text:p><text:s/>3.750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3749.9" table:style-name="ce47">
            <text:p><text:s/>3.750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4552545" table:style-name="ce31">
            <text:p><text:s/>64.552.545<text:s/></text:p>
          </table:table-cell>
          <table:table-cell office:value-type="float" office:value="533827" table:style-name="ce31">
            <text:p><text:s/>533.827<text:s/></text:p>
          </table:table-cell>
          <table:table-cell office:value-type="float" office:value="-5221366" table:style-name="ce31">
            <text:p>-5.221.366<text:s/></text:p>
          </table:table-cell>
          <table:table-cell office:value-type="float" office:value="59865006" table:style-name="ce32">
            <text:p><text:s/>59.865.0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24999.26" table:style-name="ce31">
            <text:p>-24.9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840006.740000002" table:style-name="ce31">
            <text:p><text:s/>59.840.007<text:s/></text:p>
          </table:table-cell>
          <table:table-cell office:value-type="float" office:value="57965208.140000001" table:style-name="ce31">
            <text:p><text:s/>57.965.208<text:s/></text:p>
          </table:table-cell>
          <table:table-cell office:value-type="percentage" office:value="0.96866981302081312" table:style-name="ce46">
            <text:p>96,9%</text:p>
          </table:table-cell>
          <table:table-cell office:value-type="float" office:value="48743717.829999998" table:style-name="ce47">
            <text:p><text:s/>48.743.718<text:s/></text:p>
          </table:table-cell>
          <table:table-cell office:value-type="percentage" office:value="0.81456738535788464" table:style-name="ce46">
            <text:p>81,5%</text:p>
          </table:table-cell>
          <table:table-cell office:value-type="float" office:value="48048519.910000004" table:style-name="ce47">
            <text:p><text:s/>48.048.520<text:s/></text:p>
          </table:table-cell>
          <table:table-cell office:value-type="percentage" office:value="0.80294977436695392" table:style-name="ce46">
            <text:p>80,3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4778838" table:style-name="ce31">
            <text:p><text:s/>4.778.8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21366" table:style-name="ce31">
            <text:p><text:s/>5.221.366<text:s/></text:p>
          </table:table-cell>
          <table:table-cell office:value-type="float" office:value="10000204" table:style-name="ce32">
            <text:p><text:s/>10.000.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204" table:style-name="ce31">
            <text:p><text:s/>10.000.204<text:s/></text:p>
          </table:table-cell>
          <table:table-cell office:value-type="float" office:value="2641330.87" table:style-name="ce31">
            <text:p><text:s/>2.641.331<text:s/></text:p>
          </table:table-cell>
          <table:table-cell office:value-type="percentage" office:value="0.26412769879494458" table:style-name="ce46">
            <text:p>26,4%</text:p>
          </table:table-cell>
          <table:table-cell office:value-type="float" office:value="1532923.96" table:style-name="ce47">
            <text:p><text:s/>1.532.924<text:s/></text:p>
          </table:table-cell>
          <table:table-cell office:value-type="percentage" office:value="0.15328926889891445" table:style-name="ce46">
            <text:p>15,3%</text:p>
          </table:table-cell>
          <table:table-cell office:value-type="float" office:value="1217929.33" table:style-name="ce47">
            <text:p><text:s/>1.217.929<text:s/></text:p>
          </table:table-cell>
          <table:table-cell office:value-type="percentage" office:value="0.12179044847485113" table:style-name="ce46">
            <text:p>12,2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29">
            <text:p>1027</text:p>
          </table:table-cell>
          <table:table-cell office:value-type="string" table:style-name="ce30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750435" table:style-name="ce31">
            <text:p><text:s/>8.750.4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513634" table:style-name="ce31">
            <text:p>-513.634<text:s/></text:p>
          </table:table-cell>
          <table:table-cell office:value-type="float" office:value="8236801" table:style-name="ce32">
            <text:p><text:s/>8.236.8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36801" table:style-name="ce31">
            <text:p><text:s/>8.236.801<text:s/></text:p>
          </table:table-cell>
          <table:table-cell office:value-type="float" office:value="8130732.4800000004" table:style-name="ce31">
            <text:p><text:s/>8.130.732<text:s/></text:p>
          </table:table-cell>
          <table:table-cell office:value-type="percentage" office:value="0.98712260742975344" table:style-name="ce46">
            <text:p>98,7%</text:p>
          </table:table-cell>
          <table:table-cell office:value-type="float" office:value="6846295.1900000004" table:style-name="ce47">
            <text:p><text:s/>6.846.295<text:s/></text:p>
          </table:table-cell>
          <table:table-cell office:value-type="percentage" office:value="0.83118375568379044" table:style-name="ce46">
            <text:p>83,1%</text:p>
          </table:table-cell>
          <table:table-cell office:value-type="float" office:value="6679529.8099999996" table:style-name="ce47">
            <text:p><text:s/>6.679.530<text:s/></text:p>
          </table:table-cell>
          <table:table-cell office:value-type="percentage" office:value="0.81093737847982483" table:style-name="ce46">
            <text:p>81,1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29">
            <text:p>1027</text:p>
          </table:table-cell>
          <table:table-cell office:value-type="string" table:style-name="ce30">
            <text:p>RECURSOS ARRECADADOS NO EXERCÍCIO CORRENTE - SERVIÇOS AFETOS ÁS ATIVIDADES ESPECÍFICAS DA JUSTIÇA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3634" table:style-name="ce31">
            <text:p><text:s/>513.634<text:s/></text:p>
          </table:table-cell>
          <table:table-cell office:value-type="float" office:value="513634" table:style-name="ce32">
            <text:p><text:s/>513.6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3634" table:style-name="ce31">
            <text:p><text:s/>513.634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6">
            <text:p>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T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441089739" table:style-name="ce31">
            <text:p><text:s/>441.089.739<text:s/></text:p>
          </table:table-cell>
          <table:table-cell office:value-type="float" office:value="28877865" table:style-name="ce31">
            <text:p><text:s/>28.877.8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9967604" table:style-name="ce32">
            <text:p><text:s/>469.967.6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9967604" table:style-name="ce31">
            <text:p><text:s/>469.967.604<text:s/></text:p>
          </table:table-cell>
          <table:table-cell office:value-type="float" office:value="463045005.47000003" table:style-name="ce31">
            <text:p><text:s/>463.045.005<text:s/></text:p>
          </table:table-cell>
          <table:table-cell office:value-type="percentage" office:value="0.98527005165658188" table:style-name="ce46">
            <text:p>98,5%</text:p>
          </table:table-cell>
          <table:table-cell office:value-type="float" office:value="419390967.33999997" table:style-name="ce47">
            <text:p><text:s/>419.390.967<text:s/></text:p>
          </table:table-cell>
          <table:table-cell office:value-type="percentage" office:value="0.89238271695850757" table:style-name="ce46">
            <text:p>89,2%</text:p>
          </table:table-cell>
          <table:table-cell office:value-type="float" office:value="407074878.07999998" table:style-name="ce47">
            <text:p><text:s/>407.074.878<text:s/></text:p>
          </table:table-cell>
          <table:table-cell office:value-type="percentage" office:value="0.86617646538887816" table:style-name="ce46">
            <text:p>86,6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331</text:p>
          </table:table-cell>
          <table:table-cell office:value-type="float" office:value="3320040031" table:style-name="ce42">
            <text:p>0033.2004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4433424" table:style-name="ce31">
            <text:p><text:s/>34.433.424<text:s/></text:p>
          </table:table-cell>
          <table:table-cell office:value-type="float" office:value="3686648" table:style-name="ce31">
            <text:p><text:s/>3.686.6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120072" table:style-name="ce32">
            <text:p><text:s/>38.120.0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120072" table:style-name="ce31">
            <text:p><text:s/>38.120.072<text:s/></text:p>
          </table:table-cell>
          <table:table-cell office:value-type="float" office:value="35935682.869999997" table:style-name="ce31">
            <text:p><text:s/>35.935.683<text:s/></text:p>
          </table:table-cell>
          <table:table-cell office:value-type="percentage" office:value="0.94269714049858033" table:style-name="ce46">
            <text:p>94,3%</text:p>
          </table:table-cell>
          <table:table-cell office:value-type="float" office:value="27485678.5" table:style-name="ce47">
            <text:p><text:s/>27.485.679<text:s/></text:p>
          </table:table-cell>
          <table:table-cell office:value-type="percentage" office:value="0.72102902901127786" table:style-name="ce46">
            <text:p>72,1%</text:p>
          </table:table-cell>
          <table:table-cell office:value-type="float" office:value="27213879.280000001" table:style-name="ce47">
            <text:p><text:s/>27.213.879<text:s/></text:p>
          </table:table-cell>
          <table:table-cell office:value-type="percentage" office:value="0.71389894751510441" table:style-name="ce46">
            <text:p>71,4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331</text:p>
          </table:table-cell>
          <table:table-cell office:value-type="string" table:style-name="ce42">
            <text:p>0033.212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8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9197456" table:style-name="ce31">
            <text:p><text:s/>29.197.456<text:s/></text:p>
          </table:table-cell>
          <table:table-cell office:value-type="float" office:value="5458207" table:style-name="ce31">
            <text:p><text:s/>5.458.207<text:s/></text:p>
          </table:table-cell>
          <table:table-cell office:value-type="float" office:value="-395999.99999999895" table:style-name="ce31">
            <text:p>-396.000<text:s/></text:p>
          </table:table-cell>
          <table:table-cell office:value-type="float" office:value="34259663" table:style-name="ce32">
            <text:p><text:s/>34.259.6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259663" table:style-name="ce31">
            <text:p><text:s/>34.259.663<text:s/></text:p>
          </table:table-cell>
          <table:table-cell office:value-type="float" office:value="33768213.030000001" table:style-name="ce31">
            <text:p><text:s/>33.768.213<text:s/></text:p>
          </table:table-cell>
          <table:table-cell office:value-type="percentage" office:value="0.9856551429008511" table:style-name="ce46">
            <text:p>98,6%</text:p>
          </table:table-cell>
          <table:table-cell office:value-type="float" office:value="30916372.130000003" table:style-name="ce47">
            <text:p><text:s/>30.916.372<text:s/></text:p>
          </table:table-cell>
          <table:table-cell office:value-type="percentage" office:value="0.90241320032832784" table:style-name="ce46">
            <text:p>90,2%</text:p>
          </table:table-cell>
          <table:table-cell office:value-type="float" office:value="30916372.130000003" table:style-name="ce47">
            <text:p><text:s/>30.916.372<text:s/></text:p>
          </table:table-cell>
          <table:table-cell office:value-type="percentage" office:value="0.90241320032832784" table:style-name="ce46">
            <text:p>90,2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846</text:p>
          </table:table-cell>
          <table:table-cell office:value-type="string" table:style-name="ce42">
            <text:p>0033.09H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80359877" table:style-name="ce31">
            <text:p><text:s/>80.359.877<text:s/></text:p>
          </table:table-cell>
          <table:table-cell office:value-type="float" office:value="6016822" table:style-name="ce31">
            <text:p><text:s/>6.016.822<text:s/></text:p>
          </table:table-cell>
          <table:table-cell office:value-type="float" office:value="-2221655" table:style-name="ce31">
            <text:p>-2.221.655<text:s/></text:p>
          </table:table-cell>
          <table:table-cell office:value-type="float" office:value="84155044" table:style-name="ce32">
            <text:p><text:s/>84.155.0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155044" table:style-name="ce31">
            <text:p><text:s/>84.155.044<text:s/></text:p>
          </table:table-cell>
          <table:table-cell office:value-type="float" office:value="83110519.180000007" table:style-name="ce31">
            <text:p><text:s/>83.110.519<text:s/></text:p>
          </table:table-cell>
          <table:table-cell office:value-type="percentage" office:value="0.98758809014466209" table:style-name="ce46">
            <text:p>98,8%</text:p>
          </table:table-cell>
          <table:table-cell office:value-type="float" office:value="76572108.959999993" table:style-name="ce47">
            <text:p><text:s/>76.572.109<text:s/></text:p>
          </table:table-cell>
          <table:table-cell office:value-type="percentage" office:value="0.90989327936184072" table:style-name="ce46">
            <text:p>91,0%</text:p>
          </table:table-cell>
          <table:table-cell office:value-type="float" office:value="76571811.480000004" table:style-name="ce47">
            <text:p><text:s/>76.571.811<text:s/></text:p>
          </table:table-cell>
          <table:table-cell office:value-type="percentage" office:value="0.90988974445786042" table:style-name="ce46">
            <text:p>91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9 272</text:p>
          </table:table-cell>
          <table:table-cell office:value-type="float" office:value="3301810031" table:style-name="ce42">
            <text:p>0033.0181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28">
            <text:p>1000</text:p>
          </table:table-cell>
          <table:table-cell office:value-type="string" table:style-name="ce30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688136" table:style-name="ce31">
            <text:p><text:s/>12.688.1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688136" table:style-name="ce32">
            <text:p><text:s/>12.688.1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688136" table:style-name="ce31">
            <text:p><text:s/>12.688.136<text:s/></text:p>
          </table:table-cell>
          <table:table-cell office:value-type="float" office:value="10790402" table:style-name="ce31">
            <text:p><text:s/>10.790.402<text:s/></text:p>
          </table:table-cell>
          <table:table-cell office:value-type="percentage" office:value="0.85043240394018471" table:style-name="ce46">
            <text:p>85,0%</text:p>
          </table:table-cell>
          <table:table-cell office:value-type="float" office:value="354179.46" table:style-name="ce47">
            <text:p><text:s/>354.179<text:s/></text:p>
          </table:table-cell>
          <table:table-cell office:value-type="percentage" office:value="2.7914223176674652E-2" table:style-name="ce46">
            <text:p>2,8%</text:p>
          </table:table-cell>
          <table:table-cell office:value-type="float" office:value="354179.46" table:style-name="ce47">
            <text:p><text:s/>354.179<text:s/></text:p>
          </table:table-cell>
          <table:table-cell office:value-type="percentage" office:value="2.7914223176674652E-2" table:style-name="ce46">
            <text:p>2,8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9 272</text:p>
          </table:table-cell>
          <table:table-cell office:value-type="float" office:value="3301810031" table:style-name="ce42">
            <text:p>0033.0181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29">
            <text:p>1056</text:p>
          </table:table-cell>
          <table:table-cell office:value-type="string" table:style-name="ce30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28401587" table:style-name="ce31">
            <text:p><text:s/>128.401.5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401587" table:style-name="ce32">
            <text:p><text:s/>128.401.5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401587" table:style-name="ce31">
            <text:p><text:s/>128.401.587<text:s/></text:p>
          </table:table-cell>
          <table:table-cell office:value-type="float" office:value="128388672.86" table:style-name="ce31">
            <text:p><text:s/>128.388.673<text:s/></text:p>
          </table:table-cell>
          <table:table-cell office:value-type="percentage" office:value="0.9998994238287725" table:style-name="ce46">
            <text:p>100,0%</text:p>
          </table:table-cell>
          <table:table-cell office:value-type="float" office:value="127689746.88" table:style-name="ce47">
            <text:p><text:s/>127.689.747<text:s/></text:p>
          </table:table-cell>
          <table:table-cell office:value-type="percentage" office:value="0.99445614235281998" table:style-name="ce46">
            <text:p>99,4%</text:p>
          </table:table-cell>
          <table:table-cell office:value-type="float" office:value="124232696.05" table:style-name="ce47">
            <text:p><text:s/>124.232.696<text:s/></text:p>
          </table:table-cell>
          <table:table-cell office:value-type="percentage" office:value="0.96753240324046774" table:style-name="ce46">
            <text:p>96,8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28 846</text:p>
          </table:table-cell>
          <table:table-cell office:value-type="string" table:style-name="ce42">
            <text:p>0909.00S60031</text:p>
          </table:table-cell>
          <table:table-cell office:value-type="string" table:style-name="ce23">
            <text:p>OPERAÇÕES ESPECIAIS: OUTROS ENCARGOS ESPECIAIS</text:p>
          </table:table-cell>
          <table:table-cell office:value-type="string" table:style-name="ce45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658396" table:style-name="ce31">
            <text:p><text:s/>658.3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170000" table:style-name="ce31">
            <text:p>-170.000<text:s/></text:p>
          </table:table-cell>
          <table:table-cell office:value-type="float" office:value="488396" table:style-name="ce32">
            <text:p><text:s/>488.3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8396" table:style-name="ce31">
            <text:p><text:s/>488.396<text:s/></text:p>
          </table:table-cell>
          <table:table-cell office:value-type="float" office:value="485000" table:style-name="ce31">
            <text:p><text:s/>485.000<text:s/></text:p>
          </table:table-cell>
          <table:table-cell office:value-type="percentage" office:value="0.99304662609849381" table:style-name="ce46">
            <text:p>99,3%</text:p>
          </table:table-cell>
          <table:table-cell office:value-type="float" office:value="443859.12" table:style-name="ce47">
            <text:p><text:s/>443.859<text:s/></text:p>
          </table:table-cell>
          <table:table-cell office:value-type="percentage" office:value="0.90880990016298246" table:style-name="ce46">
            <text:p>90,9%</text:p>
          </table:table-cell>
          <table:table-cell office:value-type="float" office:value="443859.12" table:style-name="ce47">
            <text:p><text:s/>443.859<text:s/></text:p>
          </table:table-cell>
          <table:table-cell office:value-type="percentage" office:value="0.90880990016298246" table:style-name="ce46">
            <text:p>90,9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25" table:style-name="ce49">
            <text:p>14125</text:p>
          </table:table-cell>
          <table:table-cell office:value-type="string" table:style-name="ce26">
            <text:p>TRIBUNAL REGIONAL ELEITORAL DE SERGIPE</text:p>
          </table:table-cell>
          <table:table-cell office:value-type="string" table:style-name="ce50">
            <text:p>02 122</text:p>
          </table:table-cell>
          <table:table-cell office:value-type="string" table:style-name="ce51">
            <text:p>0033.20GP0028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52">
            <text:p>JULGAMENTO DE CAUSAS E GESTÃO ADMINISTRATIVA NA JUSTIÇA ELEITORAL - NO ESTADO DE SERGIPE</text:p>
          </table:table-cell>
          <table:table-cell office:value-type="float" office:value="1" table:style-name="ce49">
            <text:p>1</text:p>
          </table:table-cell>
          <table:table-cell office:value-type="float" office:value="1000" table:style-name="ce53">
            <text:p>1000</text:p>
          </table:table-cell>
          <table:table-cell office:value-type="string" table:style-name="ce54">
            <text:p>RECURSOS ARRECADADOS NO EXERCÍCIO CORRENTE - RECURSOS LIVRES DA UNIÃO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85.6000000000004" table:style-name="ce31">
            <text:p><text:s/>4.2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85.6000000000004" table:style-name="ce31">
            <text:p><text:s/>4.286<text:s/></text:p>
          </table:table-cell>
          <table:table-cell office:value-type="float" office:value="4285.6000000000004" table:style-name="ce31">
            <text:p><text:s/>4.286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4285.6000000000004" table:style-name="ce47">
            <text:p><text:s/>4.286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4285.6000000000004" table:style-name="ce47">
            <text:p><text:s/>4.286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27" table:style-name="ce28">
            <text:p>14127</text:p>
          </table:table-cell>
          <table:table-cell office:value-type="string" table:style-name="ce23">
            <text:p>TRIBUNAL REGIONAL ELEITORAL DE RORAIMA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1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RORAIM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701.5" table:style-name="ce31">
            <text:p><text:s/>29.7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701.5" table:style-name="ce31">
            <text:p><text:s/>29.702<text:s/></text:p>
          </table:table-cell>
          <table:table-cell office:value-type="float" office:value="29701.5" table:style-name="ce31">
            <text:p><text:s/>29.702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29701.5" table:style-name="ce47">
            <text:p><text:s/>29.702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29701.5" table:style-name="ce47">
            <text:p><text:s/>29.702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string" table:style-name="ce28">
            <text:p>17101</text:p>
          </table:table-cell>
          <table:table-cell office:value-type="string" table:style-name="ce23">
            <text:p>CONSELHO NACIONAL DE JUSTICA</text:p>
          </table:table-cell>
          <table:table-cell office:value-type="string" table:style-name="ce24">
            <text:p>02 032</text:p>
          </table:table-cell>
          <table:table-cell office:value-type="string" table:style-name="ce42">
            <text:p>0033.21BH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896" table:style-name="ce31">
            <text:p><text:s/>21.896<text:s/></text:p>
          </table:table-cell>
          <table:table-cell office:value-type="percentage" office:value="0" table:style-name="ce46">
            <text:p>0,0%</text:p>
          </table:table-cell>
          <table:table-cell office:value-type="float" office:value="21896" table:style-name="ce47">
            <text:p><text:s/>21.896<text:s/></text:p>
          </table:table-cell>
          <table:table-cell office:value-type="percentage" office:value="0" table:style-name="ce46">
            <text:p>0,0%</text:p>
          </table:table-cell>
          <table:table-cell office:value-type="float" office:value="21896" table:style-name="ce47">
            <text:p><text:s/>21.896<text:s/></text:p>
          </table:table-cell>
          <table:table-cell office:value-type="percentage" office:value="0" table:style-name="ce46">
            <text:p>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string" table:number-columns-spanned="10" table:number-rows-spanned="1" table:style-name="ce77">
            <text:p>Total</text:p>
          </table:table-cell>
          <table:covered-table-cell table:number-columns-repeated="9"/>
          <table:table-cell office:value-type="float" office:value="792222297" table:style-name="ce55">
            <text:p><text:s/>792.222.297<text:s/></text:p>
          </table:table-cell>
          <table:table-cell office:value-type="float" office:value="57261505" table:style-name="ce56">
            <text:p><text:s/>57.261.505<text:s/></text:p>
          </table:table-cell>
          <table:table-cell office:value-type="float" office:value="-2787654.9999999991" table:style-name="ce56">
            <text:p>-2.787.655<text:s/></text:p>
          </table:table-cell>
          <table:table-cell office:value-type="float" office:value="846696147" table:style-name="ce56">
            <text:p><text:s/>846.696.14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4245086.84999999" table:style-name="ce56">
            <text:p><text:s/>104.245.08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50941233.85000002" table:style-name="ce56">
            <text:p><text:s/>950.941.234<text:s/></text:p>
          </table:table-cell>
          <table:table-cell office:value-type="float" office:value="922341348.94000006" table:style-name="ce56">
            <text:p><text:s/>922.341.349<text:s/></text:p>
          </table:table-cell>
          <table:table-cell office:value-type="percentage" office:value="0.9699246558126311" table:style-name="ce57">
            <text:p>97,0%</text:p>
          </table:table-cell>
          <table:table-cell office:value-type="float" office:value="815537935.50000012" table:style-name="ce55">
            <text:p><text:s/>815.537.936<text:s/></text:p>
          </table:table-cell>
          <table:table-cell office:value-type="percentage" office:value="0.85761128708048195" table:style-name="ce57">
            <text:p>85,8%</text:p>
          </table:table-cell>
          <table:table-cell office:value-type="float" office:value="795213952.89999998" table:style-name="ce55">
            <text:p><text:s/>795.213.953<text:s/></text:p>
          </table:table-cell>
          <table:table-cell office:value-type="percentage" office:value="0.83623879646114474" table:style-name="ce57">
            <text:p>83,6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10" table:style-name="ce58"/>
          <table:table-cell table:style-name="ce60"/>
          <table:table-cell table:style-name="ce58"/>
          <table:table-cell table:style-name="ce60"/>
          <table:table-cell office:value-type="string" table:style-name="ce61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2" table:style-name="ce58"/>
          <table:table-cell table:style-name="ce62"/>
          <table:table-cell table:number-columns-repeated="7" table:style-name="ce58"/>
          <table:table-cell table:style-name="ce60"/>
          <table:table-cell table:style-name="ce58"/>
          <table:table-cell table:style-name="ce60"/>
          <table:table-cell office:value-type="string" table:style-name="ce61">
            <text:p>Data de Extração: 19 DE DEZEMBRO de 2024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8"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2"/>
          <table:table-cell table:style-name="ce61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8"/>
          <table:table-cell table:number-columns-repeated="3" table:style-name="ce59"/>
          <table:table-cell table:number-columns-repeated="5" table:style-name="ce58"/>
          <table:table-cell table:number-columns-repeated="3" table:style-name="ce11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style-name="ce61"/>
          <table:table-cell table:style-name="ce10"/>
          <table:table-cell table:number-columns-repeated="16359" table:style-name="ce11"/>
        </table:table-row>
        <table:table-row table:style-name="ro1">
          <table:table-cell table:style-name="ce6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5" table:style-name="ce2"/>
          <table:table-cell table:style-name="ce66"/>
          <table:table-cell table:style-name="ce67"/>
          <table:table-cell table:number-columns-repeated="3" table:style-name="ce2"/>
          <table:table-cell table:style-name="ce67"/>
          <table:table-cell table:number-columns-repeated="16361" table:style-name="ce2"/>
        </table:table-row>
        <table:table-row table:style-name="ro1">
          <table:table-cell table:style-name="ce6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16372" table:style-name="ce2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02 - Judiciária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032 - Controle Externo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331 - Proteção e Benefícios ao Trabalhador</text:p>
          </table:table-cell>
          <table:table-cell table:style-name="ce69"/>
          <table:table-cell table:number-columns-repeated="2"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846 - Outros Encargos Especiais</text:p>
          </table:table-cell>
          <table:table-cell table:style-name="ce69"/>
          <table:table-cell table:style-name="ce11"/>
          <table:table-cell table:style-name="ce69"/>
          <table:table-cell table:number-columns-repeated="16367" table:style-name="ce11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09 - Previdência Social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69"/>
          <table:table-cell office:value-type="string" table:style-name="ce68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number-columns-repeated="3"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999 - Reserva de Contingência</text:p>
          </table:table-cell>
          <table:table-cell table:style-name="ce69"/>
          <table:table-cell table:style-name="ce11"/>
          <table:table-cell table:style-name="ce69"/>
          <table:table-cell table:style-name="ce11"/>
          <table:table-cell table:number-columns-repeated="6" table:style-name="ce2"/>
          <table:table-cell table:number-columns-repeated="16360" table:style-name="ce11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28 - Encargos Especiais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9"/>
          <table:table-cell table:style-name="ce68"/>
          <table:table-cell table:style-name="ce69"/>
          <table:table-cell table:number-columns-repeated="7" table:style-name="ce11"/>
          <table:table-cell table:style-name="ce69"/>
          <table:table-cell table:style-name="ce11"/>
          <table:table-cell table:style-name="ce70"/>
          <table:table-cell table:number-columns-repeated="16365" table:style-name="ce11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99 - Reserva de Contingência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272 - Previdência do Regime Estatutário</text:p>
          </table:table-cell>
          <table:table-cell table:style-name="ce69"/>
          <table:table-cell table:style-name="ce68"/>
          <table:table-cell table:style-name="ce69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63"/>
          <table:table-cell table:style-name="ce68"/>
          <table:table-cell table:style-name="ce69"/>
          <table:table-cell table:style-name="ce11"/>
          <table:table-cell table:style-name="ce68"/>
          <table:table-cell table:number-columns-repeated="2" table:style-name="ce69"/>
          <table:table-cell table:style-name="ce68"/>
          <table:table-cell table:number-columns-repeated="4" table:style-name="ce11"/>
          <table:table-cell table:style-name="ce68"/>
          <table:table-cell table:number-columns-repeated="2" table:style-name="ce69"/>
          <table:table-cell table:number-columns-repeated="16369" table:style-name="ce11"/>
        </table:table-row>
        <table:table-row table:style-name="ro1">
          <table:table-cell table:style-name="ce6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71"/>
          <table:table-cell table:style-name="ce2"/>
          <table:table-cell table:number-columns-repeated="2" table:style-name="ce11"/>
          <table:table-cell table:number-columns-repeated="4" table:style-name="ce6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63"/>
          <table:table-cell office:value-type="string" table:style-name="ce68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71"/>
          <table:table-cell table:number-columns-repeated="3" table:style-name="ce11"/>
          <table:table-cell table:number-columns-repeated="4" table:style-name="ce37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3"/>
          <table:table-cell office:value-type="string" table:style-name="ce68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71"/>
          <table:table-cell table:number-columns-repeated="3" table:style-name="ce11"/>
          <table:table-cell table:number-columns-repeated="4" table:style-name="ce37"/>
          <table:table-cell table:number-columns-repeated="5" table:style-name="ce11"/>
          <table:table-cell table:style-name="ce68"/>
          <table:table-cell table:number-columns-repeated="16366" table:style-name="ce11"/>
        </table:table-row>
        <table:table-row table:style-name="ro1">
          <table:table-cell table:style-name="ce63"/>
          <table:table-cell table:style-name="ce68"/>
          <table:table-cell table:number-columns-repeated="2" table:style-name="ce11"/>
          <table:table-cell table:style-name="ce71"/>
          <table:table-cell table:number-columns-repeated="3" table:style-name="ce11"/>
          <table:table-cell table:number-columns-repeated="4" table:style-name="ce37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71"/>
          <table:table-cell table:style-name="ce2"/>
          <table:table-cell table:number-columns-repeated="2" table:style-name="ce11"/>
          <table:table-cell table:number-columns-repeated="4" table:style-name="ce6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63"/>
          <table:table-cell office:value-type="string" table:style-name="ce68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72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63"/>
          <table:table-cell table:number-columns-repeated="2" table:style-name="ce11"/>
          <table:table-cell table:style-name="ce63"/>
          <table:table-cell table:style-name="ce68"/>
          <table:table-cell table:style-name="ce11"/>
          <table:table-cell table:number-columns-repeated="3" table:style-name="ce37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68"/>
          <table:table-cell table:style-name="ce11"/>
          <table:table-cell table:number-columns-repeated="3" table:style-name="ce37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71"/>
          <table:table-cell table:number-columns-repeated="2" table:style-name="ce11"/>
          <table:table-cell table:style-name="ce68"/>
          <table:table-cell table:style-name="ce11"/>
          <table:table-cell table:style-name="ce37"/>
          <table:table-cell table:style-name="ce73"/>
          <table:table-cell table:style-name="ce37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68"/>
          <table:table-cell table:style-name="ce11"/>
          <table:table-cell table:number-columns-repeated="3" table:style-name="ce37"/>
          <table:table-cell table:style-name="ce11"/>
          <table:table-cell table:style-name="ce68"/>
          <table:table-cell table:number-columns-repeated="2" table:style-name="ce11"/>
          <table:table-cell table:number-columns-repeated="8" table:style-name="ce70"/>
          <table:table-cell table:number-columns-repeated="16360"/>
        </table:table-row>
        <table:table-row table:style-name="ro1">
          <table:table-cell table:number-columns-repeated="7" table:style-name="ce11"/>
          <table:table-cell table:style-name="ce68"/>
          <table:table-cell table:style-name="ce11"/>
          <table:table-cell table:style-name="ce37"/>
          <table:table-cell table:style-name="ce11"/>
          <table:table-cell table:style-name="ce7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table:number-columns-repeated="8"/>
          <table:table-cell table:number-columns-repeated="4" table:style-name="ce74"/>
          <table:table-cell table:number-columns-repeated="16372"/>
        </table:table-row>
        <table:table-row table:number-rows-repeated="1048511" table:style-name="ro7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1'.#REF!]" table:base-cell-address="PUBLICAÇÃO_ANEXO_II.$A$1"/>
          <table:named-expression table:name="Duodécimo_05_fev" table:expression="of:=['file://Rmgwspo01/Comum/Comum/spo-01/DADOS99/PLAN99.XLS'#'Orç_1999-Alt_Q_D_D_31'.#REF!]" table:base-cell-address="PUBLICAÇÃO_ANEXO_II.$A$1"/>
          <table:named-expression table:name="Duodécimo_09_fev" table:expression="of:=['file://Rmgwspo01/Comum/Comum/spo-01/DADOS99/PLAN99.XLS'#'Orç_1999-Alt_Q_D_D_31'.#REF!]" table:base-cell-address="PUBLICAÇÃO_ANEXO_II.$A$1"/>
          <table:named-expression table:name="Duodécimo_11_fev" table:expression="of:=['file://Rmgwspo01/Comum/Comum/spo-01/DADOS99/PLAN99.XLS'#'Orç_1999-Alt_Q_D_D_31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1'.#REF!]" table:base-cell-address="PUBLICAÇÃO_ANEXO_II.$A$1"/>
          <table:named-expression table:name="Total_Det._Duodécimo_Janeiro" table:expression="of:=['file://Rmgwspo01/Comum/Comum/spo-01/DADOS99/PLAN99.XLS'#'Orç_1999-Alt_Q_D_D_31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text>C.N.P.J. </number:text>
      <number:number number:decimal-places="0" number:min-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">
      <number:number number:decimal-places="0" number:min-decimal-places="0" number:min-integer-digits="4"/>
    </number:number-style>
    <number:currency-style style:name="N42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number number:decimal-places="2" number:min-decimal-places="2" number:min-integer-digits="1" number:grouping="true"/>
      <number:text> </number:text>
    </number:number-style>
    <number:number-style style:name="N51P1">
      <number:text> R$ (</number:text>
      <number:number number:decimal-places="2" number:min-decimal-places="2" number:min-integer-digits="1" number:grouping="true"/>
      <number:text>)</number:text>
    </number:number-style>
    <number:number-style style:name="N5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3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number-style style:name="N5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6"/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56"/>
    <style:style style:name="V_237_rgula_32_3" style:display-name="Vírgula 3" style:family="table-cell" style:data-style-name="N56"/>
    <style:style style:name="V_237_rgula_32_4" style:display-name="Vírgula 4" style:family="table-cell" style:data-style-name="N43"/>
    <style:style style:name="V_237_rgula_32_5" style:display-name="Vírgula 5" style:family="table-cell" style:data-style-name="N56"/>
    <style:style style:name="V_237_rgula_32_6" style:display-name="Vírgula 6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17</meta:generator>
    <dc:title/>
    <dc:description/>
    <dc:subject/>
    <meta:initial-creator>Mário Lucas Silva Velloso</meta:initial-creator>
    <dc:creator>Edson Vitor de Miranda</dc:creator>
    <meta:creation-date>2024-02-20T20:35:02Z</meta:creation-date>
    <dc:date>2024-12-23T17:03:36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