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_32_3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_32_2_32_3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41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_32_3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32_2" style:data-style-name="N44">
      <style:table-cell-properties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Normal_32_10" style:data-style-name="N4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Normal_32_2" style:data-style-name="N38">
      <style:table-cell-properties style:vertical-align="automatic" fo:background-color="transparen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7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1" style:family="table-cell" style:parent-style-name="V_237_rgula_32_6" style:data-style-name="N45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Normal_32_10" style:data-style-name="N0">
      <style:table-cell-properties style:vertical-align="automatic" fo:background-color="transparent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DEZEMBR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7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2101</text:p>
          </table:table-cell>
          <table:table-cell office:value-type="string" table:style-name="ce23">
            <text:p>JUSTICA FEDERAL DE PRIMEIRO GRAU</text:p>
          </table:table-cell>
          <table:table-cell office:value-type="string" table:style-name="ce24">
            <text:p>02 061</text:p>
          </table:table-cell>
          <table:table-cell office:value-type="float" office:value="3342570001" table:style-name="ce25">
            <text:p>0033.4257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NA JUSTICA FEDERA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2833.2" table:style-name="ce32">
            <text:p><text:s/>(2.833)</text:p>
          </table:table-cell>
          <table:table-cell office:value-type="float" office:value="2833.2" table:style-name="ce33">
            <text:p><text:s/>2.833<text:s/></text:p>
          </table:table-cell>
          <table:table-cell office:value-type="float" office:value="2833.2" table:style-name="ce33">
            <text:p><text:s/>2.833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2833.2" table:style-name="ce33">
            <text:p><text:s/>2.833<text:s/></text:p>
          </table:table-cell>
          <table:table-cell office:value-type="percentage" office:value="1" table:style-name="ce34">
            <text:p>100,0%</text:p>
          </table:table-cell>
          <table:table-cell office:value-type="float" office:value="2833.2" table:style-name="ce33">
            <text:p><text:s/>2.833<text:s/></text:p>
          </table:table-cell>
          <table:table-cell office:value-type="percentage" office:value="1" table:style-name="ce34">
            <text:p>10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22">
            <text:p>12107</text:p>
          </table:table-cell>
          <table:table-cell office:value-type="string" table:style-name="ce23">
            <text:p>TRIBUNAL REGIONAL FEDERAL DA 6A. REGIAO</text:p>
          </table:table-cell>
          <table:table-cell office:value-type="string" table:style-name="ce24">
            <text:p>02 061</text:p>
          </table:table-cell>
          <table:table-cell office:value-type="float" office:value="3342576044" table:style-name="ce25">
            <text:p>0033.42576044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NA JUSTICA FEDERA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708.3" table:style-name="ce32">
            <text:p><text:s/>(708)</text:p>
          </table:table-cell>
          <table:table-cell office:value-type="float" office:value="708.3" table:style-name="ce32">
            <text:p><text:s/>708<text:s/></text:p>
          </table:table-cell>
          <table:table-cell office:value-type="float" office:value="708.3" table:style-name="ce32">
            <text:p><text:s/>708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708.3" table:style-name="ce32">
            <text:p><text:s/>708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708.3" table:style-name="ce32">
            <text:p><text:s/>708<text:s/></text:p>
          </table:table-cell>
          <table:table-cell office:value-type="percentage" office:value="1" table:style-name="ce37">
            <text:p>10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01" table:style-name="ce38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39">
            <text:p>02 061</text:p>
          </table:table-cell>
          <table:table-cell office:value-type="float" office:value="3342690001" table:style-name="ce40">
            <text:p>0033.4269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38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78585.350000001" table:style-name="ce32">
            <text:p><text:s/>41.978.5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78585.350000001" table:style-name="ce32">
            <text:p><text:s/>41.978.585<text:s/></text:p>
          </table:table-cell>
          <table:table-cell office:value-type="float" office:value="41978585.350000001" table:style-name="ce32">
            <text:p><text:s/>41.978.585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38863645.090000004" table:style-name="ce32">
            <text:p><text:s/>38.863.645<text:s/></text:p>
          </table:table-cell>
          <table:table-cell office:value-type="percentage" office:value="0.92579692159635874" table:style-name="ce37">
            <text:p>92,6%</text:p>
          </table:table-cell>
          <table:table-cell office:value-type="float" office:value="36827313.740000002" table:style-name="ce32">
            <text:p><text:s/>36.827.314<text:s/></text:p>
          </table:table-cell>
          <table:table-cell office:value-type="percentage" office:value="0.87728810851888317" table:style-name="ce37">
            <text:p>87,7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01" table:style-name="ce38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39">
            <text:p>02 061</text:p>
          </table:table-cell>
          <table:table-cell office:value-type="float" office:value="3342690001" table:style-name="ce40">
            <text:p>0033.4269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38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087704.780000001" table:style-name="ce32">
            <text:p><text:s/>53.087.7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087704.780000001" table:style-name="ce32">
            <text:p><text:s/>53.087.705<text:s/></text:p>
          </table:table-cell>
          <table:table-cell office:value-type="float" office:value="52259728.799999997" table:style-name="ce32">
            <text:p><text:s/>52.259.729<text:s/></text:p>
          </table:table-cell>
          <table:table-cell office:value-type="percentage" office:value="0.98440362069840448" table:style-name="ce37">
            <text:p>98,4%</text:p>
          </table:table-cell>
          <table:table-cell office:value-type="float" office:value="47126801" table:style-name="ce32">
            <text:p><text:s/>47.126.801<text:s/></text:p>
          </table:table-cell>
          <table:table-cell office:value-type="percentage" office:value="0.88771592584945047" table:style-name="ce37">
            <text:p>88,8%</text:p>
          </table:table-cell>
          <table:table-cell office:value-type="float" office:value="46985922.950000003" table:style-name="ce32">
            <text:p><text:s/>46.985.923<text:s/></text:p>
          </table:table-cell>
          <table:table-cell office:value-type="percentage" office:value="0.88506224077144968" table:style-name="ce37">
            <text:p>88,5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01" table:style-name="ce38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033.20GP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JULGAMENTO DE CAUSAS E GESTÃO ADMINISTRATIVA NA JUSTIÇA ELEITORAL - NACIONAL</text:p>
          </table:table-cell>
          <table:table-cell office:value-type="float" office:value="1" table:style-name="ce38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453.84000000003" table:style-name="ce32">
            <text:p><text:s/>275.4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453.84000000003" table:style-name="ce32">
            <text:p><text:s/>275.454<text:s/></text:p>
          </table:table-cell>
          <table:table-cell office:value-type="float" office:value="275453.84000000003" table:style-name="ce32">
            <text:p><text:s/>275.454<text:s/></text:p>
          </table:table-cell>
          <table:table-cell office:value-type="percentage" office:value="1" table:style-name="ce37">
            <text:p>100,0%</text:p>
          </table:table-cell>
          <table:table-cell office:value-type="float" office:value="239914.03999999998" table:style-name="ce32">
            <text:p><text:s/>239.914<text:s/></text:p>
          </table:table-cell>
          <table:table-cell office:value-type="percentage" office:value="0.87097729332798535" table:style-name="ce37">
            <text:p>87,1%</text:p>
          </table:table-cell>
          <table:table-cell office:value-type="float" office:value="239914.03999999998" table:style-name="ce32">
            <text:p><text:s/>239.914<text:s/></text:p>
          </table:table-cell>
          <table:table-cell office:value-type="percentage" office:value="0.87097729332798535" table:style-name="ce42">
            <text:p>87,1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1619" table:style-name="ce32">
            <text:p><text:s/>291.6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1619" table:style-name="ce32">
            <text:p><text:s/>291.619<text:s/></text:p>
          </table:table-cell>
          <table:table-cell office:value-type="float" office:value="291618.34999999998" table:style-name="ce32">
            <text:p><text:s/>291.618<text:s/></text:p>
          </table:table-cell>
          <table:table-cell office:value-type="percentage" office:value="0.99999777106429955" table:style-name="ce44">
            <text:p>100,0%</text:p>
          </table:table-cell>
          <table:table-cell office:value-type="float" office:value="254982.58" table:style-name="ce45">
            <text:p><text:s/>254.983<text:s/></text:p>
          </table:table-cell>
          <table:table-cell office:value-type="percentage" office:value="0.87436888542927582" table:style-name="ce44">
            <text:p>87,4%</text:p>
          </table:table-cell>
          <table:table-cell office:value-type="float" office:value="251976.67" table:style-name="ce45">
            <text:p><text:s/>251.977<text:s/></text:p>
          </table:table-cell>
          <table:table-cell office:value-type="percentage" office:value="0.86406122371999083" table:style-name="ce44">
            <text:p>86,4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4955" table:style-name="ce32">
            <text:p><text:s/>8.564.9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4955" table:style-name="ce32">
            <text:p><text:s/>8.564.955<text:s/></text:p>
          </table:table-cell>
          <table:table-cell office:value-type="float" office:value="8564867.4399999995" table:style-name="ce32">
            <text:p><text:s/>8.564.867<text:s/></text:p>
          </table:table-cell>
          <table:table-cell office:value-type="percentage" office:value="0.9999897769457049" table:style-name="ce44">
            <text:p>100,0%</text:p>
          </table:table-cell>
          <table:table-cell office:value-type="float" office:value="5114.62" table:style-name="ce45">
            <text:p><text:s/>5.115<text:s/></text:p>
          </table:table-cell>
          <table:table-cell office:value-type="percentage" office:value="5.9715666924111104E-4" table:style-name="ce44">
            <text:p>0,1%</text:p>
          </table:table-cell>
          <table:table-cell office:value-type="float" office:value="5114.62" table:style-name="ce45">
            <text:p><text:s/>5.115<text:s/></text:p>
          </table:table-cell>
          <table:table-cell office:value-type="percentage" office:value="5.9715666924111104E-4" table:style-name="ce44">
            <text:p>0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0" table:style-name="ce38">
            <text:p>14110</text:p>
          </table:table-cell>
          <table:table-cell office:value-type="string" table:style-name="ce23">
            <text:p>TRIBUNAL REGIONAL ELEITORAL DE MARANHÃO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2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6">
            <text:p>JULGAMENTO DE CAUSAS E GESTÃO ADMINISTRATIVA NA JUSTIÇA ELEITORAL - NO ESTADO DE MARANHÃO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14.0400000000009" table:style-name="ce32">
            <text:p><text:s/>8.2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14.0400000000009" table:style-name="ce32">
            <text:p><text:s/>8.214<text:s/></text:p>
          </table:table-cell>
          <table:table-cell office:value-type="float" office:value="8214.0400000000009" table:style-name="ce32">
            <text:p><text:s/>8.21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8214.0400000000009" table:style-name="ce45">
            <text:p><text:s/>8.21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8214.0400000000009" table:style-name="ce45">
            <text:p><text:s/>8.214<text:s/></text:p>
          </table:table-cell>
          <table:table-cell office:value-type="percentage" office:value="1" table:style-name="ce44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1" table:style-name="ce28">
            <text:p>14111</text:p>
          </table:table-cell>
          <table:table-cell office:value-type="string" table:style-name="ce23">
            <text:p>TRIBUNAL REGIONAL ELEITORAL DE MATO GROSSO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5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ATO GROSSO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194" table:style-name="ce32">
            <text:p><text:s/>16.1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194" table:style-name="ce32">
            <text:p><text:s/>16.194<text:s/></text:p>
          </table:table-cell>
          <table:table-cell office:value-type="float" office:value="16194" table:style-name="ce32">
            <text:p><text:s/>16.194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13158.380000000001" table:style-name="ce45">
            <text:p><text:s/>13.158<text:s/></text:p>
          </table:table-cell>
          <table:table-cell office:value-type="percentage" office:value="0.81254662220575524" table:style-name="ce44">
            <text:p>81,3%</text:p>
          </table:table-cell>
          <table:table-cell office:value-type="float" office:value="13158.380000000001" table:style-name="ce45">
            <text:p><text:s/>13.158<text:s/></text:p>
          </table:table-cell>
          <table:table-cell office:value-type="percentage" office:value="0.81254662220575524" table:style-name="ce44">
            <text:p>81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2" table:style-name="ce28">
            <text:p>14112</text:p>
          </table:table-cell>
          <table:table-cell office:value-type="string" table:style-name="ce23">
            <text:p>TRIBUNAL REGIONAL ELEITORAL DE MATO GROSSO DO SUL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5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ATO GROSSO DO SU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8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49.9" table:style-name="ce32">
            <text:p><text:s/>3.7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49.9" table:style-name="ce32">
            <text:p><text:s/>3.750<text:s/></text:p>
          </table:table-cell>
          <table:table-cell office:value-type="float" office:value="3749.9" table:style-name="ce32">
            <text:p><text:s/>3.750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3749.9" table:style-name="ce45">
            <text:p><text:s/>3.750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3749.9" table:style-name="ce45">
            <text:p><text:s/>3.750<text:s/></text:p>
          </table:table-cell>
          <table:table-cell office:value-type="percentage" office:value="1" table:style-name="ce44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4552545" table:style-name="ce31">
            <text:p><text:s/>64.552.545<text:s/></text:p>
          </table:table-cell>
          <table:table-cell office:value-type="float" office:value="533827" table:style-name="ce31">
            <text:p><text:s/>533.827<text:s/></text:p>
          </table:table-cell>
          <table:table-cell office:value-type="float" office:value="-6161526.0000000102" table:style-name="ce32">
            <text:p><text:s/>(6.161.526)</text:p>
          </table:table-cell>
          <table:table-cell office:value-type="float" office:value="58924845.999999993" table:style-name="ce31">
            <text:p><text:s/>58.924.8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15892.34" table:style-name="ce32">
            <text:p><text:s/>(15.892)</text:p>
          </table:table-cell>
          <table:table-cell office:value-type="float" office:value="297052.78000000003" table:style-name="ce32">
            <text:p><text:s/>297.053<text:s/></text:p>
          </table:table-cell>
          <table:table-cell office:value-type="float" office:value="58611900.879999988" table:style-name="ce32">
            <text:p><text:s/>58.611.901<text:s/></text:p>
          </table:table-cell>
          <table:table-cell office:value-type="float" office:value="58501778.579999998" table:style-name="ce32">
            <text:p><text:s/>58.501.779<text:s/></text:p>
          </table:table-cell>
          <table:table-cell office:value-type="percentage" office:value="0.99812116143058638" table:style-name="ce44">
            <text:p>99,8%</text:p>
          </table:table-cell>
          <table:table-cell office:value-type="float" office:value="54773323.399999999" table:style-name="ce45">
            <text:p><text:s/>54.773.323<text:s/></text:p>
          </table:table-cell>
          <table:table-cell office:value-type="percentage" office:value="0.9345085652850782" table:style-name="ce44">
            <text:p>93,5%</text:p>
          </table:table-cell>
          <table:table-cell office:value-type="float" office:value="53659546.090000004" table:style-name="ce45">
            <text:p><text:s/>53.659.546<text:s/></text:p>
          </table:table-cell>
          <table:table-cell office:value-type="percentage" office:value="0.91550598571885144" table:style-name="ce44">
            <text:p>91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4778838" table:style-name="ce31">
            <text:p><text:s/>4.778.838<text:s/></text:p>
          </table:table-cell>
          <table:table-cell office:value-type="float" office:value="6161526" table:style-name="ce31">
            <text:p><text:s/>6.161.526<text:s/></text:p>
          </table:table-cell>
          <table:table-cell office:value-type="string" table:style-name="ce32">
            <text:p>-</text:p>
          </table:table-cell>
          <table:table-cell office:value-type="float" office:value="10940364" table:style-name="ce31">
            <text:p><text:s/>10.940.3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40364" table:style-name="ce32">
            <text:p><text:s/>10.940.364<text:s/></text:p>
          </table:table-cell>
          <table:table-cell office:value-type="float" office:value="10649004.83" table:style-name="ce32">
            <text:p><text:s/>10.649.005<text:s/></text:p>
          </table:table-cell>
          <table:table-cell office:value-type="percentage" office:value="0.97336842083133612" table:style-name="ce44">
            <text:p>97,3%</text:p>
          </table:table-cell>
          <table:table-cell office:value-type="float" office:value="2109515.7599999998" table:style-name="ce45">
            <text:p><text:s/>2.109.516<text:s/></text:p>
          </table:table-cell>
          <table:table-cell office:value-type="percentage" office:value="0.19281952227549282" table:style-name="ce44">
            <text:p>19,3%</text:p>
          </table:table-cell>
          <table:table-cell office:value-type="float" office:value="2087714.85" table:style-name="ce45">
            <text:p><text:s/>2.087.715<text:s/></text:p>
          </table:table-cell>
          <table:table-cell office:value-type="percentage" office:value="0.19082681801080842" table:style-name="ce44">
            <text:p>19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9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750435" table:style-name="ce31">
            <text:p><text:s/>8.750.4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617634" table:style-name="ce32">
            <text:p><text:s/>(617.634)</text:p>
          </table:table-cell>
          <table:table-cell office:value-type="float" office:value="8132801" table:style-name="ce31">
            <text:p><text:s/>8.132.8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32801" table:style-name="ce32">
            <text:p><text:s/>8.132.801<text:s/></text:p>
          </table:table-cell>
          <table:table-cell office:value-type="float" office:value="8130732.4800000004" table:style-name="ce32">
            <text:p><text:s/>8.130.732<text:s/></text:p>
          </table:table-cell>
          <table:table-cell office:value-type="percentage" office:value="0.99974565712354213" table:style-name="ce44">
            <text:p>100,0%</text:p>
          </table:table-cell>
          <table:table-cell office:value-type="float" office:value="7900050.0999999996" table:style-name="ce45">
            <text:p><text:s/>7.900.050<text:s/></text:p>
          </table:table-cell>
          <table:table-cell office:value-type="percentage" office:value="0.97138121294250279" table:style-name="ce44">
            <text:p>97,1%</text:p>
          </table:table-cell>
          <table:table-cell office:value-type="float" office:value="7733049.96" table:style-name="ce45">
            <text:p><text:s/>7.733.050<text:s/></text:p>
          </table:table-cell>
          <table:table-cell office:value-type="percentage" office:value="0.9508470648673194" table:style-name="ce44">
            <text:p>95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9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7634" table:style-name="ce31">
            <text:p><text:s/>617.634<text:s/></text:p>
          </table:table-cell>
          <table:table-cell office:value-type="string" table:style-name="ce31">
            <text:p>-</text:p>
          </table:table-cell>
          <table:table-cell office:value-type="float" office:value="617634" table:style-name="ce31">
            <text:p><text:s/>617.6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7634" table:style-name="ce32">
            <text:p><text:s/>617.634<text:s/></text:p>
          </table:table-cell>
          <table:table-cell office:value-type="float" office:value="617577.84" table:style-name="ce32">
            <text:p><text:s/>617.578<text:s/></text:p>
          </table:table-cell>
          <table:table-cell office:value-type="percentage" office:value="0.99990907236324422" table:style-name="ce44">
            <text:p>100,0%</text:p>
          </table:table-cell>
          <table:table-cell office:value-type="float" office:value="0" table:style-name="ce45">
            <text:p><text:s/>-00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45">
            <text:p><text:s/>-00<text:s/></text:p>
          </table:table-cell>
          <table:table-cell office:value-type="percentage" office:value="0" table:style-name="ce44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441089739" table:style-name="ce32">
            <text:p><text:s/>441.089.739<text:s/></text:p>
          </table:table-cell>
          <table:table-cell office:value-type="float" office:value="33571334" table:style-name="ce31">
            <text:p><text:s/>33.571.3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4661073" table:style-name="ce47">
            <text:p><text:s/>474.661.0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4661073" table:style-name="ce32">
            <text:p><text:s/>474.661.073<text:s/></text:p>
          </table:table-cell>
          <table:table-cell office:value-type="float" office:value="474661073" table:style-name="ce32">
            <text:p><text:s/>474.661.073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469231097.97000003" table:style-name="ce45">
            <text:p><text:s/>469.231.098<text:s/></text:p>
          </table:table-cell>
          <table:table-cell office:value-type="percentage" office:value="0.98856031105377795" table:style-name="ce44">
            <text:p>98,9%</text:p>
          </table:table-cell>
          <table:table-cell office:value-type="float" office:value="455898012.50999999" table:style-name="ce45">
            <text:p><text:s/>455.898.013<text:s/></text:p>
          </table:table-cell>
          <table:table-cell office:value-type="percentage" office:value="0.96047061459788174" table:style-name="ce44">
            <text:p>96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float" office:value="3320040031" table:style-name="ce40">
            <text:p>0033.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4433424" table:style-name="ce32">
            <text:p><text:s/>34.433.424<text:s/></text:p>
          </table:table-cell>
          <table:table-cell office:value-type="float" office:value="3686648" table:style-name="ce31">
            <text:p><text:s/>3.686.6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20072" table:style-name="ce47">
            <text:p><text:s/>38.120.0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20072" table:style-name="ce32">
            <text:p><text:s/>38.120.072<text:s/></text:p>
          </table:table-cell>
          <table:table-cell office:value-type="float" office:value="38120072" table:style-name="ce32">
            <text:p><text:s/>38.120.072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33178598.469999999" table:style-name="ce45">
            <text:p><text:s/>33.178.598<text:s/></text:p>
          </table:table-cell>
          <table:table-cell office:value-type="percentage" office:value="0.87037082380117226" table:style-name="ce44">
            <text:p>87,0%</text:p>
          </table:table-cell>
          <table:table-cell office:value-type="float" office:value="32633374.780000001" table:style-name="ce45">
            <text:p><text:s/>32.633.375<text:s/></text:p>
          </table:table-cell>
          <table:table-cell office:value-type="percentage" office:value="0.85606802578966801" table:style-name="ce44">
            <text:p>85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string" table:style-name="ce40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6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9197456" table:style-name="ce32">
            <text:p><text:s/>29.197.456<text:s/></text:p>
          </table:table-cell>
          <table:table-cell office:value-type="float" office:value="5458207" table:style-name="ce31">
            <text:p><text:s/>5.458.207<text:s/></text:p>
          </table:table-cell>
          <table:table-cell office:value-type="float" office:value="-395999.99999999895" table:style-name="ce32">
            <text:p><text:s/>(396.000)</text:p>
          </table:table-cell>
          <table:table-cell office:value-type="float" office:value="34259663" table:style-name="ce47">
            <text:p><text:s/>34.259.6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259663" table:style-name="ce32">
            <text:p><text:s/>34.259.663<text:s/></text:p>
          </table:table-cell>
          <table:table-cell office:value-type="float" office:value="33854825.75" table:style-name="ce32">
            <text:p><text:s/>33.854.826<text:s/></text:p>
          </table:table-cell>
          <table:table-cell office:value-type="percentage" office:value="0.98818326817750657" table:style-name="ce44">
            <text:p>98,8%</text:p>
          </table:table-cell>
          <table:table-cell office:value-type="float" office:value="33754232.829999998" table:style-name="ce45">
            <text:p><text:s/>33.754.233<text:s/></text:p>
          </table:table-cell>
          <table:table-cell office:value-type="percentage" office:value="0.98524707700714975" table:style-name="ce44">
            <text:p>98,5%</text:p>
          </table:table-cell>
          <table:table-cell office:value-type="float" office:value="33754232.829999998" table:style-name="ce45">
            <text:p><text:s/>33.754.233<text:s/></text:p>
          </table:table-cell>
          <table:table-cell office:value-type="percentage" office:value="0.98524707700714975" table:style-name="ce44">
            <text:p>98,5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846</text:p>
          </table:table-cell>
          <table:table-cell office:value-type="string" table:style-name="ce40">
            <text:p>0033.09H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80359877" table:style-name="ce32">
            <text:p><text:s/>80.359.877<text:s/></text:p>
          </table:table-cell>
          <table:table-cell office:value-type="float" office:value="6016822" table:style-name="ce31">
            <text:p><text:s/>6.016.822<text:s/></text:p>
          </table:table-cell>
          <table:table-cell office:value-type="float" office:value="-2221655" table:style-name="ce32">
            <text:p><text:s/>(2.221.655)</text:p>
          </table:table-cell>
          <table:table-cell office:value-type="float" office:value="84155044" table:style-name="ce47">
            <text:p><text:s/>84.155.0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155044" table:style-name="ce32">
            <text:p><text:s/>84.155.044<text:s/></text:p>
          </table:table-cell>
          <table:table-cell office:value-type="float" office:value="84023788.390000001" table:style-name="ce32">
            <text:p><text:s/>84.023.788<text:s/></text:p>
          </table:table-cell>
          <table:table-cell office:value-type="percentage" office:value="0.99844031202692973" table:style-name="ce44">
            <text:p>99,8%</text:p>
          </table:table-cell>
          <table:table-cell office:value-type="float" office:value="83952813.920000002" table:style-name="ce45">
            <text:p><text:s/>83.952.814<text:s/></text:p>
          </table:table-cell>
          <table:table-cell office:value-type="percentage" office:value="0.99759693453431031" table:style-name="ce44">
            <text:p>99,8%</text:p>
          </table:table-cell>
          <table:table-cell office:value-type="float" office:value="83952813.920000002" table:style-name="ce45">
            <text:p><text:s/>83.952.814<text:s/></text:p>
          </table:table-cell>
          <table:table-cell office:value-type="percentage" office:value="0.99759693453431031" table:style-name="ce44">
            <text:p>99,8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0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8">
            <text:p>1000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string" table:style-name="ce31">
            <text:p>-</text:p>
          </table:table-cell>
          <table:table-cell office:value-type="float" office:value="12688136" table:style-name="ce31">
            <text:p><text:s/>12.688.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47">
            <text:p><text:s/>12.688.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2">
            <text:p><text:s/>12.688.136<text:s/></text:p>
          </table:table-cell>
          <table:table-cell office:value-type="float" office:value="12555055.390000001" table:style-name="ce32">
            <text:p><text:s/>12.555.055<text:s/></text:p>
          </table:table-cell>
          <table:table-cell office:value-type="percentage" office:value="0.9895114136544565" table:style-name="ce44">
            <text:p>99,0%</text:p>
          </table:table-cell>
          <table:table-cell office:value-type="float" office:value="11866160.5" table:style-name="ce45">
            <text:p><text:s/>11.866.161<text:s/></text:p>
          </table:table-cell>
          <table:table-cell office:value-type="percentage" office:value="0.93521700114185413" table:style-name="ce44">
            <text:p>93,5%</text:p>
          </table:table-cell>
          <table:table-cell office:value-type="float" office:value="10314726.359999999" table:style-name="ce45">
            <text:p><text:s/>10.314.726<text:s/></text:p>
          </table:table-cell>
          <table:table-cell office:value-type="percentage" office:value="0.81294260717255862" table:style-name="ce44">
            <text:p>81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0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29">
            <text:p>1056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28401587" table:style-name="ce32">
            <text:p><text:s/>128.401.587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</text:p>
          </table:table-cell>
          <table:table-cell office:value-type="float" office:value="128401587" table:style-name="ce47">
            <text:p><text:s/>128.401.5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401587" table:style-name="ce32">
            <text:p><text:s/>128.401.587<text:s/></text:p>
          </table:table-cell>
          <table:table-cell office:value-type="float" office:value="128401587" table:style-name="ce32">
            <text:p><text:s/>128.401.587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128401587" table:style-name="ce45">
            <text:p><text:s/>128.401.587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126721315.5" table:style-name="ce45">
            <text:p><text:s/>126.721.316<text:s/></text:p>
          </table:table-cell>
          <table:table-cell office:value-type="percentage" office:value="0.98691393510580205" table:style-name="ce44">
            <text:p>98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28 846</text:p>
          </table:table-cell>
          <table:table-cell office:value-type="string" table:style-name="ce40">
            <text:p>0909.00S60031</text:p>
          </table:table-cell>
          <table:table-cell office:value-type="string" table:style-name="ce23">
            <text:p>OPERAÇÕES ESPECIAIS: OUTROS ENCARGOS ESPECIAIS</text:p>
          </table:table-cell>
          <table:table-cell office:value-type="string" table:style-name="ce43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658396" table:style-name="ce32">
            <text:p><text:s/>658.3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170000" table:style-name="ce32">
            <text:p><text:s/>(170.000)</text:p>
          </table:table-cell>
          <table:table-cell office:value-type="float" office:value="488396" table:style-name="ce47">
            <text:p><text:s/>488.3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8396" table:style-name="ce32">
            <text:p><text:s/>488.396<text:s/></text:p>
          </table:table-cell>
          <table:table-cell office:value-type="float" office:value="481226.23" table:style-name="ce32">
            <text:p><text:s/>481.226<text:s/></text:p>
          </table:table-cell>
          <table:table-cell office:value-type="percentage" office:value="0.98531976101360363" table:style-name="ce44">
            <text:p>98,5%</text:p>
          </table:table-cell>
          <table:table-cell office:value-type="float" office:value="481226.23" table:style-name="ce45">
            <text:p><text:s/>481.226<text:s/></text:p>
          </table:table-cell>
          <table:table-cell office:value-type="percentage" office:value="0.98531976101360363" table:style-name="ce44">
            <text:p>98,5%</text:p>
          </table:table-cell>
          <table:table-cell office:value-type="float" office:value="481226.23" table:style-name="ce45">
            <text:p><text:s/>481.226<text:s/></text:p>
          </table:table-cell>
          <table:table-cell office:value-type="percentage" office:value="0.98531976101360363" table:style-name="ce44">
            <text:p>98,5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25" table:style-name="ce48">
            <text:p>14125</text:p>
          </table:table-cell>
          <table:table-cell office:value-type="string" table:style-name="ce26">
            <text:p>TRIBUNAL REGIONAL ELEITORAL DE SERGIPE</text:p>
          </table:table-cell>
          <table:table-cell office:value-type="string" table:style-name="ce49">
            <text:p>02 122</text:p>
          </table:table-cell>
          <table:table-cell office:value-type="string" table:style-name="ce50">
            <text:p>0033.20GP0028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51">
            <text:p>JULGAMENTO DE CAUSAS E GESTÃO ADMINISTRATIVA NA JUSTIÇA ELEITORAL - NO ESTADO DE SERGIPE</text:p>
          </table:table-cell>
          <table:table-cell office:value-type="float" office:value="1" table:style-name="ce48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53">
            <text:p>RECURSOS ARRECADADOS NO EXERCÍCIO CORRENTE - RECURSOS LIVRES DA UNIÃO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85.6000000000004" table:style-name="ce32">
            <text:p><text:s/>4.286<text:s/></text:p>
          </table:table-cell>
          <table:table-cell office:value-type="float" office:value="4285.6000000000004" table:style-name="ce32">
            <text:p><text:s/>4.286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4285.6000000000004" table:style-name="ce45">
            <text:p><text:s/>4.286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4285.6000000000004" table:style-name="ce45">
            <text:p><text:s/>4.286<text:s/></text:p>
          </table:table-cell>
          <table:table-cell office:value-type="percentage" office:value="1" table:style-name="ce44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27" table:style-name="ce28">
            <text:p>14127</text:p>
          </table:table-cell>
          <table:table-cell office:value-type="string" table:style-name="ce23">
            <text:p>TRIBUNAL REGIONAL ELEITORAL DE RORAIMA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GP001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RORAIM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01.5" table:style-name="ce32">
            <text:p><text:s/>29.702<text:s/></text:p>
          </table:table-cell>
          <table:table-cell office:value-type="float" office:value="29701.5" table:style-name="ce32">
            <text:p><text:s/>29.702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9701.5" table:style-name="ce45">
            <text:p><text:s/>29.702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9701.5" table:style-name="ce45">
            <text:p><text:s/>29.702<text:s/></text:p>
          </table:table-cell>
          <table:table-cell office:value-type="percentage" office:value="1" table:style-name="ce44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28">
            <text:p>17101</text:p>
          </table:table-cell>
          <table:table-cell office:value-type="string" table:style-name="ce23">
            <text:p>CONSELHO NACIONAL DE JUSTICA</text:p>
          </table:table-cell>
          <table:table-cell office:value-type="string" table:style-name="ce24">
            <text:p>02 032</text:p>
          </table:table-cell>
          <table:table-cell office:value-type="string" table:style-name="ce40">
            <text:p>0033.21BH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21896" table:style-name="ce31">
            <text:p>-21.896<text:s/></text:p>
          </table:table-cell>
          <table:table-cell office:value-type="float" office:value="21896" table:style-name="ce32">
            <text:p><text:s/>21.896<text:s/></text:p>
          </table:table-cell>
          <table:table-cell office:value-type="float" office:value="21896" table:style-name="ce32">
            <text:p><text:s/>21.896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1896" table:style-name="ce45">
            <text:p><text:s/>21.896<text:s/></text:p>
          </table:table-cell>
          <table:table-cell office:value-type="percentage" office:value="1" table:style-name="ce44">
            <text:p>100,0%</text:p>
          </table:table-cell>
          <table:table-cell office:value-type="float" office:value="21896" table:style-name="ce45">
            <text:p><text:s/>21.896<text:s/></text:p>
          </table:table-cell>
          <table:table-cell office:value-type="percentage" office:value="1" table:style-name="ce44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float" office:value="792222297" table:style-name="ce54">
            <text:p><text:s/>792.222.297<text:s/></text:p>
          </table:table-cell>
          <table:table-cell office:value-type="float" office:value="68734134" table:style-name="ce54">
            <text:p><text:s/>68.734.134<text:s/></text:p>
          </table:table-cell>
          <table:table-cell office:value-type="float" office:value="-9566815.0000000019" table:style-name="ce54">
            <text:p><text:s/>(9.566.815)</text:p>
          </table:table-cell>
          <table:table-cell office:value-type="float" office:value="851389616" table:style-name="ce54">
            <text:p><text:s/>851.389.616<text:s/></text:p>
          </table:table-cell>
          <table:table-cell office:value-type="string" table:style-name="ce54">
            <text:p>-</text:p>
          </table:table-cell>
          <table:table-cell office:value-type="float" office:value="104244570.67" table:style-name="ce54">
            <text:p><text:s/>104.244.571<text:s/></text:p>
          </table:table-cell>
          <table:table-cell office:value-type="float" office:value="271615.28000000003" table:style-name="ce54">
            <text:p><text:s/>271.615<text:s/></text:p>
          </table:table-cell>
          <table:table-cell office:value-type="float" office:value="955362571.38999999" table:style-name="ce54">
            <text:p><text:s/>955.362.571<text:s/></text:p>
          </table:table-cell>
          <table:table-cell office:value-type="float" office:value="953454557.81000006" table:style-name="ce54">
            <text:p><text:s/>953.454.558<text:s/></text:p>
          </table:table-cell>
          <table:table-cell office:value-type="percentage" office:value="0.99800283825519365" table:style-name="ce55">
            <text:p>99,8%</text:p>
          </table:table-cell>
          <table:table-cell office:value-type="float" office:value="912223610.43000007" table:style-name="ce54">
            <text:p><text:s/>912.223.610<text:s/></text:p>
          </table:table-cell>
          <table:table-cell office:value-type="percentage" office:value="0.95484545632007012" table:style-name="ce55">
            <text:p>95,5%</text:p>
          </table:table-cell>
          <table:table-cell office:value-type="float" office:value="891630801.97000003" table:style-name="ce54">
            <text:p><text:s/>891.630.802<text:s/></text:p>
          </table:table-cell>
          <table:table-cell office:value-type="percentage" office:value="0.93329048957059968" table:style-name="ce55">
            <text:p>93,3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6"/>
          <table:table-cell table:number-columns-repeated="3" table:style-name="ce57"/>
          <table:table-cell table:number-columns-repeated="10" table:style-name="ce56"/>
          <table:table-cell table:style-name="ce58"/>
          <table:table-cell table:style-name="ce56"/>
          <table:table-cell table:style-name="ce58"/>
          <table:table-cell office:value-type="string" table:style-name="ce59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6"/>
          <table:table-cell table:number-columns-repeated="3" table:style-name="ce57"/>
          <table:table-cell table:number-columns-repeated="13" table:style-name="ce60"/>
          <table:table-cell office:value-type="string" table:style-name="ce59">
            <text:p>Data de Extração: 15 DE JANEIRO de 2025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6"/>
          <table:table-cell table:number-columns-repeated="3" table:style-name="ce57"/>
          <table:table-cell table:number-columns-repeated="8"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9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6"/>
          <table:table-cell table:number-columns-repeated="3" table:style-name="ce57"/>
          <table:table-cell table:number-columns-repeated="5" table:style-name="ce56"/>
          <table:table-cell table:number-columns-repeated="3" table:style-name="ce11"/>
          <table:table-cell table:number-columns-repeated="2" table:style-name="ce56"/>
          <table:table-cell table:style-name="ce58"/>
          <table:table-cell table:style-name="ce56"/>
          <table:table-cell table:style-name="ce58"/>
          <table:table-cell table:style-name="ce59"/>
          <table:table-cell table:style-name="ce10"/>
          <table:table-cell table:number-columns-repeated="16359" table:style-name="ce11"/>
        </table:table-row>
        <table:table-row table:style-name="ro1">
          <table:table-cell table:style-name="ce6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1"/>
          <table:table-cell table:style-name="ce62"/>
          <table:table-cell table:style-name="ce2"/>
          <table:table-cell table:number-columns-repeated="2" table:style-name="ce61"/>
          <table:table-cell table:number-columns-repeated="4" table:style-name="ce63"/>
          <table:table-cell table:number-columns-repeated="5" table:style-name="ce2"/>
          <table:table-cell table:style-name="ce64"/>
          <table:table-cell table:style-name="ce65"/>
          <table:table-cell table:number-columns-repeated="3" table:style-name="ce2"/>
          <table:table-cell table:style-name="ce65"/>
          <table:table-cell table:number-columns-repeated="16361" table:style-name="ce2"/>
        </table:table-row>
        <table:table-row table:style-name="ro1">
          <table:table-cell table:style-name="ce6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1"/>
          <table:table-cell table:style-name="ce62"/>
          <table:table-cell table:style-name="ce2"/>
          <table:table-cell table:number-columns-repeated="2" table:style-name="ce61"/>
          <table:table-cell table:number-columns-repeated="4" table:style-name="ce63"/>
          <table:table-cell table:number-columns-repeated="16372" table:style-name="ce2"/>
        </table:table-row>
        <table:table-row table:style-name="ro1">
          <table:table-cell table:style-name="ce61"/>
          <table:table-cell office:value-type="string" table:style-name="ce66">
            <text:p>Função:<text:s text:c="3"/></text:p>
          </table:table-cell>
          <table:table-cell office:value-type="string" table:style-name="ce67">
            <text:p>02 - Judiciária</text:p>
          </table:table-cell>
          <table:table-cell table:style-name="ce11"/>
          <table:table-cell office:value-type="string" table:style-name="ce66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66">
            <text:p>Subfunção:<text:s text:c="3"/></text:p>
          </table:table-cell>
          <table:table-cell office:value-type="string" table:style-name="ce67">
            <text:p>331 - Proteção e Benefícios ao Trabalhador</text:p>
          </table:table-cell>
          <table:table-cell table:style-name="ce67"/>
          <table:table-cell table:number-columns-repeated="2" table:style-name="ce11"/>
          <table:table-cell office:value-type="string" table:style-name="ce66">
            <text:p>Subfunção:<text:s text:c="3"/></text:p>
          </table:table-cell>
          <table:table-cell office:value-type="string" table:style-name="ce67">
            <text:p>846 - Outros Encargos Especiais</text:p>
          </table:table-cell>
          <table:table-cell table:style-name="ce67"/>
          <table:table-cell table:style-name="ce11"/>
          <table:table-cell table:style-name="ce67"/>
          <table:table-cell table:number-columns-repeated="16367" table:style-name="ce11"/>
        </table:table-row>
        <table:table-row table:style-name="ro1">
          <table:table-cell table:style-name="ce61"/>
          <table:table-cell office:value-type="string" table:style-name="ce66">
            <text:p>Função:<text:s text:c="3"/></text:p>
          </table:table-cell>
          <table:table-cell office:value-type="string" table:style-name="ce67">
            <text:p>09 - Previdência Social</text:p>
          </table:table-cell>
          <table:table-cell table:style-name="ce11"/>
          <table:table-cell office:value-type="string" table:style-name="ce66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67"/>
          <table:table-cell office:value-type="string" table:style-name="ce66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number-columns-repeated="3" table:style-name="ce11"/>
          <table:table-cell office:value-type="string" table:style-name="ce66">
            <text:p>Subfunção:<text:s text:c="3"/></text:p>
          </table:table-cell>
          <table:table-cell office:value-type="string" table:style-name="ce67">
            <text:p>999 - Reserva de Contingência</text:p>
          </table:table-cell>
          <table:table-cell table:style-name="ce67"/>
          <table:table-cell table:style-name="ce11"/>
          <table:table-cell table:style-name="ce67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61"/>
          <table:table-cell office:value-type="string" table:style-name="ce66">
            <text:p>Função:<text:s text:c="3"/></text:p>
          </table:table-cell>
          <table:table-cell office:value-type="string" table:style-name="ce67">
            <text:p>28 - Encargos Especiais</text:p>
          </table:table-cell>
          <table:table-cell table:style-name="ce11"/>
          <table:table-cell office:value-type="string" table:style-name="ce66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7"/>
          <table:table-cell table:style-name="ce66"/>
          <table:table-cell table:style-name="ce67"/>
          <table:table-cell table:number-columns-repeated="7" table:style-name="ce11"/>
          <table:table-cell table:style-name="ce67"/>
          <table:table-cell table:style-name="ce11"/>
          <table:table-cell table:style-name="ce68"/>
          <table:table-cell table:number-columns-repeated="16365" table:style-name="ce11"/>
        </table:table-row>
        <table:table-row table:style-name="ro1">
          <table:table-cell table:style-name="ce61"/>
          <table:table-cell office:value-type="string" table:style-name="ce66">
            <text:p>Função:<text:s text:c="3"/></text:p>
          </table:table-cell>
          <table:table-cell office:value-type="string" table:style-name="ce67">
            <text:p>99 - Reserva de Contingência</text:p>
          </table:table-cell>
          <table:table-cell table:style-name="ce11"/>
          <table:table-cell office:value-type="string" table:style-name="ce66">
            <text:p>Subfunção:<text:s text:c="3"/></text:p>
          </table:table-cell>
          <table:table-cell office:value-type="string" table:style-name="ce67">
            <text:p>272 - Previdência do Regime Estatutário</text:p>
          </table:table-cell>
          <table:table-cell table:style-name="ce67"/>
          <table:table-cell table:style-name="ce66"/>
          <table:table-cell table:style-name="ce67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61"/>
          <table:table-cell table:style-name="ce66"/>
          <table:table-cell table:style-name="ce67"/>
          <table:table-cell table:style-name="ce11"/>
          <table:table-cell table:style-name="ce66"/>
          <table:table-cell table:number-columns-repeated="2" table:style-name="ce67"/>
          <table:table-cell table:style-name="ce66"/>
          <table:table-cell table:number-columns-repeated="4" table:style-name="ce11"/>
          <table:table-cell table:style-name="ce66"/>
          <table:table-cell table:number-columns-repeated="2" table:style-name="ce67"/>
          <table:table-cell table:number-columns-repeated="16369" table:style-name="ce11"/>
        </table:table-row>
        <table:table-row table:style-name="ro1">
          <table:table-cell table:style-name="ce6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9"/>
          <table:table-cell table:style-name="ce2"/>
          <table:table-cell table:number-columns-repeated="2" table:style-name="ce11"/>
          <table:table-cell table:number-columns-repeated="4" table:style-name="ce6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61"/>
          <table:table-cell office:value-type="string" table:style-name="ce66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9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1"/>
          <table:table-cell office:value-type="string" table:style-name="ce66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9"/>
          <table:table-cell table:number-columns-repeated="3" table:style-name="ce11"/>
          <table:table-cell table:number-columns-repeated="4" table:style-name="ce36"/>
          <table:table-cell table:number-columns-repeated="5" table:style-name="ce11"/>
          <table:table-cell table:style-name="ce66"/>
          <table:table-cell table:number-columns-repeated="16366" table:style-name="ce11"/>
        </table:table-row>
        <table:table-row table:style-name="ro1">
          <table:table-cell table:style-name="ce61"/>
          <table:table-cell table:style-name="ce66"/>
          <table:table-cell table:number-columns-repeated="2" table:style-name="ce11"/>
          <table:table-cell table:style-name="ce69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9"/>
          <table:table-cell table:style-name="ce2"/>
          <table:table-cell table:number-columns-repeated="2" table:style-name="ce11"/>
          <table:table-cell table:number-columns-repeated="4" table:style-name="ce6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61"/>
          <table:table-cell office:value-type="string" table:style-name="ce66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6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6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6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6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6"/>
          <table:table-cell table:number-columns-repeated="2" table:style-name="ce11"/>
          <table:table-cell table:style-name="ce66"/>
          <table:table-cell table:number-columns-repeated="2" table:style-name="ce11"/>
          <table:table-cell table:style-name="ce66"/>
          <table:table-cell table:number-columns-repeated="2" table:style-name="ce11"/>
          <table:table-cell table:style-name="ce66"/>
          <table:table-cell table:number-columns-repeated="2" table:style-name="ce11"/>
          <table:table-cell table:style-name="ce66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1"/>
          <table:table-cell table:style-name="ce62"/>
          <table:table-cell table:style-name="ce2"/>
          <table:table-cell table:number-columns-repeated="2" table:style-name="ce61"/>
          <table:table-cell table:number-columns-repeated="4" table:style-name="ce6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6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61"/>
          <table:table-cell table:style-name="ce62"/>
          <table:table-cell table:style-name="ce11"/>
          <table:table-cell table:style-name="ce61"/>
          <table:table-cell table:style-name="ce70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6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61"/>
          <table:table-cell table:number-columns-repeated="2" table:style-name="ce11"/>
          <table:table-cell table:style-name="ce61"/>
          <table:table-cell table:style-name="ce66"/>
          <table:table-cell table:style-name="ce11"/>
          <table:table-cell table:number-columns-repeated="3" table:style-name="ce36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6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61"/>
          <table:table-cell table:style-name="ce62"/>
          <table:table-cell table:style-name="ce11"/>
          <table:table-cell table:style-name="ce61"/>
          <table:table-cell table:style-name="ce66"/>
          <table:table-cell table:style-name="ce11"/>
          <table:table-cell table:number-columns-repeated="3" table:style-name="ce3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6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9"/>
          <table:table-cell table:number-columns-repeated="2" table:style-name="ce11"/>
          <table:table-cell table:style-name="ce66"/>
          <table:table-cell table:style-name="ce11"/>
          <table:table-cell table:style-name="ce36"/>
          <table:table-cell table:style-name="ce71"/>
          <table:table-cell table:style-name="ce3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6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61"/>
          <table:table-cell table:style-name="ce62"/>
          <table:table-cell table:style-name="ce11"/>
          <table:table-cell table:style-name="ce61"/>
          <table:table-cell table:style-name="ce66"/>
          <table:table-cell table:style-name="ce11"/>
          <table:table-cell table:number-columns-repeated="3" table:style-name="ce36"/>
          <table:table-cell table:style-name="ce11"/>
          <table:table-cell table:style-name="ce66"/>
          <table:table-cell table:number-columns-repeated="2" table:style-name="ce11"/>
          <table:table-cell table:number-columns-repeated="8" table:style-name="ce68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66"/>
          <table:table-cell table:style-name="ce11"/>
          <table:table-cell table:style-name="ce36"/>
          <table:table-cell table:style-name="ce11"/>
          <table:table-cell table:style-name="ce68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4" table:style-name="ce72"/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3'.$F$2:.$J$64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3'.#REF!]" table:base-cell-address="PUBLICAÇÃO_ANEXO_II.$A$1"/>
          <table:named-expression table:name="Duodécimo_05_fev" table:expression="of:=['file://Rmgwspo01/Comum/Comum/spo-01/DADOS99/PLAN99.XLS'#'Orç_1999-Alt_Q_D_D_33'.#REF!]" table:base-cell-address="PUBLICAÇÃO_ANEXO_II.$A$1"/>
          <table:named-expression table:name="Duodécimo_09_fev" table:expression="of:=['file://Rmgwspo01/Comum/Comum/spo-01/DADOS99/PLAN99.XLS'#'Orç_1999-Alt_Q_D_D_33'.#REF!]" table:base-cell-address="PUBLICAÇÃO_ANEXO_II.$A$1"/>
          <table:named-expression table:name="Duodécimo_11_fev" table:expression="of:=['file://Rmgwspo01/Comum/Comum/spo-01/DADOS99/PLAN99.XLS'#'Orç_1999-Alt_Q_D_D_33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3'.#REF!]" table:base-cell-address="PUBLICAÇÃO_ANEXO_II.$A$1"/>
          <table:named-expression table:name="Total_Det._Duodécimo_Janeiro" table:expression="of:=['file://Rmgwspo01/Comum/Comum/spo-01/DADOS99/PLAN99.XLS'#'Orç_1999-Alt_Q_D_D_33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3'.$F$2:.$J$64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3'.#REF!]" table:base-cell-address="PUBLICAÇÃO_ANEXO_II.$A$1"/>
        <table:named-expression table:name="Duodécimo_05_fev" table:expression="of:=['file://Rmgwspo01/Comum/Comum/spo-01/DADOS99/PLAN99.XLS'#'Orç_1999-Alt_Q_D_D_33'.#REF!]" table:base-cell-address="PUBLICAÇÃO_ANEXO_II.$A$1"/>
        <table:named-expression table:name="Duodécimo_09_fev" table:expression="of:=['file://Rmgwspo01/Comum/Comum/spo-01/DADOS99/PLAN99.XLS'#'Orç_1999-Alt_Q_D_D_33'.#REF!]" table:base-cell-address="PUBLICAÇÃO_ANEXO_II.$A$1"/>
        <table:named-expression table:name="Duodécimo_11_fev" table:expression="of:=['file://Rmgwspo01/Comum/Comum/spo-01/DADOS99/PLAN99.XLS'#'Orç_1999-Alt_Q_D_D_33'.#REF!]" table:base-cell-address="PUBLICAÇÃO_ANEXO_II.$A$1"/>
        <table:named-expression table:name="Duodécimo_12_fev" table:expression="of:=['file://Rmgwspo01/Comum/Comum/spo-01/DADOS99/PLAN99.XLS'#'Orç_1999-Alt_Q_D_D_33'.#REF!]" table:base-cell-address="PUBLICAÇÃO_ANEXO_II.$A$1"/>
        <table:named-expression table:name="Duodécimo_23_fev" table:expression="of:=['file://Rmgwspo01/Comum/Comum/spo-01/DADOS99/PLAN99.XLS'#'Orç_1999-Alt_Q_D_D_33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9.$C$13:.$C$31]~['file://Rmgwsepor07/comum/RELAT%D3RIO%20SIAFI%20GERENCIAL%20-%20ANEXO%20II%20-%20xlpad971%20vers%E3o%2012-3-2014.xls'#Planilha_129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9.$C$13]~['file://Rmgwsepor07/comum/RELAT%D3RIO%20SIAFI%20GERENCIAL%20-%20ANEXO%20II%20-%20xlpad971%20vers%E3o%2012-3-2014.xls'#Planilha_129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9.$C$13:.$C$14]~['file://Rmgwsepor07/comum/RELAT%D3RIO%20SIAFI%20GERENCIAL%20-%20ANEXO%20II%20-%20xlpad971%20vers%E3o%2012-3-2014.xls'#Planilha_229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9.$C$13]~['file://Rmgwsepor07/comum/RELAT%D3RIO%20SIAFI%20GERENCIAL%20-%20ANEXO%20II%20-%20xlpad971%20vers%E3o%2012-3-2014.xls'#Planilha_229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9.$C$13:.$C$14]~['file://Rmgwsepor07/comum/RELAT%D3RIO%20SIAFI%20GERENCIAL%20-%20ANEXO%20II%20-%20xlpad971%20vers%E3o%2012-3-2014.xls'#Planilha_329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9.$C$13]~['file://Rmgwsepor07/comum/RELAT%D3RIO%20SIAFI%20GERENCIAL%20-%20ANEXO%20II%20-%20xlpad971%20vers%E3o%2012-3-2014.xls'#Planilha_329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9.$C$13:.$C$14]~['file://Rmgwsepor07/comum/RELAT%D3RIO%20SIAFI%20GERENCIAL%20-%20ANEXO%20II%20-%20xlpad971%20vers%E3o%2012-3-2014.xls'#Planilha_429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9.$C$13]~['file://Rmgwsepor07/comum/RELAT%D3RIO%20SIAFI%20GERENCIAL%20-%20ANEXO%20II%20-%20xlpad971%20vers%E3o%2012-3-2014.xls'#Planilha_429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9.$C$13:.$C$17]~['file://Rmgwsepor07/comum/RELAT%D3RIO%20SIAFI%20GERENCIAL%20-%20ANEXO%20II%20-%20xlpad971%20vers%E3o%2012-3-2014.xls'#Planilha_529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9.$C$13]~['file://Rmgwsepor07/comum/RELAT%D3RIO%20SIAFI%20GERENCIAL%20-%20ANEXO%20II%20-%20xlpad971%20vers%E3o%2012-3-2014.xls'#Planilha_529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9.$C$13:.$C$27]~['file://Rmgwsepor04/comum/Relat%F3rio%20CNJ%20-%20Transpar%EAncia/Rascunhos/2010/Anexo%20II/SIAFI%20Gerencial%20AnexoII%2011_2010%20.xls'#Planilha_129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3'.#REF!]" table:base-cell-address="PUBLICAÇÃO_ANEXO_II.$A$1"/>
        <table:named-expression table:name="Total_Det._Duodécimo_Janeiro" table:expression="of:=['file://Rmgwspo01/Comum/Comum/spo-01/DADOS99/PLAN99.XLS'#'Orç_1999-Alt_Q_D_D_33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">
      <number:number number:decimal-places="0" number:min-integer-digits="4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US">
      <number:currency-symbol number:language="en" number:country="US">R$</number:currency-symbol>
      <number:text> </number:text>
      <number:number number:decimal-places="0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6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56"/>
    <style:style style:name="V_237_rgula_32_3" style:display-name="Vírgula 3" style:family="table-cell" style:data-style-name="N56"/>
    <style:style style:name="V_237_rgula_32_4" style:display-name="Vírgula 4" style:family="table-cell" style:data-style-name="N44"/>
    <style:style style:name="V_237_rgula_32_5" style:display-name="Vírgula 5" style:family="table-cell" style:data-style-name="N56"/>
    <style:style style:name="V_237_rgula_32_6" style:display-name="Vírgula 6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dson Vitor de Miranda</meta:initial-creator>
    <dc:creator>Edson Vitor de Miranda</dc:creator>
    <meta:creation-date>2024-02-20T20:35:02Z</meta:creation-date>
    <dc:date>2025-02-19T20:53:13Z</dc:date>
    <meta:print-date>2025-02-19T20:53:03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