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V_237_rgula_32_2" style:data-style-name="N42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V_237_rgula_32_2" style:data-style-name="N41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V_237_rgula_32_2" style:data-style-name="N41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Porcentagem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V_237_rgula_32_2" style:data-style-name="N41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V_237_rgul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4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4"/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7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V_237_rgula" style:data-style-name="N4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13" table:default-cell-style-name="ce4"/>
        <table:table-column table:style-name="co20" table:default-cell-style-name="ce11"/>
        <table:table-column table:style-name="co21" table:default-cell-style-name="ce10"/>
        <table:table-column table:style-name="co22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OUTUBRO/2024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80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8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81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81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2101</text:p>
          </table:table-cell>
          <table:table-cell office:value-type="string" table:style-name="ce23">
            <text:p>JUSTICA FEDERAL DE PRIMEIRO GRAU</text:p>
          </table:table-cell>
          <table:table-cell office:value-type="string" table:style-name="ce24">
            <text:p>02 061</text:p>
          </table:table-cell>
          <table:table-cell office:value-type="float" office:value="3342570001" table:style-name="ce25">
            <text:p>0033.4257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NA JUSTICA FEDERAL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33.2" table:style-name="ce32">
            <text:p><text:s/>2.833<text:s/></text:p>
          </table:table-cell>
          <table:table-cell office:value-type="percentage" office:value="0" table:style-name="ce33">
            <text:p>0,0%</text:p>
          </table:table-cell>
          <table:table-cell office:value-type="float" office:value="2833.2" table:style-name="ce31">
            <text:p><text:s/>2.833<text:s/></text:p>
          </table:table-cell>
          <table:table-cell office:value-type="percentage" office:value="0" table:style-name="ce33">
            <text:p>0,0%</text:p>
          </table:table-cell>
          <table:table-cell office:value-type="float" office:value="2833.2" table:style-name="ce31">
            <text:p><text:s/>2.833<text:s/></text:p>
          </table:table-cell>
          <table:table-cell office:value-type="percentage" office:value="0" table:style-name="ce33">
            <text:p>0,0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string" table:style-name="ce22">
            <text:p>12107</text:p>
          </table:table-cell>
          <table:table-cell office:value-type="string" table:style-name="ce23">
            <text:p>TRIBUNAL REGIONAL FEDERAL DA 6A. REGIAO</text:p>
          </table:table-cell>
          <table:table-cell office:value-type="string" table:style-name="ce24">
            <text:p>02 061</text:p>
          </table:table-cell>
          <table:table-cell office:value-type="float" office:value="3342576044" table:style-name="ce25">
            <text:p>0033.4257604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NA JUSTICA FEDERAL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8.3" table:style-name="ce36">
            <text:p><text:s/>708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708.3" table:style-name="ce36">
            <text:p><text:s/>708<text:s/></text:p>
          </table:table-cell>
          <table:table-cell office:value-type="percentage" office:value="0" table:style-name="ce37">
            <text:p>0,0%</text:p>
          </table:table-cell>
          <table:table-cell office:value-type="float" office:value="708.3" table:style-name="ce36">
            <text:p><text:s/>708<text:s/></text:p>
          </table:table-cell>
          <table:table-cell office:value-type="percentage" office:value="0" table:style-name="ce37">
            <text:p>0,0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729406" table:style-name="ce36">
            <text:p><text:s/>38.729.4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729406" table:style-name="ce36">
            <text:p><text:s/>38.729.406<text:s/></text:p>
          </table:table-cell>
          <table:table-cell office:value-type="float" office:value="30278556.640000001" table:style-name="ce36">
            <text:p><text:s/>30.278.557<text:s/></text:p>
          </table:table-cell>
          <table:table-cell office:value-type="percentage" office:value="0.7817975994777715" table:style-name="ce37">
            <text:p>78,2%</text:p>
          </table:table-cell>
          <table:table-cell office:value-type="float" office:value="20966968.219999999" table:style-name="ce36">
            <text:p><text:s/>20.966.968<text:s/></text:p>
          </table:table-cell>
          <table:table-cell office:value-type="percentage" office:value="0.54137076669856488" table:style-name="ce37">
            <text:p>54,1%</text:p>
          </table:table-cell>
          <table:table-cell office:value-type="float" office:value="18950314.039999999" table:style-name="ce36">
            <text:p><text:s/>18.950.314<text:s/></text:p>
          </table:table-cell>
          <table:table-cell office:value-type="percentage" office:value="0.48930040496877231" table:style-name="ce37">
            <text:p>48,9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095744.780000001" table:style-name="ce36">
            <text:p><text:s/>53.095.7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095744.780000001" table:style-name="ce36">
            <text:p><text:s/>53.095.745<text:s/></text:p>
          </table:table-cell>
          <table:table-cell office:value-type="float" office:value="50579440.009999998" table:style-name="ce36">
            <text:p><text:s/>50.579.440<text:s/></text:p>
          </table:table-cell>
          <table:table-cell office:value-type="percentage" office:value="0.9526081651095355" table:style-name="ce37">
            <text:p>95,3%</text:p>
          </table:table-cell>
          <table:table-cell office:value-type="float" office:value="37753065.420000002" table:style-name="ce36">
            <text:p><text:s/>37.753.065<text:s/></text:p>
          </table:table-cell>
          <table:table-cell office:value-type="percentage" office:value="0.7110374960635405" table:style-name="ce37">
            <text:p>71,1%</text:p>
          </table:table-cell>
          <table:table-cell office:value-type="float" office:value="36299865.090000004" table:style-name="ce36">
            <text:p><text:s/>36.299.865<text:s/></text:p>
          </table:table-cell>
          <table:table-cell office:value-type="percentage" office:value="0.68366806493452492" table:style-name="ce37">
            <text:p>68,4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25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4570.32" table:style-name="ce36">
            <text:p><text:s/>284.5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4570.32" table:style-name="ce36">
            <text:p><text:s/>284.570<text:s/></text:p>
          </table:table-cell>
          <table:table-cell office:value-type="float" office:value="284570.31" table:style-name="ce36">
            <text:p><text:s/>284.570<text:s/></text:p>
          </table:table-cell>
          <table:table-cell office:value-type="percentage" office:value="0.99999996485930087" table:style-name="ce37">
            <text:p>100,0%</text:p>
          </table:table-cell>
          <table:table-cell office:value-type="float" office:value="197862.52" table:style-name="ce36">
            <text:p><text:s/>197.863<text:s/></text:p>
          </table:table-cell>
          <table:table-cell office:value-type="percentage" office:value="0.69530272868934462" table:style-name="ce37">
            <text:p>69,5%</text:p>
          </table:table-cell>
          <table:table-cell office:value-type="float" office:value="197862.52" table:style-name="ce36">
            <text:p><text:s/>197.863<text:s/></text:p>
          </table:table-cell>
          <table:table-cell office:value-type="percentage" office:value="0.69530272868934462" table:style-name="ce38">
            <text:p>69,5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9">
            <text:p>TRIBUNAL SUPERIOR ELEITORAL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1EE000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0924" table:style-name="ce36">
            <text:p><text:s/>310.9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0924" table:style-name="ce36">
            <text:p><text:s/>310.924<text:s/></text:p>
          </table:table-cell>
          <table:table-cell office:value-type="float" office:value="310440.32000000001" table:style-name="ce36">
            <text:p><text:s/>310.440<text:s/></text:p>
          </table:table-cell>
          <table:table-cell office:value-type="percentage" office:value="0.99844437869061253" table:style-name="ce37">
            <text:p>99,8%</text:p>
          </table:table-cell>
          <table:table-cell office:value-type="float" office:value="202655" table:style-name="ce43">
            <text:p><text:s/>202.655<text:s/></text:p>
          </table:table-cell>
          <table:table-cell office:value-type="percentage" office:value="0.65178307239068067" table:style-name="ce44">
            <text:p>65,2%</text:p>
          </table:table-cell>
          <table:table-cell office:value-type="float" office:value="195614.48" table:style-name="ce43">
            <text:p><text:s/>195.614<text:s/></text:p>
          </table:table-cell>
          <table:table-cell office:value-type="percentage" office:value="0.62913921086825075" table:style-name="ce44">
            <text:p>62,9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9">
            <text:p>TRIBUNAL SUPERIOR ELEITORAL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2.1EE000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564955" table:style-name="ce36">
            <text:p><text:s/>8.564.9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564955" table:style-name="ce36">
            <text:p><text:s/>8.564.955<text:s/></text:p>
          </table:table-cell>
          <table:table-cell office:value-type="float" office:value="8564867.4399999995" table:style-name="ce36">
            <text:p><text:s/>8.564.867<text:s/></text:p>
          </table:table-cell>
          <table:table-cell office:value-type="percentage" office:value="0.9999897769457049" table:style-name="ce44">
            <text:p>100,0%</text:p>
          </table:table-cell>
          <table:table-cell office:value-type="float" office:value="5114.62" table:style-name="ce43">
            <text:p><text:s/>5.115<text:s/></text:p>
          </table:table-cell>
          <table:table-cell office:value-type="percentage" office:value="5.9715666924111104E-4" table:style-name="ce44">
            <text:p>0,1%</text:p>
          </table:table-cell>
          <table:table-cell office:value-type="float" office:value="5114.62" table:style-name="ce43">
            <text:p><text:s/>5.115<text:s/></text:p>
          </table:table-cell>
          <table:table-cell office:value-type="percentage" office:value="5.9715666924111104E-4" table:style-name="ce44">
            <text:p>0,1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0" table:style-name="ce22">
            <text:p>14110</text:p>
          </table:table-cell>
          <table:table-cell office:value-type="string" table:style-name="ce39">
            <text:p>TRIBUNAL REGIONAL ELEITORAL DE MARANHÃO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2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ARANHÃ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14.0400000000009" table:style-name="ce36">
            <text:p><text:s/>8.2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14.0400000000009" table:style-name="ce36">
            <text:p><text:s/>8.214<text:s/></text:p>
          </table:table-cell>
          <table:table-cell office:value-type="float" office:value="8214.0400000000009" table:style-name="ce36">
            <text:p><text:s/>8.214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8214.0400000000009" table:style-name="ce43">
            <text:p><text:s/>8.214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8214.0400000000009" table:style-name="ce43">
            <text:p><text:s/>8.214<text:s/></text:p>
          </table:table-cell>
          <table:table-cell office:value-type="percentage" office:value="1" table:style-name="ce44">
            <text:p>10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1" table:style-name="ce27">
            <text:p>14111</text:p>
          </table:table-cell>
          <table:table-cell office:value-type="string" table:style-name="ce39">
            <text:p>TRIBUNAL REGIONAL ELEITORAL DE MATO GROSSO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5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ATO GROSS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72.8000000000011" table:style-name="ce36">
            <text:p><text:s/>8.8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72.8000000000011" table:style-name="ce36">
            <text:p><text:s/>8.873<text:s/></text:p>
          </table:table-cell>
          <table:table-cell office:value-type="float" office:value="8872.8000000000011" table:style-name="ce36">
            <text:p><text:s/>8.873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8872.8000000000011" table:style-name="ce43">
            <text:p><text:s/>8.873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8872.8000000000011" table:style-name="ce43">
            <text:p><text:s/>8.873<text:s/></text:p>
          </table:table-cell>
          <table:table-cell office:value-type="percentage" office:value="1" table:style-name="ce44">
            <text:p>10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2" table:style-name="ce27">
            <text:p>14112</text:p>
          </table:table-cell>
          <table:table-cell office:value-type="string" table:style-name="ce39">
            <text:p>TRIBUNAL REGIONAL ELEITORAL DE MATO GROSSO DO SUL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54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ATO GROSSO DO SU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49.9" table:style-name="ce36">
            <text:p><text:s/>3.7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49.9" table:style-name="ce36">
            <text:p><text:s/>3.750<text:s/></text:p>
          </table:table-cell>
          <table:table-cell office:value-type="float" office:value="3749.9" table:style-name="ce36">
            <text:p><text:s/>3.750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3749.9" table:style-name="ce43">
            <text:p><text:s/>3.750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3749.9" table:style-name="ce43">
            <text:p><text:s/>3.750<text:s/></text:p>
          </table:table-cell>
          <table:table-cell office:value-type="percentage" office:value="1" table:style-name="ce44">
            <text:p>10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4552545" table:style-name="ce36">
            <text:p><text:s/>64.552.545<text:s/></text:p>
          </table:table-cell>
          <table:table-cell office:value-type="float" office:value="533827" table:style-name="ce29">
            <text:p><text:s/>533.8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86371.999999985" table:style-name="ce46">
            <text:p><text:s/>65.086.3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4880.46" table:style-name="ce36">
            <text:p><text:s/>(14.880)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71491.539999984" table:style-name="ce36">
            <text:p><text:s/>65.071.492<text:s/></text:p>
          </table:table-cell>
          <table:table-cell office:value-type="float" office:value="58070604.509999998" table:style-name="ce36">
            <text:p><text:s/>58.070.605<text:s/></text:p>
          </table:table-cell>
          <table:table-cell office:value-type="percentage" office:value="0.89241237807348428" table:style-name="ce44">
            <text:p>89,2%</text:p>
          </table:table-cell>
          <table:table-cell office:value-type="float" office:value="44317283.329999998" table:style-name="ce43">
            <text:p><text:s/>44.317.283<text:s/></text:p>
          </table:table-cell>
          <table:table-cell office:value-type="percentage" office:value="0.68105528674961746" table:style-name="ce44">
            <text:p>68,1%</text:p>
          </table:table-cell>
          <table:table-cell office:value-type="float" office:value="43808129.879999995" table:style-name="ce43">
            <text:p><text:s/>43.808.130<text:s/></text:p>
          </table:table-cell>
          <table:table-cell office:value-type="percentage" office:value="0.67323076270767168" table:style-name="ce44">
            <text:p>67,3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4778838" table:style-name="ce36">
            <text:p><text:s/>4.778.8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46">
            <text:p><text:s/>4.778.8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36">
            <text:p><text:s/>4.778.838<text:s/></text:p>
          </table:table-cell>
          <table:table-cell office:value-type="float" office:value="2246774.0099999998" table:style-name="ce36">
            <text:p><text:s/>2.246.774<text:s/></text:p>
          </table:table-cell>
          <table:table-cell office:value-type="percentage" office:value="0.47015069562935585" table:style-name="ce44">
            <text:p>47,0%</text:p>
          </table:table-cell>
          <table:table-cell office:value-type="float" office:value="1078547.81" table:style-name="ce43">
            <text:p><text:s/>1.078.548<text:s/></text:p>
          </table:table-cell>
          <table:table-cell office:value-type="percentage" office:value="0.22569248214733373" table:style-name="ce44">
            <text:p>22,6%</text:p>
          </table:table-cell>
          <table:table-cell office:value-type="float" office:value="1073814.44" table:style-name="ce43">
            <text:p><text:s/>1.073.814<text:s/></text:p>
          </table:table-cell>
          <table:table-cell office:value-type="percentage" office:value="0.22470199659415113" table:style-name="ce44">
            <text:p>22,5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42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750435" table:style-name="ce36">
            <text:p><text:s/>8.750.4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46">
            <text:p><text:s/>8.750.4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36">
            <text:p><text:s/>8.750.435<text:s/></text:p>
          </table:table-cell>
          <table:table-cell office:value-type="float" office:value="8236800.8799999999" table:style-name="ce36">
            <text:p><text:s/>8.236.801<text:s/></text:p>
          </table:table-cell>
          <table:table-cell office:value-type="percentage" office:value="0.94130187584960057" table:style-name="ce44">
            <text:p>94,1%</text:p>
          </table:table-cell>
          <table:table-cell office:value-type="float" office:value="5463051.9000000004" table:style-name="ce43">
            <text:p><text:s/>5.463.052<text:s/></text:p>
          </table:table-cell>
          <table:table-cell office:value-type="percentage" office:value="0.6243177510603759" table:style-name="ce44">
            <text:p>62,4%</text:p>
          </table:table-cell>
          <table:table-cell office:value-type="float" office:value="5395393.4199999999" table:style-name="ce43">
            <text:p><text:s/>5.395.393<text:s/></text:p>
          </table:table-cell>
          <table:table-cell office:value-type="percentage" office:value="0.61658573773760961" table:style-name="ce44">
            <text:p>61,7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T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441089739" table:style-name="ce36">
            <text:p><text:s/>441.089.739<text:s/></text:p>
          </table:table-cell>
          <table:table-cell office:value-type="float" office:value="28877865" table:style-name="ce29">
            <text:p><text:s/>28.877.8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9967604" table:style-name="ce46">
            <text:p><text:s/>469.967.6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9967604" table:style-name="ce36">
            <text:p><text:s/>469.967.604<text:s/></text:p>
          </table:table-cell>
          <table:table-cell office:value-type="float" office:value="458984507.52999997" table:style-name="ce36">
            <text:p><text:s/>458.984.508<text:s/></text:p>
          </table:table-cell>
          <table:table-cell office:value-type="percentage" office:value="0.97663009880570395" table:style-name="ce44">
            <text:p>97,7%</text:p>
          </table:table-cell>
          <table:table-cell office:value-type="float" office:value="366796743.37" table:style-name="ce43">
            <text:p><text:s/>366.796.743<text:s/></text:p>
          </table:table-cell>
          <table:table-cell office:value-type="percentage" office:value="0.78047239905072263" table:style-name="ce44">
            <text:p>78,0%</text:p>
          </table:table-cell>
          <table:table-cell office:value-type="float" office:value="360309531.41000003" table:style-name="ce43">
            <text:p><text:s/>360.309.531<text:s/></text:p>
          </table:table-cell>
          <table:table-cell office:value-type="percentage" office:value="0.76666886896740227" table:style-name="ce44">
            <text:p>76,7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4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331</text:p>
          </table:table-cell>
          <table:table-cell office:value-type="float" office:value="3320040031" table:style-name="ce25">
            <text:p>0033.2004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4433424" table:style-name="ce36">
            <text:p><text:s/>34.433.424<text:s/></text:p>
          </table:table-cell>
          <table:table-cell office:value-type="float" office:value="3686648" table:style-name="ce29">
            <text:p><text:s/>3.686.6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120072" table:style-name="ce46">
            <text:p><text:s/>38.120.0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120072" table:style-name="ce36">
            <text:p><text:s/>38.120.072<text:s/></text:p>
          </table:table-cell>
          <table:table-cell office:value-type="float" office:value="35988378.159999996" table:style-name="ce36">
            <text:p><text:s/>35.988.378<text:s/></text:p>
          </table:table-cell>
          <table:table-cell office:value-type="percentage" office:value="0.94407949072079389" table:style-name="ce44">
            <text:p>94,4%</text:p>
          </table:table-cell>
          <table:table-cell office:value-type="float" office:value="24109380" table:style-name="ce43">
            <text:p><text:s/>24.109.380<text:s/></text:p>
          </table:table-cell>
          <table:table-cell office:value-type="percentage" office:value="0.63245893134724407" table:style-name="ce44">
            <text:p>63,2%</text:p>
          </table:table-cell>
          <table:table-cell office:value-type="float" office:value="23853977.280000001" table:style-name="ce43">
            <text:p><text:s/>23.853.977<text:s/></text:p>
          </table:table-cell>
          <table:table-cell office:value-type="percentage" office:value="0.62575897758010535" table:style-name="ce44">
            <text:p>62,6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5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9197456" table:style-name="ce36">
            <text:p><text:s/>29.197.456<text:s/></text:p>
          </table:table-cell>
          <table:table-cell office:value-type="float" office:value="5458207" table:style-name="ce29">
            <text:p><text:s/>5.458.207<text:s/></text:p>
          </table:table-cell>
          <table:table-cell office:value-type="float" office:value="-300000.00000000093" table:style-name="ce28">
            <text:p>-300.000<text:s/></text:p>
          </table:table-cell>
          <table:table-cell office:value-type="float" office:value="34355663" table:style-name="ce46">
            <text:p><text:s/>34.355.6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355663" table:style-name="ce36">
            <text:p><text:s/>34.355.663<text:s/></text:p>
          </table:table-cell>
          <table:table-cell office:value-type="float" office:value="33751276.649999999" table:style-name="ce36">
            <text:p><text:s/>33.751.277<text:s/></text:p>
          </table:table-cell>
          <table:table-cell office:value-type="percentage" office:value="0.98240795556761629" table:style-name="ce44">
            <text:p>98,2%</text:p>
          </table:table-cell>
          <table:table-cell office:value-type="float" office:value="28121440.010000002" table:style-name="ce43">
            <text:p><text:s/>28.121.440<text:s/></text:p>
          </table:table-cell>
          <table:table-cell office:value-type="percentage" office:value="0.81853870815999097" table:style-name="ce44">
            <text:p>81,9%</text:p>
          </table:table-cell>
          <table:table-cell office:value-type="float" office:value="28121440.010000002" table:style-name="ce43">
            <text:p><text:s/>28.121.440<text:s/></text:p>
          </table:table-cell>
          <table:table-cell office:value-type="percentage" office:value="0.81853870815999097" table:style-name="ce44">
            <text:p>81,9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80359877" table:style-name="ce36">
            <text:p><text:s/>80.359.877<text:s/></text:p>
          </table:table-cell>
          <table:table-cell office:value-type="float" office:value="6016822" table:style-name="ce29">
            <text:p><text:s/>6.016.8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376699" table:style-name="ce46">
            <text:p><text:s/>86.376.6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376699" table:style-name="ce36">
            <text:p><text:s/>86.376.699<text:s/></text:p>
          </table:table-cell>
          <table:table-cell office:value-type="float" office:value="83110486.700000003" table:style-name="ce36">
            <text:p><text:s/>83.110.487<text:s/></text:p>
          </table:table-cell>
          <table:table-cell office:value-type="percentage" office:value="0.96218641904803515" table:style-name="ce44">
            <text:p>96,2%</text:p>
          </table:table-cell>
          <table:table-cell office:value-type="float" office:value="63856670.579999998" table:style-name="ce43">
            <text:p><text:s/>63.856.671<text:s/></text:p>
          </table:table-cell>
          <table:table-cell office:value-type="percentage" office:value="0.73928121031807426" table:style-name="ce44">
            <text:p>73,9%</text:p>
          </table:table-cell>
          <table:table-cell office:value-type="float" office:value="63856670.579999998" table:style-name="ce43">
            <text:p><text:s/>63.856.671<text:s/></text:p>
          </table:table-cell>
          <table:table-cell office:value-type="percentage" office:value="0.73928121031807426" table:style-name="ce44">
            <text:p>73,9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948234" table:style-name="ce29">
            <text:p><text:s/>11.948.2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948234" table:style-name="ce46">
            <text:p><text:s/>11.948.2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948234" table:style-name="ce36">
            <text:p><text:s/>11.948.234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4">
            <text:p>0,0%</text:p>
          </table:table-cell>
          <table:table-cell office:value-type="float" office:value="0" table:style-name="ce48">
            <text:p><text:s/>-<text:s/></text:p>
          </table:table-cell>
          <table:table-cell office:value-type="percentage" office:value="0" table:style-name="ce44">
            <text:p>0,0%</text:p>
          </table:table-cell>
          <table:table-cell office:value-type="float" office:value="0" table:style-name="ce48">
            <text:p><text:s/>-<text:s/></text:p>
          </table:table-cell>
          <table:table-cell office:value-type="percentage" office:value="0" table:style-name="ce44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42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28401587" table:style-name="ce36">
            <text:p><text:s/>128.401.58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46">
            <text:p><text:s/>128.401.5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36">
            <text:p><text:s/>128.401.587<text:s/></text:p>
          </table:table-cell>
          <table:table-cell office:value-type="float" office:value="128388672.86" table:style-name="ce36">
            <text:p><text:s/>128.388.673<text:s/></text:p>
          </table:table-cell>
          <table:table-cell office:value-type="percentage" office:value="0.9998994238287725" table:style-name="ce44">
            <text:p>100,0%</text:p>
          </table:table-cell>
          <table:table-cell office:value-type="float" office:value="111646156.81999999" table:style-name="ce43">
            <text:p><text:s/>111.646.157<text:s/></text:p>
          </table:table-cell>
          <table:table-cell office:value-type="percentage" office:value="0.86950760834443575" table:style-name="ce44">
            <text:p>87,0%</text:p>
          </table:table-cell>
          <table:table-cell office:value-type="float" office:value="109858472.94" table:style-name="ce43">
            <text:p><text:s/>109.858.473<text:s/></text:p>
          </table:table-cell>
          <table:table-cell office:value-type="percentage" office:value="0.85558500877407373" table:style-name="ce44">
            <text:p>85,6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9">
            <text:p>OPERAÇÕES ESPECIAIS: OUTROS ENCARGOS ESPECIAIS</text:p>
          </table:table-cell>
          <table:table-cell office:value-type="string" table:style-name="ce41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658396" table:style-name="ce36">
            <text:p><text:s/>658.3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46">
            <text:p><text:s/>658.3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36">
            <text:p><text:s/>658.396<text:s/></text:p>
          </table:table-cell>
          <table:table-cell office:value-type="float" office:value="460000" table:style-name="ce36">
            <text:p><text:s/>460.000<text:s/></text:p>
          </table:table-cell>
          <table:table-cell office:value-type="percentage" office:value="0.69866767112801409" table:style-name="ce44">
            <text:p>69,9%</text:p>
          </table:table-cell>
          <table:table-cell office:value-type="float" office:value="369272.82" table:style-name="ce43">
            <text:p><text:s/>369.273<text:s/></text:p>
          </table:table-cell>
          <table:table-cell office:value-type="percentage" office:value="0.5608673503484225" table:style-name="ce44">
            <text:p>56,1%</text:p>
          </table:table-cell>
          <table:table-cell office:value-type="float" office:value="369272.82" table:style-name="ce43">
            <text:p><text:s/>369.273<text:s/></text:p>
          </table:table-cell>
          <table:table-cell office:value-type="percentage" office:value="0.5608673503484225" table:style-name="ce44">
            <text:p>56,1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25" table:style-name="ce49">
            <text:p>14125</text:p>
          </table:table-cell>
          <table:table-cell office:value-type="string" table:style-name="ce50">
            <text:p>TRIBUNAL REGIONAL ELEITORAL DE SERGIPE</text:p>
          </table:table-cell>
          <table:table-cell office:value-type="string" table:style-name="ce51">
            <text:p>02 122</text:p>
          </table:table-cell>
          <table:table-cell office:value-type="string" table:style-name="ce52">
            <text:p>0033.20GP0028</text:p>
          </table:table-cell>
          <table:table-cell office:value-type="string" table:style-name="ce50">
            <text:p>PROGRAMA DE GESTÃO E MANUTENÇÃO DO PODER JUDICIÁRIO</text:p>
          </table:table-cell>
          <table:table-cell office:value-type="string" table:style-name="ce53">
            <text:p>JULGAMENTO DE CAUSAS E GESTÃO ADMINISTRATIVA NA JUSTIÇA ELEITORAL - NO ESTADO DE SERGIPE</text:p>
          </table:table-cell>
          <table:table-cell office:value-type="float" office:value="1" table:style-name="ce49">
            <text:p>1</text:p>
          </table:table-cell>
          <table:table-cell office:value-type="float" office:value="1000" table:style-name="ce54">
            <text:p>1000</text:p>
          </table:table-cell>
          <table:table-cell office:value-type="string" table:style-name="ce55">
            <text:p>RECURSOS ARRECADADOS NO EXERCÍCIO CORRENTE - RECURSOS LIVRES DA UNIÃO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85.6000000000004" table:style-name="ce36">
            <text:p><text:s/>4.2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85.6000000000004" table:style-name="ce36">
            <text:p><text:s/>4.286<text:s/></text:p>
          </table:table-cell>
          <table:table-cell office:value-type="float" office:value="4285.6000000000004" table:style-name="ce36">
            <text:p><text:s/>4.286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4285.6000000000004" table:style-name="ce43">
            <text:p><text:s/>4.286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4285.6000000000004" table:style-name="ce43">
            <text:p><text:s/>4.286<text:s/></text:p>
          </table:table-cell>
          <table:table-cell office:value-type="percentage" office:value="1" table:style-name="ce44">
            <text:p>10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27" table:style-name="ce27">
            <text:p>14127</text:p>
          </table:table-cell>
          <table:table-cell office:value-type="string" table:style-name="ce39">
            <text:p>TRIBUNAL REGIONAL ELEITORAL DE RORAIMA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14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RORAIM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701.5" table:style-name="ce36">
            <text:p><text:s/>29.7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701.5" table:style-name="ce36">
            <text:p><text:s/>29.702<text:s/></text:p>
          </table:table-cell>
          <table:table-cell office:value-type="float" office:value="29701.5" table:style-name="ce36">
            <text:p><text:s/>29.702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29701.5" table:style-name="ce43">
            <text:p><text:s/>29.702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29701.5" table:style-name="ce43">
            <text:p><text:s/>29.702<text:s/></text:p>
          </table:table-cell>
          <table:table-cell office:value-type="percentage" office:value="1" table:style-name="ce44">
            <text:p>10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27">
            <text:p>17101</text:p>
          </table:table-cell>
          <table:table-cell office:value-type="string" table:style-name="ce39">
            <text:p>CONSELHO NACIONAL DE JUSTICA</text:p>
          </table:table-cell>
          <table:table-cell office:value-type="string" table:style-name="ce40">
            <text:p>02 032</text:p>
          </table:table-cell>
          <table:table-cell office:value-type="string" table:style-name="ce25">
            <text:p>0033.21BH000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CONTROLE DA ATUAÇÃO ADMINISTRATIVA E FINANCEIRA DO PODER JUDICIÁRIO, DO CUMPRIMENTO DOS DEVERES FUNCIONAIS DOS JUÍZES E GESTÃO DE POLÍTICAS JUDICIÁRIAS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96" table:style-name="ce36">
            <text:p><text:s/>21.896<text:s/></text:p>
          </table:table-cell>
          <table:table-cell office:value-type="percentage" office:value="0" table:style-name="ce44">
            <text:p>0,0%</text:p>
          </table:table-cell>
          <table:table-cell office:value-type="float" office:value="21896" table:style-name="ce43">
            <text:p><text:s/>21.896<text:s/></text:p>
          </table:table-cell>
          <table:table-cell office:value-type="percentage" office:value="0" table:style-name="ce44">
            <text:p>0,0%</text:p>
          </table:table-cell>
          <table:table-cell office:value-type="float" office:value="21896" table:style-name="ce43">
            <text:p><text:s/>21.896<text:s/></text:p>
          </table:table-cell>
          <table:table-cell office:value-type="percentage" office:value="0" table:style-name="ce44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792222297" table:style-name="ce56">
            <text:p><text:s/>792.222.297<text:s/></text:p>
          </table:table-cell>
          <table:table-cell office:value-type="float" office:value="56521603" table:style-name="ce56">
            <text:p><text:s/>56.521.603<text:s/></text:p>
          </table:table-cell>
          <table:table-cell office:value-type="float" office:value="-300000.00000001682" table:style-name="ce56">
            <text:p><text:s/>(300.000)</text:p>
          </table:table-cell>
          <table:table-cell office:value-type="float" office:value="848443900" table:style-name="ce56">
            <text:p><text:s/>848.443.900<text:s/></text:p>
          </table:table-cell>
          <table:table-cell office:value-type="float" office:value="0" table:style-name="ce57">
            <text:p>0</text:p>
          </table:table-cell>
          <table:table-cell office:value-type="float" office:value="101025543.48" table:style-name="ce56">
            <text:p><text:s/>101.025.543<text:s/></text:p>
          </table:table-cell>
          <table:table-cell office:value-type="float" office:value="0" table:style-name="ce57">
            <text:p>0</text:p>
          </table:table-cell>
          <table:table-cell office:value-type="float" office:value="949469443.48000002" table:style-name="ce56">
            <text:p><text:s/>949.469.443<text:s/></text:p>
          </table:table-cell>
          <table:table-cell office:value-type="float" office:value="899335637.36000001" table:style-name="ce56">
            <text:p><text:s/>899.335.637<text:s/></text:p>
          </table:table-cell>
          <table:table-cell office:value-type="percentage" office:value="0.94719808366212466" table:style-name="ce58">
            <text:p>94,7%</text:p>
          </table:table-cell>
          <table:table-cell office:value-type="float" office:value="704964473.75999999" table:style-name="ce56">
            <text:p><text:s/>704.964.474<text:s/></text:p>
          </table:table-cell>
          <table:table-cell office:value-type="percentage" office:value="0.74248252916508906" table:style-name="ce58">
            <text:p>74,2%</text:p>
          </table:table-cell>
          <table:table-cell office:value-type="float" office:value="692375734.87000012" table:style-name="ce56">
            <text:p><text:s/>692.375.735<text:s/></text:p>
          </table:table-cell>
          <table:table-cell office:value-type="percentage" office:value="0.72922382033938993" table:style-name="ce58">
            <text:p>72,9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9"/>
          <table:table-cell table:number-columns-repeated="3" table:style-name="ce60"/>
          <table:table-cell table:number-columns-repeated="10" table:style-name="ce59"/>
          <table:table-cell table:style-name="ce61"/>
          <table:table-cell table:style-name="ce59"/>
          <table:table-cell table:style-name="ce61"/>
          <table:table-cell office:value-type="string" table:style-name="ce62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9"/>
          <table:table-cell table:number-columns-repeated="3" table:style-name="ce60"/>
          <table:table-cell table:number-columns-repeated="2" table:style-name="ce59"/>
          <table:table-cell table:style-name="ce63"/>
          <table:table-cell table:number-columns-repeated="7" table:style-name="ce59"/>
          <table:table-cell table:style-name="ce61"/>
          <table:table-cell table:style-name="ce59"/>
          <table:table-cell table:style-name="ce61"/>
          <table:table-cell office:value-type="string" table:style-name="ce62">
            <text:p>Data de Extração: 14 DE NOVEMBRO de 2024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9"/>
          <table:table-cell table:number-columns-repeated="3" table:style-name="ce60"/>
          <table:table-cell table:number-columns-repeated="8" table:style-name="ce59"/>
          <table:table-cell table:style-name="ce63"/>
          <table:table-cell table:style-name="ce59"/>
          <table:table-cell table:style-name="ce63"/>
          <table:table-cell table:style-name="ce59"/>
          <table:table-cell table:style-name="ce63"/>
          <table:table-cell table:style-name="ce62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9"/>
          <table:table-cell table:number-columns-repeated="3" table:style-name="ce60"/>
          <table:table-cell table:number-columns-repeated="5" table:style-name="ce59"/>
          <table:table-cell table:number-columns-repeated="3" table:style-name="ce11"/>
          <table:table-cell table:number-columns-repeated="2" table:style-name="ce59"/>
          <table:table-cell table:style-name="ce61"/>
          <table:table-cell table:style-name="ce59"/>
          <table:table-cell table:style-name="ce61"/>
          <table:table-cell table:style-name="ce62"/>
          <table:table-cell table:style-name="ce10"/>
          <table:table-cell table:number-columns-repeated="16359" table:style-name="ce11"/>
        </table:table-row>
        <table:table-row table:style-name="ro1">
          <table:table-cell table:style-name="ce64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64"/>
          <table:table-cell table:style-name="ce65"/>
          <table:table-cell table:style-name="ce2"/>
          <table:table-cell table:number-columns-repeated="2" table:style-name="ce64"/>
          <table:table-cell table:number-columns-repeated="4" table:style-name="ce66"/>
          <table:table-cell table:number-columns-repeated="5" table:style-name="ce2"/>
          <table:table-cell table:style-name="ce67"/>
          <table:table-cell table:style-name="ce68"/>
          <table:table-cell table:number-columns-repeated="3" table:style-name="ce2"/>
          <table:table-cell table:style-name="ce68"/>
          <table:table-cell table:number-columns-repeated="16361" table:style-name="ce2"/>
        </table:table-row>
        <table:table-row table:style-name="ro1">
          <table:table-cell table:style-name="ce64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64"/>
          <table:table-cell table:style-name="ce65"/>
          <table:table-cell table:style-name="ce2"/>
          <table:table-cell table:number-columns-repeated="2" table:style-name="ce64"/>
          <table:table-cell table:number-columns-repeated="4" table:style-name="ce66"/>
          <table:table-cell table:number-columns-repeated="16372" table:style-name="ce2"/>
        </table:table-row>
        <table:table-row table:style-name="ro1">
          <table:table-cell table:style-name="ce64"/>
          <table:table-cell office:value-type="string" table:style-name="ce69">
            <text:p>Função:<text:s text:c="3"/></text:p>
          </table:table-cell>
          <table:table-cell office:value-type="string" table:style-name="ce70">
            <text:p>02 - Judiciária</text:p>
          </table:table-cell>
          <table:table-cell table:style-name="ce11"/>
          <table:table-cell office:value-type="string" table:style-name="ce69">
            <text:p>Subfunção:<text:s text:c="3"/></text:p>
          </table:table-cell>
          <table:table-cell office:value-type="string" table:style-name="ce71">
            <text:p>061 - Ação Judiciária</text:p>
          </table:table-cell>
          <table:table-cell table:style-name="ce11"/>
          <table:table-cell office:value-type="string" table:style-name="ce69">
            <text:p>Subfunção:<text:s text:c="3"/></text:p>
          </table:table-cell>
          <table:table-cell office:value-type="string" table:style-name="ce70">
            <text:p>846 - Outros Encargos Especiais</text:p>
          </table:table-cell>
          <table:table-cell table:style-name="ce70"/>
          <table:table-cell table:number-columns-repeated="2" table:style-name="ce11"/>
          <table:table-cell office:value-type="string" table:style-name="ce71">
            <text:p>Subfunção:<text:s text:c="3"/></text:p>
          </table:table-cell>
          <table:table-cell office:value-type="string" table:style-name="ce71">
            <text:p>846 - Outros Encargos Especiais</text:p>
          </table:table-cell>
          <table:table-cell table:style-name="ce70"/>
          <table:table-cell table:style-name="ce11"/>
          <table:table-cell table:style-name="ce72"/>
          <table:table-cell table:number-columns-repeated="16367" table:style-name="ce71"/>
        </table:table-row>
        <table:table-row table:style-name="ro1">
          <table:table-cell table:style-name="ce64"/>
          <table:table-cell office:value-type="string" table:style-name="ce69">
            <text:p>Função:<text:s text:c="3"/></text:p>
          </table:table-cell>
          <table:table-cell office:value-type="string" table:style-name="ce70">
            <text:p>09 - Previdência Social</text:p>
          </table:table-cell>
          <table:table-cell table:style-name="ce11"/>
          <table:table-cell office:value-type="string" table:style-name="ce69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11"/>
          <table:table-cell office:value-type="string" table:style-name="ce71">
            <text:p>Subfunção:<text:s text:c="3"/></text:p>
          </table:table-cell>
          <table:table-cell office:value-type="string" table:style-name="ce71">
            <text:p>999 - Reserva de Contingência</text:p>
          </table:table-cell>
          <table:table-cell table:style-name="ce70"/>
          <table:table-cell table:style-name="ce11"/>
          <table:table-cell table:style-name="ce72"/>
          <table:table-cell table:style-name="ce71"/>
          <table:table-cell table:number-columns-repeated="6" table:style-name="ce2"/>
          <table:table-cell table:number-columns-repeated="16360" table:style-name="ce71"/>
        </table:table-row>
        <table:table-row table:style-name="ro1">
          <table:table-cell table:style-name="ce64"/>
          <table:table-cell office:value-type="string" table:style-name="ce69">
            <text:p>Função:<text:s text:c="3"/></text:p>
          </table:table-cell>
          <table:table-cell office:value-type="string" table:style-name="ce70">
            <text:p>28 - Encargos Especiais</text:p>
          </table:table-cell>
          <table:table-cell table:style-name="ce11"/>
          <table:table-cell office:value-type="string" table:style-name="ce69">
            <text:p>Subfunção:<text:s text:c="3"/></text:p>
          </table:table-cell>
          <table:table-cell office:value-type="string" table:style-name="ce11">
            <text:p>272 - Previdência do Regime Estatutário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11"/>
          <table:table-cell table:number-columns-repeated="3" table:style-name="ce71"/>
          <table:table-cell table:style-name="ce11"/>
          <table:table-cell table:style-name="ce72"/>
          <table:table-cell table:style-name="ce71"/>
          <table:table-cell table:style-name="ce73"/>
          <table:table-cell table:number-columns-repeated="16365" table:style-name="ce71"/>
        </table:table-row>
        <table:table-row table:style-name="ro1">
          <table:table-cell table:style-name="ce64"/>
          <table:table-cell office:value-type="string" table:style-name="ce69">
            <text:p>Função:<text:s text:c="3"/></text:p>
          </table:table-cell>
          <table:table-cell office:value-type="string" table:style-name="ce70">
            <text:p>99 - Reserva de Contingência</text:p>
          </table:table-cell>
          <table:table-cell table:style-name="ce11"/>
          <table:table-cell office:value-type="string" table:style-name="ce69">
            <text:p>Subfunção:<text:s text:c="3"/></text:p>
          </table:table-cell>
          <table:table-cell office:value-type="string" table:style-name="ce70">
            <text:p>331 - Proteção e Benefícios ao Trabalhador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11"/>
          <table:table-cell table:number-columns-repeated="3" table:style-name="ce71"/>
          <table:table-cell table:style-name="ce11"/>
          <table:table-cell table:number-columns-repeated="16368" table:style-name="ce2"/>
        </table:table-row>
        <table:table-row table:style-name="ro1">
          <table:table-cell table:style-name="ce64"/>
          <table:table-cell table:style-name="ce69"/>
          <table:table-cell table:style-name="ce70"/>
          <table:table-cell table:style-name="ce11"/>
          <table:table-cell table:style-name="ce69"/>
          <table:table-cell table:number-columns-repeated="2" table:style-name="ce70"/>
          <table:table-cell table:style-name="ce69"/>
          <table:table-cell table:number-columns-repeated="4" table:style-name="ce11"/>
          <table:table-cell table:style-name="ce69"/>
          <table:table-cell table:number-columns-repeated="2" table:style-name="ce70"/>
          <table:table-cell table:style-name="ce11"/>
          <table:table-cell table:number-columns-repeated="16368" table:style-name="ce71"/>
        </table:table-row>
        <table:table-row table:style-name="ro1">
          <table:table-cell table:style-name="ce64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74"/>
          <table:table-cell table:style-name="ce2"/>
          <table:table-cell table:number-columns-repeated="2" table:style-name="ce11"/>
          <table:table-cell table:number-columns-repeated="4" table:style-name="ce66"/>
          <table:table-cell table:number-columns-repeated="4" table:style-name="ce2"/>
          <table:table-cell table:number-columns-repeated="16368" table:style-name="ce71"/>
        </table:table-row>
        <table:table-row table:style-name="ro1">
          <table:table-cell table:style-name="ce64"/>
          <table:table-cell office:value-type="string" table:style-name="ce69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74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64"/>
          <table:table-cell office:value-type="string" table:style-name="ce69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74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style-name="ce71"/>
          <table:table-cell table:style-name="ce75"/>
          <table:table-cell table:number-columns-repeated="16366" table:style-name="ce71"/>
        </table:table-row>
        <table:table-row table:style-name="ro1">
          <table:table-cell table:style-name="ce64"/>
          <table:table-cell table:style-name="ce69"/>
          <table:table-cell table:number-columns-repeated="2" table:style-name="ce11"/>
          <table:table-cell table:style-name="ce74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64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74"/>
          <table:table-cell table:style-name="ce2"/>
          <table:table-cell table:number-columns-repeated="2" table:style-name="ce11"/>
          <table:table-cell table:number-columns-repeated="4" table:style-name="ce66"/>
          <table:table-cell table:number-columns-repeated="4" table:style-name="ce2"/>
          <table:table-cell table:number-columns-repeated="16368" table:style-name="ce71"/>
        </table:table-row>
        <table:table-row table:style-name="ro1">
          <table:table-cell table:style-name="ce64"/>
          <table:table-cell office:value-type="string" table:style-name="ce69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9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9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9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9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style-name="ce11"/>
          <table:table-cell table:number-columns-repeated="16368" table:style-name="ce71"/>
        </table:table-row>
        <table:table-row table:style-name="ro1">
          <table:table-cell table:style-name="ce11"/>
          <table:table-cell table:style-name="ce69"/>
          <table:table-cell table:number-columns-repeated="2" table:style-name="ce11"/>
          <table:table-cell table:style-name="ce69"/>
          <table:table-cell table:number-columns-repeated="2" table:style-name="ce11"/>
          <table:table-cell table:style-name="ce69"/>
          <table:table-cell table:number-columns-repeated="2" table:style-name="ce11"/>
          <table:table-cell table:style-name="ce69"/>
          <table:table-cell table:number-columns-repeated="2" table:style-name="ce11"/>
          <table:table-cell table:style-name="ce69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64"/>
          <table:table-cell table:style-name="ce65"/>
          <table:table-cell table:style-name="ce2"/>
          <table:table-cell table:number-columns-repeated="2" table:style-name="ce64"/>
          <table:table-cell table:number-columns-repeated="4" table:style-name="ce66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75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64"/>
          <table:table-cell table:style-name="ce65"/>
          <table:table-cell table:style-name="ce71"/>
          <table:table-cell table:style-name="ce64"/>
          <table:table-cell table:style-name="ce76"/>
          <table:table-cell table:number-columns-repeated="4" table:style-name="ce71"/>
          <table:table-cell table:number-columns-repeated="3" table:style-name="ce2"/>
          <table:table-cell table:style-name="ce71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75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64"/>
          <table:table-cell table:number-columns-repeated="2" table:style-name="ce71"/>
          <table:table-cell table:style-name="ce64"/>
          <table:table-cell table:style-name="ce75"/>
          <table:table-cell table:style-name="ce11"/>
          <table:table-cell table:number-columns-repeated="3" table:style-name="ce77"/>
          <table:table-cell table:number-columns-repeated="4" table:style-name="ce71"/>
          <table:table-cell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75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64"/>
          <table:table-cell table:style-name="ce65"/>
          <table:table-cell table:style-name="ce11"/>
          <table:table-cell table:style-name="ce64"/>
          <table:table-cell table:style-name="ce75"/>
          <table:table-cell table:style-name="ce71"/>
          <table:table-cell table:number-columns-repeated="3" table:style-name="ce77"/>
          <table:table-cell table:number-columns-repeated="4" table:style-name="ce71"/>
          <table:table-cell table:number-columns-repeated="4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69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74"/>
          <table:table-cell table:number-columns-repeated="2" table:style-name="ce11"/>
          <table:table-cell table:style-name="ce75"/>
          <table:table-cell table:style-name="ce71"/>
          <table:table-cell table:style-name="ce77"/>
          <table:table-cell table:style-name="ce78"/>
          <table:table-cell table:style-name="ce77"/>
          <table:table-cell table:style-name="ce71"/>
          <table:table-cell table:number-columns-repeated="2" table:style-name="ce11"/>
          <table:table-cell table:style-name="ce71"/>
          <table:table-cell table:number-columns-repeated="4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75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64"/>
          <table:table-cell table:style-name="ce65"/>
          <table:table-cell table:style-name="ce11"/>
          <table:table-cell table:style-name="ce64"/>
          <table:table-cell table:style-name="ce75"/>
          <table:table-cell table:style-name="ce71"/>
          <table:table-cell table:number-columns-repeated="3" table:style-name="ce77"/>
          <table:table-cell table:style-name="ce71"/>
          <table:table-cell table:style-name="ce75"/>
          <table:table-cell table:style-name="ce71"/>
          <table:table-cell table:style-name="ce11"/>
          <table:table-cell table:number-columns-repeated="8" table:style-name="ce79"/>
          <table:table-cell table:number-columns-repeated="16360"/>
        </table:table-row>
        <table:table-row table:style-name="ro1">
          <table:table-cell table:number-columns-repeated="7" table:style-name="ce11"/>
          <table:table-cell table:style-name="ce75"/>
          <table:table-cell table:style-name="ce71"/>
          <table:table-cell table:style-name="ce35"/>
          <table:table-cell table:style-name="ce11"/>
          <table:table-cell table:style-name="ce79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1">
          <table:table-cell table:number-columns-repeated="7" table:style-name="ce11"/>
          <table:table-cell table:number-columns-repeated="3" table:style-name="ce35"/>
          <table:table-cell table:number-columns-repeated="10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number-columns-repeated="7" table:style-name="ce11"/>
          <table:table-cell table:style-name="ce35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12" table:style-name="ro7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12">
        <number:embedded-text number:position="8">.</number:embedded-text>
      </number:number>
    </number:number-style>
    <number:number-style style:name="N40">
      <number:number number:decimal-places="0" number:min-decimal-places="0" number:min-integer-digits="4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43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en" number:country="US">
      <number:text> </number:text>
      <number:currency-symbol number:language="en" number:country="US">€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US">
      <number:text> </number:text>
      <number:currency-symbol number:language="en" number:country="U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9" number:language="en" number:country="US">
      <number:text> </number:text>
      <number:currency-symbol number:language="en" number:country="US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decimal-places="7" number:min-integer-digits="1"/>
    </number:number-style>
    <number:number-style style:name="N51P0">
      <number:text> R$ </number:text>
      <number:number number:decimal-places="2" number:min-decimal-places="2" number:min-integer-digits="1" number:grouping="true"/>
      <number:text> </number:text>
    </number:number-style>
    <number:number-style style:name="N51P1">
      <number:text> R$ (</number:text>
      <number:number number:decimal-places="2" number:min-decimal-places="2" number:min-integer-digits="1" number:grouping="true"/>
      <number:text>)</number:text>
    </number:number-style>
    <number:number-style style:name="N51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decimal-places="0" number:min-integer-digits="2" number:grouping="true"/>
    </number:percentage-style>
    <number:number-style style:name="N53">
      <number:number number:decimal-places="3" number:min-decimal-places="3" number:min-integer-digits="0"/>
    </number:number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decimal-places="6" number:min-integer-digits="1" number:grouping="true"/>
    </number:number-style>
    <number:number-style style:name="N56P0">
      <number:text> </number:text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number-style style:name="N5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3" number:min-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6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6"/>
    <style:style style:name="V_237_rgula_32_2" style:display-name="Vírgula 2" style:family="table-cell" style:data-style-name="N56"/>
    <style:style style:name="V_237_rgula_32_2_32_2" style:display-name="Vírgula 2 2" style:family="table-cell" style:data-style-name="N44"/>
    <style:style style:name="V_237_rgula_32_3" style:display-name="Vírgula 3" style:family="table-cell" style:data-style-name="N56"/>
    <style:style style:name="V_237_rgula_32_4" style:display-name="Vírgula 4" style:family="table-cell" style:data-style-name="N44"/>
    <style:style style:name="V_237_rgula_32_5" style:display-name="Vírgula 5" style:family="table-cell" style:data-style-name="N56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08</meta:generator>
    <dc:title/>
    <dc:description/>
    <dc:subject/>
    <meta:initial-creator>Mário Lucas Silva Velloso</meta:initial-creator>
    <dc:creator>Edson Vitor de Miranda</dc:creator>
    <meta:creation-date>2024-02-20T20:35:02Z</meta:creation-date>
    <dc:date>2024-11-18T20:39:14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