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1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V_237_rgula_32_2" style:data-style-name="N45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_32_2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/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7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3" table:default-cell-style-name="ce4"/>
        <table:table-column table:style-name="co18" table:default-cell-style-name="ce11"/>
        <table:table-column table:style-name="co19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SETEMBRO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7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5">
            <text:p>Dotação Inicial</text:p>
          </table:table-cell>
          <table:table-cell office:value-type="string" table:number-columns-spanned="2" table:number-rows-spanned="1" table:style-name="ce75">
            <text:p>Créditos Adicionais</text:p>
          </table:table-cell>
          <table:covered-table-cell/>
          <table:table-cell office:value-type="string" table:number-columns-spanned="1" table:number-rows-spanned="2" table:style-name="ce75">
            <text:p>Dotação Atualizada</text:p>
          </table:table-cell>
          <table:table-cell office:value-type="string" table:number-columns-spanned="1" table:number-rows-spanned="2" table:style-name="ce75">
            <text:p>Contingenciado</text:p>
          </table:table-cell>
          <table:table-cell office:value-type="string" table:number-columns-spanned="2" table:number-rows-spanned="1" table:style-name="ce75">
            <text:p>Movimentação Líquida de Créditos</text:p>
          </table:table-cell>
          <table:covered-table-cell/>
          <table:table-cell office:value-type="string" table:number-columns-spanned="1" table:number-rows-spanned="2" table:style-name="ce75">
            <text:p>Dotação Líquida</text:p>
          </table:table-cell>
          <table:table-cell office:value-type="string" table:number-columns-spanned="6" table:number-rows-spanned="1" table:style-name="ce7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5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3.2" table:style-name="ce28">
            <text:p><text:s/>2.833,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33.2" table:style-name="ce30">
            <text:p><text:s/>2.833,20<text:s/></text:p>
          </table:table-cell>
          <table:table-cell office:value-type="float" office:value="2833.2" table:style-name="ce30">
            <text:p><text:s/>2.833,20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2833.2" table:style-name="ce32">
            <text:p><text:s/>2.833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2833.2" table:style-name="ce32">
            <text:p><text:s/>2.833<text:s/></text:p>
          </table:table-cell>
          <table:table-cell office:value-type="percentage" office:value="1" table:style-name="ce31">
            <text:p>10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NA JUSTICA FEDERAL</text:p>
          </table:table-cell>
          <table:table-cell office:value-type="float" office:value="1" table:style-name="ce22">
            <text:p>1</text:p>
          </table:table-cell>
          <table:table-cell office:value-type="string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8.3" table:style-name="ce28">
            <text:p><text:s/>708,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8.3" table:style-name="ce35">
            <text:p><text:s/>708,30<text:s/></text:p>
          </table:table-cell>
          <table:table-cell office:value-type="float" office:value="708.3" table:style-name="ce35">
            <text:p><text:s/>708,30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708.3" table:style-name="ce32">
            <text:p><text:s/>708<text:s/></text:p>
          </table:table-cell>
          <table:table-cell office:value-type="percentage" office:value="1" table:style-name="ce31">
            <text:p>100,0%</text:p>
          </table:table-cell>
          <table:table-cell office:value-type="float" office:value="708.3" table:style-name="ce32">
            <text:p><text:s/>708<text:s/></text:p>
          </table:table-cell>
          <table:table-cell office:value-type="percentage" office:value="1" table:style-name="ce31">
            <text:p>10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285577" table:style-name="ce28">
            <text:p><text:s/>32.285.57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285577" table:style-name="ce30">
            <text:p><text:s/>32.285.577,00<text:s/></text:p>
          </table:table-cell>
          <table:table-cell office:value-type="float" office:value="30278556.640000001" table:style-name="ce30">
            <text:p><text:s/>30.278.556,64<text:s/></text:p>
          </table:table-cell>
          <table:table-cell office:value-type="percentage" office:value="0.9378353882292394" table:style-name="ce31">
            <text:p>93,8%</text:p>
          </table:table-cell>
          <table:table-cell office:value-type="float" office:value="12866743.310000001" table:style-name="ce32">
            <text:p><text:s/>12.866.743<text:s/></text:p>
          </table:table-cell>
          <table:table-cell office:value-type="percentage" office:value="0.39852914228542363" table:style-name="ce31">
            <text:p>39,9%</text:p>
          </table:table-cell>
          <table:table-cell office:value-type="float" office:value="10905150.98" table:style-name="ce32">
            <text:p><text:s/>10.905.151<text:s/></text:p>
          </table:table-cell>
          <table:table-cell office:value-type="percentage" office:value="0.33777159937392476" table:style-name="ce31">
            <text:p>33,8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095744.780000001" table:style-name="ce28">
            <text:p><text:s/>53.095.744,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095744.780000001" table:style-name="ce35">
            <text:p><text:s/>53.095.744,78<text:s/></text:p>
          </table:table-cell>
          <table:table-cell office:value-type="float" office:value="46481550.640000001" table:style-name="ce35">
            <text:p><text:s/>46.481.550,64<text:s/></text:p>
          </table:table-cell>
          <table:table-cell office:value-type="percentage" office:value="0.87542892246062964" table:style-name="ce31">
            <text:p>87,5%</text:p>
          </table:table-cell>
          <table:table-cell office:value-type="float" office:value="15889390.970000001" table:style-name="ce32">
            <text:p><text:s/>15.889.391<text:s/></text:p>
          </table:table-cell>
          <table:table-cell office:value-type="percentage" office:value="0.29925921626746227" table:style-name="ce31">
            <text:p>29,9%</text:p>
          </table:table-cell>
          <table:table-cell office:value-type="float" office:value="12087202.23" table:style-name="ce32">
            <text:p><text:s/>12.087.202<text:s/></text:p>
          </table:table-cell>
          <table:table-cell office:value-type="percentage" office:value="0.22764917000567217" table:style-name="ce31">
            <text:p>22,8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28">
            <text:p><text:s/>284.570,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35">
            <text:p><text:s/>284.570,32<text:s/></text:p>
          </table:table-cell>
          <table:table-cell office:value-type="float" office:value="284570.31" table:style-name="ce35">
            <text:p><text:s/>284.570,31<text:s/></text:p>
          </table:table-cell>
          <table:table-cell office:value-type="percentage" office:value="0.99999996485930087" table:style-name="ce36">
            <text:p>100,0%</text:p>
          </table:table-cell>
          <table:table-cell office:value-type="float" office:value="176836.75999999998" table:style-name="ce37">
            <text:p><text:s/>176.837<text:s/></text:p>
          </table:table-cell>
          <table:table-cell office:value-type="percentage" office:value="0.6214167380491401" table:style-name="ce36">
            <text:p>62,1%</text:p>
          </table:table-cell>
          <table:table-cell office:value-type="float" office:value="176836.75999999998" table:style-name="ce37">
            <text:p><text:s/>176.837<text:s/></text:p>
          </table:table-cell>
          <table:table-cell office:value-type="percentage" office:value="0.6214167380491401" table:style-name="ce38">
            <text:p>62,1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28">
            <text:p><text:s/>310.92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35">
            <text:p><text:s/>310.924,00<text:s/></text:p>
          </table:table-cell>
          <table:table-cell office:value-type="float" office:value="310440.32000000001" table:style-name="ce35">
            <text:p><text:s/>310.440,32<text:s/></text:p>
          </table:table-cell>
          <table:table-cell office:value-type="percentage" office:value="0.99844437869061253" table:style-name="ce43">
            <text:p>99,8%</text:p>
          </table:table-cell>
          <table:table-cell office:value-type="float" office:value="164152" table:style-name="ce44">
            <text:p><text:s/>164.152<text:s/></text:p>
          </table:table-cell>
          <table:table-cell office:value-type="percentage" office:value="0.52794895215551063" table:style-name="ce43">
            <text:p>52,8%</text:p>
          </table:table-cell>
          <table:table-cell office:value-type="float" office:value="162212.96" table:style-name="ce44">
            <text:p><text:s/>162.213<text:s/></text:p>
          </table:table-cell>
          <table:table-cell office:value-type="percentage" office:value="0.52171257284738393" table:style-name="ce43">
            <text:p>52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64955" table:style-name="ce28">
            <text:p><text:s/>8.564.95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64955" table:style-name="ce35">
            <text:p><text:s/>8.564.955,00<text:s/></text:p>
          </table:table-cell>
          <table:table-cell office:value-type="float" office:value="8564867.4399999995" table:style-name="ce35">
            <text:p><text:s/>8.564.867,44<text:s/></text:p>
          </table:table-cell>
          <table:table-cell office:value-type="percentage" office:value="0.9999897769457049" table:style-name="ce43">
            <text:p>100,0%</text:p>
          </table:table-cell>
          <table:table-cell office:value-type="float" office:value="5114.62" table:style-name="ce44">
            <text:p><text:s/>5.115<text:s/></text:p>
          </table:table-cell>
          <table:table-cell office:value-type="percentage" office:value="5.9715666924111104E-4" table:style-name="ce43">
            <text:p>0,1%</text:p>
          </table:table-cell>
          <table:table-cell office:value-type="float" office:value="5114.62" table:style-name="ce44">
            <text:p><text:s/>5.115<text:s/></text:p>
          </table:table-cell>
          <table:table-cell office:value-type="percentage" office:value="5.9715666924111104E-4" table:style-name="ce43">
            <text:p>0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0" table:style-name="ce22">
            <text:p>14110</text:p>
          </table:table-cell>
          <table:table-cell office:value-type="string" table:style-name="ce39">
            <text:p>TRIBUNAL REGIONAL ELEITORAL DE MARANHÃ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2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RANHÃ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28">
            <text:p><text:s/>8.214,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35">
            <text:p><text:s/>8.214,04<text:s/></text:p>
          </table:table-cell>
          <table:table-cell office:value-type="float" office:value="8214.0400000000009" table:style-name="ce35">
            <text:p><text:s/>8.214,04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214.0400000000009" table:style-name="ce44">
            <text:p><text:s/>8.214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214.0400000000009" table:style-name="ce44">
            <text:p><text:s/>8.214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9">
            <text:p>TRIBUNAL REGIONAL ELEITORAL DE MATO GROSSO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28">
            <text:p><text:s/>8.872,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35">
            <text:p><text:s/>8.872,80<text:s/></text:p>
          </table:table-cell>
          <table:table-cell office:value-type="float" office:value="8872.8000000000011" table:style-name="ce35">
            <text:p><text:s/>8.872,8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872.8000000000011" table:style-name="ce44">
            <text:p><text:s/>8.873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8872.8000000000011" table:style-name="ce44">
            <text:p><text:s/>8.873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2" table:style-name="ce27">
            <text:p>14112</text:p>
          </table:table-cell>
          <table:table-cell office:value-type="string" table:style-name="ce39">
            <text:p>TRIBUNAL REGIONAL ELEITORAL DE MATO GROSSO DO SUL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49,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35">
            <text:p><text:s/>3.749,90<text:s/></text:p>
          </table:table-cell>
          <table:table-cell office:value-type="float" office:value="3749.9" table:style-name="ce35">
            <text:p><text:s/>3.749,9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3749.9" table:style-name="ce44">
            <text:p><text:s/>3.75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3749.9" table:style-name="ce44">
            <text:p><text:s/>3.750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28">
            <text:p><text:s/>64.552.545,00<text:s/></text:p>
          </table:table-cell>
          <table:table-cell office:value-type="float" office:value="533827" table:style-name="ce28">
            <text:p><text:s/>533.82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1.999999978" table:style-name="ce29">
            <text:p><text:s/>65.086.37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785.48" table:style-name="ce28">
            <text:p>-6.785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79586.519999981" table:style-name="ce35">
            <text:p><text:s/>65.079.586,52<text:s/></text:p>
          </table:table-cell>
          <table:table-cell office:value-type="float" office:value="57930277.990000002" table:style-name="ce35">
            <text:p><text:s/>57.930.277,99<text:s/></text:p>
          </table:table-cell>
          <table:table-cell office:value-type="percentage" office:value="0.89014514516310139" table:style-name="ce43">
            <text:p>89,0%</text:p>
          </table:table-cell>
          <table:table-cell office:value-type="float" office:value="40600850.229999997" table:style-name="ce44">
            <text:p><text:s/>40.600.850<text:s/></text:p>
          </table:table-cell>
          <table:table-cell office:value-type="percentage" office:value="0.62386460026943646" table:style-name="ce43">
            <text:p>62,4%</text:p>
          </table:table-cell>
          <table:table-cell office:value-type="float" office:value="39896395.100000001" table:style-name="ce44">
            <text:p><text:s/>39.896.395<text:s/></text:p>
          </table:table-cell>
          <table:table-cell office:value-type="percentage" office:value="0.61304008266461885" table:style-name="ce43">
            <text:p>61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28">
            <text:p><text:s/>4.778.838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9">
            <text:p><text:s/>4.778.838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35">
            <text:p><text:s/>4.778.838,00<text:s/></text:p>
          </table:table-cell>
          <table:table-cell office:value-type="float" office:value="1846249.88" table:style-name="ce35">
            <text:p><text:s/>1.846.249,88<text:s/></text:p>
          </table:table-cell>
          <table:table-cell office:value-type="percentage" office:value="0.38633866224383417" table:style-name="ce43">
            <text:p>38,6%</text:p>
          </table:table-cell>
          <table:table-cell office:value-type="float" office:value="931058.81" table:style-name="ce44">
            <text:p><text:s/>931.059<text:s/></text:p>
          </table:table-cell>
          <table:table-cell office:value-type="percentage" office:value="0.19482954015181098" table:style-name="ce43">
            <text:p>19,5%</text:p>
          </table:table-cell>
          <table:table-cell office:value-type="float" office:value="921838.71" table:style-name="ce44">
            <text:p><text:s/>921.839<text:s/></text:p>
          </table:table-cell>
          <table:table-cell office:value-type="percentage" office:value="0.19290017991821443" table:style-name="ce43">
            <text:p>19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28">
            <text:p><text:s/>8.750.43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9">
            <text:p><text:s/>8.750.43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35">
            <text:p><text:s/>8.750.435,00<text:s/></text:p>
          </table:table-cell>
          <table:table-cell office:value-type="float" office:value="8615733.9800000004" table:style-name="ce35">
            <text:p><text:s/>8.615.733,98<text:s/></text:p>
          </table:table-cell>
          <table:table-cell office:value-type="percentage" office:value="0.9846063629979539" table:style-name="ce43">
            <text:p>98,5%</text:p>
          </table:table-cell>
          <table:table-cell office:value-type="float" office:value="5073308.07" table:style-name="ce44">
            <text:p><text:s/>5.073.308<text:s/></text:p>
          </table:table-cell>
          <table:table-cell office:value-type="percentage" office:value="0.57977781333156586" table:style-name="ce43">
            <text:p>58,0%</text:p>
          </table:table-cell>
          <table:table-cell office:value-type="float" office:value="5009507.92" table:style-name="ce44">
            <text:p><text:s/>5.009.508<text:s/></text:p>
          </table:table-cell>
          <table:table-cell office:value-type="percentage" office:value="0.57248673008827555" table:style-name="ce43">
            <text:p>57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28">
            <text:p><text:s/>441.089.739,00<text:s/></text:p>
          </table:table-cell>
          <table:table-cell office:value-type="float" office:value="28877865" table:style-name="ce28">
            <text:p><text:s/>28.877.86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3.99999994" table:style-name="ce29">
            <text:p><text:s/>469.967.60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3.99999994" table:style-name="ce35">
            <text:p><text:s/>469.967.604,00<text:s/></text:p>
          </table:table-cell>
          <table:table-cell office:value-type="float" office:value="458582651.81999999" table:style-name="ce35">
            <text:p><text:s/>458.582.651,82<text:s/></text:p>
          </table:table-cell>
          <table:table-cell office:value-type="percentage" office:value="0.97577502771871916" table:style-name="ce43">
            <text:p>97,6%</text:p>
          </table:table-cell>
          <table:table-cell office:value-type="float" office:value="331363987.85000002" table:style-name="ce44">
            <text:p><text:s/>331.363.988<text:s/></text:p>
          </table:table-cell>
          <table:table-cell office:value-type="percentage" office:value="0.70507836078420427" table:style-name="ce43">
            <text:p>70,5%</text:p>
          </table:table-cell>
          <table:table-cell office:value-type="float" office:value="324954837.02999997" table:style-name="ce44">
            <text:p><text:s/>324.954.837<text:s/></text:p>
          </table:table-cell>
          <table:table-cell office:value-type="percentage" office:value="0.69144092968161275" table:style-name="ce43">
            <text:p>69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46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28">
            <text:p><text:s/>34.433.424,00<text:s/></text:p>
          </table:table-cell>
          <table:table-cell office:value-type="float" office:value="3686648" table:style-name="ce28">
            <text:p><text:s/>3.686.648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20072" table:style-name="ce29">
            <text:p><text:s/>38.120.07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120072" table:style-name="ce35">
            <text:p><text:s/>38.120.072,00<text:s/></text:p>
          </table:table-cell>
          <table:table-cell office:value-type="float" office:value="26868378.16" table:style-name="ce35">
            <text:p><text:s/>26.868.378,16<text:s/></text:p>
          </table:table-cell>
          <table:table-cell office:value-type="percentage" office:value="0.70483545151751026" table:style-name="ce43">
            <text:p>70,5%</text:p>
          </table:table-cell>
          <table:table-cell office:value-type="float" office:value="21452756.27" table:style-name="ce44">
            <text:p><text:s/>21.452.756<text:s/></text:p>
          </table:table-cell>
          <table:table-cell office:value-type="percentage" office:value="0.56276798926297933" table:style-name="ce43">
            <text:p>56,3%</text:p>
          </table:table-cell>
          <table:table-cell office:value-type="float" office:value="21216921.43" table:style-name="ce44">
            <text:p><text:s/>21.216.921<text:s/></text:p>
          </table:table-cell>
          <table:table-cell office:value-type="percentage" office:value="0.55658135771621842" table:style-name="ce43">
            <text:p>55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28">
            <text:p><text:s/>29.197.456,00<text:s/></text:p>
          </table:table-cell>
          <table:table-cell office:value-type="float" office:value="5458207" table:style-name="ce28">
            <text:p><text:s/>5.458.207,00<text:s/></text:p>
          </table:table-cell>
          <table:table-cell office:value-type="float" office:value="-300000.00000000093" table:style-name="ce28">
            <text:p>-300.000,00<text:s/></text:p>
          </table:table-cell>
          <table:table-cell office:value-type="float" office:value="34355663" table:style-name="ce29">
            <text:p><text:s/>34.355.663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55663" table:style-name="ce35">
            <text:p><text:s/>34.355.663,00<text:s/></text:p>
          </table:table-cell>
          <table:table-cell office:value-type="float" office:value="33724873" table:style-name="ce35">
            <text:p><text:s/>33.724.873,00<text:s/></text:p>
          </table:table-cell>
          <table:table-cell office:value-type="percentage" office:value="0.98163941705913227" table:style-name="ce43">
            <text:p>98,2%</text:p>
          </table:table-cell>
          <table:table-cell office:value-type="float" office:value="25311914.98" table:style-name="ce44">
            <text:p><text:s/>25.311.915<text:s/></text:p>
          </table:table-cell>
          <table:table-cell office:value-type="percentage" office:value="0.73676106847363132" table:style-name="ce43">
            <text:p>73,7%</text:p>
          </table:table-cell>
          <table:table-cell office:value-type="float" office:value="25298201.57" table:style-name="ce44">
            <text:p><text:s/>25.298.202<text:s/></text:p>
          </table:table-cell>
          <table:table-cell office:value-type="percentage" office:value="0.73636190837009896" table:style-name="ce43">
            <text:p>73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28">
            <text:p><text:s/>80.359.877,00<text:s/></text:p>
          </table:table-cell>
          <table:table-cell office:value-type="float" office:value="6016822" table:style-name="ce28">
            <text:p><text:s/>6.016.822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29">
            <text:p><text:s/>86.376.699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35">
            <text:p><text:s/>86.376.699,00<text:s/></text:p>
          </table:table-cell>
          <table:table-cell office:value-type="float" office:value="83109378.680000007" table:style-name="ce35">
            <text:p><text:s/>83.109.378,68<text:s/></text:p>
          </table:table-cell>
          <table:table-cell office:value-type="percentage" office:value="0.96217359128299185" table:style-name="ce43">
            <text:p>96,2%</text:p>
          </table:table-cell>
          <table:table-cell office:value-type="float" office:value="57477897.380000003" table:style-name="ce44">
            <text:p><text:s/>57.477.897<text:s/></text:p>
          </table:table-cell>
          <table:table-cell office:value-type="percentage" office:value="0.66543290083359175" table:style-name="ce43">
            <text:p>66,5%</text:p>
          </table:table-cell>
          <table:table-cell office:value-type="float" office:value="57477897.380000003" table:style-name="ce44">
            <text:p><text:s/>57.477.897<text:s/></text:p>
          </table:table-cell>
          <table:table-cell office:value-type="percentage" office:value="0.66543290083359175" table:style-name="ce43">
            <text:p>66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28">
            <text:p><text:s/>11.948.23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29">
            <text:p><text:s/>11.948.234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48234" table:style-name="ce35">
            <text:p><text:s/>11.948.234,00<text:s/></text:p>
          </table:table-cell>
          <table:table-cell office:value-type="float" office:value="0" table:style-name="ce35">
            <text:p><text:s/>-00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00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00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2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28">
            <text:p><text:s/>128.401.58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9">
            <text:p><text:s/>128.401.58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35">
            <text:p><text:s/>128.401.587,00<text:s/></text:p>
          </table:table-cell>
          <table:table-cell office:value-type="float" office:value="128352590.3" table:style-name="ce35">
            <text:p><text:s/>128.352.590,30<text:s/></text:p>
          </table:table-cell>
          <table:table-cell office:value-type="percentage" office:value="0.99961841047961497" table:style-name="ce43">
            <text:p>100,0%</text:p>
          </table:table-cell>
          <table:table-cell office:value-type="float" office:value="100909843.48999999" table:style-name="ce44">
            <text:p><text:s/>100.909.843<text:s/></text:p>
          </table:table-cell>
          <table:table-cell office:value-type="percentage" office:value="0.78589249438170883" table:style-name="ce43">
            <text:p>78,6%</text:p>
          </table:table-cell>
          <table:table-cell office:value-type="float" office:value="99126677.930000007" table:style-name="ce44">
            <text:p><text:s/>99.126.678<text:s/></text:p>
          </table:table-cell>
          <table:table-cell office:value-type="percentage" office:value="0.77200508378451749" table:style-name="ce43">
            <text:p>77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40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9">
            <text:p>OPERAÇÕES ESPECIAIS: OUTROS ENCARGOS ESPECIAIS</text:p>
          </table:table-cell>
          <table:table-cell office:value-type="string" table:style-name="ce41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28">
            <text:p><text:s/>658.3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9">
            <text:p><text:s/>658.3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35">
            <text:p><text:s/>658.396,00<text:s/></text:p>
          </table:table-cell>
          <table:table-cell office:value-type="float" office:value="460000" table:style-name="ce35">
            <text:p><text:s/>460.000,00<text:s/></text:p>
          </table:table-cell>
          <table:table-cell office:value-type="percentage" office:value="0.69866767112801409" table:style-name="ce43">
            <text:p>69,9%</text:p>
          </table:table-cell>
          <table:table-cell office:value-type="float" office:value="331905.71000000002" table:style-name="ce44">
            <text:p><text:s/>331.906<text:s/></text:p>
          </table:table-cell>
          <table:table-cell office:value-type="percentage" office:value="0.50411258573867401" table:style-name="ce43">
            <text:p>50,4%</text:p>
          </table:table-cell>
          <table:table-cell office:value-type="float" office:value="331905.71000000002" table:style-name="ce44">
            <text:p><text:s/>331.906<text:s/></text:p>
          </table:table-cell>
          <table:table-cell office:value-type="percentage" office:value="0.50411258573867401" table:style-name="ce43">
            <text:p>50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5" table:style-name="ce47">
            <text:p>14125</text:p>
          </table:table-cell>
          <table:table-cell office:value-type="string" table:style-name="ce48">
            <text:p>TRIBUNAL REGIONAL ELEITORAL DE SERGIPE</text:p>
          </table:table-cell>
          <table:table-cell office:value-type="string" table:style-name="ce49">
            <text:p>02 122</text:p>
          </table:table-cell>
          <table:table-cell office:value-type="string" table:style-name="ce50">
            <text:p>0033.20GP0028</text:p>
          </table:table-cell>
          <table:table-cell office:value-type="string" table:style-name="ce48">
            <text:p>PROGRAMA DE GESTÃO E MANUTENÇÃO DO PODER JUDICIÁRIO</text:p>
          </table:table-cell>
          <table:table-cell office:value-type="string" table:style-name="ce51">
            <text:p>JULGAMENTO DE CAUSAS E GESTÃO ADMINISTRATIVA NA JUSTIÇA ELEITORAL - NO ESTADO DE SERGIPE</text:p>
          </table:table-cell>
          <table:table-cell office:value-type="float" office:value="1" table:style-name="ce47">
            <text:p>1</text:p>
          </table:table-cell>
          <table:table-cell office:value-type="float" office:value="1000" table:style-name="ce52">
            <text:p>1000</text:p>
          </table:table-cell>
          <table:table-cell office:value-type="string" table:style-name="ce53">
            <text:p>RECURSOS ARRECADADOS NO EXERCÍCIO CORRENTE - RECURSOS LIVRES DA UNIÃO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28">
            <text:p><text:s/>4.285,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35">
            <text:p><text:s/>4.285,60<text:s/></text:p>
          </table:table-cell>
          <table:table-cell office:value-type="float" office:value="4285.6000000000004" table:style-name="ce35">
            <text:p><text:s/>4.285,6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4285.6000000000004" table:style-name="ce44">
            <text:p><text:s/>4.286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4285.6000000000004" table:style-name="ce44">
            <text:p><text:s/>4.286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9">
            <text:p>TRIBUNAL REGIONAL ELEITORAL DE RORAIMA</text:p>
          </table:table-cell>
          <table:table-cell office:value-type="string" table:style-name="ce40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28">
            <text:p><text:s/>29.701,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701.5" table:style-name="ce35">
            <text:p><text:s/>29.701,50<text:s/></text:p>
          </table:table-cell>
          <table:table-cell office:value-type="float" office:value="29701.5" table:style-name="ce35">
            <text:p><text:s/>29.701,5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29701.5" table:style-name="ce44">
            <text:p><text:s/>29.702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29701.5" table:style-name="ce44">
            <text:p><text:s/>29.702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27">
            <text:p>17101</text:p>
          </table:table-cell>
          <table:table-cell office:value-type="string" table:style-name="ce39">
            <text:p>CONSELHO NACIONAL DE JUSTICA</text:p>
          </table:table-cell>
          <table:table-cell office:value-type="string" table:style-name="ce40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1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28">
            <text:p><text:s/>21.896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35">
            <text:p><text:s/>21.896,00<text:s/></text:p>
          </table:table-cell>
          <table:table-cell office:value-type="float" office:value="21896" table:style-name="ce35">
            <text:p><text:s/>21.896,00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21896" table:style-name="ce44">
            <text:p><text:s/>21.896<text:s/></text:p>
          </table:table-cell>
          <table:table-cell office:value-type="percentage" office:value="1" table:style-name="ce43">
            <text:p>100,0%</text:p>
          </table:table-cell>
          <table:table-cell office:value-type="float" office:value="21896" table:style-name="ce44">
            <text:p><text:s/>21.896<text:s/></text:p>
          </table:table-cell>
          <table:table-cell office:value-type="percentage" office:value="1" table:style-name="ce43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76">
            <text:p>Total</text:p>
          </table:table-cell>
          <table:covered-table-cell table:number-columns-repeated="9"/>
          <table:table-cell office:value-type="float" office:value="792222297" table:style-name="ce54">
            <text:p><text:s/>792.222.297,00<text:s/></text:p>
          </table:table-cell>
          <table:table-cell office:value-type="float" office:value="56521603" table:style-name="ce54">
            <text:p><text:s/>56.521.603,00<text:s/></text:p>
          </table:table-cell>
          <table:table-cell office:value-type="float" office:value="300000.00000006886" table:style-name="ce54">
            <text:p><text:s/>300.000,00<text:s/></text:p>
          </table:table-cell>
          <table:table-cell office:value-type="float" office:value="848443899.99999988" table:style-name="ce54">
            <text:p><text:s/>848.443.900,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4615246.959999993" table:style-name="ce54">
            <text:p><text:s/>94.615.246,9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43059146.95999992" table:style-name="ce55">
            <text:p><text:s/>943.059.146,96<text:s/></text:p>
          </table:table-cell>
          <table:table-cell office:value-type="float" office:value="885490380.49999988" table:style-name="ce55">
            <text:p><text:s/>885.490.380,50<text:s/></text:p>
          </table:table-cell>
          <table:table-cell office:value-type="percentage" office:value="0.93895529602191341" table:style-name="ce56">
            <text:p>93,9%</text:p>
          </table:table-cell>
          <table:table-cell office:value-type="float" office:value="612636021.79000008" table:style-name="ce57">
            <text:p><text:s/>612.636.022<text:s/></text:p>
          </table:table-cell>
          <table:table-cell office:value-type="percentage" office:value="0.64962629731641341" table:style-name="ce56">
            <text:p>65,0%</text:p>
          </table:table-cell>
          <table:table-cell office:value-type="float" office:value="597650961.66999996" table:style-name="ce57">
            <text:p><text:s/>597.650.962<text:s/></text:p>
          </table:table-cell>
          <table:table-cell office:value-type="percentage" office:value="0.63373645608184681" table:style-name="ce56">
            <text:p>63,4%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10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2" table:style-name="ce58"/>
          <table:table-cell table:style-name="ce62"/>
          <table:table-cell table:number-columns-repeated="7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Data de Extração: 15 de OUTUBRO de 2024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8"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61"/>
          <table:table-cell table:style-name="ce10"/>
          <table:table-cell table:number-columns-repeated="16359" table:style-name="ce11"/>
        </table:table-row>
        <table:table-row table:style-name="ro2">
          <table:table-cell office:value-type="string" table:style-name="ce2">
            <text:p>Legendas:</text:p>
          </table:table-cell>
          <table:table-cell table:number-columns-repeated="6" table:style-name="ce58"/>
          <table:table-cell table:number-columns-repeated="3" table:style-name="ce59"/>
          <table:table-cell table:number-columns-repeated="5" table:style-name="ce58"/>
          <table:table-cell table:number-columns-repeated="3" table:style-name="ce11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10"/>
          <table:table-cell table:number-columns-repeated="16359" table:style-name="ce11"/>
        </table:table-row>
        <table:table-row table:style-name="ro2">
          <table:table-cell table:style-name="ce6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5" table:style-name="ce2"/>
          <table:table-cell table:style-name="ce66"/>
          <table:table-cell table:style-name="ce67"/>
          <table:table-cell table:number-columns-repeated="3" table:style-name="ce2"/>
          <table:table-cell table:style-name="ce67"/>
          <table:table-cell table:number-columns-repeated="16361" table:style-name="ce2"/>
        </table:table-row>
        <table:table-row table:style-name="ro2">
          <table:table-cell table:style-name="ce6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16372" table:style-name="ce2"/>
        </table:table-row>
        <table:table-row table:style-name="ro2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2 - Judiciár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846 - Outros Encargos Especiais</text:p>
          </table:table-cell>
          <table:table-cell table:style-name="ce69"/>
          <table:table-cell table:number-columns-repeated="4" table:style-name="ce11"/>
          <table:table-cell table:style-name="ce69"/>
          <table:table-cell table:style-name="ce11"/>
          <table:table-cell table:style-name="ce69"/>
          <table:table-cell table:number-columns-repeated="16367" table:style-name="ce11"/>
        </table:table-row>
        <table:table-row table:style-name="ro2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9 - Previdência Social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9"/>
          <table:table-cell office:value-type="string" table:style-name="ce68">
            <text:p>Subfunção:<text:s text:c="3"/></text:p>
          </table:table-cell>
          <table:table-cell office:value-type="string" table:style-name="ce69">
            <text:p>999 - Reserva de Contingência</text:p>
          </table:table-cell>
          <table:table-cell table:number-columns-repeated="5" table:style-name="ce11"/>
          <table:table-cell table:style-name="ce69"/>
          <table:table-cell table:style-name="ce11"/>
          <table:table-cell table:style-name="ce69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2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28 - Encargos Especiais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272 - Previdência do Regime Estatutário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style-name="ce69"/>
          <table:table-cell table:style-name="ce11"/>
          <table:table-cell table:style-name="ce70"/>
          <table:table-cell table:number-columns-repeated="16365" table:style-name="ce11"/>
        </table:table-row>
        <table:table-row table:style-name="ro2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99 - Reserva de Contingênc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331 - Proteção e Benefícios ao Trabalhador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number-columns-repeated="16368" table:style-name="ce2"/>
        </table:table-row>
        <table:table-row table:style-name="ro2">
          <table:table-cell table:style-name="ce63"/>
          <table:table-cell table:style-name="ce68"/>
          <table:table-cell table:style-name="ce69"/>
          <table:table-cell table:style-name="ce11"/>
          <table:table-cell table:style-name="ce68"/>
          <table:table-cell table:number-columns-repeated="2" table:style-name="ce69"/>
          <table:table-cell table:style-name="ce68"/>
          <table:table-cell table:number-columns-repeated="4" table:style-name="ce11"/>
          <table:table-cell table:style-name="ce68"/>
          <table:table-cell table:number-columns-repeated="2" table:style-name="ce69"/>
          <table:table-cell table:number-columns-repeated="16369" table:style-name="ce11"/>
        </table:table-row>
        <table:table-row table:style-name="ro2">
          <table:table-cell table:style-name="ce6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68"/>
          <table:table-cell table:number-columns-repeated="16366" table:style-name="ce11"/>
        </table:table-row>
        <table:table-row table:style-name="ro2">
          <table:table-cell table:style-name="ce63"/>
          <table:table-cell table:style-name="ce68"/>
          <table:table-cell table:number-columns-repeated="2" table:style-name="ce11"/>
          <table:table-cell table:style-name="ce7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6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63"/>
          <table:table-cell office:value-type="string" table:style-name="ce6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2">
          <table:table-cell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72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3"/>
          <table:table-cell table:number-columns-repeated="2" table:style-name="ce11"/>
          <table:table-cell table:style-name="ce63"/>
          <table:table-cell table:style-name="ce68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1"/>
          <table:table-cell table:number-columns-repeated="2" table:style-name="ce11"/>
          <table:table-cell table:style-name="ce68"/>
          <table:table-cell table:style-name="ce11"/>
          <table:table-cell table:style-name="ce34"/>
          <table:table-cell table:style-name="ce73"/>
          <table:table-cell table:style-name="ce34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2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4"/>
          <table:table-cell table:style-name="ce11"/>
          <table:table-cell table:style-name="ce68"/>
          <table:table-cell table:number-columns-repeated="2" table:style-name="ce11"/>
          <table:table-cell table:number-columns-repeated="8" table:style-name="ce70"/>
          <table:table-cell table:number-columns-repeated="16360"/>
        </table:table-row>
        <table:table-row table:style-name="ro2">
          <table:table-cell table:number-columns-repeated="7" table:style-name="ce11"/>
          <table:table-cell table:style-name="ce68"/>
          <table:table-cell table:style-name="ce11"/>
          <table:table-cell table:style-name="ce34"/>
          <table:table-cell table:style-name="ce11"/>
          <table:table-cell table:style-name="ce7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2">
          <table:table-cell table:number-columns-repeated="7" table:style-name="ce11"/>
          <table:table-cell table:number-columns-repeated="3" table:style-name="ce34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2">
          <table:table-cell table:number-columns-repeated="7" table:style-name="ce11"/>
          <table:table-cell table:style-name="ce34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2" table:style-name="ro7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1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43"/>
    <style:style style:name="V_237_rgula_32_3" style:display-name="Vírgula 3" style:family="table-cell" style:data-style-name="N41"/>
    <style:style style:name="V_237_rgula_32_4" style:display-name="Vírgula 4" style:family="table-cell" style:data-style-name="N43"/>
    <style:style style:name="V_237_rgula_32_5" style:display-name="Vírgula 5" style:family="table-cell" style:data-style-name="N4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09</meta:generator>
    <dc:title/>
    <dc:description/>
    <dc:subject/>
    <meta:initial-creator>Mário Lucas Silva Velloso</meta:initial-creator>
    <dc:creator>Mário Lucas Silva Velloso</dc:creator>
    <meta:creation-date>2024-02-20T20:35:02Z</meta:creation-date>
    <dc:date>2024-10-22T17:24:23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