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V_237_rgula_32_6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Porcentagem_32_2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Porcentagem_32_2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V_237_rgula_32_2_32_3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Porcentagem_32_2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_FEVEREIRO_32_-_32_MASCARA_32_ANEXO_32_II_32_-_32_com_32_n_186__32_de_32_ordem_32_-_32_Edmar" style:data-style-name="N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Normal_32_2_32_2_Nova_32_M_193_SCARA_32_e_32_CONSULTA_32_Anexo_32_II_32_-_32_DESDE_32_SET_32_2015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Normal_32_2_32_2_FEVEREIRO_32_-_32_MASCARA_32_ANEXO_32_II_32_-_32_com_32_n_186__32_de_32_ordem_32_-_32_Edmar" style:data-style-name="N4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Normal_32_2_32_2_FEVEREIRO_32_-_32_MASCARA_32_ANEXO_32_II_32_-_32_com_32_n_186__32_de_32_ordem_32_-_32_Edmar" style:data-style-name="N4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V_237_rgula_32_2_32_3" style:data-style-name="N42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V_237_rgula_32_2_32_3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V_237_rgula_32_2_32_3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Porcentagem_32_2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Porcentagem_32_2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Normal_32_2_32_2_FEVEREIRO_32_-_32_MASCARA_32_ANEXO_32_II_32_-_32_com_32_n_186__32_de_32_ordem_32_-_32_Edmar" style:data-style-name="N41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Porcentagem_32_2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Porcentagem_32_2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V_237_rgula_32_2_32_3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Normal_32_2_32_2_Nova_32_M_193_SCARA_32_e_32_CONSULTA_32_Anexo_32_II_32_-_32_DESDE_32_SET_32_2015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V_237_rgula_32_2_32_3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Porcentagem_32_2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Normal_32_2" style:data-style-name="N4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Normal_32_10" style:data-style-name="N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style style:name="ce65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V_237_rgula_32_6" style:data-style-name="N45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Normal_32_2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10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3.3337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1.45520833333333cm" style:use-optimal-column-width="true"/>
    </style:style>
    <style:style style:name="co19" style:family="table-column">
      <style:table-column-properties fo:break-before="auto" style:column-width="3.01625cm" style:use-optimal-column-width="true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1.13770833333333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11"/>
        <table:table-column table:style-name="co12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number-columns-repeated="2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4"/>
        <table:table-column table:style-name="co18" table:default-cell-style-name="ce11"/>
        <table:table-column table:style-name="co13" table:default-cell-style-name="ce4"/>
        <table:table-column table:style-name="co20" table:default-cell-style-name="ce11"/>
        <table:table-column table:style-name="co21" table:default-cell-style-name="ce10"/>
        <table:table-column table:style-name="co22" table:number-columns-repeated="16359" table:default-cell-style-name="ce11"/>
        <table:table-row table:style-name="ro1">
          <table:table-cell office:value-type="string" table:style-name="ce2">
            <text:p>PODER JUDICIÁRIO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office:value-type="string" table:style-name="ce2">
            <text:p>Data de referência: JANEIRO/2025</text:p>
          </table:table-cell>
          <table:table-cell table:number-columns-repeated="23" table:style-name="ce3"/>
          <table:table-cell table:number-columns-repeated="16360" table:style-name="ce4"/>
        </table:table-row>
        <table:table-row table:style-name="ro1">
          <table:table-cell table:number-columns-repeated="24" table:style-name="ce3"/>
          <table:table-cell table:number-columns-repeated="16360" table:style-name="ce4"/>
        </table:table-row>
        <table:table-row table:style-name="ro2">
          <table:table-cell office:value-type="string" table:number-columns-spanned="24" table:number-rows-spanned="1" table:style-name="ce71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4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table:style-name="ce5"/>
          <table:table-cell office:value-type="error" office:string-value="#REF!" table:formula="of:=[.#REF!]" table:style-name="ce5">
            <text:p>#REF!</text:p>
          </table:table-cell>
          <table:table-cell office:value-type="currency" office:value="1" table:style-name="ce6">
            <text:p>R$ 1</text:p>
          </table:table-cell>
          <table:table-cell table:style-name="ce7"/>
          <table:table-cell table:number-columns-repeated="16359" table:style-name="ce8"/>
        </table:table-row>
        <table:table-row table:style-name="ro3">
          <table:table-cell office:value-type="string" table:number-columns-spanned="10" table:number-rows-spanned="1" table:style-name="ce72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72">
            <text:p>Dotação Inicial</text:p>
          </table:table-cell>
          <table:table-cell office:value-type="string" table:number-columns-spanned="2" table:number-rows-spanned="1" table:style-name="ce72">
            <text:p>Créditos Adicionais</text:p>
          </table:table-cell>
          <table:covered-table-cell/>
          <table:table-cell office:value-type="string" table:number-columns-spanned="1" table:number-rows-spanned="2" table:style-name="ce72">
            <text:p>Dotação Atualizada</text:p>
          </table:table-cell>
          <table:table-cell office:value-type="string" table:number-columns-spanned="1" table:number-rows-spanned="2" table:style-name="ce72">
            <text:p>Contingenciado</text:p>
          </table:table-cell>
          <table:table-cell office:value-type="string" table:number-columns-spanned="2" table:number-rows-spanned="1" table:style-name="ce72">
            <text:p>Movimentação Líquida de Créditos</text:p>
          </table:table-cell>
          <table:covered-table-cell/>
          <table:table-cell office:value-type="string" table:number-columns-spanned="1" table:number-rows-spanned="2" table:style-name="ce72">
            <text:p>Dotação Líquida</text:p>
          </table:table-cell>
          <table:table-cell office:value-type="string" table:number-columns-spanned="6" table:number-rows-spanned="1" table:style-name="ce72">
            <text:p>Execução</text:p>
          </table:table-cell>
          <table:covered-table-cell table:number-columns-repeated="5"/>
          <table:table-cell table:style-name="ce10"/>
          <table:table-cell table:number-columns-repeated="16359" table:style-name="ce11"/>
        </table:table-row>
        <table:table-row table:style-name="ro4">
          <table:table-cell office:value-type="string" table:number-columns-spanned="2" table:number-rows-spanned="1" table:style-name="ce72">
            <text:p>Unidade Orçamentária</text:p>
          </table:table-cell>
          <table:covered-table-cell/>
          <table:table-cell office:value-type="string" table:number-columns-spanned="1" table:number-rows-spanned="2" table:style-name="ce72">
            <text:p>Função e Subfunção</text:p>
          </table:table-cell>
          <table:table-cell office:value-type="string" table:number-columns-spanned="1" table:number-rows-spanned="2" table:style-name="ce72">
            <text:p>Programática</text:p>
            <text:p>(Programa, Ação e Subtítulo)<text:s/></text:p>
          </table:table-cell>
          <table:table-cell table:style-name="ce12"/>
          <table:table-cell table:style-name="ce13"/>
          <table:table-cell office:value-type="string" table:number-columns-spanned="1" table:number-rows-spanned="2" table:style-name="ce72">
            <text:p>Esfera</text:p>
          </table:table-cell>
          <table:table-cell office:value-type="string" table:style-name="ce14">
            <text:p>Fonte</text:p>
          </table:table-cell>
          <table:table-cell table:style-name="ce13"/>
          <table:table-cell office:value-type="string" table:number-columns-spanned="1" table:number-rows-spanned="2" table:style-name="ce72">
            <text:p>GND</text:p>
          </table:table-cell>
          <table:covered-table-cell/>
          <table:table-cell office:value-type="string" table:style-name="ce15">
            <text:p>Acréscimos</text:p>
          </table:table-cell>
          <table:table-cell office:value-type="string" table:style-name="ce15">
            <text:p>Decréscimos</text:p>
          </table:table-cell>
          <table:covered-table-cell/>
          <table:covered-table-cell/>
          <table:table-cell office:value-type="string" table:style-name="ce9">
            <text:p>Provisão</text:p>
          </table:table-cell>
          <table:table-cell office:value-type="string" table:style-name="ce9">
            <text:p>Destaque</text:p>
          </table:table-cell>
          <table:covered-table-cell/>
          <table:table-cell office:value-type="string" table:style-name="ce16">
            <text:p>Empenhado</text:p>
          </table:table-cell>
          <table:table-cell office:value-type="string" table:style-name="ce17">
            <text:p>%</text:p>
          </table:table-cell>
          <table:table-cell office:value-type="string" table:style-name="ce16">
            <text:p>Liquidado</text:p>
          </table:table-cell>
          <table:table-cell office:value-type="string" table:style-name="ce18">
            <text:p>%</text:p>
          </table:table-cell>
          <table:table-cell office:value-type="string" table:style-name="ce19">
            <text:p>Pago</text:p>
          </table:table-cell>
          <table:table-cell office:value-type="string" table:style-name="ce18">
            <text:p>%</text:p>
          </table:table-cell>
          <table:table-cell table:style-name="ce10"/>
          <table:table-cell table:number-columns-repeated="16359" table:style-name="ce11"/>
        </table:table-row>
        <table:table-row table:style-name="ro5">
          <table:table-cell office:value-type="string" table:style-name="ce16">
            <text:p>Código</text:p>
          </table:table-cell>
          <table:table-cell office:value-type="string" table:style-name="ce16">
            <text:p>Descrição</text:p>
          </table:table-cell>
          <table:covered-table-cell/>
          <table:covered-table-cell/>
          <table:table-cell office:value-type="string" table:style-name="ce9">
            <text:p>Programa</text:p>
          </table:table-cell>
          <table:table-cell office:value-type="string" table:style-name="ce9">
            <text:p>Ação e Subtítulo</text:p>
          </table:table-cell>
          <table:covered-table-cell/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table-cell office:value-type="string" table:style-name="ce16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</text:p>
          </table:table-cell>
          <table:table-cell office:value-type="string" table:style-name="ce9">
            <text:p>D=A+B+C</text:p>
          </table:table-cell>
          <table:table-cell office:value-type="string" table:style-name="ce9">
            <text:p>E</text:p>
          </table:table-cell>
          <table:table-cell office:value-type="string" table:style-name="ce9">
            <text:p>F</text:p>
          </table:table-cell>
          <table:table-cell office:value-type="string" table:style-name="ce9">
            <text:p>G</text:p>
          </table:table-cell>
          <table:table-cell office:value-type="string" table:style-name="ce16">
            <text:p>H = D-E+F+G</text:p>
          </table:table-cell>
          <table:table-cell office:value-type="string" table:style-name="ce2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0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19">
            <text:p>K</text:p>
          </table:table-cell>
          <table:table-cell office:value-type="string" table:style-name="ce21">
            <text:p>K / H</text:p>
          </table:table-cell>
          <table:table-cell table:style-name="ce10"/>
          <table:table-cell table:number-columns-repeated="16359" table:style-name="ce11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float" office:value="3342690001" table:style-name="ce25">
            <text:p>0033.42690001</text:p>
          </table:table-cell>
          <table:table-cell office:value-type="string" table:style-name="ce26">
            <text:p>PROGRAMA DE GESTÃO E MANUTENÇÃO DO PODER JUDICIÁRIO</text:p>
          </table:table-cell>
          <table:table-cell office:value-type="string" table:style-name="ce27">
            <text:p>PLEITOS ELEITORAIS - NACIONAL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string" table:style-name="ce31">
            <text:p><text:s/>-<text:s text:c="3"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 text:c="3"/></text:p>
          </table:table-cell>
          <table:table-cell office:value-type="string" table:style-name="ce31">
            <text:p><text:s/>-<text:s text:c="3"/></text:p>
          </table:table-cell>
          <table:table-cell office:value-type="string" table:style-name="ce31">
            <text:p><text:s/>-<text:s text:c="3"/></text:p>
          </table:table-cell>
          <table:table-cell office:value-type="float" office:value="692933" table:style-name="ce31">
            <text:p><text:s/>692.933<text:s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692933" table:style-name="ce33">
            <text:p><text:s/>692.933<text:s/></text:p>
          </table:table-cell>
          <table:table-cell office:value-type="float" office:value="52195" table:style-name="ce33">
            <text:p><text:s/>52.195<text:s/></text:p>
          </table:table-cell>
          <table:table-cell office:value-type="percentage" office:value="7.4999999999999997E-2" table:style-name="ce34">
            <text:p>7,5%</text:p>
          </table:table-cell>
          <table:table-cell office:value-type="string" table:style-name="ce33">
            <text:p><text:s/>-<text:s text:c="3"/></text:p>
          </table:table-cell>
          <table:table-cell office:value-type="percentage" office:value="0" table:style-name="ce34">
            <text:p>0,0%</text:p>
          </table:table-cell>
          <table:table-cell office:value-type="string" table:style-name="ce33">
            <text:p><text:s/>-<text:s text:c="3"/></text:p>
          </table:table-cell>
          <table:table-cell office:value-type="percentage" office:value="0" table:style-name="ce34">
            <text:p>0,0%</text:p>
          </table:table-cell>
          <table:table-cell table:style-name="ce35"/>
          <table:table-cell table:style-name="ce36"/>
          <table:table-cell table:number-columns-repeated="16358"/>
        </table:table-row>
        <table:table-row table:style-name="ro6">
          <table:table-cell office:value-type="float" office:value="14101" table:style-name="ce22">
            <text:p>14101</text:p>
          </table:table-cell>
          <table:table-cell office:value-type="string" table:style-name="ce23">
            <text:p>TRIBUNAL SUPERIOR ELEITORAL</text:p>
          </table:table-cell>
          <table:table-cell office:value-type="string" table:style-name="ce24">
            <text:p>02 122</text:p>
          </table:table-cell>
          <table:table-cell office:value-type="string" table:style-name="ce25">
            <text:p>0033.20GP5664</text:p>
          </table:table-cell>
          <table:table-cell office:value-type="string" table:style-name="ce26">
            <text:p>PROGRAMA DE GESTÃO E MANUTENÇÃO DO PODER JUDICIÁRIO</text:p>
          </table:table-cell>
          <table:table-cell office:value-type="string" table:style-name="ce27">
            <text:p>JULGAMENTO DE CAUSAS E GESTAO ADMINISTRATIVA - EM BRASÍLIA - DF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string" table:style-name="ce31">
            <text:p><text:s/>-<text:s text:c="3"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 text:c="3"/></text:p>
          </table:table-cell>
          <table:table-cell office:value-type="string" table:style-name="ce31">
            <text:p><text:s/>-<text:s text:c="3"/></text:p>
          </table:table-cell>
          <table:table-cell office:value-type="string" table:style-name="ce31">
            <text:p><text:s/>-<text:s text:c="3"/></text:p>
          </table:table-cell>
          <table:table-cell office:value-type="float" office:value="22995" table:style-name="ce31">
            <text:p><text:s/>22.995<text:s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22995" table:style-name="ce32">
            <text:p><text:s/>22.995<text:s/></text:p>
          </table:table-cell>
          <table:table-cell office:value-type="float" office:value="21026" table:style-name="ce32">
            <text:p><text:s/>21.026<text:s/></text:p>
          </table:table-cell>
          <table:table-cell office:value-type="percentage" office:value="0.91400000000000003" table:style-name="ce37">
            <text:p>91,4%</text:p>
          </table:table-cell>
          <table:table-cell office:value-type="string" table:style-name="ce32">
            <text:p><text:s/>-<text:s text:c="3"/></text:p>
          </table:table-cell>
          <table:table-cell office:value-type="percentage" office:value="0" table:style-name="ce37">
            <text:p>0,0%</text:p>
          </table:table-cell>
          <table:table-cell office:value-type="string" table:style-name="ce32">
            <text:p><text:s/>-<text:s text:c="3"/></text:p>
          </table:table-cell>
          <table:table-cell office:value-type="percentage" office:value="0" table:style-name="ce37">
            <text:p>0,0%</text:p>
          </table:table-cell>
          <table:table-cell table:style-name="ce35"/>
          <table:table-cell table:style-name="ce36"/>
          <table:table-cell table:number-columns-repeated="16358"/>
        </table:table-row>
        <table:table-row table:style-name="ro6">
          <table:table-cell office:value-type="float" office:value="14101" table:style-name="ce38">
            <text:p>14101</text:p>
          </table:table-cell>
          <table:table-cell office:value-type="string" table:style-name="ce30">
            <text:p>TRIBUNAL SUPERIOR ELEITORAL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033.21EE000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0">
            <text:p>GESTÃO DA POLÍTICA DE SEGURANÇA DA INFORMAÇÃO E CIBERNÉTICA - NACIONAL</text:p>
          </table:table-cell>
          <table:table-cell office:value-type="float" office:value="1" table:style-name="ce38">
            <text:p>1</text:p>
          </table:table-cell>
          <table:table-cell office:value-type="float" office:value="1000" table:style-name="ce41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string" table:style-name="ce31">
            <text:p><text:s/>-<text:s text:c="3"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 text:c="3"/></text:p>
          </table:table-cell>
          <table:table-cell office:value-type="string" table:style-name="ce31">
            <text:p><text:s/>-<text:s text:c="3"/></text:p>
          </table:table-cell>
          <table:table-cell office:value-type="string" table:style-name="ce31">
            <text:p><text:s/>-<text:s text:c="3"/></text:p>
          </table:table-cell>
          <table:table-cell office:value-type="float" office:value="41458" table:style-name="ce32">
            <text:p><text:s/>41.458<text:s/></text:p>
          </table:table-cell>
          <table:table-cell office:value-type="string" table:style-name="ce31">
            <text:p><text:s/>-<text:s text:c="3"/></text:p>
          </table:table-cell>
          <table:table-cell office:value-type="float" office:value="41458" table:style-name="ce32">
            <text:p><text:s/>41.458<text:s/></text:p>
          </table:table-cell>
          <table:table-cell office:value-type="float" office:value="26210" table:style-name="ce32">
            <text:p><text:s/>26.210<text:s/></text:p>
          </table:table-cell>
          <table:table-cell office:value-type="percentage" office:value="0.63200000000000001" table:style-name="ce37">
            <text:p>63,2%</text:p>
          </table:table-cell>
          <table:table-cell office:value-type="string" table:style-name="ce32">
            <text:p><text:s/>-<text:s text:c="3"/></text:p>
          </table:table-cell>
          <table:table-cell office:value-type="percentage" office:value="0" table:style-name="ce37">
            <text:p>0,0%</text:p>
          </table:table-cell>
          <table:table-cell office:value-type="string" table:style-name="ce32">
            <text:p><text:s/>-<text:s text:c="3"/></text:p>
          </table:table-cell>
          <table:table-cell office:value-type="percentage" office:value="0" table:style-name="ce37">
            <text:p>0,0%</text:p>
          </table:table-cell>
          <table:table-cell table:style-name="ce35"/>
          <table:table-cell table:style-name="ce36"/>
          <table:table-cell table:number-columns-repeated="16358"/>
        </table:table-row>
        <table:table-row table:style-name="ro6">
          <table:table-cell office:value-type="float" office:value="14113" table:style-name="ce38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033.20GP003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0">
            <text:p>JULGAMENTO DE CAUSAS E GESTÃO ADMINISTRATIVA NA JUSTIÇA ELEITORAL - NO ESTADO DE MINAS GERAIS</text:p>
          </table:table-cell>
          <table:table-cell office:value-type="float" office:value="1" table:style-name="ce38">
            <text:p>1</text:p>
          </table:table-cell>
          <table:table-cell office:value-type="float" office:value="1000" table:style-name="ce41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5467635" table:style-name="ce31">
            <text:p><text:s/>5.467.635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/></text:p>
          </table:table-cell>
          <table:table-cell office:value-type="float" office:value="5467635" table:style-name="ce31">
            <text:p><text:s/>5.467.635<text:s/></text:p>
          </table:table-cell>
          <table:table-cell office:value-type="string" table:style-name="ce31">
            <text:p><text:s/>-<text:s text:c="3"/></text:p>
          </table:table-cell>
          <table:table-cell office:value-type="float" office:value="-9107" table:style-name="ce32">
            <text:p><text:s/>(9.107)</text:p>
          </table:table-cell>
          <table:table-cell office:value-type="string" table:style-name="ce31">
            <text:p><text:s/>-<text:s text:c="3"/></text:p>
          </table:table-cell>
          <table:table-cell office:value-type="float" office:value="5458528" table:style-name="ce32">
            <text:p><text:s/>5.458.528<text:s/></text:p>
          </table:table-cell>
          <table:table-cell office:value-type="float" office:value="5036028" table:style-name="ce32">
            <text:p><text:s/>5.036.028<text:s/></text:p>
          </table:table-cell>
          <table:table-cell office:value-type="percentage" office:value="0.92300000000000004" table:style-name="ce37">
            <text:p>92,3%</text:p>
          </table:table-cell>
          <table:table-cell office:value-type="float" office:value="265818" table:style-name="ce32">
            <text:p><text:s/>265.818<text:s/></text:p>
          </table:table-cell>
          <table:table-cell office:value-type="percentage" office:value="4.9000000000000002E-2" table:style-name="ce37">
            <text:p>4,9%</text:p>
          </table:table-cell>
          <table:table-cell office:value-type="float" office:value="206412" table:style-name="ce32">
            <text:p><text:s/>206.412<text:s/></text:p>
          </table:table-cell>
          <table:table-cell office:value-type="percentage" office:value="3.7999999999999999E-2" table:style-name="ce37">
            <text:p>3,8%</text:p>
          </table:table-cell>
          <table:table-cell table:style-name="ce35"/>
          <table:table-cell table:style-name="ce36"/>
          <table:table-cell table:number-columns-repeated="16358"/>
        </table:table-row>
        <table:table-row table:style-name="ro6">
          <table:table-cell office:value-type="float" office:value="14113" table:style-name="ce38">
            <text:p>14113</text:p>
          </table:table-cell>
          <table:table-cell office:value-type="string" table:style-name="ce3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40">
            <text:p>0033.20GP0031</text:p>
          </table:table-cell>
          <table:table-cell office:value-type="string" table:style-name="ce30">
            <text:p>PROGRAMA DE GESTÃO E MANUTENÇÃO DO PODER JUDICIÁRIO</text:p>
          </table:table-cell>
          <table:table-cell office:value-type="string" table:style-name="ce30">
            <text:p>JULGAMENTO DE CAUSAS E GESTÃO ADMINISTRATIVA NA JUSTIÇA ELEITORAL - NO ESTADO DE MINAS GERAIS</text:p>
          </table:table-cell>
          <table:table-cell office:value-type="float" office:value="1" table:style-name="ce38">
            <text:p>1</text:p>
          </table:table-cell>
          <table:table-cell office:value-type="float" office:value="1027" table:style-name="ce41">
            <text:p>1027</text:p>
          </table:table-cell>
          <table:table-cell office:value-type="string" table:style-name="ce30">
            <text:p>RECURSOS ARRECADADOS NO EXERCÍCIO CORRENTE - SERVIÇOS AFETOS ÁS ATIVIDADES ESPECÍFICAS DA JUSTIÇA</text:p>
          </table:table-cell>
          <table:table-cell office:value-type="float" office:value="3" table:style-name="ce28">
            <text:p>3</text:p>
          </table:table-cell>
          <table:table-cell office:value-type="float" office:value="1264431" table:style-name="ce31">
            <text:p><text:s/>1.264.431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 text:c="3"/></text:p>
          </table:table-cell>
          <table:table-cell office:value-type="float" office:value="1264431" table:style-name="ce31">
            <text:p><text:s/>1.264.431<text:s/></text:p>
          </table:table-cell>
          <table:table-cell office:value-type="string" table:style-name="ce31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1">
            <text:p><text:s/>-<text:s text:c="3"/></text:p>
          </table:table-cell>
          <table:table-cell office:value-type="float" office:value="1264431" table:style-name="ce32">
            <text:p><text:s/>1.264.431<text:s/></text:p>
          </table:table-cell>
          <table:table-cell office:value-type="float" office:value="1260335" table:style-name="ce32">
            <text:p><text:s/>1.260.335<text:s/></text:p>
          </table:table-cell>
          <table:table-cell office:value-type="percentage" office:value="0.997" table:style-name="ce37">
            <text:p>99,7%</text:p>
          </table:table-cell>
          <table:table-cell office:value-type="float" office:value="4443" table:style-name="ce32">
            <text:p><text:s/>4.443<text:s/></text:p>
          </table:table-cell>
          <table:table-cell office:value-type="percentage" office:value="4.0000000000000001E-3" table:style-name="ce37">
            <text:p>0,4%</text:p>
          </table:table-cell>
          <table:table-cell office:value-type="float" office:value="4443" table:style-name="ce32">
            <text:p><text:s/>4.443<text:s/></text:p>
          </table:table-cell>
          <table:table-cell office:value-type="percentage" office:value="4.0000000000000001E-3" table:style-name="ce42">
            <text:p>0,4%</text:p>
          </table:table-cell>
          <table:table-cell table:style-name="ce35"/>
          <table:table-cell table:style-name="ce36"/>
          <table:table-cell table:number-columns-repeated="16358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122</text:p>
          </table:table-cell>
          <table:table-cell office:value-type="string" table:style-name="ce40">
            <text:p>0033.20TP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3">
            <text:p>ATIVOS CIVIS DA UNIÃO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463016908" table:style-name="ce31">
            <text:p><text:s/>463.016.908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 text:c="3"/></text:p>
          </table:table-cell>
          <table:table-cell office:value-type="float" office:value="463016908" table:style-name="ce31">
            <text:p><text:s/>463.016.908<text:s/></text:p>
          </table:table-cell>
          <table:table-cell office:value-type="string" table:style-name="ce31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1">
            <text:p><text:s/>-<text:s text:c="3"/></text:p>
          </table:table-cell>
          <table:table-cell office:value-type="float" office:value="463016908" table:style-name="ce32">
            <text:p><text:s/>463.016.908<text:s/></text:p>
          </table:table-cell>
          <table:table-cell office:value-type="float" office:value="443499000" table:style-name="ce32">
            <text:p><text:s/>443.499.000<text:s/></text:p>
          </table:table-cell>
          <table:table-cell office:value-type="percentage" office:value="0.95799999999999996" table:style-name="ce44">
            <text:p>95,8%</text:p>
          </table:table-cell>
          <table:table-cell office:value-type="float" office:value="48295531" table:style-name="ce45">
            <text:p><text:s/>48.295.531<text:s/></text:p>
          </table:table-cell>
          <table:table-cell office:value-type="percentage" office:value="0.104" table:style-name="ce44">
            <text:p>10,4%</text:p>
          </table:table-cell>
          <table:table-cell office:value-type="float" office:value="38692674" table:style-name="ce45">
            <text:p><text:s/>38.692.674<text:s/></text:p>
          </table:table-cell>
          <table:table-cell office:value-type="percentage" office:value="8.4000000000000005E-2" table:style-name="ce44">
            <text:p>8,4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331</text:p>
          </table:table-cell>
          <table:table-cell office:value-type="float" office:value="3320040031" table:style-name="ce40">
            <text:p>0033.2004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3">
            <text:p>ASSISTÊNCIA MÉDICA E ODONTOLÓGICA AOS SERVIDORES CIVIS, EMPREGADOS, MILITARES E SEUS DEPENDENTES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37926936" table:style-name="ce31">
            <text:p><text:s/>37.926.936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 text:c="3"/></text:p>
          </table:table-cell>
          <table:table-cell office:value-type="float" office:value="37926936" table:style-name="ce31">
            <text:p><text:s/>37.926.936<text:s/></text:p>
          </table:table-cell>
          <table:table-cell office:value-type="string" table:style-name="ce31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1">
            <text:p><text:s/>-<text:s text:c="3"/></text:p>
          </table:table-cell>
          <table:table-cell office:value-type="float" office:value="37926936" table:style-name="ce32">
            <text:p><text:s/>37.926.936<text:s/></text:p>
          </table:table-cell>
          <table:table-cell office:value-type="float" office:value="33667883" table:style-name="ce32">
            <text:p><text:s/>33.667.883<text:s/></text:p>
          </table:table-cell>
          <table:table-cell office:value-type="percentage" office:value="0.88800000000000001" table:style-name="ce44">
            <text:p>88,8%</text:p>
          </table:table-cell>
          <table:table-cell office:value-type="float" office:value="5739" table:style-name="ce45">
            <text:p><text:s/>5.739<text:s/></text:p>
          </table:table-cell>
          <table:table-cell office:value-type="percentage" office:value="0" table:style-name="ce44">
            <text:p>0,0%</text:p>
          </table:table-cell>
          <table:table-cell office:value-type="float" office:value="5739" table:style-name="ce45">
            <text:p><text:s/>5.739<text:s/></text:p>
          </table:table-cell>
          <table:table-cell office:value-type="percentage" office:value="0" table:style-name="ce44">
            <text:p>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3" table:style-name="ce3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331</text:p>
          </table:table-cell>
          <table:table-cell office:value-type="string" table:style-name="ce40">
            <text:p>0033.212B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6">
            <text:p>BENEFÍCIOS OBRIGATÓRIOS AOS SERVIDORES CIVIS, EMPREGADOS, MILITARES E SEUS DEPENDENTES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3" table:style-name="ce28">
            <text:p>3</text:p>
          </table:table-cell>
          <table:table-cell office:value-type="float" office:value="34591092" table:style-name="ce31">
            <text:p><text:s/>34.591.092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 text:c="3"/></text:p>
          </table:table-cell>
          <table:table-cell office:value-type="float" office:value="34591092" table:style-name="ce31">
            <text:p><text:s/>34.591.092<text:s/></text:p>
          </table:table-cell>
          <table:table-cell office:value-type="string" table:style-name="ce31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1">
            <text:p><text:s/>-<text:s text:c="3"/></text:p>
          </table:table-cell>
          <table:table-cell office:value-type="float" office:value="34591092" table:style-name="ce32">
            <text:p><text:s/>34.591.092<text:s/></text:p>
          </table:table-cell>
          <table:table-cell office:value-type="float" office:value="33965000" table:style-name="ce32">
            <text:p><text:s/>33.965.000<text:s/></text:p>
          </table:table-cell>
          <table:table-cell office:value-type="percentage" office:value="0.98199999999999998" table:style-name="ce44">
            <text:p>98,2%</text:p>
          </table:table-cell>
          <table:table-cell office:value-type="float" office:value="2738357" table:style-name="ce45">
            <text:p><text:s/>2.738.357<text:s/></text:p>
          </table:table-cell>
          <table:table-cell office:value-type="percentage" office:value="7.9000000000000001E-2" table:style-name="ce44">
            <text:p>7,9%</text:p>
          </table:table-cell>
          <table:table-cell office:value-type="float" office:value="2738357" table:style-name="ce45">
            <text:p><text:s/>2.738.357<text:s/></text:p>
          </table:table-cell>
          <table:table-cell office:value-type="percentage" office:value="7.9000000000000001E-2" table:style-name="ce44">
            <text:p>7,9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2 846</text:p>
          </table:table-cell>
          <table:table-cell office:value-type="string" table:style-name="ce40">
            <text:p>0033.09HB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43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83941429" table:style-name="ce31">
            <text:p><text:s/>83.941.429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 text:c="3"/></text:p>
          </table:table-cell>
          <table:table-cell office:value-type="float" office:value="83941429" table:style-name="ce31">
            <text:p><text:s/>83.941.429<text:s/></text:p>
          </table:table-cell>
          <table:table-cell office:value-type="string" table:style-name="ce31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1">
            <text:p><text:s/>-<text:s text:c="3"/></text:p>
          </table:table-cell>
          <table:table-cell office:value-type="float" office:value="83941429" table:style-name="ce32">
            <text:p><text:s/>83.941.429<text:s/></text:p>
          </table:table-cell>
          <table:table-cell office:value-type="float" office:value="81157000" table:style-name="ce32">
            <text:p><text:s/>81.157.000<text:s/></text:p>
          </table:table-cell>
          <table:table-cell office:value-type="percentage" office:value="0.96699999999999997" table:style-name="ce44">
            <text:p>96,7%</text:p>
          </table:table-cell>
          <table:table-cell office:value-type="float" office:value="6354642" table:style-name="ce45">
            <text:p><text:s/>6.354.642<text:s/></text:p>
          </table:table-cell>
          <table:table-cell office:value-type="percentage" office:value="7.5999999999999998E-2" table:style-name="ce44">
            <text:p>7,6%</text:p>
          </table:table-cell>
          <table:table-cell office:value-type="string" table:style-name="ce45">
            <text:p><text:s/>-<text:s text:c="3"/></text:p>
          </table:table-cell>
          <table:table-cell office:value-type="percentage" office:value="0" table:style-name="ce44">
            <text:p>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09 272</text:p>
          </table:table-cell>
          <table:table-cell office:value-type="float" office:value="3301810031" table:style-name="ce40">
            <text:p>0033.01810031</text:p>
          </table:table-cell>
          <table:table-cell office:value-type="string" table:style-name="ce23">
            <text:p>PROGRAMA DE GESTÃO E MANUTENÇÃO DO PODER JUDICIÁRIO</text:p>
          </table:table-cell>
          <table:table-cell office:value-type="string" table:style-name="ce23">
            <text:p>APOSENTADORIAS E PENSÕES CIVIS DA UNIÃO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056" table:style-name="ce28">
            <text:p>1056</text:p>
          </table:table-cell>
          <table:table-cell office:value-type="string" table:style-name="ce30">
            <text:p>RECURSOS ARRECADADOS NO EXERCÍCIO CORRENTE - BENEFÍCIOS DO REGIME PRÓPRIO DE PREVIDÊNCIA SOCIAL DA UNIÃO</text:p>
          </table:table-cell>
          <table:table-cell office:value-type="float" office:value="1" table:style-name="ce28">
            <text:p>1</text:p>
          </table:table-cell>
          <table:table-cell office:value-type="float" office:value="138294988" table:style-name="ce31">
            <text:p><text:s/>138.294.988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 text:c="3"/></text:p>
          </table:table-cell>
          <table:table-cell office:value-type="float" office:value="138294988" table:style-name="ce31">
            <text:p><text:s/>138.294.988<text:s/></text:p>
          </table:table-cell>
          <table:table-cell office:value-type="string" table:style-name="ce31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1">
            <text:p><text:s/>-<text:s text:c="3"/></text:p>
          </table:table-cell>
          <table:table-cell office:value-type="float" office:value="138294988" table:style-name="ce32">
            <text:p><text:s/>138.294.988<text:s/></text:p>
          </table:table-cell>
          <table:table-cell office:value-type="float" office:value="135503000" table:style-name="ce32">
            <text:p><text:s/>135.503.000<text:s/></text:p>
          </table:table-cell>
          <table:table-cell office:value-type="percentage" office:value="0.98" table:style-name="ce44">
            <text:p>98,0%</text:p>
          </table:table-cell>
          <table:table-cell office:value-type="float" office:value="16767597" table:style-name="ce45">
            <text:p><text:s/>16.767.597<text:s/></text:p>
          </table:table-cell>
          <table:table-cell office:value-type="percentage" office:value="0.121" table:style-name="ce44">
            <text:p>12,1%</text:p>
          </table:table-cell>
          <table:table-cell office:value-type="float" office:value="13840445" table:style-name="ce45">
            <text:p><text:s/>13.840.445<text:s/></text:p>
          </table:table-cell>
          <table:table-cell office:value-type="percentage" office:value="0.1" table:style-name="ce44">
            <text:p>10,0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float" office:value="14113" table:style-name="ce28">
            <text:p>14113</text:p>
          </table:table-cell>
          <table:table-cell office:value-type="string" table:style-name="ce23">
            <text:p>TRIBUNAL REGIONAL ELEITORAL DE MINAS GERAIS</text:p>
          </table:table-cell>
          <table:table-cell office:value-type="string" table:style-name="ce24">
            <text:p>28 846</text:p>
          </table:table-cell>
          <table:table-cell office:value-type="string" table:style-name="ce40">
            <text:p>0909.00S60031</text:p>
          </table:table-cell>
          <table:table-cell office:value-type="string" table:style-name="ce23">
            <text:p>OPERAÇÕES ESPECIAIS: OUTROS ENCARGOS ESPECIAIS</text:p>
          </table:table-cell>
          <table:table-cell office:value-type="string" table:style-name="ce43">
            <text:p>BENEFÍCIO ESPECIAL E DEMAIS COMPLEMENTAÇÕES DE APOSENTADORIA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0" table:style-name="ce29">
            <text:p>1000</text:p>
          </table:table-cell>
          <table:table-cell office:value-type="string" table:style-name="ce30">
            <text:p>RECURSOS ARRECADADOS NO EXERCÍCIO CORRENTE - RECURSOS LIVRES DA UNIÃO</text:p>
          </table:table-cell>
          <table:table-cell office:value-type="float" office:value="1" table:style-name="ce28">
            <text:p>1</text:p>
          </table:table-cell>
          <table:table-cell office:value-type="float" office:value="796159" table:style-name="ce31">
            <text:p><text:s/>796.159<text:s/></text:p>
          </table:table-cell>
          <table:table-cell office:value-type="string" table:style-name="ce31">
            <text:p><text:s/>-<text:s/></text:p>
          </table:table-cell>
          <table:table-cell office:value-type="string" table:style-name="ce31">
            <text:p><text:s/>-<text:s text:c="3"/></text:p>
          </table:table-cell>
          <table:table-cell office:value-type="float" office:value="796159" table:style-name="ce31">
            <text:p><text:s/>796.159<text:s/></text:p>
          </table:table-cell>
          <table:table-cell office:value-type="string" table:style-name="ce31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string" table:style-name="ce32">
            <text:p><text:s/>-<text:s text:c="3"/></text:p>
          </table:table-cell>
          <table:table-cell office:value-type="float" office:value="796159" table:style-name="ce32">
            <text:p><text:s/>796.159<text:s/></text:p>
          </table:table-cell>
          <table:table-cell office:value-type="float" office:value="511000" table:style-name="ce32">
            <text:p><text:s/>511.000<text:s/></text:p>
          </table:table-cell>
          <table:table-cell office:value-type="percentage" office:value="0.64200000000000002" table:style-name="ce44">
            <text:p>64,2%</text:p>
          </table:table-cell>
          <table:table-cell office:value-type="float" office:value="39140" table:style-name="ce45">
            <text:p><text:s/>39.140<text:s/></text:p>
          </table:table-cell>
          <table:table-cell office:value-type="percentage" office:value="4.9000000000000002E-2" table:style-name="ce44">
            <text:p>4,9%</text:p>
          </table:table-cell>
          <table:table-cell office:value-type="float" office:value="39140" table:style-name="ce45">
            <text:p><text:s/>39.140<text:s/></text:p>
          </table:table-cell>
          <table:table-cell office:value-type="percentage" office:value="4.9000000000000002E-2" table:style-name="ce44">
            <text:p>4,9%</text:p>
          </table:table-cell>
          <table:table-cell table:style-name="ce35"/>
          <table:table-cell table:style-name="ce36"/>
          <table:table-cell table:number-columns-repeated="16358" table:style-name="ce35"/>
        </table:table-row>
        <table:table-row table:style-name="ro6">
          <table:table-cell office:value-type="string" table:number-columns-spanned="10" table:number-rows-spanned="1" table:style-name="ce73">
            <text:p>Total</text:p>
          </table:table-cell>
          <table:covered-table-cell table:number-columns-repeated="9"/>
          <table:table-cell office:value-type="float" office:value="765299578" table:style-name="ce47">
            <text:p><text:s/>765.299.578<text:s/></text:p>
          </table:table-cell>
          <table:table-cell office:value-type="string" table:style-name="ce47">
            <text:p><text:s/>-<text:s text:c="3"/></text:p>
          </table:table-cell>
          <table:table-cell office:value-type="string" table:style-name="ce47">
            <text:p><text:s/>-<text:s text:c="3"/></text:p>
          </table:table-cell>
          <table:table-cell office:value-type="float" office:value="765299578" table:style-name="ce47">
            <text:p><text:s/>765.299.578<text:s/></text:p>
          </table:table-cell>
          <table:table-cell office:value-type="string" table:style-name="ce47">
            <text:p><text:s/>-<text:s text:c="3"/></text:p>
          </table:table-cell>
          <table:table-cell office:value-type="float" office:value="748279" table:style-name="ce47">
            <text:p><text:s/>748.279<text:s/></text:p>
          </table:table-cell>
          <table:table-cell office:value-type="string" table:style-name="ce47">
            <text:p><text:s/>-<text:s text:c="3"/></text:p>
          </table:table-cell>
          <table:table-cell office:value-type="float" office:value="766047857" table:style-name="ce47">
            <text:p><text:s/>766.047.857<text:s/></text:p>
          </table:table-cell>
          <table:table-cell office:value-type="float" office:value="734698676" table:style-name="ce47">
            <text:p><text:s/>734.698.676<text:s/></text:p>
          </table:table-cell>
          <table:table-cell office:value-type="percentage" office:value="0.95899999999999996" table:style-name="ce48">
            <text:p>95,9%</text:p>
          </table:table-cell>
          <table:table-cell office:value-type="float" office:value="74471267" table:style-name="ce47">
            <text:p><text:s/>74.471.267<text:s/></text:p>
          </table:table-cell>
          <table:table-cell office:value-type="percentage" office:value="9.7000000000000003E-2" table:style-name="ce48">
            <text:p>9,7%</text:p>
          </table:table-cell>
          <table:table-cell office:value-type="float" office:value="55527210" table:style-name="ce47">
            <text:p><text:s/>55.527.210<text:s/></text:p>
          </table:table-cell>
          <table:table-cell office:value-type="percentage" office:value="7.1999999999999995E-2" table:style-name="ce48">
            <text:p>7,2%</text:p>
          </table:table-cell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2"/>
          <table:table-cell table:number-columns-repeated="6" table:style-name="ce49"/>
          <table:table-cell table:number-columns-repeated="3" table:style-name="ce50"/>
          <table:table-cell table:number-columns-repeated="10" table:style-name="ce49"/>
          <table:table-cell table:style-name="ce51"/>
          <table:table-cell table:style-name="ce49"/>
          <table:table-cell table:style-name="ce51"/>
          <table:table-cell office:value-type="string" table:style-name="ce52">
            <text:p>Fonte: Tesouro Gerencial</text:p>
          </table:table-cell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2"/>
          <table:table-cell table:number-columns-repeated="6" table:style-name="ce49"/>
          <table:table-cell table:number-columns-repeated="3" table:style-name="ce50"/>
          <table:table-cell table:number-columns-repeated="13" table:style-name="ce53"/>
          <table:table-cell office:value-type="string" table:style-name="ce52">
            <text:p>Data de Extração: 13 DE FEVEREIRO de 2025</text:p>
          </table:table-cell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2"/>
          <table:table-cell table:number-columns-repeated="6" table:style-name="ce49"/>
          <table:table-cell table:number-columns-repeated="3" table:style-name="ce50"/>
          <table:table-cell table:number-columns-repeated="8"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52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49"/>
          <table:table-cell table:number-columns-repeated="3" table:style-name="ce50"/>
          <table:table-cell table:number-columns-repeated="5" table:style-name="ce49"/>
          <table:table-cell table:number-columns-repeated="3" table:style-name="ce11"/>
          <table:table-cell table:number-columns-repeated="2" table:style-name="ce49"/>
          <table:table-cell table:style-name="ce51"/>
          <table:table-cell table:style-name="ce49"/>
          <table:table-cell table:style-name="ce51"/>
          <table:table-cell table:style-name="ce52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54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4"/>
          <table:table-cell table:style-name="ce55"/>
          <table:table-cell table:style-name="ce2"/>
          <table:table-cell table:number-columns-repeated="2" table:style-name="ce54"/>
          <table:table-cell table:number-columns-repeated="4" table:style-name="ce56"/>
          <table:table-cell table:number-columns-repeated="5" table:style-name="ce2"/>
          <table:table-cell table:style-name="ce57"/>
          <table:table-cell table:style-name="ce58"/>
          <table:table-cell table:number-columns-repeated="3" table:style-name="ce2"/>
          <table:table-cell table:style-name="ce58"/>
          <table:table-cell table:number-columns-repeated="16361" table:style-name="ce2"/>
        </table:table-row>
        <table:table-row table:style-name="ro1">
          <table:table-cell table:style-name="ce54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4"/>
          <table:table-cell table:style-name="ce55"/>
          <table:table-cell table:style-name="ce2"/>
          <table:table-cell table:number-columns-repeated="2" table:style-name="ce54"/>
          <table:table-cell table:number-columns-repeated="4" table:style-name="ce56"/>
          <table:table-cell table:number-columns-repeated="16372" table:style-name="ce2"/>
        </table:table-row>
        <table:table-row table:style-name="ro1">
          <table:table-cell table:style-name="ce54"/>
          <table:table-cell office:value-type="string" table:style-name="ce59">
            <text:p>Função:<text:s text:c="3"/></text:p>
          </table:table-cell>
          <table:table-cell office:value-type="string" table:style-name="ce60">
            <text:p>02 - Judiciária</text:p>
          </table:table-cell>
          <table:table-cell table:style-name="ce11"/>
          <table:table-cell office:value-type="string" table:style-name="ce59">
            <text:p>Subfunção:<text:s text:c="3"/></text:p>
          </table:table-cell>
          <table:table-cell office:value-type="string" table:style-name="ce11">
            <text:p>032 - Controle Externo</text:p>
          </table:table-cell>
          <table:table-cell table:style-name="ce11"/>
          <table:table-cell office:value-type="string" table:style-name="ce59">
            <text:p>Subfunção:<text:s text:c="3"/></text:p>
          </table:table-cell>
          <table:table-cell office:value-type="string" table:style-name="ce60">
            <text:p>331 - Proteção e Benefícios ao Trabalhador</text:p>
          </table:table-cell>
          <table:table-cell table:style-name="ce60"/>
          <table:table-cell table:number-columns-repeated="2" table:style-name="ce11"/>
          <table:table-cell office:value-type="string" table:style-name="ce59">
            <text:p>Subfunção:<text:s text:c="3"/></text:p>
          </table:table-cell>
          <table:table-cell office:value-type="string" table:style-name="ce60">
            <text:p>846 - Outros Encargos Especiais</text:p>
          </table:table-cell>
          <table:table-cell table:style-name="ce60"/>
          <table:table-cell table:style-name="ce11"/>
          <table:table-cell table:style-name="ce61"/>
          <table:table-cell table:number-columns-repeated="16367" table:style-name="ce62"/>
        </table:table-row>
        <table:table-row table:style-name="ro1">
          <table:table-cell table:style-name="ce54"/>
          <table:table-cell office:value-type="string" table:style-name="ce59">
            <text:p>Função:<text:s text:c="3"/></text:p>
          </table:table-cell>
          <table:table-cell office:value-type="string" table:style-name="ce60">
            <text:p>09 - Previdência Social</text:p>
          </table:table-cell>
          <table:table-cell table:style-name="ce11"/>
          <table:table-cell office:value-type="string" table:style-name="ce59">
            <text:p>Subfunção:<text:s text:c="3"/></text:p>
          </table:table-cell>
          <table:table-cell office:value-type="string" table:style-name="ce11">
            <text:p>061 - Ação Judiciária</text:p>
          </table:table-cell>
          <table:table-cell table:style-name="ce60"/>
          <table:table-cell office:value-type="string" table:style-name="ce59">
            <text:p>Subfunção:<text:s text:c="3"/></text:p>
          </table:table-cell>
          <table:table-cell office:value-type="string" table:style-name="ce11">
            <text:p>846 - Outros Encargos Especiais</text:p>
          </table:table-cell>
          <table:table-cell table:number-columns-repeated="3" table:style-name="ce11"/>
          <table:table-cell office:value-type="string" table:style-name="ce59">
            <text:p>Subfunção:<text:s text:c="3"/></text:p>
          </table:table-cell>
          <table:table-cell office:value-type="string" table:style-name="ce60">
            <text:p>999 - Reserva de Contingência</text:p>
          </table:table-cell>
          <table:table-cell table:style-name="ce60"/>
          <table:table-cell table:style-name="ce11"/>
          <table:table-cell table:style-name="ce61"/>
          <table:table-cell table:style-name="ce62"/>
          <table:table-cell table:number-columns-repeated="6" table:style-name="ce2"/>
          <table:table-cell table:number-columns-repeated="16360" table:style-name="ce62"/>
        </table:table-row>
        <table:table-row table:style-name="ro1">
          <table:table-cell table:style-name="ce54"/>
          <table:table-cell office:value-type="string" table:style-name="ce59">
            <text:p>Função:<text:s text:c="3"/></text:p>
          </table:table-cell>
          <table:table-cell office:value-type="string" table:style-name="ce60">
            <text:p>28 - Encargos Especiais</text:p>
          </table:table-cell>
          <table:table-cell table:style-name="ce11"/>
          <table:table-cell office:value-type="string" table:style-name="ce59">
            <text:p>Subfunção:<text:s text:c="3"/></text:p>
          </table:table-cell>
          <table:table-cell office:value-type="string" table:style-name="ce11">
            <text:p>122 - Administração Geral</text:p>
          </table:table-cell>
          <table:table-cell table:style-name="ce60"/>
          <table:table-cell table:style-name="ce59"/>
          <table:table-cell table:style-name="ce60"/>
          <table:table-cell table:number-columns-repeated="3" table:style-name="ce11"/>
          <table:table-cell table:number-columns-repeated="3" table:style-name="ce62"/>
          <table:table-cell table:style-name="ce11"/>
          <table:table-cell table:style-name="ce61"/>
          <table:table-cell table:style-name="ce62"/>
          <table:table-cell table:style-name="ce63"/>
          <table:table-cell table:number-columns-repeated="16365" table:style-name="ce62"/>
        </table:table-row>
        <table:table-row table:style-name="ro1">
          <table:table-cell table:style-name="ce54"/>
          <table:table-cell office:value-type="string" table:style-name="ce59">
            <text:p>Função:<text:s text:c="3"/></text:p>
          </table:table-cell>
          <table:table-cell office:value-type="string" table:style-name="ce60">
            <text:p>99 - Reserva de Contingência</text:p>
          </table:table-cell>
          <table:table-cell table:style-name="ce11"/>
          <table:table-cell office:value-type="string" table:style-name="ce59">
            <text:p>Subfunção:<text:s text:c="3"/></text:p>
          </table:table-cell>
          <table:table-cell office:value-type="string" table:style-name="ce60">
            <text:p>272 - Previdência do Regime Estatutário</text:p>
          </table:table-cell>
          <table:table-cell table:style-name="ce60"/>
          <table:table-cell table:style-name="ce59"/>
          <table:table-cell table:style-name="ce60"/>
          <table:table-cell table:number-columns-repeated="3" table:style-name="ce11"/>
          <table:table-cell table:number-columns-repeated="3" table:style-name="ce62"/>
          <table:table-cell table:style-name="ce11"/>
          <table:table-cell table:number-columns-repeated="16368" table:style-name="ce2"/>
        </table:table-row>
        <table:table-row table:style-name="ro1">
          <table:table-cell table:style-name="ce54"/>
          <table:table-cell table:style-name="ce59"/>
          <table:table-cell table:style-name="ce60"/>
          <table:table-cell table:style-name="ce11"/>
          <table:table-cell table:style-name="ce59"/>
          <table:table-cell table:number-columns-repeated="2" table:style-name="ce60"/>
          <table:table-cell table:style-name="ce59"/>
          <table:table-cell table:number-columns-repeated="4" table:style-name="ce11"/>
          <table:table-cell table:style-name="ce59"/>
          <table:table-cell table:number-columns-repeated="2" table:style-name="ce60"/>
          <table:table-cell table:style-name="ce11"/>
          <table:table-cell table:number-columns-repeated="16368" table:style-name="ce62"/>
        </table:table-row>
        <table:table-row table:style-name="ro1">
          <table:table-cell table:style-name="ce54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1"/>
          <table:table-cell table:style-name="ce64"/>
          <table:table-cell table:style-name="ce2"/>
          <table:table-cell table:number-columns-repeated="2" table:style-name="ce11"/>
          <table:table-cell table:number-columns-repeated="4" table:style-name="ce56"/>
          <table:table-cell table:number-columns-repeated="4" table:style-name="ce2"/>
          <table:table-cell table:number-columns-repeated="16368" table:style-name="ce62"/>
        </table:table-row>
        <table:table-row table:style-name="ro1">
          <table:table-cell table:style-name="ce54"/>
          <table:table-cell office:value-type="string" table:style-name="ce59">
            <text:p>Esfera:<text:s text:c="3"/></text:p>
          </table:table-cell>
          <table:table-cell office:value-type="string" table:style-name="ce11">
            <text:p>1 - Orçamento Fiscal</text:p>
          </table:table-cell>
          <table:table-cell table:style-name="ce11"/>
          <table:table-cell table:style-name="ce64"/>
          <table:table-cell table:number-columns-repeated="3" table:style-name="ce11"/>
          <table:table-cell table:number-columns-repeated="4" table:style-name="ce36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4"/>
          <table:table-cell office:value-type="string" table:style-name="ce59">
            <text:p>Esfera:<text:s text:c="3"/></text:p>
          </table:table-cell>
          <table:table-cell office:value-type="string" table:style-name="ce11">
            <text:p>2 - Orçamento da Seguridade Social</text:p>
          </table:table-cell>
          <table:table-cell table:style-name="ce11"/>
          <table:table-cell table:style-name="ce64"/>
          <table:table-cell table:number-columns-repeated="3" table:style-name="ce11"/>
          <table:table-cell table:number-columns-repeated="4" table:style-name="ce36"/>
          <table:table-cell table:number-columns-repeated="4" table:style-name="ce11"/>
          <table:table-cell table:style-name="ce62"/>
          <table:table-cell table:style-name="ce65"/>
          <table:table-cell table:number-columns-repeated="16366" table:style-name="ce62"/>
        </table:table-row>
        <table:table-row table:style-name="ro1">
          <table:table-cell table:style-name="ce54"/>
          <table:table-cell table:style-name="ce59"/>
          <table:table-cell table:number-columns-repeated="2" table:style-name="ce11"/>
          <table:table-cell table:style-name="ce64"/>
          <table:table-cell table:number-columns-repeated="3" table:style-name="ce11"/>
          <table:table-cell table:number-columns-repeated="4" table:style-name="ce36"/>
          <table:table-cell table:number-columns-repeated="4" table:style-name="ce11"/>
          <table:table-cell table:number-columns-repeated="16368" table:style-name="ce2"/>
        </table:table-row>
        <table:table-row table:style-name="ro1">
          <table:table-cell table:style-name="ce54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1"/>
          <table:table-cell table:style-name="ce64"/>
          <table:table-cell table:style-name="ce2"/>
          <table:table-cell table:number-columns-repeated="2" table:style-name="ce11"/>
          <table:table-cell table:number-columns-repeated="4" table:style-name="ce56"/>
          <table:table-cell table:number-columns-repeated="4" table:style-name="ce2"/>
          <table:table-cell table:number-columns-repeated="16368" table:style-name="ce62"/>
        </table:table-row>
        <table:table-row table:style-name="ro1">
          <table:table-cell table:style-name="ce54"/>
          <table:table-cell office:value-type="string" table:style-name="ce59">
            <text:p>GND:<text:s text:c="5"/></text:p>
          </table:table-cell>
          <table:table-cell office:value-type="string" table:style-name="ce11">
            <text:p>1 - Pessoal e Encargos Sociais</text:p>
          </table:table-cell>
          <table:table-cell table:style-name="ce11"/>
          <table:table-cell office:value-type="string" table:style-name="ce59">
            <text:p>GND:<text:s text:c="5"/></text:p>
          </table:table-cell>
          <table:table-cell office:value-type="string" table:style-name="ce11">
            <text:p>3 - Outras Despesas Correntes</text:p>
          </table:table-cell>
          <table:table-cell table:style-name="ce11"/>
          <table:table-cell office:value-type="string" table:style-name="ce59">
            <text:p>GND:<text:s text:c="5"/></text:p>
          </table:table-cell>
          <table:table-cell office:value-type="string" table:style-name="ce11">
            <text:p>4 - Investimentos</text:p>
          </table:table-cell>
          <table:table-cell table:style-name="ce11"/>
          <table:table-cell office:value-type="string" table:style-name="ce59">
            <text:p>GND:<text:s text:c="5"/></text:p>
          </table:table-cell>
          <table:table-cell office:value-type="string" table:style-name="ce11">
            <text:p>5 - Inversões</text:p>
          </table:table-cell>
          <table:table-cell table:style-name="ce11"/>
          <table:table-cell office:value-type="string" table:style-name="ce59">
            <text:p>GND:<text:s text:c="5"/></text:p>
          </table:table-cell>
          <table:table-cell office:value-type="string" table:style-name="ce11">
            <text:p>9 - Reserva de Contingência</text:p>
          </table:table-cell>
          <table:table-cell table:style-name="ce11"/>
          <table:table-cell table:number-columns-repeated="16368" table:style-name="ce62"/>
        </table:table-row>
        <table:table-row table:style-name="ro1">
          <table:table-cell table:style-name="ce11"/>
          <table:table-cell table:style-name="ce59"/>
          <table:table-cell table:number-columns-repeated="2" table:style-name="ce11"/>
          <table:table-cell table:style-name="ce59"/>
          <table:table-cell table:number-columns-repeated="2" table:style-name="ce11"/>
          <table:table-cell table:style-name="ce59"/>
          <table:table-cell table:number-columns-repeated="2" table:style-name="ce11"/>
          <table:table-cell table:style-name="ce59"/>
          <table:table-cell table:number-columns-repeated="2" table:style-name="ce11"/>
          <table:table-cell table:style-name="ce59"/>
          <table:table-cell table:number-columns-repeated="3"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4"/>
          <table:table-cell table:style-name="ce55"/>
          <table:table-cell table:style-name="ce2"/>
          <table:table-cell table:number-columns-repeated="2" table:style-name="ce54"/>
          <table:table-cell table:number-columns-repeated="4" table:style-name="ce56"/>
          <table:table-cell table:number-columns-repeated="4" table:style-name="ce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5">
            <text:p>Fonte:<text:s text:c="4"/></text:p>
          </table:table-cell>
          <table:table-cell office:value-type="string" table:style-name="ce11">
            <text:p>1000 - Recursos Arrecadados no Exercício Corrente (1); Recursos Livres da União (000)</text:p>
          </table:table-cell>
          <table:table-cell table:style-name="ce54"/>
          <table:table-cell table:style-name="ce55"/>
          <table:table-cell table:style-name="ce62"/>
          <table:table-cell table:style-name="ce54"/>
          <table:table-cell table:style-name="ce66"/>
          <table:table-cell table:number-columns-repeated="4" table:style-name="ce62"/>
          <table:table-cell table:number-columns-repeated="3" table:style-name="ce2"/>
          <table:table-cell table:style-name="ce62"/>
          <table:table-cell table:style-name="ce11"/>
          <table:table-cell table:style-name="ce10"/>
          <table:table-cell table:number-columns-repeated="16366" table:style-name="ce11"/>
        </table:table-row>
        <table:table-row table:style-name="ro1">
          <table:table-cell table:style-name="ce11"/>
          <table:table-cell office:value-type="string" table:style-name="ce65">
            <text:p>Fonte:<text:s text:c="4"/></text:p>
          </table:table-cell>
          <table:table-cell office:value-type="string" table:style-name="ce11">
            <text:p>1027 - Recursos Arrecadados no Exercício Corrente (1); Serviços Afetos às Atividades Específicas da Justiça (027)</text:p>
          </table:table-cell>
          <table:table-cell table:style-name="ce54"/>
          <table:table-cell table:number-columns-repeated="2" table:style-name="ce62"/>
          <table:table-cell table:style-name="ce54"/>
          <table:table-cell table:style-name="ce65"/>
          <table:table-cell table:style-name="ce11"/>
          <table:table-cell table:number-columns-repeated="3" table:style-name="ce67"/>
          <table:table-cell table:number-columns-repeated="4" table:style-name="ce62"/>
          <table:table-cell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number-columns-repeated="16362" table:style-name="ce11"/>
        </table:table-row>
        <table:table-row table:style-name="ro1">
          <table:table-cell table:style-name="ce11"/>
          <table:table-cell office:value-type="string" table:style-name="ce65">
            <text:p>Fonte:<text:s text:c="4"/></text:p>
          </table:table-cell>
          <table:table-cell office:value-type="string" table:style-name="ce11">
            <text:p>1050 - Recursos Arrecadados no Exercício Corrente (1); Recursos Próprios Livres da UO (050)</text:p>
          </table:table-cell>
          <table:table-cell table:style-name="ce54"/>
          <table:table-cell table:style-name="ce55"/>
          <table:table-cell table:style-name="ce11"/>
          <table:table-cell table:style-name="ce54"/>
          <table:table-cell table:style-name="ce65"/>
          <table:table-cell table:style-name="ce62"/>
          <table:table-cell table:number-columns-repeated="3" table:style-name="ce67"/>
          <table:table-cell table:number-columns-repeated="4" table:style-name="ce62"/>
          <table:table-cell table:number-columns-repeated="4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11"/>
          <table:table-cell office:value-type="string" table:style-name="ce59">
            <text:p>Fonte:<text:s text:c="4"/></text:p>
          </table:table-cell>
          <table:table-cell office:value-type="string" table:style-name="ce11">
            <text:p>1051 - Recursos Arrecadados no Exercício Corrente (1); Recursos Próprios da UO para Aplicação Exclusiva em Despesas de Capital (051)</text:p>
          </table:table-cell>
          <table:table-cell table:style-name="ce11"/>
          <table:table-cell table:style-name="ce64"/>
          <table:table-cell table:number-columns-repeated="2" table:style-name="ce11"/>
          <table:table-cell table:style-name="ce65"/>
          <table:table-cell table:style-name="ce62"/>
          <table:table-cell table:style-name="ce67"/>
          <table:table-cell table:style-name="ce68"/>
          <table:table-cell table:style-name="ce67"/>
          <table:table-cell table:style-name="ce62"/>
          <table:table-cell table:number-columns-repeated="2" table:style-name="ce11"/>
          <table:table-cell table:style-name="ce62"/>
          <table:table-cell table:number-columns-repeated="4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style-name="ce11"/>
          <table:table-cell office:value-type="string" table:style-name="ce65">
            <text:p>Fonte:<text:s text:c="4"/></text:p>
          </table:table-cell>
          <table:table-cell office:value-type="string" table:style-name="ce11">
            <text:p>1056 - Recursos Arrecadados no Exercício Corrente (1); Benefícios do Regime Própiro de Previdência Social da União (056)</text:p>
          </table:table-cell>
          <table:table-cell table:style-name="ce54"/>
          <table:table-cell table:style-name="ce55"/>
          <table:table-cell table:style-name="ce11"/>
          <table:table-cell table:style-name="ce54"/>
          <table:table-cell table:style-name="ce65"/>
          <table:table-cell table:style-name="ce62"/>
          <table:table-cell table:number-columns-repeated="3" table:style-name="ce67"/>
          <table:table-cell table:style-name="ce62"/>
          <table:table-cell table:style-name="ce65"/>
          <table:table-cell table:style-name="ce62"/>
          <table:table-cell table:style-name="ce11"/>
          <table:table-cell table:number-columns-repeated="8" table:style-name="ce69"/>
          <table:table-cell table:style-name="ce10"/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7" table:style-name="ce11"/>
          <table:table-cell table:style-name="ce65"/>
          <table:table-cell table:style-name="ce62"/>
          <table:table-cell table:style-name="ce36"/>
          <table:table-cell table:style-name="ce11"/>
          <table:table-cell table:style-name="ce69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7" table:style-name="ce11"/>
          <table:table-cell table:style-name="ce36"/>
          <table:table-cell table:number-columns-repeated="4" table:style-name="ce70"/>
          <table:table-cell table:number-columns-repeated="8" table:style-name="ce11"/>
          <table:table-cell table:style-name="ce4"/>
          <table:table-cell table:style-name="ce11"/>
          <table:table-cell table:style-name="ce4"/>
          <table:table-cell table:style-name="ce11"/>
          <table:table-cell table:style-name="ce10"/>
          <table:table-cell table:style-name="ce11"/>
          <table:table-cell table:number-columns-repeated="16358" table:style-name="ce1"/>
        </table:table-row>
        <table:table-row table:number-rows-repeated="1048524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33'.$F$2:.$J$64]~['file://Rmgwspo01/Comum/Comum/spo-01/DADOS99/PLAN99.XLS'#'Orç_1999-Alt_Q_D_D_33'.#REF!]~['file://Rmgwspo01/Comum/Comum/spo-01/DADOS99/PLAN99.XLS'#'Orç_1999-Alt_Q_D_D_33'.#REF!]~['file://Rmgwspo01/Comum/Comum/spo-01/DADOS99/PLAN99.XLS'#'Orç_1999-Alt_Q_D_D_33'.#REF!]~['file://Rmgwspo01/Comum/Comum/spo-01/DADOS99/PLAN99.XLS'#'Orç_1999-Alt_Q_D_D_33'.#REF!]~['file://Rmgwspo01/Comum/Comum/spo-01/DADOS99/PLAN99.XLS'#'Orç_1999-Alt_Q_D_D_33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2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33'.#REF!]" table:base-cell-address="PUBLICAÇÃO_ANEXO_II.$A$1"/>
          <table:named-expression table:name="Duodécimo_05_fev" table:expression="of:=['file://Rmgwspo01/Comum/Comum/spo-01/DADOS99/PLAN99.XLS'#'Orç_1999-Alt_Q_D_D_33'.#REF!]" table:base-cell-address="PUBLICAÇÃO_ANEXO_II.$A$1"/>
          <table:named-expression table:name="Duodécimo_09_fev" table:expression="of:=['file://Rmgwspo01/Comum/Comum/spo-01/DADOS99/PLAN99.XLS'#'Orç_1999-Alt_Q_D_D_33'.#REF!]" table:base-cell-address="PUBLICAÇÃO_ANEXO_II.$A$1"/>
          <table:named-expression table:name="Duodécimo_11_fev" table:expression="of:=['file://Rmgwspo01/Comum/Comum/spo-01/DADOS99/PLAN99.XLS'#'Orç_1999-Alt_Q_D_D_33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33'.#REF!]" table:base-cell-address="PUBLICAÇÃO_ANEXO_II.$A$1"/>
          <table:named-expression table:name="Total_Det._Duodécimo_Janeiro" table:expression="of:=['file://Rmgwspo01/Comum/Comum/spo-01/DADOS99/PLAN99.XLS'#'Orç_1999-Alt_Q_D_D_33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3" table:style-name="ta2">
        <table:table-source xlink:href="file://Rmgwspo01/Comum/Comum/spo-01/DADOS99/PLAN99.XLS" table:table-name="Banco_de_dado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3" table:style-name="ta2">
        <table:table-source xlink:href="file://Rmgwspo01/Comum/Comum/spo-01/DADOS99/PLAN99.XLS" table:table-name="Orç_1999-Alt_Q_D_D_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3" table:style-name="ta2">
        <table:table-source xlink:href="file://Rmgwspo01/Comum/Comum/spo-01/DADOS99/PLAN99.XLS" table:table-name="Orç_1999-Alt_Q_D_D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5" table:style-name="ta2">
        <table:table-source xlink:href="file://Rmgwspo01/Comum/Comum/spo-01/DADOS99/PLAN99.XLS" table:table-name="Banco_de_dado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5" table:style-name="ta2">
        <table:table-source xlink:href="file://Rmgwspo01/Comum/Comum/spo-01/DADOS99/PLAN99.XLS" table:table-name="Orç_1999-Alt_Q_D_D_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5" table:style-name="ta2">
        <table:table-source xlink:href="file://Rmgwspo01/Comum/Comum/spo-01/DADOS99/PLAN99.XLS" table:table-name="Orç_1999-Alt_Q_D_D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4" table:style-name="ta2">
        <table:table-source xlink:href="file://Rmgwspo01/Comum/Comum/spo-01/DADOS99/PLAN99.XLS" table:table-name="Banco_de_dado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4" table:style-name="ta2">
        <table:table-source xlink:href="file://Rmgwspo01/Comum/Comum/spo-01/DADOS99/PLAN99.XLS" table:table-name="Orç_1999-Alt_Q_D_D_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4" table:style-name="ta2">
        <table:table-source xlink:href="file://Rmgwspo01/Comum/Comum/spo-01/DADOS99/PLAN99.XLS" table:table-name="Orç_1999-Alt_Q_D_D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3" table:style-name="ta2">
        <table:table-source xlink:href="file://Rmgwspo01/Comum/Comum/spo-01/DADOS99/PLAN99.XLS" table:table-name="Banco_de_dado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3" table:style-name="ta2">
        <table:table-source xlink:href="file://Rmgwspo01/Comum/Comum/spo-01/DADOS99/PLAN99.XLS" table:table-name="Orç_1999-Alt_Q_D_D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3" table:style-name="ta2">
        <table:table-source xlink:href="file://Rmgwspo01/Comum/Comum/spo-01/DADOS99/PLAN99.XLS" table:table-name="Orç_1999-Alt_Q_D_D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6" table:style-name="ta2">
        <table:table-source xlink:href="file://Rmgwspo01/Comum/Comum/spo-01/DADOS99/PLAN99.XLS" table:table-name="Banco_de_dado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6" table:style-name="ta2">
        <table:table-source xlink:href="file://Rmgwspo01/Comum/Comum/spo-01/DADOS99/PLAN99.XLS" table:table-name="Orç_1999-Alt_Q_D_D_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6" table:style-name="ta2">
        <table:table-source xlink:href="file://Rmgwspo01/Comum/Comum/spo-01/DADOS99/PLAN99.XLS" table:table-name="Orç_1999-Alt_Q_D_D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7" table:style-name="ta2">
        <table:table-source xlink:href="file://Rmgwspo01/Comum/Comum/spo-01/DADOS99/PLAN99.XLS" table:table-name="Banco_de_dado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7" table:style-name="ta2">
        <table:table-source xlink:href="file://Rmgwspo01/Comum/Comum/spo-01/DADOS99/PLAN99.XLS" table:table-name="Orç_1999-Alt_Q_D_D_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7" table:style-name="ta2">
        <table:table-source xlink:href="file://Rmgwspo01/Comum/Comum/spo-01/DADOS99/PLAN99.XLS" table:table-name="Orç_1999-Alt_Q_D_D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8" table:style-name="ta2">
        <table:table-source xlink:href="file://Rmgwspo01/Comum/Comum/spo-01/DADOS99/PLAN99.XLS" table:table-name="Banco_de_dado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8" table:style-name="ta2">
        <table:table-source xlink:href="file://Rmgwspo01/Comum/Comum/spo-01/DADOS99/PLAN99.XLS" table:table-name="Orç_1999-Alt_Q_D_D_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8" table:style-name="ta2">
        <table:table-source xlink:href="file://Rmgwspo01/Comum/Comum/spo-01/DADOS99/PLAN99.XLS" table:table-name="Orç_1999-Alt_Q_D_D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9" table:style-name="ta2">
        <table:table-source xlink:href="file://Rmgwspo01/Comum/Comum/spo-01/DADOS99/PLAN99.XLS" table:table-name="Banco_de_dado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9" table:style-name="ta2">
        <table:table-source xlink:href="file://Rmgwspo01/Comum/Comum/spo-01/DADOS99/PLAN99.XLS" table:table-name="Orç_1999-Alt_Q_D_D_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9" table:style-name="ta2">
        <table:table-source xlink:href="file://Rmgwspo01/Comum/Comum/spo-01/DADOS99/PLAN99.XLS" table:table-name="Orç_1999-Alt_Q_D_D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0" table:style-name="ta2">
        <table:table-source xlink:href="file://Rmgwspo01/Comum/Comum/spo-01/DADOS99/PLAN99.XLS" table:table-name="Banco_de_dado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0" table:style-name="ta2">
        <table:table-source xlink:href="file://Rmgwspo01/Comum/Comum/spo-01/DADOS99/PLAN99.XLS" table:table-name="Orç_1999-Alt_Q_D_D_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0" table:style-name="ta2">
        <table:table-source xlink:href="file://Rmgwspo01/Comum/Comum/spo-01/DADOS99/PLAN99.XLS" table:table-name="Orç_1999-Alt_Q_D_D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1" table:style-name="ta2">
        <table:table-source xlink:href="file://Rmgwspo01/Comum/Comum/spo-01/DADOS99/PLAN99.XLS" table:table-name="Banco_de_dado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1" table:style-name="ta2">
        <table:table-source xlink:href="file://Rmgwspo01/Comum/Comum/spo-01/DADOS99/PLAN99.XLS" table:table-name="Orç_1999-Alt_Q_D_D_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1" table:style-name="ta2">
        <table:table-source xlink:href="file://Rmgwspo01/Comum/Comum/spo-01/DADOS99/PLAN99.XLS" table:table-name="Orç_1999-Alt_Q_D_D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2" table:style-name="ta2">
        <table:table-source xlink:href="file://Rmgwspo01/Comum/Comum/spo-01/DADOS99/PLAN99.XLS" table:table-name="Banco_de_dado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2" table:style-name="ta2">
        <table:table-source xlink:href="file://Rmgwspo01/Comum/Comum/spo-01/DADOS99/PLAN99.XLS" table:table-name="Orç_1999-Alt_Q_D_D_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2" table:style-name="ta2">
        <table:table-source xlink:href="file://Rmgwspo01/Comum/Comum/spo-01/DADOS99/PLAN99.XLS" table:table-name="Orç_1999-Alt_Q_D_D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4" table:style-name="ta2">
        <table:table-source xlink:href="file://Rmgwspo01/Comum/Comum/spo-01/DADOS99/PLAN99.XLS" table:table-name="Banco_de_dado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4" table:style-name="ta2">
        <table:table-source xlink:href="file://Rmgwspo01/Comum/Comum/spo-01/DADOS99/PLAN99.XLS" table:table-name="Orç_1999-Alt_Q_D_D_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4" table:style-name="ta2">
        <table:table-source xlink:href="file://Rmgwspo01/Comum/Comum/spo-01/DADOS99/PLAN99.XLS" table:table-name="Orç_1999-Alt_Q_D_D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3" table:style-name="ta2">
        <table:table-source xlink:href="file://Rmgwspo01/Comum/Comum/spo-01/DADOS99/PLAN99.XLS" table:table-name="Banco_de_dado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3" table:style-name="ta2">
        <table:table-source xlink:href="file://Rmgwspo01/Comum/Comum/spo-01/DADOS99/PLAN99.XLS" table:table-name="Orç_1999-Alt_Q_D_D_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3" table:style-name="ta2">
        <table:table-source xlink:href="file://Rmgwspo01/Comum/Comum/spo-01/DADOS99/PLAN99.XLS" table:table-name="Orç_1999-Alt_Q_D_D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0" table:style-name="ta2">
        <table:table-source xlink:href="file://Rmgwspo01/Comum/Comum/spo-01/DADOS99/PLAN99.XLS" table:table-name="Banco_de_dado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0" table:style-name="ta2">
        <table:table-source xlink:href="file://Rmgwspo01/Comum/Comum/spo-01/DADOS99/PLAN99.XLS" table:table-name="Orç_1999-Alt_Q_D_D_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0" table:style-name="ta2">
        <table:table-source xlink:href="file://Rmgwspo01/Comum/Comum/spo-01/DADOS99/PLAN99.XLS" table:table-name="Orç_1999-Alt_Q_D_D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5" table:style-name="ta2">
        <table:table-source xlink:href="file://Rmgwspo01/Comum/Comum/spo-01/DADOS99/PLAN99.XLS" table:table-name="Banco_de_dado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5" table:style-name="ta2">
        <table:table-source xlink:href="file://Rmgwspo01/Comum/Comum/spo-01/DADOS99/PLAN99.XLS" table:table-name="Orç_1999-Alt_Q_D_D_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5" table:style-name="ta2">
        <table:table-source xlink:href="file://Rmgwspo01/Comum/Comum/spo-01/DADOS99/PLAN99.XLS" table:table-name="Orç_1999-Alt_Q_D_D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7" table:style-name="ta2">
        <table:table-source xlink:href="file://Rmgwspo01/Comum/Comum/spo-01/DADOS99/PLAN99.XLS" table:table-name="Banco_de_dado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7" table:style-name="ta2">
        <table:table-source xlink:href="file://Rmgwspo01/Comum/Comum/spo-01/DADOS99/PLAN99.XLS" table:table-name="Orç_1999-Alt_Q_D_D_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7" table:style-name="ta2">
        <table:table-source xlink:href="file://Rmgwspo01/Comum/Comum/spo-01/DADOS99/PLAN99.XLS" table:table-name="Orç_1999-Alt_Q_D_D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6" table:style-name="ta2">
        <table:table-source xlink:href="file://Rmgwspo01/Comum/Comum/spo-01/DADOS99/PLAN99.XLS" table:table-name="Banco_de_dado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6" table:style-name="ta2">
        <table:table-source xlink:href="file://Rmgwspo01/Comum/Comum/spo-01/DADOS99/PLAN99.XLS" table:table-name="Orç_1999-Alt_Q_D_D_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6" table:style-name="ta2">
        <table:table-source xlink:href="file://Rmgwspo01/Comum/Comum/spo-01/DADOS99/PLAN99.XLS" table:table-name="Orç_1999-Alt_Q_D_D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8" table:style-name="ta2">
        <table:table-source xlink:href="file://Rmgwspo01/Comum/Comum/spo-01/DADOS99/PLAN99.XLS" table:table-name="Banco_de_dado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8" table:style-name="ta2">
        <table:table-source xlink:href="file://Rmgwspo01/Comum/Comum/spo-01/DADOS99/PLAN99.XLS" table:table-name="Orç_1999-Alt_Q_D_D_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8" table:style-name="ta2">
        <table:table-source xlink:href="file://Rmgwspo01/Comum/Comum/spo-01/DADOS99/PLAN99.XLS" table:table-name="Orç_1999-Alt_Q_D_D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9" table:style-name="ta2">
        <table:table-source xlink:href="file://Rmgwspo01/Comum/Comum/spo-01/DADOS99/PLAN99.XLS" table:table-name="Banco_de_dado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9" table:style-name="ta2">
        <table:table-source xlink:href="file://Rmgwspo01/Comum/Comum/spo-01/DADOS99/PLAN99.XLS" table:table-name="Orç_1999-Alt_Q_D_D_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9" table:style-name="ta2">
        <table:table-source xlink:href="file://Rmgwspo01/Comum/Comum/spo-01/DADOS99/PLAN99.XLS" table:table-name="Orç_1999-Alt_Q_D_D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2" table:style-name="ta2">
        <table:table-source xlink:href="file://Rmgwspo01/Comum/Comum/spo-01/DADOS99/PLAN99.XLS" table:table-name="Banco_de_dado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2" table:style-name="ta2">
        <table:table-source xlink:href="file://Rmgwspo01/Comum/Comum/spo-01/DADOS99/PLAN99.XLS" table:table-name="Orç_1999-Alt_Q_D_D_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2" table:style-name="ta2">
        <table:table-source xlink:href="file://Rmgwspo01/Comum/Comum/spo-01/DADOS99/PLAN99.XLS" table:table-name="Orç_1999-Alt_Q_D_D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1" table:style-name="ta2">
        <table:table-source xlink:href="file://Rmgwspo01/Comum/Comum/spo-01/DADOS99/PLAN99.XLS" table:table-name="Banco_de_dado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1" table:style-name="ta2">
        <table:table-source xlink:href="file://Rmgwspo01/Comum/Comum/spo-01/DADOS99/PLAN99.XLS" table:table-name="Orç_1999-Alt_Q_D_D_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1" table:style-name="ta2">
        <table:table-source xlink:href="file://Rmgwspo01/Comum/Comum/spo-01/DADOS99/PLAN99.XLS" table:table-name="Orç_1999-Alt_Q_D_D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9" table:style-name="ta2">
        <table:table-source xlink:href="file://Rmgwsepor04/comum/Relatório%20CNJ%20-%20Transparência/Rascunhos/2010/Anexo%20II/SIAFI%20Gerencial%20AnexoII%2011_2010%20.xls" table:table-name="Anexo_II_201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9" table:style-name="ta2">
        <table:table-source xlink:href="file://Rmgwsepor04/comum/Relatório%20CNJ%20-%20Transparência/Rascunhos/2010/Anexo%20II/SIAFI%20Gerencial%20AnexoII%2011_2010%20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9" table:style-name="ta2">
        <table:table-source xlink:href="file://Rmgwsepor04/comum/Relatório%20CNJ%20-%20Transparência/Rascunhos/2010/Anexo%20II/SIAFI%20Gerencial%20AnexoII%2011_2010%20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9" table:style-name="ta2">
        <table:table-source xlink:href="file://Rmgwsepor04/comum/Relatório%20CNJ%20-%20Transparência/Rascunhos/2010/Anexo%20II/SIAFI%20Gerencial%20AnexoII%2011_2010%20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9" table:style-name="ta2">
        <table:table-source xlink:href="file://Rmgwsepor04/comum/Relatório%20CNJ%20-%20Transparência/Rascunhos/2010/Anexo%20II/SIAFI%20Gerencial%20AnexoII%2011_2010%20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9" table:style-name="ta2">
        <table:table-source xlink:href="file://Rmgwsepor04/comum/Relatório%20CNJ%20-%20Transparência/Rascunhos/2010/Anexo%20II/SIAFI%20Gerencial%20AnexoII%2011_2010%20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5" table:style-name="ta2">
        <table:table-source xlink:href="file://Rmgwsepor04/comum/Relatório%20CNJ%20-%20Transparência/Rascunhos/2010/Anexo%20II/SIAFI%20Gerencial%20AnexoII%2011_2010%20.xls" table:table-name="Anexo_II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5" table:style-name="ta2">
        <table:table-source xlink:href="file://Rmgwsepor04/comum/Relatório%20CNJ%20-%20Transparência/Rascunhos/2010/Anexo%20II/SIAFI%20Gerencial%20AnexoII%2011_2010%20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5" table:style-name="ta2">
        <table:table-source xlink:href="file://Rmgwsepor04/comum/Relatório%20CNJ%20-%20Transparência/Rascunhos/2010/Anexo%20II/SIAFI%20Gerencial%20AnexoII%2011_2010%20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5" table:style-name="ta2">
        <table:table-source xlink:href="file://Rmgwsepor04/comum/Relatório%20CNJ%20-%20Transparência/Rascunhos/2010/Anexo%20II/SIAFI%20Gerencial%20AnexoII%2011_2010%20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5" table:style-name="ta2">
        <table:table-source xlink:href="file://Rmgwsepor04/comum/Relatório%20CNJ%20-%20Transparência/Rascunhos/2010/Anexo%20II/SIAFI%20Gerencial%20AnexoII%2011_2010%20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5" table:style-name="ta2">
        <table:table-source xlink:href="file://Rmgwsepor04/comum/Relatório%20CNJ%20-%20Transparência/Rascunhos/2010/Anexo%20II/SIAFI%20Gerencial%20AnexoII%2011_2010%20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4" table:style-name="ta2">
        <table:table-source xlink:href="file://Rmgwsepor04/comum/Relatório%20CNJ%20-%20Transparência/Rascunhos/2010/Anexo%20II/SIAFI%20Gerencial%20AnexoII%2011_2010%20.xls" table:table-name="Anexo_II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4" table:style-name="ta2">
        <table:table-source xlink:href="file://Rmgwsepor04/comum/Relatório%20CNJ%20-%20Transparência/Rascunhos/2010/Anexo%20II/SIAFI%20Gerencial%20AnexoII%2011_2010%20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4" table:style-name="ta2">
        <table:table-source xlink:href="file://Rmgwsepor04/comum/Relatório%20CNJ%20-%20Transparência/Rascunhos/2010/Anexo%20II/SIAFI%20Gerencial%20AnexoII%2011_2010%20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4" table:style-name="ta2">
        <table:table-source xlink:href="file://Rmgwsepor04/comum/Relatório%20CNJ%20-%20Transparência/Rascunhos/2010/Anexo%20II/SIAFI%20Gerencial%20AnexoII%2011_2010%20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4" table:style-name="ta2">
        <table:table-source xlink:href="file://Rmgwsepor04/comum/Relatório%20CNJ%20-%20Transparência/Rascunhos/2010/Anexo%20II/SIAFI%20Gerencial%20AnexoII%2011_2010%20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4" table:style-name="ta2">
        <table:table-source xlink:href="file://Rmgwsepor04/comum/Relatório%20CNJ%20-%20Transparência/Rascunhos/2010/Anexo%20II/SIAFI%20Gerencial%20AnexoII%2011_2010%20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3" table:style-name="ta2">
        <table:table-source xlink:href="file://Rmgwsepor04/comum/Relatório%20CNJ%20-%20Transparência/Rascunhos/2010/Anexo%20II/SIAFI%20Gerencial%20AnexoII%2011_2010%20.xls" table:table-name="Anexo_II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3" table:style-name="ta2">
        <table:table-source xlink:href="file://Rmgwsepor04/comum/Relatório%20CNJ%20-%20Transparência/Rascunhos/2010/Anexo%20II/SIAFI%20Gerencial%20AnexoII%2011_2010%20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3" table:style-name="ta2">
        <table:table-source xlink:href="file://Rmgwsepor04/comum/Relatório%20CNJ%20-%20Transparência/Rascunhos/2010/Anexo%20II/SIAFI%20Gerencial%20AnexoII%2011_2010%20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3" table:style-name="ta2">
        <table:table-source xlink:href="file://Rmgwsepor04/comum/Relatório%20CNJ%20-%20Transparência/Rascunhos/2010/Anexo%20II/SIAFI%20Gerencial%20AnexoII%2011_2010%20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3" table:style-name="ta2">
        <table:table-source xlink:href="file://Rmgwsepor04/comum/Relatório%20CNJ%20-%20Transparência/Rascunhos/2010/Anexo%20II/SIAFI%20Gerencial%20AnexoII%2011_2010%20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3" table:style-name="ta2">
        <table:table-source xlink:href="file://Rmgwsepor04/comum/Relatório%20CNJ%20-%20Transparência/Rascunhos/2010/Anexo%20II/SIAFI%20Gerencial%20AnexoII%2011_2010%20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6" table:style-name="ta2">
        <table:table-source xlink:href="file://Rmgwsepor04/comum/Relatório%20CNJ%20-%20Transparência/Rascunhos/2010/Anexo%20II/SIAFI%20Gerencial%20AnexoII%2011_2010%20.xls" table:table-name="Anexo_II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6" table:style-name="ta2">
        <table:table-source xlink:href="file://Rmgwsepor04/comum/Relatório%20CNJ%20-%20Transparência/Rascunhos/2010/Anexo%20II/SIAFI%20Gerencial%20AnexoII%2011_2010%20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6" table:style-name="ta2">
        <table:table-source xlink:href="file://Rmgwsepor04/comum/Relatório%20CNJ%20-%20Transparência/Rascunhos/2010/Anexo%20II/SIAFI%20Gerencial%20AnexoII%2011_2010%20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6" table:style-name="ta2">
        <table:table-source xlink:href="file://Rmgwsepor04/comum/Relatório%20CNJ%20-%20Transparência/Rascunhos/2010/Anexo%20II/SIAFI%20Gerencial%20AnexoII%2011_2010%20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6" table:style-name="ta2">
        <table:table-source xlink:href="file://Rmgwsepor04/comum/Relatório%20CNJ%20-%20Transparência/Rascunhos/2010/Anexo%20II/SIAFI%20Gerencial%20AnexoII%2011_2010%20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6" table:style-name="ta2">
        <table:table-source xlink:href="file://Rmgwsepor04/comum/Relatório%20CNJ%20-%20Transparência/Rascunhos/2010/Anexo%20II/SIAFI%20Gerencial%20AnexoII%2011_2010%20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7" table:style-name="ta2">
        <table:table-source xlink:href="file://Rmgwsepor04/comum/Relatório%20CNJ%20-%20Transparência/Rascunhos/2010/Anexo%20II/SIAFI%20Gerencial%20AnexoII%2011_2010%20.xls" table:table-name="Anexo_II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7" table:style-name="ta2">
        <table:table-source xlink:href="file://Rmgwsepor04/comum/Relatório%20CNJ%20-%20Transparência/Rascunhos/2010/Anexo%20II/SIAFI%20Gerencial%20AnexoII%2011_2010%20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7" table:style-name="ta2">
        <table:table-source xlink:href="file://Rmgwsepor04/comum/Relatório%20CNJ%20-%20Transparência/Rascunhos/2010/Anexo%20II/SIAFI%20Gerencial%20AnexoII%2011_2010%20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7" table:style-name="ta2">
        <table:table-source xlink:href="file://Rmgwsepor04/comum/Relatório%20CNJ%20-%20Transparência/Rascunhos/2010/Anexo%20II/SIAFI%20Gerencial%20AnexoII%2011_2010%20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7" table:style-name="ta2">
        <table:table-source xlink:href="file://Rmgwsepor04/comum/Relatório%20CNJ%20-%20Transparência/Rascunhos/2010/Anexo%20II/SIAFI%20Gerencial%20AnexoII%2011_2010%20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7" table:style-name="ta2">
        <table:table-source xlink:href="file://Rmgwsepor04/comum/Relatório%20CNJ%20-%20Transparência/Rascunhos/2010/Anexo%20II/SIAFI%20Gerencial%20AnexoII%2011_2010%20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8" table:style-name="ta2">
        <table:table-source xlink:href="file://Rmgwsepor04/comum/Relatório%20CNJ%20-%20Transparência/Rascunhos/2010/Anexo%20II/SIAFI%20Gerencial%20AnexoII%2011_2010%20.xls" table:table-name="Anexo_II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8" table:style-name="ta2">
        <table:table-source xlink:href="file://Rmgwsepor04/comum/Relatório%20CNJ%20-%20Transparência/Rascunhos/2010/Anexo%20II/SIAFI%20Gerencial%20AnexoII%2011_2010%20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8" table:style-name="ta2">
        <table:table-source xlink:href="file://Rmgwsepor04/comum/Relatório%20CNJ%20-%20Transparência/Rascunhos/2010/Anexo%20II/SIAFI%20Gerencial%20AnexoII%2011_2010%20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8" table:style-name="ta2">
        <table:table-source xlink:href="file://Rmgwsepor04/comum/Relatório%20CNJ%20-%20Transparência/Rascunhos/2010/Anexo%20II/SIAFI%20Gerencial%20AnexoII%2011_2010%20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8" table:style-name="ta2">
        <table:table-source xlink:href="file://Rmgwsepor04/comum/Relatório%20CNJ%20-%20Transparência/Rascunhos/2010/Anexo%20II/SIAFI%20Gerencial%20AnexoII%2011_2010%20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8" table:style-name="ta2">
        <table:table-source xlink:href="file://Rmgwsepor04/comum/Relatório%20CNJ%20-%20Transparência/Rascunhos/2010/Anexo%20II/SIAFI%20Gerencial%20AnexoII%2011_2010%20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9" table:style-name="ta2">
        <table:table-source xlink:href="file://Rmgwsepor04/comum/Relatório%20CNJ%20-%20Transparência/Rascunhos/2010/Anexo%20II/SIAFI%20Gerencial%20AnexoII%2011_2010%20.xls" table:table-name="Anexo_II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9" table:style-name="ta2">
        <table:table-source xlink:href="file://Rmgwsepor04/comum/Relatório%20CNJ%20-%20Transparência/Rascunhos/2010/Anexo%20II/SIAFI%20Gerencial%20AnexoII%2011_2010%20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9" table:style-name="ta2">
        <table:table-source xlink:href="file://Rmgwsepor04/comum/Relatório%20CNJ%20-%20Transparência/Rascunhos/2010/Anexo%20II/SIAFI%20Gerencial%20AnexoII%2011_2010%20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9" table:style-name="ta2">
        <table:table-source xlink:href="file://Rmgwsepor04/comum/Relatório%20CNJ%20-%20Transparência/Rascunhos/2010/Anexo%20II/SIAFI%20Gerencial%20AnexoII%2011_2010%20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9" table:style-name="ta2">
        <table:table-source xlink:href="file://Rmgwsepor04/comum/Relatório%20CNJ%20-%20Transparência/Rascunhos/2010/Anexo%20II/SIAFI%20Gerencial%20AnexoII%2011_2010%20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9" table:style-name="ta2">
        <table:table-source xlink:href="file://Rmgwsepor04/comum/Relatório%20CNJ%20-%20Transparência/Rascunhos/2010/Anexo%20II/SIAFI%20Gerencial%20AnexoII%2011_2010%20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0" table:style-name="ta2">
        <table:table-source xlink:href="file://Rmgwsepor04/comum/Relatório%20CNJ%20-%20Transparência/Rascunhos/2010/Anexo%20II/SIAFI%20Gerencial%20AnexoII%2011_2010%20.xls" table:table-name="Anexo_II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0" table:style-name="ta2">
        <table:table-source xlink:href="file://Rmgwsepor04/comum/Relatório%20CNJ%20-%20Transparência/Rascunhos/2010/Anexo%20II/SIAFI%20Gerencial%20AnexoII%2011_2010%20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0" table:style-name="ta2">
        <table:table-source xlink:href="file://Rmgwsepor04/comum/Relatório%20CNJ%20-%20Transparência/Rascunhos/2010/Anexo%20II/SIAFI%20Gerencial%20AnexoII%2011_2010%20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0" table:style-name="ta2">
        <table:table-source xlink:href="file://Rmgwsepor04/comum/Relatório%20CNJ%20-%20Transparência/Rascunhos/2010/Anexo%20II/SIAFI%20Gerencial%20AnexoII%2011_2010%20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0" table:style-name="ta2">
        <table:table-source xlink:href="file://Rmgwsepor04/comum/Relatório%20CNJ%20-%20Transparência/Rascunhos/2010/Anexo%20II/SIAFI%20Gerencial%20AnexoII%2011_2010%20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0" table:style-name="ta2">
        <table:table-source xlink:href="file://Rmgwsepor04/comum/Relatório%20CNJ%20-%20Transparência/Rascunhos/2010/Anexo%20II/SIAFI%20Gerencial%20AnexoII%2011_2010%20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6" table:style-name="ta2">
        <table:table-source xlink:href="file://Rmgwsepor04/comum/Relatório%20CNJ%20-%20Transparência/Rascunhos/2010/Anexo%20II/SIAFI%20Gerencial%20AnexoII%2011_2010%20.xls" table:table-name="Anexo_II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6" table:style-name="ta2">
        <table:table-source xlink:href="file://Rmgwsepor04/comum/Relatório%20CNJ%20-%20Transparência/Rascunhos/2010/Anexo%20II/SIAFI%20Gerencial%20AnexoII%2011_2010%20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6" table:style-name="ta2">
        <table:table-source xlink:href="file://Rmgwsepor04/comum/Relatório%20CNJ%20-%20Transparência/Rascunhos/2010/Anexo%20II/SIAFI%20Gerencial%20AnexoII%2011_2010%20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6" table:style-name="ta2">
        <table:table-source xlink:href="file://Rmgwsepor04/comum/Relatório%20CNJ%20-%20Transparência/Rascunhos/2010/Anexo%20II/SIAFI%20Gerencial%20AnexoII%2011_2010%20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6" table:style-name="ta2">
        <table:table-source xlink:href="file://Rmgwsepor04/comum/Relatório%20CNJ%20-%20Transparência/Rascunhos/2010/Anexo%20II/SIAFI%20Gerencial%20AnexoII%2011_2010%20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6" table:style-name="ta2">
        <table:table-source xlink:href="file://Rmgwsepor04/comum/Relatório%20CNJ%20-%20Transparência/Rascunhos/2010/Anexo%20II/SIAFI%20Gerencial%20AnexoII%2011_2010%20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1" table:style-name="ta2">
        <table:table-source xlink:href="file://Rmgwsepor04/comum/Relatório%20CNJ%20-%20Transparência/Rascunhos/2010/Anexo%20II/SIAFI%20Gerencial%20AnexoII%2011_2010%20.xls" table:table-name="Anexo_II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1" table:style-name="ta2">
        <table:table-source xlink:href="file://Rmgwsepor04/comum/Relatório%20CNJ%20-%20Transparência/Rascunhos/2010/Anexo%20II/SIAFI%20Gerencial%20AnexoII%2011_2010%20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1" table:style-name="ta2">
        <table:table-source xlink:href="file://Rmgwsepor04/comum/Relatório%20CNJ%20-%20Transparência/Rascunhos/2010/Anexo%20II/SIAFI%20Gerencial%20AnexoII%2011_2010%20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1" table:style-name="ta2">
        <table:table-source xlink:href="file://Rmgwsepor04/comum/Relatório%20CNJ%20-%20Transparência/Rascunhos/2010/Anexo%20II/SIAFI%20Gerencial%20AnexoII%2011_2010%20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1" table:style-name="ta2">
        <table:table-source xlink:href="file://Rmgwsepor04/comum/Relatório%20CNJ%20-%20Transparência/Rascunhos/2010/Anexo%20II/SIAFI%20Gerencial%20AnexoII%2011_2010%20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1" table:style-name="ta2">
        <table:table-source xlink:href="file://Rmgwsepor04/comum/Relatório%20CNJ%20-%20Transparência/Rascunhos/2010/Anexo%20II/SIAFI%20Gerencial%20AnexoII%2011_2010%20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3" table:style-name="ta2">
        <table:table-source xlink:href="file://Rmgwsepor04/comum/Relatório%20CNJ%20-%20Transparência/Rascunhos/2010/Anexo%20II/SIAFI%20Gerencial%20AnexoII%2011_2010%20.xls" table:table-name="Anexo_II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3" table:style-name="ta2">
        <table:table-source xlink:href="file://Rmgwsepor04/comum/Relatório%20CNJ%20-%20Transparência/Rascunhos/2010/Anexo%20II/SIAFI%20Gerencial%20AnexoII%2011_2010%20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3" table:style-name="ta2">
        <table:table-source xlink:href="file://Rmgwsepor04/comum/Relatório%20CNJ%20-%20Transparência/Rascunhos/2010/Anexo%20II/SIAFI%20Gerencial%20AnexoII%2011_2010%20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3" table:style-name="ta2">
        <table:table-source xlink:href="file://Rmgwsepor04/comum/Relatório%20CNJ%20-%20Transparência/Rascunhos/2010/Anexo%20II/SIAFI%20Gerencial%20AnexoII%2011_2010%20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3" table:style-name="ta2">
        <table:table-source xlink:href="file://Rmgwsepor04/comum/Relatório%20CNJ%20-%20Transparência/Rascunhos/2010/Anexo%20II/SIAFI%20Gerencial%20AnexoII%2011_2010%20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3" table:style-name="ta2">
        <table:table-source xlink:href="file://Rmgwsepor04/comum/Relatório%20CNJ%20-%20Transparência/Rascunhos/2010/Anexo%20II/SIAFI%20Gerencial%20AnexoII%2011_2010%20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2" table:style-name="ta2">
        <table:table-source xlink:href="file://Rmgwsepor04/comum/Relatório%20CNJ%20-%20Transparência/Rascunhos/2010/Anexo%20II/SIAFI%20Gerencial%20AnexoII%2011_2010%20.xls" table:table-name="Anexo_II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2" table:style-name="ta2">
        <table:table-source xlink:href="file://Rmgwsepor04/comum/Relatório%20CNJ%20-%20Transparência/Rascunhos/2010/Anexo%20II/SIAFI%20Gerencial%20AnexoII%2011_2010%20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2" table:style-name="ta2">
        <table:table-source xlink:href="file://Rmgwsepor04/comum/Relatório%20CNJ%20-%20Transparência/Rascunhos/2010/Anexo%20II/SIAFI%20Gerencial%20AnexoII%2011_2010%20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2" table:style-name="ta2">
        <table:table-source xlink:href="file://Rmgwsepor04/comum/Relatório%20CNJ%20-%20Transparência/Rascunhos/2010/Anexo%20II/SIAFI%20Gerencial%20AnexoII%2011_2010%20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2" table:style-name="ta2">
        <table:table-source xlink:href="file://Rmgwsepor04/comum/Relatório%20CNJ%20-%20Transparência/Rascunhos/2010/Anexo%20II/SIAFI%20Gerencial%20AnexoII%2011_2010%20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2" table:style-name="ta2">
        <table:table-source xlink:href="file://Rmgwsepor04/comum/Relatório%20CNJ%20-%20Transparência/Rascunhos/2010/Anexo%20II/SIAFI%20Gerencial%20AnexoII%2011_2010%20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4" table:style-name="ta2">
        <table:table-source xlink:href="file://Rmgwsepor04/comum/Relatório%20CNJ%20-%20Transparência/Rascunhos/2010/Anexo%20II/SIAFI%20Gerencial%20AnexoII%2011_2010%20.xls" table:table-name="Anexo_II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4" table:style-name="ta2">
        <table:table-source xlink:href="file://Rmgwsepor04/comum/Relatório%20CNJ%20-%20Transparência/Rascunhos/2010/Anexo%20II/SIAFI%20Gerencial%20AnexoII%2011_2010%20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4" table:style-name="ta2">
        <table:table-source xlink:href="file://Rmgwsepor04/comum/Relatório%20CNJ%20-%20Transparência/Rascunhos/2010/Anexo%20II/SIAFI%20Gerencial%20AnexoII%2011_2010%20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4" table:style-name="ta2">
        <table:table-source xlink:href="file://Rmgwsepor04/comum/Relatório%20CNJ%20-%20Transparência/Rascunhos/2010/Anexo%20II/SIAFI%20Gerencial%20AnexoII%2011_2010%20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4" table:style-name="ta2">
        <table:table-source xlink:href="file://Rmgwsepor04/comum/Relatório%20CNJ%20-%20Transparência/Rascunhos/2010/Anexo%20II/SIAFI%20Gerencial%20AnexoII%2011_2010%20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4" table:style-name="ta2">
        <table:table-source xlink:href="file://Rmgwsepor04/comum/Relatório%20CNJ%20-%20Transparência/Rascunhos/2010/Anexo%20II/SIAFI%20Gerencial%20AnexoII%2011_2010%20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5" table:style-name="ta2">
        <table:table-source xlink:href="file://Rmgwsepor04/comum/Relatório%20CNJ%20-%20Transparência/Rascunhos/2010/Anexo%20II/SIAFI%20Gerencial%20AnexoII%2011_2010%20.xls" table:table-name="Anexo_II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5" table:style-name="ta2">
        <table:table-source xlink:href="file://Rmgwsepor04/comum/Relatório%20CNJ%20-%20Transparência/Rascunhos/2010/Anexo%20II/SIAFI%20Gerencial%20AnexoII%2011_2010%20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5" table:style-name="ta2">
        <table:table-source xlink:href="file://Rmgwsepor04/comum/Relatório%20CNJ%20-%20Transparência/Rascunhos/2010/Anexo%20II/SIAFI%20Gerencial%20AnexoII%2011_2010%20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5" table:style-name="ta2">
        <table:table-source xlink:href="file://Rmgwsepor04/comum/Relatório%20CNJ%20-%20Transparência/Rascunhos/2010/Anexo%20II/SIAFI%20Gerencial%20AnexoII%2011_2010%20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5" table:style-name="ta2">
        <table:table-source xlink:href="file://Rmgwsepor04/comum/Relatório%20CNJ%20-%20Transparência/Rascunhos/2010/Anexo%20II/SIAFI%20Gerencial%20AnexoII%2011_2010%20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5" table:style-name="ta2">
        <table:table-source xlink:href="file://Rmgwsepor04/comum/Relatório%20CNJ%20-%20Transparência/Rascunhos/2010/Anexo%20II/SIAFI%20Gerencial%20AnexoII%2011_2010%20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8" table:style-name="ta2">
        <table:table-source xlink:href="file://Rmgwsepor04/comum/Relatório%20CNJ%20-%20Transparência/Rascunhos/2010/Anexo%20II/SIAFI%20Gerencial%20AnexoII%2011_2010%20.xls" table:table-name="Anexo_II_20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8" table:style-name="ta2">
        <table:table-source xlink:href="file://Rmgwsepor04/comum/Relatório%20CNJ%20-%20Transparência/Rascunhos/2010/Anexo%20II/SIAFI%20Gerencial%20AnexoII%2011_2010%20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8" table:style-name="ta2">
        <table:table-source xlink:href="file://Rmgwsepor04/comum/Relatório%20CNJ%20-%20Transparência/Rascunhos/2010/Anexo%20II/SIAFI%20Gerencial%20AnexoII%2011_2010%20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8" table:style-name="ta2">
        <table:table-source xlink:href="file://Rmgwsepor04/comum/Relatório%20CNJ%20-%20Transparência/Rascunhos/2010/Anexo%20II/SIAFI%20Gerencial%20AnexoII%2011_2010%20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8" table:style-name="ta2">
        <table:table-source xlink:href="file://Rmgwsepor04/comum/Relatório%20CNJ%20-%20Transparência/Rascunhos/2010/Anexo%20II/SIAFI%20Gerencial%20AnexoII%2011_2010%20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8" table:style-name="ta2">
        <table:table-source xlink:href="file://Rmgwsepor04/comum/Relatório%20CNJ%20-%20Transparência/Rascunhos/2010/Anexo%20II/SIAFI%20Gerencial%20AnexoII%2011_2010%20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7" table:style-name="ta2">
        <table:table-source xlink:href="file://Rmgwsepor04/comum/Relatório%20CNJ%20-%20Transparência/Rascunhos/2010/Anexo%20II/SIAFI%20Gerencial%20AnexoII%2011_2010%20.xls" table:table-name="Anexo_II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7" table:style-name="ta2">
        <table:table-source xlink:href="file://Rmgwsepor04/comum/Relatório%20CNJ%20-%20Transparência/Rascunhos/2010/Anexo%20II/SIAFI%20Gerencial%20AnexoII%2011_2010%20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7" table:style-name="ta2">
        <table:table-source xlink:href="file://Rmgwsepor04/comum/Relatório%20CNJ%20-%20Transparência/Rascunhos/2010/Anexo%20II/SIAFI%20Gerencial%20AnexoII%2011_2010%20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7" table:style-name="ta2">
        <table:table-source xlink:href="file://Rmgwsepor04/comum/Relatório%20CNJ%20-%20Transparência/Rascunhos/2010/Anexo%20II/SIAFI%20Gerencial%20AnexoII%2011_2010%20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7" table:style-name="ta2">
        <table:table-source xlink:href="file://Rmgwsepor04/comum/Relatório%20CNJ%20-%20Transparência/Rascunhos/2010/Anexo%20II/SIAFI%20Gerencial%20AnexoII%2011_2010%20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7" table:style-name="ta2">
        <table:table-source xlink:href="file://Rmgwsepor04/comum/Relatório%20CNJ%20-%20Transparência/Rascunhos/2010/Anexo%20II/SIAFI%20Gerencial%20AnexoII%2011_2010%20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9" table:style-name="ta2">
        <table:table-source xlink:href="file://Rmgwsepor07/comum/RELATÓRIO%20SIAFI%20GERENCIAL%20-%20ANEXO%20II%20-%20xlpad971%20versão%2012-3-2014.xls" table:table-name="TD_celula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9" table:style-name="ta2">
        <table:table-source xlink:href="file://Rmgwsepor07/comum/RELATÓRIO%20SIAFI%20GERENCIAL%20-%20ANEXO%20II%20-%20xlpad971%20versão%2012-3-2014.xls" table:table-name="Planilha_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9" table:style-name="ta2">
        <table:table-source xlink:href="file://Rmgwsepor07/comum/RELATÓRIO%20SIAFI%20GERENCIAL%20-%20ANEXO%20II%20-%20xlpad971%20versão%2012-3-2014.xls" table:table-name="Planilha_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9" table:style-name="ta2">
        <table:table-source xlink:href="file://Rmgwsepor07/comum/RELATÓRIO%20SIAFI%20GERENCIAL%20-%20ANEXO%20II%20-%20xlpad971%20versão%2012-3-2014.xls" table:table-name="Planilha_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9" table:style-name="ta2">
        <table:table-source xlink:href="file://Rmgwsepor07/comum/RELATÓRIO%20SIAFI%20GERENCIAL%20-%20ANEXO%20II%20-%20xlpad971%20versão%2012-3-2014.xls" table:table-name="Planilha_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9" table:style-name="ta2">
        <table:table-source xlink:href="file://Rmgwsepor07/comum/RELATÓRIO%20SIAFI%20GERENCIAL%20-%20ANEXO%20II%20-%20xlpad971%20versão%2012-3-2014.xls" table:table-name="Planilha_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9" table:style-name="ta2">
        <table:table-source xlink:href="file://Rmgwsepor07/comum/RELATÓRIO%20SIAFI%20GERENCIAL%20-%20ANEXO%20II%20-%20xlpad971%20versão%2012-3-2014.xls" table:table-name="TD_PROCV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9" table:style-name="ta2">
        <table:table-source xlink:href="file://Rmgwsepor07/comum/RELATÓRIO%20SIAFI%20GERENCIAL%20-%20ANEXO%20II%20-%20xlpad971%20versão%2012-3-2014.xls" table:table-name="TD_CONSOLIDAÇÃ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9" table:style-name="ta2">
        <table:table-source xlink:href="file://Rmgwsepor07/comum/RELATÓRIO%20SIAFI%20GERENCIAL%20-%20ANEXO%20II%20-%20xlpad971%20versão%2012-3-2014.xls" table:table-name="Anexo_II_201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5" table:style-name="ta2">
        <table:table-source xlink:href="file://Rmgwsepor07/comum/RELATÓRIO%20SIAFI%20GERENCIAL%20-%20ANEXO%20II%20-%20xlpad971%20versão%2012-3-2014.xls" table:table-name="TD_celula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5" table:style-name="ta2">
        <table:table-source xlink:href="file://Rmgwsepor07/comum/RELATÓRIO%20SIAFI%20GERENCIAL%20-%20ANEXO%20II%20-%20xlpad971%20versão%2012-3-2014.xls" table:table-name="Planilha_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5" table:style-name="ta2">
        <table:table-source xlink:href="file://Rmgwsepor07/comum/RELATÓRIO%20SIAFI%20GERENCIAL%20-%20ANEXO%20II%20-%20xlpad971%20versão%2012-3-2014.xls" table:table-name="Planilha_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5" table:style-name="ta2">
        <table:table-source xlink:href="file://Rmgwsepor07/comum/RELATÓRIO%20SIAFI%20GERENCIAL%20-%20ANEXO%20II%20-%20xlpad971%20versão%2012-3-2014.xls" table:table-name="Planilha_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5" table:style-name="ta2">
        <table:table-source xlink:href="file://Rmgwsepor07/comum/RELATÓRIO%20SIAFI%20GERENCIAL%20-%20ANEXO%20II%20-%20xlpad971%20versão%2012-3-2014.xls" table:table-name="Planilha_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5" table:style-name="ta2">
        <table:table-source xlink:href="file://Rmgwsepor07/comum/RELATÓRIO%20SIAFI%20GERENCIAL%20-%20ANEXO%20II%20-%20xlpad971%20versão%2012-3-2014.xls" table:table-name="Planilha_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5" table:style-name="ta2">
        <table:table-source xlink:href="file://Rmgwsepor07/comum/RELATÓRIO%20SIAFI%20GERENCIAL%20-%20ANEXO%20II%20-%20xlpad971%20versão%2012-3-2014.xls" table:table-name="TD_PROCV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5" table:style-name="ta2">
        <table:table-source xlink:href="file://Rmgwsepor07/comum/RELATÓRIO%20SIAFI%20GERENCIAL%20-%20ANEXO%20II%20-%20xlpad971%20versão%2012-3-2014.xls" table:table-name="TD_CONSOLIDAÇÃ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5" table:style-name="ta2">
        <table:table-source xlink:href="file://Rmgwsepor07/comum/RELATÓRIO%20SIAFI%20GERENCIAL%20-%20ANEXO%20II%20-%20xlpad971%20versão%2012-3-2014.xls" table:table-name="Anexo_II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4" table:style-name="ta2">
        <table:table-source xlink:href="file://Rmgwsepor07/comum/RELATÓRIO%20SIAFI%20GERENCIAL%20-%20ANEXO%20II%20-%20xlpad971%20versão%2012-3-2014.xls" table:table-name="TD_celula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4" table:style-name="ta2">
        <table:table-source xlink:href="file://Rmgwsepor07/comum/RELATÓRIO%20SIAFI%20GERENCIAL%20-%20ANEXO%20II%20-%20xlpad971%20versão%2012-3-2014.xls" table:table-name="Planilha_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4" table:style-name="ta2">
        <table:table-source xlink:href="file://Rmgwsepor07/comum/RELATÓRIO%20SIAFI%20GERENCIAL%20-%20ANEXO%20II%20-%20xlpad971%20versão%2012-3-2014.xls" table:table-name="Planilha_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4" table:style-name="ta2">
        <table:table-source xlink:href="file://Rmgwsepor07/comum/RELATÓRIO%20SIAFI%20GERENCIAL%20-%20ANEXO%20II%20-%20xlpad971%20versão%2012-3-2014.xls" table:table-name="Planilha_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4" table:style-name="ta2">
        <table:table-source xlink:href="file://Rmgwsepor07/comum/RELATÓRIO%20SIAFI%20GERENCIAL%20-%20ANEXO%20II%20-%20xlpad971%20versão%2012-3-2014.xls" table:table-name="Planilha_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4" table:style-name="ta2">
        <table:table-source xlink:href="file://Rmgwsepor07/comum/RELATÓRIO%20SIAFI%20GERENCIAL%20-%20ANEXO%20II%20-%20xlpad971%20versão%2012-3-2014.xls" table:table-name="Planilha_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4" table:style-name="ta2">
        <table:table-source xlink:href="file://Rmgwsepor07/comum/RELATÓRIO%20SIAFI%20GERENCIAL%20-%20ANEXO%20II%20-%20xlpad971%20versão%2012-3-2014.xls" table:table-name="TD_PROCV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4" table:style-name="ta2">
        <table:table-source xlink:href="file://Rmgwsepor07/comum/RELATÓRIO%20SIAFI%20GERENCIAL%20-%20ANEXO%20II%20-%20xlpad971%20versão%2012-3-2014.xls" table:table-name="TD_CONSOLIDAÇÃ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4" table:style-name="ta2">
        <table:table-source xlink:href="file://Rmgwsepor07/comum/RELATÓRIO%20SIAFI%20GERENCIAL%20-%20ANEXO%20II%20-%20xlpad971%20versão%2012-3-2014.xls" table:table-name="Anexo_II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3" table:style-name="ta2">
        <table:table-source xlink:href="file://Rmgwsepor07/comum/RELATÓRIO%20SIAFI%20GERENCIAL%20-%20ANEXO%20II%20-%20xlpad971%20versão%2012-3-2014.xls" table:table-name="TD_celula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3" table:style-name="ta2">
        <table:table-source xlink:href="file://Rmgwsepor07/comum/RELATÓRIO%20SIAFI%20GERENCIAL%20-%20ANEXO%20II%20-%20xlpad971%20versão%2012-3-2014.xls" table:table-name="Planilha_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3" table:style-name="ta2">
        <table:table-source xlink:href="file://Rmgwsepor07/comum/RELATÓRIO%20SIAFI%20GERENCIAL%20-%20ANEXO%20II%20-%20xlpad971%20versão%2012-3-2014.xls" table:table-name="Planilha_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3" table:style-name="ta2">
        <table:table-source xlink:href="file://Rmgwsepor07/comum/RELATÓRIO%20SIAFI%20GERENCIAL%20-%20ANEXO%20II%20-%20xlpad971%20versão%2012-3-2014.xls" table:table-name="Planilha_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3" table:style-name="ta2">
        <table:table-source xlink:href="file://Rmgwsepor07/comum/RELATÓRIO%20SIAFI%20GERENCIAL%20-%20ANEXO%20II%20-%20xlpad971%20versão%2012-3-2014.xls" table:table-name="Planilha_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3" table:style-name="ta2">
        <table:table-source xlink:href="file://Rmgwsepor07/comum/RELATÓRIO%20SIAFI%20GERENCIAL%20-%20ANEXO%20II%20-%20xlpad971%20versão%2012-3-2014.xls" table:table-name="Planilha_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3" table:style-name="ta2">
        <table:table-source xlink:href="file://Rmgwsepor07/comum/RELATÓRIO%20SIAFI%20GERENCIAL%20-%20ANEXO%20II%20-%20xlpad971%20versão%2012-3-2014.xls" table:table-name="TD_PROCV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3" table:style-name="ta2">
        <table:table-source xlink:href="file://Rmgwsepor07/comum/RELATÓRIO%20SIAFI%20GERENCIAL%20-%20ANEXO%20II%20-%20xlpad971%20versão%2012-3-2014.xls" table:table-name="TD_CONSOLIDAÇÃ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3" table:style-name="ta2">
        <table:table-source xlink:href="file://Rmgwsepor07/comum/RELATÓRIO%20SIAFI%20GERENCIAL%20-%20ANEXO%20II%20-%20xlpad971%20versão%2012-3-2014.xls" table:table-name="Anexo_II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6" table:style-name="ta2">
        <table:table-source xlink:href="file://Rmgwsepor07/comum/RELATÓRIO%20SIAFI%20GERENCIAL%20-%20ANEXO%20II%20-%20xlpad971%20versão%2012-3-2014.xls" table:table-name="TD_celula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6" table:style-name="ta2">
        <table:table-source xlink:href="file://Rmgwsepor07/comum/RELATÓRIO%20SIAFI%20GERENCIAL%20-%20ANEXO%20II%20-%20xlpad971%20versão%2012-3-2014.xls" table:table-name="Planilha_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6" table:style-name="ta2">
        <table:table-source xlink:href="file://Rmgwsepor07/comum/RELATÓRIO%20SIAFI%20GERENCIAL%20-%20ANEXO%20II%20-%20xlpad971%20versão%2012-3-2014.xls" table:table-name="Planilha_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6" table:style-name="ta2">
        <table:table-source xlink:href="file://Rmgwsepor07/comum/RELATÓRIO%20SIAFI%20GERENCIAL%20-%20ANEXO%20II%20-%20xlpad971%20versão%2012-3-2014.xls" table:table-name="Planilha_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6" table:style-name="ta2">
        <table:table-source xlink:href="file://Rmgwsepor07/comum/RELATÓRIO%20SIAFI%20GERENCIAL%20-%20ANEXO%20II%20-%20xlpad971%20versão%2012-3-2014.xls" table:table-name="Planilha_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6" table:style-name="ta2">
        <table:table-source xlink:href="file://Rmgwsepor07/comum/RELATÓRIO%20SIAFI%20GERENCIAL%20-%20ANEXO%20II%20-%20xlpad971%20versão%2012-3-2014.xls" table:table-name="Planilha_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6" table:style-name="ta2">
        <table:table-source xlink:href="file://Rmgwsepor07/comum/RELATÓRIO%20SIAFI%20GERENCIAL%20-%20ANEXO%20II%20-%20xlpad971%20versão%2012-3-2014.xls" table:table-name="TD_PROCV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6" table:style-name="ta2">
        <table:table-source xlink:href="file://Rmgwsepor07/comum/RELATÓRIO%20SIAFI%20GERENCIAL%20-%20ANEXO%20II%20-%20xlpad971%20versão%2012-3-2014.xls" table:table-name="TD_CONSOLIDAÇÃ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6" table:style-name="ta2">
        <table:table-source xlink:href="file://Rmgwsepor07/comum/RELATÓRIO%20SIAFI%20GERENCIAL%20-%20ANEXO%20II%20-%20xlpad971%20versão%2012-3-2014.xls" table:table-name="Anexo_II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7" table:style-name="ta2">
        <table:table-source xlink:href="file://Rmgwsepor07/comum/RELATÓRIO%20SIAFI%20GERENCIAL%20-%20ANEXO%20II%20-%20xlpad971%20versão%2012-3-2014.xls" table:table-name="TD_celula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7" table:style-name="ta2">
        <table:table-source xlink:href="file://Rmgwsepor07/comum/RELATÓRIO%20SIAFI%20GERENCIAL%20-%20ANEXO%20II%20-%20xlpad971%20versão%2012-3-2014.xls" table:table-name="Planilha_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7" table:style-name="ta2">
        <table:table-source xlink:href="file://Rmgwsepor07/comum/RELATÓRIO%20SIAFI%20GERENCIAL%20-%20ANEXO%20II%20-%20xlpad971%20versão%2012-3-2014.xls" table:table-name="Planilha_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7" table:style-name="ta2">
        <table:table-source xlink:href="file://Rmgwsepor07/comum/RELATÓRIO%20SIAFI%20GERENCIAL%20-%20ANEXO%20II%20-%20xlpad971%20versão%2012-3-2014.xls" table:table-name="Planilha_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7" table:style-name="ta2">
        <table:table-source xlink:href="file://Rmgwsepor07/comum/RELATÓRIO%20SIAFI%20GERENCIAL%20-%20ANEXO%20II%20-%20xlpad971%20versão%2012-3-2014.xls" table:table-name="Planilha_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7" table:style-name="ta2">
        <table:table-source xlink:href="file://Rmgwsepor07/comum/RELATÓRIO%20SIAFI%20GERENCIAL%20-%20ANEXO%20II%20-%20xlpad971%20versão%2012-3-2014.xls" table:table-name="Planilha_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7" table:style-name="ta2">
        <table:table-source xlink:href="file://Rmgwsepor07/comum/RELATÓRIO%20SIAFI%20GERENCIAL%20-%20ANEXO%20II%20-%20xlpad971%20versão%2012-3-2014.xls" table:table-name="TD_PROCV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7" table:style-name="ta2">
        <table:table-source xlink:href="file://Rmgwsepor07/comum/RELATÓRIO%20SIAFI%20GERENCIAL%20-%20ANEXO%20II%20-%20xlpad971%20versão%2012-3-2014.xls" table:table-name="TD_CONSOLIDAÇÃ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7" table:style-name="ta2">
        <table:table-source xlink:href="file://Rmgwsepor07/comum/RELATÓRIO%20SIAFI%20GERENCIAL%20-%20ANEXO%20II%20-%20xlpad971%20versão%2012-3-2014.xls" table:table-name="Anexo_II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8" table:style-name="ta2">
        <table:table-source xlink:href="file://Rmgwsepor07/comum/RELATÓRIO%20SIAFI%20GERENCIAL%20-%20ANEXO%20II%20-%20xlpad971%20versão%2012-3-2014.xls" table:table-name="TD_celula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8" table:style-name="ta2">
        <table:table-source xlink:href="file://Rmgwsepor07/comum/RELATÓRIO%20SIAFI%20GERENCIAL%20-%20ANEXO%20II%20-%20xlpad971%20versão%2012-3-2014.xls" table:table-name="Planilha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8" table:style-name="ta2">
        <table:table-source xlink:href="file://Rmgwsepor07/comum/RELATÓRIO%20SIAFI%20GERENCIAL%20-%20ANEXO%20II%20-%20xlpad971%20versão%2012-3-2014.xls" table:table-name="Planilha_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8" table:style-name="ta2">
        <table:table-source xlink:href="file://Rmgwsepor07/comum/RELATÓRIO%20SIAFI%20GERENCIAL%20-%20ANEXO%20II%20-%20xlpad971%20versão%2012-3-2014.xls" table:table-name="Planilha_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8" table:style-name="ta2">
        <table:table-source xlink:href="file://Rmgwsepor07/comum/RELATÓRIO%20SIAFI%20GERENCIAL%20-%20ANEXO%20II%20-%20xlpad971%20versão%2012-3-2014.xls" table:table-name="Planilha_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8" table:style-name="ta2">
        <table:table-source xlink:href="file://Rmgwsepor07/comum/RELATÓRIO%20SIAFI%20GERENCIAL%20-%20ANEXO%20II%20-%20xlpad971%20versão%2012-3-2014.xls" table:table-name="Planilha_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8" table:style-name="ta2">
        <table:table-source xlink:href="file://Rmgwsepor07/comum/RELATÓRIO%20SIAFI%20GERENCIAL%20-%20ANEXO%20II%20-%20xlpad971%20versão%2012-3-2014.xls" table:table-name="TD_PROCV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8" table:style-name="ta2">
        <table:table-source xlink:href="file://Rmgwsepor07/comum/RELATÓRIO%20SIAFI%20GERENCIAL%20-%20ANEXO%20II%20-%20xlpad971%20versão%2012-3-2014.xls" table:table-name="TD_CONSOLIDAÇÃ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8" table:style-name="ta2">
        <table:table-source xlink:href="file://Rmgwsepor07/comum/RELATÓRIO%20SIAFI%20GERENCIAL%20-%20ANEXO%20II%20-%20xlpad971%20versão%2012-3-2014.xls" table:table-name="Anexo_II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9" table:style-name="ta2">
        <table:table-source xlink:href="file://Rmgwsepor07/comum/RELATÓRIO%20SIAFI%20GERENCIAL%20-%20ANEXO%20II%20-%20xlpad971%20versão%2012-3-2014.xls" table:table-name="TD_celula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9" table:style-name="ta2">
        <table:table-source xlink:href="file://Rmgwsepor07/comum/RELATÓRIO%20SIAFI%20GERENCIAL%20-%20ANEXO%20II%20-%20xlpad971%20versão%2012-3-2014.xls" table:table-name="Planilha_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9" table:style-name="ta2">
        <table:table-source xlink:href="file://Rmgwsepor07/comum/RELATÓRIO%20SIAFI%20GERENCIAL%20-%20ANEXO%20II%20-%20xlpad971%20versão%2012-3-2014.xls" table:table-name="Planilha_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9" table:style-name="ta2">
        <table:table-source xlink:href="file://Rmgwsepor07/comum/RELATÓRIO%20SIAFI%20GERENCIAL%20-%20ANEXO%20II%20-%20xlpad971%20versão%2012-3-2014.xls" table:table-name="Planilha_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9" table:style-name="ta2">
        <table:table-source xlink:href="file://Rmgwsepor07/comum/RELATÓRIO%20SIAFI%20GERENCIAL%20-%20ANEXO%20II%20-%20xlpad971%20versão%2012-3-2014.xls" table:table-name="Planilha_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9" table:style-name="ta2">
        <table:table-source xlink:href="file://Rmgwsepor07/comum/RELATÓRIO%20SIAFI%20GERENCIAL%20-%20ANEXO%20II%20-%20xlpad971%20versão%2012-3-2014.xls" table:table-name="Planilha_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9" table:style-name="ta2">
        <table:table-source xlink:href="file://Rmgwsepor07/comum/RELATÓRIO%20SIAFI%20GERENCIAL%20-%20ANEXO%20II%20-%20xlpad971%20versão%2012-3-2014.xls" table:table-name="TD_PROC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9" table:style-name="ta2">
        <table:table-source xlink:href="file://Rmgwsepor07/comum/RELATÓRIO%20SIAFI%20GERENCIAL%20-%20ANEXO%20II%20-%20xlpad971%20versão%2012-3-2014.xls" table:table-name="TD_CONSOLIDAÇÃ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9" table:style-name="ta2">
        <table:table-source xlink:href="file://Rmgwsepor07/comum/RELATÓRIO%20SIAFI%20GERENCIAL%20-%20ANEXO%20II%20-%20xlpad971%20versão%2012-3-2014.xls" table:table-name="Anexo_II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0" table:style-name="ta2">
        <table:table-source xlink:href="file://Rmgwsepor07/comum/RELATÓRIO%20SIAFI%20GERENCIAL%20-%20ANEXO%20II%20-%20xlpad971%20versão%2012-3-2014.xls" table:table-name="TD_celula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0" table:style-name="ta2">
        <table:table-source xlink:href="file://Rmgwsepor07/comum/RELATÓRIO%20SIAFI%20GERENCIAL%20-%20ANEXO%20II%20-%20xlpad971%20versão%2012-3-2014.xls" table:table-name="Planilha_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0" table:style-name="ta2">
        <table:table-source xlink:href="file://Rmgwsepor07/comum/RELATÓRIO%20SIAFI%20GERENCIAL%20-%20ANEXO%20II%20-%20xlpad971%20versão%2012-3-2014.xls" table:table-name="Planilha_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0" table:style-name="ta2">
        <table:table-source xlink:href="file://Rmgwsepor07/comum/RELATÓRIO%20SIAFI%20GERENCIAL%20-%20ANEXO%20II%20-%20xlpad971%20versão%2012-3-2014.xls" table:table-name="Planilha_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0" table:style-name="ta2">
        <table:table-source xlink:href="file://Rmgwsepor07/comum/RELATÓRIO%20SIAFI%20GERENCIAL%20-%20ANEXO%20II%20-%20xlpad971%20versão%2012-3-2014.xls" table:table-name="Planilha_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0" table:style-name="ta2">
        <table:table-source xlink:href="file://Rmgwsepor07/comum/RELATÓRIO%20SIAFI%20GERENCIAL%20-%20ANEXO%20II%20-%20xlpad971%20versão%2012-3-2014.xls" table:table-name="Planilha_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0" table:style-name="ta2">
        <table:table-source xlink:href="file://Rmgwsepor07/comum/RELATÓRIO%20SIAFI%20GERENCIAL%20-%20ANEXO%20II%20-%20xlpad971%20versão%2012-3-2014.xls" table:table-name="TD_PROCV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0" table:style-name="ta2">
        <table:table-source xlink:href="file://Rmgwsepor07/comum/RELATÓRIO%20SIAFI%20GERENCIAL%20-%20ANEXO%20II%20-%20xlpad971%20versão%2012-3-2014.xls" table:table-name="TD_CONSOLIDAÇÃ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0" table:style-name="ta2">
        <table:table-source xlink:href="file://Rmgwsepor07/comum/RELATÓRIO%20SIAFI%20GERENCIAL%20-%20ANEXO%20II%20-%20xlpad971%20versão%2012-3-2014.xls" table:table-name="Anexo_II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6" table:style-name="ta2">
        <table:table-source xlink:href="file://Rmgwsepor07/comum/RELATÓRIO%20SIAFI%20GERENCIAL%20-%20ANEXO%20II%20-%20xlpad971%20versão%2012-3-2014.xls" table:table-name="TD_celula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6" table:style-name="ta2">
        <table:table-source xlink:href="file://Rmgwsepor07/comum/RELATÓRIO%20SIAFI%20GERENCIAL%20-%20ANEXO%20II%20-%20xlpad971%20versão%2012-3-2014.xls" table:table-name="Planilha_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6" table:style-name="ta2">
        <table:table-source xlink:href="file://Rmgwsepor07/comum/RELATÓRIO%20SIAFI%20GERENCIAL%20-%20ANEXO%20II%20-%20xlpad971%20versão%2012-3-2014.xls" table:table-name="Planilha_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6" table:style-name="ta2">
        <table:table-source xlink:href="file://Rmgwsepor07/comum/RELATÓRIO%20SIAFI%20GERENCIAL%20-%20ANEXO%20II%20-%20xlpad971%20versão%2012-3-2014.xls" table:table-name="Planilha_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6" table:style-name="ta2">
        <table:table-source xlink:href="file://Rmgwsepor07/comum/RELATÓRIO%20SIAFI%20GERENCIAL%20-%20ANEXO%20II%20-%20xlpad971%20versão%2012-3-2014.xls" table:table-name="Planilha_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6" table:style-name="ta2">
        <table:table-source xlink:href="file://Rmgwsepor07/comum/RELATÓRIO%20SIAFI%20GERENCIAL%20-%20ANEXO%20II%20-%20xlpad971%20versão%2012-3-2014.xls" table:table-name="Planilha_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6" table:style-name="ta2">
        <table:table-source xlink:href="file://Rmgwsepor07/comum/RELATÓRIO%20SIAFI%20GERENCIAL%20-%20ANEXO%20II%20-%20xlpad971%20versão%2012-3-2014.xls" table:table-name="TD_PROC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6" table:style-name="ta2">
        <table:table-source xlink:href="file://Rmgwsepor07/comum/RELATÓRIO%20SIAFI%20GERENCIAL%20-%20ANEXO%20II%20-%20xlpad971%20versão%2012-3-2014.xls" table:table-name="TD_CONSOLIDAÇÃ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6" table:style-name="ta2">
        <table:table-source xlink:href="file://Rmgwsepor07/comum/RELATÓRIO%20SIAFI%20GERENCIAL%20-%20ANEXO%20II%20-%20xlpad971%20versão%2012-3-2014.xls" table:table-name="Anexo_II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1" table:style-name="ta2">
        <table:table-source xlink:href="file://Rmgwsepor07/comum/RELATÓRIO%20SIAFI%20GERENCIAL%20-%20ANEXO%20II%20-%20xlpad971%20versão%2012-3-2014.xls" table:table-name="TD_celula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1" table:style-name="ta2">
        <table:table-source xlink:href="file://Rmgwsepor07/comum/RELATÓRIO%20SIAFI%20GERENCIAL%20-%20ANEXO%20II%20-%20xlpad971%20versão%2012-3-2014.xls" table:table-name="Planilh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1" table:style-name="ta2">
        <table:table-source xlink:href="file://Rmgwsepor07/comum/RELATÓRIO%20SIAFI%20GERENCIAL%20-%20ANEXO%20II%20-%20xlpad971%20versão%2012-3-2014.xls" table:table-name="Planilha_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1" table:style-name="ta2">
        <table:table-source xlink:href="file://Rmgwsepor07/comum/RELATÓRIO%20SIAFI%20GERENCIAL%20-%20ANEXO%20II%20-%20xlpad971%20versão%2012-3-2014.xls" table:table-name="Planilha_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1" table:style-name="ta2">
        <table:table-source xlink:href="file://Rmgwsepor07/comum/RELATÓRIO%20SIAFI%20GERENCIAL%20-%20ANEXO%20II%20-%20xlpad971%20versão%2012-3-2014.xls" table:table-name="Planilha_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1" table:style-name="ta2">
        <table:table-source xlink:href="file://Rmgwsepor07/comum/RELATÓRIO%20SIAFI%20GERENCIAL%20-%20ANEXO%20II%20-%20xlpad971%20versão%2012-3-2014.xls" table:table-name="Planilha_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1" table:style-name="ta2">
        <table:table-source xlink:href="file://Rmgwsepor07/comum/RELATÓRIO%20SIAFI%20GERENCIAL%20-%20ANEXO%20II%20-%20xlpad971%20versão%2012-3-2014.xls" table:table-name="TD_PROC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1" table:style-name="ta2">
        <table:table-source xlink:href="file://Rmgwsepor07/comum/RELATÓRIO%20SIAFI%20GERENCIAL%20-%20ANEXO%20II%20-%20xlpad971%20versão%2012-3-2014.xls" table:table-name="TD_CONSOLIDAÇÃ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1" table:style-name="ta2">
        <table:table-source xlink:href="file://Rmgwsepor07/comum/RELATÓRIO%20SIAFI%20GERENCIAL%20-%20ANEXO%20II%20-%20xlpad971%20versão%2012-3-2014.xls" table:table-name="Anexo_II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3" table:style-name="ta2">
        <table:table-source xlink:href="file://Rmgwsepor07/comum/RELATÓRIO%20SIAFI%20GERENCIAL%20-%20ANEXO%20II%20-%20xlpad971%20versão%2012-3-2014.xls" table:table-name="TD_celula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3" table:style-name="ta2">
        <table:table-source xlink:href="file://Rmgwsepor07/comum/RELATÓRIO%20SIAFI%20GERENCIAL%20-%20ANEXO%20II%20-%20xlpad971%20versão%2012-3-2014.xls" table:table-name="Planilha_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3" table:style-name="ta2">
        <table:table-source xlink:href="file://Rmgwsepor07/comum/RELATÓRIO%20SIAFI%20GERENCIAL%20-%20ANEXO%20II%20-%20xlpad971%20versão%2012-3-2014.xls" table:table-name="Planilha_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3" table:style-name="ta2">
        <table:table-source xlink:href="file://Rmgwsepor07/comum/RELATÓRIO%20SIAFI%20GERENCIAL%20-%20ANEXO%20II%20-%20xlpad971%20versão%2012-3-2014.xls" table:table-name="Planilha_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3" table:style-name="ta2">
        <table:table-source xlink:href="file://Rmgwsepor07/comum/RELATÓRIO%20SIAFI%20GERENCIAL%20-%20ANEXO%20II%20-%20xlpad971%20versão%2012-3-2014.xls" table:table-name="Planilha_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3" table:style-name="ta2">
        <table:table-source xlink:href="file://Rmgwsepor07/comum/RELATÓRIO%20SIAFI%20GERENCIAL%20-%20ANEXO%20II%20-%20xlpad971%20versão%2012-3-2014.xls" table:table-name="Planilha_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3" table:style-name="ta2">
        <table:table-source xlink:href="file://Rmgwsepor07/comum/RELATÓRIO%20SIAFI%20GERENCIAL%20-%20ANEXO%20II%20-%20xlpad971%20versão%2012-3-2014.xls" table:table-name="TD_PROC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3" table:style-name="ta2">
        <table:table-source xlink:href="file://Rmgwsepor07/comum/RELATÓRIO%20SIAFI%20GERENCIAL%20-%20ANEXO%20II%20-%20xlpad971%20versão%2012-3-2014.xls" table:table-name="TD_CONSOLIDAÇÃ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3" table:style-name="ta2">
        <table:table-source xlink:href="file://Rmgwsepor07/comum/RELATÓRIO%20SIAFI%20GERENCIAL%20-%20ANEXO%20II%20-%20xlpad971%20versão%2012-3-2014.xls" table:table-name="Anexo_II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2" table:style-name="ta2">
        <table:table-source xlink:href="file://Rmgwsepor07/comum/RELATÓRIO%20SIAFI%20GERENCIAL%20-%20ANEXO%20II%20-%20xlpad971%20versão%2012-3-2014.xls" table:table-name="TD_celula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2" table:style-name="ta2">
        <table:table-source xlink:href="file://Rmgwsepor07/comum/RELATÓRIO%20SIAFI%20GERENCIAL%20-%20ANEXO%20II%20-%20xlpad971%20versão%2012-3-2014.xls" table:table-name="Planilha_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2" table:style-name="ta2">
        <table:table-source xlink:href="file://Rmgwsepor07/comum/RELATÓRIO%20SIAFI%20GERENCIAL%20-%20ANEXO%20II%20-%20xlpad971%20versão%2012-3-2014.xls" table:table-name="Planilha_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2" table:style-name="ta2">
        <table:table-source xlink:href="file://Rmgwsepor07/comum/RELATÓRIO%20SIAFI%20GERENCIAL%20-%20ANEXO%20II%20-%20xlpad971%20versão%2012-3-2014.xls" table:table-name="Planilha_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2" table:style-name="ta2">
        <table:table-source xlink:href="file://Rmgwsepor07/comum/RELATÓRIO%20SIAFI%20GERENCIAL%20-%20ANEXO%20II%20-%20xlpad971%20versão%2012-3-2014.xls" table:table-name="Planilha_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2" table:style-name="ta2">
        <table:table-source xlink:href="file://Rmgwsepor07/comum/RELATÓRIO%20SIAFI%20GERENCIAL%20-%20ANEXO%20II%20-%20xlpad971%20versão%2012-3-2014.xls" table:table-name="Planilha_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2" table:style-name="ta2">
        <table:table-source xlink:href="file://Rmgwsepor07/comum/RELATÓRIO%20SIAFI%20GERENCIAL%20-%20ANEXO%20II%20-%20xlpad971%20versão%2012-3-2014.xls" table:table-name="TD_PROC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2" table:style-name="ta2">
        <table:table-source xlink:href="file://Rmgwsepor07/comum/RELATÓRIO%20SIAFI%20GERENCIAL%20-%20ANEXO%20II%20-%20xlpad971%20versão%2012-3-2014.xls" table:table-name="TD_CONSOLIDAÇÃ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2" table:style-name="ta2">
        <table:table-source xlink:href="file://Rmgwsepor07/comum/RELATÓRIO%20SIAFI%20GERENCIAL%20-%20ANEXO%20II%20-%20xlpad971%20versão%2012-3-2014.xls" table:table-name="Anexo_II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4" table:style-name="ta2">
        <table:table-source xlink:href="file://Rmgwsepor07/comum/RELATÓRIO%20SIAFI%20GERENCIAL%20-%20ANEXO%20II%20-%20xlpad971%20versão%2012-3-2014.xls" table:table-name="TD_celula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4" table:style-name="ta2">
        <table:table-source xlink:href="file://Rmgwsepor07/comum/RELATÓRIO%20SIAFI%20GERENCIAL%20-%20ANEXO%20II%20-%20xlpad971%20versão%2012-3-2014.xls" table:table-name="Planilha_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4" table:style-name="ta2">
        <table:table-source xlink:href="file://Rmgwsepor07/comum/RELATÓRIO%20SIAFI%20GERENCIAL%20-%20ANEXO%20II%20-%20xlpad971%20versão%2012-3-2014.xls" table:table-name="Planilha_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4" table:style-name="ta2">
        <table:table-source xlink:href="file://Rmgwsepor07/comum/RELATÓRIO%20SIAFI%20GERENCIAL%20-%20ANEXO%20II%20-%20xlpad971%20versão%2012-3-2014.xls" table:table-name="Planilha_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4" table:style-name="ta2">
        <table:table-source xlink:href="file://Rmgwsepor07/comum/RELATÓRIO%20SIAFI%20GERENCIAL%20-%20ANEXO%20II%20-%20xlpad971%20versão%2012-3-2014.xls" table:table-name="Planilha_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4" table:style-name="ta2">
        <table:table-source xlink:href="file://Rmgwsepor07/comum/RELATÓRIO%20SIAFI%20GERENCIAL%20-%20ANEXO%20II%20-%20xlpad971%20versão%2012-3-2014.xls" table:table-name="Planilha_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4" table:style-name="ta2">
        <table:table-source xlink:href="file://Rmgwsepor07/comum/RELATÓRIO%20SIAFI%20GERENCIAL%20-%20ANEXO%20II%20-%20xlpad971%20versão%2012-3-2014.xls" table:table-name="TD_PROC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4" table:style-name="ta2">
        <table:table-source xlink:href="file://Rmgwsepor07/comum/RELATÓRIO%20SIAFI%20GERENCIAL%20-%20ANEXO%20II%20-%20xlpad971%20versão%2012-3-2014.xls" table:table-name="TD_CONSOLIDAÇÃ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4" table:style-name="ta2">
        <table:table-source xlink:href="file://Rmgwsepor07/comum/RELATÓRIO%20SIAFI%20GERENCIAL%20-%20ANEXO%20II%20-%20xlpad971%20versão%2012-3-2014.xls" table:table-name="Anexo_II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5" table:style-name="ta2">
        <table:table-source xlink:href="file://Rmgwsepor07/comum/RELATÓRIO%20SIAFI%20GERENCIAL%20-%20ANEXO%20II%20-%20xlpad971%20versão%2012-3-2014.xls" table:table-name="TD_celula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5" table:style-name="ta2">
        <table:table-source xlink:href="file://Rmgwsepor07/comum/RELATÓRIO%20SIAFI%20GERENCIAL%20-%20ANEXO%20II%20-%20xlpad971%20versão%2012-3-2014.xls" table:table-name="Planilha_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5" table:style-name="ta2">
        <table:table-source xlink:href="file://Rmgwsepor07/comum/RELATÓRIO%20SIAFI%20GERENCIAL%20-%20ANEXO%20II%20-%20xlpad971%20versão%2012-3-2014.xls" table:table-name="Planilha_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5" table:style-name="ta2">
        <table:table-source xlink:href="file://Rmgwsepor07/comum/RELATÓRIO%20SIAFI%20GERENCIAL%20-%20ANEXO%20II%20-%20xlpad971%20versão%2012-3-2014.xls" table:table-name="Planilha_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5" table:style-name="ta2">
        <table:table-source xlink:href="file://Rmgwsepor07/comum/RELATÓRIO%20SIAFI%20GERENCIAL%20-%20ANEXO%20II%20-%20xlpad971%20versão%2012-3-2014.xls" table:table-name="Planilha_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5" table:style-name="ta2">
        <table:table-source xlink:href="file://Rmgwsepor07/comum/RELATÓRIO%20SIAFI%20GERENCIAL%20-%20ANEXO%20II%20-%20xlpad971%20versão%2012-3-2014.xls" table:table-name="Planilha_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5" table:style-name="ta2">
        <table:table-source xlink:href="file://Rmgwsepor07/comum/RELATÓRIO%20SIAFI%20GERENCIAL%20-%20ANEXO%20II%20-%20xlpad971%20versão%2012-3-2014.xls" table:table-name="TD_PROC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5" table:style-name="ta2">
        <table:table-source xlink:href="file://Rmgwsepor07/comum/RELATÓRIO%20SIAFI%20GERENCIAL%20-%20ANEXO%20II%20-%20xlpad971%20versão%2012-3-2014.xls" table:table-name="TD_CONSOLIDAÇÃ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5" table:style-name="ta2">
        <table:table-source xlink:href="file://Rmgwsepor07/comum/RELATÓRIO%20SIAFI%20GERENCIAL%20-%20ANEXO%20II%20-%20xlpad971%20versão%2012-3-2014.xls" table:table-name="Anexo_II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8" table:style-name="ta2">
        <table:table-source xlink:href="file://Rmgwsepor07/comum/RELATÓRIO%20SIAFI%20GERENCIAL%20-%20ANEXO%20II%20-%20xlpad971%20versão%2012-3-2014.xls" table:table-name="TD_celula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8" table:style-name="ta2">
        <table:table-source xlink:href="file://Rmgwsepor07/comum/RELATÓRIO%20SIAFI%20GERENCIAL%20-%20ANEXO%20II%20-%20xlpad971%20versão%2012-3-2014.xls" table:table-name="Planilha_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8" table:style-name="ta2">
        <table:table-source xlink:href="file://Rmgwsepor07/comum/RELATÓRIO%20SIAFI%20GERENCIAL%20-%20ANEXO%20II%20-%20xlpad971%20versão%2012-3-2014.xls" table:table-name="Planilha_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8" table:style-name="ta2">
        <table:table-source xlink:href="file://Rmgwsepor07/comum/RELATÓRIO%20SIAFI%20GERENCIAL%20-%20ANEXO%20II%20-%20xlpad971%20versão%2012-3-2014.xls" table:table-name="Planilha_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8" table:style-name="ta2">
        <table:table-source xlink:href="file://Rmgwsepor07/comum/RELATÓRIO%20SIAFI%20GERENCIAL%20-%20ANEXO%20II%20-%20xlpad971%20versão%2012-3-2014.xls" table:table-name="Planilha_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8" table:style-name="ta2">
        <table:table-source xlink:href="file://Rmgwsepor07/comum/RELATÓRIO%20SIAFI%20GERENCIAL%20-%20ANEXO%20II%20-%20xlpad971%20versão%2012-3-2014.xls" table:table-name="Planilha_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8" table:style-name="ta2">
        <table:table-source xlink:href="file://Rmgwsepor07/comum/RELATÓRIO%20SIAFI%20GERENCIAL%20-%20ANEXO%20II%20-%20xlpad971%20versão%2012-3-2014.xls" table:table-name="TD_PROCV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8" table:style-name="ta2">
        <table:table-source xlink:href="file://Rmgwsepor07/comum/RELATÓRIO%20SIAFI%20GERENCIAL%20-%20ANEXO%20II%20-%20xlpad971%20versão%2012-3-2014.xls" table:table-name="TD_CONSOLIDAÇÃ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8" table:style-name="ta2">
        <table:table-source xlink:href="file://Rmgwsepor07/comum/RELATÓRIO%20SIAFI%20GERENCIAL%20-%20ANEXO%20II%20-%20xlpad971%20versão%2012-3-2014.xls" table:table-name="Anexo_II_201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7" table:style-name="ta2">
        <table:table-source xlink:href="file://Rmgwsepor07/comum/RELATÓRIO%20SIAFI%20GERENCIAL%20-%20ANEXO%20II%20-%20xlpad971%20versão%2012-3-2014.xls" table:table-name="TD_celula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7" table:style-name="ta2">
        <table:table-source xlink:href="file://Rmgwsepor07/comum/RELATÓRIO%20SIAFI%20GERENCIAL%20-%20ANEXO%20II%20-%20xlpad971%20versão%2012-3-2014.xls" table:table-name="Planilha_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7" table:style-name="ta2">
        <table:table-source xlink:href="file://Rmgwsepor07/comum/RELATÓRIO%20SIAFI%20GERENCIAL%20-%20ANEXO%20II%20-%20xlpad971%20versão%2012-3-2014.xls" table:table-name="Planilha_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7" table:style-name="ta2">
        <table:table-source xlink:href="file://Rmgwsepor07/comum/RELATÓRIO%20SIAFI%20GERENCIAL%20-%20ANEXO%20II%20-%20xlpad971%20versão%2012-3-2014.xls" table:table-name="Planilha_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7" table:style-name="ta2">
        <table:table-source xlink:href="file://Rmgwsepor07/comum/RELATÓRIO%20SIAFI%20GERENCIAL%20-%20ANEXO%20II%20-%20xlpad971%20versão%2012-3-2014.xls" table:table-name="Planilha_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7" table:style-name="ta2">
        <table:table-source xlink:href="file://Rmgwsepor07/comum/RELATÓRIO%20SIAFI%20GERENCIAL%20-%20ANEXO%20II%20-%20xlpad971%20versão%2012-3-2014.xls" table:table-name="Planilha_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7" table:style-name="ta2">
        <table:table-source xlink:href="file://Rmgwsepor07/comum/RELATÓRIO%20SIAFI%20GERENCIAL%20-%20ANEXO%20II%20-%20xlpad971%20versão%2012-3-2014.xls" table:table-name="TD_PROCV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7" table:style-name="ta2">
        <table:table-source xlink:href="file://Rmgwsepor07/comum/RELATÓRIO%20SIAFI%20GERENCIAL%20-%20ANEXO%20II%20-%20xlpad971%20versão%2012-3-2014.xls" table:table-name="TD_CONSOLIDAÇÃ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7" table:style-name="ta2">
        <table:table-source xlink:href="file://Rmgwsepor07/comum/RELATÓRIO%20SIAFI%20GERENCIAL%20-%20ANEXO%20II%20-%20xlpad971%20versão%2012-3-2014.xls" table:table-name="Anexo_II_201427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33'.$F$2:.$J$64]~['file://Rmgwspo01/Comum/Comum/spo-01/DADOS99/PLAN99.XLS'#'Orç_1999-Alt_Q_D_D_33'.#REF!]~['file://Rmgwspo01/Comum/Comum/spo-01/DADOS99/PLAN99.XLS'#'Orç_1999-Alt_Q_D_D_33'.#REF!]~['file://Rmgwspo01/Comum/Comum/spo-01/DADOS99/PLAN99.XLS'#'Orç_1999-Alt_Q_D_D_33'.#REF!]~['file://Rmgwspo01/Comum/Comum/spo-01/DADOS99/PLAN99.XLS'#'Orç_1999-Alt_Q_D_D_33'.#REF!]~['file://Rmgwspo01/Comum/Comum/spo-01/DADOS99/PLAN99.XLS'#'Orç_1999-Alt_Q_D_D_33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33'.#REF!]" table:base-cell-address="PUBLICAÇÃO_ANEXO_II.$A$1"/>
        <table:named-expression table:name="Duodécimo_05_fev" table:expression="of:=['file://Rmgwspo01/Comum/Comum/spo-01/DADOS99/PLAN99.XLS'#'Orç_1999-Alt_Q_D_D_33'.#REF!]" table:base-cell-address="PUBLICAÇÃO_ANEXO_II.$A$1"/>
        <table:named-expression table:name="Duodécimo_09_fev" table:expression="of:=['file://Rmgwspo01/Comum/Comum/spo-01/DADOS99/PLAN99.XLS'#'Orç_1999-Alt_Q_D_D_33'.#REF!]" table:base-cell-address="PUBLICAÇÃO_ANEXO_II.$A$1"/>
        <table:named-expression table:name="Duodécimo_11_fev" table:expression="of:=['file://Rmgwspo01/Comum/Comum/spo-01/DADOS99/PLAN99.XLS'#'Orç_1999-Alt_Q_D_D_33'.#REF!]" table:base-cell-address="PUBLICAÇÃO_ANEXO_II.$A$1"/>
        <table:named-expression table:name="Duodécimo_12_fev" table:expression="of:=['file://Rmgwspo01/Comum/Comum/spo-01/DADOS99/PLAN99.XLS'#'Orç_1999-Alt_Q_D_D_33'.#REF!]" table:base-cell-address="PUBLICAÇÃO_ANEXO_II.$A$1"/>
        <table:named-expression table:name="Duodécimo_23_fev" table:expression="of:=['file://Rmgwspo01/Comum/Comum/spo-01/DADOS99/PLAN99.XLS'#'Orç_1999-Alt_Q_D_D_33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29.$C$13:.$C$31]~['file://Rmgwsepor07/comum/RELAT%D3RIO%20SIAFI%20GERENCIAL%20-%20ANEXO%20II%20-%20xlpad971%20vers%E3o%2012-3-2014.xls'#Planilha_129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29.$C$13]~['file://Rmgwsepor07/comum/RELAT%D3RIO%20SIAFI%20GERENCIAL%20-%20ANEXO%20II%20-%20xlpad971%20vers%E3o%2012-3-2014.xls'#Planilha_129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29.$C$13:.$C$14]~['file://Rmgwsepor07/comum/RELAT%D3RIO%20SIAFI%20GERENCIAL%20-%20ANEXO%20II%20-%20xlpad971%20vers%E3o%2012-3-2014.xls'#Planilha_229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29.$C$13]~['file://Rmgwsepor07/comum/RELAT%D3RIO%20SIAFI%20GERENCIAL%20-%20ANEXO%20II%20-%20xlpad971%20vers%E3o%2012-3-2014.xls'#Planilha_229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29.$C$13:.$C$14]~['file://Rmgwsepor07/comum/RELAT%D3RIO%20SIAFI%20GERENCIAL%20-%20ANEXO%20II%20-%20xlpad971%20vers%E3o%2012-3-2014.xls'#Planilha_329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29.$C$13]~['file://Rmgwsepor07/comum/RELAT%D3RIO%20SIAFI%20GERENCIAL%20-%20ANEXO%20II%20-%20xlpad971%20vers%E3o%2012-3-2014.xls'#Planilha_329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29.$C$13:.$C$14]~['file://Rmgwsepor07/comum/RELAT%D3RIO%20SIAFI%20GERENCIAL%20-%20ANEXO%20II%20-%20xlpad971%20vers%E3o%2012-3-2014.xls'#Planilha_429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29.$C$13]~['file://Rmgwsepor07/comum/RELAT%D3RIO%20SIAFI%20GERENCIAL%20-%20ANEXO%20II%20-%20xlpad971%20vers%E3o%2012-3-2014.xls'#Planilha_429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29.$C$13:.$C$17]~['file://Rmgwsepor07/comum/RELAT%D3RIO%20SIAFI%20GERENCIAL%20-%20ANEXO%20II%20-%20xlpad971%20vers%E3o%2012-3-2014.xls'#Planilha_529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29.$C$13]~['file://Rmgwsepor07/comum/RELAT%D3RIO%20SIAFI%20GERENCIAL%20-%20ANEXO%20II%20-%20xlpad971%20vers%E3o%2012-3-2014.xls'#Planilha_529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29.$C$13:.$C$27]~['file://Rmgwsepor04/comum/Relat%F3rio%20CNJ%20-%20Transpar%EAncia/Rascunhos/2010/Anexo%20II/SIAFI%20Gerencial%20AnexoII%2011_2010%20.xls'#Planilha_129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33'.#REF!]" table:base-cell-address="PUBLICAÇÃO_ANEXO_II.$A$1"/>
        <table:named-expression table:name="Total_Det._Duodécimo_Janeiro" table:expression="of:=['file://Rmgwspo01/Comum/Comum/spo-01/DADOS99/PLAN99.XLS'#'Orç_1999-Alt_Q_D_D_33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decimal-places="0" number:min-integer-digits="12">
        <number:embedded-text number:position="8">.</number:embedded-text>
      </number:number>
    </number:number-style>
    <number:number-style style:name="N40">
      <number:text>C.N.P.J. </number:text>
      <number:number number:decimal-places="0" number:min-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1">
      <number:number number:decimal-places="0" number:min-decimal-places="0" number:min-integer-digits="4"/>
    </number:number-style>
    <number:number-style style:name="N4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US">
      <number:currency-symbol number:language="en" number:country="US">R$</number:currency-symbol>
      <number:text> </number:text>
      <number:number number:decimal-places="0" number:min-decimal-places="0" number:min-integer-digits="1" number:grouping="true"/>
    </number:currency-style>
    <number:currency-style style:name="N44" number:language="en" number:country="US">
      <style:text-properties fo:color="#FF0000"/>
      <number:text>-</number:text>
      <number:currency-symbol number:language="en" number:country="US">R$</number:currency-symbol>
      <number:text> </number:text>
      <number:number number:decimal-places="0" number:min-decimal-places="0" number:min-integer-digits="1" number:grouping="true"/>
      <style:map style:condition="value()&gt;=0" style:apply-style-name="N44P0"/>
    </number:currency-style>
    <number:number-style style:name="N45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en" number:country="US">
      <number:text> </number:text>
      <number:currency-symbol number:language="en" number:country="US">€</number:currency-symbol>
      <number:number number:decimal-places="2" number:min-decimal-places="2" number:min-integer-digits="1" number:grouping="true"/>
      <number:text> </number:text>
    </number:currency-style>
    <number:currency-style style:name="N49P1" number:language="en" number:country="US">
      <number:text> </number:text>
      <number:currency-symbol number:language="en" number:country="U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9" number:language="en" number:country="US">
      <number:text> </number:text>
      <number:currency-symbol number:language="en" number:country="US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decimal-places="7" number:min-integer-digits="1"/>
    </number:number-style>
    <number:number-style style:name="N51P0">
      <number:text> R$ </number:text>
      <number:number number:decimal-places="2" number:min-decimal-places="2" number:min-integer-digits="1" number:grouping="true"/>
      <number:text> </number:text>
    </number:number-style>
    <number:number-style style:name="N51P1">
      <number:text> R$ (</number:text>
      <number:number number:decimal-places="2" number:min-decimal-places="2" number:min-integer-digits="1" number:grouping="true"/>
      <number:text>)</number:text>
    </number:number-style>
    <number:number-style style:name="N51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decimal-places="0" number:min-integer-digits="2" number:grouping="true"/>
    </number:percentage-style>
    <number:number-style style:name="N53">
      <number:number number:decimal-places="3" number:min-decimal-places="3" number:min-integer-digits="0"/>
    </number:number-style>
    <number:number-style style:name="N54P0">
      <number:number number:decimal-places="0" number:min-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4P0"/>
    </number:number-style>
    <number:number-style style:name="N55">
      <number:number number:decimal-places="6" number:min-decimal-places="6" number:min-integer-digits="1" number:grouping="true"/>
    </number:number-style>
    <number:number-style style:name="N56P0">
      <number:text> </number:text>
      <number:number number:decimal-places="2" number:min-decimal-places="2" number:min-integer-digits="1" number:grouping="true"/>
      <number:text> </number:text>
    </number:number-style>
    <number:number-style style:name="N56P1">
      <number:text>-</number:text>
      <number:number number:decimal-places="2" number:min-decimal-places="2" number:min-integer-digits="1" number:grouping="true"/>
      <number:text> </number:text>
    </number:number-style>
    <number:number-style style:name="N5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3" number:min-decimal-places="3" number:min-integer-digits="1"/>
    </number:number-style>
    <number:date-style style:name="N58">
      <number:month number:style="long"/>
      <number:text>/</number:text>
      <number:year/>
    </number:date-style>
    <number:number-style style:name="N59">
      <number:number number:decimal-places="1" number:min-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3">
      <style:table-cell-properties fo:background-color="transparent"/>
    </style:style>
    <style:style style:name="Comma_32_3" style:display-name="Comma 3" style:family="table-cell" style:data-style-name="N43">
      <style:table-cell-properties fo:background-color="transparen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1"/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54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5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3"/>
    <style:style style:name="Separador_32_de_32_milhares_32_2" style:display-name="Separador de milhares 2" style:family="table-cell" style:data-style-name="N43"/>
    <style:style style:name="Separador_32_de_32_milhares_32_2_32_2" style:display-name="Separador de milhares 2 2" style:family="table-cell" style:data-style-name="N43"/>
    <style:style style:name="Separador_32_de_32_milhares_32_2_32_2_32_3" style:display-name="Separador de milhares 2 2 3" style:family="table-cell" style:data-style-name="N43"/>
    <style:style style:name="Separador_32_de_32_milhares_32_2_32_2_32_6" style:display-name="Separador de milhares 2 2 6" style:family="table-cell" style:data-style-name="N43"/>
    <style:style style:name="Separador_32_de_32_milhares_32_2_32_2_00_Decis_227_o_32_Anexo_32_V_32_2015_MEMORIAL_Oficial_32_SOF" style:display-name="Separador de milhares 2 2_00_Decisão Anexo V 2015_MEMORIAL_Oficial SOF" style:family="table-cell" style:data-style-name="N43"/>
    <style:style style:name="Separador_32_de_32_milhares_32_2_32_3" style:display-name="Separador de milhares 2 3" style:family="table-cell" style:data-style-name="N43"/>
    <style:style style:name="Separador_32_de_32_milhares_32_2_32_3_32_2" style:display-name="Separador de milhares 2 3 2" style:family="table-cell" style:data-style-name="N43"/>
    <style:style style:name="Separador_32_de_32_milhares_32_2_32_3_32_2_32_2" style:display-name="Separador de milhares 2 3 2 2" style:family="table-cell" style:data-style-name="N43"/>
    <style:style style:name="Separador_32_de_32_milhares_32_2_32_3_32_2_32_2_32_2" style:display-name="Separador de milhares 2 3 2 2 2" style:family="table-cell" style:data-style-name="N43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/>
    <style:style style:name="Separador_32_de_32_milhares_32_2_32_3_32_3" style:display-name="Separador de milhares 2 3 3" style:family="table-cell" style:data-style-name="N43"/>
    <style:style style:name="Separador_32_de_32_milhares_32_2_32_3_00_Decis_227_o_32_Anexo_32_V_32_2015_MEMORIAL_Oficial_32_SOF" style:display-name="Separador de milhares 2 3_00_Decisão Anexo V 2015_MEMORIAL_Oficial SOF" style:family="table-cell" style:data-style-name="N43"/>
    <style:style style:name="Separador_32_de_32_milhares_32_2_32_4" style:display-name="Separador de milhares 2 4" style:family="table-cell" style:data-style-name="N43"/>
    <style:style style:name="Separador_32_de_32_milhares_32_2_32_5" style:display-name="Separador de milhares 2 5" style:family="table-cell" style:data-style-name="N43"/>
    <style:style style:name="Separador_32_de_32_milhares_32_2_32_5_32_2" style:display-name="Separador de milhares 2 5 2" style:family="table-cell" style:data-style-name="N43"/>
    <style:style style:name="Separador_32_de_32_milhares_32_2_32_5_00_Decis_227_o_32_Anexo_32_V_32_2015_MEMORIAL_Oficial_32_SOF" style:display-name="Separador de milhares 2 5_00_Decisão Anexo V 2015_MEMORIAL_Oficial SOF" style:family="table-cell" style:data-style-name="N43"/>
    <style:style style:name="Separador_32_de_32_milhares_32_2_00_Decis_227_o_32_Anexo_32_V_32_2015_MEMORIAL_Oficial_32_SOF" style:display-name="Separador de milhares 2_00_Decisão Anexo V 2015_MEMORIAL_Oficial SOF" style:family="table-cell" style:data-style-name="N43"/>
    <style:style style:name="Separador_32_de_32_milhares_32_3" style:display-name="Separador de milhares 3" style:family="table-cell" style:data-style-name="N43"/>
    <style:style style:name="Separador_32_de_32_milhares_32_3_32_2" style:display-name="Separador de milhares 3 2" style:family="table-cell" style:data-style-name="N43"/>
    <style:style style:name="Separador_32_de_32_milhares_32_3_32_3" style:display-name="Separador de milhares 3 3" style:family="table-cell" style:data-style-name="N43"/>
    <style:style style:name="Separador_32_de_32_milhares_32_3_00_Decis_227_o_32_Anexo_32_V_32_2015_MEMORIAL_Oficial_32_SOF" style:display-name="Separador de milhares 3_00_Decisão Anexo V 2015_MEMORIAL_Oficial SOF" style:family="table-cell" style:data-style-name="N43"/>
    <style:style style:name="Separador_32_de_32_milhares_32_4" style:display-name="Separador de milhares 4" style:family="table-cell" style:data-style-name="N43"/>
    <style:style style:name="Separador_32_de_32_milhares_32_5" style:display-name="Separador de milhares 5" style:family="table-cell" style:data-style-name="N43"/>
    <style:style style:name="Separador_32_de_32_milhares_32_6" style:display-name="Separador de milhares 6" style:family="table-cell" style:data-style-name="N43"/>
    <style:style style:name="Separador_32_de_32_milhares_32_7" style:display-name="Separador de milhares 7" style:family="table-cell" style:data-style-name="N43"/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6"/>
    <style:style style:name="TableStyleLight1" style:family="table-cell" style:data-style-name="N43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3">
      <style:table-cell-properties style:vertical-align="automatic" fo:background-color="transparent"/>
    </style:style>
    <style:style style:name="TableStyleLight1_32_5" style:display-name="TableStyleLight1 5" style:family="table-cell" style:data-style-name="N43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6"/>
    <style:style style:name="V_237_rgula_32_2_32_2" style:display-name="Vírgula 2 2" style:family="table-cell" style:data-style-name="N43"/>
    <style:style style:name="V_237_rgula_32_2_32_3" style:display-name="Vírgula 2 3" style:family="table-cell" style:data-style-name="N56"/>
    <style:style style:name="V_237_rgula_32_3" style:display-name="Vírgula 3" style:family="table-cell" style:data-style-name="N56"/>
    <style:style style:name="V_237_rgula_32_4" style:display-name="Vírgula 4" style:family="table-cell" style:data-style-name="N43"/>
    <style:style style:name="V_237_rgula_32_5" style:display-name="Vírgula 5" style:family="table-cell" style:data-style-name="N56"/>
    <style:style style:name="V_237_rgula_32_6" style:display-name="Vírgula 6" style:family="table-cell" style:data-style-name="N56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09</meta:generator>
    <dc:title/>
    <dc:description/>
    <dc:subject/>
    <meta:initial-creator>Edson Vitor de Miranda</meta:initial-creator>
    <dc:creator>Edson Vitor de Miranda</dc:creator>
    <meta:creation-date>2024-02-20T20:35:02Z</meta:creation-date>
    <dc:date>2025-02-19T18:58:37Z</dc:date>
    <meta:user-defined meta:name="MediaServiceImageTags"/>
    <meta:user-defined meta:name="ContentTypeId">0x010100658D639CC071DD4FB87E3115B782C2CA</meta:user-defined>
    <meta:user-defined meta:name="MSIP_Label_dd0994fc-353e-410e-950d-460b600469ff_Enabled">true</meta:user-defined>
    <meta:user-defined meta:name="MSIP_Label_dd0994fc-353e-410e-950d-460b600469ff_SetDate">2024-03-18T17:41:06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54d7c8d4-0aa7-40f8-852e-c22e1a99f178</meta:user-defined>
    <meta:user-defined meta:name="MSIP_Label_dd0994fc-353e-410e-950d-460b600469ff_ContentBits">2</meta:user-defined>
  </office:meta>
</office:document-meta>
</file>