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automatic" fo:background-color="#FFFFFF" style:repeat-content="false"/>
      <style:paragraph-properties fo:text-align="center"/>
    </style:style>
    <style:style style:name="ce6" style:family="table-cell" style:parent-style-name="Normal_32_2" style:data-style-name="N39">
      <style:table-cell-properties fo:border-top="none" fo:border-bottom="thin solid #BFBFBF" fo:border-left="thin solid #BFBFBF" fo:border-right="thin solid #BFBFBF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D9D9D9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D9D9D9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D9D9D9" fo:border-bottom="none" fo:border-left="thin solid #D9D9D9" fo:border-right="thin solid #D9D9D9" style:vertical-align="automatic" fo:background-color="#FFFFFF" style:repeat-content="false"/>
      <style:paragraph-properties fo:text-align="center"/>
    </style:style>
    <style:style style:name="ce10" style:family="table-cell" style:parent-style-name="Normal_32_2" style:data-style-name="N39">
      <style:table-cell-properties fo:border="thin solid #595959" style:vertical-align="middle" fo:background-color="#A6A6A6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595959" fo:border-left="thin solid #595959" fo:border-right="thin solid #595959"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RELAÇÃO DOS CONTRATADOS PELO TRE-MG COM OS RESPECTIVOS VALORES PAGOS NO EXERCÍCIO DE 2024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Código - Favorecido</text:p>
          </table:table-cell>
          <table:table-cell office:value-type="string" table:style-name="ce4">
            <text:p>Favorecido</text:p>
          </table:table-cell>
          <table:table-cell office:value-type="string" table:style-name="ce4">
            <text:p>Natureza da Despesa Detalhada</text:p>
          </table:table-cell>
          <table:table-cell office:value-type="string" table:style-name="ce4">
            <text:p>Descrição - Natureza da Despesa Detalhada</text:p>
          </table:table-cell>
          <table:table-cell office:value-type="string" table:style-name="ce4">
            <text:p><text:s/>JAN/2024</text:p>
          </table:table-cell>
          <table:table-cell office:value-type="string" table:style-name="ce4">
            <text:p><text:s/>FEV/2024</text:p>
          </table:table-cell>
          <table:table-cell office:value-type="string" table:style-name="ce4">
            <text:p><text:s/>MAR/2024</text:p>
          </table:table-cell>
          <table:table-cell office:value-type="string" table:style-name="ce4">
            <text:p><text:s/>ABR/2024</text:p>
          </table:table-cell>
          <table:table-cell office:value-type="string" table:style-name="ce4">
            <text:p><text:s/>MAI/2024</text:p>
          </table:table-cell>
          <table:table-cell office:value-type="string" table:style-name="ce4">
            <text:p><text:s/>JUN/2024</text:p>
          </table:table-cell>
          <table:table-cell office:value-type="string" table:style-name="ce4">
            <text:p><text:s/>JUL/2024</text:p>
          </table:table-cell>
          <table:table-cell office:value-type="string" table:style-name="ce4">
            <text:p><text:s/>AGO/2024</text:p>
          </table:table-cell>
          <table:table-cell office:value-type="string" table:style-name="ce4">
            <text:p><text:s/>SET/2024</text:p>
          </table:table-cell>
          <table:table-cell office:value-type="string" table:style-name="ce4">
            <text:p><text:s/>OUT/2024</text:p>
          </table:table-cell>
          <table:table-cell office:value-type="string" table:style-name="ce4">
            <text:p><text:s/>NOV/2024</text:p>
          </table:table-cell>
          <table:table-cell office:value-type="string" table:style-name="ce4">
            <text:p><text:s/>DEZ/2024</text:p>
          </table:table-cell>
          <table:table-cell table:number-columns-repeated="16368"/>
        </table:table-row>
        <table:table-row table:style-name="ro1">
          <table:table-cell office:value-type="float" office:value="8512981000168" table:style-name="ce5">
            <text:p>C.N.P.J. 08.512.981/0001-68</text:p>
          </table:table-cell>
          <table:table-cell office:value-type="string" table:style-name="ce1">
            <text:p>3A LOCACAO E MAO DE OBRA LTDA</text:p>
          </table:table-cell>
          <table:table-cell office:value-type="float" office:value="33903702" table:style-name="ce2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298710.86" table:style-name="ce6">
            <text:p>298.710,86</text:p>
          </table:table-cell>
          <table:table-cell office:value-type="float" office:value="270596.98" table:style-name="ce6">
            <text:p>270.596,98</text:p>
          </table:table-cell>
          <table:table-cell office:value-type="float" office:value="313132.23" table:style-name="ce6">
            <text:p>313.132,23</text:p>
          </table:table-cell>
          <table:table-cell office:value-type="float" office:value="299430.19" table:style-name="ce6">
            <text:p>299.430,19</text:p>
          </table:table-cell>
          <table:table-cell office:value-type="float" office:value="306100.89" table:style-name="ce6">
            <text:p>306.100,89</text:p>
          </table:table-cell>
          <table:table-cell office:value-type="float" office:value="265470.84999999998" table:style-name="ce6">
            <text:p>265.470,85</text:p>
          </table:table-cell>
          <table:table-cell office:value-type="float" office:value="336243.62" table:style-name="ce6">
            <text:p>336.243,62</text:p>
          </table:table-cell>
          <table:table-cell office:value-type="float" office:value="365712.41" table:style-name="ce6">
            <text:p>365.712,41</text:p>
          </table:table-cell>
          <table:table-cell office:value-type="float" office:value="342176.61" table:style-name="ce6">
            <text:p>342.176,61</text:p>
          </table:table-cell>
          <table:table-cell office:value-type="float" office:value="343155.68" table:style-name="ce6">
            <text:p>343.155,68</text:p>
          </table:table-cell>
          <table:table-cell office:value-type="float" office:value="352746.33" table:style-name="ce6">
            <text:p>352.746,33</text:p>
          </table:table-cell>
          <table:table-cell office:value-type="float" office:value="335998.97" table:style-name="ce6">
            <text:p>335.998,97</text:p>
          </table:table-cell>
          <table:table-cell table:number-columns-repeated="16368"/>
        </table:table-row>
        <table:table-row table:style-name="ro1">
          <table:table-cell office:value-type="float" office:value="8512981000168" table:style-name="ce7">
            <text:p>C.N.P.J. 08.512.981/0001-68</text:p>
          </table:table-cell>
          <table:table-cell office:value-type="string" table:style-name="ce1">
            <text:p>3A LOCACAO E MAO DE OBRA LTDA</text:p>
          </table:table-cell>
          <table:table-cell office:value-type="float" office:value="33909237" table:style-name="ce2">
            <text:p>33909237</text:p>
          </table:table-cell>
          <table:table-cell office:value-type="string" table:style-name="ce1">
            <text:p>LOCACAO DE MAO-DE-OBRA</text:p>
          </table:table-cell>
          <table:table-cell table:number-columns-repeated="11" table:style-name="ce6"/>
          <table:table-cell office:value-type="float" office:value="1504.41" table:style-name="ce6">
            <text:p>1.504,41</text:p>
          </table:table-cell>
          <table:table-cell table:number-columns-repeated="16368"/>
        </table:table-row>
        <table:table-row table:style-name="ro1">
          <table:table-cell office:value-type="float" office:value="32380894000189" table:style-name="ce7">
            <text:p>C.N.P.J. 32.380.894/0001-89</text:p>
          </table:table-cell>
          <table:table-cell office:value-type="string" table:style-name="ce1">
            <text:p>3R CAPACITA COMERCIO DE MATERIAIS DIDATICOS E SERVICOS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11" table:style-name="ce6"/>
          <table:table-cell office:value-type="float" office:value="2250" table:style-name="ce6">
            <text:p>2.250,00</text:p>
          </table:table-cell>
          <table:table-cell table:number-columns-repeated="16368"/>
        </table:table-row>
        <table:table-row table:style-name="ro1">
          <table:table-cell office:value-type="float" office:value="13050599000110" table:style-name="ce7">
            <text:p>C.N.P.J. 13.050.599/0001-10</text:p>
          </table:table-cell>
          <table:table-cell office:value-type="string" table:style-name="ce1">
            <text:p>A &amp; R COMERCIO E SERVICOS LTDA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1140.89" table:style-name="ce6">
            <text:p>21.140,89</text:p>
          </table:table-cell>
          <table:table-cell office:value-type="float" office:value="279922.46999999997" table:style-name="ce6">
            <text:p>279.922,47</text:p>
          </table:table-cell>
          <table:table-cell office:value-type="float" office:value="152787.15" table:style-name="ce6">
            <text:p>152.787,15</text:p>
          </table:table-cell>
          <table:table-cell office:value-type="float" office:value="62404.47" table:style-name="ce6">
            <text:p>62.404,47</text:p>
          </table:table-cell>
          <table:table-cell office:value-type="float" office:value="389396.15" table:style-name="ce6">
            <text:p>389.396,15</text:p>
          </table:table-cell>
          <table:table-cell office:value-type="float" office:value="301967.52" table:style-name="ce6">
            <text:p>301.967,52</text:p>
          </table:table-cell>
          <table:table-cell office:value-type="float" office:value="236225.21" table:style-name="ce6">
            <text:p>236.225,21</text:p>
          </table:table-cell>
          <table:table-cell office:value-type="float" office:value="204449.32" table:style-name="ce6">
            <text:p>204.449,32</text:p>
          </table:table-cell>
          <table:table-cell office:value-type="float" office:value="292625.49" table:style-name="ce6">
            <text:p>292.625,49</text:p>
          </table:table-cell>
          <table:table-cell office:value-type="float" office:value="154729.19" table:style-name="ce6">
            <text:p>154.729,19</text:p>
          </table:table-cell>
          <table:table-cell office:value-type="float" office:value="102249.87" table:style-name="ce6">
            <text:p>102.249,87</text:p>
          </table:table-cell>
          <table:table-cell office:value-type="float" office:value="320879.28999999998" table:style-name="ce6">
            <text:p>320.879,29</text:p>
          </table:table-cell>
          <table:table-cell table:number-columns-repeated="16368"/>
        </table:table-row>
        <table:table-row table:style-name="ro1">
          <table:table-cell office:value-type="float" office:value="10158623000140" table:style-name="ce7">
            <text:p>C.N.P.J. 10.158.623/0001-40</text:p>
          </table:table-cell>
          <table:table-cell office:value-type="string" table:style-name="ce1">
            <text:p>A PAGINA STORE COMERCIO DE LIVROS LTDA</text:p>
          </table:table-cell>
          <table:table-cell office:value-type="float" office:value="44905218" table:style-name="ce2">
            <text:p>44905218</text:p>
          </table:table-cell>
          <table:table-cell office:value-type="string" table:style-name="ce1">
            <text:p>COLECOES E MATERIAIS BIBLIOGRAFICOS</text:p>
          </table:table-cell>
          <table:table-cell table:number-columns-repeated="9" table:style-name="ce6"/>
          <table:table-cell office:value-type="float" office:value="2867.82" table:style-name="ce6">
            <text:p>2.867,82</text:p>
          </table:table-cell>
          <table:table-cell office:value-type="float" office:value="64.510000000000005" table:style-name="ce6">
            <text:p>64,51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6428814000130" table:style-name="ce7">
            <text:p>C.N.P.J. 66.428.814/0001-30</text:p>
          </table:table-cell>
          <table:table-cell office:value-type="string" table:style-name="ce1">
            <text:p>A PONTUAL DESINSETIZADORA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07.8" table:style-name="ce6">
            <text:p>107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3" table:style-name="ce6">
            <text:p>623,00</text:p>
          </table:table-cell>
          <table:table-cell table:number-columns-repeated="16368"/>
        </table:table-row>
        <table:table-row table:style-name="ro1">
          <table:table-cell office:value-type="float" office:value="12080730000129" table:style-name="ce7">
            <text:p>C.N.P.J. 12.080.730/0001-29</text:p>
          </table:table-cell>
          <table:table-cell office:value-type="string" table:style-name="ce1">
            <text:p>A POTENCIA COMERCIO DE EXTINTORE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11" table:style-name="ce6"/>
          <table:table-cell office:value-type="float" office:value="540" table:style-name="ce6">
            <text:p>540,00</text:p>
          </table:table-cell>
          <table:table-cell table:number-columns-repeated="16368"/>
        </table:table-row>
        <table:table-row table:style-name="ro1">
          <table:table-cell office:value-type="float" office:value="16755185000184" table:style-name="ce7">
            <text:p>C.N.P.J. 16.755.185/0001-84</text:p>
          </table:table-cell>
          <table:table-cell office:value-type="string" table:style-name="ce1">
            <text:p>ABAX SERVICOS ESPECIALIZADOS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64614.07999999999" table:style-name="ce6">
            <text:p>164.614,08</text:p>
          </table:table-cell>
          <table:table-cell office:value-type="float" office:value="180657.58" table:style-name="ce6">
            <text:p>180.657,58</text:p>
          </table:table-cell>
          <table:table-cell office:value-type="float" office:value="184903.21" table:style-name="ce6">
            <text:p>184.903,21</text:p>
          </table:table-cell>
          <table:table-cell office:value-type="float" office:value="216503.9" table:style-name="ce6">
            <text:p>216.503,90</text:p>
          </table:table-cell>
          <table:table-cell office:value-type="float" office:value="246073.84" table:style-name="ce6">
            <text:p>246.073,84</text:p>
          </table:table-cell>
          <table:table-cell office:value-type="float" office:value="62316.15" table:style-name="ce6">
            <text:p>62.316,15</text:p>
          </table:table-cell>
          <table:table-cell office:value-type="float" office:value="355614.73" table:style-name="ce6">
            <text:p>355.614,73</text:p>
          </table:table-cell>
          <table:table-cell office:value-type="float" office:value="205939.88" table:style-name="ce6">
            <text:p>205.939,88</text:p>
          </table:table-cell>
          <table:table-cell office:value-type="float" office:value="287092.81" table:style-name="ce6">
            <text:p>287.092,81</text:p>
          </table:table-cell>
          <table:table-cell office:value-type="float" office:value="243254.71" table:style-name="ce6">
            <text:p>243.254,71</text:p>
          </table:table-cell>
          <table:table-cell office:value-type="float" office:value="252364.97" table:style-name="ce6">
            <text:p>252.364,97</text:p>
          </table:table-cell>
          <table:table-cell office:value-type="float" office:value="311654.95" table:style-name="ce6">
            <text:p>311.654,95</text:p>
          </table:table-cell>
          <table:table-cell table:number-columns-repeated="16368"/>
        </table:table-row>
        <table:table-row table:style-name="ro1">
          <table:table-cell office:value-type="float" office:value="49755072691" table:style-name="ce8">
            <text:p>CPF 497.550.726-91</text:p>
          </table:table-cell>
          <table:table-cell office:value-type="string" table:style-name="ce1">
            <text:p>ABEL MOREIRA REZENDE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33.75" table:style-name="ce6">
            <text:p>2.433,75</text:p>
          </table:table-cell>
          <table:table-cell office:value-type="float" office:value="2433.75" table:style-name="ce6">
            <text:p>2.433,75</text:p>
          </table:table-cell>
          <table:table-cell office:value-type="float" office:value="2615.15" table:style-name="ce6">
            <text:p>2.615,15</text:p>
          </table:table-cell>
          <table:table-cell office:value-type="float" office:value="2546.2199999999998" table:style-name="ce6">
            <text:p>2.546,22</text:p>
          </table:table-cell>
          <table:table-cell office:value-type="float" office:value="2546.2199999999998" table:style-name="ce6">
            <text:p>2.546,22</text:p>
          </table:table-cell>
          <table:table-cell office:value-type="float" office:value="2546.2199999999998" table:style-name="ce6">
            <text:p>2.546,22</text:p>
          </table:table-cell>
          <table:table-cell office:value-type="float" office:value="2546.2199999999998" table:style-name="ce6">
            <text:p>2.546,22</text:p>
          </table:table-cell>
          <table:table-cell office:value-type="float" office:value="2546.2199999999998" table:style-name="ce6">
            <text:p>2.546,22</text:p>
          </table:table-cell>
          <table:table-cell office:value-type="float" office:value="2546.2199999999998" table:style-name="ce6">
            <text:p>2.546,22</text:p>
          </table:table-cell>
          <table:table-cell office:value-type="float" office:value="2546.2199999999998" table:style-name="ce6">
            <text:p>2.546,22</text:p>
          </table:table-cell>
          <table:table-cell office:value-type="float" office:value="2546.2199999999998" table:style-name="ce6">
            <text:p>2.546,22</text:p>
          </table:table-cell>
          <table:table-cell office:value-type="float" office:value="2546.2199999999998" table:style-name="ce6">
            <text:p>2.546,22</text:p>
          </table:table-cell>
          <table:table-cell table:number-columns-repeated="16368"/>
        </table:table-row>
        <table:table-row table:style-name="ro1">
          <table:table-cell office:value-type="float" office:value="19843941000115" table:style-name="ce7">
            <text:p>C.N.P.J. 19.843.941/0001-15</text:p>
          </table:table-cell>
          <table:table-cell office:value-type="string" table:style-name="ce1">
            <text:p>ACADI-TI CONSULTORIA EM INFORMATICA LTDA</text:p>
          </table:table-cell>
          <table:table-cell office:value-type="float" office:value="33904020" table:style-name="ce2">
            <text:p>33904020</text:p>
          </table:table-cell>
          <table:table-cell office:value-type="string" table:style-name="ce1">
            <text:p>TREINAMENTO/CAPACITACAO EM TIC</text:p>
          </table:table-cell>
          <table:table-cell table:number-columns-repeated="9" table:style-name="ce6"/>
          <table:table-cell office:value-type="float" office:value="28624.67" table:style-name="ce6">
            <text:p>28.624,67</text:p>
          </table:table-cell>
          <table:table-cell office:value-type="float" office:value="2987.33" table:style-name="ce6">
            <text:p>2.987,33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915678000118" table:style-name="ce7">
            <text:p>C.N.P.J. 05.915.678/0001-18</text:p>
          </table:table-cell>
          <table:table-cell office:value-type="string" table:style-name="ce1">
            <text:p>ACM COMERCIO E TRANSPORTE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6"/>
          <table:table-cell office:value-type="float" office:value="195" table:style-name="ce6">
            <text:p>1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10541000186" table:style-name="ce7">
            <text:p>C.N.P.J. 03.410.541/0001-86</text:p>
          </table:table-cell>
          <table:table-cell office:value-type="string" table:style-name="ce1">
            <text:p>ACORRAMA REFRIGERACAO E MANUTENCAO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3232.65" table:style-name="ce6">
            <text:p>23.232,65</text:p>
          </table:table-cell>
          <table:table-cell office:value-type="float" office:value="31036.15" table:style-name="ce6">
            <text:p>31.036,15</text:p>
          </table:table-cell>
          <table:table-cell office:value-type="float" office:value="0" table:style-name="ce6">
            <text:p>0,00</text:p>
          </table:table-cell>
          <table:table-cell office:value-type="float" office:value="104905.99" table:style-name="ce6">
            <text:p>104.905,99</text:p>
          </table:table-cell>
          <table:table-cell office:value-type="float" office:value="45743.18" table:style-name="ce6">
            <text:p>45.743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3532.97" table:style-name="ce6">
            <text:p>133.532,97</text:p>
          </table:table-cell>
          <table:table-cell office:value-type="float" office:value="0" table:style-name="ce6">
            <text:p>0,00</text:p>
          </table:table-cell>
          <table:table-cell office:value-type="float" office:value="32520.45" table:style-name="ce6">
            <text:p>32.520,45</text:p>
          </table:table-cell>
          <table:table-cell office:value-type="float" office:value="46049.29" table:style-name="ce6">
            <text:p>46.049,29</text:p>
          </table:table-cell>
          <table:table-cell office:value-type="float" office:value="37133.620000000003" table:style-name="ce6">
            <text:p>37.133,62</text:p>
          </table:table-cell>
          <table:table-cell table:number-columns-repeated="16368"/>
        </table:table-row>
        <table:table-row table:style-name="ro1">
          <table:table-cell office:value-type="float" office:value="5084929000160" table:style-name="ce7">
            <text:p>C.N.P.J. 05.084.929/0001-60</text:p>
          </table:table-cell>
          <table:table-cell office:value-type="string" table:style-name="ce1">
            <text:p>ADEILZA BARBOSA DE SA RODRIGUES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style-name="ce6"/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701583634" table:style-name="ce8">
            <text:p>CPF 347.015.836-34</text:p>
          </table:table-cell>
          <table:table-cell office:value-type="string" table:style-name="ce1">
            <text:p>ADEMIR ROCHA NETTO</text:p>
          </table:table-cell>
          <table:table-cell office:value-type="float" office:value="33903601" table:style-name="ce2">
            <text:p>33903601</text:p>
          </table:table-cell>
          <table:table-cell office:value-type="string" table:style-name="ce1">
            <text:p>CONDOMINIOS</text:p>
          </table:table-cell>
          <table:table-cell table:style-name="ce6"/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table:number-columns-repeated="16368"/>
        </table:table-row>
        <table:table-row table:style-name="ro1">
          <table:table-cell office:value-type="float" office:value="34701583634" table:style-name="ce8">
            <text:p>CPF 347.015.836-34</text:p>
          </table:table-cell>
          <table:table-cell office:value-type="string" table:style-name="ce1">
            <text:p>ADEMIR ROCHA NETT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849.6" table:style-name="ce6">
            <text:p>3.849,60</text:p>
          </table:table-cell>
          <table:table-cell office:value-type="float" office:value="4000" table:style-name="ce6">
            <text:p>4.000,00</text:p>
          </table:table-cell>
          <table:table-cell office:value-type="float" office:value="4016.56" table:style-name="ce6">
            <text:p>4.016,56</text:p>
          </table:table-cell>
          <table:table-cell office:value-type="float" office:value="4133.84" table:style-name="ce6">
            <text:p>4.133,84</text:p>
          </table:table-cell>
          <table:table-cell office:value-type="float" office:value="3866.16" table:style-name="ce6">
            <text:p>3.866,16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table:number-columns-repeated="16368"/>
        </table:table-row>
        <table:table-row table:style-name="ro1">
          <table:table-cell office:value-type="float" office:value="34701583634" table:style-name="ce8">
            <text:p>CPF 347.015.836-34</text:p>
          </table:table-cell>
          <table:table-cell office:value-type="string" table:style-name="ce1">
            <text:p>ADEMIR ROCHA NETT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style-name="ce6"/>
          <table:table-cell office:value-type="float" office:value="148.05000000000001" table:style-name="ce6">
            <text:p>148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231269634" table:style-name="ce8">
            <text:p>CPF 712.312.696-34</text:p>
          </table:table-cell>
          <table:table-cell office:value-type="string" table:style-name="ce1">
            <text:p>ADILSON LOPES DE BARROS</text:p>
          </table:table-cell>
          <table:table-cell office:value-type="float" office:value="33909314" table:style-name="ce2">
            <text:p>33909314</text:p>
          </table:table-cell>
          <table:table-cell office:value-type="string" table:style-name="ce1">
            <text:p>RESSARCIMENTO DE PASSAGENS E DESP.C/LOCOMOCAO</text:p>
          </table:table-cell>
          <table:table-cell table:number-columns-repeated="6" table:style-name="ce6"/>
          <table:table-cell office:value-type="float" office:value="73.599999999999994" table:style-name="ce6">
            <text:p>73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9.19999999999999" table:style-name="ce6">
            <text:p>149,20</text:p>
          </table:table-cell>
          <table:table-cell table:number-columns-repeated="16368"/>
        </table:table-row>
        <table:table-row table:style-name="ro1">
          <table:table-cell office:value-type="float" office:value="595220622" table:style-name="ce8">
            <text:p>CPF 005.952.206-22</text:p>
          </table:table-cell>
          <table:table-cell office:value-type="string" table:style-name="ce1">
            <text:p>ADMA DE FREITAS BEJJANI SILV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3" table:style-name="ce6"/>
          <table:table-cell office:value-type="float" office:value="1118.53" table:style-name="ce6">
            <text:p>1.118,53</text:p>
          </table:table-cell>
          <table:table-cell office:value-type="float" office:value="1667.31" table:style-name="ce6">
            <text:p>1.667,31</text:p>
          </table:table-cell>
          <table:table-cell office:value-type="float" office:value="1392.92" table:style-name="ce6">
            <text:p>1.392,92</text:p>
          </table:table-cell>
          <table:table-cell office:value-type="float" office:value="1392.92" table:style-name="ce6">
            <text:p>1.392,92</text:p>
          </table:table-cell>
          <table:table-cell office:value-type="float" office:value="1392.92" table:style-name="ce6">
            <text:p>1.392,92</text:p>
          </table:table-cell>
          <table:table-cell office:value-type="float" office:value="1392.92" table:style-name="ce6">
            <text:p>1.392,92</text:p>
          </table:table-cell>
          <table:table-cell office:value-type="float" office:value="1392.92" table:style-name="ce6">
            <text:p>1.392,92</text:p>
          </table:table-cell>
          <table:table-cell office:value-type="float" office:value="1392.92" table:style-name="ce6">
            <text:p>1.392,92</text:p>
          </table:table-cell>
          <table:table-cell office:value-type="float" office:value="1392.92" table:style-name="ce6">
            <text:p>1.392,92</text:p>
          </table:table-cell>
          <table:table-cell table:number-columns-repeated="16368"/>
        </table:table-row>
        <table:table-row table:style-name="ro1">
          <table:table-cell office:value-type="float" office:value="5621087000138" table:style-name="ce7">
            <text:p>C.N.P.J. 05.621.087/0001-38</text:p>
          </table:table-cell>
          <table:table-cell office:value-type="string" table:style-name="ce1">
            <text:p>ADN COMERCIO E DISTRIBUICAO DE PRODUTOS DE LIMPEZA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3" table:style-name="ce6"/>
          <table:table-cell office:value-type="float" office:value="4632" table:style-name="ce6">
            <text:p>4.632,00</text:p>
          </table:table-cell>
          <table:table-cell office:value-type="float" office:value="0" table:style-name="ce6">
            <text:p>0,00</text:p>
          </table:table-cell>
          <table:table-cell office:value-type="float" office:value="5340.44" table:style-name="ce6">
            <text:p>5.340,44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405" table:style-name="ce6">
            <text:p>40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0498803600" table:style-name="ce8">
            <text:p>CPF 604.988.036-00</text:p>
          </table:table-cell>
          <table:table-cell office:value-type="string" table:style-name="ce1">
            <text:p>ADRIANA MARIA DE SOUZA MESQUIT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4" table:style-name="ce6"/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78751635" table:style-name="ce8">
            <text:p>CPF 011.787.516-35</text:p>
          </table:table-cell>
          <table:table-cell office:value-type="string" table:style-name="ce1">
            <text:p>ADRIANO ANTONIO COELHO DE BRITO ROCH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10" table:style-name="ce6"/>
          <table:table-cell office:value-type="float" office:value="136" table:style-name="ce6">
            <text:p>136,00</text:p>
          </table:table-cell>
          <table:table-cell office:value-type="float" office:value="61.3" table:style-name="ce6">
            <text:p>61,30</text:p>
          </table:table-cell>
          <table:table-cell table:number-columns-repeated="16368"/>
        </table:table-row>
        <table:table-row table:style-name="ro1">
          <table:table-cell office:value-type="float" office:value="1178751635" table:style-name="ce8">
            <text:p>CPF 011.787.516-35</text:p>
          </table:table-cell>
          <table:table-cell office:value-type="string" table:style-name="ce1">
            <text:p>ADRIANO ANTONIO COELHO DE BRITO ROCH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4" table:style-name="ce6"/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office:value-type="float" office:value="540" table:style-name="ce6">
            <text:p>540,00</text:p>
          </table:table-cell>
          <table:table-cell office:value-type="float" office:value="180" table:style-name="ce6">
            <text:p>180,00</text:p>
          </table:table-cell>
          <table:table-cell office:value-type="float" office:value="540" table:style-name="ce6">
            <text:p>540,00</text:p>
          </table:table-cell>
          <table:table-cell office:value-type="float" office:value="540" table:style-name="ce6">
            <text:p>540,00</text:p>
          </table:table-cell>
          <table:table-cell office:value-type="float" office:value="0" table:style-name="ce6">
            <text:p>0,00</text:p>
          </table:table-cell>
          <table:table-cell office:value-type="float" office:value="120" table:style-name="ce6">
            <text:p>120,00</text:p>
          </table:table-cell>
          <table:table-cell table:number-columns-repeated="16368"/>
        </table:table-row>
        <table:table-row table:style-name="ro1">
          <table:table-cell office:value-type="float" office:value="5249062628" table:style-name="ce8">
            <text:p>CPF 052.490.626-28</text:p>
          </table:table-cell>
          <table:table-cell office:value-type="string" table:style-name="ce1">
            <text:p>ADRIANO FERNANDES DA SILV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190.51" table:style-name="ce6">
            <text:p>4.190,51</text:p>
          </table:table-cell>
          <table:table-cell office:value-type="float" office:value="4412.88" table:style-name="ce6">
            <text:p>4.412,88</text:p>
          </table:table-cell>
          <table:table-cell office:value-type="float" office:value="9094.35" table:style-name="ce6">
            <text:p>9.094,35</text:p>
          </table:table-cell>
          <table:table-cell office:value-type="float" office:value="8476.4599999999991" table:style-name="ce6">
            <text:p>8.476,46</text:p>
          </table:table-cell>
          <table:table-cell office:value-type="float" office:value="7600" table:style-name="ce6">
            <text:p>7.600,00</text:p>
          </table:table-cell>
          <table:table-cell office:value-type="float" office:value="7600" table:style-name="ce6">
            <text:p>7.600,00</text:p>
          </table:table-cell>
          <table:table-cell office:value-type="float" office:value="7600" table:style-name="ce6">
            <text:p>7.600,00</text:p>
          </table:table-cell>
          <table:table-cell office:value-type="float" office:value="7600" table:style-name="ce6">
            <text:p>7.600,00</text:p>
          </table:table-cell>
          <table:table-cell office:value-type="float" office:value="7600" table:style-name="ce6">
            <text:p>7.600,00</text:p>
          </table:table-cell>
          <table:table-cell office:value-type="float" office:value="7600" table:style-name="ce6">
            <text:p>7.600,00</text:p>
          </table:table-cell>
          <table:table-cell office:value-type="float" office:value="7600" table:style-name="ce6">
            <text:p>7.600,00</text:p>
          </table:table-cell>
          <table:table-cell office:value-type="float" office:value="7600" table:style-name="ce6">
            <text:p>7.600,00</text:p>
          </table:table-cell>
          <table:table-cell table:number-columns-repeated="16368"/>
        </table:table-row>
        <table:table-row table:style-name="ro1">
          <table:table-cell office:value-type="float" office:value="5249062628" table:style-name="ce8">
            <text:p>CPF 052.490.626-28</text:p>
          </table:table-cell>
          <table:table-cell office:value-type="string" table:style-name="ce1">
            <text:p>ADRIANO FERNANDES DA SILV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6"/>
          <table:table-cell office:value-type="float" office:value="538.76" table:style-name="ce6">
            <text:p>538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120157000189" table:style-name="ce7">
            <text:p>C.N.P.J. 19.120.157/0001-89</text:p>
          </table:table-cell>
          <table:table-cell office:value-type="string" table:style-name="ce1">
            <text:p>ADRIANO RODRIGUES DA SILVA</text:p>
          </table:table-cell>
          <table:table-cell office:value-type="float" office:value="33903024" table:style-name="ce2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table:number-columns-repeated="5" table:style-name="ce6"/>
          <table:table-cell office:value-type="float" office:value="405" table:style-name="ce6">
            <text:p>40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34799682" table:style-name="ce8">
            <text:p>CPF 016.347.996-82</text:p>
          </table:table-cell>
          <table:table-cell office:value-type="string" table:style-name="ce1">
            <text:p>ADRIEENE NOGUEIRA GOMES SOARE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2" table:style-name="ce6"/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559782000145" table:style-name="ce7">
            <text:p>C.N.P.J. 13.559.782/0001-45</text:p>
          </table:table-cell>
          <table:table-cell office:value-type="string" table:style-name="ce1">
            <text:p>ADRIELSON FERREIRA PINHEIRO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9" table:style-name="ce6"/>
          <table:table-cell office:value-type="float" office:value="4858.1400000000003" table:style-name="ce6">
            <text:p>4.858,14</text:p>
          </table:table-cell>
          <table:table-cell office:value-type="float" office:value="301.86" table:style-name="ce6">
            <text:p>301,86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51545000112" table:style-name="ce7">
            <text:p>C.N.P.J. 05.151.545/0001-12</text:p>
          </table:table-cell>
          <table:table-cell office:value-type="string" table:style-name="ce1">
            <text:p>AFABB - ASSOCIACAO DOS FUNCIONARIOS APOSENTADOS E EX-FU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8000" table:style-name="ce6">
            <text:p>8.000,00</text:p>
          </table:table-cell>
          <table:table-cell table:number-columns-repeated="16368"/>
        </table:table-row>
        <table:table-row table:style-name="ro1">
          <table:table-cell office:value-type="float" office:value="5151545000112" table:style-name="ce7">
            <text:p>C.N.P.J. 05.151.545/0001-12</text:p>
          </table:table-cell>
          <table:table-cell office:value-type="string" table:style-name="ce1">
            <text:p>AFABB - ASSOCIACAO DOS FUNCIONARIOS APOSENTADOS E EX-FU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436.84" table:style-name="ce6">
            <text:p>436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388474000190" table:style-name="ce7">
            <text:p>C.N.P.J. 45.388.474/0001-90</text:p>
          </table:table-cell>
          <table:table-cell office:value-type="string" table:style-name="ce1">
            <text:p>AGHA ATACADO LTDA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9" table:style-name="ce6"/>
          <table:table-cell office:value-type="float" office:value="2108.96" table:style-name="ce6">
            <text:p>2.108,96</text:p>
          </table:table-cell>
          <table:table-cell office:value-type="float" office:value="131.04" table:style-name="ce6">
            <text:p>131,04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183754000140" table:style-name="ce7">
            <text:p>C.N.P.J. 11.183.754/0001-40</text:p>
          </table:table-cell>
          <table:table-cell office:value-type="string" table:style-name="ce1">
            <text:p>AGILIZA DISTRIBUIDORA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4" table:style-name="ce6"/>
          <table:table-cell office:value-type="float" office:value="8755.9500000000007" table:style-name="ce6">
            <text:p>8.755,95</text:p>
          </table:table-cell>
          <table:table-cell office:value-type="float" office:value="4711.88" table:style-name="ce6">
            <text:p>4.711,88</text:p>
          </table:table-cell>
          <table:table-cell office:value-type="float" office:value="258.97000000000003" table:style-name="ce6">
            <text:p>258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60747000170" table:style-name="ce7">
            <text:p>C.N.P.J. 04.860.747/0001-70</text:p>
          </table:table-cell>
          <table:table-cell office:value-type="string" table:style-name="ce1">
            <text:p>AGUA MINERAL AGUAI LTDA</text:p>
          </table:table-cell>
          <table:table-cell office:value-type="float" office:value="33903007" table:style-name="ce2">
            <text:p>33903007</text:p>
          </table:table-cell>
          <table:table-cell office:value-type="string" table:style-name="ce1">
            <text:p>GENEROS DE ALIMENTACAO</text:p>
          </table:table-cell>
          <table:table-cell table:style-name="ce6"/>
          <table:table-cell office:value-type="float" office:value="7418.67" table:style-name="ce6">
            <text:p>7.418,67</text:p>
          </table:table-cell>
          <table:table-cell office:value-type="float" office:value="242.13" table:style-name="ce6">
            <text:p>242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418.68" table:style-name="ce6">
            <text:p>7.418,68</text:p>
          </table:table-cell>
          <table:table-cell office:value-type="float" office:value="2116.83" table:style-name="ce6">
            <text:p>2.116,83</text:p>
          </table:table-cell>
          <table:table-cell office:value-type="float" office:value="42.17" table:style-name="ce6">
            <text:p>42,17</text:p>
          </table:table-cell>
          <table:table-cell office:value-type="float" office:value="1874.71" table:style-name="ce6">
            <text:p>1.874,71</text:p>
          </table:table-cell>
          <table:table-cell office:value-type="float" office:value="42.17" table:style-name="ce6">
            <text:p>42,17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50086000104" table:style-name="ce7">
            <text:p>C.N.P.J. 05.350.086/0001-04</text:p>
          </table:table-cell>
          <table:table-cell office:value-type="string" table:style-name="ce1">
            <text:p>AGUAS DE BOM SUCESSO LTDA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100.32" table:style-name="ce6">
            <text:p>100,32</text:p>
          </table:table-cell>
          <table:table-cell office:value-type="float" office:value="110.79" table:style-name="ce6">
            <text:p>110,79</text:p>
          </table:table-cell>
          <table:table-cell office:value-type="float" office:value="10.47" table:style-name="ce6">
            <text:p>10,47</text:p>
          </table:table-cell>
          <table:table-cell office:value-type="float" office:value="200.64" table:style-name="ce6">
            <text:p>200,64</text:p>
          </table:table-cell>
          <table:table-cell office:value-type="float" office:value="121.26" table:style-name="ce6">
            <text:p>121,26</text:p>
          </table:table-cell>
          <table:table-cell office:value-type="float" office:value="10.47" table:style-name="ce6">
            <text:p>10,47</text:p>
          </table:table-cell>
          <table:table-cell office:value-type="float" office:value="100.32" table:style-name="ce6">
            <text:p>100,32</text:p>
          </table:table-cell>
          <table:table-cell office:value-type="float" office:value="110.79" table:style-name="ce6">
            <text:p>110,79</text:p>
          </table:table-cell>
          <table:table-cell office:value-type="float" office:value="110.79" table:style-name="ce6">
            <text:p>110,79</text:p>
          </table:table-cell>
          <table:table-cell office:value-type="float" office:value="224.34" table:style-name="ce6">
            <text:p>224,34</text:p>
          </table:table-cell>
          <table:table-cell office:value-type="float" office:value="22.32" table:style-name="ce6">
            <text:p>22,32</text:p>
          </table:table-cell>
          <table:table-cell office:value-type="float" office:value="108.86" table:style-name="ce6">
            <text:p>108,86</text:p>
          </table:table-cell>
          <table:table-cell table:number-columns-repeated="16368"/>
        </table:table-row>
        <table:table-row table:style-name="ro1">
          <table:table-cell office:value-type="float" office:value="53667104000110" table:style-name="ce7">
            <text:p>C.N.P.J. 53.667.104/0001-10</text:p>
          </table:table-cell>
          <table:table-cell office:value-type="string" table:style-name="ce1">
            <text:p>AGUAS DE GOVERNADOR VALADARES SPE S.A.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number-columns-repeated="4" table:style-name="ce6"/>
          <table:table-cell office:value-type="float" office:value="884.02" table:style-name="ce6">
            <text:p>884,02</text:p>
          </table:table-cell>
          <table:table-cell office:value-type="float" office:value="407.89" table:style-name="ce6">
            <text:p>407,89</text:p>
          </table:table-cell>
          <table:table-cell office:value-type="float" office:value="480.9" table:style-name="ce6">
            <text:p>480,90</text:p>
          </table:table-cell>
          <table:table-cell office:value-type="float" office:value="556.25" table:style-name="ce6">
            <text:p>556,25</text:p>
          </table:table-cell>
          <table:table-cell office:value-type="float" office:value="574.99" table:style-name="ce6">
            <text:p>574,99</text:p>
          </table:table-cell>
          <table:table-cell office:value-type="float" office:value="576.27" table:style-name="ce6">
            <text:p>576,27</text:p>
          </table:table-cell>
          <table:table-cell office:value-type="float" office:value="465.5" table:style-name="ce6">
            <text:p>465,50</text:p>
          </table:table-cell>
          <table:table-cell office:value-type="float" office:value="344.09" table:style-name="ce6">
            <text:p>344,09</text:p>
          </table:table-cell>
          <table:table-cell table:number-columns-repeated="16368"/>
        </table:table-row>
        <table:table-row table:style-name="ro1">
          <table:table-cell office:value-type="float" office:value="50150909000102" table:style-name="ce7">
            <text:p>C.N.P.J. 50.150.909/0001-02</text:p>
          </table:table-cell>
          <table:table-cell office:value-type="string" table:style-name="ce1">
            <text:p>AGUAS DE NANUQUE CONCESSIONARIA SPE S/A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number-columns-repeated="5" table:style-name="ce6"/>
          <table:table-cell office:value-type="float" office:value="139.4" table:style-name="ce6">
            <text:p>139,40</text:p>
          </table:table-cell>
          <table:table-cell office:value-type="float" office:value="52.65" table:style-name="ce6">
            <text:p>52,65</text:p>
          </table:table-cell>
          <table:table-cell office:value-type="float" office:value="45.9" table:style-name="ce6">
            <text:p>45,90</text:p>
          </table:table-cell>
          <table:table-cell office:value-type="float" office:value="64.16" table:style-name="ce6">
            <text:p>64,16</text:p>
          </table:table-cell>
          <table:table-cell office:value-type="float" office:value="66.040000000000006" table:style-name="ce6">
            <text:p>66,04</text:p>
          </table:table-cell>
          <table:table-cell office:value-type="float" office:value="60.95" table:style-name="ce6">
            <text:p>60,95</text:p>
          </table:table-cell>
          <table:table-cell office:value-type="float" office:value="51.5" table:style-name="ce6">
            <text:p>51,50</text:p>
          </table:table-cell>
          <table:table-cell table:number-columns-repeated="16368"/>
        </table:table-row>
        <table:table-row table:style-name="ro1">
          <table:table-cell office:value-type="float" office:value="54474356000196" table:style-name="ce7">
            <text:p>C.N.P.J. 54.474.356/0001-96</text:p>
          </table:table-cell>
          <table:table-cell office:value-type="string" table:style-name="ce1">
            <text:p>AGUAS DE NEPOMUCENO SPE S.A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number-columns-repeated="7" table:style-name="ce6"/>
          <table:table-cell office:value-type="float" office:value="86.68" table:style-name="ce6">
            <text:p>86,68</text:p>
          </table:table-cell>
          <table:table-cell office:value-type="float" office:value="95.74" table:style-name="ce6">
            <text:p>95,74</text:p>
          </table:table-cell>
          <table:table-cell office:value-type="float" office:value="95.74" table:style-name="ce6">
            <text:p>95,74</text:p>
          </table:table-cell>
          <table:table-cell office:value-type="float" office:value="9.06" table:style-name="ce6">
            <text:p>9,06</text:p>
          </table:table-cell>
          <table:table-cell office:value-type="float" office:value="86.68" table:style-name="ce6">
            <text:p>86,68</text:p>
          </table:table-cell>
          <table:table-cell table:number-columns-repeated="16368"/>
        </table:table-row>
        <table:table-row table:style-name="ro1">
          <table:table-cell office:value-type="float" office:value="18494424000115" table:style-name="ce7">
            <text:p>C.N.P.J. 18.494.424/0001-15</text:p>
          </table:table-cell>
          <table:table-cell office:value-type="string" table:style-name="ce1">
            <text:p>AGUAS DE PARA DE MINAS S/A.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71.25" table:style-name="ce6">
            <text:p>71,25</text:p>
          </table:table-cell>
          <table:table-cell office:value-type="float" office:value="79.680000000000007" table:style-name="ce6">
            <text:p>79,68</text:p>
          </table:table-cell>
          <table:table-cell office:value-type="float" office:value="7.53" table:style-name="ce6">
            <text:p>7,53</text:p>
          </table:table-cell>
          <table:table-cell office:value-type="float" office:value="141.56" table:style-name="ce6">
            <text:p>141,56</text:p>
          </table:table-cell>
          <table:table-cell office:value-type="float" office:value="159.69" table:style-name="ce6">
            <text:p>159,69</text:p>
          </table:table-cell>
          <table:table-cell office:value-type="float" office:value="15.11" table:style-name="ce6">
            <text:p>15,11</text:p>
          </table:table-cell>
          <table:table-cell office:value-type="float" office:value="70.78" table:style-name="ce6">
            <text:p>70,78</text:p>
          </table:table-cell>
          <table:table-cell office:value-type="float" office:value="78.16" table:style-name="ce6">
            <text:p>78,16</text:p>
          </table:table-cell>
          <table:table-cell office:value-type="float" office:value="101.77" table:style-name="ce6">
            <text:p>101,77</text:p>
          </table:table-cell>
          <table:table-cell office:value-type="float" office:value="131.53" table:style-name="ce6">
            <text:p>131,53</text:p>
          </table:table-cell>
          <table:table-cell office:value-type="float" office:value="191.74" table:style-name="ce6">
            <text:p>191,74</text:p>
          </table:table-cell>
          <table:table-cell office:value-type="float" office:value="175" table:style-name="ce6">
            <text:p>175,00</text:p>
          </table:table-cell>
          <table:table-cell table:number-columns-repeated="16368"/>
        </table:table-row>
        <table:table-row table:style-name="ro1">
          <table:table-cell office:value-type="float" office:value="2688100000420" table:style-name="ce7">
            <text:p>C.N.P.J. 02.688.100/0004-20</text:p>
          </table:table-cell>
          <table:table-cell office:value-type="string" table:style-name="ce1">
            <text:p>AKIYAMA S.A. - INDUSTRIA E COMERCIO DE EQUIPAMENTOS ELE</text:p>
          </table:table-cell>
          <table:table-cell office:value-type="float" office:value="44905235" table:style-name="ce2">
            <text:p>44905235</text:p>
          </table:table-cell>
          <table:table-cell office:value-type="string" table:style-name="ce1">
            <text:p>MATERIAL DE TIC (PERMANENTE)</text:p>
          </table:table-cell>
          <table:table-cell table:number-columns-repeated="2" table:style-name="ce6"/>
          <table:table-cell office:value-type="float" office:value="1584541.68" table:style-name="ce6">
            <text:p>1.584.541,68</text:p>
          </table:table-cell>
          <table:table-cell office:value-type="float" office:value="7655102.8499999996" table:style-name="ce6">
            <text:p>7.655.102,85</text:p>
          </table:table-cell>
          <table:table-cell office:value-type="float" office:value="469531.47" table:style-name="ce6">
            <text:p>469.531,4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428415000175" table:style-name="ce7">
            <text:p>C.N.P.J. 14.428.415/0001-75</text:p>
          </table:table-cell>
          <table:table-cell office:value-type="string" table:style-name="ce1">
            <text:p>ALA SEGURANCA LTDA</text:p>
          </table:table-cell>
          <table:table-cell office:value-type="float" office:value="33903703" table:style-name="ce2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57598.27" table:style-name="ce6">
            <text:p>57.598,27</text:p>
          </table:table-cell>
          <table:table-cell office:value-type="float" office:value="92975.7" table:style-name="ce6">
            <text:p>92.975,70</text:p>
          </table:table-cell>
          <table:table-cell office:value-type="float" office:value="104759.21" table:style-name="ce6">
            <text:p>104.759,21</text:p>
          </table:table-cell>
          <table:table-cell office:value-type="float" office:value="116561.02" table:style-name="ce6">
            <text:p>116.561,02</text:p>
          </table:table-cell>
          <table:table-cell office:value-type="float" office:value="112081.29" table:style-name="ce6">
            <text:p>112.081,29</text:p>
          </table:table-cell>
          <table:table-cell office:value-type="float" office:value="24427.35" table:style-name="ce6">
            <text:p>24.427,35</text:p>
          </table:table-cell>
          <table:table-cell office:value-type="float" office:value="170790.36" table:style-name="ce6">
            <text:p>170.790,36</text:p>
          </table:table-cell>
          <table:table-cell office:value-type="float" office:value="134317.70000000001" table:style-name="ce6">
            <text:p>134.317,70</text:p>
          </table:table-cell>
          <table:table-cell office:value-type="float" office:value="132838.20000000001" table:style-name="ce6">
            <text:p>132.838,20</text:p>
          </table:table-cell>
          <table:table-cell office:value-type="float" office:value="115946.72" table:style-name="ce6">
            <text:p>115.946,72</text:p>
          </table:table-cell>
          <table:table-cell office:value-type="float" office:value="219778.96" table:style-name="ce6">
            <text:p>219.778,96</text:p>
          </table:table-cell>
          <table:table-cell office:value-type="float" office:value="154320.34" table:style-name="ce6">
            <text:p>154.320,34</text:p>
          </table:table-cell>
          <table:table-cell table:number-columns-repeated="16368"/>
        </table:table-row>
        <table:table-row table:style-name="ro1">
          <table:table-cell office:value-type="float" office:value="4100980604" table:style-name="ce8">
            <text:p>CPF 041.009.806-04</text:p>
          </table:table-cell>
          <table:table-cell office:value-type="string" table:style-name="ce1">
            <text:p>ALBERTO DIAS DE FREITA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408.5" table:style-name="ce6">
            <text:p>6.408,50</text:p>
          </table:table-cell>
          <table:table-cell office:value-type="float" office:value="6500" table:style-name="ce6">
            <text:p>6.500,00</text:p>
          </table:table-cell>
          <table:table-cell office:value-type="float" office:value="6527.6" table:style-name="ce6">
            <text:p>6.527,6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7056.18" table:style-name="ce6">
            <text:p>7.056,18</text:p>
          </table:table-cell>
          <table:table-cell office:value-type="float" office:value="6827.36" table:style-name="ce6">
            <text:p>6.827,36</text:p>
          </table:table-cell>
          <table:table-cell office:value-type="float" office:value="6774.79" table:style-name="ce6">
            <text:p>6.774,79</text:p>
          </table:table-cell>
          <table:table-cell table:number-columns-repeated="16368"/>
        </table:table-row>
        <table:table-row table:style-name="ro1">
          <table:table-cell office:value-type="float" office:value="4100980604" table:style-name="ce8">
            <text:p>CPF 041.009.806-04</text:p>
          </table:table-cell>
          <table:table-cell office:value-type="string" table:style-name="ce1">
            <text:p>ALBERTO DIAS DE FREITA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688.35" table:style-name="ce6">
            <text:p>688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2885106620" table:style-name="ce8">
            <text:p>CPF 728.851.066-20</text:p>
          </table:table-cell>
          <table:table-cell office:value-type="string" table:style-name="ce1">
            <text:p>ALCIONE SANTANA NEIVA GIATI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6" table:style-name="ce6"/>
          <table:table-cell office:value-type="float" office:value="70" table:style-name="ce6">
            <text:p>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366915000179" table:style-name="ce7">
            <text:p>C.N.P.J. 10.366.915/0001-79</text:p>
          </table:table-cell>
          <table:table-cell office:value-type="string" table:style-name="ce1">
            <text:p>ALESSANDRO RODRIGUES DOS SANTOS</text:p>
          </table:table-cell>
          <table:table-cell office:value-type="float" office:value="33903039" table:style-name="ce2">
            <text:p>33903039</text:p>
          </table:table-cell>
          <table:table-cell office:value-type="string" table:style-name="ce1">
            <text:p>MATERIAL P/ MANUTENCAO DE VEICULOS</text:p>
          </table:table-cell>
          <table:table-cell table:number-columns-repeated="8" table:style-name="ce6"/>
          <table:table-cell office:value-type="float" office:value="470" table:style-name="ce6">
            <text:p>4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22116000113" table:style-name="ce7">
            <text:p>C.N.P.J. 04.622.116/0001-13</text:p>
          </table:table-cell>
          <table:table-cell office:value-type="string" table:style-name="ce1">
            <text:p>ALGAR MULTIMIDIA S/A</text:p>
          </table:table-cell>
          <table:table-cell office:value-type="float" office:value="33904013" table:style-name="ce2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2980.29" table:style-name="ce6">
            <text:p>22.980,29</text:p>
          </table:table-cell>
          <table:table-cell office:value-type="float" office:value="52753.14" table:style-name="ce6">
            <text:p>52.753,14</text:p>
          </table:table-cell>
          <table:table-cell office:value-type="float" office:value="5224.05" table:style-name="ce6">
            <text:p>5.224,05</text:p>
          </table:table-cell>
          <table:table-cell office:value-type="float" office:value="50286.94" table:style-name="ce6">
            <text:p>50.286,94</text:p>
          </table:table-cell>
          <table:table-cell office:value-type="float" office:value="4989.03" table:style-name="ce6">
            <text:p>4.989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208516000174" table:style-name="ce7">
            <text:p>C.N.P.J. 71.208.516/0001-74</text:p>
          </table:table-cell>
          <table:table-cell office:value-type="string" table:style-name="ce1">
            <text:p>ALGAR TELECOM S/A</text:p>
          </table:table-cell>
          <table:table-cell office:value-type="float" office:value="33903958" table:style-name="ce2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2412.4299999999998" table:style-name="ce6">
            <text:p>2.412,43</text:p>
          </table:table-cell>
          <table:table-cell office:value-type="float" office:value="3494.47" table:style-name="ce6">
            <text:p>3.494,47</text:p>
          </table:table-cell>
          <table:table-cell office:value-type="float" office:value="3103.01" table:style-name="ce6">
            <text:p>3.103,01</text:p>
          </table:table-cell>
          <table:table-cell office:value-type="float" office:value="6372.31" table:style-name="ce6">
            <text:p>6.372,31</text:p>
          </table:table-cell>
          <table:table-cell office:value-type="float" office:value="15800.18" table:style-name="ce6">
            <text:p>15.800,18</text:p>
          </table:table-cell>
          <table:table-cell office:value-type="float" office:value="4388.38" table:style-name="ce6">
            <text:p>4.388,38</text:p>
          </table:table-cell>
          <table:table-cell office:value-type="float" office:value="2944.01" table:style-name="ce6">
            <text:p>2.944,01</text:p>
          </table:table-cell>
          <table:table-cell office:value-type="float" office:value="2627.49" table:style-name="ce6">
            <text:p>2.627,49</text:p>
          </table:table-cell>
          <table:table-cell office:value-type="float" office:value="2436.37" table:style-name="ce6">
            <text:p>2.436,37</text:p>
          </table:table-cell>
          <table:table-cell office:value-type="float" office:value="9822.26" table:style-name="ce6">
            <text:p>9.822,26</text:p>
          </table:table-cell>
          <table:table-cell office:value-type="float" office:value="4932.5" table:style-name="ce6">
            <text:p>4.932,50</text:p>
          </table:table-cell>
          <table:table-cell office:value-type="float" office:value="3719.66" table:style-name="ce6">
            <text:p>3.719,66</text:p>
          </table:table-cell>
          <table:table-cell table:number-columns-repeated="16368"/>
        </table:table-row>
        <table:table-row table:style-name="ro1">
          <table:table-cell office:value-type="float" office:value="25333150000148" table:style-name="ce7">
            <text:p>C.N.P.J. 25.333.150/0001-48</text:p>
          </table:table-cell>
          <table:table-cell office:value-type="string" table:style-name="ce1">
            <text:p>ALIA COMERCIO E SERVICOS DE SINALIZACAO LTDA</text:p>
          </table:table-cell>
          <table:table-cell office:value-type="float" office:value="33903044" table:style-name="ce2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38957.64" table:style-name="ce6">
            <text:p>38.957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26.71" table:style-name="ce6">
            <text:p>5.226,71</text:p>
          </table:table-cell>
          <table:table-cell office:value-type="float" office:value="1793.75" table:style-name="ce6">
            <text:p>1.793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98.25" table:style-name="ce6">
            <text:p>998,25</text:p>
          </table:table-cell>
          <table:table-cell table:number-columns-repeated="16368"/>
        </table:table-row>
        <table:table-row table:style-name="ro1">
          <table:table-cell office:value-type="float" office:value="15210046000102" table:style-name="ce7">
            <text:p>C.N.P.J. 15.210.046/0001-02</text:p>
          </table:table-cell>
          <table:table-cell office:value-type="string" table:style-name="ce1">
            <text:p>ALIANCA PARTICIPACOES E EMPREENDIMENTOS LTDA.</text:p>
          </table:table-cell>
          <table:table-cell office:value-type="float" office:value="33903902" table:style-name="ce2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905.01" table:style-name="ce6">
            <text:p>905,01</text:p>
          </table:table-cell>
          <table:table-cell office:value-type="float" office:value="905.01" table:style-name="ce6">
            <text:p>905,01</text:p>
          </table:table-cell>
          <table:table-cell office:value-type="float" office:value="0" table:style-name="ce6">
            <text:p>0,00</text:p>
          </table:table-cell>
          <table:table-cell office:value-type="float" office:value="905.01" table:style-name="ce6">
            <text:p>905,01</text:p>
          </table:table-cell>
          <table:table-cell office:value-type="float" office:value="905.01" table:style-name="ce6">
            <text:p>905,01</text:p>
          </table:table-cell>
          <table:table-cell office:value-type="float" office:value="905.01" table:style-name="ce6">
            <text:p>905,01</text:p>
          </table:table-cell>
          <table:table-cell office:value-type="float" office:value="905.01" table:style-name="ce6">
            <text:p>905,01</text:p>
          </table:table-cell>
          <table:table-cell office:value-type="float" office:value="905.01" table:style-name="ce6">
            <text:p>905,01</text:p>
          </table:table-cell>
          <table:table-cell office:value-type="float" office:value="0" table:style-name="ce6">
            <text:p>0,00</text:p>
          </table:table-cell>
          <table:table-cell office:value-type="float" office:value="1810.02" table:style-name="ce6">
            <text:p>1.810,02</text:p>
          </table:table-cell>
          <table:table-cell office:value-type="float" office:value="905.01" table:style-name="ce6">
            <text:p>905,01</text:p>
          </table:table-cell>
          <table:table-cell office:value-type="float" office:value="905.01" table:style-name="ce6">
            <text:p>905,01</text:p>
          </table:table-cell>
          <table:table-cell table:number-columns-repeated="16368"/>
        </table:table-row>
        <table:table-row table:style-name="ro1">
          <table:table-cell office:value-type="float" office:value="15210046000102" table:style-name="ce7">
            <text:p>C.N.P.J. 15.210.046/0001-02</text:p>
          </table:table-cell>
          <table:table-cell office:value-type="string" table:style-name="ce1">
            <text:p>ALIANCA PARTICIPACOES E EMPREENDIMENTOS LTDA.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3385.66" table:style-name="ce6">
            <text:p>3.385,66</text:p>
          </table:table-cell>
          <table:table-cell office:value-type="float" office:value="3739" table:style-name="ce6">
            <text:p>3.739,00</text:p>
          </table:table-cell>
          <table:table-cell office:value-type="float" office:value="4167.99" table:style-name="ce6">
            <text:p>4.167,99</text:p>
          </table:table-cell>
          <table:table-cell office:value-type="float" office:value="3940.22" table:style-name="ce6">
            <text:p>3.940,22</text:p>
          </table:table-cell>
          <table:table-cell office:value-type="float" office:value="3911.78" table:style-name="ce6">
            <text:p>3.911,78</text:p>
          </table:table-cell>
          <table:table-cell office:value-type="float" office:value="3911.78" table:style-name="ce6">
            <text:p>3.911,78</text:p>
          </table:table-cell>
          <table:table-cell office:value-type="float" office:value="3911.78" table:style-name="ce6">
            <text:p>3.911,78</text:p>
          </table:table-cell>
          <table:table-cell office:value-type="float" office:value="3911.78" table:style-name="ce6">
            <text:p>3.911,78</text:p>
          </table:table-cell>
          <table:table-cell office:value-type="float" office:value="3911.78" table:style-name="ce6">
            <text:p>3.911,78</text:p>
          </table:table-cell>
          <table:table-cell office:value-type="float" office:value="3911.78" table:style-name="ce6">
            <text:p>3.911,78</text:p>
          </table:table-cell>
          <table:table-cell office:value-type="float" office:value="7453.9" table:style-name="ce6">
            <text:p>7.453,90</text:p>
          </table:table-cell>
          <table:table-cell table:number-columns-repeated="16368"/>
        </table:table-row>
        <table:table-row table:style-name="ro1">
          <table:table-cell office:value-type="float" office:value="15210046000102" table:style-name="ce7">
            <text:p>C.N.P.J. 15.210.046/0001-02</text:p>
          </table:table-cell>
          <table:table-cell office:value-type="string" table:style-name="ce1">
            <text:p>ALIANCA PARTICIPACOES E EMPREENDIMENTOS LTDA.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8" table:style-name="ce6"/>
          <table:table-cell office:value-type="float" office:value="803.43" table:style-name="ce6">
            <text:p>803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545433687" table:style-name="ce8">
            <text:p>CPF 465.454.336-87</text:p>
          </table:table-cell>
          <table:table-cell office:value-type="string" table:style-name="ce1">
            <text:p>ALTAIR LUIS DA SILV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13.89" table:style-name="ce6">
            <text:p>2.013,89</text:p>
          </table:table-cell>
          <table:table-cell office:value-type="float" office:value="2013.89" table:style-name="ce6">
            <text:p>2.013,89</text:p>
          </table:table-cell>
          <table:table-cell office:value-type="float" office:value="2013.89" table:style-name="ce6">
            <text:p>2.013,89</text:p>
          </table:table-cell>
          <table:table-cell office:value-type="float" office:value="2013.89" table:style-name="ce6">
            <text:p>2.013,89</text:p>
          </table:table-cell>
          <table:table-cell office:value-type="float" office:value="2013.89" table:style-name="ce6">
            <text:p>2.013,89</text:p>
          </table:table-cell>
          <table:table-cell office:value-type="float" office:value="2013.89" table:style-name="ce6">
            <text:p>2.013,89</text:p>
          </table:table-cell>
          <table:table-cell office:value-type="float" office:value="2013.89" table:style-name="ce6">
            <text:p>2.013,89</text:p>
          </table:table-cell>
          <table:table-cell office:value-type="float" office:value="2013.89" table:style-name="ce6">
            <text:p>2.013,89</text:p>
          </table:table-cell>
          <table:table-cell office:value-type="float" office:value="2013.89" table:style-name="ce6">
            <text:p>2.013,89</text:p>
          </table:table-cell>
          <table:table-cell office:value-type="float" office:value="2013.89" table:style-name="ce6">
            <text:p>2.013,89</text:p>
          </table:table-cell>
          <table:table-cell office:value-type="float" office:value="2013.89" table:style-name="ce6">
            <text:p>2.013,89</text:p>
          </table:table-cell>
          <table:table-cell office:value-type="float" office:value="2157.62" table:style-name="ce6">
            <text:p>2.157,62</text:p>
          </table:table-cell>
          <table:table-cell table:number-columns-repeated="16368"/>
        </table:table-row>
        <table:table-row table:style-name="ro1">
          <table:table-cell office:value-type="float" office:value="5407609000101" table:style-name="ce7">
            <text:p>C.N.P.J. 05.407.609/0001-01</text:p>
          </table:table-cell>
          <table:table-cell office:value-type="string" table:style-name="ce1">
            <text:p>ALTAS NETWORKS &amp; TELECOM LTDA</text:p>
          </table:table-cell>
          <table:table-cell office:value-type="float" office:value="33904011" table:style-name="ce2">
            <text:p>33904011</text:p>
          </table:table-cell>
          <table:table-cell office:value-type="string" table:style-name="ce1">
            <text:p>SUPORTE DE INFRAESTRUTURA DE TIC</text:p>
          </table:table-cell>
          <table:table-cell table:number-columns-repeated="5" table:style-name="ce6"/>
          <table:table-cell office:value-type="float" office:value="679125" table:style-name="ce6">
            <text:p>679.125,00</text:p>
          </table:table-cell>
          <table:table-cell office:value-type="float" office:value="70875" table:style-name="ce6">
            <text:p>70.87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407609000284" table:style-name="ce7">
            <text:p>C.N.P.J. 05.407.609/0002-84</text:p>
          </table:table-cell>
          <table:table-cell office:value-type="string" table:style-name="ce1">
            <text:p>ALTAS NETWORKS &amp; TELECOM LTDA</text:p>
          </table:table-cell>
          <table:table-cell office:value-type="float" office:value="44905237" table:style-name="ce2">
            <text:p>44905237</text:p>
          </table:table-cell>
          <table:table-cell office:value-type="string" table:style-name="ce1">
            <text:p>EQUIPAMENTOS DE TIC - ATIVOS DE REDE</text:p>
          </table:table-cell>
          <table:table-cell table:number-columns-repeated="3" table:style-name="ce6"/>
          <table:table-cell office:value-type="float" office:value="2709188.85" table:style-name="ce6">
            <text:p>2.709.188,85</text:p>
          </table:table-cell>
          <table:table-cell office:value-type="float" office:value="168335.15" table:style-name="ce6">
            <text:p>168.335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622655681" table:style-name="ce8">
            <text:p>CPF 126.226.556-81</text:p>
          </table:table-cell>
          <table:table-cell office:value-type="string" table:style-name="ce1">
            <text:p>AMANDA FRAGA DA SILV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53.49" table:style-name="ce6">
            <text:p>2.653,49</text:p>
          </table:table-cell>
          <table:table-cell office:value-type="float" office:value="2653.49" table:style-name="ce6">
            <text:p>2.653,49</text:p>
          </table:table-cell>
          <table:table-cell office:value-type="float" office:value="2653.49" table:style-name="ce6">
            <text:p>2.653,49</text:p>
          </table:table-cell>
          <table:table-cell office:value-type="float" office:value="2653.49" table:style-name="ce6">
            <text:p>2.653,49</text:p>
          </table:table-cell>
          <table:table-cell office:value-type="float" office:value="2653.49" table:style-name="ce6">
            <text:p>2.653,49</text:p>
          </table:table-cell>
          <table:table-cell office:value-type="float" office:value="2653.49" table:style-name="ce6">
            <text:p>2.653,49</text:p>
          </table:table-cell>
          <table:table-cell office:value-type="float" office:value="2653.49" table:style-name="ce6">
            <text:p>2.653,49</text:p>
          </table:table-cell>
          <table:table-cell office:value-type="float" office:value="2653.49" table:style-name="ce6">
            <text:p>2.653,49</text:p>
          </table:table-cell>
          <table:table-cell office:value-type="float" office:value="2653.49" table:style-name="ce6">
            <text:p>2.653,49</text:p>
          </table:table-cell>
          <table:table-cell office:value-type="float" office:value="2653.49" table:style-name="ce6">
            <text:p>2.653,49</text:p>
          </table:table-cell>
          <table:table-cell office:value-type="float" office:value="2653.49" table:style-name="ce6">
            <text:p>2.653,49</text:p>
          </table:table-cell>
          <table:table-cell office:value-type="float" office:value="2653.49" table:style-name="ce6">
            <text:p>2.653,49</text:p>
          </table:table-cell>
          <table:table-cell table:number-columns-repeated="16368"/>
        </table:table-row>
        <table:table-row table:style-name="ro1">
          <table:table-cell office:value-type="float" office:value="33391837000168" table:style-name="ce7">
            <text:p>C.N.P.J. 33.391.837/0001-68</text:p>
          </table:table-cell>
          <table:table-cell office:value-type="string" table:style-name="ce1">
            <text:p>AMANTINO P. FILHO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9" table:style-name="ce6"/>
          <table:table-cell office:value-type="float" office:value="103.62" table:style-name="ce6">
            <text:p>103,62</text:p>
          </table:table-cell>
          <table:table-cell office:value-type="float" office:value="11.38" table:style-name="ce6">
            <text:p>11,38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391837000168" table:style-name="ce7">
            <text:p>C.N.P.J. 33.391.837/0001-68</text:p>
          </table:table-cell>
          <table:table-cell office:value-type="string" table:style-name="ce1">
            <text:p>AMANTINO P. FILHO LTDA</text:p>
          </table:table-cell>
          <table:table-cell office:value-type="float" office:value="44905212" table:style-name="ce2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9" table:style-name="ce6"/>
          <table:table-cell office:value-type="float" office:value="170" table:style-name="ce6">
            <text:p>1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827291000154" table:style-name="ce7">
            <text:p>C.N.P.J. 24.827.291/0001-54</text:p>
          </table:table-cell>
          <table:table-cell office:value-type="string" table:style-name="ce1">
            <text:p>AMAR TRANSPORTES DE CARGAS E COMERCIO DE ARMARINHOS EM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9" table:style-name="ce6"/>
          <table:table-cell office:value-type="float" office:value="2880" table:style-name="ce6">
            <text:p>2.8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383230000101" table:style-name="ce7">
            <text:p>C.N.P.J. 11.383.230/0001-01</text:p>
          </table:table-cell>
          <table:table-cell office:value-type="string" table:style-name="ce1">
            <text:p>AMAZONAS COMERCIO DE ADESIVOS E BRINDES LTDA</text:p>
          </table:table-cell>
          <table:table-cell office:value-type="float" office:value="33903044" table:style-name="ce2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10" table:style-name="ce6"/>
          <table:table-cell office:value-type="float" office:value="4688.67" table:style-name="ce6">
            <text:p>4.688,67</text:p>
          </table:table-cell>
          <table:table-cell office:value-type="float" office:value="291.33" table:style-name="ce6">
            <text:p>291,33</text:p>
          </table:table-cell>
          <table:table-cell table:number-columns-repeated="16368"/>
        </table:table-row>
        <table:table-row table:style-name="ro1">
          <table:table-cell office:value-type="float" office:value="5381960000162" table:style-name="ce7">
            <text:p>C.N.P.J. 05.381.960/0001-62</text:p>
          </table:table-cell>
          <table:table-cell office:value-type="string" table:style-name="ce1">
            <text:p>AMBIENTE AR CONDICIONADO LTDA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table:style-name="ce6"/>
          <table:table-cell office:value-type="float" office:value="994.46" table:style-name="ce6">
            <text:p>994,46</text:p>
          </table:table-cell>
          <table:table-cell office:value-type="float" office:value="994.46" table:style-name="ce6">
            <text:p>994,46</text:p>
          </table:table-cell>
          <table:table-cell office:value-type="float" office:value="994.46" table:style-name="ce6">
            <text:p>994,46</text:p>
          </table:table-cell>
          <table:table-cell office:value-type="float" office:value="994.46" table:style-name="ce6">
            <text:p>994,46</text:p>
          </table:table-cell>
          <table:table-cell office:value-type="float" office:value="994.46" table:style-name="ce6">
            <text:p>994,46</text:p>
          </table:table-cell>
          <table:table-cell office:value-type="float" office:value="994.46" table:style-name="ce6">
            <text:p>994,46</text:p>
          </table:table-cell>
          <table:table-cell office:value-type="float" office:value="994.46" table:style-name="ce6">
            <text:p>994,46</text:p>
          </table:table-cell>
          <table:table-cell office:value-type="float" office:value="994.46" table:style-name="ce6">
            <text:p>994,46</text:p>
          </table:table-cell>
          <table:table-cell office:value-type="float" office:value="994.46" table:style-name="ce6">
            <text:p>994,46</text:p>
          </table:table-cell>
          <table:table-cell office:value-type="float" office:value="994.46" table:style-name="ce6">
            <text:p>994,46</text:p>
          </table:table-cell>
          <table:table-cell office:value-type="float" office:value="1090.46" table:style-name="ce6">
            <text:p>1.090,46</text:p>
          </table:table-cell>
          <table:table-cell table:number-columns-repeated="16368"/>
        </table:table-row>
        <table:table-row table:style-name="ro1">
          <table:table-cell office:value-type="float" office:value="11399773000109" table:style-name="ce7">
            <text:p>C.N.P.J. 11.399.773/0001-09</text:p>
          </table:table-cell>
          <table:table-cell office:value-type="string" table:style-name="ce1">
            <text:p>AMBIENTEC SOLUCOES EM RESIDUOS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20.91" table:style-name="ce6">
            <text:p>220,91</text:p>
          </table:table-cell>
          <table:table-cell office:value-type="float" office:value="23.06" table:style-name="ce6">
            <text:p>23,06</text:p>
          </table:table-cell>
          <table:table-cell office:value-type="float" office:value="220.91" table:style-name="ce6">
            <text:p>220,91</text:p>
          </table:table-cell>
          <table:table-cell office:value-type="float" office:value="243.97" table:style-name="ce6">
            <text:p>243,97</text:p>
          </table:table-cell>
          <table:table-cell office:value-type="float" office:value="243.97" table:style-name="ce6">
            <text:p>243,97</text:p>
          </table:table-cell>
          <table:table-cell office:value-type="float" office:value="263.86" table:style-name="ce6">
            <text:p>263,86</text:p>
          </table:table-cell>
          <table:table-cell office:value-type="float" office:value="510.93" table:style-name="ce6">
            <text:p>510,93</text:p>
          </table:table-cell>
          <table:table-cell office:value-type="float" office:value="24.1" table:style-name="ce6">
            <text:p>24,10</text:p>
          </table:table-cell>
          <table:table-cell office:value-type="float" office:value="461.7" table:style-name="ce6">
            <text:p>461,70</text:p>
          </table:table-cell>
          <table:table-cell office:value-type="float" office:value="279.05" table:style-name="ce6">
            <text:p>279,05</text:p>
          </table:table-cell>
          <table:table-cell office:value-type="float" office:value="254.95" table:style-name="ce6">
            <text:p>254,95</text:p>
          </table:table-cell>
          <table:table-cell office:value-type="float" office:value="254.95" table:style-name="ce6">
            <text:p>254,95</text:p>
          </table:table-cell>
          <table:table-cell table:number-columns-repeated="16368"/>
        </table:table-row>
        <table:table-row table:style-name="ro1">
          <table:table-cell office:value-type="float" office:value="50649602000142" table:style-name="ce7">
            <text:p>C.N.P.J. 50.649.602/0001-42</text:p>
          </table:table-cell>
          <table:table-cell office:value-type="string" table:style-name="ce1">
            <text:p>AMC EQUIPAMENTOS CONTRA INCENDIO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11" table:style-name="ce6"/>
          <table:table-cell office:value-type="float" office:value="210" table:style-name="ce6">
            <text:p>210,00</text:p>
          </table:table-cell>
          <table:table-cell table:number-columns-repeated="16368"/>
        </table:table-row>
        <table:table-row table:style-name="ro1">
          <table:table-cell office:value-type="float" office:value="30552887000191" table:style-name="ce7">
            <text:p>C.N.P.J. 30.552.887/0001-91</text:p>
          </table:table-cell>
          <table:table-cell office:value-type="string" table:style-name="ce1">
            <text:p>AMERICAN TOWER DO BRASIL-COMUNICACAO MULTIMIDIA LTDA.</text:p>
          </table:table-cell>
          <table:table-cell office:value-type="float" office:value="33904013" table:style-name="ce2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671.87" table:style-name="ce6">
            <text:p>2.671,87</text:p>
          </table:table-cell>
          <table:table-cell office:value-type="float" office:value="54593.25" table:style-name="ce6">
            <text:p>54.593,25</text:p>
          </table:table-cell>
          <table:table-cell office:value-type="float" office:value="214848.91" table:style-name="ce6">
            <text:p>214.848,91</text:p>
          </table:table-cell>
          <table:table-cell office:value-type="float" office:value="135695.38" table:style-name="ce6">
            <text:p>135.695,38</text:p>
          </table:table-cell>
          <table:table-cell office:value-type="float" office:value="120193.66" table:style-name="ce6">
            <text:p>120.193,66</text:p>
          </table:table-cell>
          <table:table-cell office:value-type="float" office:value="116352.56" table:style-name="ce6">
            <text:p>116.352,56</text:p>
          </table:table-cell>
          <table:table-cell office:value-type="float" office:value="121728.26" table:style-name="ce6">
            <text:p>121.728,26</text:p>
          </table:table-cell>
          <table:table-cell office:value-type="float" office:value="118050.21" table:style-name="ce6">
            <text:p>118.050,21</text:p>
          </table:table-cell>
          <table:table-cell office:value-type="float" office:value="119075.19" table:style-name="ce6">
            <text:p>119.075,19</text:p>
          </table:table-cell>
          <table:table-cell office:value-type="float" office:value="119180.66" table:style-name="ce6">
            <text:p>119.180,66</text:p>
          </table:table-cell>
          <table:table-cell office:value-type="float" office:value="156124.73000000001" table:style-name="ce6">
            <text:p>156.124,73</text:p>
          </table:table-cell>
          <table:table-cell office:value-type="float" office:value="198029.96" table:style-name="ce6">
            <text:p>198.029,96</text:p>
          </table:table-cell>
          <table:table-cell table:number-columns-repeated="16368"/>
        </table:table-row>
        <table:table-row table:style-name="ro1">
          <table:table-cell office:value-type="float" office:value="30552887000191" table:style-name="ce7">
            <text:p>C.N.P.J. 30.552.887/0001-91</text:p>
          </table:table-cell>
          <table:table-cell office:value-type="string" table:style-name="ce1">
            <text:p>AMERICAN TOWER DO BRASIL-COMUNICACAO MULTIMIDIA LTDA.</text:p>
          </table:table-cell>
          <table:table-cell office:value-type="float" office:value="33909240" table:style-name="ce2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table:number-columns-repeated="3" table:style-name="ce6"/>
          <table:table-cell office:value-type="float" office:value="3109.14" table:style-name="ce6">
            <text:p>3.109,1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552887000191" table:style-name="ce7">
            <text:p>C.N.P.J. 30.552.887/0001-91</text:p>
          </table:table-cell>
          <table:table-cell office:value-type="string" table:style-name="ce1">
            <text:p>AMERICAN TOWER DO BRASIL-COMUNICACAO MULTIMIDIA LTDA.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office:value-type="float" office:value="1316.68" table:style-name="ce6">
            <text:p>1.316,68</text:p>
          </table:table-cell>
          <table:table-cell office:value-type="float" office:value="1316.68" table:style-name="ce6">
            <text:p>1.316,68</text:p>
          </table:table-cell>
          <table:table-cell office:value-type="float" office:value="1316.68" table:style-name="ce6">
            <text:p>1.316,68</text:p>
          </table:table-cell>
          <table:table-cell office:value-type="float" office:value="1174.78" table:style-name="ce6">
            <text:p>1.174,78</text:p>
          </table:table-cell>
          <table:table-cell office:value-type="float" office:value="1269.3800000000001" table:style-name="ce6">
            <text:p>1.269,38</text:p>
          </table:table-cell>
          <table:table-cell office:value-type="float" office:value="1269.3800000000001" table:style-name="ce6">
            <text:p>1.269,38</text:p>
          </table:table-cell>
          <table:table-cell office:value-type="float" office:value="2538.7600000000002" table:style-name="ce6">
            <text:p>2.538,76</text:p>
          </table:table-cell>
          <table:table-cell office:value-type="float" office:value="0" table:style-name="ce6">
            <text:p>0,00</text:p>
          </table:table-cell>
          <table:table-cell office:value-type="float" office:value="1269.3800000000001" table:style-name="ce6">
            <text:p>1.269,38</text:p>
          </table:table-cell>
          <table:table-cell office:value-type="float" office:value="2538.7600000000002" table:style-name="ce6">
            <text:p>2.538,76</text:p>
          </table:table-cell>
          <table:table-cell office:value-type="float" office:value="1269.3800000000001" table:style-name="ce6">
            <text:p>1.269,38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095248000104" table:style-name="ce7">
            <text:p>C.N.P.J. 25.095.248/0001-04</text:p>
          </table:table-cell>
          <table:table-cell office:value-type="string" table:style-name="ce1">
            <text:p>AMPLIE ASSESSORIA EM LICITACOES LTDA</text:p>
          </table:table-cell>
          <table:table-cell office:value-type="float" office:value="44905233" table:style-name="ce2">
            <text:p>44905233</text:p>
          </table:table-cell>
          <table:table-cell office:value-type="string" table:style-name="ce1">
            <text:p>EQUIPAMENTOS PARA AUDIO, VIDEO E FOTO</text:p>
          </table:table-cell>
          <table:table-cell table:number-columns-repeated="9" table:style-name="ce6"/>
          <table:table-cell office:value-type="float" office:value="1335" table:style-name="ce6">
            <text:p>1.33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0285403000100" table:style-name="ce7">
            <text:p>C.N.P.J. 50.285.403/0001-00</text:p>
          </table:table-cell>
          <table:table-cell office:value-type="string" table:style-name="ce1">
            <text:p>AN NEGOCIOS SOCIAIS LTDA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5" table:style-name="ce6"/>
          <table:table-cell office:value-type="float" office:value="4889.7" table:style-name="ce6">
            <text:p>4.889,70</text:p>
          </table:table-cell>
          <table:table-cell office:value-type="float" office:value="510.3" table:style-name="ce6">
            <text:p>510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17379603" table:style-name="ce8">
            <text:p>CPF 035.173.796-03</text:p>
          </table:table-cell>
          <table:table-cell office:value-type="string" table:style-name="ce1">
            <text:p>ANA CHRISTINA HORTA DIA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3" table:style-name="ce6"/>
          <table:table-cell office:value-type="float" office:value="302.27" table:style-name="ce6">
            <text:p>302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7175154615" table:style-name="ce8">
            <text:p>CPF 271.751.546-15</text:p>
          </table:table-cell>
          <table:table-cell office:value-type="string" table:style-name="ce1">
            <text:p>ANA MARIA RAMO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67.39" table:style-name="ce6">
            <text:p>2.567,39</text:p>
          </table:table-cell>
          <table:table-cell office:value-type="float" office:value="2567.39" table:style-name="ce6">
            <text:p>2.567,39</text:p>
          </table:table-cell>
          <table:table-cell office:value-type="float" office:value="2567.39" table:style-name="ce6">
            <text:p>2.567,39</text:p>
          </table:table-cell>
          <table:table-cell office:value-type="float" office:value="2567.39" table:style-name="ce6">
            <text:p>2.567,39</text:p>
          </table:table-cell>
          <table:table-cell office:value-type="float" office:value="2567.39" table:style-name="ce6">
            <text:p>2.567,39</text:p>
          </table:table-cell>
          <table:table-cell office:value-type="float" office:value="2567.39" table:style-name="ce6">
            <text:p>2.567,39</text:p>
          </table:table-cell>
          <table:table-cell office:value-type="float" office:value="2567.39" table:style-name="ce6">
            <text:p>2.567,39</text:p>
          </table:table-cell>
          <table:table-cell office:value-type="float" office:value="2567.39" table:style-name="ce6">
            <text:p>2.567,39</text:p>
          </table:table-cell>
          <table:table-cell office:value-type="float" office:value="2567.39" table:style-name="ce6">
            <text:p>2.567,39</text:p>
          </table:table-cell>
          <table:table-cell office:value-type="float" office:value="2567.39" table:style-name="ce6">
            <text:p>2.567,39</text:p>
          </table:table-cell>
          <table:table-cell office:value-type="float" office:value="2567.39" table:style-name="ce6">
            <text:p>2.567,39</text:p>
          </table:table-cell>
          <table:table-cell office:value-type="float" office:value="2567.39" table:style-name="ce6">
            <text:p>2.567,39</text:p>
          </table:table-cell>
          <table:table-cell table:number-columns-repeated="16368"/>
        </table:table-row>
        <table:table-row table:style-name="ro1">
          <table:table-cell office:value-type="float" office:value="27175154615" table:style-name="ce8">
            <text:p>CPF 271.751.546-15</text:p>
          </table:table-cell>
          <table:table-cell office:value-type="string" table:style-name="ce1">
            <text:p>ANA MARIA RAMO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6"/>
          <table:table-cell office:value-type="float" office:value="788.7" table:style-name="ce6">
            <text:p>788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910251000107" table:style-name="ce7">
            <text:p>C.N.P.J. 52.910.251/0001-07</text:p>
          </table:table-cell>
          <table:table-cell office:value-type="string" table:style-name="ce1">
            <text:p>ANA PAULA XAVIER REIS DO VALE</text:p>
          </table:table-cell>
          <table:table-cell office:value-type="float" office:value="44905241" table:style-name="ce2">
            <text:p>44905241</text:p>
          </table:table-cell>
          <table:table-cell office:value-type="string" table:style-name="ce1">
            <text:p>EQUIPAMENTOS DE TIC - COMPUTADORES</text:p>
          </table:table-cell>
          <table:table-cell table:number-columns-repeated="9" table:style-name="ce6"/>
          <table:table-cell office:value-type="float" office:value="26290" table:style-name="ce6">
            <text:p>26.2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194451000148" table:style-name="ce7">
            <text:p>C.N.P.J. 51.194.451/0001-48</text:p>
          </table:table-cell>
          <table:table-cell office:value-type="string" table:style-name="ce1">
            <text:p>ANDRADE E MAZON COMERCIO LTDA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3" table:style-name="ce6"/>
          <table:table-cell office:value-type="float" office:value="414" table:style-name="ce6">
            <text:p>4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794080000106" table:style-name="ce7">
            <text:p>C.N.P.J. 08.794.080/0001-06</text:p>
          </table:table-cell>
          <table:table-cell office:value-type="string" table:style-name="ce1">
            <text:p>ANDRE ANDRADE 04736603690 LTDA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11" table:style-name="ce6"/>
          <table:table-cell office:value-type="float" office:value="174.9" table:style-name="ce6">
            <text:p>174,90</text:p>
          </table:table-cell>
          <table:table-cell table:number-columns-repeated="16368"/>
        </table:table-row>
        <table:table-row table:style-name="ro1">
          <table:table-cell office:value-type="float" office:value="4291365608" table:style-name="ce8">
            <text:p>CPF 042.913.656-08</text:p>
          </table:table-cell>
          <table:table-cell office:value-type="string" table:style-name="ce1">
            <text:p>ANDRE APARECIDO FERRAZ TOLED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849.2" table:style-name="ce6">
            <text:p>6.849,20</text:p>
          </table:table-cell>
          <table:table-cell office:value-type="float" office:value="7000" table:style-name="ce6">
            <text:p>7.000,00</text:p>
          </table:table-cell>
          <table:table-cell office:value-type="float" office:value="7033.12" table:style-name="ce6">
            <text:p>7.033,12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714.95" table:style-name="ce6">
            <text:p>7.714,95</text:p>
          </table:table-cell>
          <table:table-cell office:value-type="float" office:value="7841.09" table:style-name="ce6">
            <text:p>7.841,09</text:p>
          </table:table-cell>
          <table:table-cell office:value-type="float" office:value="6842.02" table:style-name="ce6">
            <text:p>6.842,02</text:p>
          </table:table-cell>
          <table:table-cell office:value-type="float" office:value="7178.8" table:style-name="ce6">
            <text:p>7.178,80</text:p>
          </table:table-cell>
          <table:table-cell table:number-columns-repeated="16368"/>
        </table:table-row>
        <table:table-row table:style-name="ro1">
          <table:table-cell office:value-type="float" office:value="4291365608" table:style-name="ce8">
            <text:p>CPF 042.913.656-08</text:p>
          </table:table-cell>
          <table:table-cell office:value-type="string" table:style-name="ce1">
            <text:p>ANDRE APARECIDO FERRAZ TOLED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1224.77" table:style-name="ce6">
            <text:p>1.224,7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7916747000140" table:style-name="ce7">
            <text:p>C.N.P.J. 27.916.747/0001-40</text:p>
          </table:table-cell>
          <table:table-cell office:value-type="string" table:style-name="ce1">
            <text:p>ANDRE RICARDO ROCHA CANUTO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9204.0499999999993" table:style-name="ce6">
            <text:p>9.204,05</text:p>
          </table:table-cell>
          <table:table-cell office:value-type="float" office:value="10850.63" table:style-name="ce6">
            <text:p>10.850,63</text:p>
          </table:table-cell>
          <table:table-cell office:value-type="float" office:value="10661.54" table:style-name="ce6">
            <text:p>10.661,54</text:p>
          </table:table-cell>
          <table:table-cell office:value-type="float" office:value="10634.33" table:style-name="ce6">
            <text:p>10.634,33</text:p>
          </table:table-cell>
          <table:table-cell office:value-type="float" office:value="10634.33" table:style-name="ce6">
            <text:p>10.634,33</text:p>
          </table:table-cell>
          <table:table-cell office:value-type="float" office:value="10634.33" table:style-name="ce6">
            <text:p>10.634,33</text:p>
          </table:table-cell>
          <table:table-cell office:value-type="float" office:value="10634.33" table:style-name="ce6">
            <text:p>10.634,33</text:p>
          </table:table-cell>
          <table:table-cell office:value-type="float" office:value="10634.33" table:style-name="ce6">
            <text:p>10.634,33</text:p>
          </table:table-cell>
          <table:table-cell office:value-type="float" office:value="10634.33" table:style-name="ce6">
            <text:p>10.634,33</text:p>
          </table:table-cell>
          <table:table-cell office:value-type="float" office:value="10634.33" table:style-name="ce6">
            <text:p>10.634,33</text:p>
          </table:table-cell>
          <table:table-cell office:value-type="float" office:value="20263.72" table:style-name="ce6">
            <text:p>20.263,72</text:p>
          </table:table-cell>
          <table:table-cell table:number-columns-repeated="16368"/>
        </table:table-row>
        <table:table-row table:style-name="ro1">
          <table:table-cell office:value-type="float" office:value="27916747000140" table:style-name="ce7">
            <text:p>C.N.P.J. 27.916.747/0001-40</text:p>
          </table:table-cell>
          <table:table-cell office:value-type="string" table:style-name="ce1">
            <text:p>ANDRE RICARDO ROCHA CANUTO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8" table:style-name="ce6"/>
          <table:table-cell office:value-type="float" office:value="1461.68" table:style-name="ce6">
            <text:p>1.461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84037612" table:style-name="ce8">
            <text:p>CPF 011.840.376-12</text:p>
          </table:table-cell>
          <table:table-cell office:value-type="string" table:style-name="ce1">
            <text:p>ANDRE TADEU MOURAO ROCH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88.4899999999998" table:style-name="ce6">
            <text:p>2.388,49</text:p>
          </table:table-cell>
          <table:table-cell office:value-type="float" office:value="2388.4899999999998" table:style-name="ce6">
            <text:p>2.388,49</text:p>
          </table:table-cell>
          <table:table-cell office:value-type="float" office:value="2388.4899999999998" table:style-name="ce6">
            <text:p>2.388,49</text:p>
          </table:table-cell>
          <table:table-cell office:value-type="float" office:value="2388.4899999999998" table:style-name="ce6">
            <text:p>2.388,49</text:p>
          </table:table-cell>
          <table:table-cell office:value-type="float" office:value="2388.4899999999998" table:style-name="ce6">
            <text:p>2.388,49</text:p>
          </table:table-cell>
          <table:table-cell office:value-type="float" office:value="2388.4899999999998" table:style-name="ce6">
            <text:p>2.388,49</text:p>
          </table:table-cell>
          <table:table-cell office:value-type="float" office:value="2388.4899999999998" table:style-name="ce6">
            <text:p>2.388,49</text:p>
          </table:table-cell>
          <table:table-cell office:value-type="float" office:value="2388.4899999999998" table:style-name="ce6">
            <text:p>2.388,49</text:p>
          </table:table-cell>
          <table:table-cell office:value-type="float" office:value="2388.4899999999998" table:style-name="ce6">
            <text:p>2.388,49</text:p>
          </table:table-cell>
          <table:table-cell office:value-type="float" office:value="2388.4899999999998" table:style-name="ce6">
            <text:p>2.388,49</text:p>
          </table:table-cell>
          <table:table-cell office:value-type="float" office:value="2526.81" table:style-name="ce6">
            <text:p>2.526,81</text:p>
          </table:table-cell>
          <table:table-cell office:value-type="float" office:value="2489.6999999999998" table:style-name="ce6">
            <text:p>2.489,70</text:p>
          </table:table-cell>
          <table:table-cell table:number-columns-repeated="16368"/>
        </table:table-row>
        <table:table-row table:style-name="ro1">
          <table:table-cell office:value-type="float" office:value="1184037612" table:style-name="ce8">
            <text:p>CPF 011.840.376-12</text:p>
          </table:table-cell>
          <table:table-cell office:value-type="string" table:style-name="ce1">
            <text:p>ANDRE TADEU MOURAO ROCH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488.43" table:style-name="ce6">
            <text:p>488,43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203488604" table:style-name="ce8">
            <text:p>CPF 532.034.886-04</text:p>
          </table:table-cell>
          <table:table-cell office:value-type="string" table:style-name="ce1">
            <text:p>ANDREA GOULART BADARO MONTEIRO DE CASTR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200" table:style-name="ce6">
            <text:p>5.200,00</text:p>
          </table:table-cell>
          <table:table-cell office:value-type="float" office:value="5200" table:style-name="ce6">
            <text:p>5.200,00</text:p>
          </table:table-cell>
          <table:table-cell office:value-type="float" office:value="5200" table:style-name="ce6">
            <text:p>5.200,00</text:p>
          </table:table-cell>
          <table:table-cell office:value-type="float" office:value="5200" table:style-name="ce6">
            <text:p>5.200,00</text:p>
          </table:table-cell>
          <table:table-cell office:value-type="float" office:value="5200" table:style-name="ce6">
            <text:p>5.200,00</text:p>
          </table:table-cell>
          <table:table-cell office:value-type="float" office:value="1174.19" table:style-name="ce6">
            <text:p>1.174,1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203488604" table:style-name="ce8">
            <text:p>CPF 532.034.886-04</text:p>
          </table:table-cell>
          <table:table-cell office:value-type="string" table:style-name="ce1">
            <text:p>ANDREA GOULART BADARO MONTEIRO DE CASTR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6"/>
          <table:table-cell office:value-type="float" office:value="916.34" table:style-name="ce6">
            <text:p>916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203488604" table:style-name="ce8">
            <text:p>CPF 532.034.886-04</text:p>
          </table:table-cell>
          <table:table-cell office:value-type="string" table:style-name="ce1">
            <text:p>ANDREA GOULART BADARO MONTEIRO DE CASTRO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4" table:style-name="ce6"/>
          <table:table-cell office:value-type="float" office:value="49355.33" table:style-name="ce6">
            <text:p>49.355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917838650" table:style-name="ce8">
            <text:p>CPF 089.178.386-50</text:p>
          </table:table-cell>
          <table:table-cell office:value-type="string" table:style-name="ce1">
            <text:p>ANNA KARINA REIS COSTA GUIMARAE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4" table:style-name="ce6"/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33570602" table:style-name="ce8">
            <text:p>CPF 033.335.706-02</text:p>
          </table:table-cell>
          <table:table-cell office:value-type="string" table:style-name="ce1">
            <text:p>ANNE MENDONCA MOREIRA BRITO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7" table:style-name="ce6"/>
          <table:table-cell office:value-type="float" office:value="182.67" table:style-name="ce6">
            <text:p>182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402001668" table:style-name="ce8">
            <text:p>CPF 244.020.016-68</text:p>
          </table:table-cell>
          <table:table-cell office:value-type="string" table:style-name="ce1">
            <text:p>ANTONIO ADEMIRO DE SOUSA</text:p>
          </table:table-cell>
          <table:table-cell office:value-type="float" office:value="33903601" table:style-name="ce2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398.15" table:style-name="ce6">
            <text:p>398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9.29" table:style-name="ce6">
            <text:p>1.209,29</text:p>
          </table:table-cell>
          <table:table-cell office:value-type="float" office:value="399.73" table:style-name="ce6">
            <text:p>399,73</text:p>
          </table:table-cell>
          <table:table-cell office:value-type="float" office:value="426.08" table:style-name="ce6">
            <text:p>426,08</text:p>
          </table:table-cell>
          <table:table-cell office:value-type="float" office:value="427.63" table:style-name="ce6">
            <text:p>427,63</text:p>
          </table:table-cell>
          <table:table-cell office:value-type="float" office:value="409.59" table:style-name="ce6">
            <text:p>409,59</text:p>
          </table:table-cell>
          <table:table-cell office:value-type="float" office:value="412.85" table:style-name="ce6">
            <text:p>412,85</text:p>
          </table:table-cell>
          <table:table-cell office:value-type="float" office:value="400.16" table:style-name="ce6">
            <text:p>400,16</text:p>
          </table:table-cell>
          <table:table-cell office:value-type="float" office:value="411.6" table:style-name="ce6">
            <text:p>411,60</text:p>
          </table:table-cell>
          <table:table-cell office:value-type="float" office:value="435.83" table:style-name="ce6">
            <text:p>435,83</text:p>
          </table:table-cell>
          <table:table-cell table:number-columns-repeated="16368"/>
        </table:table-row>
        <table:table-row table:style-name="ro1">
          <table:table-cell office:value-type="float" office:value="24402001668" table:style-name="ce8">
            <text:p>CPF 244.020.016-68</text:p>
          </table:table-cell>
          <table:table-cell office:value-type="string" table:style-name="ce1">
            <text:p>ANTONIO ADEMIRO DE SOUS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73.16" table:style-name="ce6">
            <text:p>1.973,16</text:p>
          </table:table-cell>
          <table:table-cell office:value-type="float" office:value="1973.16" table:style-name="ce6">
            <text:p>1.973,16</text:p>
          </table:table-cell>
          <table:table-cell office:value-type="float" office:value="1973.16" table:style-name="ce6">
            <text:p>1.973,16</text:p>
          </table:table-cell>
          <table:table-cell office:value-type="float" office:value="1973.16" table:style-name="ce6">
            <text:p>1.973,16</text:p>
          </table:table-cell>
          <table:table-cell office:value-type="float" office:value="1973.16" table:style-name="ce6">
            <text:p>1.973,16</text:p>
          </table:table-cell>
          <table:table-cell office:value-type="float" office:value="1973.16" table:style-name="ce6">
            <text:p>1.973,16</text:p>
          </table:table-cell>
          <table:table-cell office:value-type="float" office:value="1973.16" table:style-name="ce6">
            <text:p>1.973,16</text:p>
          </table:table-cell>
          <table:table-cell office:value-type="float" office:value="1973.16" table:style-name="ce6">
            <text:p>1.973,16</text:p>
          </table:table-cell>
          <table:table-cell office:value-type="float" office:value="1973.16" table:style-name="ce6">
            <text:p>1.973,16</text:p>
          </table:table-cell>
          <table:table-cell office:value-type="float" office:value="1973.16" table:style-name="ce6">
            <text:p>1.973,16</text:p>
          </table:table-cell>
          <table:table-cell office:value-type="float" office:value="1973.16" table:style-name="ce6">
            <text:p>1.973,16</text:p>
          </table:table-cell>
          <table:table-cell office:value-type="float" office:value="2057.65" table:style-name="ce6">
            <text:p>2.057,65</text:p>
          </table:table-cell>
          <table:table-cell table:number-columns-repeated="16368"/>
        </table:table-row>
        <table:table-row table:style-name="ro1">
          <table:table-cell office:value-type="float" office:value="24402001668" table:style-name="ce8">
            <text:p>CPF 244.020.016-68</text:p>
          </table:table-cell>
          <table:table-cell office:value-type="string" table:style-name="ce1">
            <text:p>ANTONIO ADEMIRO DE SOUS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120.46" table:style-name="ce6">
            <text:p>120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126285634" table:style-name="ce8">
            <text:p>CPF 521.262.856-34</text:p>
          </table:table-cell>
          <table:table-cell office:value-type="string" table:style-name="ce1">
            <text:p>ANTONIO CARLOS GONCALVE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7" table:style-name="ce6"/>
          <table:table-cell office:value-type="float" office:value="114" table:style-name="ce6">
            <text:p>1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126285634" table:style-name="ce8">
            <text:p>CPF 521.262.856-34</text:p>
          </table:table-cell>
          <table:table-cell office:value-type="string" table:style-name="ce1">
            <text:p>ANTONIO CARLOS GONCALVE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9" table:style-name="ce6"/>
          <table:table-cell office:value-type="float" office:value="235" table:style-name="ce6">
            <text:p>23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37067732" table:style-name="ce8">
            <text:p>CPF 018.370.677-32</text:p>
          </table:table-cell>
          <table:table-cell office:value-type="string" table:style-name="ce1">
            <text:p>ANTONIO GOMES CORDEIRO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2" table:style-name="ce6"/>
          <table:table-cell office:value-type="float" office:value="7653.79" table:style-name="ce6">
            <text:p>7.653,79</text:p>
          </table:table-cell>
          <table:table-cell office:value-type="float" office:value="1453.06" table:style-name="ce6">
            <text:p>1.45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562093634" table:style-name="ce8">
            <text:p>CPF 155.620.936-34</text:p>
          </table:table-cell>
          <table:table-cell office:value-type="string" table:style-name="ce1">
            <text:p>ANTONIO LUIZ DE MOU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1267.82" table:style-name="ce6">
            <text:p>11.267,82</text:p>
          </table:table-cell>
          <table:table-cell office:value-type="float" office:value="12700" table:style-name="ce6">
            <text:p>12.700,00</text:p>
          </table:table-cell>
          <table:table-cell office:value-type="float" office:value="12742.32" table:style-name="ce6">
            <text:p>12.742,32</text:p>
          </table:table-cell>
          <table:table-cell office:value-type="float" office:value="12700" table:style-name="ce6">
            <text:p>12.700,00</text:p>
          </table:table-cell>
          <table:table-cell office:value-type="float" office:value="13448.03" table:style-name="ce6">
            <text:p>13.448,03</text:p>
          </table:table-cell>
          <table:table-cell office:value-type="float" office:value="13196.48" table:style-name="ce6">
            <text:p>13.196,48</text:p>
          </table:table-cell>
          <table:table-cell office:value-type="float" office:value="12993.44" table:style-name="ce6">
            <text:p>12.993,44</text:p>
          </table:table-cell>
          <table:table-cell office:value-type="float" office:value="12993.44" table:style-name="ce6">
            <text:p>12.993,44</text:p>
          </table:table-cell>
          <table:table-cell office:value-type="float" office:value="12993.44" table:style-name="ce6">
            <text:p>12.993,44</text:p>
          </table:table-cell>
          <table:table-cell office:value-type="float" office:value="12993.44" table:style-name="ce6">
            <text:p>12.993,44</text:p>
          </table:table-cell>
          <table:table-cell office:value-type="float" office:value="12993.44" table:style-name="ce6">
            <text:p>12.993,44</text:p>
          </table:table-cell>
          <table:table-cell office:value-type="float" office:value="12993.44" table:style-name="ce6">
            <text:p>12.993,44</text:p>
          </table:table-cell>
          <table:table-cell table:number-columns-repeated="16368"/>
        </table:table-row>
        <table:table-row table:style-name="ro1">
          <table:table-cell office:value-type="float" office:value="53934784704" table:style-name="ce8">
            <text:p>CPF 539.347.847-04</text:p>
          </table:table-cell>
          <table:table-cell office:value-type="string" table:style-name="ce1">
            <text:p>ANTONIO MONTEIRO GOM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55.4299999999998" table:style-name="ce6">
            <text:p>2.555,43</text:p>
          </table:table-cell>
          <table:table-cell office:value-type="float" office:value="2555.4299999999998" table:style-name="ce6">
            <text:p>2.555,43</text:p>
          </table:table-cell>
          <table:table-cell office:value-type="float" office:value="2555.4299999999998" table:style-name="ce6">
            <text:p>2.555,43</text:p>
          </table:table-cell>
          <table:table-cell office:value-type="float" office:value="2555.4299999999998" table:style-name="ce6">
            <text:p>2.555,43</text:p>
          </table:table-cell>
          <table:table-cell office:value-type="float" office:value="3001.12" table:style-name="ce6">
            <text:p>3.001,12</text:p>
          </table:table-cell>
          <table:table-cell office:value-type="float" office:value="2673.52" table:style-name="ce6">
            <text:p>2.673,52</text:p>
          </table:table-cell>
          <table:table-cell office:value-type="float" office:value="2673.52" table:style-name="ce6">
            <text:p>2.673,52</text:p>
          </table:table-cell>
          <table:table-cell office:value-type="float" office:value="2673.52" table:style-name="ce6">
            <text:p>2.673,52</text:p>
          </table:table-cell>
          <table:table-cell office:value-type="float" office:value="2673.52" table:style-name="ce6">
            <text:p>2.673,52</text:p>
          </table:table-cell>
          <table:table-cell office:value-type="float" office:value="2673.52" table:style-name="ce6">
            <text:p>2.673,52</text:p>
          </table:table-cell>
          <table:table-cell office:value-type="float" office:value="2673.52" table:style-name="ce6">
            <text:p>2.673,52</text:p>
          </table:table-cell>
          <table:table-cell office:value-type="float" office:value="2673.52" table:style-name="ce6">
            <text:p>2.673,52</text:p>
          </table:table-cell>
          <table:table-cell table:number-columns-repeated="16368"/>
        </table:table-row>
        <table:table-row table:style-name="ro1">
          <table:table-cell office:value-type="float" office:value="30948444649" table:style-name="ce8">
            <text:p>CPF 309.484.446-49</text:p>
          </table:table-cell>
          <table:table-cell office:value-type="string" table:style-name="ce1">
            <text:p>ANTONIO MOREIRA DE ANDRADE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25.32" table:style-name="ce6">
            <text:p>1.625,32</text:p>
          </table:table-cell>
          <table:table-cell office:value-type="float" office:value="1764.21" table:style-name="ce6">
            <text:p>1.764,21</text:p>
          </table:table-cell>
          <table:table-cell office:value-type="float" office:value="1764.21" table:style-name="ce6">
            <text:p>1.764,21</text:p>
          </table:table-cell>
          <table:table-cell office:value-type="float" office:value="1764.21" table:style-name="ce6">
            <text:p>1.764,21</text:p>
          </table:table-cell>
          <table:table-cell office:value-type="float" office:value="1764.21" table:style-name="ce6">
            <text:p>1.764,21</text:p>
          </table:table-cell>
          <table:table-cell office:value-type="float" office:value="1764.21" table:style-name="ce6">
            <text:p>1.764,21</text:p>
          </table:table-cell>
          <table:table-cell office:value-type="float" office:value="1764.21" table:style-name="ce6">
            <text:p>1.764,21</text:p>
          </table:table-cell>
          <table:table-cell office:value-type="float" office:value="1764.21" table:style-name="ce6">
            <text:p>1.764,21</text:p>
          </table:table-cell>
          <table:table-cell office:value-type="float" office:value="1764.21" table:style-name="ce6">
            <text:p>1.764,21</text:p>
          </table:table-cell>
          <table:table-cell office:value-type="float" office:value="1764.21" table:style-name="ce6">
            <text:p>1.764,21</text:p>
          </table:table-cell>
          <table:table-cell office:value-type="float" office:value="1764.21" table:style-name="ce6">
            <text:p>1.764,21</text:p>
          </table:table-cell>
          <table:table-cell office:value-type="float" office:value="1764.21" table:style-name="ce6">
            <text:p>1.764,21</text:p>
          </table:table-cell>
          <table:table-cell table:number-columns-repeated="16368"/>
        </table:table-row>
        <table:table-row table:style-name="ro1">
          <table:table-cell office:value-type="float" office:value="30948444649" table:style-name="ce8">
            <text:p>CPF 309.484.446-49</text:p>
          </table:table-cell>
          <table:table-cell office:value-type="string" table:style-name="ce1">
            <text:p>ANTONIO MOREIRA DE ANDRADE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6"/>
          <table:table-cell office:value-type="float" office:value="595.41999999999996" table:style-name="ce6">
            <text:p>595,4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55382000133" table:style-name="ce7">
            <text:p>C.N.P.J. 05.555.382/0001-33</text:p>
          </table:table-cell>
          <table:table-cell office:value-type="string" table:style-name="ce1">
            <text:p>AOVS SISTEMAS DE INFORMATICA S.A.</text:p>
          </table:table-cell>
          <table:table-cell office:value-type="float" office:value="33904020" table:style-name="ce2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5894.91" table:style-name="ce6">
            <text:p>5.894,91</text:p>
          </table:table-cell>
          <table:table-cell office:value-type="float" office:value="615.22" table:style-name="ce6">
            <text:p>615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923.12" table:style-name="ce6">
            <text:p>7.923,12</text:p>
          </table:table-cell>
          <table:table-cell office:value-type="float" office:value="16673.12" table:style-name="ce6">
            <text:p>16.673,12</text:p>
          </table:table-cell>
          <table:table-cell office:value-type="float" office:value="9576.8799999999992" table:style-name="ce6">
            <text:p>9.576,88</text:p>
          </table:table-cell>
          <table:table-cell office:value-type="float" office:value="8750" table:style-name="ce6">
            <text:p>8.750,00</text:p>
          </table:table-cell>
          <table:table-cell office:value-type="float" office:value="8750" table:style-name="ce6">
            <text:p>8.750,00</text:p>
          </table:table-cell>
          <table:table-cell office:value-type="float" office:value="8750" table:style-name="ce6">
            <text:p>8.750,00</text:p>
          </table:table-cell>
          <table:table-cell office:value-type="float" office:value="8750" table:style-name="ce6">
            <text:p>8.750,00</text:p>
          </table:table-cell>
          <table:table-cell office:value-type="float" office:value="8750" table:style-name="ce6">
            <text:p>8.750,00</text:p>
          </table:table-cell>
          <table:table-cell table:number-columns-repeated="16368"/>
        </table:table-row>
        <table:table-row table:style-name="ro1">
          <table:table-cell office:value-type="float" office:value="12057731000152" table:style-name="ce7">
            <text:p>C.N.P.J. 12.057.731/0001-52</text:p>
          </table:table-cell>
          <table:table-cell office:value-type="string" table:style-name="ce1">
            <text:p>APOLO REFRIGERACAO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style-name="ce6"/>
          <table:table-cell office:value-type="float" office:value="108676" table:style-name="ce6">
            <text:p>108.676,00</text:p>
          </table:table-cell>
          <table:table-cell office:value-type="float" office:value="19037" table:style-name="ce6">
            <text:p>19.037,00</text:p>
          </table:table-cell>
          <table:table-cell office:value-type="float" office:value="0" table:style-name="ce6">
            <text:p>0,00</text:p>
          </table:table-cell>
          <table:table-cell office:value-type="float" office:value="89155" table:style-name="ce6">
            <text:p>89.155,00</text:p>
          </table:table-cell>
          <table:table-cell office:value-type="float" office:value="14540" table:style-name="ce6">
            <text:p>14.540,00</text:p>
          </table:table-cell>
          <table:table-cell office:value-type="float" office:value="89620" table:style-name="ce6">
            <text:p>89.620,00</text:p>
          </table:table-cell>
          <table:table-cell office:value-type="float" office:value="20737" table:style-name="ce6">
            <text:p>20.737,00</text:p>
          </table:table-cell>
          <table:table-cell office:value-type="float" office:value="18427" table:style-name="ce6">
            <text:p>18.427,00</text:p>
          </table:table-cell>
          <table:table-cell office:value-type="float" office:value="88228.97" table:style-name="ce6">
            <text:p>88.228,97</text:p>
          </table:table-cell>
          <table:table-cell office:value-type="float" office:value="0" table:style-name="ce6">
            <text:p>0,00</text:p>
          </table:table-cell>
          <table:table-cell office:value-type="float" office:value="25900.41" table:style-name="ce6">
            <text:p>25.900,41</text:p>
          </table:table-cell>
          <table:table-cell table:number-columns-repeated="16368"/>
        </table:table-row>
        <table:table-row table:style-name="ro1">
          <table:table-cell office:value-type="float" office:value="10913766000110" table:style-name="ce7">
            <text:p>C.N.P.J. 10.913.766/0001-10</text:p>
          </table:table-cell>
          <table:table-cell office:value-type="string" table:style-name="ce1">
            <text:p>AQUA TECNOLOGIA S.A.</text:p>
          </table:table-cell>
          <table:table-cell office:value-type="float" office:value="44904005" table:style-name="ce2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121789.75" table:style-name="ce6">
            <text:p>121.789,75</text:p>
          </table:table-cell>
          <table:table-cell office:value-type="float" office:value="12710.25" table:style-name="ce6">
            <text:p>12.710,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4143633000188" table:style-name="ce7">
            <text:p>C.N.P.J. 54.143.633/0001-88</text:p>
          </table:table-cell>
          <table:table-cell office:value-type="string" table:style-name="ce1">
            <text:p>ARB COMERCIO E DISTRIBUICAO LTDA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9" table:style-name="ce6"/>
          <table:table-cell office:value-type="float" office:value="522" table:style-name="ce6">
            <text:p>52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34285654" table:style-name="ce8">
            <text:p>CPF 016.342.856-54</text:p>
          </table:table-cell>
          <table:table-cell office:value-type="string" table:style-name="ce1">
            <text:p>ARGIBE PIO DOS SANTOS JUNIOR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8" table:style-name="ce6"/>
          <table:table-cell office:value-type="float" office:value="11.5" table:style-name="ce6">
            <text:p>11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34285654" table:style-name="ce8">
            <text:p>CPF 016.342.856-54</text:p>
          </table:table-cell>
          <table:table-cell office:value-type="string" table:style-name="ce1">
            <text:p>ARGIBE PIO DOS SANTOS JUNIOR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8" table:style-name="ce6"/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9998413672" table:style-name="ce8">
            <text:p>CPF 899.984.136-72</text:p>
          </table:table-cell>
          <table:table-cell office:value-type="string" table:style-name="ce1">
            <text:p>ARILSON OLIVEIRA DE CARVALHO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3" table:style-name="ce6"/>
          <table:table-cell office:value-type="float" office:value="170" table:style-name="ce6">
            <text:p>1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322200000145" table:style-name="ce7">
            <text:p>C.N.P.J. 35.322.200/0001-45</text:p>
          </table:table-cell>
          <table:table-cell office:value-type="string" table:style-name="ce1">
            <text:p>ARTCS DISTRIBUIDORA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4" table:style-name="ce6"/>
          <table:table-cell office:value-type="float" office:value="930" table:style-name="ce6">
            <text:p>9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322200000145" table:style-name="ce7">
            <text:p>C.N.P.J. 35.322.200/0001-45</text:p>
          </table:table-cell>
          <table:table-cell office:value-type="string" table:style-name="ce1">
            <text:p>ARTCS DISTRIBUIDORA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4" table:style-name="ce6"/>
          <table:table-cell office:value-type="float" office:value="8680" table:style-name="ce6">
            <text:p>8.6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40" table:style-name="ce6">
            <text:p>4.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903860000107" table:style-name="ce7">
            <text:p>C.N.P.J. 47.903.860/0001-07</text:p>
          </table:table-cell>
          <table:table-cell office:value-type="string" table:style-name="ce1">
            <text:p>ARTECH EMBALAGENS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3" table:style-name="ce6"/>
          <table:table-cell office:value-type="float" office:value="4150" table:style-name="ce6">
            <text:p>4.150,00</text:p>
          </table:table-cell>
          <table:table-cell office:value-type="float" office:value="0" table:style-name="ce6">
            <text:p>0,00</text:p>
          </table:table-cell>
          <table:table-cell office:value-type="float" office:value="3472" table:style-name="ce6">
            <text:p>3.472,00</text:p>
          </table:table-cell>
          <table:table-cell office:value-type="float" office:value="3069" table:style-name="ce6">
            <text:p>3.069,00</text:p>
          </table:table-cell>
          <table:table-cell office:value-type="float" office:value="0" table:style-name="ce6">
            <text:p>0,00</text:p>
          </table:table-cell>
          <table:table-cell office:value-type="float" office:value="4726.8500000000004" table:style-name="ce6">
            <text:p>4.726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210098000196" table:style-name="ce7">
            <text:p>C.N.P.J. 35.210.098/0001-96</text:p>
          </table:table-cell>
          <table:table-cell office:value-type="string" table:style-name="ce1">
            <text:p>ARTSTICKER COMUNICACAO VISUAL LTDA</text:p>
          </table:table-cell>
          <table:table-cell office:value-type="float" office:value="33903044" table:style-name="ce2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8" table:style-name="ce6"/>
          <table:table-cell office:value-type="float" office:value="3520" table:style-name="ce6">
            <text:p>3.5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667239000110" table:style-name="ce7">
            <text:p>C.N.P.J. 46.667.239/0001-10</text:p>
          </table:table-cell>
          <table:table-cell office:value-type="string" table:style-name="ce1">
            <text:p>AS FURIOSAS LTDA</text:p>
          </table:table-cell>
          <table:table-cell office:value-type="float" office:value="33903970" table:style-name="ce2">
            <text:p>33903970</text:p>
          </table:table-cell>
          <table:table-cell office:value-type="string" table:style-name="ce1">
            <text:p>CONFECCAO DE UNIFORMES, BANDEIRAS E FLAMULAS</text:p>
          </table:table-cell>
          <table:table-cell table:number-columns-repeated="11" table:style-name="ce6"/>
          <table:table-cell office:value-type="float" office:value="24109.95" table:style-name="ce6">
            <text:p>24.109,95</text:p>
          </table:table-cell>
          <table:table-cell table:number-columns-repeated="16368"/>
        </table:table-row>
        <table:table-row table:style-name="ro1">
          <table:table-cell office:value-type="float" office:value="51409836000185" table:style-name="ce7">
            <text:p>C.N.P.J. 51.409.836/0001-85</text:p>
          </table:table-cell>
          <table:table-cell office:value-type="string" table:style-name="ce1">
            <text:p>ASG BROTHERS LICITACOES &amp; COMERCIAL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8" table:style-name="ce6"/>
          <table:table-cell office:value-type="float" office:value="10395" table:style-name="ce6">
            <text:p>10.3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469966000175" table:style-name="ce7">
            <text:p>C.N.P.J. 17.469.966/0001-75</text:p>
          </table:table-cell>
          <table:table-cell office:value-type="string" table:style-name="ce1">
            <text:p>ASSOCIACAO BRASILEIRA DE ODONTOLOGIA - SECAO DE MINAS G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8" table:style-name="ce6"/>
          <table:table-cell office:value-type="float" office:value="1100" table:style-name="ce6">
            <text:p>1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9186004000198" table:style-name="ce7">
            <text:p>C.N.P.J. 29.186.004/0001-98</text:p>
          </table:table-cell>
          <table:table-cell office:value-type="string" table:style-name="ce1">
            <text:p>ASSOCIACAO DOS APOSENTADOS, PENSIONISTAS E EMPREGADOS D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11" table:style-name="ce6"/>
          <table:table-cell office:value-type="float" office:value="389.67" table:style-name="ce6">
            <text:p>389,67</text:p>
          </table:table-cell>
          <table:table-cell table:number-columns-repeated="16368"/>
        </table:table-row>
        <table:table-row table:style-name="ro1">
          <table:table-cell office:value-type="float" office:value="16593824000152" table:style-name="ce7">
            <text:p>C.N.P.J. 16.593.824/0001-52</text:p>
          </table:table-cell>
          <table:table-cell office:value-type="string" table:style-name="ce1">
            <text:p>ASSOCIACAO DOS SURDOS DE MINAS GERAIS - ASMG</text:p>
          </table:table-cell>
          <table:table-cell office:value-type="float" office:value="33903905" table:style-name="ce2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021.57" table:style-name="ce6">
            <text:p>3.021,57</text:p>
          </table:table-cell>
          <table:table-cell office:value-type="float" office:value="2550.64" table:style-name="ce6">
            <text:p>2.550,64</text:p>
          </table:table-cell>
          <table:table-cell office:value-type="float" office:value="1712.67" table:style-name="ce6">
            <text:p>1.712,67</text:p>
          </table:table-cell>
          <table:table-cell office:value-type="float" office:value="0" table:style-name="ce6">
            <text:p>0,00</text:p>
          </table:table-cell>
          <table:table-cell office:value-type="float" office:value="11817.2" table:style-name="ce6">
            <text:p>11.817,20</text:p>
          </table:table-cell>
          <table:table-cell office:value-type="float" office:value="5218.87" table:style-name="ce6">
            <text:p>5.218,87</text:p>
          </table:table-cell>
          <table:table-cell office:value-type="float" office:value="4988.71" table:style-name="ce6">
            <text:p>4.988,71</text:p>
          </table:table-cell>
          <table:table-cell office:value-type="float" office:value="7345.64" table:style-name="ce6">
            <text:p>7.345,64</text:p>
          </table:table-cell>
          <table:table-cell office:value-type="float" office:value="7741.13" table:style-name="ce6">
            <text:p>7.741,13</text:p>
          </table:table-cell>
          <table:table-cell office:value-type="float" office:value="11495.69" table:style-name="ce6">
            <text:p>11.495,69</text:p>
          </table:table-cell>
          <table:table-cell office:value-type="float" office:value="7698.94" table:style-name="ce6">
            <text:p>7.698,94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593824000152" table:style-name="ce7">
            <text:p>C.N.P.J. 16.593.824/0001-52</text:p>
          </table:table-cell>
          <table:table-cell office:value-type="string" table:style-name="ce1">
            <text:p>ASSOCIACAO DOS SURDOS DE MINAS GERAIS - ASMG</text:p>
          </table:table-cell>
          <table:table-cell office:value-type="float" office:value="33909239" table:style-name="ce2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7" table:style-name="ce6"/>
          <table:table-cell office:value-type="float" office:value="141.52000000000001" table:style-name="ce6">
            <text:p>141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233967000128" table:style-name="ce7">
            <text:p>C.N.P.J. 14.233.967/0001-28</text:p>
          </table:table-cell>
          <table:table-cell office:value-type="string" table:style-name="ce1">
            <text:p>ATACK DEDETIZADORA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3" table:style-name="ce6"/>
          <table:table-cell office:value-type="float" office:value="747.6" table:style-name="ce6">
            <text:p>747,60</text:p>
          </table:table-cell>
          <table:table-cell office:value-type="float" office:value="92.4" table:style-name="ce6">
            <text:p>92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276467000161" table:style-name="ce7">
            <text:p>C.N.P.J. 17.276.467/0001-61</text:p>
          </table:table-cell>
          <table:table-cell office:value-type="string" table:style-name="ce1">
            <text:p>ATENTA SERVICOS TERCEIRIZADOS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7701.900000000001" table:style-name="ce6">
            <text:p>17.701,90</text:p>
          </table:table-cell>
          <table:table-cell office:value-type="float" office:value="19600.310000000001" table:style-name="ce6">
            <text:p>19.600,31</text:p>
          </table:table-cell>
          <table:table-cell office:value-type="float" office:value="17084.439999999999" table:style-name="ce6">
            <text:p>17.084,44</text:p>
          </table:table-cell>
          <table:table-cell office:value-type="float" office:value="21031.78" table:style-name="ce6">
            <text:p>21.031,78</text:p>
          </table:table-cell>
          <table:table-cell office:value-type="float" office:value="19660.93" table:style-name="ce6">
            <text:p>19.660,93</text:p>
          </table:table-cell>
          <table:table-cell office:value-type="float" office:value="19577.36" table:style-name="ce6">
            <text:p>19.577,36</text:p>
          </table:table-cell>
          <table:table-cell office:value-type="float" office:value="24786.76" table:style-name="ce6">
            <text:p>24.786,76</text:p>
          </table:table-cell>
          <table:table-cell office:value-type="float" office:value="23588.36" table:style-name="ce6">
            <text:p>23.588,36</text:p>
          </table:table-cell>
          <table:table-cell office:value-type="float" office:value="21451.27" table:style-name="ce6">
            <text:p>21.451,27</text:p>
          </table:table-cell>
          <table:table-cell office:value-type="float" office:value="24364.34" table:style-name="ce6">
            <text:p>24.364,34</text:p>
          </table:table-cell>
          <table:table-cell office:value-type="float" office:value="24182.22" table:style-name="ce6">
            <text:p>24.182,22</text:p>
          </table:table-cell>
          <table:table-cell office:value-type="float" office:value="21154.41" table:style-name="ce6">
            <text:p>21.154,41</text:p>
          </table:table-cell>
          <table:table-cell table:number-columns-repeated="16368"/>
        </table:table-row>
        <table:table-row table:style-name="ro1">
          <table:table-cell office:value-type="float" office:value="9564708000140" table:style-name="ce7">
            <text:p>C.N.P.J. 09.564.708/0001-40</text:p>
          </table:table-cell>
          <table:table-cell office:value-type="string" table:style-name="ce1">
            <text:p>ATUAL SERVICE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855.42" table:style-name="ce6">
            <text:p>1.855,4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165950000143" table:style-name="ce7">
            <text:p>C.N.P.J. 15.165.950/0001-43</text:p>
          </table:table-cell>
          <table:table-cell office:value-type="string" table:style-name="ce1">
            <text:p>ATUALIZACAO PROFISSIONAL CONTABIL E JURIDICA LTDA</text:p>
          </table:table-cell>
          <table:table-cell office:value-type="float" office:value="33903501" table:style-name="ce2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table:style-name="ce6"/>
          <table:table-cell office:value-type="float" office:value="2273.85" table:style-name="ce6">
            <text:p>2.273,85</text:p>
          </table:table-cell>
          <table:table-cell office:value-type="float" office:value="51.15" table:style-name="ce6">
            <text:p>51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165950000143" table:style-name="ce7">
            <text:p>C.N.P.J. 15.165.950/0001-43</text:p>
          </table:table-cell>
          <table:table-cell office:value-type="string" table:style-name="ce1">
            <text:p>ATUALIZACAO PROFISSIONAL CONTABIL E JURIDICA LTDA</text:p>
          </table:table-cell>
          <table:table-cell office:value-type="float" office:value="33903901" table:style-name="ce2">
            <text:p>33903901</text:p>
          </table:table-cell>
          <table:table-cell office:value-type="string" table:style-name="ce1">
            <text:p>ASSINATURAS DE PERIODICOS E ANUIDADES</text:p>
          </table:table-cell>
          <table:table-cell table:number-columns-repeated="11" table:style-name="ce6"/>
          <table:table-cell office:value-type="float" office:value="2455.7600000000002" table:style-name="ce6">
            <text:p>2.455,76</text:p>
          </table:table-cell>
          <table:table-cell table:number-columns-repeated="16368"/>
        </table:table-row>
        <table:table-row table:style-name="ro1">
          <table:table-cell office:value-type="float" office:value="13847961000188" table:style-name="ce7">
            <text:p>C.N.P.J. 13.847.961/0001-88</text:p>
          </table:table-cell>
          <table:table-cell office:value-type="string" table:style-name="ce1">
            <text:p>AUXILIUM ODONTO COMERCIO DE EQUIPAMENTOS LTDA</text:p>
          </table:table-cell>
          <table:table-cell office:value-type="float" office:value="33903025" table:style-name="ce2">
            <text:p>33903025</text:p>
          </table:table-cell>
          <table:table-cell office:value-type="string" table:style-name="ce1">
            <text:p>MATERIAL P/ MANUTENCAO DE BENS MOVEIS</text:p>
          </table:table-cell>
          <table:table-cell table:number-columns-repeated="8" table:style-name="ce6"/>
          <table:table-cell office:value-type="float" office:value="114" table:style-name="ce6">
            <text:p>1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4658388000198" table:style-name="ce7">
            <text:p>C.N.P.J. 44.658.388/0001-98</text:p>
          </table:table-cell>
          <table:table-cell office:value-type="string" table:style-name="ce1">
            <text:p>BASE GRAF EDITORA E SERVICOS GRAFICOS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5" table:style-name="ce6"/>
          <table:table-cell office:value-type="float" office:value="30352.799999999999" table:style-name="ce6">
            <text:p>30.35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478755000150" table:style-name="ce7">
            <text:p>C.N.P.J. 10.478.755/0001-50</text:p>
          </table:table-cell>
          <table:table-cell office:value-type="string" table:style-name="ce1">
            <text:p>BEAGA HOSPITALAR LTDA</text:p>
          </table:table-cell>
          <table:table-cell office:value-type="float" office:value="33903010" table:style-name="ce2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8" table:style-name="ce6"/>
          <table:table-cell office:value-type="float" office:value="2320" table:style-name="ce6">
            <text:p>2.3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478755000150" table:style-name="ce7">
            <text:p>C.N.P.J. 10.478.755/0001-50</text:p>
          </table:table-cell>
          <table:table-cell office:value-type="string" table:style-name="ce1">
            <text:p>BEAGA HOSPITALAR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8" table:style-name="ce6"/>
          <table:table-cell office:value-type="float" office:value="717" table:style-name="ce6">
            <text:p>71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478755000150" table:style-name="ce7">
            <text:p>C.N.P.J. 10.478.755/0001-50</text:p>
          </table:table-cell>
          <table:table-cell office:value-type="string" table:style-name="ce1">
            <text:p>BEAGA HOSPITALAR LTDA</text:p>
          </table:table-cell>
          <table:table-cell office:value-type="float" office:value="44905208" table:style-name="ce2">
            <text:p>44905208</text:p>
          </table:table-cell>
          <table:table-cell office:value-type="string" table:style-name="ce1">
            <text:p>APAR.EQUIP.UTENS.MED.,ODONT,LABOR.HOSPIT.</text:p>
          </table:table-cell>
          <table:table-cell table:number-columns-repeated="8" table:style-name="ce6"/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478755000150" table:style-name="ce7">
            <text:p>C.N.P.J. 10.478.755/0001-50</text:p>
          </table:table-cell>
          <table:table-cell office:value-type="string" table:style-name="ce1">
            <text:p>BEAGA HOSPITALAR LTDA</text:p>
          </table:table-cell>
          <table:table-cell office:value-type="float" office:value="44905234" table:style-name="ce2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table:number-columns-repeated="8" table:style-name="ce6"/>
          <table:table-cell office:value-type="float" office:value="1480" table:style-name="ce6">
            <text:p>1.4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897729000133" table:style-name="ce7">
            <text:p>C.N.P.J. 25.897.729/0001-33</text:p>
          </table:table-cell>
          <table:table-cell office:value-type="string" table:style-name="ce1">
            <text:p>BELCLIPS DISTRIBUIDORA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9" table:style-name="ce6"/>
          <table:table-cell office:value-type="float" office:value="605.38" table:style-name="ce6">
            <text:p>605,38</text:p>
          </table:table-cell>
          <table:table-cell office:value-type="float" office:value="37.619999999999997" table:style-name="ce6">
            <text:p>37,62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756774000172" table:style-name="ce7">
            <text:p>C.N.P.J. 02.756.774/0001-72</text:p>
          </table:table-cell>
          <table:table-cell office:value-type="string" table:style-name="ce1">
            <text:p>BETEL STUDIO GRAFICO LTDA</text:p>
          </table:table-cell>
          <table:table-cell office:value-type="float" office:value="33903041" table:style-name="ce2">
            <text:p>33903041</text:p>
          </table:table-cell>
          <table:table-cell office:value-type="string" table:style-name="ce1">
            <text:p>MATERIAL P/ UTILIZACAO EM GRAFICA</text:p>
          </table:table-cell>
          <table:table-cell office:value-type="float" office:value="180" table:style-name="ce6">
            <text:p>1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93907608" table:style-name="ce8">
            <text:p>CPF 011.939.076-08</text:p>
          </table:table-cell>
          <table:table-cell office:value-type="string" table:style-name="ce1">
            <text:p>BETHANIA MENESES DE ANDRADE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2" table:style-name="ce6"/>
          <table:table-cell office:value-type="float" office:value="690" table:style-name="ce6">
            <text:p>690,00</text:p>
          </table:table-cell>
          <table:table-cell office:value-type="float" office:value="1332.85" table:style-name="ce6">
            <text:p>1.332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30" table:style-name="ce6">
            <text:p>6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144538000196" table:style-name="ce7">
            <text:p>C.N.P.J. 11.144.538/0001-96</text:p>
          </table:table-cell>
          <table:table-cell office:value-type="string" table:style-name="ce1">
            <text:p>BIGRAPHICS COMERCIO DE PRODUTOS GRAFICOS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6" table:style-name="ce6"/>
          <table:table-cell office:value-type="float" office:value="0" table:style-name="ce6">
            <text:p>0,00</text:p>
          </table:table-cell>
          <table:table-cell office:value-type="float" office:value="152.4" table:style-name="ce6">
            <text:p>152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144538000196" table:style-name="ce7">
            <text:p>C.N.P.J. 11.144.538/0001-96</text:p>
          </table:table-cell>
          <table:table-cell office:value-type="string" table:style-name="ce1">
            <text:p>BIGRAPHICS COMERCIO DE PRODUTOS GRAFICOS LTDA</text:p>
          </table:table-cell>
          <table:table-cell office:value-type="float" office:value="33903041" table:style-name="ce2">
            <text:p>33903041</text:p>
          </table:table-cell>
          <table:table-cell office:value-type="string" table:style-name="ce1">
            <text:p>MATERIAL P/ UTILIZACAO EM GRAFICA</text:p>
          </table:table-cell>
          <table:table-cell table:number-columns-repeated="6" table:style-name="ce6"/>
          <table:table-cell office:value-type="float" office:value="0" table:style-name="ce6">
            <text:p>0,00</text:p>
          </table:table-cell>
          <table:table-cell office:value-type="float" office:value="1428.4" table:style-name="ce6">
            <text:p>1.428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40787000182" table:style-name="ce7">
            <text:p>C.N.P.J. 05.240.787/0001-82</text:p>
          </table:table-cell>
          <table:table-cell office:value-type="string" table:style-name="ce1">
            <text:p>BIO CONTROL CONTROLE AMBIENTAL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6" table:style-name="ce6"/>
          <table:table-cell office:value-type="float" office:value="516.11" table:style-name="ce6">
            <text:p>516,11</text:p>
          </table:table-cell>
          <table:table-cell office:value-type="float" office:value="63.79" table:style-name="ce6">
            <text:p>63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448548000100" table:style-name="ce7">
            <text:p>C.N.P.J. 52.448.548/0001-00</text:p>
          </table:table-cell>
          <table:table-cell office:value-type="string" table:style-name="ce1">
            <text:p>BIONDI &amp; BUSCH COMERCIAL LTDA</text:p>
          </table:table-cell>
          <table:table-cell office:value-type="float" office:value="33903010" table:style-name="ce2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9" table:style-name="ce6"/>
          <table:table-cell office:value-type="float" office:value="443.6" table:style-name="ce6">
            <text:p>443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448548000100" table:style-name="ce7">
            <text:p>C.N.P.J. 52.448.548/0001-00</text:p>
          </table:table-cell>
          <table:table-cell office:value-type="string" table:style-name="ce1">
            <text:p>BIONDI &amp; BUSCH COMERCIAL LTDA</text:p>
          </table:table-cell>
          <table:table-cell office:value-type="float" office:value="33903036" table:style-name="ce2">
            <text:p>33903036</text:p>
          </table:table-cell>
          <table:table-cell office:value-type="string" table:style-name="ce1">
            <text:p>MATERIAL HOSPITALAR</text:p>
          </table:table-cell>
          <table:table-cell table:number-columns-repeated="9" table:style-name="ce6"/>
          <table:table-cell office:value-type="float" office:value="15984" table:style-name="ce6">
            <text:p>15.98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929669000187" table:style-name="ce7">
            <text:p>C.N.P.J. 40.929.669/0001-87</text:p>
          </table:table-cell>
          <table:table-cell office:value-type="string" table:style-name="ce1">
            <text:p>BIOPORTO SOLUCOES INTEGRADAS LTDA</text:p>
          </table:table-cell>
          <table:table-cell office:value-type="float" office:value="33903010" table:style-name="ce2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4" table:style-name="ce6"/>
          <table:table-cell office:value-type="float" office:value="2396.85" table:style-name="ce6">
            <text:p>2.396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21965000140" table:style-name="ce7">
            <text:p>C.N.P.J. 07.621.965/0001-40</text:p>
          </table:table-cell>
          <table:table-cell office:value-type="string" table:style-name="ce1">
            <text:p>BIRD SOLUCOES E TECNOLOGIA LTDA</text:p>
          </table:table-cell>
          <table:table-cell office:value-type="float" office:value="33903029" table:style-name="ce2">
            <text:p>33903029</text:p>
          </table:table-cell>
          <table:table-cell office:value-type="string" table:style-name="ce1">
            <text:p>MATERIAL P/ AUDIO, VIDEO E FOTO</text:p>
          </table:table-cell>
          <table:table-cell table:number-columns-repeated="9" table:style-name="ce6"/>
          <table:table-cell office:value-type="float" office:value="2283.36" table:style-name="ce6">
            <text:p>2.283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21965000140" table:style-name="ce7">
            <text:p>C.N.P.J. 07.621.965/0001-40</text:p>
          </table:table-cell>
          <table:table-cell office:value-type="string" table:style-name="ce1">
            <text:p>BIRD SOLUCOES E TECNOLOGIA LTDA</text:p>
          </table:table-cell>
          <table:table-cell office:value-type="float" office:value="44905206" table:style-name="ce2">
            <text:p>44905206</text:p>
          </table:table-cell>
          <table:table-cell office:value-type="string" table:style-name="ce1">
            <text:p>APARELHOS E EQUIPAMENTOS DE COMUNICACAO</text:p>
          </table:table-cell>
          <table:table-cell table:number-columns-repeated="9" table:style-name="ce6"/>
          <table:table-cell office:value-type="float" office:value="30120" table:style-name="ce6">
            <text:p>30.1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719518000107" table:style-name="ce7">
            <text:p>C.N.P.J. 28.719.518/0001-07</text:p>
          </table:table-cell>
          <table:table-cell office:value-type="string" table:style-name="ce1">
            <text:p>BONI DISTRIBUIDORA DE PRODUTOS DE LIMPEZA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4" table:style-name="ce6"/>
          <table:table-cell office:value-type="float" office:value="5244.75" table:style-name="ce6">
            <text:p>5.244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7485592000199" table:style-name="ce7">
            <text:p>C.N.P.J. 37.485.592/0001-99</text:p>
          </table:table-cell>
          <table:table-cell office:value-type="string" table:style-name="ce1">
            <text:p>BORTOLOTTO EQUIPAMENTOS EM SEGURANCA LTDA</text:p>
          </table:table-cell>
          <table:table-cell office:value-type="float" office:value="44905224" table:style-name="ce2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8" table:style-name="ce6"/>
          <table:table-cell office:value-type="float" office:value="1355" table:style-name="ce6">
            <text:p>1.35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466660000135" table:style-name="ce7">
            <text:p>C.N.P.J. 38.466.660/0001-35</text:p>
          </table:table-cell>
          <table:table-cell office:value-type="string" table:style-name="ce1">
            <text:p>BOSCO FELIPE COMERCIO LTDA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6" table:style-name="ce6"/>
          <table:table-cell office:value-type="float" office:value="3094" table:style-name="ce6">
            <text:p>3.0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466660000135" table:style-name="ce7">
            <text:p>C.N.P.J. 38.466.660/0001-35</text:p>
          </table:table-cell>
          <table:table-cell office:value-type="string" table:style-name="ce1">
            <text:p>BOSCO FELIPE COMERCIO LTDA</text:p>
          </table:table-cell>
          <table:table-cell office:value-type="float" office:value="44905212" table:style-name="ce2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6" table:style-name="ce6"/>
          <table:table-cell office:value-type="float" office:value="2834" table:style-name="ce6">
            <text:p>2.834,00</text:p>
          </table:table-cell>
          <table:table-cell office:value-type="float" office:value="2834" table:style-name="ce6">
            <text:p>2.8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466660000135" table:style-name="ce7">
            <text:p>C.N.P.J. 38.466.660/0001-35</text:p>
          </table:table-cell>
          <table:table-cell office:value-type="string" table:style-name="ce1">
            <text:p>BOSCO FELIPE COMERCIO LTDA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5" table:style-name="ce6"/>
          <table:table-cell office:value-type="float" office:value="1494" table:style-name="ce6">
            <text:p>1.4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64328000131" table:style-name="ce7">
            <text:p>C.N.P.J. 03.164.328/0001-31</text:p>
          </table:table-cell>
          <table:table-cell office:value-type="string" table:style-name="ce1">
            <text:p>BRASIL EQUIPAMENTOS CONTRA INCENDIO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6" table:style-name="ce6"/>
          <table:table-cell office:value-type="float" office:value="65" table:style-name="ce6">
            <text:p>6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64328000131" table:style-name="ce7">
            <text:p>C.N.P.J. 03.164.328/0001-31</text:p>
          </table:table-cell>
          <table:table-cell office:value-type="string" table:style-name="ce1">
            <text:p>BRASIL EQUIPAMENTOS CONTRA INCENDIO LTDA</text:p>
          </table:table-cell>
          <table:table-cell office:value-type="float" office:value="44905224" table:style-name="ce2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6" table:style-name="ce6"/>
          <table:table-cell office:value-type="float" office:value="278.19" table:style-name="ce6">
            <text:p>278,19</text:p>
          </table:table-cell>
          <table:table-cell office:value-type="float" office:value="23.81" table:style-name="ce6">
            <text:p>23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593524000182" table:style-name="ce7">
            <text:p>C.N.P.J. 07.593.524/0001-82</text:p>
          </table:table-cell>
          <table:table-cell office:value-type="string" table:style-name="ce1">
            <text:p>BRASILRECRUTA MAO DE OBRA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8837.26" table:style-name="ce6">
            <text:p>8.837,26</text:p>
          </table:table-cell>
          <table:table-cell office:value-type="float" office:value="10093.959999999999" table:style-name="ce6">
            <text:p>10.093,96</text:p>
          </table:table-cell>
          <table:table-cell office:value-type="float" office:value="10093.959999999999" table:style-name="ce6">
            <text:p>10.093,96</text:p>
          </table:table-cell>
          <table:table-cell office:value-type="float" office:value="10093.959999999999" table:style-name="ce6">
            <text:p>10.093,96</text:p>
          </table:table-cell>
          <table:table-cell office:value-type="float" office:value="11259.14" table:style-name="ce6">
            <text:p>11.259,14</text:p>
          </table:table-cell>
          <table:table-cell office:value-type="float" office:value="11628.48" table:style-name="ce6">
            <text:p>11.628,48</text:p>
          </table:table-cell>
          <table:table-cell office:value-type="float" office:value="9935.4500000000007" table:style-name="ce6">
            <text:p>9.935,45</text:p>
          </table:table-cell>
          <table:table-cell office:value-type="float" office:value="10515.78" table:style-name="ce6">
            <text:p>10.515,78</text:p>
          </table:table-cell>
          <table:table-cell office:value-type="float" office:value="10651.71" table:style-name="ce6">
            <text:p>10.651,71</text:p>
          </table:table-cell>
          <table:table-cell office:value-type="float" office:value="10651.69" table:style-name="ce6">
            <text:p>10.651,69</text:p>
          </table:table-cell>
          <table:table-cell office:value-type="float" office:value="10651.67" table:style-name="ce6">
            <text:p>10.651,67</text:p>
          </table:table-cell>
          <table:table-cell office:value-type="float" office:value="14220.85" table:style-name="ce6">
            <text:p>14.220,85</text:p>
          </table:table-cell>
          <table:table-cell table:number-columns-repeated="16368"/>
        </table:table-row>
        <table:table-row table:style-name="ro1">
          <table:table-cell office:value-type="float" office:value="7593524000182" table:style-name="ce7">
            <text:p>C.N.P.J. 07.593.524/0001-82</text:p>
          </table:table-cell>
          <table:table-cell office:value-type="string" table:style-name="ce1">
            <text:p>BRASILRECRUTA MAO DE OBRA LTDA</text:p>
          </table:table-cell>
          <table:table-cell office:value-type="float" office:value="33909237" table:style-name="ce2">
            <text:p>33909237</text:p>
          </table:table-cell>
          <table:table-cell office:value-type="string" table:style-name="ce1">
            <text:p>LOCACAO DE MAO-DE-OBRA</text:p>
          </table:table-cell>
          <table:table-cell table:number-columns-repeated="4" table:style-name="ce6"/>
          <table:table-cell office:value-type="float" office:value="4450.8900000000003" table:style-name="ce6">
            <text:p>4.450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858504000121" table:style-name="ce7">
            <text:p>C.N.P.J. 35.858.504/0001-21</text:p>
          </table:table-cell>
          <table:table-cell office:value-type="string" table:style-name="ce1">
            <text:p>BRASLYNC COMERCIO ELETRONICO LTDA</text:p>
          </table:table-cell>
          <table:table-cell office:value-type="float" office:value="33903029" table:style-name="ce2">
            <text:p>33903029</text:p>
          </table:table-cell>
          <table:table-cell office:value-type="string" table:style-name="ce1">
            <text:p>MATERIAL P/ AUDIO, VIDEO E FOTO</text:p>
          </table:table-cell>
          <table:table-cell table:number-columns-repeated="8" table:style-name="ce6"/>
          <table:table-cell office:value-type="float" office:value="44193.86" table:style-name="ce6">
            <text:p>44.193,86</text:p>
          </table:table-cell>
          <table:table-cell office:value-type="float" office:value="2745.98" table:style-name="ce6">
            <text:p>2.745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142978000105" table:style-name="ce7">
            <text:p>C.N.P.J. 57.142.978/0001-05</text:p>
          </table:table-cell>
          <table:table-cell office:value-type="string" table:style-name="ce1">
            <text:p>BRASOFTWARE INFORMATICA LTDA</text:p>
          </table:table-cell>
          <table:table-cell office:value-type="float" office:value="44904005" table:style-name="ce2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5043372.1500000004" table:style-name="ce6">
            <text:p>5.043.372,15</text:p>
          </table:table-cell>
          <table:table-cell office:value-type="float" office:value="594369.59" table:style-name="ce6">
            <text:p>594.369,59</text:p>
          </table:table-cell>
          <table:table-cell office:value-type="float" office:value="234762.23999999999" table:style-name="ce6">
            <text:p>234.762,24</text:p>
          </table:table-cell>
          <table:table-cell office:value-type="float" office:value="23759.34" table:style-name="ce6">
            <text:p>23.759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71.31" table:style-name="ce6">
            <text:p>14.571,31</text:p>
          </table:table-cell>
          <table:table-cell office:value-type="float" office:value="1520.69" table:style-name="ce6">
            <text:p>1.520,6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6137818000105" table:style-name="ce7">
            <text:p>C.N.P.J. 56.137.818/0001-05</text:p>
          </table:table-cell>
          <table:table-cell office:value-type="string" table:style-name="ce1">
            <text:p>BRENDA CAROLINE CHIARETTI SOARES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9" table:style-name="ce6"/>
          <table:table-cell office:value-type="float" office:value="1837.8" table:style-name="ce6">
            <text:p>1.837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193637683" table:style-name="ce8">
            <text:p>CPF 091.936.376-83</text:p>
          </table:table-cell>
          <table:table-cell office:value-type="string" table:style-name="ce1">
            <text:p>BRUNA EDWIRGES GOMES FONSEC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815.6" table:style-name="ce6">
            <text:p>3.815,60</text:p>
          </table:table-cell>
          <table:table-cell office:value-type="float" office:value="3960" table:style-name="ce6">
            <text:p>3.960,00</text:p>
          </table:table-cell>
          <table:table-cell office:value-type="float" office:value="3976.56" table:style-name="ce6">
            <text:p>3.976,56</text:p>
          </table:table-cell>
          <table:table-cell office:value-type="float" office:value="3960" table:style-name="ce6">
            <text:p>3.960,00</text:p>
          </table:table-cell>
          <table:table-cell office:value-type="float" office:value="4087.84" table:style-name="ce6">
            <text:p>4.087,84</text:p>
          </table:table-cell>
          <table:table-cell office:value-type="float" office:value="3832.16" table:style-name="ce6">
            <text:p>3.832,16</text:p>
          </table:table-cell>
          <table:table-cell office:value-type="float" office:value="3960" table:style-name="ce6">
            <text:p>3.960,00</text:p>
          </table:table-cell>
          <table:table-cell office:value-type="float" office:value="3960" table:style-name="ce6">
            <text:p>3.960,00</text:p>
          </table:table-cell>
          <table:table-cell office:value-type="float" office:value="4203.29" table:style-name="ce6">
            <text:p>4.203,29</text:p>
          </table:table-cell>
          <table:table-cell office:value-type="float" office:value="4145.2299999999996" table:style-name="ce6">
            <text:p>4.145,23</text:p>
          </table:table-cell>
          <table:table-cell office:value-type="float" office:value="4127.41" table:style-name="ce6">
            <text:p>4.127,41</text:p>
          </table:table-cell>
          <table:table-cell office:value-type="float" office:value="4127.41" table:style-name="ce6">
            <text:p>4.127,41</text:p>
          </table:table-cell>
          <table:table-cell table:number-columns-repeated="16368"/>
        </table:table-row>
        <table:table-row table:style-name="ro1">
          <table:table-cell office:value-type="float" office:value="9193637683" table:style-name="ce8">
            <text:p>CPF 091.936.376-83</text:p>
          </table:table-cell>
          <table:table-cell office:value-type="string" table:style-name="ce1">
            <text:p>BRUNA EDWIRGES GOMES FONSEC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162.34" table:style-name="ce6">
            <text:p>162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892389650" table:style-name="ce8">
            <text:p>CPF 058.923.896-50</text:p>
          </table:table-cell>
          <table:table-cell office:value-type="string" table:style-name="ce1">
            <text:p>BRUNA LETICIA DE OLIVEIRA FERREIR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3" table:style-name="ce6"/>
          <table:table-cell office:value-type="float" office:value="109.22" table:style-name="ce6">
            <text:p>109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892389650" table:style-name="ce8">
            <text:p>CPF 058.923.896-50</text:p>
          </table:table-cell>
          <table:table-cell office:value-type="string" table:style-name="ce1">
            <text:p>BRUNA LETICIA DE OLIVEIRA FERREIR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3" table:style-name="ce6"/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69387693" table:style-name="ce8">
            <text:p>CPF 031.693.876-93</text:p>
          </table:table-cell>
          <table:table-cell office:value-type="string" table:style-name="ce1">
            <text:p>BRUNO HENRIQUE BARRET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258.03" table:style-name="ce6">
            <text:p>4.258,03</text:p>
          </table:table-cell>
          <table:table-cell office:value-type="float" office:value="4500" table:style-name="ce6">
            <text:p>4.500,00</text:p>
          </table:table-cell>
          <table:table-cell office:value-type="float" office:value="4519.32" table:style-name="ce6">
            <text:p>4.519,32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751.0200000000004" table:style-name="ce6">
            <text:p>4.751,02</text:p>
          </table:table-cell>
          <table:table-cell office:value-type="float" office:value="4709.8" table:style-name="ce6">
            <text:p>4.709,80</text:p>
          </table:table-cell>
          <table:table-cell office:value-type="float" office:value="4676.67" table:style-name="ce6">
            <text:p>4.676,67</text:p>
          </table:table-cell>
          <table:table-cell office:value-type="float" office:value="4676.67" table:style-name="ce6">
            <text:p>4.676,67</text:p>
          </table:table-cell>
          <table:table-cell office:value-type="float" office:value="4676.67" table:style-name="ce6">
            <text:p>4.676,67</text:p>
          </table:table-cell>
          <table:table-cell table:number-columns-repeated="16368"/>
        </table:table-row>
        <table:table-row table:style-name="ro1">
          <table:table-cell office:value-type="float" office:value="579381137" table:style-name="ce8">
            <text:p>CPF 005.793.811-37</text:p>
          </table:table-cell>
          <table:table-cell office:value-type="string" table:style-name="ce1">
            <text:p>BRUNO HENRIQUE NUNES PEDROZO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9" table:style-name="ce6"/>
          <table:table-cell office:value-type="float" office:value="8387.4" table:style-name="ce6">
            <text:p>8.387,40</text:p>
          </table:table-cell>
          <table:table-cell office:value-type="float" office:value="1731.32" table:style-name="ce6">
            <text:p>1.731,32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47011605" table:style-name="ce8">
            <text:p>CPF 045.470.116-05</text:p>
          </table:table-cell>
          <table:table-cell office:value-type="string" table:style-name="ce1">
            <text:p>BRUNO LEONARDO GUIMARAES BRITO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style-name="ce6"/>
          <table:table-cell office:value-type="float" office:value="16912.650000000001" table:style-name="ce6">
            <text:p>16.912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10853607" table:style-name="ce8">
            <text:p>CPF 076.108.536-07</text:p>
          </table:table-cell>
          <table:table-cell office:value-type="string" table:style-name="ce1">
            <text:p>BRUNO SAMUEL MATTO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9" table:style-name="ce6"/>
          <table:table-cell office:value-type="float" office:value="93.5" table:style-name="ce6">
            <text:p>93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390569000118" table:style-name="ce7">
            <text:p>C.N.P.J. 20.390.569/0001-18</text:p>
          </table:table-cell>
          <table:table-cell office:value-type="string" table:style-name="ce1">
            <text:p>C2S COMERCIAL LTDA</text:p>
          </table:table-cell>
          <table:table-cell office:value-type="float" office:value="33903041" table:style-name="ce2">
            <text:p>33903041</text:p>
          </table:table-cell>
          <table:table-cell office:value-type="string" table:style-name="ce1">
            <text:p>MATERIAL P/ UTILIZACAO EM GRAFICA</text:p>
          </table:table-cell>
          <table:table-cell table:number-columns-repeated="7" table:style-name="ce6"/>
          <table:table-cell office:value-type="float" office:value="98250" table:style-name="ce6">
            <text:p>98.2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511221000127" table:style-name="ce7">
            <text:p>C.N.P.J. 17.511.221/0001-27</text:p>
          </table:table-cell>
          <table:table-cell office:value-type="string" table:style-name="ce1">
            <text:p>CAMARA DE DIRIGENTES LOJISTAS DE CONTAGEM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27209.18" table:style-name="ce6">
            <text:p>27.209,18</text:p>
          </table:table-cell>
          <table:table-cell office:value-type="float" office:value="27209.18" table:style-name="ce6">
            <text:p>27.209,18</text:p>
          </table:table-cell>
          <table:table-cell office:value-type="float" office:value="27209.18" table:style-name="ce6">
            <text:p>27.209,18</text:p>
          </table:table-cell>
          <table:table-cell office:value-type="float" office:value="27209.18" table:style-name="ce6">
            <text:p>27.209,18</text:p>
          </table:table-cell>
          <table:table-cell office:value-type="float" office:value="27209.18" table:style-name="ce6">
            <text:p>27.209,18</text:p>
          </table:table-cell>
          <table:table-cell office:value-type="float" office:value="27209.18" table:style-name="ce6">
            <text:p>27.209,18</text:p>
          </table:table-cell>
          <table:table-cell office:value-type="float" office:value="27209.18" table:style-name="ce6">
            <text:p>27.209,18</text:p>
          </table:table-cell>
          <table:table-cell office:value-type="float" office:value="32158.14" table:style-name="ce6">
            <text:p>32.158,14</text:p>
          </table:table-cell>
          <table:table-cell office:value-type="float" office:value="28277.3" table:style-name="ce6">
            <text:p>28.277,30</text:p>
          </table:table-cell>
          <table:table-cell office:value-type="float" office:value="28277.3" table:style-name="ce6">
            <text:p>28.277,30</text:p>
          </table:table-cell>
          <table:table-cell office:value-type="float" office:value="56554.6" table:style-name="ce6">
            <text:p>56.554,60</text:p>
          </table:table-cell>
          <table:table-cell table:number-columns-repeated="16368"/>
        </table:table-row>
        <table:table-row table:style-name="ro1">
          <table:table-cell office:value-type="float" office:value="17511221000127" table:style-name="ce7">
            <text:p>C.N.P.J. 17.511.221/0001-27</text:p>
          </table:table-cell>
          <table:table-cell office:value-type="string" table:style-name="ce1">
            <text:p>CAMARA DE DIRIGENTES LOJISTAS DE CONTAGEM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3025.98" table:style-name="ce6">
            <text:p>3.025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961.7" table:style-name="ce6">
            <text:p>28.961,70</text:p>
          </table:table-cell>
          <table:table-cell office:value-type="float" office:value="2896.18" table:style-name="ce6">
            <text:p>2.896,18</text:p>
          </table:table-cell>
          <table:table-cell table:number-columns-repeated="16368"/>
        </table:table-row>
        <table:table-row table:style-name="ro1">
          <table:table-cell office:value-type="float" office:value="17129444000124" table:style-name="ce7">
            <text:p>C.N.P.J. 17.129.444/0001-24</text:p>
          </table:table-cell>
          <table:table-cell office:value-type="string" table:style-name="ce1">
            <text:p>CAMARGOS &amp; RIBEIRO COMERCIO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5" table:style-name="ce6"/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415318696" table:style-name="ce8">
            <text:p>CPF 104.153.186-96</text:p>
          </table:table-cell>
          <table:table-cell office:value-type="string" table:style-name="ce1">
            <text:p>CAMILA DOS SANTOS GONCALVES TEIXEIR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8" table:style-name="ce6"/>
          <table:table-cell office:value-type="float" office:value="160" table:style-name="ce6">
            <text:p>1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346454000151" table:style-name="ce7">
            <text:p>C.N.P.J. 22.346.454/0001-51</text:p>
          </table:table-cell>
          <table:table-cell office:value-type="string" table:style-name="ce1">
            <text:p>CAPELINHA GAS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6" table:style-name="ce6"/>
          <table:table-cell office:value-type="float" office:value="98.76" table:style-name="ce6">
            <text:p>98,76</text:p>
          </table:table-cell>
          <table:table-cell office:value-type="float" office:value="1.24" table:style-name="ce6">
            <text:p>1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.57" table:style-name="ce6">
            <text:p>113,57</text:p>
          </table:table-cell>
          <table:table-cell table:number-columns-repeated="16368"/>
        </table:table-row>
        <table:table-row table:style-name="ro1">
          <table:table-cell office:value-type="float" office:value="11610111000136" table:style-name="ce7">
            <text:p>C.N.P.J. 11.610.111/0001-36</text:p>
          </table:table-cell>
          <table:table-cell office:value-type="string" table:style-name="ce1">
            <text:p>CARAPINHEIRO MANUTENCAO E COMERCIO DE EQUIPAMENTOS E AC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5" table:style-name="ce6"/>
          <table:table-cell office:value-type="float" office:value="22000" table:style-name="ce6">
            <text:p>2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112572000174" table:style-name="ce7">
            <text:p>C.N.P.J. 08.112.572/0001-74</text:p>
          </table:table-cell>
          <table:table-cell office:value-type="string" table:style-name="ce1">
            <text:p>CARIMBOS TUPINAMBAS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9" table:style-name="ce6"/>
          <table:table-cell office:value-type="float" office:value="425" table:style-name="ce6">
            <text:p>4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464992600" table:style-name="ce8">
            <text:p>CPF 054.649.926-00</text:p>
          </table:table-cell>
          <table:table-cell office:value-type="string" table:style-name="ce1">
            <text:p>CARLOS DE CASTRO EVANGELIST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6" table:style-name="ce6"/>
          <table:table-cell office:value-type="float" office:value="180" table:style-name="ce6">
            <text:p>180,00</text:p>
          </table:table-cell>
          <table:table-cell office:value-type="float" office:value="180" table:style-name="ce6">
            <text:p>1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0123783615" table:style-name="ce8">
            <text:p>CPF 801.237.836-15</text:p>
          </table:table-cell>
          <table:table-cell office:value-type="string" table:style-name="ce1">
            <text:p>CARLOS HENRIQUE BARBOS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5" table:style-name="ce6"/>
          <table:table-cell office:value-type="float" office:value="359.8" table:style-name="ce6">
            <text:p>359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415943000141" table:style-name="ce7">
            <text:p>C.N.P.J. 53.415.943/0001-41</text:p>
          </table:table-cell>
          <table:table-cell office:value-type="string" table:style-name="ce1">
            <text:p>CARLOS LOUIS DE CASSIO MEIRA</text:p>
          </table:table-cell>
          <table:table-cell office:value-type="float" office:value="33903974" table:style-name="ce2">
            <text:p>33903974</text:p>
          </table:table-cell>
          <table:table-cell office:value-type="string" table:style-name="ce1">
            <text:p>FRETES E TRANSPORTES DE ENCOMENDAS</text:p>
          </table:table-cell>
          <table:table-cell table:number-columns-repeated="2" table:style-name="ce6"/>
          <table:table-cell office:value-type="float" office:value="9680" table:style-name="ce6">
            <text:p>9.6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928797115" table:style-name="ce8">
            <text:p>CPF 339.287.971-15</text:p>
          </table:table-cell>
          <table:table-cell office:value-type="string" table:style-name="ce1">
            <text:p>CARLOS MAGNO DE SOUZA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6" table:style-name="ce6"/>
          <table:table-cell office:value-type="float" office:value="10137.790000000001" table:style-name="ce6">
            <text:p>10.137,79</text:p>
          </table:table-cell>
          <table:table-cell office:value-type="float" office:value="2395.27" table:style-name="ce6">
            <text:p>2.395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822374000195" table:style-name="ce7">
            <text:p>C.N.P.J. 17.822.374/0001-95</text:p>
          </table:table-cell>
          <table:table-cell office:value-type="string" table:style-name="ce1">
            <text:p>CASA DO EXTINTOR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6" table:style-name="ce6"/>
          <table:table-cell office:value-type="float" office:value="240" table:style-name="ce6">
            <text:p>2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611737000158" table:style-name="ce7">
            <text:p>C.N.P.J. 20.611.737/0001-58</text:p>
          </table:table-cell>
          <table:table-cell office:value-type="string" table:style-name="ce1">
            <text:p>CASA GUARARAPES COMERCIAL LTDA</text:p>
          </table:table-cell>
          <table:table-cell office:value-type="float" office:value="33903024" table:style-name="ce2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table:number-columns-repeated="11" table:style-name="ce6"/>
          <table:table-cell office:value-type="float" office:value="69.92" table:style-name="ce6">
            <text:p>69,92</text:p>
          </table:table-cell>
          <table:table-cell table:number-columns-repeated="16368"/>
        </table:table-row>
        <table:table-row table:style-name="ro1">
          <table:table-cell office:value-type="float" office:value="9427585000103" table:style-name="ce7">
            <text:p>C.N.P.J. 09.427.585/0001-03</text:p>
          </table:table-cell>
          <table:table-cell office:value-type="string" table:style-name="ce1">
            <text:p>CASANOVA EMPREENDIMENTOS IMOBILIARIOS LTDA</text:p>
          </table:table-cell>
          <table:table-cell office:value-type="float" office:value="33903902" table:style-name="ce2">
            <text:p>33903902</text:p>
          </table:table-cell>
          <table:table-cell office:value-type="string" table:style-name="ce1">
            <text:p>CONDOMINIOS</text:p>
          </table:table-cell>
          <table:table-cell table:style-name="ce6"/>
          <table:table-cell office:value-type="float" office:value="5125.8500000000004" table:style-name="ce6">
            <text:p>5.125,85</text:p>
          </table:table-cell>
          <table:table-cell office:value-type="float" office:value="2309.8000000000002" table:style-name="ce6">
            <text:p>2.309,80</text:p>
          </table:table-cell>
          <table:table-cell office:value-type="float" office:value="2230.25" table:style-name="ce6">
            <text:p>2.230,25</text:p>
          </table:table-cell>
          <table:table-cell office:value-type="float" office:value="2436.3000000000002" table:style-name="ce6">
            <text:p>2.436,30</text:p>
          </table:table-cell>
          <table:table-cell office:value-type="float" office:value="2456.5" table:style-name="ce6">
            <text:p>2.456,50</text:p>
          </table:table-cell>
          <table:table-cell office:value-type="float" office:value="2368.4499999999998" table:style-name="ce6">
            <text:p>2.368,45</text:p>
          </table:table-cell>
          <table:table-cell office:value-type="float" office:value="2481.5500000000002" table:style-name="ce6">
            <text:p>2.481,55</text:p>
          </table:table-cell>
          <table:table-cell office:value-type="float" office:value="0" table:style-name="ce6">
            <text:p>0,00</text:p>
          </table:table-cell>
          <table:table-cell office:value-type="float" office:value="4975.2" table:style-name="ce6">
            <text:p>4.975,20</text:p>
          </table:table-cell>
          <table:table-cell office:value-type="float" office:value="2470.4" table:style-name="ce6">
            <text:p>2.470,40</text:p>
          </table:table-cell>
          <table:table-cell office:value-type="float" office:value="2579.9499999999998" table:style-name="ce6">
            <text:p>2.579,95</text:p>
          </table:table-cell>
          <table:table-cell table:number-columns-repeated="16368"/>
        </table:table-row>
        <table:table-row table:style-name="ro1">
          <table:table-cell office:value-type="float" office:value="9427585000103" table:style-name="ce7">
            <text:p>C.N.P.J. 09.427.585/0001-03</text:p>
          </table:table-cell>
          <table:table-cell office:value-type="string" table:style-name="ce1">
            <text:p>CASANOVA EMPREENDIMENTOS IMOBILIARIO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14035.25" table:style-name="ce6">
            <text:p>14.035,25</text:p>
          </table:table-cell>
          <table:table-cell office:value-type="float" office:value="18216.5" table:style-name="ce6">
            <text:p>18.216,50</text:p>
          </table:table-cell>
          <table:table-cell office:value-type="float" office:value="17141.75" table:style-name="ce6">
            <text:p>17.141,75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32393.5" table:style-name="ce6">
            <text:p>32.393,50</text:p>
          </table:table-cell>
          <table:table-cell table:number-columns-repeated="16368"/>
        </table:table-row>
        <table:table-row table:style-name="ro1">
          <table:table-cell office:value-type="float" office:value="9427585000103" table:style-name="ce7">
            <text:p>C.N.P.J. 09.427.585/0001-03</text:p>
          </table:table-cell>
          <table:table-cell office:value-type="string" table:style-name="ce1">
            <text:p>CASANOVA EMPREENDIMENTOS IMOBILIARIOS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2469.7399999999998" table:style-name="ce6">
            <text:p>2.469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98419606" table:style-name="ce8">
            <text:p>CPF 038.984.196-06</text:p>
          </table:table-cell>
          <table:table-cell office:value-type="string" table:style-name="ce1">
            <text:p>CASSIA CRISTINA DOS SANTO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166.97" table:style-name="ce6">
            <text:p>5.166,97</text:p>
          </table:table-cell>
          <table:table-cell office:value-type="float" office:value="5166.97" table:style-name="ce6">
            <text:p>5.166,97</text:p>
          </table:table-cell>
          <table:table-cell office:value-type="float" office:value="5166.97" table:style-name="ce6">
            <text:p>5.166,97</text:p>
          </table:table-cell>
          <table:table-cell office:value-type="float" office:value="5166.97" table:style-name="ce6">
            <text:p>5.166,97</text:p>
          </table:table-cell>
          <table:table-cell office:value-type="float" office:value="5166.97" table:style-name="ce6">
            <text:p>5.166,97</text:p>
          </table:table-cell>
          <table:table-cell office:value-type="float" office:value="5166.97" table:style-name="ce6">
            <text:p>5.166,97</text:p>
          </table:table-cell>
          <table:table-cell office:value-type="float" office:value="5541.93" table:style-name="ce6">
            <text:p>5.541,93</text:p>
          </table:table-cell>
          <table:table-cell office:value-type="float" office:value="5357.53" table:style-name="ce6">
            <text:p>5.357,53</text:p>
          </table:table-cell>
          <table:table-cell office:value-type="float" office:value="5357.53" table:style-name="ce6">
            <text:p>5.357,53</text:p>
          </table:table-cell>
          <table:table-cell office:value-type="float" office:value="5357.53" table:style-name="ce6">
            <text:p>5.357,53</text:p>
          </table:table-cell>
          <table:table-cell office:value-type="float" office:value="5357.53" table:style-name="ce6">
            <text:p>5.357,53</text:p>
          </table:table-cell>
          <table:table-cell office:value-type="float" office:value="5357.53" table:style-name="ce6">
            <text:p>5.357,53</text:p>
          </table:table-cell>
          <table:table-cell table:number-columns-repeated="16368"/>
        </table:table-row>
        <table:table-row table:style-name="ro1">
          <table:table-cell office:value-type="float" office:value="86679966000112" table:style-name="ce7">
            <text:p>C.N.P.J. 86.679.966/0001-12</text:p>
          </table:table-cell>
          <table:table-cell office:value-type="string" table:style-name="ce1">
            <text:p>CASTRO &amp; CASTRO CONSTRUCOES E SERVICOS LTDA</text:p>
          </table:table-cell>
          <table:table-cell office:value-type="float" office:value="44909251" table:style-name="ce2">
            <text:p>44909251</text:p>
          </table:table-cell>
          <table:table-cell office:value-type="string" table:style-name="ce1">
            <text:p>OBRAS E INSTALACOES</text:p>
          </table:table-cell>
          <table:table-cell table:number-columns-repeated="2" table:style-name="ce6"/>
          <table:table-cell office:value-type="float" office:value="6353.1" table:style-name="ce6">
            <text:p>6.353,10</text:p>
          </table:table-cell>
          <table:table-cell office:value-type="float" office:value="785.21" table:style-name="ce6">
            <text:p>785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853685000142" table:style-name="ce7">
            <text:p>C.N.P.J. 31.853.685/0001-42</text:p>
          </table:table-cell>
          <table:table-cell office:value-type="string" table:style-name="ce1">
            <text:p>CATEDRA INSTITUTO DE DESENVOLVIMENTO PROFISSIONAL E POS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11" table:style-name="ce6"/>
          <table:table-cell office:value-type="float" office:value="8990" table:style-name="ce6">
            <text:p>8.990,00</text:p>
          </table:table-cell>
          <table:table-cell table:number-columns-repeated="16368"/>
        </table:table-row>
        <table:table-row table:style-name="ro1">
          <table:table-cell office:value-type="float" office:value="1273294122" table:style-name="ce8">
            <text:p>CPF 012.732.941-22</text:p>
          </table:table-cell>
          <table:table-cell office:value-type="string" table:style-name="ce1">
            <text:p>CELINA RIBEIRO COELHO DA SILVA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5" table:style-name="ce6"/>
          <table:table-cell office:value-type="float" office:value="3184.94" table:style-name="ce6">
            <text:p>3.184,94</text:p>
          </table:table-cell>
          <table:table-cell office:value-type="float" office:value="29.26" table:style-name="ce6">
            <text:p>29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384423691" table:style-name="ce8">
            <text:p>CPF 043.844.236-91</text:p>
          </table:table-cell>
          <table:table-cell office:value-type="string" table:style-name="ce1">
            <text:p>CELSO NASARIO REI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73.27" table:style-name="ce6">
            <text:p>2.073,27</text:p>
          </table:table-cell>
          <table:table-cell office:value-type="float" office:value="2073.27" table:style-name="ce6">
            <text:p>2.073,27</text:p>
          </table:table-cell>
          <table:table-cell office:value-type="float" office:value="2073.27" table:style-name="ce6">
            <text:p>2.073,27</text:p>
          </table:table-cell>
          <table:table-cell office:value-type="float" office:value="2073.27" table:style-name="ce6">
            <text:p>2.073,27</text:p>
          </table:table-cell>
          <table:table-cell office:value-type="float" office:value="2274.1999999999998" table:style-name="ce6">
            <text:p>2.274,20</text:p>
          </table:table-cell>
          <table:table-cell office:value-type="float" office:value="2450" table:style-name="ce6">
            <text:p>2.450,00</text:p>
          </table:table-cell>
          <table:table-cell office:value-type="float" office:value="2450" table:style-name="ce6">
            <text:p>2.450,00</text:p>
          </table:table-cell>
          <table:table-cell office:value-type="float" office:value="2450" table:style-name="ce6">
            <text:p>2.450,00</text:p>
          </table:table-cell>
          <table:table-cell office:value-type="float" office:value="2450" table:style-name="ce6">
            <text:p>2.450,00</text:p>
          </table:table-cell>
          <table:table-cell office:value-type="float" office:value="2450" table:style-name="ce6">
            <text:p>2.450,00</text:p>
          </table:table-cell>
          <table:table-cell office:value-type="float" office:value="2450" table:style-name="ce6">
            <text:p>2.450,00</text:p>
          </table:table-cell>
          <table:table-cell office:value-type="float" office:value="2450" table:style-name="ce6">
            <text:p>2.450,00</text:p>
          </table:table-cell>
          <table:table-cell table:number-columns-repeated="16368"/>
        </table:table-row>
        <table:table-row table:style-name="ro1">
          <table:table-cell office:value-type="float" office:value="6981180000116" table:style-name="ce7">
            <text:p>C.N.P.J. 06.981.180/0001-16</text:p>
          </table:table-cell>
          <table:table-cell office:value-type="string" table:style-name="ce1">
            <text:p>CEMIG DISTRIBUICAO S.A</text:p>
          </table:table-cell>
          <table:table-cell office:value-type="float" office:value="33903943" table:style-name="ce2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306778.23999999999" table:style-name="ce6">
            <text:p>306.778,24</text:p>
          </table:table-cell>
          <table:table-cell office:value-type="float" office:value="298424.21000000002" table:style-name="ce6">
            <text:p>298.424,21</text:p>
          </table:table-cell>
          <table:table-cell office:value-type="float" office:value="284715.12" table:style-name="ce6">
            <text:p>284.715,12</text:p>
          </table:table-cell>
          <table:table-cell office:value-type="float" office:value="312280.77" table:style-name="ce6">
            <text:p>312.280,77</text:p>
          </table:table-cell>
          <table:table-cell office:value-type="float" office:value="332086.36" table:style-name="ce6">
            <text:p>332.086,36</text:p>
          </table:table-cell>
          <table:table-cell office:value-type="float" office:value="340943.8" table:style-name="ce6">
            <text:p>340.943,80</text:p>
          </table:table-cell>
          <table:table-cell office:value-type="float" office:value="268242.2" table:style-name="ce6">
            <text:p>268.242,20</text:p>
          </table:table-cell>
          <table:table-cell office:value-type="float" office:value="246650.43" table:style-name="ce6">
            <text:p>246.650,43</text:p>
          </table:table-cell>
          <table:table-cell office:value-type="float" office:value="261168.22" table:style-name="ce6">
            <text:p>261.168,22</text:p>
          </table:table-cell>
          <table:table-cell office:value-type="float" office:value="382814.91" table:style-name="ce6">
            <text:p>382.814,91</text:p>
          </table:table-cell>
          <table:table-cell office:value-type="float" office:value="500499.73" table:style-name="ce6">
            <text:p>500.499,73</text:p>
          </table:table-cell>
          <table:table-cell office:value-type="float" office:value="333682.64" table:style-name="ce6">
            <text:p>333.682,64</text:p>
          </table:table-cell>
          <table:table-cell table:number-columns-repeated="16368"/>
        </table:table-row>
        <table:table-row table:style-name="ro1">
          <table:table-cell office:value-type="float" office:value="6981180000116" table:style-name="ce7">
            <text:p>C.N.P.J. 06.981.180/0001-16</text:p>
          </table:table-cell>
          <table:table-cell office:value-type="string" table:style-name="ce1">
            <text:p>CEMIG DISTRIBUICAO S.A</text:p>
          </table:table-cell>
          <table:table-cell office:value-type="float" office:value="33904722" table:style-name="ce2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9600.7099999999991" table:style-name="ce6">
            <text:p>9.600,71</text:p>
          </table:table-cell>
          <table:table-cell office:value-type="float" office:value="9170.19" table:style-name="ce6">
            <text:p>9.170,19</text:p>
          </table:table-cell>
          <table:table-cell office:value-type="float" office:value="9196.1299999999992" table:style-name="ce6">
            <text:p>9.196,13</text:p>
          </table:table-cell>
          <table:table-cell office:value-type="float" office:value="9727.35" table:style-name="ce6">
            <text:p>9.727,35</text:p>
          </table:table-cell>
          <table:table-cell office:value-type="float" office:value="9724.61" table:style-name="ce6">
            <text:p>9.724,61</text:p>
          </table:table-cell>
          <table:table-cell office:value-type="float" office:value="10285.16" table:style-name="ce6">
            <text:p>10.285,16</text:p>
          </table:table-cell>
          <table:table-cell office:value-type="float" office:value="9717.49" table:style-name="ce6">
            <text:p>9.717,49</text:p>
          </table:table-cell>
          <table:table-cell office:value-type="float" office:value="9416.43" table:style-name="ce6">
            <text:p>9.416,43</text:p>
          </table:table-cell>
          <table:table-cell office:value-type="float" office:value="9313.49" table:style-name="ce6">
            <text:p>9.313,49</text:p>
          </table:table-cell>
          <table:table-cell office:value-type="float" office:value="11883.98" table:style-name="ce6">
            <text:p>11.883,98</text:p>
          </table:table-cell>
          <table:table-cell office:value-type="float" office:value="13676.78" table:style-name="ce6">
            <text:p>13.676,78</text:p>
          </table:table-cell>
          <table:table-cell office:value-type="float" office:value="10567.01" table:style-name="ce6">
            <text:p>10.567,01</text:p>
          </table:table-cell>
          <table:table-cell table:number-columns-repeated="16368"/>
        </table:table-row>
        <table:table-row table:style-name="ro1">
          <table:table-cell office:value-type="float" office:value="26324921000101" table:style-name="ce7">
            <text:p>C.N.P.J. 26.324.921/0001-01</text:p>
          </table:table-cell>
          <table:table-cell office:value-type="string" table:style-name="ce1">
            <text:p>CENTRAL CTP LTDA</text:p>
          </table:table-cell>
          <table:table-cell office:value-type="float" office:value="33903041" table:style-name="ce2">
            <text:p>33903041</text:p>
          </table:table-cell>
          <table:table-cell office:value-type="string" table:style-name="ce1">
            <text:p>MATERIAL P/ UTILIZACAO EM GRAFICA</text:p>
          </table:table-cell>
          <table:table-cell table:number-columns-repeated="8" table:style-name="ce6"/>
          <table:table-cell office:value-type="float" office:value="966" table:style-name="ce6">
            <text:p>966,00</text:p>
          </table:table-cell>
          <table:table-cell office:value-type="float" office:value="782" table:style-name="ce6">
            <text:p>78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33174000164" table:style-name="ce7">
            <text:p>C.N.P.J. 03.333.174/0001-64</text:p>
          </table:table-cell>
          <table:table-cell office:value-type="string" table:style-name="ce1">
            <text:p>CENTRAL PLOTAGENS LTDA</text:p>
          </table:table-cell>
          <table:table-cell office:value-type="float" office:value="33903993" table:style-name="ce2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office:value-type="float" office:value="714" table:style-name="ce6">
            <text:p>714,00</text:p>
          </table:table-cell>
          <table:table-cell office:value-type="float" office:value="0" table:style-name="ce6">
            <text:p>0,00</text:p>
          </table:table-cell>
          <table:table-cell office:value-type="float" office:value="2014.5" table:style-name="ce6">
            <text:p>2.014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52.36" table:style-name="ce6">
            <text:p>6.952,36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080886000170" table:style-name="ce7">
            <text:p>C.N.P.J. 07.080.886/0001-70</text:p>
          </table:table-cell>
          <table:table-cell office:value-type="string" table:style-name="ce1">
            <text:p>CENTRAL PRESENTES LTDA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2" table:style-name="ce6"/>
          <table:table-cell office:value-type="float" office:value="110.7" table:style-name="ce6">
            <text:p>110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054258000188" table:style-name="ce7">
            <text:p>C.N.P.J. 20.054.258/0001-88</text:p>
          </table:table-cell>
          <table:table-cell office:value-type="string" table:style-name="ce1">
            <text:p>CENTRO AUTOMOTIVO S.S LTDA</text:p>
          </table:table-cell>
          <table:table-cell office:value-type="float" office:value="33903919" table:style-name="ce2">
            <text:p>33903919</text:p>
          </table:table-cell>
          <table:table-cell office:value-type="string" table:style-name="ce1">
            <text:p>MANUTENCAO E CONSERV. DE VEICULOS</text:p>
          </table:table-cell>
          <table:table-cell table:number-columns-repeated="3" table:style-name="ce6"/>
          <table:table-cell office:value-type="float" office:value="8753.84" table:style-name="ce6">
            <text:p>8.753,84</text:p>
          </table:table-cell>
          <table:table-cell office:value-type="float" office:value="9996.32" table:style-name="ce6">
            <text:p>9.996,32</text:p>
          </table:table-cell>
          <table:table-cell office:value-type="float" office:value="26825.24" table:style-name="ce6">
            <text:p>26.825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365.57" table:style-name="ce6">
            <text:p>27.365,57</text:p>
          </table:table-cell>
          <table:table-cell office:value-type="float" office:value="0" table:style-name="ce6">
            <text:p>0,00</text:p>
          </table:table-cell>
          <table:table-cell office:value-type="float" office:value="39290.44" table:style-name="ce6">
            <text:p>39.290,44</text:p>
          </table:table-cell>
          <table:table-cell office:value-type="float" office:value="19541.72" table:style-name="ce6">
            <text:p>19.541,72</text:p>
          </table:table-cell>
          <table:table-cell table:number-columns-repeated="16368"/>
        </table:table-row>
        <table:table-row table:style-name="ro1">
          <table:table-cell office:value-type="float" office:value="1554285000175" table:style-name="ce7">
            <text:p>C.N.P.J. 01.554.285/0001-75</text:p>
          </table:table-cell>
          <table:table-cell office:value-type="string" table:style-name="ce1">
            <text:p>CERTISIGN CERTIFICADORA DIGITAL S.A</text:p>
          </table:table-cell>
          <table:table-cell office:value-type="float" office:value="33904023" table:style-name="ce2">
            <text:p>33904023</text:p>
          </table:table-cell>
          <table:table-cell office:value-type="string" table:style-name="ce1">
            <text:p>EMISSAO DE CERTIFICADOS DIGITAIS</text:p>
          </table:table-cell>
          <table:table-cell table:number-columns-repeated="4" table:style-name="ce6"/>
          <table:table-cell office:value-type="float" office:value="734.37" table:style-name="ce6">
            <text:p>734,37</text:p>
          </table:table-cell>
          <table:table-cell office:value-type="float" office:value="45.63" table:style-name="ce6">
            <text:p>45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5.92" table:style-name="ce6">
            <text:p>1.835,92</text:p>
          </table:table-cell>
          <table:table-cell office:value-type="float" office:value="4520.3" table:style-name="ce6">
            <text:p>4.520,30</text:p>
          </table:table-cell>
          <table:table-cell office:value-type="float" office:value="273.77999999999997" table:style-name="ce6">
            <text:p>273,78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842179000139" table:style-name="ce7">
            <text:p>C.N.P.J. 14.842.179/0001-39</text:p>
          </table:table-cell>
          <table:table-cell office:value-type="string" table:style-name="ce1">
            <text:p>CINTHIA DE PAULA VERNINI ZUCCARI</text:p>
          </table:table-cell>
          <table:table-cell office:value-type="float" office:value="33903044" table:style-name="ce2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1410" table:style-name="ce6">
            <text:p>1.4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815239000194" table:style-name="ce7">
            <text:p>C.N.P.J. 09.815.239/0001-94</text:p>
          </table:table-cell>
          <table:table-cell office:value-type="string" table:style-name="ce1">
            <text:p>CIP QUALITY CONTROLE DE PRAGAS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style-name="ce6"/>
          <table:table-cell office:value-type="float" office:value="347.1" table:style-name="ce6">
            <text:p>347,10</text:p>
          </table:table-cell>
          <table:table-cell office:value-type="float" office:value="42.9" table:style-name="ce6">
            <text:p>42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426345000126" table:style-name="ce7">
            <text:p>C.N.P.J. 40.426.345/0001-26</text:p>
          </table:table-cell>
          <table:table-cell office:value-type="string" table:style-name="ce1">
            <text:p>CITE ELETRODOMESTICOS LTDA</text:p>
          </table:table-cell>
          <table:table-cell office:value-type="float" office:value="44905234" table:style-name="ce2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table:number-columns-repeated="5" table:style-name="ce6"/>
          <table:table-cell office:value-type="float" office:value="9847" table:style-name="ce6">
            <text:p>9.84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432544000147" table:style-name="ce7">
            <text:p>C.N.P.J. 40.432.544/0001-47</text:p>
          </table:table-cell>
          <table:table-cell office:value-type="string" table:style-name="ce1">
            <text:p>CLARO S.A.</text:p>
          </table:table-cell>
          <table:table-cell office:value-type="float" office:value="33903958" table:style-name="ce2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735.91" table:style-name="ce6">
            <text:p>735,91</text:p>
          </table:table-cell>
          <table:table-cell office:value-type="float" office:value="761.95" table:style-name="ce6">
            <text:p>761,95</text:p>
          </table:table-cell>
          <table:table-cell office:value-type="float" office:value="844.89" table:style-name="ce6">
            <text:p>844,89</text:p>
          </table:table-cell>
          <table:table-cell office:value-type="float" office:value="786.42" table:style-name="ce6">
            <text:p>786,42</text:p>
          </table:table-cell>
          <table:table-cell office:value-type="float" office:value="804.15" table:style-name="ce6">
            <text:p>804,15</text:p>
          </table:table-cell>
          <table:table-cell office:value-type="float" office:value="626.1" table:style-name="ce6">
            <text:p>626,10</text:p>
          </table:table-cell>
          <table:table-cell office:value-type="float" office:value="64.67" table:style-name="ce6">
            <text:p>64,67</text:p>
          </table:table-cell>
          <table:table-cell office:value-type="float" office:value="0.76" table:style-name="ce6">
            <text:p>0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.33" table:style-name="ce6">
            <text:p>39,33</text:p>
          </table:table-cell>
          <table:table-cell office:value-type="float" office:value="4.1100000000000003" table:style-name="ce6">
            <text:p>4,11</text:p>
          </table:table-cell>
          <table:table-cell table:number-columns-repeated="16368"/>
        </table:table-row>
        <table:table-row table:style-name="ro1">
          <table:table-cell office:value-type="float" office:value="40432544000147" table:style-name="ce7">
            <text:p>C.N.P.J. 40.432.544/0001-47</text:p>
          </table:table-cell>
          <table:table-cell office:value-type="string" table:style-name="ce1">
            <text:p>CLARO S.A.</text:p>
          </table:table-cell>
          <table:table-cell office:value-type="float" office:value="33904013" table:style-name="ce2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56774.43" table:style-name="ce6">
            <text:p>56.774,43</text:p>
          </table:table-cell>
          <table:table-cell office:value-type="float" office:value="119923.49" table:style-name="ce6">
            <text:p>119.923,49</text:p>
          </table:table-cell>
          <table:table-cell office:value-type="float" office:value="124450.02" table:style-name="ce6">
            <text:p>124.450,02</text:p>
          </table:table-cell>
          <table:table-cell office:value-type="float" office:value="124341.93" table:style-name="ce6">
            <text:p>124.341,93</text:p>
          </table:table-cell>
          <table:table-cell office:value-type="float" office:value="11750.73" table:style-name="ce6">
            <text:p>11.750,73</text:p>
          </table:table-cell>
          <table:table-cell office:value-type="float" office:value="0" table:style-name="ce6">
            <text:p>0,00</text:p>
          </table:table-cell>
          <table:table-cell office:value-type="float" office:value="120367.91" table:style-name="ce6">
            <text:p>120.367,91</text:p>
          </table:table-cell>
          <table:table-cell office:value-type="float" office:value="253826.32" table:style-name="ce6">
            <text:p>253.826,32</text:p>
          </table:table-cell>
          <table:table-cell office:value-type="float" office:value="25178.9" table:style-name="ce6">
            <text:p>25.178,90</text:p>
          </table:table-cell>
          <table:table-cell office:value-type="float" office:value="0" table:style-name="ce6">
            <text:p>0,00</text:p>
          </table:table-cell>
          <table:table-cell office:value-type="float" office:value="360304.62" table:style-name="ce6">
            <text:p>360.304,62</text:p>
          </table:table-cell>
          <table:table-cell office:value-type="float" office:value="295035.90999999997" table:style-name="ce6">
            <text:p>295.035,91</text:p>
          </table:table-cell>
          <table:table-cell table:number-columns-repeated="16368"/>
        </table:table-row>
        <table:table-row table:style-name="ro1">
          <table:table-cell office:value-type="float" office:value="79131697615" table:style-name="ce8">
            <text:p>CPF 791.316.976-15</text:p>
          </table:table-cell>
          <table:table-cell office:value-type="string" table:style-name="ce1">
            <text:p>CLAUDIANA FERNANDINO SOUZA</text:p>
          </table:table-cell>
          <table:table-cell office:value-type="float" office:value="33909293" table:style-name="ce2">
            <text:p>33909293</text:p>
          </table:table-cell>
          <table:table-cell office:value-type="string" table:style-name="ce1">
            <text:p>INDENIZACOES E RESTITUICOES</text:p>
          </table:table-cell>
          <table:table-cell office:value-type="float" office:value="184" table:style-name="ce6">
            <text:p>18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9131697615" table:style-name="ce8">
            <text:p>CPF 791.316.976-15</text:p>
          </table:table-cell>
          <table:table-cell office:value-type="string" table:style-name="ce1">
            <text:p>CLAUDIANA FERNANDINO SOUZ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3" table:style-name="ce6"/>
          <table:table-cell office:value-type="float" office:value="181.8" table:style-name="ce6">
            <text:p>181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9131697615" table:style-name="ce8">
            <text:p>CPF 791.316.976-15</text:p>
          </table:table-cell>
          <table:table-cell office:value-type="string" table:style-name="ce1">
            <text:p>CLAUDIANA FERNANDINO SOUZA</text:p>
          </table:table-cell>
          <table:table-cell office:value-type="float" office:value="33909314" table:style-name="ce2">
            <text:p>33909314</text:p>
          </table:table-cell>
          <table:table-cell office:value-type="string" table:style-name="ce1">
            <text:p>RESSARCIMENTO DE PASSAGENS E DESP.C/LOCOMOCAO</text:p>
          </table:table-cell>
          <table:table-cell table:number-columns-repeated="6" table:style-name="ce6"/>
          <table:table-cell office:value-type="float" office:value="163.19999999999999" table:style-name="ce6">
            <text:p>163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0.39999999999998" table:style-name="ce6">
            <text:p>280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549934842" table:style-name="ce8">
            <text:p>CPF 165.499.348-42</text:p>
          </table:table-cell>
          <table:table-cell office:value-type="string" table:style-name="ce1">
            <text:p>CLEBER LEANDRO NARDELI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5" table:style-name="ce6"/>
          <table:table-cell office:value-type="float" office:value="265" table:style-name="ce6">
            <text:p>26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549934842" table:style-name="ce8">
            <text:p>CPF 165.499.348-42</text:p>
          </table:table-cell>
          <table:table-cell office:value-type="string" table:style-name="ce1">
            <text:p>CLEBER LEANDRO NARDELI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5" table:style-name="ce6"/>
          <table:table-cell office:value-type="float" office:value="290" table:style-name="ce6">
            <text:p>2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9020693620" table:style-name="ce8">
            <text:p>CPF 890.206.936-20</text:p>
          </table:table-cell>
          <table:table-cell office:value-type="string" table:style-name="ce1">
            <text:p>CLEDSON MOREIRA GALINARI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style-name="ce6"/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9979209615" table:style-name="ce8">
            <text:p>CPF 999.792.096-15</text:p>
          </table:table-cell>
          <table:table-cell office:value-type="string" table:style-name="ce1">
            <text:p>CLEUZA SENHORINHA LEAL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table:number-columns-repeated="16368"/>
        </table:table-row>
        <table:table-row table:style-name="ro1">
          <table:table-cell office:value-type="float" office:value="99979209615" table:style-name="ce8">
            <text:p>CPF 999.792.096-15</text:p>
          </table:table-cell>
          <table:table-cell office:value-type="string" table:style-name="ce1">
            <text:p>CLEUZA SENHORINHA LEAL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455.54" table:style-name="ce6">
            <text:p>455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287887000190" table:style-name="ce7">
            <text:p>C.N.P.J. 07.287.887/0001-90</text:p>
          </table:table-cell>
          <table:table-cell office:value-type="string" table:style-name="ce1">
            <text:p>CLICK DIGITAL SERVICOS LTDA</text:p>
          </table:table-cell>
          <table:table-cell office:value-type="float" office:value="33903059" table:style-name="ce2">
            <text:p>33903059</text:p>
          </table:table-cell>
          <table:table-cell office:value-type="string" table:style-name="ce1">
            <text:p>MATERIAL PARA DIVULGACAO</text:p>
          </table:table-cell>
          <table:table-cell table:number-columns-repeated="7" table:style-name="ce6"/>
          <table:table-cell office:value-type="float" office:value="99397.8" table:style-name="ce6">
            <text:p>99.397,80</text:p>
          </table:table-cell>
          <table:table-cell office:value-type="float" office:value="0" table:style-name="ce6">
            <text:p>0,00</text:p>
          </table:table-cell>
          <table:table-cell office:value-type="float" office:value="9832.6" table:style-name="ce6">
            <text:p>9.832,60</text:p>
          </table:table-cell>
          <table:table-cell office:value-type="float" office:value="17102.2" table:style-name="ce6">
            <text:p>17.102,20</text:p>
          </table:table-cell>
          <table:table-cell office:value-type="float" office:value="13438.08" table:style-name="ce6">
            <text:p>13.438,08</text:p>
          </table:table-cell>
          <table:table-cell table:number-columns-repeated="16368"/>
        </table:table-row>
        <table:table-row table:style-name="ro1">
          <table:table-cell office:value-type="float" office:value="7287887000190" table:style-name="ce7">
            <text:p>C.N.P.J. 07.287.887/0001-90</text:p>
          </table:table-cell>
          <table:table-cell office:value-type="string" table:style-name="ce1">
            <text:p>CLICK DIGITAL SERVICOS LTDA</text:p>
          </table:table-cell>
          <table:table-cell office:value-type="float" office:value="33903993" table:style-name="ce2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9" table:style-name="ce6"/>
          <table:table-cell office:value-type="float" office:value="16866" table:style-name="ce6">
            <text:p>16.866,00</text:p>
          </table:table-cell>
          <table:table-cell office:value-type="float" office:value="8807.7999999999993" table:style-name="ce6">
            <text:p>8.807,8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281973001382" table:style-name="ce7">
            <text:p>C.N.P.J. 17.281.973/0013-82</text:p>
          </table:table-cell>
          <table:table-cell office:value-type="string" table:style-name="ce1">
            <text:p>COFERMETA SA</text:p>
          </table:table-cell>
          <table:table-cell office:value-type="float" office:value="33903024" table:style-name="ce2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table:number-columns-repeated="8" table:style-name="ce6"/>
          <table:table-cell office:value-type="float" office:value="257" table:style-name="ce6">
            <text:p>257,00</text:p>
          </table:table-cell>
          <table:table-cell office:value-type="float" office:value="15.97" table:style-name="ce6">
            <text:p>15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9393000176" table:style-name="ce7">
            <text:p>C.N.P.J. 00.109.393/0001-76</text:p>
          </table:table-cell>
          <table:table-cell office:value-type="string" table:style-name="ce1">
            <text:p>COLABORE ADMINISTRACAO &amp; SERVICOS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4143.91" table:style-name="ce6">
            <text:p>14.143,91</text:p>
          </table:table-cell>
          <table:table-cell office:value-type="float" office:value="15620" table:style-name="ce6">
            <text:p>15.620,00</text:p>
          </table:table-cell>
          <table:table-cell office:value-type="float" office:value="15620" table:style-name="ce6">
            <text:p>15.620,00</text:p>
          </table:table-cell>
          <table:table-cell office:value-type="float" office:value="15681.95" table:style-name="ce6">
            <text:p>15.681,95</text:p>
          </table:table-cell>
          <table:table-cell office:value-type="float" office:value="15495.92" table:style-name="ce6">
            <text:p>15.495,92</text:p>
          </table:table-cell>
          <table:table-cell office:value-type="float" office:value="15355.51" table:style-name="ce6">
            <text:p>15.355,51</text:p>
          </table:table-cell>
          <table:table-cell office:value-type="float" office:value="13174.53" table:style-name="ce6">
            <text:p>13.174,53</text:p>
          </table:table-cell>
          <table:table-cell office:value-type="float" office:value="10286" table:style-name="ce6">
            <text:p>10.286,00</text:p>
          </table:table-cell>
          <table:table-cell office:value-type="float" office:value="11299.74" table:style-name="ce6">
            <text:p>11.299,74</text:p>
          </table:table-cell>
          <table:table-cell office:value-type="float" office:value="20702.38" table:style-name="ce6">
            <text:p>20.702,38</text:p>
          </table:table-cell>
          <table:table-cell office:value-type="float" office:value="13868.16" table:style-name="ce6">
            <text:p>13.868,16</text:p>
          </table:table-cell>
          <table:table-cell office:value-type="float" office:value="12489.06" table:style-name="ce6">
            <text:p>12.489,06</text:p>
          </table:table-cell>
          <table:table-cell table:number-columns-repeated="16368"/>
        </table:table-row>
        <table:table-row table:style-name="ro1">
          <table:table-cell office:value-type="float" office:value="10378106000187" table:style-name="ce7">
            <text:p>C.N.P.J. 10.378.106/0001-87</text:p>
          </table:table-cell>
          <table:table-cell office:value-type="string" table:style-name="ce1">
            <text:p>COLUMBIA COMERCIAL DE EQUIPAMENTOS LTDA</text:p>
          </table:table-cell>
          <table:table-cell office:value-type="float" office:value="44905208" table:style-name="ce2">
            <text:p>44905208</text:p>
          </table:table-cell>
          <table:table-cell office:value-type="string" table:style-name="ce1">
            <text:p>APAR.EQUIP.UTENS.MED.,ODONT,LABOR.HOSPIT.</text:p>
          </table:table-cell>
          <table:table-cell table:number-columns-repeated="8" table:style-name="ce6"/>
          <table:table-cell office:value-type="float" office:value="4330" table:style-name="ce6">
            <text:p>4.3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57699000107" table:style-name="ce7">
            <text:p>C.N.P.J. 03.857.699/0001-07</text:p>
          </table:table-cell>
          <table:table-cell office:value-type="string" table:style-name="ce1">
            <text:p>COMERCIAL GOMES ANTUNES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364.1" table:style-name="ce6">
            <text:p>364,10</text:p>
          </table:table-cell>
          <table:table-cell office:value-type="float" office:value="368.67" table:style-name="ce6">
            <text:p>368,67</text:p>
          </table:table-cell>
          <table:table-cell office:value-type="float" office:value="490.04" table:style-name="ce6">
            <text:p>490,04</text:p>
          </table:table-cell>
          <table:table-cell office:value-type="float" office:value="248.82" table:style-name="ce6">
            <text:p>248,82</text:p>
          </table:table-cell>
          <table:table-cell office:value-type="float" office:value="3.05" table:style-name="ce6">
            <text:p>3,05</text:p>
          </table:table-cell>
          <table:table-cell office:value-type="float" office:value="970.93" table:style-name="ce6">
            <text:p>970,93</text:p>
          </table:table-cell>
          <table:table-cell office:value-type="float" office:value="376.29" table:style-name="ce6">
            <text:p>376,29</text:p>
          </table:table-cell>
          <table:table-cell office:value-type="float" office:value="611.4" table:style-name="ce6">
            <text:p>611,40</text:p>
          </table:table-cell>
          <table:table-cell office:value-type="float" office:value="493.08" table:style-name="ce6">
            <text:p>493,08</text:p>
          </table:table-cell>
          <table:table-cell office:value-type="float" office:value="977.03" table:style-name="ce6">
            <text:p>977,03</text:p>
          </table:table-cell>
          <table:table-cell office:value-type="float" office:value="497.65" table:style-name="ce6">
            <text:p>497,65</text:p>
          </table:table-cell>
          <table:table-cell office:value-type="float" office:value="612.92999999999995" table:style-name="ce6">
            <text:p>612,93</text:p>
          </table:table-cell>
          <table:table-cell table:number-columns-repeated="16368"/>
        </table:table-row>
        <table:table-row table:style-name="ro1">
          <table:table-cell office:value-type="float" office:value="1269038000127" table:style-name="ce7">
            <text:p>C.N.P.J. 01.269.038/0001-27</text:p>
          </table:table-cell>
          <table:table-cell office:value-type="string" table:style-name="ce1">
            <text:p>COMERCIAL OLIVEIRA &amp; CHAGAS LTDA</text:p>
          </table:table-cell>
          <table:table-cell office:value-type="float" office:value="33903941" table:style-name="ce2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6514.04" table:style-name="ce6">
            <text:p>6.514,04</text:p>
          </table:table-cell>
          <table:table-cell office:value-type="float" office:value="4515" table:style-name="ce6">
            <text:p>4.515,00</text:p>
          </table:table-cell>
          <table:table-cell office:value-type="float" office:value="4442.2" table:style-name="ce6">
            <text:p>4.442,20</text:p>
          </table:table-cell>
          <table:table-cell office:value-type="float" office:value="5755.7" table:style-name="ce6">
            <text:p>5.755,70</text:p>
          </table:table-cell>
          <table:table-cell office:value-type="float" office:value="20131.099999999999" table:style-name="ce6">
            <text:p>20.131,10</text:p>
          </table:table-cell>
          <table:table-cell office:value-type="float" office:value="18805.900000000001" table:style-name="ce6">
            <text:p>18.805,90</text:p>
          </table:table-cell>
          <table:table-cell office:value-type="float" office:value="17974.099999999999" table:style-name="ce6">
            <text:p>17.974,10</text:p>
          </table:table-cell>
          <table:table-cell office:value-type="float" office:value="6859.5" table:style-name="ce6">
            <text:p>6.859,50</text:p>
          </table:table-cell>
          <table:table-cell office:value-type="float" office:value="8088.4" table:style-name="ce6">
            <text:p>8.088,40</text:p>
          </table:table-cell>
          <table:table-cell office:value-type="float" office:value="8855.1" table:style-name="ce6">
            <text:p>8.855,10</text:p>
          </table:table-cell>
          <table:table-cell office:value-type="float" office:value="39719.199999999997" table:style-name="ce6">
            <text:p>39.719,20</text:p>
          </table:table-cell>
          <table:table-cell office:value-type="float" office:value="6218.08" table:style-name="ce6">
            <text:p>6.218,08</text:p>
          </table:table-cell>
          <table:table-cell table:number-columns-repeated="16368"/>
        </table:table-row>
        <table:table-row table:style-name="ro1">
          <table:table-cell office:value-type="float" office:value="65353401000170" table:style-name="ce7">
            <text:p>C.N.P.J. 65.353.401/0001-70</text:p>
          </table:table-cell>
          <table:table-cell office:value-type="string" table:style-name="ce1">
            <text:p>COMERCIAL VENER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2" table:style-name="ce6"/>
          <table:table-cell office:value-type="float" office:value="2800.62" table:style-name="ce6">
            <text:p>2.800,62</text:p>
          </table:table-cell>
          <table:table-cell office:value-type="float" office:value="174.02" table:style-name="ce6">
            <text:p>174,02</text:p>
          </table:table-cell>
          <table:table-cell office:value-type="float" office:value="0" table:style-name="ce6">
            <text:p>0,00</text:p>
          </table:table-cell>
          <table:table-cell office:value-type="float" office:value="7468.92" table:style-name="ce6">
            <text:p>7.468,92</text:p>
          </table:table-cell>
          <table:table-cell office:value-type="float" office:value="464.08" table:style-name="ce6">
            <text:p>464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985398000149" table:style-name="ce7">
            <text:p>C.N.P.J. 06.985.398/0001-49</text:p>
          </table:table-cell>
          <table:table-cell office:value-type="string" table:style-name="ce1">
            <text:p>COMERCIO DE PRODUTOS ALIMENTICIOS DI PRIMEIRA LTDA</text:p>
          </table:table-cell>
          <table:table-cell office:value-type="float" office:value="33903007" table:style-name="ce2">
            <text:p>33903007</text:p>
          </table:table-cell>
          <table:table-cell office:value-type="string" table:style-name="ce1">
            <text:p>GENEROS DE ALIMENTACAO</text:p>
          </table:table-cell>
          <table:table-cell table:number-columns-repeated="3" table:style-name="ce6"/>
          <table:table-cell office:value-type="float" office:value="73291.320000000007" table:style-name="ce6">
            <text:p>73.291,32</text:p>
          </table:table-cell>
          <table:table-cell office:value-type="float" office:value="1648.68" table:style-name="ce6">
            <text:p>1.648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464.66" table:style-name="ce6">
            <text:p>67.464,66</text:p>
          </table:table-cell>
          <table:table-cell office:value-type="float" office:value="1517.61" table:style-name="ce6">
            <text:p>1.517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281106000103" table:style-name="ce7">
            <text:p>C.N.P.J. 17.281.106/0001-03</text:p>
          </table:table-cell>
          <table:table-cell office:value-type="string" table:style-name="ce1">
            <text:p>COMPANHIA DE SANEAMENTO DE MINAS GERAIS COPASA MG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38323.019999999997" table:style-name="ce6">
            <text:p>38.323,02</text:p>
          </table:table-cell>
          <table:table-cell office:value-type="float" office:value="38265.279999999999" table:style-name="ce6">
            <text:p>38.265,28</text:p>
          </table:table-cell>
          <table:table-cell office:value-type="float" office:value="32023.17" table:style-name="ce6">
            <text:p>32.023,17</text:p>
          </table:table-cell>
          <table:table-cell office:value-type="float" office:value="32685.05" table:style-name="ce6">
            <text:p>32.685,05</text:p>
          </table:table-cell>
          <table:table-cell office:value-type="float" office:value="47023.34" table:style-name="ce6">
            <text:p>47.023,34</text:p>
          </table:table-cell>
          <table:table-cell office:value-type="float" office:value="46194.39" table:style-name="ce6">
            <text:p>46.194,39</text:p>
          </table:table-cell>
          <table:table-cell office:value-type="float" office:value="46979.34" table:style-name="ce6">
            <text:p>46.979,34</text:p>
          </table:table-cell>
          <table:table-cell office:value-type="float" office:value="52707.48" table:style-name="ce6">
            <text:p>52.707,48</text:p>
          </table:table-cell>
          <table:table-cell office:value-type="float" office:value="54661.45" table:style-name="ce6">
            <text:p>54.661,45</text:p>
          </table:table-cell>
          <table:table-cell office:value-type="float" office:value="58051.5" table:style-name="ce6">
            <text:p>58.051,50</text:p>
          </table:table-cell>
          <table:table-cell office:value-type="float" office:value="66028.37" table:style-name="ce6">
            <text:p>66.028,37</text:p>
          </table:table-cell>
          <table:table-cell office:value-type="float" office:value="59000.2" table:style-name="ce6">
            <text:p>59.000,20</text:p>
          </table:table-cell>
          <table:table-cell table:number-columns-repeated="16368"/>
        </table:table-row>
        <table:table-row table:style-name="ro1">
          <table:table-cell office:value-type="float" office:value="21572243000174" table:style-name="ce7">
            <text:p>C.N.P.J. 21.572.243/0001-74</text:p>
          </table:table-cell>
          <table:table-cell office:value-type="string" table:style-name="ce1">
            <text:p>COMPANHIA DE SANEAMENTO MUNICIPAL - CESAMA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number-columns-repeated="2" table:style-name="ce6"/>
          <table:table-cell office:value-type="float" office:value="64.2" table:style-name="ce6">
            <text:p>64,20</text:p>
          </table:table-cell>
          <table:table-cell office:value-type="float" office:value="112.22" table:style-name="ce6">
            <text:p>112,22</text:p>
          </table:table-cell>
          <table:table-cell office:value-type="float" office:value="118.01" table:style-name="ce6">
            <text:p>118,01</text:p>
          </table:table-cell>
          <table:table-cell office:value-type="float" office:value="728.88" table:style-name="ce6">
            <text:p>728,88</text:p>
          </table:table-cell>
          <table:table-cell office:value-type="float" office:value="320.12" table:style-name="ce6">
            <text:p>320,12</text:p>
          </table:table-cell>
          <table:table-cell office:value-type="float" office:value="136.96" table:style-name="ce6">
            <text:p>136,96</text:p>
          </table:table-cell>
          <table:table-cell office:value-type="float" office:value="129.31" table:style-name="ce6">
            <text:p>129,31</text:p>
          </table:table-cell>
          <table:table-cell office:value-type="float" office:value="836.48" table:style-name="ce6">
            <text:p>836,48</text:p>
          </table:table-cell>
          <table:table-cell office:value-type="float" office:value="385.6" table:style-name="ce6">
            <text:p>385,60</text:p>
          </table:table-cell>
          <table:table-cell office:value-type="float" office:value="260.39" table:style-name="ce6">
            <text:p>260,39</text:p>
          </table:table-cell>
          <table:table-cell table:number-columns-repeated="16368"/>
        </table:table-row>
        <table:table-row table:style-name="ro1">
          <table:table-cell office:value-type="float" office:value="53859112000169" table:style-name="ce7">
            <text:p>C.N.P.J. 53.859.112/0001-69</text:p>
          </table:table-cell>
          <table:table-cell office:value-type="string" table:style-name="ce1">
            <text:p>COMPANHIA JAGUARI DE ENERGIA</text:p>
          </table:table-cell>
          <table:table-cell office:value-type="float" office:value="33903943" table:style-name="ce2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424.13" table:style-name="ce6">
            <text:p>424,13</text:p>
          </table:table-cell>
          <table:table-cell office:value-type="float" office:value="220.57" table:style-name="ce6">
            <text:p>220,57</text:p>
          </table:table-cell>
          <table:table-cell office:value-type="float" office:value="220.92" table:style-name="ce6">
            <text:p>220,92</text:p>
          </table:table-cell>
          <table:table-cell office:value-type="float" office:value="243.87" table:style-name="ce6">
            <text:p>243,87</text:p>
          </table:table-cell>
          <table:table-cell office:value-type="float" office:value="14.34" table:style-name="ce6">
            <text:p>14,34</text:p>
          </table:table-cell>
          <table:table-cell office:value-type="float" office:value="422.29" table:style-name="ce6">
            <text:p>422,29</text:p>
          </table:table-cell>
          <table:table-cell office:value-type="float" office:value="199.82" table:style-name="ce6">
            <text:p>199,82</text:p>
          </table:table-cell>
          <table:table-cell office:value-type="float" office:value="220.01" table:style-name="ce6">
            <text:p>220,01</text:p>
          </table:table-cell>
          <table:table-cell office:value-type="float" office:value="204.06" table:style-name="ce6">
            <text:p>204,06</text:p>
          </table:table-cell>
          <table:table-cell office:value-type="float" office:value="236.29" table:style-name="ce6">
            <text:p>236,29</text:p>
          </table:table-cell>
          <table:table-cell office:value-type="float" office:value="13.93" table:style-name="ce6">
            <text:p>13,93</text:p>
          </table:table-cell>
          <table:table-cell office:value-type="float" office:value="547.62" table:style-name="ce6">
            <text:p>547,62</text:p>
          </table:table-cell>
          <table:table-cell table:number-columns-repeated="16368"/>
        </table:table-row>
        <table:table-row table:style-name="ro1">
          <table:table-cell office:value-type="float" office:value="53859112000169" table:style-name="ce7">
            <text:p>C.N.P.J. 53.859.112/0001-69</text:p>
          </table:table-cell>
          <table:table-cell office:value-type="string" table:style-name="ce1">
            <text:p>COMPANHIA JAGUARI DE ENERGIA</text:p>
          </table:table-cell>
          <table:table-cell office:value-type="float" office:value="33904722" table:style-name="ce2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21.93" table:style-name="ce6">
            <text:p>21,93</text:p>
          </table:table-cell>
          <table:table-cell office:value-type="float" office:value="9.74" table:style-name="ce6">
            <text:p>9,74</text:p>
          </table:table-cell>
          <table:table-cell office:value-type="float" office:value="9.74" table:style-name="ce6">
            <text:p>9,74</text:p>
          </table:table-cell>
          <table:table-cell office:value-type="float" office:value="12.19" table:style-name="ce6">
            <text:p>12,19</text:p>
          </table:table-cell>
          <table:table-cell office:value-type="float" office:value="0" table:style-name="ce6">
            <text:p>0,00</text:p>
          </table:table-cell>
          <table:table-cell office:value-type="float" office:value="19.48" table:style-name="ce6">
            <text:p>19,48</text:p>
          </table:table-cell>
          <table:table-cell office:value-type="float" office:value="9.74" table:style-name="ce6">
            <text:p>9,74</text:p>
          </table:table-cell>
          <table:table-cell office:value-type="float" office:value="9.74" table:style-name="ce6">
            <text:p>9,74</text:p>
          </table:table-cell>
          <table:table-cell office:value-type="float" office:value="9.74" table:style-name="ce6">
            <text:p>9,74</text:p>
          </table:table-cell>
          <table:table-cell office:value-type="float" office:value="9.74" table:style-name="ce6">
            <text:p>9,74</text:p>
          </table:table-cell>
          <table:table-cell office:value-type="float" office:value="0" table:style-name="ce6">
            <text:p>0,00</text:p>
          </table:table-cell>
          <table:table-cell office:value-type="float" office:value="21.93" table:style-name="ce6">
            <text:p>21,93</text:p>
          </table:table-cell>
          <table:table-cell table:number-columns-repeated="16368"/>
        </table:table-row>
        <table:table-row table:style-name="ro1">
          <table:table-cell office:value-type="float" office:value="5769585000122" table:style-name="ce7">
            <text:p>C.N.P.J. 05.769.585/0001-22</text:p>
          </table:table-cell>
          <table:table-cell office:value-type="string" table:style-name="ce1">
            <text:p>COMUNICATEL E AUDIOMIDIA COMUNICACAO LTDA</text:p>
          </table:table-cell>
          <table:table-cell office:value-type="float" office:value="33903947" table:style-name="ce2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91.41000000000003" table:style-name="ce6">
            <text:p>291,41</text:p>
          </table:table-cell>
          <table:table-cell office:value-type="float" office:value="303.55" table:style-name="ce6">
            <text:p>303,55</text:p>
          </table:table-cell>
          <table:table-cell office:value-type="float" office:value="316.69" table:style-name="ce6">
            <text:p>316,69</text:p>
          </table:table-cell>
          <table:table-cell office:value-type="float" office:value="317.24" table:style-name="ce6">
            <text:p>317,24</text:p>
          </table:table-cell>
          <table:table-cell office:value-type="float" office:value="317.24" table:style-name="ce6">
            <text:p>317,24</text:p>
          </table:table-cell>
          <table:table-cell office:value-type="float" office:value="317.24" table:style-name="ce6">
            <text:p>317,24</text:p>
          </table:table-cell>
          <table:table-cell office:value-type="float" office:value="317.24" table:style-name="ce6">
            <text:p>317,24</text:p>
          </table:table-cell>
          <table:table-cell office:value-type="float" office:value="317.24" table:style-name="ce6">
            <text:p>317,24</text:p>
          </table:table-cell>
          <table:table-cell office:value-type="float" office:value="317.24" table:style-name="ce6">
            <text:p>317,24</text:p>
          </table:table-cell>
          <table:table-cell office:value-type="float" office:value="317.24" table:style-name="ce6">
            <text:p>317,24</text:p>
          </table:table-cell>
          <table:table-cell office:value-type="float" office:value="317.24" table:style-name="ce6">
            <text:p>317,24</text:p>
          </table:table-cell>
          <table:table-cell office:value-type="float" office:value="329.93" table:style-name="ce6">
            <text:p>329,93</text:p>
          </table:table-cell>
          <table:table-cell table:number-columns-repeated="16368"/>
        </table:table-row>
        <table:table-row table:style-name="ro1">
          <table:table-cell office:value-type="float" office:value="65148314000181" table:style-name="ce7">
            <text:p>C.N.P.J. 65.148.314/0001-81</text:p>
          </table:table-cell>
          <table:table-cell office:value-type="string" table:style-name="ce1">
            <text:p>CONDOMINIO DO CENTRO EMPRESARIAL CIDADE NOVA</text:p>
          </table:table-cell>
          <table:table-cell office:value-type="float" office:value="33903902" table:style-name="ce2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193.36" table:style-name="ce6">
            <text:p>193,36</text:p>
          </table:table-cell>
          <table:table-cell office:value-type="float" office:value="193.36" table:style-name="ce6">
            <text:p>193,36</text:p>
          </table:table-cell>
          <table:table-cell office:value-type="float" office:value="193.36" table:style-name="ce6">
            <text:p>193,36</text:p>
          </table:table-cell>
          <table:table-cell office:value-type="float" office:value="193.36" table:style-name="ce6">
            <text:p>193,36</text:p>
          </table:table-cell>
          <table:table-cell office:value-type="float" office:value="193.36" table:style-name="ce6">
            <text:p>193,36</text:p>
          </table:table-cell>
          <table:table-cell office:value-type="float" office:value="193.36" table:style-name="ce6">
            <text:p>193,36</text:p>
          </table:table-cell>
          <table:table-cell office:value-type="float" office:value="193.36" table:style-name="ce6">
            <text:p>193,36</text:p>
          </table:table-cell>
          <table:table-cell office:value-type="float" office:value="193.36" table:style-name="ce6">
            <text:p>193,36</text:p>
          </table:table-cell>
          <table:table-cell office:value-type="float" office:value="193.36" table:style-name="ce6">
            <text:p>193,36</text:p>
          </table:table-cell>
          <table:table-cell office:value-type="float" office:value="193.36" table:style-name="ce6">
            <text:p>193,36</text:p>
          </table:table-cell>
          <table:table-cell office:value-type="float" office:value="215.3" table:style-name="ce6">
            <text:p>215,30</text:p>
          </table:table-cell>
          <table:table-cell office:value-type="float" office:value="210.76" table:style-name="ce6">
            <text:p>210,76</text:p>
          </table:table-cell>
          <table:table-cell table:number-columns-repeated="16368"/>
        </table:table-row>
        <table:table-row table:style-name="ro1">
          <table:table-cell office:value-type="float" office:value="29935280000101" table:style-name="ce7">
            <text:p>C.N.P.J. 29.935.280/0001-01</text:p>
          </table:table-cell>
          <table:table-cell office:value-type="string" table:style-name="ce1">
            <text:p>CONDOMINIO DO EDIFICIO MOZART</text:p>
          </table:table-cell>
          <table:table-cell office:value-type="float" office:value="33903902" table:style-name="ce2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7020" table:style-name="ce6">
            <text:p>7.020,00</text:p>
          </table:table-cell>
          <table:table-cell office:value-type="float" office:value="7020" table:style-name="ce6">
            <text:p>7.020,00</text:p>
          </table:table-cell>
          <table:table-cell office:value-type="float" office:value="7020" table:style-name="ce6">
            <text:p>7.020,00</text:p>
          </table:table-cell>
          <table:table-cell office:value-type="float" office:value="7020" table:style-name="ce6">
            <text:p>7.020,00</text:p>
          </table:table-cell>
          <table:table-cell office:value-type="float" office:value="7020" table:style-name="ce6">
            <text:p>7.020,00</text:p>
          </table:table-cell>
          <table:table-cell office:value-type="float" office:value="7020" table:style-name="ce6">
            <text:p>7.020,00</text:p>
          </table:table-cell>
          <table:table-cell office:value-type="float" office:value="7020" table:style-name="ce6">
            <text:p>7.0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9935280000101" table:style-name="ce7">
            <text:p>C.N.P.J. 29.935.280/0001-01</text:p>
          </table:table-cell>
          <table:table-cell office:value-type="string" table:style-name="ce1">
            <text:p>CONDOMINIO DO EDIFICIO MOZART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style-name="ce6"/>
          <table:table-cell office:value-type="float" office:value="8080.11" table:style-name="ce6">
            <text:p>8.080,11</text:p>
          </table:table-cell>
          <table:table-cell office:value-type="float" office:value="8080.11" table:style-name="ce6">
            <text:p>8.080,11</text:p>
          </table:table-cell>
          <table:table-cell office:value-type="float" office:value="8080.11" table:style-name="ce6">
            <text:p>8.080,11</text:p>
          </table:table-cell>
          <table:table-cell office:value-type="float" office:value="8080.11" table:style-name="ce6">
            <text:p>8.080,11</text:p>
          </table:table-cell>
          <table:table-cell office:value-type="float" office:value="8080.11" table:style-name="ce6">
            <text:p>8.080,11</text:p>
          </table:table-cell>
          <table:table-cell office:value-type="float" office:value="8080.11" table:style-name="ce6">
            <text:p>8.080,11</text:p>
          </table:table-cell>
          <table:table-cell office:value-type="float" office:value="40400.57" table:style-name="ce6">
            <text:p>40.400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715457000100" table:style-name="ce7">
            <text:p>C.N.P.J. 19.715.457/0001-00</text:p>
          </table:table-cell>
          <table:table-cell office:value-type="string" table:style-name="ce1">
            <text:p>CONDOMINIO EDIFICIO ACAIACA</text:p>
          </table:table-cell>
          <table:table-cell office:value-type="float" office:value="33903902" table:style-name="ce2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17071.47" table:style-name="ce6">
            <text:p>17.071,47</text:p>
          </table:table-cell>
          <table:table-cell office:value-type="float" office:value="8316.8700000000008" table:style-name="ce6">
            <text:p>8.316,87</text:p>
          </table:table-cell>
          <table:table-cell office:value-type="float" office:value="8316.8700000000008" table:style-name="ce6">
            <text:p>8.316,87</text:p>
          </table:table-cell>
          <table:table-cell office:value-type="float" office:value="0" table:style-name="ce6">
            <text:p>0,00</text:p>
          </table:table-cell>
          <table:table-cell office:value-type="float" office:value="17509.060000000001" table:style-name="ce6">
            <text:p>17.509,06</text:p>
          </table:table-cell>
          <table:table-cell office:value-type="float" office:value="8754.5300000000007" table:style-name="ce6">
            <text:p>8.754,53</text:p>
          </table:table-cell>
          <table:table-cell office:value-type="float" office:value="8754.5300000000007" table:style-name="ce6">
            <text:p>8.754,53</text:p>
          </table:table-cell>
          <table:table-cell office:value-type="float" office:value="8754.5300000000007" table:style-name="ce6">
            <text:p>8.754,53</text:p>
          </table:table-cell>
          <table:table-cell office:value-type="float" office:value="0" table:style-name="ce6">
            <text:p>0,00</text:p>
          </table:table-cell>
          <table:table-cell office:value-type="float" office:value="17509.060000000001" table:style-name="ce6">
            <text:p>17.509,06</text:p>
          </table:table-cell>
          <table:table-cell office:value-type="float" office:value="8754.5300000000007" table:style-name="ce6">
            <text:p>8.754,53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473604000158" table:style-name="ce7">
            <text:p>C.N.P.J. 17.473.604/0001-58</text:p>
          </table:table-cell>
          <table:table-cell office:value-type="string" table:style-name="ce1">
            <text:p>CONDOMINIO EDIFICIO JOSE BRIGIDO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office:value-type="float" office:value="103.62" table:style-name="ce6">
            <text:p>103,62</text:p>
          </table:table-cell>
          <table:table-cell office:value-type="float" office:value="0" table:style-name="ce6">
            <text:p>0,00</text:p>
          </table:table-cell>
          <table:table-cell office:value-type="float" office:value="51.81" table:style-name="ce6">
            <text:p>51,81</text:p>
          </table:table-cell>
          <table:table-cell office:value-type="float" office:value="0" table:style-name="ce6">
            <text:p>0,00</text:p>
          </table:table-cell>
          <table:table-cell office:value-type="float" office:value="155.43" table:style-name="ce6">
            <text:p>155,43</text:p>
          </table:table-cell>
          <table:table-cell office:value-type="float" office:value="51.81" table:style-name="ce6">
            <text:p>51,81</text:p>
          </table:table-cell>
          <table:table-cell office:value-type="float" office:value="51.81" table:style-name="ce6">
            <text:p>51,81</text:p>
          </table:table-cell>
          <table:table-cell office:value-type="float" office:value="0" table:style-name="ce6">
            <text:p>0,00</text:p>
          </table:table-cell>
          <table:table-cell office:value-type="float" office:value="103.62" table:style-name="ce6">
            <text:p>103,62</text:p>
          </table:table-cell>
          <table:table-cell office:value-type="float" office:value="51.81" table:style-name="ce6">
            <text:p>51,81</text:p>
          </table:table-cell>
          <table:table-cell office:value-type="float" office:value="0" table:style-name="ce6">
            <text:p>0,00</text:p>
          </table:table-cell>
          <table:table-cell office:value-type="float" office:value="103.62" table:style-name="ce6">
            <text:p>103,62</text:p>
          </table:table-cell>
          <table:table-cell table:number-columns-repeated="16368"/>
        </table:table-row>
        <table:table-row table:style-name="ro1">
          <table:table-cell office:value-type="float" office:value="65223976000179" table:style-name="ce7">
            <text:p>C.N.P.J. 65.223.976/0001-79</text:p>
          </table:table-cell>
          <table:table-cell office:value-type="string" table:style-name="ce1">
            <text:p>CONFIANCA PRESTACOES DE SERVICOS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2" table:style-name="ce6"/>
          <table:table-cell office:value-type="float" office:value="258.10000000000002" table:style-name="ce6">
            <text:p>258,10</text:p>
          </table:table-cell>
          <table:table-cell office:value-type="float" office:value="31.9" table:style-name="ce6">
            <text:p>31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83525000172" table:style-name="ce7">
            <text:p>C.N.P.J. 01.183.525/0001-72</text:p>
          </table:table-cell>
          <table:table-cell office:value-type="string" table:style-name="ce1">
            <text:p>CONFORTO AMBIENTAL TECNOLOGIA EM DESPOLUICAO AMBIENTAL</text:p>
          </table:table-cell>
          <table:table-cell office:value-type="float" office:value="33903951" table:style-name="ce2">
            <text:p>33903951</text:p>
          </table:table-cell>
          <table:table-cell office:value-type="string" table:style-name="ce1">
            <text:p>SERVICOS DE ANALISES E PESQUISAS CIENTIFICAS</text:p>
          </table:table-cell>
          <table:table-cell table:number-columns-repeated="8" table:style-name="ce6"/>
          <table:table-cell office:value-type="float" office:value="69177.88" table:style-name="ce6">
            <text:p>69.177,88</text:p>
          </table:table-cell>
          <table:table-cell office:value-type="float" office:value="7219.56" table:style-name="ce6">
            <text:p>7.219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254509000163" table:style-name="ce7">
            <text:p>C.N.P.J. 17.254.509/0001-63</text:p>
          </table:table-cell>
          <table:table-cell office:value-type="string" table:style-name="ce1">
            <text:p>CONSELHO REGIONAL DE ENGENHARIA E AGRONOMIA DE MINAS GE</text:p>
          </table:table-cell>
          <table:table-cell office:value-type="float" office:value="33903905" table:style-name="ce2">
            <text:p>33903905</text:p>
          </table:table-cell>
          <table:table-cell office:value-type="string" table:style-name="ce1">
            <text:p>SERVICOS TECNICOS PROFISSIONAIS</text:p>
          </table:table-cell>
          <table:table-cell table:style-name="ce6"/>
          <table:table-cell office:value-type="float" office:value="199.28" table:style-name="ce6">
            <text:p>199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9.64" table:style-name="ce6">
            <text:p>99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9.64" table:style-name="ce6">
            <text:p>99,64</text:p>
          </table:table-cell>
          <table:table-cell table:number-columns-repeated="16368"/>
        </table:table-row>
        <table:table-row table:style-name="ro1">
          <table:table-cell office:value-type="float" office:value="40591170000102" table:style-name="ce7">
            <text:p>C.N.P.J. 40.591.170/0001-02</text:p>
          </table:table-cell>
          <table:table-cell office:value-type="string" table:style-name="ce1">
            <text:p>CONSORCIO GESTOR MINASCENTRO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number-columns-repeated="11" table:style-name="ce6"/>
          <table:table-cell office:value-type="float" office:value="50900" table:style-name="ce6">
            <text:p>50.900,00</text:p>
          </table:table-cell>
          <table:table-cell table:number-columns-repeated="16368"/>
        </table:table-row>
        <table:table-row table:style-name="ro1">
          <table:table-cell office:value-type="float" office:value="42919977000157" table:style-name="ce7">
            <text:p>C.N.P.J. 42.919.977/0001-57</text:p>
          </table:table-cell>
          <table:table-cell office:value-type="string" table:style-name="ce1">
            <text:p>CONTROLADORA DE VETORES E PRAGAS URBANAS CALDENSE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49.5" table:style-name="ce6">
            <text:p>49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230004000197" table:style-name="ce7">
            <text:p>C.N.P.J. 25.230.004/0001-97</text:p>
          </table:table-cell>
          <table:table-cell office:value-type="string" table:style-name="ce1">
            <text:p>COOPERATIVA DOS PRODUTORES RURAIS DE GRAO MOGOL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1379.19" table:style-name="ce6">
            <text:p>1.379,19</text:p>
          </table:table-cell>
          <table:table-cell office:value-type="float" office:value="1523.12" table:style-name="ce6">
            <text:p>1.523,12</text:p>
          </table:table-cell>
          <table:table-cell office:value-type="float" office:value="1523.12" table:style-name="ce6">
            <text:p>1.523,12</text:p>
          </table:table-cell>
          <table:table-cell office:value-type="float" office:value="1778.07" table:style-name="ce6">
            <text:p>1.778,07</text:p>
          </table:table-cell>
          <table:table-cell office:value-type="float" office:value="1613.46" table:style-name="ce6">
            <text:p>1.613,46</text:p>
          </table:table-cell>
          <table:table-cell office:value-type="float" office:value="1593.51" table:style-name="ce6">
            <text:p>1.593,51</text:p>
          </table:table-cell>
          <table:table-cell office:value-type="float" office:value="1593.51" table:style-name="ce6">
            <text:p>1.593,51</text:p>
          </table:table-cell>
          <table:table-cell office:value-type="float" office:value="1593.51" table:style-name="ce6">
            <text:p>1.593,51</text:p>
          </table:table-cell>
          <table:table-cell office:value-type="float" office:value="1593.51" table:style-name="ce6">
            <text:p>1.593,51</text:p>
          </table:table-cell>
          <table:table-cell office:value-type="float" office:value="1593.51" table:style-name="ce6">
            <text:p>1.593,51</text:p>
          </table:table-cell>
          <table:table-cell office:value-type="float" office:value="3036.43" table:style-name="ce6">
            <text:p>3.036,43</text:p>
          </table:table-cell>
          <table:table-cell table:number-columns-repeated="16368"/>
        </table:table-row>
        <table:table-row table:style-name="ro1">
          <table:table-cell office:value-type="float" office:value="8159985000104" table:style-name="ce7">
            <text:p>C.N.P.J. 08.159.985/0001-04</text:p>
          </table:table-cell>
          <table:table-cell office:value-type="string" table:style-name="ce1">
            <text:p>COPIADORA OBJETIVA LTDA</text:p>
          </table:table-cell>
          <table:table-cell office:value-type="float" office:value="33903983" table:style-name="ce2">
            <text:p>33903983</text:p>
          </table:table-cell>
          <table:table-cell office:value-type="string" table:style-name="ce1">
            <text:p>SERVICOS DE COPIAS E REPRODUCAO DE DOCUMENTOS</text:p>
          </table:table-cell>
          <table:table-cell table:number-columns-repeated="6" table:style-name="ce6"/>
          <table:table-cell office:value-type="float" office:value="127.3" table:style-name="ce6">
            <text:p>127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.2" table:style-name="ce6">
            <text:p>244,20</text:p>
          </table:table-cell>
          <table:table-cell table:number-columns-repeated="16368"/>
        </table:table-row>
        <table:table-row table:style-name="ro1">
          <table:table-cell office:value-type="float" office:value="13425964000123" table:style-name="ce7">
            <text:p>C.N.P.J. 13.425.964/0001-23</text:p>
          </table:table-cell>
          <table:table-cell office:value-type="string" table:style-name="ce1">
            <text:p>CRECIO G. S. E CIA.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2" table:style-name="ce6"/>
          <table:table-cell office:value-type="float" office:value="108.64" table:style-name="ce6">
            <text:p>108,64</text:p>
          </table:table-cell>
          <table:table-cell office:value-type="float" office:value="1.36" table:style-name="ce6">
            <text:p>1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.57" table:style-name="ce6">
            <text:p>113,57</text:p>
          </table:table-cell>
          <table:table-cell office:value-type="float" office:value="115" table:style-name="ce6">
            <text:p>115,00</text:p>
          </table:table-cell>
          <table:table-cell table:number-columns-repeated="16368"/>
        </table:table-row>
        <table:table-row table:style-name="ro1">
          <table:table-cell office:value-type="float" office:value="90567420604" table:style-name="ce8">
            <text:p>CPF 905.674.206-04</text:p>
          </table:table-cell>
          <table:table-cell office:value-type="string" table:style-name="ce1">
            <text:p>CRISTIANO FERREIRA NUN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05.8" table:style-name="ce6">
            <text:p>1.505,80</text:p>
          </table:table-cell>
          <table:table-cell office:value-type="float" office:value="1505.8" table:style-name="ce6">
            <text:p>1.505,80</text:p>
          </table:table-cell>
          <table:table-cell office:value-type="float" office:value="1505.8" table:style-name="ce6">
            <text:p>1.505,80</text:p>
          </table:table-cell>
          <table:table-cell office:value-type="float" office:value="1505.8" table:style-name="ce6">
            <text:p>1.505,80</text:p>
          </table:table-cell>
          <table:table-cell office:value-type="float" office:value="1505.8" table:style-name="ce6">
            <text:p>1.505,80</text:p>
          </table:table-cell>
          <table:table-cell office:value-type="float" office:value="1505.8" table:style-name="ce6">
            <text:p>1.505,80</text:p>
          </table:table-cell>
          <table:table-cell office:value-type="float" office:value="1587.44" table:style-name="ce6">
            <text:p>1.587,44</text:p>
          </table:table-cell>
          <table:table-cell office:value-type="float" office:value="1600" table:style-name="ce6">
            <text:p>1.600,00</text:p>
          </table:table-cell>
          <table:table-cell office:value-type="float" office:value="1600" table:style-name="ce6">
            <text:p>1.600,00</text:p>
          </table:table-cell>
          <table:table-cell office:value-type="float" office:value="1600" table:style-name="ce6">
            <text:p>1.600,00</text:p>
          </table:table-cell>
          <table:table-cell office:value-type="float" office:value="1600" table:style-name="ce6">
            <text:p>1.600,00</text:p>
          </table:table-cell>
          <table:table-cell office:value-type="float" office:value="1600" table:style-name="ce6">
            <text:p>1.600,00</text:p>
          </table:table-cell>
          <table:table-cell table:number-columns-repeated="16368"/>
        </table:table-row>
        <table:table-row table:style-name="ro1">
          <table:table-cell office:value-type="float" office:value="90567420604" table:style-name="ce8">
            <text:p>CPF 905.674.206-04</text:p>
          </table:table-cell>
          <table:table-cell office:value-type="string" table:style-name="ce1">
            <text:p>CRISTIANO FERREIRA NUN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454.78" table:style-name="ce6">
            <text:p>454,7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1072352672" table:style-name="ce8">
            <text:p>CPF 910.723.526-72</text:p>
          </table:table-cell>
          <table:table-cell office:value-type="string" table:style-name="ce1">
            <text:p>CRISTIANO MUNDIM ALVE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8" table:style-name="ce6"/>
          <table:table-cell office:value-type="float" office:value="91.62" table:style-name="ce6">
            <text:p>91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1072352672" table:style-name="ce8">
            <text:p>CPF 910.723.526-72</text:p>
          </table:table-cell>
          <table:table-cell office:value-type="string" table:style-name="ce1">
            <text:p>CRISTIANO MUNDIM ALVE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7" table:style-name="ce6"/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089257000128" table:style-name="ce7">
            <text:p>C.N.P.J. 53.089.257/0001-28</text:p>
          </table:table-cell>
          <table:table-cell office:value-type="string" table:style-name="ce1">
            <text:p>D S A CHAVES <text:s/>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6" table:style-name="ce6"/>
          <table:table-cell office:value-type="float" office:value="250.3" table:style-name="ce6">
            <text:p>250,30</text:p>
          </table:table-cell>
          <table:table-cell office:value-type="float" office:value="70.180000000000007" table:style-name="ce6">
            <text:p>70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687744000127" table:style-name="ce7">
            <text:p>C.N.P.J. 46.687.744/0001-27</text:p>
          </table:table-cell>
          <table:table-cell office:value-type="string" table:style-name="ce1">
            <text:p>D.E. COMERCIO E SERVICOS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6" table:style-name="ce6"/>
          <table:table-cell office:value-type="float" office:value="8694" table:style-name="ce6">
            <text:p>8.6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7028350000176" table:style-name="ce7">
            <text:p>C.N.P.J. 37.028.350/0001-76</text:p>
          </table:table-cell>
          <table:table-cell office:value-type="string" table:style-name="ce1">
            <text:p>DABES DISTRIBUIDORA &amp; COMERCIO LTDA</text:p>
          </table:table-cell>
          <table:table-cell office:value-type="float" office:value="33903041" table:style-name="ce2">
            <text:p>33903041</text:p>
          </table:table-cell>
          <table:table-cell office:value-type="string" table:style-name="ce1">
            <text:p>MATERIAL P/ UTILIZACAO EM GRAFICA</text:p>
          </table:table-cell>
          <table:table-cell table:number-columns-repeated="7" table:style-name="ce6"/>
          <table:table-cell office:value-type="float" office:value="2495" table:style-name="ce6">
            <text:p>2.4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103526000199" table:style-name="ce7">
            <text:p>C.N.P.J. 55.103.526/0001-99</text:p>
          </table:table-cell>
          <table:table-cell office:value-type="string" table:style-name="ce1">
            <text:p>DAIANE FERREIRA GOIS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9" table:style-name="ce6"/>
          <table:table-cell office:value-type="float" office:value="69310" table:style-name="ce6">
            <text:p>69.3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511938000143" table:style-name="ce7">
            <text:p>C.N.P.J. 15.511.938/0001-43</text:p>
          </table:table-cell>
          <table:table-cell office:value-type="string" table:style-name="ce1">
            <text:p>DANIELA FRASSI EMBALAGENS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4" table:style-name="ce6"/>
          <table:table-cell office:value-type="float" office:value="20825.23" table:style-name="ce6">
            <text:p>20.825,23</text:p>
          </table:table-cell>
          <table:table-cell office:value-type="float" office:value="0" table:style-name="ce6">
            <text:p>0,00</text:p>
          </table:table-cell>
          <table:table-cell office:value-type="float" office:value="26165" table:style-name="ce6">
            <text:p>26.165,00</text:p>
          </table:table-cell>
          <table:table-cell office:value-type="float" office:value="10771.2" table:style-name="ce6">
            <text:p>10.771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13822647" table:style-name="ce8">
            <text:p>CPF 047.138.226-47</text:p>
          </table:table-cell>
          <table:table-cell office:value-type="string" table:style-name="ce1">
            <text:p>DANUBIA VITOR DA SILVA FIGUEIREDO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3" table:style-name="ce6"/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5" table:style-name="ce6">
            <text:p>10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021386000134" table:style-name="ce7">
            <text:p>C.N.P.J. 11.021.386/0001-34</text:p>
          </table:table-cell>
          <table:table-cell office:value-type="string" table:style-name="ce1">
            <text:p>DARCAN COMERCIO DE GAS LTDA.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3" table:style-name="ce6"/>
          <table:table-cell office:value-type="float" office:value="98.76" table:style-name="ce6">
            <text:p>98,76</text:p>
          </table:table-cell>
          <table:table-cell office:value-type="float" office:value="1.24" table:style-name="ce6">
            <text:p>1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223106000179" table:style-name="ce7">
            <text:p>C.N.P.J. 40.223.106/0001-79</text:p>
          </table:table-cell>
          <table:table-cell office:value-type="string" table:style-name="ce1">
            <text:p>DARLU INDUSTRIA TEXTIL LTDA</text:p>
          </table:table-cell>
          <table:table-cell office:value-type="float" office:value="33903017" table:style-name="ce2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5" table:style-name="ce6"/>
          <table:table-cell office:value-type="float" office:value="328" table:style-name="ce6">
            <text:p>3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4.79999999999995" table:style-name="ce6">
            <text:p>524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223106000179" table:style-name="ce7">
            <text:p>C.N.P.J. 40.223.106/0001-79</text:p>
          </table:table-cell>
          <table:table-cell office:value-type="string" table:style-name="ce1">
            <text:p>DARLU INDUSTRIA TEXTIL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2" table:style-name="ce6"/>
          <table:table-cell office:value-type="float" office:value="2758.5" table:style-name="ce6">
            <text:p>2.758,5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393725666" table:style-name="ce8">
            <text:p>CPF 083.937.256-66</text:p>
          </table:table-cell>
          <table:table-cell office:value-type="string" table:style-name="ce1">
            <text:p>DAVID JOSE DE OLIVEIR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style-name="ce6"/>
          <table:table-cell office:value-type="float" office:value="727.36" table:style-name="ce6">
            <text:p>727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393725666" table:style-name="ce8">
            <text:p>CPF 083.937.256-66</text:p>
          </table:table-cell>
          <table:table-cell office:value-type="string" table:style-name="ce1">
            <text:p>DAVID JOSE DE OLIVEIR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style-name="ce6"/>
          <table:table-cell office:value-type="float" office:value="1230" table:style-name="ce6">
            <text:p>1.2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03663000173" table:style-name="ce7">
            <text:p>C.N.P.J. 03.303.663/0001-73</text:p>
          </table:table-cell>
          <table:table-cell office:value-type="string" table:style-name="ce1">
            <text:p>DDMINAS DESINSETIZADORA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3" table:style-name="ce6"/>
          <table:table-cell office:value-type="float" office:value="1023.5" table:style-name="ce6">
            <text:p>1.023,50</text:p>
          </table:table-cell>
          <table:table-cell office:value-type="float" office:value="126.5" table:style-name="ce6">
            <text:p>126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7.5" table:style-name="ce6">
            <text:p>667,50</text:p>
          </table:table-cell>
          <table:table-cell table:number-columns-repeated="16368"/>
        </table:table-row>
        <table:table-row table:style-name="ro1">
          <table:table-cell office:value-type="float" office:value="6893036612" table:style-name="ce8">
            <text:p>CPF 068.930.366-12</text:p>
          </table:table-cell>
          <table:table-cell office:value-type="string" table:style-name="ce1">
            <text:p>DEBORA GUSMAO PINHEIRO GOM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67.35" table:style-name="ce6">
            <text:p>3.167,35</text:p>
          </table:table-cell>
          <table:table-cell office:value-type="float" office:value="3167.35" table:style-name="ce6">
            <text:p>3.167,35</text:p>
          </table:table-cell>
          <table:table-cell office:value-type="float" office:value="3167.35" table:style-name="ce6">
            <text:p>3.167,35</text:p>
          </table:table-cell>
          <table:table-cell office:value-type="float" office:value="3612.37" table:style-name="ce6">
            <text:p>3.612,37</text:p>
          </table:table-cell>
          <table:table-cell office:value-type="float" office:value="3315.69" table:style-name="ce6">
            <text:p>3.315,69</text:p>
          </table:table-cell>
          <table:table-cell office:value-type="float" office:value="3315.69" table:style-name="ce6">
            <text:p>3.315,69</text:p>
          </table:table-cell>
          <table:table-cell office:value-type="float" office:value="3315.69" table:style-name="ce6">
            <text:p>3.315,69</text:p>
          </table:table-cell>
          <table:table-cell office:value-type="float" office:value="3315.69" table:style-name="ce6">
            <text:p>3.315,69</text:p>
          </table:table-cell>
          <table:table-cell office:value-type="float" office:value="3315.69" table:style-name="ce6">
            <text:p>3.315,69</text:p>
          </table:table-cell>
          <table:table-cell office:value-type="float" office:value="3315.69" table:style-name="ce6">
            <text:p>3.315,69</text:p>
          </table:table-cell>
          <table:table-cell office:value-type="float" office:value="3315.69" table:style-name="ce6">
            <text:p>3.315,69</text:p>
          </table:table-cell>
          <table:table-cell office:value-type="float" office:value="3315.69" table:style-name="ce6">
            <text:p>3.315,69</text:p>
          </table:table-cell>
          <table:table-cell table:number-columns-repeated="16368"/>
        </table:table-row>
        <table:table-row table:style-name="ro1">
          <table:table-cell office:value-type="float" office:value="6893036612" table:style-name="ce8">
            <text:p>CPF 068.930.366-12</text:p>
          </table:table-cell>
          <table:table-cell office:value-type="string" table:style-name="ce1">
            <text:p>DEBORA GUSMAO PINHEIRO GOM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801.54" table:style-name="ce6">
            <text:p>801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893036612" table:style-name="ce8">
            <text:p>CPF 068.930.366-12</text:p>
          </table:table-cell>
          <table:table-cell office:value-type="string" table:style-name="ce1">
            <text:p>DEBORA GUSMAO PINHEIRO GOMES</text:p>
          </table:table-cell>
          <table:table-cell office:value-type="float" office:value="33909236" table:style-name="ce2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3" table:style-name="ce6"/>
          <table:table-cell office:value-type="float" office:value="138.77000000000001" table:style-name="ce6">
            <text:p>138,7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8206424415" table:style-name="ce8">
            <text:p>CPF 882.064.244-15</text:p>
          </table:table-cell>
          <table:table-cell office:value-type="string" table:style-name="ce1">
            <text:p>DEBORA TITO FARIAS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5" table:style-name="ce6"/>
          <table:table-cell office:value-type="float" office:value="1904.72" table:style-name="ce6">
            <text:p>1.904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40989000159" table:style-name="ce7">
            <text:p>C.N.P.J. 04.640.989/0001-59</text:p>
          </table:table-cell>
          <table:table-cell office:value-type="string" table:style-name="ce1">
            <text:p>DEDETIZADORA FIGUEIRA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style-name="ce6"/>
          <table:table-cell office:value-type="float" office:value="1157" table:style-name="ce6">
            <text:p>1.157,00</text:p>
          </table:table-cell>
          <table:table-cell office:value-type="float" office:value="143" table:style-name="ce6">
            <text:p>14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80533000103" table:style-name="ce7">
            <text:p>C.N.P.J. 09.080.533/0001-03</text:p>
          </table:table-cell>
          <table:table-cell office:value-type="string" table:style-name="ce1">
            <text:p>DEILA SOARES DE LIM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5" table:style-name="ce6"/>
          <table:table-cell office:value-type="float" office:value="365" table:style-name="ce6">
            <text:p>36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304733621" table:style-name="ce8">
            <text:p>CPF 043.047.336-21</text:p>
          </table:table-cell>
          <table:table-cell office:value-type="string" table:style-name="ce1">
            <text:p>DELEON LUCIO DE SA</text:p>
          </table:table-cell>
          <table:table-cell office:value-type="float" office:value="33909293" table:style-name="ce2">
            <text:p>33909293</text:p>
          </table:table-cell>
          <table:table-cell office:value-type="string" table:style-name="ce1">
            <text:p>INDENIZACOES E RESTITUICOES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634242000144" table:style-name="ce7">
            <text:p>C.N.P.J. 20.634.242/0001-44</text:p>
          </table:table-cell>
          <table:table-cell office:value-type="string" table:style-name="ce1">
            <text:p>DELTA MATERIAIS DE CONTRUCAO LTDA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2" table:style-name="ce6"/>
          <table:table-cell office:value-type="float" office:value="119.58" table:style-name="ce6">
            <text:p>119,58</text:p>
          </table:table-cell>
          <table:table-cell office:value-type="float" office:value="7.42" table:style-name="ce6">
            <text:p>7,4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319657000182" table:style-name="ce7">
            <text:p>C.N.P.J. 53.319.657/0001-82</text:p>
          </table:table-cell>
          <table:table-cell office:value-type="string" table:style-name="ce1">
            <text:p>DELTA TECH COMERCIO E ASSESSORIA LTDA</text:p>
          </table:table-cell>
          <table:table-cell office:value-type="float" office:value="33903010" table:style-name="ce2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9" table:style-name="ce6"/>
          <table:table-cell office:value-type="float" office:value="63.6" table:style-name="ce6">
            <text:p>63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7069829000105" table:style-name="ce7">
            <text:p>C.N.P.J. 27.069.829/0001-05</text:p>
          </table:table-cell>
          <table:table-cell office:value-type="string" table:style-name="ce1">
            <text:p>DELTACRUX LTDA</text:p>
          </table:table-cell>
          <table:table-cell office:value-type="float" office:value="44905233" table:style-name="ce2">
            <text:p>44905233</text:p>
          </table:table-cell>
          <table:table-cell office:value-type="string" table:style-name="ce1">
            <text:p>EQUIPAMENTOS PARA AUDIO, VIDEO E FOTO</text:p>
          </table:table-cell>
          <table:table-cell table:number-columns-repeated="9" table:style-name="ce6"/>
          <table:table-cell office:value-type="float" office:value="3119.95" table:style-name="ce6">
            <text:p>3.119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857133691" table:style-name="ce8">
            <text:p>CPF 108.571.336-91</text:p>
          </table:table-cell>
          <table:table-cell office:value-type="string" table:style-name="ce1">
            <text:p>DELVO ELISIO DA SILVEIRA FREIRE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74.91" table:style-name="ce6">
            <text:p>1.374,91</text:p>
          </table:table-cell>
          <table:table-cell office:value-type="float" office:value="1374.91" table:style-name="ce6">
            <text:p>1.374,91</text:p>
          </table:table-cell>
          <table:table-cell office:value-type="float" office:value="1374.91" table:style-name="ce6">
            <text:p>1.374,91</text:p>
          </table:table-cell>
          <table:table-cell office:value-type="float" office:value="1374.91" table:style-name="ce6">
            <text:p>1.374,91</text:p>
          </table:table-cell>
          <table:table-cell office:value-type="float" office:value="1374.91" table:style-name="ce6">
            <text:p>1.374,91</text:p>
          </table:table-cell>
          <table:table-cell office:value-type="float" office:value="1374.91" table:style-name="ce6">
            <text:p>1.374,91</text:p>
          </table:table-cell>
          <table:table-cell office:value-type="float" office:value="1374.91" table:style-name="ce6">
            <text:p>1.374,91</text:p>
          </table:table-cell>
          <table:table-cell office:value-type="float" office:value="1374.91" table:style-name="ce6">
            <text:p>1.374,91</text:p>
          </table:table-cell>
          <table:table-cell office:value-type="float" office:value="1374.91" table:style-name="ce6">
            <text:p>1.374,91</text:p>
          </table:table-cell>
          <table:table-cell office:value-type="float" office:value="1374.91" table:style-name="ce6">
            <text:p>1.374,91</text:p>
          </table:table-cell>
          <table:table-cell office:value-type="float" office:value="1374.91" table:style-name="ce6">
            <text:p>1.374,91</text:p>
          </table:table-cell>
          <table:table-cell office:value-type="float" office:value="1374.91" table:style-name="ce6">
            <text:p>1.374,91</text:p>
          </table:table-cell>
          <table:table-cell table:number-columns-repeated="16368"/>
        </table:table-row>
        <table:table-row table:style-name="ro1">
          <table:table-cell office:value-type="float" office:value="10857133691" table:style-name="ce8">
            <text:p>CPF 108.571.336-91</text:p>
          </table:table-cell>
          <table:table-cell office:value-type="string" table:style-name="ce1">
            <text:p>DELVO ELISIO DA SILVEIRA FREIRE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107.56" table:style-name="ce6">
            <text:p>107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068043000141" table:style-name="ce7">
            <text:p>C.N.P.J. 22.068.043/0001-41</text:p>
          </table:table-cell>
          <table:table-cell office:value-type="string" table:style-name="ce1">
            <text:p>DEMACOL CONSTRUCOES E LOCACOES DE IMOVEI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5764.58" table:style-name="ce6">
            <text:p>5.764,58</text:p>
          </table:table-cell>
          <table:table-cell office:value-type="float" office:value="6366.18" table:style-name="ce6">
            <text:p>6.366,18</text:p>
          </table:table-cell>
          <table:table-cell office:value-type="float" office:value="6366.18" table:style-name="ce6">
            <text:p>6.366,18</text:p>
          </table:table-cell>
          <table:table-cell office:value-type="float" office:value="6366.18" table:style-name="ce6">
            <text:p>6.366,18</text:p>
          </table:table-cell>
          <table:table-cell office:value-type="float" office:value="6366.18" table:style-name="ce6">
            <text:p>6.366,18</text:p>
          </table:table-cell>
          <table:table-cell office:value-type="float" office:value="6366.18" table:style-name="ce6">
            <text:p>6.366,18</text:p>
          </table:table-cell>
          <table:table-cell office:value-type="float" office:value="6366.18" table:style-name="ce6">
            <text:p>6.366,18</text:p>
          </table:table-cell>
          <table:table-cell office:value-type="float" office:value="6366.18" table:style-name="ce6">
            <text:p>6.366,18</text:p>
          </table:table-cell>
          <table:table-cell office:value-type="float" office:value="6610.45" table:style-name="ce6">
            <text:p>6.610,45</text:p>
          </table:table-cell>
          <table:table-cell office:value-type="float" office:value="6635.95" table:style-name="ce6">
            <text:p>6.635,95</text:p>
          </table:table-cell>
          <table:table-cell office:value-type="float" office:value="12644.8" table:style-name="ce6">
            <text:p>12.644,80</text:p>
          </table:table-cell>
          <table:table-cell table:number-columns-repeated="16368"/>
        </table:table-row>
        <table:table-row table:style-name="ro1">
          <table:table-cell office:value-type="float" office:value="22068043000141" table:style-name="ce7">
            <text:p>C.N.P.J. 22.068.043/0001-41</text:p>
          </table:table-cell>
          <table:table-cell office:value-type="string" table:style-name="ce1">
            <text:p>DEMACOL CONSTRUCOES E LOCACOES DE IMOVEIS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6"/>
          <table:table-cell office:value-type="float" office:value="1518.84" table:style-name="ce6">
            <text:p>1.518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863191000127" table:style-name="ce7">
            <text:p>C.N.P.J. 08.863.191/0001-27</text:p>
          </table:table-cell>
          <table:table-cell office:value-type="string" table:style-name="ce1">
            <text:p>DENTAL UNIAO LTDA</text:p>
          </table:table-cell>
          <table:table-cell office:value-type="float" office:value="33903010" table:style-name="ce2">
            <text:p>33903010</text:p>
          </table:table-cell>
          <table:table-cell office:value-type="string" table:style-name="ce1">
            <text:p>MATERIAL ODONTOLOGICO</text:p>
          </table:table-cell>
          <table:table-cell office:value-type="float" office:value="76.8" table:style-name="ce6">
            <text:p>76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395502000152" table:style-name="ce7">
            <text:p>C.N.P.J. 26.395.502/0001-52</text:p>
          </table:table-cell>
          <table:table-cell office:value-type="string" table:style-name="ce1">
            <text:p>DENTAL UNIVERSO LTDA</text:p>
          </table:table-cell>
          <table:table-cell office:value-type="float" office:value="33903010" table:style-name="ce2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7" table:style-name="ce6"/>
          <table:table-cell office:value-type="float" office:value="6520.71" table:style-name="ce6">
            <text:p>6.520,71</text:p>
          </table:table-cell>
          <table:table-cell office:value-type="float" office:value="1985.47" table:style-name="ce6">
            <text:p>1.985,47</text:p>
          </table:table-cell>
          <table:table-cell office:value-type="float" office:value="0" table:style-name="ce6">
            <text:p>0,00</text:p>
          </table:table-cell>
          <table:table-cell office:value-type="float" office:value="8745.17" table:style-name="ce6">
            <text:p>8.745,17</text:p>
          </table:table-cell>
          <table:table-cell office:value-type="float" office:value="2005.5" table:style-name="ce6">
            <text:p>2.005,50</text:p>
          </table:table-cell>
          <table:table-cell table:number-columns-repeated="16368"/>
        </table:table-row>
        <table:table-row table:style-name="ro1">
          <table:table-cell office:value-type="float" office:value="26395502000152" table:style-name="ce7">
            <text:p>C.N.P.J. 26.395.502/0001-52</text:p>
          </table:table-cell>
          <table:table-cell office:value-type="string" table:style-name="ce1">
            <text:p>DENTAL UNIVERSO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10" table:style-name="ce6"/>
          <table:table-cell office:value-type="float" office:value="205" table:style-name="ce6">
            <text:p>205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395502000152" table:style-name="ce7">
            <text:p>C.N.P.J. 26.395.502/0001-52</text:p>
          </table:table-cell>
          <table:table-cell office:value-type="string" table:style-name="ce1">
            <text:p>DENTAL UNIVERSO LTDA</text:p>
          </table:table-cell>
          <table:table-cell office:value-type="float" office:value="33903036" table:style-name="ce2">
            <text:p>33903036</text:p>
          </table:table-cell>
          <table:table-cell office:value-type="string" table:style-name="ce1">
            <text:p>MATERIAL HOSPITALAR</text:p>
          </table:table-cell>
          <table:table-cell table:number-columns-repeated="7" table:style-name="ce6"/>
          <table:table-cell office:value-type="float" office:value="144" table:style-name="ce6">
            <text:p>14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196469000103" table:style-name="ce7">
            <text:p>C.N.P.J. 18.196.469/0001-03</text:p>
          </table:table-cell>
          <table:table-cell office:value-type="string" table:style-name="ce1">
            <text:p>DEPARTAMENTO AUTONOMO MUNICIPAL DE AGUA E ESGOTOS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98.3" table:style-name="ce6">
            <text:p>98,30</text:p>
          </table:table-cell>
          <table:table-cell office:value-type="float" office:value="98.3" table:style-name="ce6">
            <text:p>98,30</text:p>
          </table:table-cell>
          <table:table-cell office:value-type="float" office:value="98.3" table:style-name="ce6">
            <text:p>98,30</text:p>
          </table:table-cell>
          <table:table-cell office:value-type="float" office:value="196.6" table:style-name="ce6">
            <text:p>196,60</text:p>
          </table:table-cell>
          <table:table-cell office:value-type="float" office:value="98.3" table:style-name="ce6">
            <text:p>98,30</text:p>
          </table:table-cell>
          <table:table-cell office:value-type="float" office:value="0" table:style-name="ce6">
            <text:p>0,00</text:p>
          </table:table-cell>
          <table:table-cell office:value-type="float" office:value="98.3" table:style-name="ce6">
            <text:p>98,30</text:p>
          </table:table-cell>
          <table:table-cell office:value-type="float" office:value="98.3" table:style-name="ce6">
            <text:p>98,30</text:p>
          </table:table-cell>
          <table:table-cell office:value-type="float" office:value="98.3" table:style-name="ce6">
            <text:p>98,30</text:p>
          </table:table-cell>
          <table:table-cell office:value-type="float" office:value="98.3" table:style-name="ce6">
            <text:p>98,30</text:p>
          </table:table-cell>
          <table:table-cell office:value-type="float" office:value="98.3" table:style-name="ce6">
            <text:p>98,30</text:p>
          </table:table-cell>
          <table:table-cell office:value-type="float" office:value="98.3" table:style-name="ce6">
            <text:p>98,30</text:p>
          </table:table-cell>
          <table:table-cell table:number-columns-repeated="16368"/>
        </table:table-row>
        <table:table-row table:style-name="ro1">
          <table:table-cell office:value-type="float" office:value="41779117000100" table:style-name="ce7">
            <text:p>C.N.P.J. 41.779.117/0001-00</text:p>
          </table:table-cell>
          <table:table-cell office:value-type="string" table:style-name="ce1">
            <text:p>DEPARTAMENTO MUNICIPAL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style-name="ce6"/>
          <table:table-cell office:value-type="float" office:value="131.34" table:style-name="ce6">
            <text:p>131,34</text:p>
          </table:table-cell>
          <table:table-cell office:value-type="float" office:value="0" table:style-name="ce6">
            <text:p>0,00</text:p>
          </table:table-cell>
          <table:table-cell office:value-type="float" office:value="65.67" table:style-name="ce6">
            <text:p>65,67</text:p>
          </table:table-cell>
          <table:table-cell office:value-type="float" office:value="65.67" table:style-name="ce6">
            <text:p>65,67</text:p>
          </table:table-cell>
          <table:table-cell office:value-type="float" office:value="131.34" table:style-name="ce6">
            <text:p>131,34</text:p>
          </table:table-cell>
          <table:table-cell office:value-type="float" office:value="0" table:style-name="ce6">
            <text:p>0,00</text:p>
          </table:table-cell>
          <table:table-cell office:value-type="float" office:value="65.67" table:style-name="ce6">
            <text:p>65,67</text:p>
          </table:table-cell>
          <table:table-cell office:value-type="float" office:value="65.67" table:style-name="ce6">
            <text:p>65,67</text:p>
          </table:table-cell>
          <table:table-cell office:value-type="float" office:value="65.67" table:style-name="ce6">
            <text:p>65,67</text:p>
          </table:table-cell>
          <table:table-cell office:value-type="float" office:value="65.67" table:style-name="ce6">
            <text:p>65,67</text:p>
          </table:table-cell>
          <table:table-cell office:value-type="float" office:value="65.67" table:style-name="ce6">
            <text:p>65,67</text:p>
          </table:table-cell>
          <table:table-cell table:number-columns-repeated="16368"/>
        </table:table-row>
        <table:table-row table:style-name="ro1">
          <table:table-cell office:value-type="float" office:value="19130038000107" table:style-name="ce7">
            <text:p>C.N.P.J. 19.130.038/0001-07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58.91" table:style-name="ce6">
            <text:p>58,91</text:p>
          </table:table-cell>
          <table:table-cell office:value-type="float" office:value="58.91" table:style-name="ce6">
            <text:p>58,91</text:p>
          </table:table-cell>
          <table:table-cell office:value-type="float" office:value="58.91" table:style-name="ce6">
            <text:p>58,91</text:p>
          </table:table-cell>
          <table:table-cell office:value-type="float" office:value="58.91" table:style-name="ce6">
            <text:p>58,91</text:p>
          </table:table-cell>
          <table:table-cell office:value-type="float" office:value="58.91" table:style-name="ce6">
            <text:p>58,91</text:p>
          </table:table-cell>
          <table:table-cell office:value-type="float" office:value="167.29" table:style-name="ce6">
            <text:p>167,29</text:p>
          </table:table-cell>
          <table:table-cell office:value-type="float" office:value="58.91" table:style-name="ce6">
            <text:p>58,91</text:p>
          </table:table-cell>
          <table:table-cell office:value-type="float" office:value="58.91" table:style-name="ce6">
            <text:p>58,91</text:p>
          </table:table-cell>
          <table:table-cell office:value-type="float" office:value="0" table:style-name="ce6">
            <text:p>0,00</text:p>
          </table:table-cell>
          <table:table-cell office:value-type="float" office:value="58.91" table:style-name="ce6">
            <text:p>58,91</text:p>
          </table:table-cell>
          <table:table-cell office:value-type="float" office:value="119" table:style-name="ce6">
            <text:p>119,00</text:p>
          </table:table-cell>
          <table:table-cell office:value-type="float" office:value="59.24" table:style-name="ce6">
            <text:p>59,24</text:p>
          </table:table-cell>
          <table:table-cell table:number-columns-repeated="16368"/>
        </table:table-row>
        <table:table-row table:style-name="ro1">
          <table:table-cell office:value-type="float" office:value="25769548000121" table:style-name="ce7">
            <text:p>C.N.P.J. 25.769.548/0001-21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33.49" table:style-name="ce6">
            <text:p>233,49</text:p>
          </table:table-cell>
          <table:table-cell office:value-type="float" office:value="165.41" table:style-name="ce6">
            <text:p>165,41</text:p>
          </table:table-cell>
          <table:table-cell office:value-type="float" office:value="193.74" table:style-name="ce6">
            <text:p>193,74</text:p>
          </table:table-cell>
          <table:table-cell office:value-type="float" office:value="199.84" table:style-name="ce6">
            <text:p>199,84</text:p>
          </table:table-cell>
          <table:table-cell office:value-type="float" office:value="311.95" table:style-name="ce6">
            <text:p>311,95</text:p>
          </table:table-cell>
          <table:table-cell office:value-type="float" office:value="868.71" table:style-name="ce6">
            <text:p>868,71</text:p>
          </table:table-cell>
          <table:table-cell office:value-type="float" office:value="269.76" table:style-name="ce6">
            <text:p>269,76</text:p>
          </table:table-cell>
          <table:table-cell office:value-type="float" office:value="280.3" table:style-name="ce6">
            <text:p>280,30</text:p>
          </table:table-cell>
          <table:table-cell office:value-type="float" office:value="406.92" table:style-name="ce6">
            <text:p>406,92</text:p>
          </table:table-cell>
          <table:table-cell office:value-type="float" office:value="1079.81" table:style-name="ce6">
            <text:p>1.079,81</text:p>
          </table:table-cell>
          <table:table-cell office:value-type="float" office:value="1224.94" table:style-name="ce6">
            <text:p>1.224,94</text:p>
          </table:table-cell>
          <table:table-cell office:value-type="float" office:value="259.20999999999998" table:style-name="ce6">
            <text:p>259,21</text:p>
          </table:table-cell>
          <table:table-cell table:number-columns-repeated="16368"/>
        </table:table-row>
        <table:table-row table:style-name="ro1">
          <table:table-cell office:value-type="float" office:value="25769548000121" table:style-name="ce7">
            <text:p>C.N.P.J. 25.769.548/0001-21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4710" table:style-name="ce2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231.4" table:style-name="ce6">
            <text:p>231,40</text:p>
          </table:table-cell>
          <table:table-cell office:value-type="float" office:value="231.44" table:style-name="ce6">
            <text:p>231,44</text:p>
          </table:table-cell>
          <table:table-cell office:value-type="float" office:value="231.44" table:style-name="ce6">
            <text:p>231,44</text:p>
          </table:table-cell>
          <table:table-cell office:value-type="float" office:value="231.44" table:style-name="ce6">
            <text:p>231,44</text:p>
          </table:table-cell>
          <table:table-cell office:value-type="float" office:value="231.44" table:style-name="ce6">
            <text:p>231,44</text:p>
          </table:table-cell>
          <table:table-cell office:value-type="float" office:value="231.44" table:style-name="ce6">
            <text:p>231,44</text:p>
          </table:table-cell>
          <table:table-cell office:value-type="float" office:value="231.44" table:style-name="ce6">
            <text:p>231,44</text:p>
          </table:table-cell>
          <table:table-cell office:value-type="float" office:value="231.44" table:style-name="ce6">
            <text:p>231,44</text:p>
          </table:table-cell>
          <table:table-cell office:value-type="float" office:value="231.44" table:style-name="ce6">
            <text:p>231,44</text:p>
          </table:table-cell>
          <table:table-cell office:value-type="float" office:value="231.44" table:style-name="ce6">
            <text:p>231,44</text:p>
          </table:table-cell>
          <table:table-cell office:value-type="float" office:value="231.44" table:style-name="ce6">
            <text:p>231,44</text:p>
          </table:table-cell>
          <table:table-cell office:value-type="float" office:value="231.44" table:style-name="ce6">
            <text:p>231,44</text:p>
          </table:table-cell>
          <table:table-cell table:number-columns-repeated="16368"/>
        </table:table-row>
        <table:table-row table:style-name="ro1">
          <table:table-cell office:value-type="float" office:value="26151886000168" table:style-name="ce7">
            <text:p>C.N.P.J. 26.151.886/0001-68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17.97" table:style-name="ce6">
            <text:p>17,97</text:p>
          </table:table-cell>
          <table:table-cell office:value-type="float" office:value="17.97" table:style-name="ce6">
            <text:p>17,97</text:p>
          </table:table-cell>
          <table:table-cell office:value-type="float" office:value="21.03" table:style-name="ce6">
            <text:p>21,03</text:p>
          </table:table-cell>
          <table:table-cell office:value-type="float" office:value="24.09" table:style-name="ce6">
            <text:p>24,09</text:p>
          </table:table-cell>
          <table:table-cell office:value-type="float" office:value="17.97" table:style-name="ce6">
            <text:p>17,97</text:p>
          </table:table-cell>
          <table:table-cell office:value-type="float" office:value="0" table:style-name="ce6">
            <text:p>0,00</text:p>
          </table:table-cell>
          <table:table-cell office:value-type="float" office:value="21.03" table:style-name="ce6">
            <text:p>21,03</text:p>
          </table:table-cell>
          <table:table-cell office:value-type="float" office:value="21.75" table:style-name="ce6">
            <text:p>21,75</text:p>
          </table:table-cell>
          <table:table-cell office:value-type="float" office:value="24.93" table:style-name="ce6">
            <text:p>24,93</text:p>
          </table:table-cell>
          <table:table-cell office:value-type="float" office:value="41.47" table:style-name="ce6">
            <text:p>41,47</text:p>
          </table:table-cell>
          <table:table-cell office:value-type="float" office:value="38.229999999999997" table:style-name="ce6">
            <text:p>38,23</text:p>
          </table:table-cell>
          <table:table-cell office:value-type="float" office:value="46.48" table:style-name="ce6">
            <text:p>46,48</text:p>
          </table:table-cell>
          <table:table-cell table:number-columns-repeated="16368"/>
        </table:table-row>
        <table:table-row table:style-name="ro1">
          <table:table-cell office:value-type="float" office:value="42867507000197" table:style-name="ce7">
            <text:p>C.N.P.J. 42.867.507/0001-97</text:p>
          </table:table-cell>
          <table:table-cell office:value-type="string" table:style-name="ce1">
            <text:p>DEPARTAMENTO MUNICIPAL DE AGUA E ESGOTO DE LIMA DUARTE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12.11" table:style-name="ce6">
            <text:p>12,11</text:p>
          </table:table-cell>
          <table:table-cell office:value-type="float" office:value="10.4" table:style-name="ce6">
            <text:p>10,40</text:p>
          </table:table-cell>
          <table:table-cell office:value-type="float" office:value="12.77" table:style-name="ce6">
            <text:p>12,77</text:p>
          </table:table-cell>
          <table:table-cell office:value-type="float" office:value="12.77" table:style-name="ce6">
            <text:p>12,77</text:p>
          </table:table-cell>
          <table:table-cell office:value-type="float" office:value="12.77" table:style-name="ce6">
            <text:p>12,77</text:p>
          </table:table-cell>
          <table:table-cell office:value-type="float" office:value="10.4" table:style-name="ce6">
            <text:p>10,40</text:p>
          </table:table-cell>
          <table:table-cell office:value-type="float" office:value="12.77" table:style-name="ce6">
            <text:p>12,77</text:p>
          </table:table-cell>
          <table:table-cell office:value-type="float" office:value="12.77" table:style-name="ce6">
            <text:p>12,77</text:p>
          </table:table-cell>
          <table:table-cell office:value-type="float" office:value="12.77" table:style-name="ce6">
            <text:p>12,77</text:p>
          </table:table-cell>
          <table:table-cell office:value-type="float" office:value="15.13" table:style-name="ce6">
            <text:p>15,13</text:p>
          </table:table-cell>
          <table:table-cell office:value-type="float" office:value="10.4" table:style-name="ce6">
            <text:p>10,40</text:p>
          </table:table-cell>
          <table:table-cell office:value-type="float" office:value="12.77" table:style-name="ce6">
            <text:p>12,77</text:p>
          </table:table-cell>
          <table:table-cell table:number-columns-repeated="16368"/>
        </table:table-row>
        <table:table-row table:style-name="ro1">
          <table:table-cell office:value-type="float" office:value="2318396000145" table:style-name="ce7">
            <text:p>C.N.P.J. 02.318.396/0001-45</text:p>
          </table:table-cell>
          <table:table-cell office:value-type="string" table:style-name="ce1">
            <text:p>DEPARTAMENTO MUNICIPAL DE SANEAMENTO URBANO - DEMSUR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73.26" table:style-name="ce6">
            <text:p>273,26</text:p>
          </table:table-cell>
          <table:table-cell office:value-type="float" office:value="129.36000000000001" table:style-name="ce6">
            <text:p>129,36</text:p>
          </table:table-cell>
          <table:table-cell office:value-type="float" office:value="614.12" table:style-name="ce6">
            <text:p>614,12</text:p>
          </table:table-cell>
          <table:table-cell office:value-type="float" office:value="338.54" table:style-name="ce6">
            <text:p>338,54</text:p>
          </table:table-cell>
          <table:table-cell office:value-type="float" office:value="0" table:style-name="ce6">
            <text:p>0,00</text:p>
          </table:table-cell>
          <table:table-cell office:value-type="float" office:value="143.1" table:style-name="ce6">
            <text:p>143,10</text:p>
          </table:table-cell>
          <table:table-cell office:value-type="float" office:value="138.03" table:style-name="ce6">
            <text:p>138,03</text:p>
          </table:table-cell>
          <table:table-cell office:value-type="float" office:value="136.34" table:style-name="ce6">
            <text:p>136,34</text:p>
          </table:table-cell>
          <table:table-cell office:value-type="float" office:value="136.34" table:style-name="ce6">
            <text:p>136,34</text:p>
          </table:table-cell>
          <table:table-cell office:value-type="float" office:value="139.72" table:style-name="ce6">
            <text:p>139,72</text:p>
          </table:table-cell>
          <table:table-cell office:value-type="float" office:value="141.41" table:style-name="ce6">
            <text:p>141,41</text:p>
          </table:table-cell>
          <table:table-cell office:value-type="float" office:value="278.89" table:style-name="ce6">
            <text:p>278,89</text:p>
          </table:table-cell>
          <table:table-cell table:number-columns-repeated="16368"/>
        </table:table-row>
        <table:table-row table:style-name="ro1">
          <table:table-cell office:value-type="float" office:value="13719532000125" table:style-name="ce7">
            <text:p>C.N.P.J. 13.719.532/0001-25</text:p>
          </table:table-cell>
          <table:table-cell office:value-type="string" table:style-name="ce1">
            <text:p>DESINFECTA CONTROLE DE PRAGAS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6" table:style-name="ce6"/>
          <table:table-cell office:value-type="float" office:value="783.2" table:style-name="ce6">
            <text:p>783,20</text:p>
          </table:table-cell>
          <table:table-cell office:value-type="float" office:value="96.8" table:style-name="ce6">
            <text:p>96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215342000100" table:style-name="ce7">
            <text:p>C.N.P.J. 38.215.342/0001-00</text:p>
          </table:table-cell>
          <table:table-cell office:value-type="string" table:style-name="ce1">
            <text:p>DEYVISON FERNANDES MARTINS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9" table:style-name="ce6"/>
          <table:table-cell office:value-type="float" office:value="95" table:style-name="ce6">
            <text:p>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793208000185" table:style-name="ce7">
            <text:p>C.N.P.J. 21.793.208/0001-85</text:p>
          </table:table-cell>
          <table:table-cell office:value-type="string" table:style-name="ce1">
            <text:p>DF MAQUINAS E FERRAMENTAS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8" table:style-name="ce6"/>
          <table:table-cell office:value-type="float" office:value="7268.22" table:style-name="ce6">
            <text:p>7.268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650283000191" table:style-name="ce7">
            <text:p>C.N.P.J. 09.650.283/0001-91</text:p>
          </table:table-cell>
          <table:table-cell office:value-type="string" table:style-name="ce1">
            <text:p>DFTI - COMERCIO E SERVICOS DE INFORMATICA LTDA</text:p>
          </table:table-cell>
          <table:table-cell office:value-type="float" office:value="44909240" table:style-name="ce2">
            <text:p>44909240</text:p>
          </table:table-cell>
          <table:table-cell office:value-type="string" table:style-name="ce1">
            <text:p>SERVICOS DE TECNOLOGIA DA INFORMACAO E COMUNICACAO - PJ</text:p>
          </table:table-cell>
          <table:table-cell table:number-columns-repeated="6" table:style-name="ce6"/>
          <table:table-cell office:value-type="float" office:value="4631.3" table:style-name="ce6">
            <text:p>4.631,30</text:p>
          </table:table-cell>
          <table:table-cell office:value-type="float" office:value="483.32" table:style-name="ce6">
            <text:p>483,3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753911000186" table:style-name="ce7">
            <text:p>C.N.P.J. 32.753.911/0001-86</text:p>
          </table:table-cell>
          <table:table-cell office:value-type="string" table:style-name="ce1">
            <text:p>DI LUIGI REZENDE LOCACOES DE IMOVEI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950.77" table:style-name="ce6">
            <text:p>950,77</text:p>
          </table:table-cell>
          <table:table-cell office:value-type="float" office:value="1050" table:style-name="ce6">
            <text:p>1.050,00</text:p>
          </table:table-cell>
          <table:table-cell office:value-type="float" office:value="1050.01" table:style-name="ce6">
            <text:p>1.050,01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2000.78" table:style-name="ce6">
            <text:p>2.000,78</text:p>
          </table:table-cell>
          <table:table-cell table:number-columns-repeated="16368"/>
        </table:table-row>
        <table:table-row table:style-name="ro1">
          <table:table-cell office:value-type="float" office:value="32753911000186" table:style-name="ce7">
            <text:p>C.N.P.J. 32.753.911/0001-86</text:p>
          </table:table-cell>
          <table:table-cell office:value-type="string" table:style-name="ce1">
            <text:p>DI LUIGI REZENDE LOCACOES DE IMOVEIS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676.25" table:style-name="ce6">
            <text:p>676,25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204249000150" table:style-name="ce7">
            <text:p>C.N.P.J. 51.204.249/0001-50</text:p>
          </table:table-cell>
          <table:table-cell office:value-type="string" table:style-name="ce1">
            <text:p>DIGITAL HOME LTDA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5" table:style-name="ce6"/>
          <table:table-cell office:value-type="float" office:value="834" table:style-name="ce6">
            <text:p>8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05225593" table:style-name="ce8">
            <text:p>CPF 011.052.255-93</text:p>
          </table:table-cell>
          <table:table-cell office:value-type="string" table:style-name="ce1">
            <text:p>DIOGO ASSIS CARDOSO GUANABARA</text:p>
          </table:table-cell>
          <table:table-cell office:value-type="float" office:value="33903501" table:style-name="ce2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office:value-type="float" office:value="4568.03" table:style-name="ce6">
            <text:p>4.568,03</text:p>
          </table:table-cell>
          <table:table-cell office:value-type="float" office:value="4919.32" table:style-name="ce6">
            <text:p>4.919,32</text:p>
          </table:table-cell>
          <table:table-cell office:value-type="float" office:value="4900" table:style-name="ce6">
            <text:p>4.900,00</text:p>
          </table:table-cell>
          <table:table-cell office:value-type="float" office:value="4900" table:style-name="ce6">
            <text:p>4.900,00</text:p>
          </table:table-cell>
          <table:table-cell office:value-type="float" office:value="4900" table:style-name="ce6">
            <text:p>4.900,00</text:p>
          </table:table-cell>
          <table:table-cell office:value-type="float" office:value="4900" table:style-name="ce6">
            <text:p>4.900,00</text:p>
          </table:table-cell>
          <table:table-cell office:value-type="float" office:value="4900" table:style-name="ce6">
            <text:p>4.900,00</text:p>
          </table:table-cell>
          <table:table-cell office:value-type="float" office:value="4900" table:style-name="ce6">
            <text:p>4.900,00</text:p>
          </table:table-cell>
          <table:table-cell office:value-type="float" office:value="4900" table:style-name="ce6">
            <text:p>4.900,00</text:p>
          </table:table-cell>
          <table:table-cell office:value-type="float" office:value="4900" table:style-name="ce6">
            <text:p>4.900,00</text:p>
          </table:table-cell>
          <table:table-cell office:value-type="float" office:value="4900" table:style-name="ce6">
            <text:p>4.900,00</text:p>
          </table:table-cell>
          <table:table-cell office:value-type="float" office:value="4900" table:style-name="ce6">
            <text:p>4.900,00</text:p>
          </table:table-cell>
          <table:table-cell table:number-columns-repeated="16368"/>
        </table:table-row>
        <table:table-row table:style-name="ro1">
          <table:table-cell office:value-type="float" office:value="71774319691" table:style-name="ce8">
            <text:p>CPF 717.743.196-91</text:p>
          </table:table-cell>
          <table:table-cell office:value-type="string" table:style-name="ce1">
            <text:p>DIRCEU FLEMING FILH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69.49" table:style-name="ce6">
            <text:p>1.669,49</text:p>
          </table:table-cell>
          <table:table-cell office:value-type="float" office:value="1669.49" table:style-name="ce6">
            <text:p>1.669,49</text:p>
          </table:table-cell>
          <table:table-cell office:value-type="float" office:value="1669.49" table:style-name="ce6">
            <text:p>1.669,49</text:p>
          </table:table-cell>
          <table:table-cell office:value-type="float" office:value="1669.49" table:style-name="ce6">
            <text:p>1.669,49</text:p>
          </table:table-cell>
          <table:table-cell office:value-type="float" office:value="1704.44" table:style-name="ce6">
            <text:p>1.704,44</text:p>
          </table:table-cell>
          <table:table-cell office:value-type="float" office:value="1735.03" table:style-name="ce6">
            <text:p>1.735,03</text:p>
          </table:table-cell>
          <table:table-cell office:value-type="float" office:value="1735.03" table:style-name="ce6">
            <text:p>1.735,03</text:p>
          </table:table-cell>
          <table:table-cell office:value-type="float" office:value="1735.03" table:style-name="ce6">
            <text:p>1.735,03</text:p>
          </table:table-cell>
          <table:table-cell office:value-type="float" office:value="1735.03" table:style-name="ce6">
            <text:p>1.735,03</text:p>
          </table:table-cell>
          <table:table-cell office:value-type="float" office:value="1735.03" table:style-name="ce6">
            <text:p>1.735,03</text:p>
          </table:table-cell>
          <table:table-cell office:value-type="float" office:value="1735.03" table:style-name="ce6">
            <text:p>1.735,03</text:p>
          </table:table-cell>
          <table:table-cell office:value-type="float" office:value="1735.03" table:style-name="ce6">
            <text:p>1.735,03</text:p>
          </table:table-cell>
          <table:table-cell table:number-columns-repeated="16368"/>
        </table:table-row>
        <table:table-row table:style-name="ro1">
          <table:table-cell office:value-type="float" office:value="71774319691" table:style-name="ce8">
            <text:p>CPF 717.743.196-91</text:p>
          </table:table-cell>
          <table:table-cell office:value-type="string" table:style-name="ce1">
            <text:p>DIRCEU FLEMING FILH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206.07" table:style-name="ce6">
            <text:p>206,07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7471471000134" table:style-name="ce7">
            <text:p>C.N.P.J. 27.471.471/0001-34</text:p>
          </table:table-cell>
          <table:table-cell office:value-type="string" table:style-name="ce1">
            <text:p>DISTRIBRAS ATACADISTA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4" table:style-name="ce6"/>
          <table:table-cell office:value-type="float" office:value="4292.7" table:style-name="ce6">
            <text:p>4.292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235504000184" table:style-name="ce7">
            <text:p>C.N.P.J. 26.235.504/0001-84</text:p>
          </table:table-cell>
          <table:table-cell office:value-type="string" table:style-name="ce1">
            <text:p>DISTRIBUIDORA DE GAS RIBEIRO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11" table:style-name="ce6"/>
          <table:table-cell office:value-type="float" office:value="98.76" table:style-name="ce6">
            <text:p>98,76</text:p>
          </table:table-cell>
          <table:table-cell table:number-columns-repeated="16368"/>
        </table:table-row>
        <table:table-row table:style-name="ro1">
          <table:table-cell office:value-type="float" office:value="25146571000160" table:style-name="ce7">
            <text:p>C.N.P.J. 25.146.571/0001-60</text:p>
          </table:table-cell>
          <table:table-cell office:value-type="string" table:style-name="ce1">
            <text:p>DIVSEG ENGENHARIA E SEGURANCA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6"/>
          <table:table-cell office:value-type="float" office:value="120" table:style-name="ce6">
            <text:p>1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" table:style-name="ce6">
            <text:p>2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4019126000144" table:style-name="ce7">
            <text:p>C.N.P.J. 74.019.126/0001-44</text:p>
          </table:table-cell>
          <table:table-cell office:value-type="string" table:style-name="ce1">
            <text:p>DMAE-DEPARTAMENTO MUNICIPAL DE AGUA E ESGOTOS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style-name="ce6"/>
          <table:table-cell office:value-type="float" office:value="37.450000000000003" table:style-name="ce6">
            <text:p>37,45</text:p>
          </table:table-cell>
          <table:table-cell office:value-type="float" office:value="37.450000000000003" table:style-name="ce6">
            <text:p>37,45</text:p>
          </table:table-cell>
          <table:table-cell office:value-type="float" office:value="37.450000000000003" table:style-name="ce6">
            <text:p>37,45</text:p>
          </table:table-cell>
          <table:table-cell office:value-type="float" office:value="37.450000000000003" table:style-name="ce6">
            <text:p>37,45</text:p>
          </table:table-cell>
          <table:table-cell office:value-type="float" office:value="37.450000000000003" table:style-name="ce6">
            <text:p>37,45</text:p>
          </table:table-cell>
          <table:table-cell office:value-type="float" office:value="37.450000000000003" table:style-name="ce6">
            <text:p>37,45</text:p>
          </table:table-cell>
          <table:table-cell office:value-type="float" office:value="37.450000000000003" table:style-name="ce6">
            <text:p>37,45</text:p>
          </table:table-cell>
          <table:table-cell office:value-type="float" office:value="37.450000000000003" table:style-name="ce6">
            <text:p>37,45</text:p>
          </table:table-cell>
          <table:table-cell office:value-type="float" office:value="37.450000000000003" table:style-name="ce6">
            <text:p>37,45</text:p>
          </table:table-cell>
          <table:table-cell office:value-type="float" office:value="37.450000000000003" table:style-name="ce6">
            <text:p>37,45</text:p>
          </table:table-cell>
          <table:table-cell office:value-type="float" office:value="37.450000000000003" table:style-name="ce6">
            <text:p>37,45</text:p>
          </table:table-cell>
          <table:table-cell table:number-columns-repeated="16368"/>
        </table:table-row>
        <table:table-row table:style-name="ro1">
          <table:table-cell office:value-type="float" office:value="44650853000144" table:style-name="ce7">
            <text:p>C.N.P.J. 44.650.853/0001-44</text:p>
          </table:table-cell>
          <table:table-cell office:value-type="string" table:style-name="ce1">
            <text:p>DOAC COMERCIO &amp; SERVICOS LTDA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9" table:style-name="ce6"/>
          <table:table-cell office:value-type="float" office:value="2515.1999999999998" table:style-name="ce6">
            <text:p>2.515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093753000104" table:style-name="ce7">
            <text:p>C.N.P.J. 20.093.753/0001-04</text:p>
          </table:table-cell>
          <table:table-cell office:value-type="string" table:style-name="ce1">
            <text:p>DOMINGOS RIBEIRO DA SILV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2" table:style-name="ce6"/>
          <table:table-cell office:value-type="float" office:value="85" table:style-name="ce6">
            <text:p>8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093753000104" table:style-name="ce7">
            <text:p>C.N.P.J. 20.093.753/0001-04</text:p>
          </table:table-cell>
          <table:table-cell office:value-type="string" table:style-name="ce1">
            <text:p>DOMINGOS RIBEIRO DA SILVA</text:p>
          </table:table-cell>
          <table:table-cell office:value-type="float" office:value="44905212" table:style-name="ce2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2" table:style-name="ce6"/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6135044000183" table:style-name="ce7">
            <text:p>C.N.P.J. 56.135.044/0001-83</text:p>
          </table:table-cell>
          <table:table-cell office:value-type="string" table:style-name="ce1">
            <text:p>DOUGLAS BUENO DE BASTOS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9" table:style-name="ce6"/>
          <table:table-cell office:value-type="float" office:value="1327.29" table:style-name="ce6">
            <text:p>1.32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27226000105" table:style-name="ce7">
            <text:p>C.N.P.J. 03.627.226/0001-05</text:p>
          </table:table-cell>
          <table:table-cell office:value-type="string" table:style-name="ce1">
            <text:p>DSS SERVICOS DE TECNOLOGIA DA INFORMACAO LTDA EM RECUPE</text:p>
          </table:table-cell>
          <table:table-cell office:value-type="float" office:value="33904010" table:style-name="ce2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195483.82" table:style-name="ce6">
            <text:p>195.483,82</text:p>
          </table:table-cell>
          <table:table-cell office:value-type="float" office:value="356854.72" table:style-name="ce6">
            <text:p>356.854,72</text:p>
          </table:table-cell>
          <table:table-cell office:value-type="float" office:value="383040.93" table:style-name="ce6">
            <text:p>383.040,93</text:p>
          </table:table-cell>
          <table:table-cell office:value-type="float" office:value="387432.25" table:style-name="ce6">
            <text:p>387.432,25</text:p>
          </table:table-cell>
          <table:table-cell office:value-type="float" office:value="442000.66" table:style-name="ce6">
            <text:p>442.000,66</text:p>
          </table:table-cell>
          <table:table-cell office:value-type="float" office:value="436298.84" table:style-name="ce6">
            <text:p>436.298,84</text:p>
          </table:table-cell>
          <table:table-cell office:value-type="float" office:value="407660.13" table:style-name="ce6">
            <text:p>407.660,13</text:p>
          </table:table-cell>
          <table:table-cell office:value-type="float" office:value="412356.21" table:style-name="ce6">
            <text:p>412.356,21</text:p>
          </table:table-cell>
          <table:table-cell office:value-type="float" office:value="406700.88" table:style-name="ce6">
            <text:p>406.700,88</text:p>
          </table:table-cell>
          <table:table-cell office:value-type="float" office:value="433885.94" table:style-name="ce6">
            <text:p>433.885,94</text:p>
          </table:table-cell>
          <table:table-cell office:value-type="float" office:value="536178.48" table:style-name="ce6">
            <text:p>536.178,48</text:p>
          </table:table-cell>
          <table:table-cell office:value-type="float" office:value="591710.24" table:style-name="ce6">
            <text:p>591.710,24</text:p>
          </table:table-cell>
          <table:table-cell table:number-columns-repeated="16368"/>
        </table:table-row>
        <table:table-row table:style-name="ro1">
          <table:table-cell office:value-type="float" office:value="3627226000105" table:style-name="ce7">
            <text:p>C.N.P.J. 03.627.226/0001-05</text:p>
          </table:table-cell>
          <table:table-cell office:value-type="string" table:style-name="ce1">
            <text:p>DSS SERVICOS DE TECNOLOGIA DA INFORMACAO LTDA EM RECUPE</text:p>
          </table:table-cell>
          <table:table-cell office:value-type="float" office:value="33909240" table:style-name="ce2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table:number-columns-repeated="4" table:style-name="ce6"/>
          <table:table-cell office:value-type="float" office:value="56025.48" table:style-name="ce6">
            <text:p>56.025,48</text:p>
          </table:table-cell>
          <table:table-cell office:value-type="float" office:value="0" table:style-name="ce6">
            <text:p>0,00</text:p>
          </table:table-cell>
          <table:table-cell office:value-type="float" office:value="1324.39" table:style-name="ce6">
            <text:p>1.324,39</text:p>
          </table:table-cell>
          <table:table-cell office:value-type="float" office:value="12190.37" table:style-name="ce6">
            <text:p>12.190,3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76436000178" table:style-name="ce7">
            <text:p>C.N.P.J. 03.376.436/0001-78</text:p>
          </table:table-cell>
          <table:table-cell office:value-type="string" table:style-name="ce1">
            <text:p>DUBAI DISTRIBUIDORA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3" table:style-name="ce6"/>
          <table:table-cell office:value-type="float" office:value="96017.5" table:style-name="ce6">
            <text:p>96.017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3671.79999999999" table:style-name="ce6">
            <text:p>133.671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966921000134" table:style-name="ce7">
            <text:p>C.N.P.J. 25.966.921/0001-34</text:p>
          </table:table-cell>
          <table:table-cell office:value-type="string" table:style-name="ce1">
            <text:p>E RODRIGUES LOCADORA DE VEICULOS</text:p>
          </table:table-cell>
          <table:table-cell office:value-type="float" office:value="33903003" table:style-name="ce2">
            <text:p>33903003</text:p>
          </table:table-cell>
          <table:table-cell office:value-type="string" table:style-name="ce1">
            <text:p>COMBUSTIVEIS E LUBRIF. P/ OUTRAS FINALIDADES</text:p>
          </table:table-cell>
          <table:table-cell table:number-columns-repeated="10" table:style-name="ce6"/>
          <table:table-cell office:value-type="float" office:value="480" table:style-name="ce6">
            <text:p>48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0164115000190" table:style-name="ce7">
            <text:p>C.N.P.J. 50.164.115/0001-90</text:p>
          </table:table-cell>
          <table:table-cell office:value-type="string" table:style-name="ce1">
            <text:p>EB TRAINING CAPACITACAO LTDA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2" table:style-name="ce6"/>
          <table:table-cell office:value-type="float" office:value="6501.49" table:style-name="ce6">
            <text:p>6.501,49</text:p>
          </table:table-cell>
          <table:table-cell office:value-type="float" office:value="678.51" table:style-name="ce6">
            <text:p>678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161464000197" table:style-name="ce7">
            <text:p>C.N.P.J. 20.161.464/0001-97</text:p>
          </table:table-cell>
          <table:table-cell office:value-type="string" table:style-name="ce1">
            <text:p>ECO PLAST COMERCIO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5" table:style-name="ce6"/>
          <table:table-cell office:value-type="float" office:value="2226.13" table:style-name="ce6">
            <text:p>2.226,13</text:p>
          </table:table-cell>
          <table:table-cell office:value-type="float" office:value="27.95" table:style-name="ce6">
            <text:p>27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67141633" table:style-name="ce8">
            <text:p>CPF 049.671.416-33</text:p>
          </table:table-cell>
          <table:table-cell office:value-type="string" table:style-name="ce1">
            <text:p>EDILMA MENDES SOUZA CANTUARI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69.32" table:style-name="ce6">
            <text:p>1.569,32</text:p>
          </table:table-cell>
          <table:table-cell office:value-type="float" office:value="1569.32" table:style-name="ce6">
            <text:p>1.569,32</text:p>
          </table:table-cell>
          <table:table-cell office:value-type="float" office:value="1569.32" table:style-name="ce6">
            <text:p>1.569,32</text:p>
          </table:table-cell>
          <table:table-cell office:value-type="float" office:value="1569.32" table:style-name="ce6">
            <text:p>1.569,32</text:p>
          </table:table-cell>
          <table:table-cell office:value-type="float" office:value="1569.32" table:style-name="ce6">
            <text:p>1.569,32</text:p>
          </table:table-cell>
          <table:table-cell office:value-type="float" office:value="1569.32" table:style-name="ce6">
            <text:p>1.569,32</text:p>
          </table:table-cell>
          <table:table-cell office:value-type="float" office:value="1569.32" table:style-name="ce6">
            <text:p>1.569,32</text:p>
          </table:table-cell>
          <table:table-cell office:value-type="float" office:value="1569.32" table:style-name="ce6">
            <text:p>1.569,32</text:p>
          </table:table-cell>
          <table:table-cell office:value-type="float" office:value="1569.32" table:style-name="ce6">
            <text:p>1.569,32</text:p>
          </table:table-cell>
          <table:table-cell office:value-type="float" office:value="1569.32" table:style-name="ce6">
            <text:p>1.569,32</text:p>
          </table:table-cell>
          <table:table-cell office:value-type="float" office:value="1569.32" table:style-name="ce6">
            <text:p>1.569,32</text:p>
          </table:table-cell>
          <table:table-cell office:value-type="float" office:value="1569.32" table:style-name="ce6">
            <text:p>1.569,32</text:p>
          </table:table-cell>
          <table:table-cell table:number-columns-repeated="16368"/>
        </table:table-row>
        <table:table-row table:style-name="ro1">
          <table:table-cell office:value-type="float" office:value="4967141633" table:style-name="ce8">
            <text:p>CPF 049.671.416-33</text:p>
          </table:table-cell>
          <table:table-cell office:value-type="string" table:style-name="ce1">
            <text:p>EDILMA MENDES SOUZA CANTUARI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139.75" table:style-name="ce6">
            <text:p>139,75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282555000150" table:style-name="ce7">
            <text:p>C.N.P.J. 06.282.555/0001-50</text:p>
          </table:table-cell>
          <table:table-cell office:value-type="string" table:style-name="ce1">
            <text:p>EDIMAR DA ROCHA SANTOS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9" table:style-name="ce6"/>
          <table:table-cell office:value-type="float" office:value="108.64" table:style-name="ce6">
            <text:p>108,64</text:p>
          </table:table-cell>
          <table:table-cell office:value-type="float" office:value="1.36" table:style-name="ce6">
            <text:p>1,36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769803000192" table:style-name="ce7">
            <text:p>C.N.P.J. 41.769.803/0001-92</text:p>
          </table:table-cell>
          <table:table-cell office:value-type="string" table:style-name="ce1">
            <text:p>EDITORA FORUM LTDA</text:p>
          </table:table-cell>
          <table:table-cell office:value-type="float" office:value="44905218" table:style-name="ce2">
            <text:p>44905218</text:p>
          </table:table-cell>
          <table:table-cell office:value-type="string" table:style-name="ce1">
            <text:p>COLECOES E MATERIAIS BIBLIOGRAFICOS</text:p>
          </table:table-cell>
          <table:table-cell table:number-columns-repeated="11" table:style-name="ce6"/>
          <table:table-cell office:value-type="float" office:value="781.44" table:style-name="ce6">
            <text:p>781,44</text:p>
          </table:table-cell>
          <table:table-cell table:number-columns-repeated="16368"/>
        </table:table-row>
        <table:table-row table:style-name="ro1">
          <table:table-cell office:value-type="float" office:value="26625008672" table:style-name="ce8">
            <text:p>CPF 266.250.086-72</text:p>
          </table:table-cell>
          <table:table-cell office:value-type="string" table:style-name="ce1">
            <text:p>EDUARDO DA VERA CRUZ MATTOS DINIZ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497.5" table:style-name="ce6">
            <text:p>5.497,50</text:p>
          </table:table-cell>
          <table:table-cell office:value-type="float" office:value="6161.85" table:style-name="ce6">
            <text:p>6.161,85</text:p>
          </table:table-cell>
          <table:table-cell office:value-type="float" office:value="6183.01" table:style-name="ce6">
            <text:p>6.183,01</text:p>
          </table:table-cell>
          <table:table-cell office:value-type="float" office:value="6161.85" table:style-name="ce6">
            <text:p>6.161,85</text:p>
          </table:table-cell>
          <table:table-cell office:value-type="float" office:value="6161.85" table:style-name="ce6">
            <text:p>6.161,85</text:p>
          </table:table-cell>
          <table:table-cell office:value-type="float" office:value="6161.85" table:style-name="ce6">
            <text:p>6.161,85</text:p>
          </table:table-cell>
          <table:table-cell office:value-type="float" office:value="6161.85" table:style-name="ce6">
            <text:p>6.161,85</text:p>
          </table:table-cell>
          <table:table-cell office:value-type="float" office:value="6161.85" table:style-name="ce6">
            <text:p>6.161,85</text:p>
          </table:table-cell>
          <table:table-cell office:value-type="float" office:value="6161.85" table:style-name="ce6">
            <text:p>6.161,85</text:p>
          </table:table-cell>
          <table:table-cell office:value-type="float" office:value="6161.85" table:style-name="ce6">
            <text:p>6.161,85</text:p>
          </table:table-cell>
          <table:table-cell office:value-type="float" office:value="6161.85" table:style-name="ce6">
            <text:p>6.161,85</text:p>
          </table:table-cell>
          <table:table-cell office:value-type="float" office:value="6310.64" table:style-name="ce6">
            <text:p>6.310,64</text:p>
          </table:table-cell>
          <table:table-cell table:number-columns-repeated="16368"/>
        </table:table-row>
        <table:table-row table:style-name="ro1">
          <table:table-cell office:value-type="float" office:value="26625008672" table:style-name="ce8">
            <text:p>CPF 266.250.086-72</text:p>
          </table:table-cell>
          <table:table-cell office:value-type="string" table:style-name="ce1">
            <text:p>EDUARDO DA VERA CRUZ MATTOS DINIZ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6"/>
          <table:table-cell office:value-type="float" office:value="907.27" table:style-name="ce6">
            <text:p>907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281394653" table:style-name="ce8">
            <text:p>CPF 212.813.946-53</text:p>
          </table:table-cell>
          <table:table-cell office:value-type="string" table:style-name="ce1">
            <text:p>EDUARDO DE SOUZA MACIEL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40" table:style-name="ce6">
            <text:p>2.440,00</text:p>
          </table:table-cell>
          <table:table-cell office:value-type="float" office:value="2440" table:style-name="ce6">
            <text:p>2.440,00</text:p>
          </table:table-cell>
          <table:table-cell office:value-type="float" office:value="2596.41" table:style-name="ce6">
            <text:p>2.596,41</text:p>
          </table:table-cell>
          <table:table-cell office:value-type="float" office:value="2552.7600000000002" table:style-name="ce6">
            <text:p>2.552,76</text:p>
          </table:table-cell>
          <table:table-cell office:value-type="float" office:value="2552.7600000000002" table:style-name="ce6">
            <text:p>2.552,76</text:p>
          </table:table-cell>
          <table:table-cell office:value-type="float" office:value="2552.7600000000002" table:style-name="ce6">
            <text:p>2.552,76</text:p>
          </table:table-cell>
          <table:table-cell office:value-type="float" office:value="2552.7600000000002" table:style-name="ce6">
            <text:p>2.552,76</text:p>
          </table:table-cell>
          <table:table-cell office:value-type="float" office:value="2552.7600000000002" table:style-name="ce6">
            <text:p>2.552,76</text:p>
          </table:table-cell>
          <table:table-cell office:value-type="float" office:value="2552.7600000000002" table:style-name="ce6">
            <text:p>2.552,76</text:p>
          </table:table-cell>
          <table:table-cell office:value-type="float" office:value="2552.7600000000002" table:style-name="ce6">
            <text:p>2.552,76</text:p>
          </table:table-cell>
          <table:table-cell office:value-type="float" office:value="2552.7600000000002" table:style-name="ce6">
            <text:p>2.552,76</text:p>
          </table:table-cell>
          <table:table-cell office:value-type="float" office:value="2552.7600000000002" table:style-name="ce6">
            <text:p>2.552,76</text:p>
          </table:table-cell>
          <table:table-cell table:number-columns-repeated="16368"/>
        </table:table-row>
        <table:table-row table:style-name="ro1">
          <table:table-cell office:value-type="float" office:value="57778248620" table:style-name="ce8">
            <text:p>CPF 577.782.486-20</text:p>
          </table:table-cell>
          <table:table-cell office:value-type="string" table:style-name="ce1">
            <text:p>EDUARDO LUIZ SANTOS GONZAGA</text:p>
          </table:table-cell>
          <table:table-cell office:value-type="float" office:value="33903606" table:style-name="ce2">
            <text:p>33903606</text:p>
          </table:table-cell>
          <table:table-cell office:value-type="string" table:style-name="ce1">
            <text:p>SERVICOS TECNICOS PROFISSIONAIS</text:p>
          </table:table-cell>
          <table:table-cell table:number-columns-repeated="11" table:style-name="ce6"/>
          <table:table-cell office:value-type="float" office:value="13615.07" table:style-name="ce6">
            <text:p>13.615,07</text:p>
          </table:table-cell>
          <table:table-cell table:number-columns-repeated="16368"/>
        </table:table-row>
        <table:table-row table:style-name="ro1">
          <table:table-cell office:value-type="float" office:value="6009747000197" table:style-name="ce7">
            <text:p>C.N.P.J. 06.009.747/0001-97</text:p>
          </table:table-cell>
          <table:table-cell office:value-type="string" table:style-name="ce1">
            <text:p>EF BRASIL INDUSTRIA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6"/>
          <table:table-cell office:value-type="float" office:value="1247.49" table:style-name="ce6">
            <text:p>1.247,49</text:p>
          </table:table-cell>
          <table:table-cell office:value-type="float" office:value="77.510000000000005" table:style-name="ce6">
            <text:p>77,51</text:p>
          </table:table-cell>
          <table:table-cell office:value-type="float" office:value="0" table:style-name="ce6">
            <text:p>0,00</text:p>
          </table:table-cell>
          <table:table-cell office:value-type="float" office:value="3418.61" table:style-name="ce6">
            <text:p>3.418,61</text:p>
          </table:table-cell>
          <table:table-cell office:value-type="float" office:value="212.41" table:style-name="ce6">
            <text:p>212,41</text:p>
          </table:table-cell>
          <table:table-cell office:value-type="float" office:value="873.24" table:style-name="ce6">
            <text:p>873,24</text:p>
          </table:table-cell>
          <table:table-cell office:value-type="float" office:value="54.26" table:style-name="ce6">
            <text:p>54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125525000103" table:style-name="ce7">
            <text:p>C.N.P.J. 13.125.525/0001-03</text:p>
          </table:table-cell>
          <table:table-cell office:value-type="string" table:style-name="ce1">
            <text:p>EF IMOBILIARIA LTDA</text:p>
          </table:table-cell>
          <table:table-cell office:value-type="float" office:value="33903902" table:style-name="ce2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0" table:style-name="ce6">
            <text:p>0,00</text:p>
          </table:table-cell>
          <table:table-cell office:value-type="float" office:value="2100" table:style-name="ce6">
            <text:p>2.10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table:number-columns-repeated="16368"/>
        </table:table-row>
        <table:table-row table:style-name="ro1">
          <table:table-cell office:value-type="float" office:value="13125525000103" table:style-name="ce7">
            <text:p>C.N.P.J. 13.125.525/0001-03</text:p>
          </table:table-cell>
          <table:table-cell office:value-type="string" table:style-name="ce1">
            <text:p>EF IMOBILIARIA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16576.79" table:style-name="ce6">
            <text:p>16.576,79</text:p>
          </table:table-cell>
          <table:table-cell office:value-type="float" office:value="18306.78" table:style-name="ce6">
            <text:p>18.306,78</text:p>
          </table:table-cell>
          <table:table-cell office:value-type="float" office:value="18306.78" table:style-name="ce6">
            <text:p>18.306,78</text:p>
          </table:table-cell>
          <table:table-cell office:value-type="float" office:value="18306.78" table:style-name="ce6">
            <text:p>18.306,78</text:p>
          </table:table-cell>
          <table:table-cell office:value-type="float" office:value="18306.78" table:style-name="ce6">
            <text:p>18.306,78</text:p>
          </table:table-cell>
          <table:table-cell office:value-type="float" office:value="18306.78" table:style-name="ce6">
            <text:p>18.306,78</text:p>
          </table:table-cell>
          <table:table-cell office:value-type="float" office:value="18784.03" table:style-name="ce6">
            <text:p>18.784,03</text:p>
          </table:table-cell>
          <table:table-cell office:value-type="float" office:value="18681.990000000002" table:style-name="ce6">
            <text:p>18.681,99</text:p>
          </table:table-cell>
          <table:table-cell office:value-type="float" office:value="18666.14" table:style-name="ce6">
            <text:p>18.666,14</text:p>
          </table:table-cell>
          <table:table-cell office:value-type="float" office:value="18666.14" table:style-name="ce6">
            <text:p>18.666,14</text:p>
          </table:table-cell>
          <table:table-cell office:value-type="float" office:value="35568.32" table:style-name="ce6">
            <text:p>35.568,32</text:p>
          </table:table-cell>
          <table:table-cell table:number-columns-repeated="16368"/>
        </table:table-row>
        <table:table-row table:style-name="ro1">
          <table:table-cell office:value-type="float" office:value="13125525000103" table:style-name="ce7">
            <text:p>C.N.P.J. 13.125.525/0001-03</text:p>
          </table:table-cell>
          <table:table-cell office:value-type="string" table:style-name="ce1">
            <text:p>EF IMOBILIARIA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5676.08" table:style-name="ce6">
            <text:p>5.676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81120625" table:style-name="ce8">
            <text:p>CPF 017.811.206-25</text:p>
          </table:table-cell>
          <table:table-cell office:value-type="string" table:style-name="ce1">
            <text:p>EFIGENIO BATISTA DE OLIVEI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545.78" table:style-name="ce6">
            <text:p>3.545,78</text:p>
          </table:table-cell>
          <table:table-cell office:value-type="float" office:value="3658.4" table:style-name="ce6">
            <text:p>3.658,40</text:p>
          </table:table-cell>
          <table:table-cell office:value-type="float" office:value="3672.58" table:style-name="ce6">
            <text:p>3.672,58</text:p>
          </table:table-cell>
          <table:table-cell office:value-type="float" office:value="3658.4" table:style-name="ce6">
            <text:p>3.658,40</text:p>
          </table:table-cell>
          <table:table-cell office:value-type="float" office:value="3530.56" table:style-name="ce6">
            <text:p>3.530,56</text:p>
          </table:table-cell>
          <table:table-cell office:value-type="float" office:value="3786.24" table:style-name="ce6">
            <text:p>3.786,24</text:p>
          </table:table-cell>
          <table:table-cell office:value-type="float" office:value="3658.4" table:style-name="ce6">
            <text:p>3.658,40</text:p>
          </table:table-cell>
          <table:table-cell office:value-type="float" office:value="3658.4" table:style-name="ce6">
            <text:p>3.658,40</text:p>
          </table:table-cell>
          <table:table-cell office:value-type="float" office:value="3658.4" table:style-name="ce6">
            <text:p>3.658,40</text:p>
          </table:table-cell>
          <table:table-cell office:value-type="float" office:value="3658.4" table:style-name="ce6">
            <text:p>3.658,40</text:p>
          </table:table-cell>
          <table:table-cell office:value-type="float" office:value="3658.4" table:style-name="ce6">
            <text:p>3.658,40</text:p>
          </table:table-cell>
          <table:table-cell office:value-type="float" office:value="3658.4" table:style-name="ce6">
            <text:p>3.658,40</text:p>
          </table:table-cell>
          <table:table-cell table:number-columns-repeated="16368"/>
        </table:table-row>
        <table:table-row table:style-name="ro1">
          <table:table-cell office:value-type="float" office:value="1781120625" table:style-name="ce8">
            <text:p>CPF 017.811.206-25</text:p>
          </table:table-cell>
          <table:table-cell office:value-type="string" table:style-name="ce1">
            <text:p>EFIGENIO BATISTA DE OLIVEIR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6"/>
          <table:table-cell office:value-type="float" office:value="0" table:style-name="ce6">
            <text:p>0,00</text:p>
          </table:table-cell>
          <table:table-cell office:value-type="float" office:value="343.43" table:style-name="ce6">
            <text:p>343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446122854" table:style-name="ce8">
            <text:p>CPF 174.461.228-54</text:p>
          </table:table-cell>
          <table:table-cell office:value-type="string" table:style-name="ce1">
            <text:p>ELAINE CRISTINA CESTARI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7" table:style-name="ce6"/>
          <table:table-cell office:value-type="float" office:value="3253.74" table:style-name="ce6">
            <text:p>3.253,74</text:p>
          </table:table-cell>
          <table:table-cell office:value-type="float" office:value="34.840000000000003" table:style-name="ce6">
            <text:p>34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483056000172" table:style-name="ce7">
            <text:p>C.N.P.J. 19.483.056/0001-72</text:p>
          </table:table-cell>
          <table:table-cell office:value-type="string" table:style-name="ce1">
            <text:p>ELETRONICA RAIO LASER LTDA</text:p>
          </table:table-cell>
          <table:table-cell office:value-type="float" office:value="44905206" table:style-name="ce2">
            <text:p>44905206</text:p>
          </table:table-cell>
          <table:table-cell office:value-type="string" table:style-name="ce1">
            <text:p>APARELHOS E EQUIPAMENTOS DE COMUNICACAO</text:p>
          </table:table-cell>
          <table:table-cell table:number-columns-repeated="4" table:style-name="ce6"/>
          <table:table-cell office:value-type="float" office:value="610" table:style-name="ce6">
            <text:p>6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077085000149" table:style-name="ce7">
            <text:p>C.N.P.J. 22.077.085/0001-49</text:p>
          </table:table-cell>
          <table:table-cell office:value-type="string" table:style-name="ce1">
            <text:p>ELETROVIDROS COMERCIAL LTDA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40" table:style-name="ce6">
            <text:p>2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39398000127" table:style-name="ce7">
            <text:p>C.N.P.J. 03.539.398/0001-27</text:p>
          </table:table-cell>
          <table:table-cell office:value-type="string" table:style-name="ce1">
            <text:p>ELEVADORES MILENIO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144.76" table:style-name="ce6">
            <text:p>1.144,76</text:p>
          </table:table-cell>
          <table:table-cell office:value-type="float" office:value="1144.76" table:style-name="ce6">
            <text:p>1.144,76</text:p>
          </table:table-cell>
          <table:table-cell office:value-type="float" office:value="0" table:style-name="ce6">
            <text:p>0,00</text:p>
          </table:table-cell>
          <table:table-cell office:value-type="float" office:value="2289.52" table:style-name="ce6">
            <text:p>2.289,52</text:p>
          </table:table-cell>
          <table:table-cell office:value-type="float" office:value="798.25" table:style-name="ce6">
            <text:p>798,25</text:p>
          </table:table-cell>
          <table:table-cell office:value-type="float" office:value="1732.8" table:style-name="ce6">
            <text:p>1.732,8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table:number-columns-repeated="16368"/>
        </table:table-row>
        <table:table-row table:style-name="ro1">
          <table:table-cell office:value-type="float" office:value="54222401000115" table:style-name="ce7">
            <text:p>C.N.P.J. 54.222.401/0001-15</text:p>
          </table:table-cell>
          <table:table-cell office:value-type="string" table:style-name="ce1">
            <text:p>ELEVADORES VILLARTA LTDA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38.090000000000003" table:style-name="ce6">
            <text:p>38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8683028615" table:style-name="ce8">
            <text:p>CPF 886.830.286-15</text:p>
          </table:table-cell>
          <table:table-cell office:value-type="string" table:style-name="ce1">
            <text:p>ELI BERNARDINO RODRIGUES</text:p>
          </table:table-cell>
          <table:table-cell office:value-type="float" office:value="33903601" table:style-name="ce2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510.79" table:style-name="ce6">
            <text:p>510,79</text:p>
          </table:table-cell>
          <table:table-cell office:value-type="float" office:value="0" table:style-name="ce6">
            <text:p>0,00</text:p>
          </table:table-cell>
          <table:table-cell office:value-type="float" office:value="243.26" table:style-name="ce6">
            <text:p>243,26</text:p>
          </table:table-cell>
          <table:table-cell office:value-type="float" office:value="706.31" table:style-name="ce6">
            <text:p>706,31</text:p>
          </table:table-cell>
          <table:table-cell office:value-type="float" office:value="0" table:style-name="ce6">
            <text:p>0,00</text:p>
          </table:table-cell>
          <table:table-cell office:value-type="float" office:value="315.26" table:style-name="ce6">
            <text:p>315,26</text:p>
          </table:table-cell>
          <table:table-cell office:value-type="float" office:value="359.41" table:style-name="ce6">
            <text:p>359,41</text:p>
          </table:table-cell>
          <table:table-cell office:value-type="float" office:value="695.17" table:style-name="ce6">
            <text:p>695,17</text:p>
          </table:table-cell>
          <table:table-cell office:value-type="float" office:value="0" table:style-name="ce6">
            <text:p>0,00</text:p>
          </table:table-cell>
          <table:table-cell office:value-type="float" office:value="318.67" table:style-name="ce6">
            <text:p>318,67</text:p>
          </table:table-cell>
          <table:table-cell office:value-type="float" office:value="373.25" table:style-name="ce6">
            <text:p>373,25</text:p>
          </table:table-cell>
          <table:table-cell office:value-type="float" office:value="352.45" table:style-name="ce6">
            <text:p>352,45</text:p>
          </table:table-cell>
          <table:table-cell table:number-columns-repeated="16368"/>
        </table:table-row>
        <table:table-row table:style-name="ro1">
          <table:table-cell office:value-type="float" office:value="88683028615" table:style-name="ce8">
            <text:p>CPF 886.830.286-15</text:p>
          </table:table-cell>
          <table:table-cell office:value-type="string" table:style-name="ce1">
            <text:p>ELI BERNARDINO RODRIGU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561.03" table:style-name="ce6">
            <text:p>3.561,03</text:p>
          </table:table-cell>
          <table:table-cell office:value-type="float" office:value="3561.03" table:style-name="ce6">
            <text:p>3.561,03</text:p>
          </table:table-cell>
          <table:table-cell office:value-type="float" office:value="3561.03" table:style-name="ce6">
            <text:p>3.561,03</text:p>
          </table:table-cell>
          <table:table-cell office:value-type="float" office:value="3561.03" table:style-name="ce6">
            <text:p>3.561,03</text:p>
          </table:table-cell>
          <table:table-cell office:value-type="float" office:value="3561.03" table:style-name="ce6">
            <text:p>3.561,03</text:p>
          </table:table-cell>
          <table:table-cell office:value-type="float" office:value="3927.73" table:style-name="ce6">
            <text:p>3.927,73</text:p>
          </table:table-cell>
          <table:table-cell office:value-type="float" office:value="3721.14" table:style-name="ce6">
            <text:p>3.721,14</text:p>
          </table:table-cell>
          <table:table-cell office:value-type="float" office:value="3721.14" table:style-name="ce6">
            <text:p>3.721,14</text:p>
          </table:table-cell>
          <table:table-cell office:value-type="float" office:value="3721.14" table:style-name="ce6">
            <text:p>3.721,14</text:p>
          </table:table-cell>
          <table:table-cell office:value-type="float" office:value="3721.14" table:style-name="ce6">
            <text:p>3.721,14</text:p>
          </table:table-cell>
          <table:table-cell office:value-type="float" office:value="3721.14" table:style-name="ce6">
            <text:p>3.721,14</text:p>
          </table:table-cell>
          <table:table-cell office:value-type="float" office:value="3721.14" table:style-name="ce6">
            <text:p>3.721,14</text:p>
          </table:table-cell>
          <table:table-cell table:number-columns-repeated="16368"/>
        </table:table-row>
        <table:table-row table:style-name="ro1">
          <table:table-cell office:value-type="float" office:value="88683028615" table:style-name="ce8">
            <text:p>CPF 886.830.286-15</text:p>
          </table:table-cell>
          <table:table-cell office:value-type="string" table:style-name="ce1">
            <text:p>ELI BERNARDINO RODRIGU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1230.9100000000001" table:style-name="ce6">
            <text:p>1.230,91</text:p>
          </table:table-cell>
          <table:table-cell office:value-type="float" office:value="1289.03" table:style-name="ce6">
            <text:p>1.289,03</text:p>
          </table:table-cell>
          <table:table-cell office:value-type="float" office:value="1289.01" table:style-name="ce6">
            <text:p>1.289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67.03" table:style-name="ce6">
            <text:p>3.867,03</text:p>
          </table:table-cell>
          <table:table-cell office:value-type="float" office:value="0" table:style-name="ce6">
            <text:p>0,00</text:p>
          </table:table-cell>
          <table:table-cell office:value-type="float" office:value="2578.02" table:style-name="ce6">
            <text:p>2.578,02</text:p>
          </table:table-cell>
          <table:table-cell office:value-type="float" office:value="1289.01" table:style-name="ce6">
            <text:p>1.289,01</text:p>
          </table:table-cell>
          <table:table-cell office:value-type="float" office:value="0" table:style-name="ce6">
            <text:p>0,00</text:p>
          </table:table-cell>
          <table:table-cell office:value-type="float" office:value="1289.01" table:style-name="ce6">
            <text:p>1.289,01</text:p>
          </table:table-cell>
          <table:table-cell office:value-type="float" office:value="1289.01" table:style-name="ce6">
            <text:p>1.289,01</text:p>
          </table:table-cell>
          <table:table-cell table:number-columns-repeated="16368"/>
        </table:table-row>
        <table:table-row table:style-name="ro1">
          <table:table-cell office:value-type="float" office:value="77784464649" table:style-name="ce8">
            <text:p>CPF 777.844.646-49</text:p>
          </table:table-cell>
          <table:table-cell office:value-type="string" table:style-name="ce1">
            <text:p>ELIANE APARECIDA FERNANDES DOS REI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7" table:style-name="ce6"/>
          <table:table-cell office:value-type="float" office:value="35" table:style-name="ce6">
            <text:p>3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7784464649" table:style-name="ce8">
            <text:p>CPF 777.844.646-49</text:p>
          </table:table-cell>
          <table:table-cell office:value-type="string" table:style-name="ce1">
            <text:p>ELIANE APARECIDA FERNANDES DOS REI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7" table:style-name="ce6"/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091343655" table:style-name="ce8">
            <text:p>CPF 080.913.436-55</text:p>
          </table:table-cell>
          <table:table-cell office:value-type="string" table:style-name="ce1">
            <text:p>ELIANE CHAVES FERNANDES MARRAZZ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5" table:style-name="ce6"/>
          <table:table-cell office:value-type="float" office:value="1290.32" table:style-name="ce6">
            <text:p>1.290,32</text:p>
          </table:table-cell>
          <table:table-cell office:value-type="float" office:value="4000" table:style-name="ce6">
            <text:p>4.000,00</text:p>
          </table:table-cell>
          <table:table-cell office:value-type="float" office:value="3866.16" table:style-name="ce6">
            <text:p>3.866,16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table:number-columns-repeated="16368"/>
        </table:table-row>
        <table:table-row table:style-name="ro1">
          <table:table-cell office:value-type="float" office:value="8312139000182" table:style-name="ce7">
            <text:p>C.N.P.J. 08.312.139/0001-82</text:p>
          </table:table-cell>
          <table:table-cell office:value-type="string" table:style-name="ce1">
            <text:p>ELO ADMINISTRACAO &amp; TERCEIRIZACAO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3584.47" table:style-name="ce6">
            <text:p>53.584,47</text:p>
          </table:table-cell>
          <table:table-cell office:value-type="float" office:value="59194.63" table:style-name="ce6">
            <text:p>59.194,63</text:p>
          </table:table-cell>
          <table:table-cell office:value-type="float" office:value="57913.56" table:style-name="ce6">
            <text:p>57.913,56</text:p>
          </table:table-cell>
          <table:table-cell office:value-type="float" office:value="60315.75" table:style-name="ce6">
            <text:p>60.315,75</text:p>
          </table:table-cell>
          <table:table-cell office:value-type="float" office:value="51392.32" table:style-name="ce6">
            <text:p>51.392,32</text:p>
          </table:table-cell>
          <table:table-cell office:value-type="float" office:value="48698.59" table:style-name="ce6">
            <text:p>48.698,59</text:p>
          </table:table-cell>
          <table:table-cell office:value-type="float" office:value="47504.57" table:style-name="ce6">
            <text:p>47.504,57</text:p>
          </table:table-cell>
          <table:table-cell office:value-type="float" office:value="64969.56" table:style-name="ce6">
            <text:p>64.969,56</text:p>
          </table:table-cell>
          <table:table-cell office:value-type="float" office:value="56371.55" table:style-name="ce6">
            <text:p>56.371,55</text:p>
          </table:table-cell>
          <table:table-cell office:value-type="float" office:value="52611.32" table:style-name="ce6">
            <text:p>52.611,32</text:p>
          </table:table-cell>
          <table:table-cell office:value-type="float" office:value="60686.39" table:style-name="ce6">
            <text:p>60.686,39</text:p>
          </table:table-cell>
          <table:table-cell office:value-type="float" office:value="54033.19" table:style-name="ce6">
            <text:p>54.033,19</text:p>
          </table:table-cell>
          <table:table-cell table:number-columns-repeated="16368"/>
        </table:table-row>
        <table:table-row table:style-name="ro1">
          <table:table-cell office:value-type="float" office:value="8312139000182" table:style-name="ce7">
            <text:p>C.N.P.J. 08.312.139/0001-82</text:p>
          </table:table-cell>
          <table:table-cell office:value-type="string" table:style-name="ce1">
            <text:p>ELO ADMINISTRACAO &amp; TERCEIRIZACAO LTDA</text:p>
          </table:table-cell>
          <table:table-cell office:value-type="float" office:value="33903706" table:style-name="ce2">
            <text:p>33903706</text:p>
          </table:table-cell>
          <table:table-cell office:value-type="string" table:style-name="ce1">
            <text:p>MANUTENCAO E CONSERVACAO DE BENS MOVEIS</text:p>
          </table:table-cell>
          <table:table-cell office:value-type="float" office:value="13510.49" table:style-name="ce6">
            <text:p>13.510,49</text:p>
          </table:table-cell>
          <table:table-cell office:value-type="float" office:value="15431.74" table:style-name="ce6">
            <text:p>15.431,74</text:p>
          </table:table-cell>
          <table:table-cell office:value-type="float" office:value="15431.74" table:style-name="ce6">
            <text:p>15.431,74</text:p>
          </table:table-cell>
          <table:table-cell office:value-type="float" office:value="17878.189999999999" table:style-name="ce6">
            <text:p>17.878,19</text:p>
          </table:table-cell>
          <table:table-cell office:value-type="float" office:value="17001.3" table:style-name="ce6">
            <text:p>17.001,30</text:p>
          </table:table-cell>
          <table:table-cell office:value-type="float" office:value="16503.12" table:style-name="ce6">
            <text:p>16.503,12</text:p>
          </table:table-cell>
          <table:table-cell office:value-type="float" office:value="3869.97" table:style-name="ce6">
            <text:p>3.869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596892687" table:style-name="ce8">
            <text:p>CPF 245.968.926-87</text:p>
          </table:table-cell>
          <table:table-cell office:value-type="string" table:style-name="ce1">
            <text:p>ELZIRA GONCALVES MARQUES SANTO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764.6" table:style-name="ce6">
            <text:p>3.764,60</text:p>
          </table:table-cell>
          <table:table-cell office:value-type="float" office:value="3900" table:style-name="ce6">
            <text:p>3.900,00</text:p>
          </table:table-cell>
          <table:table-cell office:value-type="float" office:value="3916.56" table:style-name="ce6">
            <text:p>3.916,56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118.84" table:style-name="ce6">
            <text:p>118,84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699150000159" table:style-name="ce7">
            <text:p>C.N.P.J. 05.699.150/0001-59</text:p>
          </table:table-cell>
          <table:table-cell office:value-type="string" table:style-name="ce1">
            <text:p>EM2 IT SOLUTIONS SERVICOS EM TECNOLOGIA DA INFORMACAO L</text:p>
          </table:table-cell>
          <table:table-cell office:value-type="float" office:value="44904005" table:style-name="ce2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194390" table:style-name="ce6">
            <text:p>194.3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438599000180" table:style-name="ce7">
            <text:p>C.N.P.J. 51.438.599/0001-80</text:p>
          </table:table-cell>
          <table:table-cell office:value-type="string" table:style-name="ce1">
            <text:p>EMBARQUE JA PASSAGENS AEREAS LTDA</text:p>
          </table:table-cell>
          <table:table-cell office:value-type="float" office:value="33903301" table:style-name="ce2">
            <text:p>33903301</text:p>
          </table:table-cell>
          <table:table-cell office:value-type="string" table:style-name="ce1">
            <text:p>PASSAGENS PARA O PAIS</text:p>
          </table:table-cell>
          <table:table-cell table:number-columns-repeated="8" table:style-name="ce6"/>
          <table:table-cell office:value-type="float" office:value="8101.56" table:style-name="ce6">
            <text:p>8.101,56</text:p>
          </table:table-cell>
          <table:table-cell office:value-type="float" office:value="24385.11" table:style-name="ce6">
            <text:p>24.385,11</text:p>
          </table:table-cell>
          <table:table-cell office:value-type="float" office:value="27874.02" table:style-name="ce6">
            <text:p>27.874,02</text:p>
          </table:table-cell>
          <table:table-cell office:value-type="float" office:value="20862.87" table:style-name="ce6">
            <text:p>20.862,87</text:p>
          </table:table-cell>
          <table:table-cell table:number-columns-repeated="16368"/>
        </table:table-row>
        <table:table-row table:style-name="ro1">
          <table:table-cell office:value-type="float" office:value="13545135000184" table:style-name="ce7">
            <text:p>C.N.P.J. 13.545.135/0001-84</text:p>
          </table:table-cell>
          <table:table-cell office:value-type="string" table:style-name="ce1">
            <text:p>EMBRACOL TEXTIL CONFECCAO E COMERCIO DE MALHAS LTDA</text:p>
          </table:table-cell>
          <table:table-cell office:value-type="float" office:value="33903028" table:style-name="ce2">
            <text:p>33903028</text:p>
          </table:table-cell>
          <table:table-cell office:value-type="string" table:style-name="ce1">
            <text:p>MATERIAL DE PROTECAO E SEGURANCA</text:p>
          </table:table-cell>
          <table:table-cell office:value-type="float" office:value="36225" table:style-name="ce6">
            <text:p>36.2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27241694" table:style-name="ce8">
            <text:p>CPF 090.272.416-94</text:p>
          </table:table-cell>
          <table:table-cell office:value-type="string" table:style-name="ce1">
            <text:p>EMERSON CUNHA PEIXOTO ANTUNES COELHO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2" table:style-name="ce6"/>
          <table:table-cell office:value-type="float" office:value="130" table:style-name="ce6">
            <text:p>1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505564000124" table:style-name="ce7">
            <text:p>C.N.P.J. 71.505.564/0001-24</text:p>
          </table:table-cell>
          <table:table-cell office:value-type="string" table:style-name="ce1">
            <text:p>EMIGE MATERIAIS ODONTOLOGICOS LTDA</text:p>
          </table:table-cell>
          <table:table-cell office:value-type="float" office:value="33903010" table:style-name="ce2">
            <text:p>33903010</text:p>
          </table:table-cell>
          <table:table-cell office:value-type="string" table:style-name="ce1">
            <text:p>MATERIAL ODONTOLOGICO</text:p>
          </table:table-cell>
          <table:table-cell office:value-type="float" office:value="1478.41" table:style-name="ce6">
            <text:p>1.478,41</text:p>
          </table:table-cell>
          <table:table-cell office:value-type="float" office:value="91.86" table:style-name="ce6">
            <text:p>91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505564000124" table:style-name="ce7">
            <text:p>C.N.P.J. 71.505.564/0001-24</text:p>
          </table:table-cell>
          <table:table-cell office:value-type="string" table:style-name="ce1">
            <text:p>EMIGE MATERIAIS ODONTOLOGICOS LTDA</text:p>
          </table:table-cell>
          <table:table-cell office:value-type="float" office:value="33903025" table:style-name="ce2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185.54" table:style-name="ce6">
            <text:p>185,54</text:p>
          </table:table-cell>
          <table:table-cell office:value-type="float" office:value="11.52" table:style-name="ce6">
            <text:p>11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44944000117" table:style-name="ce7">
            <text:p>C.N.P.J. 00.944.944/0001-17</text:p>
          </table:table-cell>
          <table:table-cell office:value-type="string" table:style-name="ce1">
            <text:p>EMPREENDIMENTO COMERCIAL SAARA LTDA</text:p>
          </table:table-cell>
          <table:table-cell office:value-type="float" office:value="33903020" table:style-name="ce2">
            <text:p>33903020</text:p>
          </table:table-cell>
          <table:table-cell office:value-type="string" table:style-name="ce1">
            <text:p>MATERIAL DE CAMA, MESA E BANHO</text:p>
          </table:table-cell>
          <table:table-cell table:number-columns-repeated="9" table:style-name="ce6"/>
          <table:table-cell office:value-type="float" office:value="3104.13" table:style-name="ce6">
            <text:p>3.104,13</text:p>
          </table:table-cell>
          <table:table-cell office:value-type="float" office:value="192.87" table:style-name="ce6">
            <text:p>192,87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44944000117" table:style-name="ce7">
            <text:p>C.N.P.J. 00.944.944/0001-17</text:p>
          </table:table-cell>
          <table:table-cell office:value-type="string" table:style-name="ce1">
            <text:p>EMPREENDIMENTO COMERCIAL SAARA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2" table:style-name="ce6"/>
          <table:table-cell office:value-type="float" office:value="7879.8" table:style-name="ce6">
            <text:p>7.879,80</text:p>
          </table:table-cell>
          <table:table-cell office:value-type="float" office:value="6308.07" table:style-name="ce6">
            <text:p>6.308,07</text:p>
          </table:table-cell>
          <table:table-cell office:value-type="float" office:value="361.53" table:style-name="ce6">
            <text:p>361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028316001509" table:style-name="ce7">
            <text:p>C.N.P.J. 34.028.316/0015-09</text:p>
          </table:table-cell>
          <table:table-cell office:value-type="string" table:style-name="ce1">
            <text:p>EMPRESA BRASILEIRA DE CORREIOS E TELEGRAFOS</text:p>
          </table:table-cell>
          <table:table-cell office:value-type="float" office:value="33903947" table:style-name="ce2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5033.3999999999996" table:style-name="ce6">
            <text:p>5.033,40</text:p>
          </table:table-cell>
          <table:table-cell office:value-type="float" office:value="6183.01" table:style-name="ce6">
            <text:p>6.183,01</text:p>
          </table:table-cell>
          <table:table-cell office:value-type="float" office:value="9290.58" table:style-name="ce6">
            <text:p>9.290,58</text:p>
          </table:table-cell>
          <table:table-cell office:value-type="float" office:value="10722.96" table:style-name="ce6">
            <text:p>10.722,96</text:p>
          </table:table-cell>
          <table:table-cell office:value-type="float" office:value="7541.77" table:style-name="ce6">
            <text:p>7.541,77</text:p>
          </table:table-cell>
          <table:table-cell office:value-type="float" office:value="14721.77" table:style-name="ce6">
            <text:p>14.721,77</text:p>
          </table:table-cell>
          <table:table-cell office:value-type="float" office:value="10273.33" table:style-name="ce6">
            <text:p>10.273,33</text:p>
          </table:table-cell>
          <table:table-cell office:value-type="float" office:value="24724.82" table:style-name="ce6">
            <text:p>24.724,82</text:p>
          </table:table-cell>
          <table:table-cell office:value-type="float" office:value="58889.74" table:style-name="ce6">
            <text:p>58.889,74</text:p>
          </table:table-cell>
          <table:table-cell office:value-type="float" office:value="18026.330000000002" table:style-name="ce6">
            <text:p>18.026,33</text:p>
          </table:table-cell>
          <table:table-cell office:value-type="float" office:value="23151.38" table:style-name="ce6">
            <text:p>23.151,38</text:p>
          </table:table-cell>
          <table:table-cell office:value-type="float" office:value="22423.759999999998" table:style-name="ce6">
            <text:p>22.423,76</text:p>
          </table:table-cell>
          <table:table-cell table:number-columns-repeated="16368"/>
        </table:table-row>
        <table:table-row table:style-name="ro1">
          <table:table-cell office:value-type="float" office:value="34028316001509" table:style-name="ce7">
            <text:p>C.N.P.J. 34.028.316/0015-09</text:p>
          </table:table-cell>
          <table:table-cell office:value-type="string" table:style-name="ce1">
            <text:p>EMPRESA BRASILEIRA DE CORREIOS E TELEGRAFOS</text:p>
          </table:table-cell>
          <table:table-cell office:value-type="float" office:value="33903974" table:style-name="ce2">
            <text:p>33903974</text:p>
          </table:table-cell>
          <table:table-cell office:value-type="string" table:style-name="ce1">
            <text:p>FRETES E TRANSPORTES DE ENCOMENDAS</text:p>
          </table:table-cell>
          <table:table-cell office:value-type="float" office:value="17738.52" table:style-name="ce6">
            <text:p>17.738,52</text:p>
          </table:table-cell>
          <table:table-cell office:value-type="float" office:value="35854.99" table:style-name="ce6">
            <text:p>35.854,99</text:p>
          </table:table-cell>
          <table:table-cell office:value-type="float" office:value="49075.43" table:style-name="ce6">
            <text:p>49.075,43</text:p>
          </table:table-cell>
          <table:table-cell office:value-type="float" office:value="42503.78" table:style-name="ce6">
            <text:p>42.503,78</text:p>
          </table:table-cell>
          <table:table-cell office:value-type="float" office:value="57324.12" table:style-name="ce6">
            <text:p>57.324,12</text:p>
          </table:table-cell>
          <table:table-cell office:value-type="float" office:value="50114.42" table:style-name="ce6">
            <text:p>50.114,42</text:p>
          </table:table-cell>
          <table:table-cell office:value-type="float" office:value="46352.19" table:style-name="ce6">
            <text:p>46.352,19</text:p>
          </table:table-cell>
          <table:table-cell office:value-type="float" office:value="220914.68" table:style-name="ce6">
            <text:p>220.914,68</text:p>
          </table:table-cell>
          <table:table-cell office:value-type="float" office:value="322598.7" table:style-name="ce6">
            <text:p>322.598,70</text:p>
          </table:table-cell>
          <table:table-cell office:value-type="float" office:value="757669.38" table:style-name="ce6">
            <text:p>757.669,38</text:p>
          </table:table-cell>
          <table:table-cell office:value-type="float" office:value="60621.37" table:style-name="ce6">
            <text:p>60.621,37</text:p>
          </table:table-cell>
          <table:table-cell office:value-type="float" office:value="284042.15999999997" table:style-name="ce6">
            <text:p>284.042,16</text:p>
          </table:table-cell>
          <table:table-cell table:number-columns-repeated="16368"/>
        </table:table-row>
        <table:table-row table:style-name="ro1">
          <table:table-cell office:value-type="float" office:value="19527639000158" table:style-name="ce7">
            <text:p>C.N.P.J. 19.527.639/0001-58</text:p>
          </table:table-cell>
          <table:table-cell office:value-type="string" table:style-name="ce1">
            <text:p>ENERGISA MINAS RIO - DISTRIBUIDORA DE ENERGIA S.A.</text:p>
          </table:table-cell>
          <table:table-cell office:value-type="float" office:value="33903943" table:style-name="ce2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8158.27" table:style-name="ce6">
            <text:p>8.158,27</text:p>
          </table:table-cell>
          <table:table-cell office:value-type="float" office:value="7522.45" table:style-name="ce6">
            <text:p>7.522,45</text:p>
          </table:table-cell>
          <table:table-cell office:value-type="float" office:value="7938.82" table:style-name="ce6">
            <text:p>7.938,82</text:p>
          </table:table-cell>
          <table:table-cell office:value-type="float" office:value="8985.74" table:style-name="ce6">
            <text:p>8.985,74</text:p>
          </table:table-cell>
          <table:table-cell office:value-type="float" office:value="9274.68" table:style-name="ce6">
            <text:p>9.274,68</text:p>
          </table:table-cell>
          <table:table-cell office:value-type="float" office:value="10784.26" table:style-name="ce6">
            <text:p>10.784,26</text:p>
          </table:table-cell>
          <table:table-cell office:value-type="float" office:value="6183.07" table:style-name="ce6">
            <text:p>6.183,07</text:p>
          </table:table-cell>
          <table:table-cell office:value-type="float" office:value="5248.95" table:style-name="ce6">
            <text:p>5.248,95</text:p>
          </table:table-cell>
          <table:table-cell office:value-type="float" office:value="5477.59" table:style-name="ce6">
            <text:p>5.477,59</text:p>
          </table:table-cell>
          <table:table-cell office:value-type="float" office:value="6543.57" table:style-name="ce6">
            <text:p>6.543,57</text:p>
          </table:table-cell>
          <table:table-cell office:value-type="float" office:value="11687.47" table:style-name="ce6">
            <text:p>11.687,47</text:p>
          </table:table-cell>
          <table:table-cell office:value-type="float" office:value="7942.04" table:style-name="ce6">
            <text:p>7.942,04</text:p>
          </table:table-cell>
          <table:table-cell table:number-columns-repeated="16368"/>
        </table:table-row>
        <table:table-row table:style-name="ro1">
          <table:table-cell office:value-type="float" office:value="19527639000158" table:style-name="ce7">
            <text:p>C.N.P.J. 19.527.639/0001-58</text:p>
          </table:table-cell>
          <table:table-cell office:value-type="string" table:style-name="ce1">
            <text:p>ENERGISA MINAS RIO - DISTRIBUIDORA DE ENERGIA S.A.</text:p>
          </table:table-cell>
          <table:table-cell office:value-type="float" office:value="33904722" table:style-name="ce2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94.2" table:style-name="ce6">
            <text:p>94,20</text:p>
          </table:table-cell>
          <table:table-cell office:value-type="float" office:value="125.09" table:style-name="ce6">
            <text:p>125,09</text:p>
          </table:table-cell>
          <table:table-cell office:value-type="float" office:value="178.06" table:style-name="ce6">
            <text:p>178,06</text:p>
          </table:table-cell>
          <table:table-cell office:value-type="float" office:value="186.89" table:style-name="ce6">
            <text:p>186,89</text:p>
          </table:table-cell>
          <table:table-cell office:value-type="float" office:value="142.75" table:style-name="ce6">
            <text:p>142,75</text:p>
          </table:table-cell>
          <table:table-cell office:value-type="float" office:value="142.75" table:style-name="ce6">
            <text:p>142,75</text:p>
          </table:table-cell>
          <table:table-cell office:value-type="float" office:value="125.1" table:style-name="ce6">
            <text:p>125,10</text:p>
          </table:table-cell>
          <table:table-cell office:value-type="float" office:value="149.1" table:style-name="ce6">
            <text:p>149,10</text:p>
          </table:table-cell>
          <table:table-cell office:value-type="float" office:value="153.38999999999999" table:style-name="ce6">
            <text:p>153,39</text:p>
          </table:table-cell>
          <table:table-cell office:value-type="float" office:value="66.680000000000007" table:style-name="ce6">
            <text:p>66,68</text:p>
          </table:table-cell>
          <table:table-cell office:value-type="float" office:value="147.38" table:style-name="ce6">
            <text:p>147,38</text:p>
          </table:table-cell>
          <table:table-cell office:value-type="float" office:value="130.22" table:style-name="ce6">
            <text:p>130,22</text:p>
          </table:table-cell>
          <table:table-cell table:number-columns-repeated="16368"/>
        </table:table-row>
        <table:table-row table:style-name="ro1">
          <table:table-cell office:value-type="float" office:value="7282377000120" table:style-name="ce7">
            <text:p>C.N.P.J. 07.282.377/0001-20</text:p>
          </table:table-cell>
          <table:table-cell office:value-type="string" table:style-name="ce1">
            <text:p>ENERGISA SUL-SUDESTE - DISTRIBUIDORA DE ENERGIA S.A.</text:p>
          </table:table-cell>
          <table:table-cell office:value-type="float" office:value="33903943" table:style-name="ce2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581.35" table:style-name="ce6">
            <text:p>581,35</text:p>
          </table:table-cell>
          <table:table-cell office:value-type="float" office:value="843.05" table:style-name="ce6">
            <text:p>843,05</text:p>
          </table:table-cell>
          <table:table-cell office:value-type="float" office:value="665.13" table:style-name="ce6">
            <text:p>665,13</text:p>
          </table:table-cell>
          <table:table-cell office:value-type="float" office:value="212.01" table:style-name="ce6">
            <text:p>212,01</text:p>
          </table:table-cell>
          <table:table-cell office:value-type="float" office:value="287.35000000000002" table:style-name="ce6">
            <text:p>287,35</text:p>
          </table:table-cell>
          <table:table-cell office:value-type="float" office:value="209.25" table:style-name="ce6">
            <text:p>209,25</text:p>
          </table:table-cell>
          <table:table-cell office:value-type="float" office:value="203.89" table:style-name="ce6">
            <text:p>203,89</text:p>
          </table:table-cell>
          <table:table-cell office:value-type="float" office:value="198.92" table:style-name="ce6">
            <text:p>198,92</text:p>
          </table:table-cell>
          <table:table-cell office:value-type="float" office:value="255.73" table:style-name="ce6">
            <text:p>255,73</text:p>
          </table:table-cell>
          <table:table-cell office:value-type="float" office:value="1360.37" table:style-name="ce6">
            <text:p>1.360,37</text:p>
          </table:table-cell>
          <table:table-cell office:value-type="float" office:value="1090.51" table:style-name="ce6">
            <text:p>1.090,51</text:p>
          </table:table-cell>
          <table:table-cell office:value-type="float" office:value="652.67999999999995" table:style-name="ce6">
            <text:p>652,68</text:p>
          </table:table-cell>
          <table:table-cell table:number-columns-repeated="16368"/>
        </table:table-row>
        <table:table-row table:style-name="ro1">
          <table:table-cell office:value-type="float" office:value="7282377000120" table:style-name="ce7">
            <text:p>C.N.P.J. 07.282.377/0001-20</text:p>
          </table:table-cell>
          <table:table-cell office:value-type="string" table:style-name="ce1">
            <text:p>ENERGISA SUL-SUDESTE - DISTRIBUIDORA DE ENERGIA S.A.</text:p>
          </table:table-cell>
          <table:table-cell office:value-type="float" office:value="33904722" table:style-name="ce2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29.8" table:style-name="ce6">
            <text:p>29,80</text:p>
          </table:table-cell>
          <table:table-cell office:value-type="float" office:value="35.22" table:style-name="ce6">
            <text:p>35,22</text:p>
          </table:table-cell>
          <table:table-cell office:value-type="float" office:value="29.8" table:style-name="ce6">
            <text:p>29,80</text:p>
          </table:table-cell>
          <table:table-cell office:value-type="float" office:value="13.55" table:style-name="ce6">
            <text:p>13,55</text:p>
          </table:table-cell>
          <table:table-cell office:value-type="float" office:value="18.96" table:style-name="ce6">
            <text:p>18,96</text:p>
          </table:table-cell>
          <table:table-cell office:value-type="float" office:value="13.55" table:style-name="ce6">
            <text:p>13,55</text:p>
          </table:table-cell>
          <table:table-cell office:value-type="float" office:value="13.55" table:style-name="ce6">
            <text:p>13,55</text:p>
          </table:table-cell>
          <table:table-cell office:value-type="float" office:value="13.55" table:style-name="ce6">
            <text:p>13,55</text:p>
          </table:table-cell>
          <table:table-cell office:value-type="float" office:value="18.96" table:style-name="ce6">
            <text:p>18,96</text:p>
          </table:table-cell>
          <table:table-cell office:value-type="float" office:value="82.5" table:style-name="ce6">
            <text:p>82,50</text:p>
          </table:table-cell>
          <table:table-cell office:value-type="float" office:value="82.5" table:style-name="ce6">
            <text:p>82,50</text:p>
          </table:table-cell>
          <table:table-cell office:value-type="float" office:value="48.02" table:style-name="ce6">
            <text:p>48,02</text:p>
          </table:table-cell>
          <table:table-cell table:number-columns-repeated="16368"/>
        </table:table-row>
        <table:table-row table:style-name="ro1">
          <table:table-cell office:value-type="float" office:value="7952691619" table:style-name="ce8">
            <text:p>CPF 079.526.916-19</text:p>
          </table:table-cell>
          <table:table-cell office:value-type="string" table:style-name="ce1">
            <text:p>ENERSON PERPETUO ANDRADE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9" table:style-name="ce6"/>
          <table:table-cell office:value-type="float" office:value="103.69" table:style-name="ce6">
            <text:p>103,6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510202000189" table:style-name="ce7">
            <text:p>C.N.P.J. 23.510.202/0001-89</text:p>
          </table:table-cell>
          <table:table-cell office:value-type="string" table:style-name="ce1">
            <text:p>ENGEVOLT ENGENHARIA E MONTAGENS ELETRICA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6"/>
          <table:table-cell office:value-type="float" office:value="15775.29" table:style-name="ce6">
            <text:p>15.775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029572115" table:style-name="ce8">
            <text:p>CPF 480.295.721-15</text:p>
          </table:table-cell>
          <table:table-cell office:value-type="string" table:style-name="ce1">
            <text:p>ERISEVELTON SILVA LIMA</text:p>
          </table:table-cell>
          <table:table-cell office:value-type="float" office:value="33903633" table:style-name="ce2">
            <text:p>33903633</text:p>
          </table:table-cell>
          <table:table-cell office:value-type="string" table:style-name="ce1">
            <text:p>SERVICOS DE SELECAO E TREINAMENTO</text:p>
          </table:table-cell>
          <table:table-cell office:value-type="float" office:value="2332.7199999999998" table:style-name="ce6">
            <text:p>2.332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774090000117" table:style-name="ce7">
            <text:p>C.N.P.J. 07.774.090/0001-17</text:p>
          </table:table-cell>
          <table:table-cell office:value-type="string" table:style-name="ce1">
            <text:p>ESCOLA DE NEGOCIOS CONEXXOES - EDUCACAO EMPRESARIAL LTD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11" table:style-name="ce6"/>
          <table:table-cell office:value-type="float" office:value="23000" table:style-name="ce6">
            <text:p>23.000,00</text:p>
          </table:table-cell>
          <table:table-cell table:number-columns-repeated="16368"/>
        </table:table-row>
        <table:table-row table:style-name="ro1">
          <table:table-cell office:value-type="float" office:value="474973000162" table:style-name="ce7">
            <text:p>C.N.P.J. 00.474.973/0001-62</text:p>
          </table:table-cell>
          <table:table-cell office:value-type="string" table:style-name="ce1">
            <text:p>ESCRITORIO CENTRAL DE ARRECADACAO E DISTRIBUICAO ECAD</text:p>
          </table:table-cell>
          <table:table-cell office:value-type="float" office:value="33903904" table:style-name="ce2">
            <text:p>33903904</text:p>
          </table:table-cell>
          <table:table-cell office:value-type="string" table:style-name="ce1">
            <text:p>DIREITOS AUTORAIS</text:p>
          </table:table-cell>
          <table:table-cell table:number-columns-repeated="11" table:style-name="ce6"/>
          <table:table-cell office:value-type="float" office:value="3522.6" table:style-name="ce6">
            <text:p>3.522,60</text:p>
          </table:table-cell>
          <table:table-cell table:number-columns-repeated="16368"/>
        </table:table-row>
        <table:table-row table:style-name="ro1">
          <table:table-cell office:value-type="float" office:value="8458633000150" table:style-name="ce7">
            <text:p>C.N.P.J. 08.458.633/0001-50</text:p>
          </table:table-cell>
          <table:table-cell office:value-type="string" table:style-name="ce1">
            <text:p>ESMARTY ESPECIALISTA EM MANUTENCAO DE ELEVADORES LTDA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float" office:value="800" table:style-name="ce6">
            <text:p>800,00</text:p>
          </table:table-cell>
          <table:table-cell office:value-type="float" office:value="1530" table:style-name="ce6">
            <text:p>1.530,00</text:p>
          </table:table-cell>
          <table:table-cell office:value-type="float" office:value="1992.15" table:style-name="ce6">
            <text:p>1.992,15</text:p>
          </table:table-cell>
          <table:table-cell table:number-columns-repeated="16368"/>
        </table:table-row>
        <table:table-row table:style-name="ro1">
          <table:table-cell office:value-type="float" office:value="95929444668" table:style-name="ce8">
            <text:p>CPF 959.294.446-68</text:p>
          </table:table-cell>
          <table:table-cell office:value-type="string" table:style-name="ce1">
            <text:p>EVALDO DOURADO DOS REI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90.37" table:style-name="ce6">
            <text:p>2.190,37</text:p>
          </table:table-cell>
          <table:table-cell office:value-type="float" office:value="2641.68" table:style-name="ce6">
            <text:p>2.641,68</text:p>
          </table:table-cell>
          <table:table-cell office:value-type="float" office:value="2750" table:style-name="ce6">
            <text:p>2.750,00</text:p>
          </table:table-cell>
          <table:table-cell office:value-type="float" office:value="2750" table:style-name="ce6">
            <text:p>2.750,00</text:p>
          </table:table-cell>
          <table:table-cell office:value-type="float" office:value="2750" table:style-name="ce6">
            <text:p>2.750,00</text:p>
          </table:table-cell>
          <table:table-cell office:value-type="float" office:value="2750" table:style-name="ce6">
            <text:p>2.750,00</text:p>
          </table:table-cell>
          <table:table-cell office:value-type="float" office:value="2750" table:style-name="ce6">
            <text:p>2.750,00</text:p>
          </table:table-cell>
          <table:table-cell office:value-type="float" office:value="2750" table:style-name="ce6">
            <text:p>2.750,00</text:p>
          </table:table-cell>
          <table:table-cell office:value-type="float" office:value="2750" table:style-name="ce6">
            <text:p>2.750,00</text:p>
          </table:table-cell>
          <table:table-cell office:value-type="float" office:value="2750" table:style-name="ce6">
            <text:p>2.750,00</text:p>
          </table:table-cell>
          <table:table-cell office:value-type="float" office:value="2750" table:style-name="ce6">
            <text:p>2.750,00</text:p>
          </table:table-cell>
          <table:table-cell office:value-type="float" office:value="2750" table:style-name="ce6">
            <text:p>2.750,00</text:p>
          </table:table-cell>
          <table:table-cell table:number-columns-repeated="16368"/>
        </table:table-row>
        <table:table-row table:style-name="ro1">
          <table:table-cell office:value-type="float" office:value="14205416687" table:style-name="ce8">
            <text:p>CPF 142.054.166-87</text:p>
          </table:table-cell>
          <table:table-cell office:value-type="string" table:style-name="ce1">
            <text:p>EXPEDITO GOMES DO AMARAL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58" table:style-name="ce6">
            <text:p>3.158,00</text:p>
          </table:table-cell>
          <table:table-cell office:value-type="float" office:value="3200" table:style-name="ce6">
            <text:p>3.200,00</text:p>
          </table:table-cell>
          <table:table-cell office:value-type="float" office:value="3213.8" table:style-name="ce6">
            <text:p>3.213,8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table:number-columns-repeated="16368"/>
        </table:table-row>
        <table:table-row table:style-name="ro1">
          <table:table-cell office:value-type="float" office:value="45894362000101" table:style-name="ce7">
            <text:p>C.N.P.J. 45.894.362/0001-01</text:p>
          </table:table-cell>
          <table:table-cell office:value-type="string" table:style-name="ce1">
            <text:p>EXPRESSO GAS DE RAUL SOARES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3" table:style-name="ce6"/>
          <table:table-cell office:value-type="float" office:value="98.76" table:style-name="ce6">
            <text:p>98,76</text:p>
          </table:table-cell>
          <table:table-cell office:value-type="float" office:value="1.24" table:style-name="ce6">
            <text:p>1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8.54" table:style-name="ce6">
            <text:p>108,54</text:p>
          </table:table-cell>
          <table:table-cell table:number-columns-repeated="16368"/>
        </table:table-row>
        <table:table-row table:style-name="ro1">
          <table:table-cell office:value-type="float" office:value="997458000167" table:style-name="ce7">
            <text:p>C.N.P.J. 00.997.458/0001-67</text:p>
          </table:table-cell>
          <table:table-cell office:value-type="string" table:style-name="ce1">
            <text:p>EXTINCENDIO VALADARE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3" table:style-name="ce6"/>
          <table:table-cell office:value-type="float" office:value="375" table:style-name="ce6">
            <text:p>37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753918000172" table:style-name="ce7">
            <text:p>C.N.P.J. 30.753.918/0001-72</text:p>
          </table:table-cell>
          <table:table-cell office:value-type="string" table:style-name="ce1">
            <text:p>EXTINSETE PREVENCAO CONTRA INCENDIO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6"/>
          <table:table-cell office:value-type="float" office:value="530" table:style-name="ce6">
            <text:p>5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741257000125" table:style-name="ce7">
            <text:p>C.N.P.J. 25.741.257/0001-25</text:p>
          </table:table-cell>
          <table:table-cell office:value-type="string" table:style-name="ce1">
            <text:p>EXTINTOL EXTINTORES TEOFILO OTONI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6"/>
          <table:table-cell office:value-type="float" office:value="240" table:style-name="ce6">
            <text:p>2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324375000181" table:style-name="ce7">
            <text:p>C.N.P.J. 09.324.375/0001-81</text:p>
          </table:table-cell>
          <table:table-cell office:value-type="string" table:style-name="ce1">
            <text:p>EXTINTORES CENTRO OESTE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5" table:style-name="ce6"/>
          <table:table-cell office:value-type="float" office:value="130" table:style-name="ce6">
            <text:p>1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376501000120" table:style-name="ce7">
            <text:p>C.N.P.J. 10.376.501/0001-20</text:p>
          </table:table-cell>
          <table:table-cell office:value-type="string" table:style-name="ce1">
            <text:p>EXTINTORES E HIDRANTE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370" table:style-name="ce6">
            <text:p>3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0" table:style-name="ce6">
            <text:p>2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255025000152" table:style-name="ce7">
            <text:p>C.N.P.J. 11.255.025/0001-52</text:p>
          </table:table-cell>
          <table:table-cell office:value-type="string" table:style-name="ce1">
            <text:p>EXTINTORES GOIAS MINA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6" table:style-name="ce6"/>
          <table:table-cell office:value-type="float" office:value="260" table:style-name="ce6">
            <text:p>2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8529080000100" table:style-name="ce7">
            <text:p>C.N.P.J. 68.529.080/0001-00</text:p>
          </table:table-cell>
          <table:table-cell office:value-type="string" table:style-name="ce1">
            <text:p>EXTINTORES REGIONAL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6"/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51514689" table:style-name="ce8">
            <text:p>CPF 014.515.146-89</text:p>
          </table:table-cell>
          <table:table-cell office:value-type="string" table:style-name="ce1">
            <text:p>FABIANO NASCENTES DA CUNH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10" table:style-name="ce6"/>
          <table:table-cell office:value-type="float" office:value="90" table:style-name="ce6">
            <text:p>9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51514689" table:style-name="ce8">
            <text:p>CPF 014.515.146-89</text:p>
          </table:table-cell>
          <table:table-cell office:value-type="string" table:style-name="ce1">
            <text:p>FABIANO NASCENTES DA CUNH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10" table:style-name="ce6"/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651275000172" table:style-name="ce7">
            <text:p>C.N.P.J. 41.651.275/0001-72</text:p>
          </table:table-cell>
          <table:table-cell office:value-type="string" table:style-name="ce1">
            <text:p>FABIO JUNIO MOREIRA DA SILVA</text:p>
          </table:table-cell>
          <table:table-cell office:value-type="float" office:value="33903044" table:style-name="ce2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11" table:style-name="ce6"/>
          <table:table-cell office:value-type="float" office:value="7710.72" table:style-name="ce6">
            <text:p>7.710,72</text:p>
          </table:table-cell>
          <table:table-cell table:number-columns-repeated="16368"/>
        </table:table-row>
        <table:table-row table:style-name="ro1">
          <table:table-cell office:value-type="float" office:value="89636708649" table:style-name="ce8">
            <text:p>CPF 896.367.086-49</text:p>
          </table:table-cell>
          <table:table-cell office:value-type="string" table:style-name="ce1">
            <text:p>FABIO LOP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9" table:style-name="ce6"/>
          <table:table-cell office:value-type="float" office:value="6436.1" table:style-name="ce6">
            <text:p>6.436,10</text:p>
          </table:table-cell>
          <table:table-cell office:value-type="float" office:value="7371.22" table:style-name="ce6">
            <text:p>7.371,22</text:p>
          </table:table-cell>
          <table:table-cell office:value-type="float" office:value="7500" table:style-name="ce6">
            <text:p>7.500,00</text:p>
          </table:table-cell>
          <table:table-cell table:number-columns-repeated="16368"/>
        </table:table-row>
        <table:table-row table:style-name="ro1">
          <table:table-cell office:value-type="float" office:value="11626469695" table:style-name="ce8">
            <text:p>CPF 116.264.696-95</text:p>
          </table:table-cell>
          <table:table-cell office:value-type="string" table:style-name="ce1">
            <text:p>FABIOLA LOPES DO NASCIMENTO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3" table:style-name="ce6"/>
          <table:table-cell office:value-type="float" office:value="15" table:style-name="ce6">
            <text:p>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" table:style-name="ce6">
            <text:p>48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626469695" table:style-name="ce8">
            <text:p>CPF 116.264.696-95</text:p>
          </table:table-cell>
          <table:table-cell office:value-type="string" table:style-name="ce1">
            <text:p>FABIOLA LOPES DO NASCIMENTO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3" table:style-name="ce6"/>
          <table:table-cell office:value-type="float" office:value="30" table:style-name="ce6">
            <text:p>30,00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824430627" table:style-name="ce8">
            <text:p>CPF 088.244.306-27</text:p>
          </table:table-cell>
          <table:table-cell office:value-type="string" table:style-name="ce1">
            <text:p>FABRICIO CARLOS DOS REIS</text:p>
          </table:table-cell>
          <table:table-cell office:value-type="float" office:value="33903618" table:style-name="ce2">
            <text:p>33903618</text:p>
          </table:table-cell>
          <table:table-cell office:value-type="string" table:style-name="ce1">
            <text:p>MANUTENCAO E CONSERV. DE EQUIPAMENTOS</text:p>
          </table:table-cell>
          <table:table-cell table:number-columns-repeated="11" table:style-name="ce6"/>
          <table:table-cell office:value-type="float" office:value="409.4" table:style-name="ce6">
            <text:p>409,40</text:p>
          </table:table-cell>
          <table:table-cell table:number-columns-repeated="16368"/>
        </table:table-row>
        <table:table-row table:style-name="ro1">
          <table:table-cell office:value-type="float" office:value="52504069634" table:style-name="ce8">
            <text:p>CPF 525.040.696-34</text:p>
          </table:table-cell>
          <table:table-cell office:value-type="string" table:style-name="ce1">
            <text:p>FABRICIO REZENDE LIM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9" table:style-name="ce6"/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917534000188" table:style-name="ce7">
            <text:p>C.N.P.J. 46.917.534/0001-88</text:p>
          </table:table-cell>
          <table:table-cell office:value-type="string" table:style-name="ce1">
            <text:p>FABY FLORES LTDA</text:p>
          </table:table-cell>
          <table:table-cell office:value-type="float" office:value="33903015" table:style-name="ce2">
            <text:p>33903015</text:p>
          </table:table-cell>
          <table:table-cell office:value-type="string" table:style-name="ce1">
            <text:p>MATERIAL P/ FESTIVIDADES E HOMENAGENS</text:p>
          </table:table-cell>
          <table:table-cell table:style-name="ce6"/>
          <table:table-cell office:value-type="float" office:value="6817.59" table:style-name="ce6">
            <text:p>6.817,59</text:p>
          </table:table-cell>
          <table:table-cell office:value-type="float" office:value="4288.71" table:style-name="ce6">
            <text:p>4.288,71</text:p>
          </table:table-cell>
          <table:table-cell office:value-type="float" office:value="4118.71" table:style-name="ce6">
            <text:p>4.118,71</text:p>
          </table:table-cell>
          <table:table-cell office:value-type="float" office:value="0" table:style-name="ce6">
            <text:p>0,00</text:p>
          </table:table-cell>
          <table:table-cell office:value-type="float" office:value="7178.98" table:style-name="ce6">
            <text:p>7.178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1.83" table:style-name="ce6">
            <text:p>981,8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53.67" table:style-name="ce6">
            <text:p>16.253,67</text:p>
          </table:table-cell>
          <table:table-cell table:number-columns-repeated="16368"/>
        </table:table-row>
        <table:table-row table:style-name="ro1">
          <table:table-cell office:value-type="float" office:value="13347016000117" table:style-name="ce7">
            <text:p>C.N.P.J. 13.347.016/0001-17</text:p>
          </table:table-cell>
          <table:table-cell office:value-type="string" table:style-name="ce1">
            <text:p>FACEBOOK SERVICOS ONLINE DO BRASIL LTDA.</text:p>
          </table:table-cell>
          <table:table-cell office:value-type="float" office:value="33904013" table:style-name="ce2">
            <text:p>33904013</text:p>
          </table:table-cell>
          <table:table-cell office:value-type="string" table:style-name="ce1">
            <text:p>COMUNICACAO DE DADOS E REDES EM GERAL</text:p>
          </table:table-cell>
          <table:table-cell table:number-columns-repeated="10" table:style-name="ce6"/>
          <table:table-cell office:value-type="float" office:value="8517.2099999999991" table:style-name="ce6">
            <text:p>8.517,21</text:p>
          </table:table-cell>
          <table:table-cell office:value-type="float" office:value="3330.11" table:style-name="ce6">
            <text:p>3.330,11</text:p>
          </table:table-cell>
          <table:table-cell table:number-columns-repeated="16368"/>
        </table:table-row>
        <table:table-row table:style-name="ro1">
          <table:table-cell office:value-type="float" office:value="16619854000190" table:style-name="ce7">
            <text:p>C.N.P.J. 16.619.854/0001-90</text:p>
          </table:table-cell>
          <table:table-cell office:value-type="string" table:style-name="ce1">
            <text:p>FAKI EMPREENDIMENTOS E PARTICIPACOE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2318.08" table:style-name="ce6">
            <text:p>2.318,08</text:p>
          </table:table-cell>
          <table:table-cell office:value-type="float" office:value="2560" table:style-name="ce6">
            <text:p>2.560,00</text:p>
          </table:table-cell>
          <table:table-cell office:value-type="float" office:value="2768.94" table:style-name="ce6">
            <text:p>2.768,94</text:p>
          </table:table-cell>
          <table:table-cell office:value-type="float" office:value="2686.27" table:style-name="ce6">
            <text:p>2.686,27</text:p>
          </table:table-cell>
          <table:table-cell office:value-type="float" office:value="2675.37" table:style-name="ce6">
            <text:p>2.675,37</text:p>
          </table:table-cell>
          <table:table-cell office:value-type="float" office:value="2675.37" table:style-name="ce6">
            <text:p>2.675,37</text:p>
          </table:table-cell>
          <table:table-cell office:value-type="float" office:value="2675.37" table:style-name="ce6">
            <text:p>2.675,37</text:p>
          </table:table-cell>
          <table:table-cell office:value-type="float" office:value="2675.37" table:style-name="ce6">
            <text:p>2.675,37</text:p>
          </table:table-cell>
          <table:table-cell office:value-type="float" office:value="2675.37" table:style-name="ce6">
            <text:p>2.675,37</text:p>
          </table:table-cell>
          <table:table-cell office:value-type="float" office:value="2675.37" table:style-name="ce6">
            <text:p>2.675,37</text:p>
          </table:table-cell>
          <table:table-cell office:value-type="float" office:value="5097.92" table:style-name="ce6">
            <text:p>5.097,92</text:p>
          </table:table-cell>
          <table:table-cell table:number-columns-repeated="16368"/>
        </table:table-row>
        <table:table-row table:style-name="ro1">
          <table:table-cell office:value-type="float" office:value="16619854000190" table:style-name="ce7">
            <text:p>C.N.P.J. 16.619.854/0001-90</text:p>
          </table:table-cell>
          <table:table-cell office:value-type="string" table:style-name="ce1">
            <text:p>FAKI EMPREENDIMENTOS E PARTICIPACOES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420.52" table:style-name="ce6">
            <text:p>420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48361000169" table:style-name="ce7">
            <text:p>C.N.P.J. 04.048.361/0001-69</text:p>
          </table:table-cell>
          <table:table-cell office:value-type="string" table:style-name="ce1">
            <text:p>FARNET INFORMATICA LTDA</text:p>
          </table:table-cell>
          <table:table-cell office:value-type="float" office:value="33904020" table:style-name="ce2">
            <text:p>33904020</text:p>
          </table:table-cell>
          <table:table-cell office:value-type="string" table:style-name="ce1">
            <text:p>TREINAMENTO/CAPACITACAO EM TIC</text:p>
          </table:table-cell>
          <table:table-cell table:number-columns-repeated="5" table:style-name="ce6"/>
          <table:table-cell office:value-type="float" office:value="4200" table:style-name="ce6">
            <text:p>4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3782859000102" table:style-name="ce7">
            <text:p>C.N.P.J. 43.782.859/0001-02</text:p>
          </table:table-cell>
          <table:table-cell office:value-type="string" table:style-name="ce1">
            <text:p>FAST CLEAN DISTRIBUIDORA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753.2" table:style-name="ce6">
            <text:p>753,20</text:p>
          </table:table-cell>
          <table:table-cell office:value-type="float" office:value="13799.29" table:style-name="ce6">
            <text:p>13.799,29</text:p>
          </table:table-cell>
          <table:table-cell office:value-type="float" office:value="854.51" table:style-name="ce6">
            <text:p>854,51</text:p>
          </table:table-cell>
          <table:table-cell office:value-type="float" office:value="10403.57" table:style-name="ce6">
            <text:p>10.403,57</text:p>
          </table:table-cell>
          <table:table-cell office:value-type="float" office:value="11162.98" table:style-name="ce6">
            <text:p>11.162,98</text:p>
          </table:table-cell>
          <table:table-cell office:value-type="float" office:value="653.45000000000005" table:style-name="ce6">
            <text:p>653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923193000139" table:style-name="ce7">
            <text:p>C.N.P.J. 06.923.193/0001-39</text:p>
          </table:table-cell>
          <table:table-cell office:value-type="string" table:style-name="ce1">
            <text:p>FERNANDES E RAMOS ALIMENTOS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9" table:style-name="ce6"/>
          <table:table-cell office:value-type="float" office:value="78.63" table:style-name="ce6">
            <text:p>78,63</text:p>
          </table:table-cell>
          <table:table-cell office:value-type="float" office:value="4.8899999999999997" table:style-name="ce6">
            <text:p>4,89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700640659" table:style-name="ce8">
            <text:p>CPF 527.006.406-59</text:p>
          </table:table-cell>
          <table:table-cell office:value-type="string" table:style-name="ce1">
            <text:p>FERNANDO MENDONCA DUARTE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11" table:style-name="ce6"/>
          <table:table-cell office:value-type="float" office:value="92" table:style-name="ce6">
            <text:p>92,00</text:p>
          </table:table-cell>
          <table:table-cell table:number-columns-repeated="16368"/>
        </table:table-row>
        <table:table-row table:style-name="ro1">
          <table:table-cell office:value-type="float" office:value="75637472653" table:style-name="ce8">
            <text:p>CPF 756.374.726-53</text:p>
          </table:table-cell>
          <table:table-cell office:value-type="string" table:style-name="ce1">
            <text:p>FERNANDO RAMOS ABRANT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table:number-columns-repeated="16368"/>
        </table:table-row>
        <table:table-row table:style-name="ro1">
          <table:table-cell office:value-type="float" office:value="72704299000176" table:style-name="ce7">
            <text:p>C.N.P.J. 72.704.299/0001-76</text:p>
          </table:table-cell>
          <table:table-cell office:value-type="string" table:style-name="ce1">
            <text:p>FIT-PEL INDUSTRIA E COMERCIO LTDA.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6" table:style-name="ce6"/>
          <table:table-cell office:value-type="float" office:value="55951.66" table:style-name="ce6">
            <text:p>55.951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477188000170" table:style-name="ce7">
            <text:p>C.N.P.J. 20.477.188/0001-70</text:p>
          </table:table-cell>
          <table:table-cell office:value-type="string" table:style-name="ce1">
            <text:p>FLORI-STANCIA GABRIELA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2" table:style-name="ce6"/>
          <table:table-cell office:value-type="float" office:value="213.2" table:style-name="ce6">
            <text:p>213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477188000170" table:style-name="ce7">
            <text:p>C.N.P.J. 20.477.188/0001-70</text:p>
          </table:table-cell>
          <table:table-cell office:value-type="string" table:style-name="ce1">
            <text:p>FLORI-STANCIA GABRIELA LTDA</text:p>
          </table:table-cell>
          <table:table-cell office:value-type="float" office:value="33903031" table:style-name="ce2">
            <text:p>33903031</text:p>
          </table:table-cell>
          <table:table-cell office:value-type="string" table:style-name="ce1">
            <text:p>SEMENTES, MUDAS DE PLANTAS E INSUMOS</text:p>
          </table:table-cell>
          <table:table-cell table:number-columns-repeated="2" table:style-name="ce6"/>
          <table:table-cell office:value-type="float" office:value="6313.5" table:style-name="ce6">
            <text:p>6.313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140374000152" table:style-name="ce7">
            <text:p>C.N.P.J. 42.140.374/0001-52</text:p>
          </table:table-cell>
          <table:table-cell office:value-type="string" table:style-name="ce1">
            <text:p>FMHG COMERCIO LTDA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9" table:style-name="ce6"/>
          <table:table-cell office:value-type="float" office:value="824.4" table:style-name="ce6">
            <text:p>824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083734000147" table:style-name="ce7">
            <text:p>C.N.P.J. 18.083.734/0001-47</text:p>
          </table:table-cell>
          <table:table-cell office:value-type="string" table:style-name="ce1">
            <text:p>FNI COMERCIO E SERVICOS LIMITADA</text:p>
          </table:table-cell>
          <table:table-cell office:value-type="float" office:value="33903003" table:style-name="ce2">
            <text:p>33903003</text:p>
          </table:table-cell>
          <table:table-cell office:value-type="string" table:style-name="ce1">
            <text:p>COMBUSTIVEIS E LUBRIF. P/ OUTRAS FINALIDADES</text:p>
          </table:table-cell>
          <table:table-cell table:number-columns-repeated="6" table:style-name="ce6"/>
          <table:table-cell office:value-type="float" office:value="48.8" table:style-name="ce6">
            <text:p>48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083734000147" table:style-name="ce7">
            <text:p>C.N.P.J. 18.083.734/0001-47</text:p>
          </table:table-cell>
          <table:table-cell office:value-type="string" table:style-name="ce1">
            <text:p>FNI COMERCIO E SERVICOS LIMITADA</text:p>
          </table:table-cell>
          <table:table-cell office:value-type="float" office:value="33903041" table:style-name="ce2">
            <text:p>33903041</text:p>
          </table:table-cell>
          <table:table-cell office:value-type="string" table:style-name="ce1">
            <text:p>MATERIAL P/ UTILIZACAO EM GRAFICA</text:p>
          </table:table-cell>
          <table:table-cell table:number-columns-repeated="6" table:style-name="ce6"/>
          <table:table-cell office:value-type="float" office:value="1921.6" table:style-name="ce6">
            <text:p>1.921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261686000166" table:style-name="ce7">
            <text:p>C.N.P.J. 55.261.686/0001-66</text:p>
          </table:table-cell>
          <table:table-cell office:value-type="string" table:style-name="ce1">
            <text:p>FORTALEZA COMERCIO E SERVICOS LTDA</text:p>
          </table:table-cell>
          <table:table-cell office:value-type="float" office:value="33903025" table:style-name="ce2">
            <text:p>33903025</text:p>
          </table:table-cell>
          <table:table-cell office:value-type="string" table:style-name="ce1">
            <text:p>MATERIAL P/ MANUTENCAO DE BENS MOVEIS</text:p>
          </table:table-cell>
          <table:table-cell table:number-columns-repeated="11" table:style-name="ce6"/>
          <table:table-cell office:value-type="float" office:value="89.2" table:style-name="ce6">
            <text:p>89,20</text:p>
          </table:table-cell>
          <table:table-cell table:number-columns-repeated="16368"/>
        </table:table-row>
        <table:table-row table:style-name="ro1">
          <table:table-cell office:value-type="float" office:value="5376395000145" table:style-name="ce7">
            <text:p>C.N.P.J. 05.376.395/0001-45</text:p>
          </table:table-cell>
          <table:table-cell office:value-type="string" table:style-name="ce1">
            <text:p>FORTE SEGURANCA ELETRONICA LTDA</text:p>
          </table:table-cell>
          <table:table-cell office:value-type="float" office:value="33903977" table:style-name="ce2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office:value-type="float" office:value="18243.12" table:style-name="ce6">
            <text:p>18.243,12</text:p>
          </table:table-cell>
          <table:table-cell office:value-type="float" office:value="18774.88" table:style-name="ce6">
            <text:p>18.774,88</text:p>
          </table:table-cell>
          <table:table-cell office:value-type="float" office:value="18228.47" table:style-name="ce6">
            <text:p>18.228,47</text:p>
          </table:table-cell>
          <table:table-cell office:value-type="float" office:value="18261.46" table:style-name="ce6">
            <text:p>18.261,46</text:p>
          </table:table-cell>
          <table:table-cell office:value-type="float" office:value="18412.96" table:style-name="ce6">
            <text:p>18.412,96</text:p>
          </table:table-cell>
          <table:table-cell office:value-type="float" office:value="20297.3" table:style-name="ce6">
            <text:p>20.297,30</text:p>
          </table:table-cell>
          <table:table-cell office:value-type="float" office:value="19927.11" table:style-name="ce6">
            <text:p>19.927,11</text:p>
          </table:table-cell>
          <table:table-cell office:value-type="float" office:value="19016.77" table:style-name="ce6">
            <text:p>19.016,77</text:p>
          </table:table-cell>
          <table:table-cell office:value-type="float" office:value="19956.669999999998" table:style-name="ce6">
            <text:p>19.956,67</text:p>
          </table:table-cell>
          <table:table-cell office:value-type="float" office:value="19091.580000000002" table:style-name="ce6">
            <text:p>19.091,58</text:p>
          </table:table-cell>
          <table:table-cell office:value-type="float" office:value="19787.04" table:style-name="ce6">
            <text:p>19.787,04</text:p>
          </table:table-cell>
          <table:table-cell office:value-type="float" office:value="19136.27" table:style-name="ce6">
            <text:p>19.136,27</text:p>
          </table:table-cell>
          <table:table-cell table:number-columns-repeated="16368"/>
        </table:table-row>
        <table:table-row table:style-name="ro1">
          <table:table-cell office:value-type="float" office:value="30370684000184" table:style-name="ce7">
            <text:p>C.N.P.J. 30.370.684/0001-84</text:p>
          </table:table-cell>
          <table:table-cell office:value-type="string" table:style-name="ce1">
            <text:p>FRANCIELY FIUZA RIBEIRO 10834289695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3" table:style-name="ce6"/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079431691" table:style-name="ce8">
            <text:p>CPF 310.794.316-91</text:p>
          </table:table-cell>
          <table:table-cell office:value-type="string" table:style-name="ce1">
            <text:p>FRANCISCO CARLOS RIVELLI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877.71" table:style-name="ce6">
            <text:p>2.877,71</text:p>
          </table:table-cell>
          <table:table-cell office:value-type="float" office:value="2896.98" table:style-name="ce6">
            <text:p>2.896,98</text:p>
          </table:table-cell>
          <table:table-cell office:value-type="float" office:value="2916.25" table:style-name="ce6">
            <text:p>2.916,25</text:p>
          </table:table-cell>
          <table:table-cell office:value-type="float" office:value="3263" table:style-name="ce6">
            <text:p>3.263,00</text:p>
          </table:table-cell>
          <table:table-cell office:value-type="float" office:value="3050.93" table:style-name="ce6">
            <text:p>3.050,93</text:p>
          </table:table-cell>
          <table:table-cell office:value-type="float" office:value="3030.85" table:style-name="ce6">
            <text:p>3.030,85</text:p>
          </table:table-cell>
          <table:table-cell office:value-type="float" office:value="3030.85" table:style-name="ce6">
            <text:p>3.030,85</text:p>
          </table:table-cell>
          <table:table-cell office:value-type="float" office:value="3030.85" table:style-name="ce6">
            <text:p>3.030,85</text:p>
          </table:table-cell>
          <table:table-cell office:value-type="float" office:value="3030.85" table:style-name="ce6">
            <text:p>3.030,85</text:p>
          </table:table-cell>
          <table:table-cell office:value-type="float" office:value="3030.85" table:style-name="ce6">
            <text:p>3.030,85</text:p>
          </table:table-cell>
          <table:table-cell office:value-type="float" office:value="3030.85" table:style-name="ce6">
            <text:p>3.030,85</text:p>
          </table:table-cell>
          <table:table-cell office:value-type="float" office:value="3030.85" table:style-name="ce6">
            <text:p>3.030,85</text:p>
          </table:table-cell>
          <table:table-cell table:number-columns-repeated="16368"/>
        </table:table-row>
        <table:table-row table:style-name="ro1">
          <table:table-cell office:value-type="float" office:value="82892180791" table:style-name="ce8">
            <text:p>CPF 828.921.807-91</text:p>
          </table:table-cell>
          <table:table-cell office:value-type="string" table:style-name="ce1">
            <text:p>FRANCISCO EDUARDO CARRILHO CHAVES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8" table:style-name="ce6"/>
          <table:table-cell office:value-type="float" office:value="6920.2" table:style-name="ce6">
            <text:p>6.920,20</text:p>
          </table:table-cell>
          <table:table-cell office:value-type="float" office:value="1174.8" table:style-name="ce6">
            <text:p>1.174,80</text:p>
          </table:table-cell>
          <table:table-cell office:value-type="float" office:value="0" table:style-name="ce6">
            <text:p>0,00</text:p>
          </table:table-cell>
          <table:table-cell office:value-type="float" office:value="6920.23" table:style-name="ce6">
            <text:p>6.920,23</text:p>
          </table:table-cell>
          <table:table-cell table:number-columns-repeated="16368"/>
        </table:table-row>
        <table:table-row table:style-name="ro1">
          <table:table-cell office:value-type="float" office:value="857556649" table:style-name="ce8">
            <text:p>CPF 008.575.566-49</text:p>
          </table:table-cell>
          <table:table-cell office:value-type="string" table:style-name="ce1">
            <text:p>FRANCISCO RIBEIRO BRAG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14.73" table:style-name="ce6">
            <text:p>2.014,73</text:p>
          </table:table-cell>
          <table:table-cell office:value-type="float" office:value="2014.73" table:style-name="ce6">
            <text:p>2.014,73</text:p>
          </table:table-cell>
          <table:table-cell office:value-type="float" office:value="2014.73" table:style-name="ce6">
            <text:p>2.014,73</text:p>
          </table:table-cell>
          <table:table-cell office:value-type="float" office:value="2014.73" table:style-name="ce6">
            <text:p>2.014,73</text:p>
          </table:table-cell>
          <table:table-cell office:value-type="float" office:value="2014.73" table:style-name="ce6">
            <text:p>2.014,73</text:p>
          </table:table-cell>
          <table:table-cell office:value-type="float" office:value="2986.8" table:style-name="ce6">
            <text:p>2.986,80</text:p>
          </table:table-cell>
          <table:table-cell office:value-type="float" office:value="3000" table:style-name="ce6">
            <text:p>3.000,00</text:p>
          </table:table-cell>
          <table:table-cell office:value-type="float" office:value="884.16" table:style-name="ce6">
            <text:p>884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57556649" table:style-name="ce8">
            <text:p>CPF 008.575.566-49</text:p>
          </table:table-cell>
          <table:table-cell office:value-type="string" table:style-name="ce1">
            <text:p>FRANCISCO RIBEIRO BRAGA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7" table:style-name="ce6"/>
          <table:table-cell office:value-type="float" office:value="11263" table:style-name="ce6">
            <text:p>11.26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733963615" table:style-name="ce8">
            <text:p>CPF 397.339.636-15</text:p>
          </table:table-cell>
          <table:table-cell office:value-type="string" table:style-name="ce1">
            <text:p>FRANCISCO RIBEIRO DE ASSI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85.91" table:style-name="ce6">
            <text:p>685,91</text:p>
          </table:table-cell>
          <table:table-cell office:value-type="float" office:value="685.92" table:style-name="ce6">
            <text:p>685,92</text:p>
          </table:table-cell>
          <table:table-cell office:value-type="float" office:value="685.92" table:style-name="ce6">
            <text:p>685,92</text:p>
          </table:table-cell>
          <table:table-cell office:value-type="float" office:value="685.92" table:style-name="ce6">
            <text:p>685,92</text:p>
          </table:table-cell>
          <table:table-cell office:value-type="float" office:value="685.92" table:style-name="ce6">
            <text:p>685,92</text:p>
          </table:table-cell>
          <table:table-cell office:value-type="float" office:value="685.92" table:style-name="ce6">
            <text:p>685,92</text:p>
          </table:table-cell>
          <table:table-cell office:value-type="float" office:value="685.92" table:style-name="ce6">
            <text:p>685,92</text:p>
          </table:table-cell>
          <table:table-cell office:value-type="float" office:value="883.25" table:style-name="ce6">
            <text:p>883,25</text:p>
          </table:table-cell>
          <table:table-cell office:value-type="float" office:value="729" table:style-name="ce6">
            <text:p>729,00</text:p>
          </table:table-cell>
          <table:table-cell office:value-type="float" office:value="729" table:style-name="ce6">
            <text:p>729,00</text:p>
          </table:table-cell>
          <table:table-cell office:value-type="float" office:value="729" table:style-name="ce6">
            <text:p>729,00</text:p>
          </table:table-cell>
          <table:table-cell office:value-type="float" office:value="729" table:style-name="ce6">
            <text:p>729,00</text:p>
          </table:table-cell>
          <table:table-cell table:number-columns-repeated="16368"/>
        </table:table-row>
        <table:table-row table:style-name="ro1">
          <table:table-cell office:value-type="float" office:value="5879450600" table:style-name="ce8">
            <text:p>CPF 058.794.506-00</text:p>
          </table:table-cell>
          <table:table-cell office:value-type="string" table:style-name="ce1">
            <text:p>FRANCISCO VIEIRA DA SILV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36.75" table:style-name="ce6">
            <text:p>1.736,75</text:p>
          </table:table-cell>
          <table:table-cell office:value-type="float" office:value="1736.75" table:style-name="ce6">
            <text:p>1.736,75</text:p>
          </table:table-cell>
          <table:table-cell office:value-type="float" office:value="1736.75" table:style-name="ce6">
            <text:p>1.736,75</text:p>
          </table:table-cell>
          <table:table-cell office:value-type="float" office:value="1736.75" table:style-name="ce6">
            <text:p>1.736,75</text:p>
          </table:table-cell>
          <table:table-cell office:value-type="float" office:value="1736.75" table:style-name="ce6">
            <text:p>1.736,75</text:p>
          </table:table-cell>
          <table:table-cell office:value-type="float" office:value="1736.75" table:style-name="ce6">
            <text:p>1.736,75</text:p>
          </table:table-cell>
          <table:table-cell office:value-type="float" office:value="1736.75" table:style-name="ce6">
            <text:p>1.736,75</text:p>
          </table:table-cell>
          <table:table-cell office:value-type="float" office:value="1810.17" table:style-name="ce6">
            <text:p>1.810,17</text:p>
          </table:table-cell>
          <table:table-cell office:value-type="float" office:value="1810.17" table:style-name="ce6">
            <text:p>1.810,17</text:p>
          </table:table-cell>
          <table:table-cell office:value-type="float" office:value="1810.17" table:style-name="ce6">
            <text:p>1.810,17</text:p>
          </table:table-cell>
          <table:table-cell office:value-type="float" office:value="1810.17" table:style-name="ce6">
            <text:p>1.810,17</text:p>
          </table:table-cell>
          <table:table-cell office:value-type="float" office:value="1810.17" table:style-name="ce6">
            <text:p>1.810,17</text:p>
          </table:table-cell>
          <table:table-cell table:number-columns-repeated="16368"/>
        </table:table-row>
        <table:table-row table:style-name="ro1">
          <table:table-cell office:value-type="float" office:value="5879450600" table:style-name="ce8">
            <text:p>CPF 058.794.506-00</text:p>
          </table:table-cell>
          <table:table-cell office:value-type="string" table:style-name="ce1">
            <text:p>FRANCISCO VIEIRA DA SILV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382.73" table:style-name="ce6">
            <text:p>382,7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087466657" table:style-name="ce8">
            <text:p>CPF 060.874.666-57</text:p>
          </table:table-cell>
          <table:table-cell office:value-type="string" table:style-name="ce1">
            <text:p>FRANCISLEI LUIZ DE MOUR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2" table:style-name="ce6"/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087466657" table:style-name="ce8">
            <text:p>CPF 060.874.666-57</text:p>
          </table:table-cell>
          <table:table-cell office:value-type="string" table:style-name="ce1">
            <text:p>FRANCISLEI LUIZ DE MOUR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2" table:style-name="ce6"/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711684672" table:style-name="ce8">
            <text:p>CPF 767.116.846-72</text:p>
          </table:table-cell>
          <table:table-cell office:value-type="string" table:style-name="ce1">
            <text:p>FREDERICO GOMES JABBUR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7" table:style-name="ce6"/>
          <table:table-cell office:value-type="float" office:value="249.9" table:style-name="ce6">
            <text:p>249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8.52" table:style-name="ce6">
            <text:p>338,52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52784000161" table:style-name="ce7">
            <text:p>C.N.P.J. 03.152.784/0001-61</text:p>
          </table:table-cell>
          <table:table-cell office:value-type="string" table:style-name="ce1">
            <text:p>FUNDACAO MONIQUE LECLERCQ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2421.34" table:style-name="ce6">
            <text:p>2.421,34</text:p>
          </table:table-cell>
          <table:table-cell office:value-type="float" office:value="2421.34" table:style-name="ce6">
            <text:p>2.421,34</text:p>
          </table:table-cell>
          <table:table-cell office:value-type="float" office:value="2421.34" table:style-name="ce6">
            <text:p>2.421,34</text:p>
          </table:table-cell>
          <table:table-cell office:value-type="float" office:value="2421.34" table:style-name="ce6">
            <text:p>2.421,34</text:p>
          </table:table-cell>
          <table:table-cell office:value-type="float" office:value="2421.34" table:style-name="ce6">
            <text:p>2.421,34</text:p>
          </table:table-cell>
          <table:table-cell office:value-type="float" office:value="2421.34" table:style-name="ce6">
            <text:p>2.421,34</text:p>
          </table:table-cell>
          <table:table-cell office:value-type="float" office:value="2421.34" table:style-name="ce6">
            <text:p>2.421,34</text:p>
          </table:table-cell>
          <table:table-cell office:value-type="float" office:value="2421.34" table:style-name="ce6">
            <text:p>2.421,34</text:p>
          </table:table-cell>
          <table:table-cell office:value-type="float" office:value="2421.34" table:style-name="ce6">
            <text:p>2.421,34</text:p>
          </table:table-cell>
          <table:table-cell office:value-type="float" office:value="2421.34" table:style-name="ce6">
            <text:p>2.421,34</text:p>
          </table:table-cell>
          <table:table-cell office:value-type="float" office:value="4842.68" table:style-name="ce6">
            <text:p>4.842,68</text:p>
          </table:table-cell>
          <table:table-cell table:number-columns-repeated="16368"/>
        </table:table-row>
        <table:table-row table:style-name="ro1">
          <table:table-cell office:value-type="float" office:value="36668854000198" table:style-name="ce7">
            <text:p>C.N.P.J. 36.668.854/0001-98</text:p>
          </table:table-cell>
          <table:table-cell office:value-type="string" table:style-name="ce1">
            <text:p>G2B COMERCIO E REPRESENTACOES LTDA</text:p>
          </table:table-cell>
          <table:table-cell office:value-type="float" office:value="44905233" table:style-name="ce2">
            <text:p>44905233</text:p>
          </table:table-cell>
          <table:table-cell office:value-type="string" table:style-name="ce1">
            <text:p>EQUIPAMENTOS PARA AUDIO, VIDEO E FOTO</text:p>
          </table:table-cell>
          <table:table-cell table:number-columns-repeated="10" table:style-name="ce6"/>
          <table:table-cell office:value-type="float" office:value="7485" table:style-name="ce6">
            <text:p>7.485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094346000145" table:style-name="ce7">
            <text:p>C.N.P.J. 07.094.346/0001-45</text:p>
          </table:table-cell>
          <table:table-cell office:value-type="string" table:style-name="ce1">
            <text:p>G4F SOLUCOES CORPORATIVAS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table:number-columns-repeated="3" table:style-name="ce6"/>
          <table:table-cell office:value-type="float" office:value="19855.830000000002" table:style-name="ce6">
            <text:p>19.855,83</text:p>
          </table:table-cell>
          <table:table-cell office:value-type="float" office:value="108548.65" table:style-name="ce6">
            <text:p>108.548,65</text:p>
          </table:table-cell>
          <table:table-cell office:value-type="float" office:value="104306.49" table:style-name="ce6">
            <text:p>104.306,49</text:p>
          </table:table-cell>
          <table:table-cell office:value-type="float" office:value="100060.24" table:style-name="ce6">
            <text:p>100.060,24</text:p>
          </table:table-cell>
          <table:table-cell office:value-type="float" office:value="108945.34" table:style-name="ce6">
            <text:p>108.945,34</text:p>
          </table:table-cell>
          <table:table-cell office:value-type="float" office:value="119884.89" table:style-name="ce6">
            <text:p>119.884,89</text:p>
          </table:table-cell>
          <table:table-cell office:value-type="float" office:value="114829.39" table:style-name="ce6">
            <text:p>114.829,39</text:p>
          </table:table-cell>
          <table:table-cell office:value-type="float" office:value="94755.05" table:style-name="ce6">
            <text:p>94.755,05</text:p>
          </table:table-cell>
          <table:table-cell office:value-type="float" office:value="85046.09" table:style-name="ce6">
            <text:p>85.046,09</text:p>
          </table:table-cell>
          <table:table-cell table:number-columns-repeated="16368"/>
        </table:table-row>
        <table:table-row table:style-name="ro1">
          <table:table-cell office:value-type="float" office:value="6006786605" table:style-name="ce8">
            <text:p>CPF 060.067.866-05</text:p>
          </table:table-cell>
          <table:table-cell office:value-type="string" table:style-name="ce1">
            <text:p>GABRIEL CARVALHO LO RE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35.83" table:style-name="ce6">
            <text:p>1.635,83</text:p>
          </table:table-cell>
          <table:table-cell office:value-type="float" office:value="1635.83" table:style-name="ce6">
            <text:p>1.635,83</text:p>
          </table:table-cell>
          <table:table-cell office:value-type="float" office:value="1635.83" table:style-name="ce6">
            <text:p>1.635,83</text:p>
          </table:table-cell>
          <table:table-cell office:value-type="float" office:value="1635.83" table:style-name="ce6">
            <text:p>1.635,83</text:p>
          </table:table-cell>
          <table:table-cell office:value-type="float" office:value="1635.83" table:style-name="ce6">
            <text:p>1.635,83</text:p>
          </table:table-cell>
          <table:table-cell office:value-type="float" office:value="1635.83" table:style-name="ce6">
            <text:p>1.635,83</text:p>
          </table:table-cell>
          <table:table-cell office:value-type="float" office:value="1635.83" table:style-name="ce6">
            <text:p>1.635,83</text:p>
          </table:table-cell>
          <table:table-cell office:value-type="float" office:value="1635.83" table:style-name="ce6">
            <text:p>1.635,83</text:p>
          </table:table-cell>
          <table:table-cell office:value-type="float" office:value="1635.83" table:style-name="ce6">
            <text:p>1.635,83</text:p>
          </table:table-cell>
          <table:table-cell office:value-type="float" office:value="1830.06" table:style-name="ce6">
            <text:p>1.830,06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68"/>
        </table:table-row>
        <table:table-row table:style-name="ro1">
          <table:table-cell office:value-type="float" office:value="6006786605" table:style-name="ce8">
            <text:p>CPF 060.067.866-05</text:p>
          </table:table-cell>
          <table:table-cell office:value-type="string" table:style-name="ce1">
            <text:p>GABRIEL CARVALHO LO RE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8" table:style-name="ce6"/>
          <table:table-cell office:value-type="float" office:value="273.51" table:style-name="ce6">
            <text:p>273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917602614" table:style-name="ce8">
            <text:p>CPF 089.176.026-14</text:p>
          </table:table-cell>
          <table:table-cell office:value-type="string" table:style-name="ce1">
            <text:p>GABRIEL VINICIUS ATTILIO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4" table:style-name="ce6"/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146470000130" table:style-name="ce7">
            <text:p>C.N.P.J. 38.146.470/0001-30</text:p>
          </table:table-cell>
          <table:table-cell office:value-type="string" table:style-name="ce1">
            <text:p>GAS ALKMIM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8" table:style-name="ce6"/>
          <table:table-cell office:value-type="float" office:value="103.7" table:style-name="ce6">
            <text:p>103,70</text:p>
          </table:table-cell>
          <table:table-cell office:value-type="float" office:value="1.3" table:style-name="ce6">
            <text:p>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456419000116" table:style-name="ce7">
            <text:p>C.N.P.J. 47.456.419/0001-16</text:p>
          </table:table-cell>
          <table:table-cell office:value-type="string" table:style-name="ce1">
            <text:p>GAS POPULAR DIAS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7" table:style-name="ce6"/>
          <table:table-cell office:value-type="float" office:value="95" table:style-name="ce6">
            <text:p>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223900000184" table:style-name="ce7">
            <text:p>C.N.P.J. 06.223.900/0001-84</text:p>
          </table:table-cell>
          <table:table-cell office:value-type="string" table:style-name="ce1">
            <text:p>GAS SILVA MURCA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9" table:style-name="ce6"/>
          <table:table-cell office:value-type="float" office:value="102" table:style-name="ce6">
            <text:p>10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4871042634" table:style-name="ce8">
            <text:p>CPF 548.710.426-34</text:p>
          </table:table-cell>
          <table:table-cell office:value-type="string" table:style-name="ce1">
            <text:p>GEISA MARQUES DOS SANTO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10" table:style-name="ce6"/>
          <table:table-cell office:value-type="float" office:value="3781.16" table:style-name="ce6">
            <text:p>3.781,16</text:p>
          </table:table-cell>
          <table:table-cell office:value-type="float" office:value="3900" table:style-name="ce6">
            <text:p>3.900,00</text:p>
          </table:table-cell>
          <table:table-cell table:number-columns-repeated="16368"/>
        </table:table-row>
        <table:table-row table:style-name="ro1">
          <table:table-cell office:value-type="float" office:value="54871042634" table:style-name="ce8">
            <text:p>CPF 548.710.426-34</text:p>
          </table:table-cell>
          <table:table-cell office:value-type="string" table:style-name="ce1">
            <text:p>GEISA MARQUES DOS SANTO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6"/>
          <table:table-cell office:value-type="float" office:value="410.82" table:style-name="ce6">
            <text:p>410,82</text:p>
          </table:table-cell>
          <table:table-cell table:number-columns-repeated="16368"/>
        </table:table-row>
        <table:table-row table:style-name="ro1">
          <table:table-cell office:value-type="float" office:value="6118695601" table:style-name="ce8">
            <text:p>CPF 061.186.956-01</text:p>
          </table:table-cell>
          <table:table-cell office:value-type="string" table:style-name="ce1">
            <text:p>GENI PINTO DE LIMA SANTOS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style-name="ce6"/>
          <table:table-cell office:value-type="float" office:value="13487.5" table:style-name="ce6">
            <text:p>13.487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85" table:style-name="ce6">
            <text:p>4.385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180605000102" table:style-name="ce7">
            <text:p>C.N.P.J. 90.180.605/0001-02</text:p>
          </table:table-cell>
          <table:table-cell office:value-type="string" table:style-name="ce1">
            <text:p>GENTE SEGURADORA SA</text:p>
          </table:table-cell>
          <table:table-cell office:value-type="float" office:value="33903919" table:style-name="ce2">
            <text:p>33903919</text:p>
          </table:table-cell>
          <table:table-cell office:value-type="string" table:style-name="ce1">
            <text:p>MANUTENCAO E CONSERV. DE VEICULOS</text:p>
          </table:table-cell>
          <table:table-cell table:style-name="ce6"/>
          <table:table-cell office:value-type="float" office:value="111.54" table:style-name="ce6">
            <text:p>111,54</text:p>
          </table:table-cell>
          <table:table-cell office:value-type="float" office:value="8.4600000000000009" table:style-name="ce6">
            <text:p>8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86758668" table:style-name="ce8">
            <text:p>CPF 010.867.586-68</text:p>
          </table:table-cell>
          <table:table-cell office:value-type="string" table:style-name="ce1">
            <text:p>GEORGES PERON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629.87" table:style-name="ce6">
            <text:p>7.629,87</text:p>
          </table:table-cell>
          <table:table-cell office:value-type="float" office:value="9103.0499999999993" table:style-name="ce6">
            <text:p>9.103,05</text:p>
          </table:table-cell>
          <table:table-cell office:value-type="float" office:value="9124.2099999999991" table:style-name="ce6">
            <text:p>9.124,21</text:p>
          </table:table-cell>
          <table:table-cell office:value-type="float" office:value="9103.0499999999993" table:style-name="ce6">
            <text:p>9.103,05</text:p>
          </table:table-cell>
          <table:table-cell office:value-type="float" office:value="9103.0499999999993" table:style-name="ce6">
            <text:p>9.103,05</text:p>
          </table:table-cell>
          <table:table-cell office:value-type="float" office:value="9103.0499999999993" table:style-name="ce6">
            <text:p>9.103,05</text:p>
          </table:table-cell>
          <table:table-cell office:value-type="float" office:value="9103.0499999999993" table:style-name="ce6">
            <text:p>9.103,05</text:p>
          </table:table-cell>
          <table:table-cell office:value-type="float" office:value="9103.0499999999993" table:style-name="ce6">
            <text:p>9.103,05</text:p>
          </table:table-cell>
          <table:table-cell office:value-type="float" office:value="9103.0499999999993" table:style-name="ce6">
            <text:p>9.103,05</text:p>
          </table:table-cell>
          <table:table-cell office:value-type="float" office:value="9103.0499999999993" table:style-name="ce6">
            <text:p>9.103,05</text:p>
          </table:table-cell>
          <table:table-cell office:value-type="float" office:value="9662.39" table:style-name="ce6">
            <text:p>9.662,39</text:p>
          </table:table-cell>
          <table:table-cell office:value-type="float" office:value="9594.8799999999992" table:style-name="ce6">
            <text:p>9.594,88</text:p>
          </table:table-cell>
          <table:table-cell table:number-columns-repeated="16368"/>
        </table:table-row>
        <table:table-row table:style-name="ro1">
          <table:table-cell office:value-type="float" office:value="1086758668" table:style-name="ce8">
            <text:p>CPF 010.867.586-68</text:p>
          </table:table-cell>
          <table:table-cell office:value-type="string" table:style-name="ce1">
            <text:p>GEORGES PERON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style-name="ce6"/>
          <table:table-cell office:value-type="float" office:value="7286.5" table:style-name="ce6">
            <text:p>7.286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64951000145" table:style-name="ce7">
            <text:p>C.N.P.J. 07.164.951/0001-45</text:p>
          </table:table-cell>
          <table:table-cell office:value-type="string" table:style-name="ce1">
            <text:p>GEPAM - GESTAO PUBLICA AUDITORIA CONTABIL ASSESSORIA E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9" table:style-name="ce6"/>
          <table:table-cell office:value-type="float" office:value="597.63" table:style-name="ce6">
            <text:p>597,63</text:p>
          </table:table-cell>
          <table:table-cell office:value-type="float" office:value="62.37" table:style-name="ce6">
            <text:p>62,37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39510630" table:style-name="ce8">
            <text:p>CPF 016.395.106-30</text:p>
          </table:table-cell>
          <table:table-cell office:value-type="string" table:style-name="ce1">
            <text:p>GERALDO BELARMINO SOAR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28.39" table:style-name="ce6">
            <text:p>2.328,39</text:p>
          </table:table-cell>
          <table:table-cell office:value-type="float" office:value="2328.39" table:style-name="ce6">
            <text:p>2.328,39</text:p>
          </table:table-cell>
          <table:table-cell office:value-type="float" office:value="2328.39" table:style-name="ce6">
            <text:p>2.328,39</text:p>
          </table:table-cell>
          <table:table-cell office:value-type="float" office:value="2328.39" table:style-name="ce6">
            <text:p>2.328,39</text:p>
          </table:table-cell>
          <table:table-cell office:value-type="float" office:value="2328.39" table:style-name="ce6">
            <text:p>2.328,39</text:p>
          </table:table-cell>
          <table:table-cell office:value-type="float" office:value="2328.39" table:style-name="ce6">
            <text:p>2.328,39</text:p>
          </table:table-cell>
          <table:table-cell office:value-type="float" office:value="2328.39" table:style-name="ce6">
            <text:p>2.328,39</text:p>
          </table:table-cell>
          <table:table-cell office:value-type="float" office:value="2328.39" table:style-name="ce6">
            <text:p>2.328,39</text:p>
          </table:table-cell>
          <table:table-cell office:value-type="float" office:value="2328.39" table:style-name="ce6">
            <text:p>2.328,39</text:p>
          </table:table-cell>
          <table:table-cell office:value-type="float" office:value="2537.87" table:style-name="ce6">
            <text:p>2.537,87</text:p>
          </table:table-cell>
          <table:table-cell office:value-type="float" office:value="2433.13" table:style-name="ce6">
            <text:p>2.433,13</text:p>
          </table:table-cell>
          <table:table-cell office:value-type="float" office:value="2433.13" table:style-name="ce6">
            <text:p>2.433,13</text:p>
          </table:table-cell>
          <table:table-cell table:number-columns-repeated="16368"/>
        </table:table-row>
        <table:table-row table:style-name="ro1">
          <table:table-cell office:value-type="float" office:value="39052923604" table:style-name="ce8">
            <text:p>CPF 390.529.236-04</text:p>
          </table:table-cell>
          <table:table-cell office:value-type="string" table:style-name="ce1">
            <text:p>GERALDO MATEUS DOS SANTO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957.09" table:style-name="ce6">
            <text:p>3.957,09</text:p>
          </table:table-cell>
          <table:table-cell office:value-type="float" office:value="4126.46" table:style-name="ce6">
            <text:p>4.126,46</text:p>
          </table:table-cell>
          <table:table-cell office:value-type="float" office:value="4143.0200000000004" table:style-name="ce6">
            <text:p>4.143,02</text:p>
          </table:table-cell>
          <table:table-cell office:value-type="float" office:value="4279.2700000000004" table:style-name="ce6">
            <text:p>4.279,27</text:p>
          </table:table-cell>
          <table:table-cell office:value-type="float" office:value="3973.65" table:style-name="ce6">
            <text:p>3.973,65</text:p>
          </table:table-cell>
          <table:table-cell office:value-type="float" office:value="4126.46" table:style-name="ce6">
            <text:p>4.126,46</text:p>
          </table:table-cell>
          <table:table-cell office:value-type="float" office:value="4126.46" table:style-name="ce6">
            <text:p>4.126,46</text:p>
          </table:table-cell>
          <table:table-cell office:value-type="float" office:value="4231.6899999999996" table:style-name="ce6">
            <text:p>4.231,69</text:p>
          </table:table-cell>
          <table:table-cell office:value-type="float" office:value="4293.3100000000004" table:style-name="ce6">
            <text:p>4.293,31</text:p>
          </table:table-cell>
          <table:table-cell office:value-type="float" office:value="4300.91" table:style-name="ce6">
            <text:p>4.300,91</text:p>
          </table:table-cell>
          <table:table-cell office:value-type="float" office:value="4300.91" table:style-name="ce6">
            <text:p>4.300,91</text:p>
          </table:table-cell>
          <table:table-cell office:value-type="float" office:value="4300.91" table:style-name="ce6">
            <text:p>4.300,91</text:p>
          </table:table-cell>
          <table:table-cell table:number-columns-repeated="16368"/>
        </table:table-row>
        <table:table-row table:style-name="ro1">
          <table:table-cell office:value-type="float" office:value="39052923604" table:style-name="ce8">
            <text:p>CPF 390.529.236-04</text:p>
          </table:table-cell>
          <table:table-cell office:value-type="string" table:style-name="ce1">
            <text:p>GERALDO MATEUS DOS SANTO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6"/>
          <table:table-cell office:value-type="float" office:value="1315.83" table:style-name="ce6">
            <text:p>1.315,8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0191004634" table:style-name="ce8">
            <text:p>CPF 501.910.046-34</text:p>
          </table:table-cell>
          <table:table-cell office:value-type="string" table:style-name="ce1">
            <text:p>GERALDO OLIMPIO DOS REI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83.59" table:style-name="ce6">
            <text:p>2.383,59</text:p>
          </table:table-cell>
          <table:table-cell office:value-type="float" office:value="2383.59" table:style-name="ce6">
            <text:p>2.383,59</text:p>
          </table:table-cell>
          <table:table-cell office:value-type="float" office:value="2383.59" table:style-name="ce6">
            <text:p>2.383,59</text:p>
          </table:table-cell>
          <table:table-cell office:value-type="float" office:value="2568.8000000000002" table:style-name="ce6">
            <text:p>2.568,80</text:p>
          </table:table-cell>
          <table:table-cell office:value-type="float" office:value="2491.0100000000002" table:style-name="ce6">
            <text:p>2.491,01</text:p>
          </table:table-cell>
          <table:table-cell office:value-type="float" office:value="2491.0100000000002" table:style-name="ce6">
            <text:p>2.491,01</text:p>
          </table:table-cell>
          <table:table-cell office:value-type="float" office:value="2491.0100000000002" table:style-name="ce6">
            <text:p>2.491,01</text:p>
          </table:table-cell>
          <table:table-cell office:value-type="float" office:value="2491.0100000000002" table:style-name="ce6">
            <text:p>2.491,01</text:p>
          </table:table-cell>
          <table:table-cell office:value-type="float" office:value="2491.0100000000002" table:style-name="ce6">
            <text:p>2.491,01</text:p>
          </table:table-cell>
          <table:table-cell office:value-type="float" office:value="2491.0100000000002" table:style-name="ce6">
            <text:p>2.491,01</text:p>
          </table:table-cell>
          <table:table-cell office:value-type="float" office:value="2491.0100000000002" table:style-name="ce6">
            <text:p>2.491,01</text:p>
          </table:table-cell>
          <table:table-cell office:value-type="float" office:value="2491.0100000000002" table:style-name="ce6">
            <text:p>2.491,01</text:p>
          </table:table-cell>
          <table:table-cell table:number-columns-repeated="16368"/>
        </table:table-row>
        <table:table-row table:style-name="ro1">
          <table:table-cell office:value-type="float" office:value="21559804000103" table:style-name="ce7">
            <text:p>C.N.P.J. 21.559.804/0001-03</text:p>
          </table:table-cell>
          <table:table-cell office:value-type="string" table:style-name="ce1">
            <text:p>GERBRA COMERCIO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6" table:style-name="ce6"/>
          <table:table-cell office:value-type="float" office:value="11138.4" table:style-name="ce6">
            <text:p>11.138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527239615" table:style-name="ce8">
            <text:p>CPF 405.272.396-15</text:p>
          </table:table-cell>
          <table:table-cell office:value-type="string" table:style-name="ce1">
            <text:p>GERSON FERNAND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186.16" table:style-name="ce6">
            <text:p>4.186,16</text:p>
          </table:table-cell>
          <table:table-cell office:value-type="float" office:value="4191.16" table:style-name="ce6">
            <text:p>4.191,16</text:p>
          </table:table-cell>
          <table:table-cell office:value-type="float" office:value="4191.16" table:style-name="ce6">
            <text:p>4.191,16</text:p>
          </table:table-cell>
          <table:table-cell office:value-type="float" office:value="4191.16" table:style-name="ce6">
            <text:p>4.191,16</text:p>
          </table:table-cell>
          <table:table-cell office:value-type="float" office:value="4191.16" table:style-name="ce6">
            <text:p>4.191,16</text:p>
          </table:table-cell>
          <table:table-cell office:value-type="float" office:value="4191.16" table:style-name="ce6">
            <text:p>4.191,16</text:p>
          </table:table-cell>
          <table:table-cell office:value-type="float" office:value="4355.7" table:style-name="ce6">
            <text:p>4.355,70</text:p>
          </table:table-cell>
          <table:table-cell office:value-type="float" office:value="4355.7" table:style-name="ce6">
            <text:p>4.355,70</text:p>
          </table:table-cell>
          <table:table-cell office:value-type="float" office:value="4355.7" table:style-name="ce6">
            <text:p>4.355,70</text:p>
          </table:table-cell>
          <table:table-cell office:value-type="float" office:value="4355.7" table:style-name="ce6">
            <text:p>4.355,70</text:p>
          </table:table-cell>
          <table:table-cell office:value-type="float" office:value="4355.7" table:style-name="ce6">
            <text:p>4.355,70</text:p>
          </table:table-cell>
          <table:table-cell office:value-type="float" office:value="4355.7" table:style-name="ce6">
            <text:p>4.355,70</text:p>
          </table:table-cell>
          <table:table-cell table:number-columns-repeated="16368"/>
        </table:table-row>
        <table:table-row table:style-name="ro1">
          <table:table-cell office:value-type="float" office:value="40527239615" table:style-name="ce8">
            <text:p>CPF 405.272.396-15</text:p>
          </table:table-cell>
          <table:table-cell office:value-type="string" table:style-name="ce1">
            <text:p>GERSON FERNAND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809.97" table:style-name="ce6">
            <text:p>809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892384000146" table:style-name="ce7">
            <text:p>C.N.P.J. 13.892.384/0001-46</text:p>
          </table:table-cell>
          <table:table-cell office:value-type="string" table:style-name="ce1">
            <text:p>GESTSERVI - GESTAO E TERCEIRIZACAO DE MAO DE OBRA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7152.57" table:style-name="ce6">
            <text:p>37.152,57</text:p>
          </table:table-cell>
          <table:table-cell office:value-type="float" office:value="42298.01" table:style-name="ce6">
            <text:p>42.298,01</text:p>
          </table:table-cell>
          <table:table-cell office:value-type="float" office:value="41988.35" table:style-name="ce6">
            <text:p>41.988,35</text:p>
          </table:table-cell>
          <table:table-cell office:value-type="float" office:value="42218.97" table:style-name="ce6">
            <text:p>42.218,97</text:p>
          </table:table-cell>
          <table:table-cell office:value-type="float" office:value="46258.71" table:style-name="ce6">
            <text:p>46.258,71</text:p>
          </table:table-cell>
          <table:table-cell office:value-type="float" office:value="47243.94" table:style-name="ce6">
            <text:p>47.243,94</text:p>
          </table:table-cell>
          <table:table-cell office:value-type="float" office:value="47404.83" table:style-name="ce6">
            <text:p>47.404,83</text:p>
          </table:table-cell>
          <table:table-cell office:value-type="float" office:value="47448.34" table:style-name="ce6">
            <text:p>47.448,34</text:p>
          </table:table-cell>
          <table:table-cell office:value-type="float" office:value="47448.35" table:style-name="ce6">
            <text:p>47.448,35</text:p>
          </table:table-cell>
          <table:table-cell office:value-type="float" office:value="49877.26" table:style-name="ce6">
            <text:p>49.877,26</text:p>
          </table:table-cell>
          <table:table-cell office:value-type="float" office:value="69561.259999999995" table:style-name="ce6">
            <text:p>69.561,26</text:p>
          </table:table-cell>
          <table:table-cell office:value-type="float" office:value="60833.05" table:style-name="ce6">
            <text:p>60.833,05</text:p>
          </table:table-cell>
          <table:table-cell table:number-columns-repeated="16368"/>
        </table:table-row>
        <table:table-row table:style-name="ro1">
          <table:table-cell office:value-type="float" office:value="13892384000146" table:style-name="ce7">
            <text:p>C.N.P.J. 13.892.384/0001-46</text:p>
          </table:table-cell>
          <table:table-cell office:value-type="string" table:style-name="ce1">
            <text:p>GESTSERVI - GESTAO E TERCEIRIZACAO DE MAO DE OBRA LTDA</text:p>
          </table:table-cell>
          <table:table-cell office:value-type="float" office:value="33903702" table:style-name="ce2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202986.44" table:style-name="ce6">
            <text:p>202.986,44</text:p>
          </table:table-cell>
          <table:table-cell office:value-type="float" office:value="308977.46000000002" table:style-name="ce6">
            <text:p>308.977,46</text:p>
          </table:table-cell>
          <table:table-cell office:value-type="float" office:value="73969.67" table:style-name="ce6">
            <text:p>73.969,67</text:p>
          </table:table-cell>
          <table:table-cell office:value-type="float" office:value="563340.73" table:style-name="ce6">
            <text:p>563.340,73</text:p>
          </table:table-cell>
          <table:table-cell office:value-type="float" office:value="372002.37" table:style-name="ce6">
            <text:p>372.002,37</text:p>
          </table:table-cell>
          <table:table-cell office:value-type="float" office:value="73579.45" table:style-name="ce6">
            <text:p>73.579,45</text:p>
          </table:table-cell>
          <table:table-cell office:value-type="float" office:value="267553.95" table:style-name="ce6">
            <text:p>267.553,95</text:p>
          </table:table-cell>
          <table:table-cell office:value-type="float" office:value="348891.82" table:style-name="ce6">
            <text:p>348.891,82</text:p>
          </table:table-cell>
          <table:table-cell office:value-type="float" office:value="615257.53" table:style-name="ce6">
            <text:p>615.257,53</text:p>
          </table:table-cell>
          <table:table-cell office:value-type="float" office:value="420373.55" table:style-name="ce6">
            <text:p>420.373,55</text:p>
          </table:table-cell>
          <table:table-cell office:value-type="float" office:value="707870.59" table:style-name="ce6">
            <text:p>707.870,59</text:p>
          </table:table-cell>
          <table:table-cell office:value-type="float" office:value="531794.81000000006" table:style-name="ce6">
            <text:p>531.794,81</text:p>
          </table:table-cell>
          <table:table-cell table:number-columns-repeated="16368"/>
        </table:table-row>
        <table:table-row table:style-name="ro1">
          <table:table-cell office:value-type="float" office:value="54321597000103" table:style-name="ce7">
            <text:p>C.N.P.J. 54.321.597/0001-03</text:p>
          </table:table-cell>
          <table:table-cell office:value-type="string" table:style-name="ce1">
            <text:p>GH SOLUCOES EMPRESARIAIS LTDA</text:p>
          </table:table-cell>
          <table:table-cell office:value-type="float" office:value="33903204" table:style-name="ce2">
            <text:p>33903204</text:p>
          </table:table-cell>
          <table:table-cell office:value-type="string" table:style-name="ce1">
            <text:p>MATERIAL EDUCACIONAL E CULTURAL</text:p>
          </table:table-cell>
          <table:table-cell table:number-columns-repeated="11" table:style-name="ce6"/>
          <table:table-cell office:value-type="float" office:value="19250" table:style-name="ce6">
            <text:p>19.250,00</text:p>
          </table:table-cell>
          <table:table-cell table:number-columns-repeated="16368"/>
        </table:table-row>
        <table:table-row table:style-name="ro1">
          <table:table-cell office:value-type="float" office:value="1797423000147" table:style-name="ce7">
            <text:p>C.N.P.J. 01.797.423/0001-47</text:p>
          </table:table-cell>
          <table:table-cell office:value-type="string" table:style-name="ce1">
            <text:p>GHS INDUSTRIA E SERVICOS LTDA</text:p>
          </table:table-cell>
          <table:table-cell office:value-type="float" office:value="33903951" table:style-name="ce2">
            <text:p>33903951</text:p>
          </table:table-cell>
          <table:table-cell office:value-type="string" table:style-name="ce1">
            <text:p>SERVICOS DE ANALISES E PESQUISAS CIENTIFICAS</text:p>
          </table:table-cell>
          <table:table-cell office:value-type="float" office:value="1781.58" table:style-name="ce6">
            <text:p>1.781,58</text:p>
          </table:table-cell>
          <table:table-cell office:value-type="float" office:value="1967.51" table:style-name="ce6">
            <text:p>1.967,51</text:p>
          </table:table-cell>
          <table:table-cell office:value-type="float" office:value="2177.27" table:style-name="ce6">
            <text:p>2.177,27</text:p>
          </table:table-cell>
          <table:table-cell office:value-type="float" office:value="2021.86" table:style-name="ce6">
            <text:p>2.021,86</text:p>
          </table:table-cell>
          <table:table-cell office:value-type="float" office:value="2058.41" table:style-name="ce6">
            <text:p>2.058,41</text:p>
          </table:table-cell>
          <table:table-cell office:value-type="float" office:value="2058.41" table:style-name="ce6">
            <text:p>2.058,41</text:p>
          </table:table-cell>
          <table:table-cell office:value-type="float" office:value="2058.41" table:style-name="ce6">
            <text:p>2.058,41</text:p>
          </table:table-cell>
          <table:table-cell office:value-type="float" office:value="2058.41" table:style-name="ce6">
            <text:p>2.058,41</text:p>
          </table:table-cell>
          <table:table-cell office:value-type="float" office:value="2058.41" table:style-name="ce6">
            <text:p>2.058,41</text:p>
          </table:table-cell>
          <table:table-cell office:value-type="float" office:value="2058.41" table:style-name="ce6">
            <text:p>2.058,41</text:p>
          </table:table-cell>
          <table:table-cell office:value-type="float" office:value="2058.41" table:style-name="ce6">
            <text:p>2.058,41</text:p>
          </table:table-cell>
          <table:table-cell office:value-type="float" office:value="2058.41" table:style-name="ce6">
            <text:p>2.058,41</text:p>
          </table:table-cell>
          <table:table-cell table:number-columns-repeated="16368"/>
        </table:table-row>
        <table:table-row table:style-name="ro1">
          <table:table-cell office:value-type="float" office:value="1797423000147" table:style-name="ce7">
            <text:p>C.N.P.J. 01.797.423/0001-47</text:p>
          </table:table-cell>
          <table:table-cell office:value-type="string" table:style-name="ce1">
            <text:p>GHS INDUSTRIA E SERVICOS LTDA</text:p>
          </table:table-cell>
          <table:table-cell office:value-type="float" office:value="33909239" table:style-name="ce2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3" table:style-name="ce6"/>
          <table:table-cell office:value-type="float" office:value="49.85" table:style-name="ce6">
            <text:p>49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151319000113" table:style-name="ce7">
            <text:p>C.N.P.J. 23.151.319/0001-13</text:p>
          </table:table-cell>
          <table:table-cell office:value-type="string" table:style-name="ce1">
            <text:p>GIL GAS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2" table:style-name="ce6"/>
          <table:table-cell office:value-type="float" office:value="108.64" table:style-name="ce6">
            <text:p>108,64</text:p>
          </table:table-cell>
          <table:table-cell office:value-type="float" office:value="1.36" table:style-name="ce6">
            <text:p>1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151319000113" table:style-name="ce7">
            <text:p>C.N.P.J. 23.151.319/0001-13</text:p>
          </table:table-cell>
          <table:table-cell office:value-type="string" table:style-name="ce1">
            <text:p>GIL GAS LTDA</text:p>
          </table:table-cell>
          <table:table-cell office:value-type="float" office:value="44905212" table:style-name="ce2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2" table:style-name="ce6"/>
          <table:table-cell office:value-type="float" office:value="160.04" table:style-name="ce6">
            <text:p>160,04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472717689" table:style-name="ce8">
            <text:p>CPF 044.727.176-89</text:p>
          </table:table-cell>
          <table:table-cell office:value-type="string" table:style-name="ce1">
            <text:p>GILBERTO SOARES FERREIR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9" table:style-name="ce6"/>
          <table:table-cell office:value-type="float" office:value="114" table:style-name="ce6">
            <text:p>1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913508649" table:style-name="ce8">
            <text:p>CPF 199.135.086-49</text:p>
          </table:table-cell>
          <table:table-cell office:value-type="string" table:style-name="ce1">
            <text:p>GILBRAN DE ARANTES CAMPO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645.53" table:style-name="ce6">
            <text:p>4.645,53</text:p>
          </table:table-cell>
          <table:table-cell office:value-type="float" office:value="5000" table:style-name="ce6">
            <text:p>5.000,00</text:p>
          </table:table-cell>
          <table:table-cell office:value-type="float" office:value="5019.32" table:style-name="ce6">
            <text:p>5.019,32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248.67" table:style-name="ce6">
            <text:p>5.248,67</text:p>
          </table:table-cell>
          <table:table-cell office:value-type="float" office:value="5230.63" table:style-name="ce6">
            <text:p>5.230,63</text:p>
          </table:table-cell>
          <table:table-cell office:value-type="float" office:value="5196.3" table:style-name="ce6">
            <text:p>5.196,30</text:p>
          </table:table-cell>
          <table:table-cell office:value-type="float" office:value="5196.3" table:style-name="ce6">
            <text:p>5.196,30</text:p>
          </table:table-cell>
          <table:table-cell office:value-type="float" office:value="5196.3" table:style-name="ce6">
            <text:p>5.196,30</text:p>
          </table:table-cell>
          <table:table-cell table:number-columns-repeated="16368"/>
        </table:table-row>
        <table:table-row table:style-name="ro1">
          <table:table-cell office:value-type="float" office:value="19913508649" table:style-name="ce8">
            <text:p>CPF 199.135.086-49</text:p>
          </table:table-cell>
          <table:table-cell office:value-type="string" table:style-name="ce1">
            <text:p>GILBRAN DE ARANTES CAMPO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766.39" table:style-name="ce6">
            <text:p>766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597993691" table:style-name="ce8">
            <text:p>CPF 265.979.936-91</text:p>
          </table:table-cell>
          <table:table-cell office:value-type="string" table:style-name="ce1">
            <text:p>GILMAR LADEI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242.02" table:style-name="ce6">
            <text:p>3.242,02</text:p>
          </table:table-cell>
          <table:table-cell office:value-type="float" office:value="3290.83" table:style-name="ce6">
            <text:p>3.290,83</text:p>
          </table:table-cell>
          <table:table-cell office:value-type="float" office:value="3304.63" table:style-name="ce6">
            <text:p>3.304,63</text:p>
          </table:table-cell>
          <table:table-cell office:value-type="float" office:value="3290.83" table:style-name="ce6">
            <text:p>3.290,83</text:p>
          </table:table-cell>
          <table:table-cell office:value-type="float" office:value="3290.83" table:style-name="ce6">
            <text:p>3.290,83</text:p>
          </table:table-cell>
          <table:table-cell office:value-type="float" office:value="3290.83" table:style-name="ce6">
            <text:p>3.290,83</text:p>
          </table:table-cell>
          <table:table-cell office:value-type="float" office:value="3290.83" table:style-name="ce6">
            <text:p>3.290,83</text:p>
          </table:table-cell>
          <table:table-cell office:value-type="float" office:value="3290.83" table:style-name="ce6">
            <text:p>3.290,83</text:p>
          </table:table-cell>
          <table:table-cell office:value-type="float" office:value="3357.09" table:style-name="ce6">
            <text:p>3.357,09</text:p>
          </table:table-cell>
          <table:table-cell office:value-type="float" office:value="3429.57" table:style-name="ce6">
            <text:p>3.429,57</text:p>
          </table:table-cell>
          <table:table-cell office:value-type="float" office:value="3438.86" table:style-name="ce6">
            <text:p>3.438,86</text:p>
          </table:table-cell>
          <table:table-cell office:value-type="float" office:value="3438.86" table:style-name="ce6">
            <text:p>3.438,86</text:p>
          </table:table-cell>
          <table:table-cell table:number-columns-repeated="16368"/>
        </table:table-row>
        <table:table-row table:style-name="ro1">
          <table:table-cell office:value-type="float" office:value="26597993691" table:style-name="ce8">
            <text:p>CPF 265.979.936-91</text:p>
          </table:table-cell>
          <table:table-cell office:value-type="string" table:style-name="ce1">
            <text:p>GILMAR LADEIR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8" table:style-name="ce6"/>
          <table:table-cell office:value-type="float" office:value="180.85" table:style-name="ce6">
            <text:p>180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1927260353" table:style-name="ce8">
            <text:p>CPF 619.272.603-53</text:p>
          </table:table-cell>
          <table:table-cell office:value-type="string" table:style-name="ce1">
            <text:p>GIOVANNI PACELLI CARVALHO LUSTOSA DA COSTA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11" table:style-name="ce6"/>
          <table:table-cell office:value-type="float" office:value="14169.77" table:style-name="ce6">
            <text:p>14.169,77</text:p>
          </table:table-cell>
          <table:table-cell table:number-columns-repeated="16368"/>
        </table:table-row>
        <table:table-row table:style-name="ro1">
          <table:table-cell office:value-type="float" office:value="9561498634" table:style-name="ce8">
            <text:p>CPF 095.614.986-34</text:p>
          </table:table-cell>
          <table:table-cell office:value-type="string" table:style-name="ce1">
            <text:p>GISLENE FIGUEIREDO HENRIQUE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63.79" table:style-name="ce6">
            <text:p>3.063,79</text:p>
          </table:table-cell>
          <table:table-cell office:value-type="float" office:value="3063.79" table:style-name="ce6">
            <text:p>3.063,79</text:p>
          </table:table-cell>
          <table:table-cell office:value-type="float" office:value="1690.37" table:style-name="ce6">
            <text:p>1.690,3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561498634" table:style-name="ce8">
            <text:p>CPF 095.614.986-34</text:p>
          </table:table-cell>
          <table:table-cell office:value-type="string" table:style-name="ce1">
            <text:p>GISLENE FIGUEIREDO HENRIQUE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3" table:style-name="ce6"/>
          <table:table-cell office:value-type="float" office:value="8356.07" table:style-name="ce6">
            <text:p>8.356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70431608" table:style-name="ce8">
            <text:p>CPF 040.704.316-08</text:p>
          </table:table-cell>
          <table:table-cell office:value-type="string" table:style-name="ce1">
            <text:p>GLAUCIA SCARDAZZI PORTO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7" table:style-name="ce6"/>
          <table:table-cell office:value-type="float" office:value="85" table:style-name="ce6">
            <text:p>8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080508000173" table:style-name="ce7">
            <text:p>C.N.P.J. 48.080.508/0001-73</text:p>
          </table:table-cell>
          <table:table-cell office:value-type="string" table:style-name="ce1">
            <text:p>GLOBAL COMERCIAL LTDA</text:p>
          </table:table-cell>
          <table:table-cell office:value-type="float" office:value="44905236" table:style-name="ce2">
            <text:p>44905236</text:p>
          </table:table-cell>
          <table:table-cell office:value-type="string" table:style-name="ce1">
            <text:p>MAQUINAS, INSTALACOES E UTENS. DE <text:s/>ESCRITORIO</text:p>
          </table:table-cell>
          <table:table-cell table:number-columns-repeated="6" table:style-name="ce6"/>
          <table:table-cell office:value-type="float" office:value="1106.99" table:style-name="ce6">
            <text:p>1.106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382268000107" table:style-name="ce7">
            <text:p>C.N.P.J. 47.382.268/0001-07</text:p>
          </table:table-cell>
          <table:table-cell office:value-type="string" table:style-name="ce1">
            <text:p>GODANT VAREJISTA LTDA</text:p>
          </table:table-cell>
          <table:table-cell office:value-type="float" office:value="44905212" table:style-name="ce2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6540" table:style-name="ce6">
            <text:p>6.5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436599000185" table:style-name="ce7">
            <text:p>C.N.P.J. 09.436.599/0001-85</text:p>
          </table:table-cell>
          <table:table-cell office:value-type="string" table:style-name="ce1">
            <text:p>GOEXT - GOMIDES EXTINTORE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6"/>
          <table:table-cell office:value-type="float" office:value="70" table:style-name="ce6">
            <text:p>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6" table:style-name="ce6">
            <text:p>15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12529000146" table:style-name="ce7">
            <text:p>C.N.P.J. 07.112.529/0001-46</text:p>
          </table:table-cell>
          <table:table-cell office:value-type="string" table:style-name="ce1">
            <text:p>GOSHME SOLUCOES PARA A INTERNET LTDA</text:p>
          </table:table-cell>
          <table:table-cell office:value-type="float" office:value="33903901" table:style-name="ce2">
            <text:p>33903901</text:p>
          </table:table-cell>
          <table:table-cell office:value-type="string" table:style-name="ce1">
            <text:p>ASSINATURAS DE PERIODICOS E ANUIDADES</text:p>
          </table:table-cell>
          <table:table-cell table:number-columns-repeated="4" table:style-name="ce6"/>
          <table:table-cell office:value-type="float" office:value="10937.28" table:style-name="ce6">
            <text:p>10.937,28</text:p>
          </table:table-cell>
          <table:table-cell office:value-type="float" office:value="1141.44" table:style-name="ce6">
            <text:p>1.141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0235905615" table:style-name="ce8">
            <text:p>CPF 802.359.056-15</text:p>
          </table:table-cell>
          <table:table-cell office:value-type="string" table:style-name="ce1">
            <text:p>GRACIENE WOLF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85.08" table:style-name="ce6">
            <text:p>1.685,08</text:p>
          </table:table-cell>
          <table:table-cell office:value-type="float" office:value="7433.68" table:style-name="ce6">
            <text:p>7.433,68</text:p>
          </table:table-cell>
          <table:table-cell office:value-type="float" office:value="3887" table:style-name="ce6">
            <text:p>3.887,00</text:p>
          </table:table-cell>
          <table:table-cell office:value-type="float" office:value="2342.8200000000002" table:style-name="ce6">
            <text:p>2.342,82</text:p>
          </table:table-cell>
          <table:table-cell office:value-type="float" office:value="2342.8200000000002" table:style-name="ce6">
            <text:p>2.342,82</text:p>
          </table:table-cell>
          <table:table-cell office:value-type="float" office:value="2342.8200000000002" table:style-name="ce6">
            <text:p>2.342,82</text:p>
          </table:table-cell>
          <table:table-cell office:value-type="float" office:value="2342.8200000000002" table:style-name="ce6">
            <text:p>2.342,82</text:p>
          </table:table-cell>
          <table:table-cell office:value-type="float" office:value="2342.8200000000002" table:style-name="ce6">
            <text:p>2.342,82</text:p>
          </table:table-cell>
          <table:table-cell office:value-type="float" office:value="2342.8200000000002" table:style-name="ce6">
            <text:p>2.342,82</text:p>
          </table:table-cell>
          <table:table-cell office:value-type="float" office:value="2342.8200000000002" table:style-name="ce6">
            <text:p>2.342,82</text:p>
          </table:table-cell>
          <table:table-cell office:value-type="float" office:value="2342.8200000000002" table:style-name="ce6">
            <text:p>2.342,82</text:p>
          </table:table-cell>
          <table:table-cell office:value-type="float" office:value="2342.8200000000002" table:style-name="ce6">
            <text:p>2.342,82</text:p>
          </table:table-cell>
          <table:table-cell table:number-columns-repeated="16368"/>
        </table:table-row>
        <table:table-row table:style-name="ro1">
          <table:table-cell office:value-type="float" office:value="80235905615" table:style-name="ce8">
            <text:p>CPF 802.359.056-15</text:p>
          </table:table-cell>
          <table:table-cell office:value-type="string" table:style-name="ce1">
            <text:p>GRACIENE WOLF</text:p>
          </table:table-cell>
          <table:table-cell office:value-type="float" office:value="33909236" table:style-name="ce2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style-name="ce6"/>
          <table:table-cell office:value-type="float" office:value="107.02" table:style-name="ce6">
            <text:p>107,02</text:p>
          </table:table-cell>
          <table:table-cell office:value-type="float" office:value="20.29" table:style-name="ce6">
            <text:p>20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879576000167" table:style-name="ce7">
            <text:p>C.N.P.J. 32.879.576/0001-67</text:p>
          </table:table-cell>
          <table:table-cell office:value-type="string" table:style-name="ce1">
            <text:p>GRAFICA VEREDAS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4" table:style-name="ce6"/>
          <table:table-cell office:value-type="float" office:value="28321.759999999998" table:style-name="ce6">
            <text:p>28.321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879576000167" table:style-name="ce7">
            <text:p>C.N.P.J. 32.879.576/0001-67</text:p>
          </table:table-cell>
          <table:table-cell office:value-type="string" table:style-name="ce1">
            <text:p>GRAFICA VEREDAS LTDA</text:p>
          </table:table-cell>
          <table:table-cell office:value-type="float" office:value="33903209" table:style-name="ce2">
            <text:p>33903209</text:p>
          </table:table-cell>
          <table:table-cell office:value-type="string" table:style-name="ce1">
            <text:p>MATERIAL PARA DIVULGACAO</text:p>
          </table:table-cell>
          <table:table-cell table:number-columns-repeated="7" table:style-name="ce6"/>
          <table:table-cell office:value-type="float" office:value="101389" table:style-name="ce6">
            <text:p>101.389,00</text:p>
          </table:table-cell>
          <table:table-cell office:value-type="float" office:value="9178.56" table:style-name="ce6">
            <text:p>9.178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48.19" table:style-name="ce6">
            <text:p>1.548,19</text:p>
          </table:table-cell>
          <table:table-cell table:number-columns-repeated="16368"/>
        </table:table-row>
        <table:table-row table:style-name="ro1">
          <table:table-cell office:value-type="float" office:value="30195733000190" table:style-name="ce7">
            <text:p>C.N.P.J. 30.195.733/0001-90</text:p>
          </table:table-cell>
          <table:table-cell office:value-type="string" table:style-name="ce1">
            <text:p>GRIEBLER E GRIEBLER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1962" table:style-name="ce6">
            <text:p>1.96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60" table:style-name="ce6">
            <text:p>4.3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169473000124" table:style-name="ce7">
            <text:p>C.N.P.J. 20.169.473/0001-24</text:p>
          </table:table-cell>
          <table:table-cell office:value-type="string" table:style-name="ce1">
            <text:p>GT DO BRASIL INDUSTRIA E COMERCIO DE ETIQUETAS E ROTULO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4" table:style-name="ce6"/>
          <table:table-cell office:value-type="float" office:value="13431.5" table:style-name="ce6">
            <text:p>13.431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100954000188" table:style-name="ce7">
            <text:p>C.N.P.J. 08.100.954/0001-88</text:p>
          </table:table-cell>
          <table:table-cell office:value-type="string" table:style-name="ce1">
            <text:p>GTO GRUPO TECNICO EM ODONTOLOGIA LTDA</text:p>
          </table:table-cell>
          <table:table-cell office:value-type="float" office:value="33903025" table:style-name="ce2">
            <text:p>33903025</text:p>
          </table:table-cell>
          <table:table-cell office:value-type="string" table:style-name="ce1">
            <text:p>MATERIAL P/ MANUTENCAO DE BENS MOVEIS</text:p>
          </table:table-cell>
          <table:table-cell table:number-columns-repeated="4" table:style-name="ce6"/>
          <table:table-cell office:value-type="float" office:value="646.69000000000005" table:style-name="ce6">
            <text:p>646,6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4" table:style-name="ce6">
            <text:p>154,00</text:p>
          </table:table-cell>
          <table:table-cell table:number-columns-repeated="16368"/>
        </table:table-row>
        <table:table-row table:style-name="ro1">
          <table:table-cell office:value-type="float" office:value="8100954000188" table:style-name="ce7">
            <text:p>C.N.P.J. 08.100.954/0001-88</text:p>
          </table:table-cell>
          <table:table-cell office:value-type="string" table:style-name="ce1">
            <text:p>GTO GRUPO TECNICO EM ODONTOLOGIA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140" table:style-name="ce6">
            <text:p>1.140,00</text:p>
          </table:table-cell>
          <table:table-cell office:value-type="float" office:value="1212" table:style-name="ce6">
            <text:p>1.212,0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1379.27" table:style-name="ce6">
            <text:p>1.379,27</text:p>
          </table:table-cell>
          <table:table-cell office:value-type="float" office:value="1254.08" table:style-name="ce6">
            <text:p>1.254,08</text:p>
          </table:table-cell>
          <table:table-cell office:value-type="float" office:value="1254.08" table:style-name="ce6">
            <text:p>1.254,08</text:p>
          </table:table-cell>
          <table:table-cell office:value-type="float" office:value="1254.08" table:style-name="ce6">
            <text:p>1.254,08</text:p>
          </table:table-cell>
          <table:table-cell office:value-type="float" office:value="1254.08" table:style-name="ce6">
            <text:p>1.254,08</text:p>
          </table:table-cell>
          <table:table-cell office:value-type="float" office:value="1254.08" table:style-name="ce6">
            <text:p>1.254,08</text:p>
          </table:table-cell>
          <table:table-cell office:value-type="float" office:value="1254.08" table:style-name="ce6">
            <text:p>1.254,08</text:p>
          </table:table-cell>
          <table:table-cell office:value-type="float" office:value="1304.24" table:style-name="ce6">
            <text:p>1.304,24</text:p>
          </table:table-cell>
          <table:table-cell table:number-columns-repeated="16368"/>
        </table:table-row>
        <table:table-row table:style-name="ro1">
          <table:table-cell office:value-type="float" office:value="19038504000129" table:style-name="ce7">
            <text:p>C.N.P.J. 19.038.504/0001-29</text:p>
          </table:table-cell>
          <table:table-cell office:value-type="string" table:style-name="ce1">
            <text:p>H. DE PAIVA MAGALHAES &amp; F.DE PAIVA MAGALHAES LTDA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8" table:style-name="ce6"/>
          <table:table-cell office:value-type="float" office:value="6658" table:style-name="ce6">
            <text:p>6.65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300137000158" table:style-name="ce7">
            <text:p>C.N.P.J. 32.300.137/0001-58</text:p>
          </table:table-cell>
          <table:table-cell office:value-type="string" table:style-name="ce1">
            <text:p>HANDREIY VINICIUS MORAES DJUBATIE MANUTENCAO</text:p>
          </table:table-cell>
          <table:table-cell office:value-type="float" office:value="33903028" table:style-name="ce2">
            <text:p>33903028</text:p>
          </table:table-cell>
          <table:table-cell office:value-type="string" table:style-name="ce1">
            <text:p>MATERIAL DE PROTECAO E SEGURANCA</text:p>
          </table:table-cell>
          <table:table-cell table:number-columns-repeated="5" table:style-name="ce6"/>
          <table:table-cell office:value-type="float" office:value="93" table:style-name="ce6">
            <text:p>9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509380687" table:style-name="ce8">
            <text:p>CPF 095.093.806-87</text:p>
          </table:table-cell>
          <table:table-cell office:value-type="string" table:style-name="ce1">
            <text:p>HAROLDO LIMA BANDEI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41.58" table:style-name="ce6">
            <text:p>2.141,58</text:p>
          </table:table-cell>
          <table:table-cell office:value-type="float" office:value="2141.58" table:style-name="ce6">
            <text:p>2.141,58</text:p>
          </table:table-cell>
          <table:table-cell office:value-type="float" office:value="2007.74" table:style-name="ce6">
            <text:p>2.007,74</text:p>
          </table:table-cell>
          <table:table-cell office:value-type="float" office:value="2275.42" table:style-name="ce6">
            <text:p>2.275,42</text:p>
          </table:table-cell>
          <table:table-cell office:value-type="float" office:value="2141.58" table:style-name="ce6">
            <text:p>2.141,58</text:p>
          </table:table-cell>
          <table:table-cell office:value-type="float" office:value="2141.58" table:style-name="ce6">
            <text:p>2.141,58</text:p>
          </table:table-cell>
          <table:table-cell office:value-type="float" office:value="2141.58" table:style-name="ce6">
            <text:p>2.141,58</text:p>
          </table:table-cell>
          <table:table-cell office:value-type="float" office:value="2141.58" table:style-name="ce6">
            <text:p>2.141,58</text:p>
          </table:table-cell>
          <table:table-cell office:value-type="float" office:value="2141.58" table:style-name="ce6">
            <text:p>2.141,58</text:p>
          </table:table-cell>
          <table:table-cell office:value-type="float" office:value="2141.58" table:style-name="ce6">
            <text:p>2.141,58</text:p>
          </table:table-cell>
          <table:table-cell office:value-type="float" office:value="2141.58" table:style-name="ce6">
            <text:p>2.141,58</text:p>
          </table:table-cell>
          <table:table-cell office:value-type="float" office:value="2141.58" table:style-name="ce6">
            <text:p>2.141,58</text:p>
          </table:table-cell>
          <table:table-cell table:number-columns-repeated="16368"/>
        </table:table-row>
        <table:table-row table:style-name="ro1">
          <table:table-cell office:value-type="float" office:value="9509380687" table:style-name="ce8">
            <text:p>CPF 095.093.806-87</text:p>
          </table:table-cell>
          <table:table-cell office:value-type="string" table:style-name="ce1">
            <text:p>HAROLDO LIMA BANDEIR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6"/>
          <table:table-cell office:value-type="float" office:value="1145.6300000000001" table:style-name="ce6">
            <text:p>1.145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786401000108" table:style-name="ce7">
            <text:p>C.N.P.J. 49.786.401/0001-08</text:p>
          </table:table-cell>
          <table:table-cell office:value-type="string" table:style-name="ce1">
            <text:p>HDI SEGUROS DO BRASIL S.A.</text:p>
          </table:table-cell>
          <table:table-cell office:value-type="float" office:value="33903969" table:style-name="ce2">
            <text:p>33903969</text:p>
          </table:table-cell>
          <table:table-cell office:value-type="string" table:style-name="ce1">
            <text:p>SEGUROS EM GERAL</text:p>
          </table:table-cell>
          <table:table-cell table:number-columns-repeated="3" table:style-name="ce6"/>
          <table:table-cell office:value-type="float" office:value="31440.26" table:style-name="ce6">
            <text:p>31.440,26</text:p>
          </table:table-cell>
          <table:table-cell office:value-type="float" office:value="2384.66" table:style-name="ce6">
            <text:p>2.384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960599000176" table:style-name="ce7">
            <text:p>C.N.P.J. 30.960.599/0001-76</text:p>
          </table:table-cell>
          <table:table-cell office:value-type="string" table:style-name="ce1">
            <text:p>HELAINE RODRIGUES ROCHA LIMA</text:p>
          </table:table-cell>
          <table:table-cell office:value-type="float" office:value="33903023" table:style-name="ce2">
            <text:p>33903023</text:p>
          </table:table-cell>
          <table:table-cell office:value-type="string" table:style-name="ce1">
            <text:p>UNIFORMES, TECIDOS E AVIAMENTOS</text:p>
          </table:table-cell>
          <table:table-cell table:number-columns-repeated="4" table:style-name="ce6"/>
          <table:table-cell office:value-type="float" office:value="3168" table:style-name="ce6">
            <text:p>3.16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2780563672" table:style-name="ce8">
            <text:p>CPF 927.805.636-72</text:p>
          </table:table-cell>
          <table:table-cell office:value-type="string" table:style-name="ce1">
            <text:p>HELENA MARIA QUEIROZ</text:p>
          </table:table-cell>
          <table:table-cell office:value-type="float" office:value="33903601" table:style-name="ce2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514" table:style-name="ce6">
            <text:p>514,00</text:p>
          </table:table-cell>
          <table:table-cell office:value-type="float" office:value="514" table:style-name="ce6">
            <text:p>514,00</text:p>
          </table:table-cell>
          <table:table-cell office:value-type="float" office:value="514" table:style-name="ce6">
            <text:p>514,00</text:p>
          </table:table-cell>
          <table:table-cell office:value-type="float" office:value="0" table:style-name="ce6">
            <text:p>0,00</text:p>
          </table:table-cell>
          <table:table-cell office:value-type="float" office:value="1028" table:style-name="ce6">
            <text:p>1.028,00</text:p>
          </table:table-cell>
          <table:table-cell office:value-type="float" office:value="514" table:style-name="ce6">
            <text:p>514,00</text:p>
          </table:table-cell>
          <table:table-cell office:value-type="float" office:value="514" table:style-name="ce6">
            <text:p>5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56" table:style-name="ce6">
            <text:p>2.056,00</text:p>
          </table:table-cell>
          <table:table-cell office:value-type="float" office:value="514" table:style-name="ce6">
            <text:p>514,00</text:p>
          </table:table-cell>
          <table:table-cell table:number-columns-repeated="16368"/>
        </table:table-row>
        <table:table-row table:style-name="ro1">
          <table:table-cell office:value-type="float" office:value="92780563672" table:style-name="ce8">
            <text:p>CPF 927.805.636-72</text:p>
          </table:table-cell>
          <table:table-cell office:value-type="string" table:style-name="ce1">
            <text:p>HELENA MARIA QUEIROZ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172.6600000000001" table:style-name="ce6">
            <text:p>1.172,66</text:p>
          </table:table-cell>
          <table:table-cell office:value-type="float" office:value="1280.73" table:style-name="ce6">
            <text:p>1.280,73</text:p>
          </table:table-cell>
          <table:table-cell office:value-type="float" office:value="1227.58" table:style-name="ce6">
            <text:p>1.227,58</text:p>
          </table:table-cell>
          <table:table-cell office:value-type="float" office:value="1227.58" table:style-name="ce6">
            <text:p>1.227,58</text:p>
          </table:table-cell>
          <table:table-cell office:value-type="float" office:value="1227.58" table:style-name="ce6">
            <text:p>1.227,58</text:p>
          </table:table-cell>
          <table:table-cell office:value-type="float" office:value="1227.58" table:style-name="ce6">
            <text:p>1.227,58</text:p>
          </table:table-cell>
          <table:table-cell office:value-type="float" office:value="1227.58" table:style-name="ce6">
            <text:p>1.227,58</text:p>
          </table:table-cell>
          <table:table-cell office:value-type="float" office:value="1227.58" table:style-name="ce6">
            <text:p>1.227,58</text:p>
          </table:table-cell>
          <table:table-cell office:value-type="float" office:value="1227.58" table:style-name="ce6">
            <text:p>1.227,58</text:p>
          </table:table-cell>
          <table:table-cell office:value-type="float" office:value="1227.58" table:style-name="ce6">
            <text:p>1.227,58</text:p>
          </table:table-cell>
          <table:table-cell office:value-type="float" office:value="1227.58" table:style-name="ce6">
            <text:p>1.227,58</text:p>
          </table:table-cell>
          <table:table-cell office:value-type="float" office:value="1227.58" table:style-name="ce6">
            <text:p>1.227,58</text:p>
          </table:table-cell>
          <table:table-cell table:number-columns-repeated="16368"/>
        </table:table-row>
        <table:table-row table:style-name="ro1">
          <table:table-cell office:value-type="float" office:value="92780563672" table:style-name="ce8">
            <text:p>CPF 927.805.636-72</text:p>
          </table:table-cell>
          <table:table-cell office:value-type="string" table:style-name="ce1">
            <text:p>HELENA MARIA QUEIROZ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470.98" table:style-name="ce6">
            <text:p>470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8856111691" table:style-name="ce8">
            <text:p>CPF 988.561.116-91</text:p>
          </table:table-cell>
          <table:table-cell office:value-type="string" table:style-name="ce1">
            <text:p>HELOISA HELENA DA CONCEICAO OCTAVIAN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275.03" table:style-name="ce6">
            <text:p>4.275,03</text:p>
          </table:table-cell>
          <table:table-cell office:value-type="float" office:value="4521.93" table:style-name="ce6">
            <text:p>4.521,93</text:p>
          </table:table-cell>
          <table:table-cell office:value-type="float" office:value="4541.25" table:style-name="ce6">
            <text:p>4.541,25</text:p>
          </table:table-cell>
          <table:table-cell office:value-type="float" office:value="4749.51" table:style-name="ce6">
            <text:p>4.749,51</text:p>
          </table:table-cell>
          <table:table-cell office:value-type="float" office:value="4294.3500000000004" table:style-name="ce6">
            <text:p>4.294,35</text:p>
          </table:table-cell>
          <table:table-cell office:value-type="float" office:value="4521.93" table:style-name="ce6">
            <text:p>4.521,93</text:p>
          </table:table-cell>
          <table:table-cell office:value-type="float" office:value="4521.93" table:style-name="ce6">
            <text:p>4.521,93</text:p>
          </table:table-cell>
          <table:table-cell office:value-type="float" office:value="4521.93" table:style-name="ce6">
            <text:p>4.521,93</text:p>
          </table:table-cell>
          <table:table-cell office:value-type="float" office:value="4521.93" table:style-name="ce6">
            <text:p>4.521,93</text:p>
          </table:table-cell>
          <table:table-cell office:value-type="float" office:value="4521.93" table:style-name="ce6">
            <text:p>4.521,93</text:p>
          </table:table-cell>
          <table:table-cell office:value-type="float" office:value="4521.93" table:style-name="ce6">
            <text:p>4.521,93</text:p>
          </table:table-cell>
          <table:table-cell office:value-type="float" office:value="4605.3" table:style-name="ce6">
            <text:p>4.605,30</text:p>
          </table:table-cell>
          <table:table-cell table:number-columns-repeated="16368"/>
        </table:table-row>
        <table:table-row table:style-name="ro1">
          <table:table-cell office:value-type="float" office:value="98856111691" table:style-name="ce8">
            <text:p>CPF 988.561.116-91</text:p>
          </table:table-cell>
          <table:table-cell office:value-type="string" table:style-name="ce1">
            <text:p>HELOISA HELENA DA CONCEICAO OCTAVIAN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571.33000000000004" table:style-name="ce6">
            <text:p>571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125693000107" table:style-name="ce7">
            <text:p>C.N.P.J. 24.125.693/0001-07</text:p>
          </table:table-cell>
          <table:table-cell office:value-type="string" table:style-name="ce1">
            <text:p>HEMARCON ENGENHARIA DE AR CONDICIONADO LTDA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0377.18" table:style-name="ce6">
            <text:p>10.377,18</text:p>
          </table:table-cell>
          <table:table-cell office:value-type="float" office:value="10377.18" table:style-name="ce6">
            <text:p>10.377,18</text:p>
          </table:table-cell>
          <table:table-cell office:value-type="float" office:value="10377.18" table:style-name="ce6">
            <text:p>10.377,18</text:p>
          </table:table-cell>
          <table:table-cell office:value-type="float" office:value="10377.18" table:style-name="ce6">
            <text:p>10.377,18</text:p>
          </table:table-cell>
          <table:table-cell office:value-type="float" office:value="10377.18" table:style-name="ce6">
            <text:p>10.377,18</text:p>
          </table:table-cell>
          <table:table-cell office:value-type="float" office:value="10377.18" table:style-name="ce6">
            <text:p>10.377,18</text:p>
          </table:table-cell>
          <table:table-cell office:value-type="float" office:value="10377.18" table:style-name="ce6">
            <text:p>10.377,18</text:p>
          </table:table-cell>
          <table:table-cell office:value-type="float" office:value="10377.18" table:style-name="ce6">
            <text:p>10.377,18</text:p>
          </table:table-cell>
          <table:table-cell office:value-type="float" office:value="10377.18" table:style-name="ce6">
            <text:p>10.377,18</text:p>
          </table:table-cell>
          <table:table-cell office:value-type="float" office:value="10377.18" table:style-name="ce6">
            <text:p>10.377,18</text:p>
          </table:table-cell>
          <table:table-cell office:value-type="float" office:value="10377.18" table:style-name="ce6">
            <text:p>10.377,18</text:p>
          </table:table-cell>
          <table:table-cell office:value-type="float" office:value="19400.75" table:style-name="ce6">
            <text:p>19.400,75</text:p>
          </table:table-cell>
          <table:table-cell table:number-columns-repeated="16368"/>
        </table:table-row>
        <table:table-row table:style-name="ro1">
          <table:table-cell office:value-type="float" office:value="24125693000107" table:style-name="ce7">
            <text:p>C.N.P.J. 24.125.693/0001-07</text:p>
          </table:table-cell>
          <table:table-cell office:value-type="string" table:style-name="ce1">
            <text:p>HEMARCON ENGENHARIA DE AR CONDICIONADO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7127.76" table:style-name="ce6">
            <text:p>7.127,76</text:p>
          </table:table-cell>
          <table:table-cell office:value-type="float" office:value="7127.76" table:style-name="ce6">
            <text:p>7.127,76</text:p>
          </table:table-cell>
          <table:table-cell office:value-type="float" office:value="7127.76" table:style-name="ce6">
            <text:p>7.127,76</text:p>
          </table:table-cell>
          <table:table-cell office:value-type="float" office:value="7127.76" table:style-name="ce6">
            <text:p>7.127,76</text:p>
          </table:table-cell>
          <table:table-cell office:value-type="float" office:value="7127.76" table:style-name="ce6">
            <text:p>7.127,76</text:p>
          </table:table-cell>
          <table:table-cell office:value-type="float" office:value="7127.76" table:style-name="ce6">
            <text:p>7.127,76</text:p>
          </table:table-cell>
          <table:table-cell office:value-type="float" office:value="7127.76" table:style-name="ce6">
            <text:p>7.127,76</text:p>
          </table:table-cell>
          <table:table-cell office:value-type="float" office:value="7127.76" table:style-name="ce6">
            <text:p>7.127,76</text:p>
          </table:table-cell>
          <table:table-cell office:value-type="float" office:value="7127.76" table:style-name="ce6">
            <text:p>7.127,76</text:p>
          </table:table-cell>
          <table:table-cell office:value-type="float" office:value="7127.76" table:style-name="ce6">
            <text:p>7.127,76</text:p>
          </table:table-cell>
          <table:table-cell office:value-type="float" office:value="7127.76" table:style-name="ce6">
            <text:p>7.127,76</text:p>
          </table:table-cell>
          <table:table-cell office:value-type="float" office:value="11327.29" table:style-name="ce6">
            <text:p>11.327,29</text:p>
          </table:table-cell>
          <table:table-cell table:number-columns-repeated="16368"/>
        </table:table-row>
        <table:table-row table:style-name="ro1">
          <table:table-cell office:value-type="float" office:value="26516700000127" table:style-name="ce7">
            <text:p>C.N.P.J. 26.516.700/0001-27</text:p>
          </table:table-cell>
          <table:table-cell office:value-type="string" table:style-name="ce1">
            <text:p>HI EMPREENDIMENTOS IMOBILIARIO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4346.3999999999996" table:style-name="ce6">
            <text:p>4.346,40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9146.4" table:style-name="ce6">
            <text:p>9.146,40</text:p>
          </table:table-cell>
          <table:table-cell table:number-columns-repeated="16368"/>
        </table:table-row>
        <table:table-row table:style-name="ro1">
          <table:table-cell office:value-type="float" office:value="40098010697" table:style-name="ce8">
            <text:p>CPF 400.980.106-97</text:p>
          </table:table-cell>
          <table:table-cell office:value-type="string" table:style-name="ce1">
            <text:p>HIRTES DA CONCEICAO MACHAD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442.02" table:style-name="ce6">
            <text:p>3.442,02</text:p>
          </table:table-cell>
          <table:table-cell office:value-type="float" office:value="3442.02" table:style-name="ce6">
            <text:p>3.442,02</text:p>
          </table:table-cell>
          <table:table-cell office:value-type="float" office:value="3442.02" table:style-name="ce6">
            <text:p>3.442,02</text:p>
          </table:table-cell>
          <table:table-cell office:value-type="float" office:value="3442.02" table:style-name="ce6">
            <text:p>3.442,02</text:p>
          </table:table-cell>
          <table:table-cell office:value-type="float" office:value="3442.02" table:style-name="ce6">
            <text:p>3.442,02</text:p>
          </table:table-cell>
          <table:table-cell office:value-type="float" office:value="3442.02" table:style-name="ce6">
            <text:p>3.442,02</text:p>
          </table:table-cell>
          <table:table-cell office:value-type="float" office:value="3442.02" table:style-name="ce6">
            <text:p>3.442,02</text:p>
          </table:table-cell>
          <table:table-cell office:value-type="float" office:value="3442.02" table:style-name="ce6">
            <text:p>3.442,02</text:p>
          </table:table-cell>
          <table:table-cell office:value-type="float" office:value="3442.02" table:style-name="ce6">
            <text:p>3.442,02</text:p>
          </table:table-cell>
          <table:table-cell office:value-type="float" office:value="3442.02" table:style-name="ce6">
            <text:p>3.442,02</text:p>
          </table:table-cell>
          <table:table-cell office:value-type="float" office:value="3442.02" table:style-name="ce6">
            <text:p>3.442,02</text:p>
          </table:table-cell>
          <table:table-cell office:value-type="float" office:value="3442.02" table:style-name="ce6">
            <text:p>3.442,02</text:p>
          </table:table-cell>
          <table:table-cell table:number-columns-repeated="16368"/>
        </table:table-row>
        <table:table-row table:style-name="ro1">
          <table:table-cell office:value-type="float" office:value="40098010697" table:style-name="ce8">
            <text:p>CPF 400.980.106-97</text:p>
          </table:table-cell>
          <table:table-cell office:value-type="string" table:style-name="ce1">
            <text:p>HIRTES DA CONCEICAO MACHAD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350.3" table:style-name="ce6">
            <text:p>350,3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589779000162" table:style-name="ce7">
            <text:p>C.N.P.J. 16.589.779/0001-62</text:p>
          </table:table-cell>
          <table:table-cell office:value-type="string" table:style-name="ce1">
            <text:p>HOLISTICA COMERCIO DE PRODUTOS E SERVICOS HOSPITALARES</text:p>
          </table:table-cell>
          <table:table-cell office:value-type="float" office:value="33903036" table:style-name="ce2">
            <text:p>33903036</text:p>
          </table:table-cell>
          <table:table-cell office:value-type="string" table:style-name="ce1">
            <text:p>MATERIAL HOSPITALAR</text:p>
          </table:table-cell>
          <table:table-cell table:number-columns-repeated="9" table:style-name="ce6"/>
          <table:table-cell office:value-type="float" office:value="422.8" table:style-name="ce6">
            <text:p>42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63396000177" table:style-name="ce7">
            <text:p>C.N.P.J. 04.063.396/0001-77</text:p>
          </table:table-cell>
          <table:table-cell office:value-type="string" table:style-name="ce1">
            <text:p>HOMERO PORTOES E PORTEIROS ELETRONICOS LTDA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table:number-columns-repeated="3" table:style-name="ce6"/>
          <table:table-cell office:value-type="float" office:value="415" table:style-name="ce6">
            <text:p>4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65667000108" table:style-name="ce7">
            <text:p>C.N.P.J. 04.865.667/0001-08</text:p>
          </table:table-cell>
          <table:table-cell office:value-type="string" table:style-name="ce1">
            <text:p>HOPE PARTICIPACOES S.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1667.38" table:style-name="ce6">
            <text:p>1.667,38</text:p>
          </table:table-cell>
          <table:table-cell office:value-type="float" office:value="1841.39" table:style-name="ce6">
            <text:p>1.841,39</text:p>
          </table:table-cell>
          <table:table-cell office:value-type="float" office:value="1841.39" table:style-name="ce6">
            <text:p>1.841,39</text:p>
          </table:table-cell>
          <table:table-cell office:value-type="float" office:value="1841.39" table:style-name="ce6">
            <text:p>1.841,39</text:p>
          </table:table-cell>
          <table:table-cell office:value-type="float" office:value="1841.39" table:style-name="ce6">
            <text:p>1.841,39</text:p>
          </table:table-cell>
          <table:table-cell office:value-type="float" office:value="1841.39" table:style-name="ce6">
            <text:p>1.841,39</text:p>
          </table:table-cell>
          <table:table-cell office:value-type="float" office:value="1841.39" table:style-name="ce6">
            <text:p>1.841,39</text:p>
          </table:table-cell>
          <table:table-cell office:value-type="float" office:value="1841.39" table:style-name="ce6">
            <text:p>1.841,39</text:p>
          </table:table-cell>
          <table:table-cell office:value-type="float" office:value="1841.39" table:style-name="ce6">
            <text:p>1.841,39</text:p>
          </table:table-cell>
          <table:table-cell office:value-type="float" office:value="1841.39" table:style-name="ce6">
            <text:p>1.841,39</text:p>
          </table:table-cell>
          <table:table-cell office:value-type="float" office:value="3508.77" table:style-name="ce6">
            <text:p>3.508,77</text:p>
          </table:table-cell>
          <table:table-cell table:number-columns-repeated="16368"/>
        </table:table-row>
        <table:table-row table:style-name="ro1">
          <table:table-cell office:value-type="float" office:value="52813485000136" table:style-name="ce7">
            <text:p>C.N.P.J. 52.813.485/0001-36</text:p>
          </table:table-cell>
          <table:table-cell office:value-type="string" table:style-name="ce1">
            <text:p>HYDROLUZ LTDA</text:p>
          </table:table-cell>
          <table:table-cell office:value-type="float" office:value="33903028" table:style-name="ce2">
            <text:p>33903028</text:p>
          </table:table-cell>
          <table:table-cell office:value-type="string" table:style-name="ce1">
            <text:p>MATERIAL DE PROTECAO E SEGURANCA</text:p>
          </table:table-cell>
          <table:table-cell table:number-columns-repeated="6" table:style-name="ce6"/>
          <table:table-cell office:value-type="float" office:value="5704.92" table:style-name="ce6">
            <text:p>5.704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740041000115" table:style-name="ce7">
            <text:p>C.N.P.J. 46.740.041/0001-15</text:p>
          </table:table-cell>
          <table:table-cell office:value-type="string" table:style-name="ce1">
            <text:p>I J MIGUEL LUCINDO COMERCIO DE VARIEDADES</text:p>
          </table:table-cell>
          <table:table-cell office:value-type="float" office:value="33903028" table:style-name="ce2">
            <text:p>33903028</text:p>
          </table:table-cell>
          <table:table-cell office:value-type="string" table:style-name="ce1">
            <text:p>MATERIAL DE PROTECAO E SEGURANCA</text:p>
          </table:table-cell>
          <table:table-cell table:number-columns-repeated="7" table:style-name="ce6"/>
          <table:table-cell office:value-type="float" office:value="2049.9899999999998" table:style-name="ce6">
            <text:p>2.049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77566000121" table:style-name="ce7">
            <text:p>C.N.P.J. 02.877.566/0001-21</text:p>
          </table:table-cell>
          <table:table-cell office:value-type="string" table:style-name="ce1">
            <text:p>IBROWSE - CONSULTORIA &amp; INFORMATICA LTDA</text:p>
          </table:table-cell>
          <table:table-cell office:value-type="float" office:value="33904010" table:style-name="ce2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82024.22" table:style-name="ce6">
            <text:p>82.024,22</text:p>
          </table:table-cell>
          <table:table-cell office:value-type="float" office:value="151678.20000000001" table:style-name="ce6">
            <text:p>151.678,20</text:p>
          </table:table-cell>
          <table:table-cell office:value-type="float" office:value="170395.41" table:style-name="ce6">
            <text:p>170.395,41</text:p>
          </table:table-cell>
          <table:table-cell office:value-type="float" office:value="168806.9" table:style-name="ce6">
            <text:p>168.806,90</text:p>
          </table:table-cell>
          <table:table-cell office:value-type="float" office:value="190537.24" table:style-name="ce6">
            <text:p>190.537,24</text:p>
          </table:table-cell>
          <table:table-cell office:value-type="float" office:value="149335.94" table:style-name="ce6">
            <text:p>149.335,94</text:p>
          </table:table-cell>
          <table:table-cell office:value-type="float" office:value="137228.57999999999" table:style-name="ce6">
            <text:p>137.228,58</text:p>
          </table:table-cell>
          <table:table-cell office:value-type="float" office:value="137228.57999999999" table:style-name="ce6">
            <text:p>137.228,58</text:p>
          </table:table-cell>
          <table:table-cell office:value-type="float" office:value="137228.57" table:style-name="ce6">
            <text:p>137.228,57</text:p>
          </table:table-cell>
          <table:table-cell office:value-type="float" office:value="137228.57999999999" table:style-name="ce6">
            <text:p>137.228,58</text:p>
          </table:table-cell>
          <table:table-cell office:value-type="float" office:value="136019.62" table:style-name="ce6">
            <text:p>136.019,62</text:p>
          </table:table-cell>
          <table:table-cell office:value-type="float" office:value="196777.47" table:style-name="ce6">
            <text:p>196.777,47</text:p>
          </table:table-cell>
          <table:table-cell table:number-columns-repeated="16368"/>
        </table:table-row>
        <table:table-row table:style-name="ro1">
          <table:table-cell office:value-type="float" office:value="2877566000121" table:style-name="ce7">
            <text:p>C.N.P.J. 02.877.566/0001-21</text:p>
          </table:table-cell>
          <table:table-cell office:value-type="string" table:style-name="ce1">
            <text:p>IBROWSE - CONSULTORIA &amp; INFORMATICA LTDA</text:p>
          </table:table-cell>
          <table:table-cell office:value-type="float" office:value="33909240" table:style-name="ce2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table:number-columns-repeated="4" table:style-name="ce6"/>
          <table:table-cell office:value-type="float" office:value="32121.34" table:style-name="ce6">
            <text:p>32.121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266486000156" table:style-name="ce7">
            <text:p>C.N.P.J. 13.266.486/0001-56</text:p>
          </table:table-cell>
          <table:table-cell office:value-type="string" table:style-name="ce1">
            <text:p>IEA-SM INSTITUTO DE ESTUDOS E ATENCAO EM SAUDE MENTAL L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8" table:style-name="ce6"/>
          <table:table-cell office:value-type="float" office:value="3622" table:style-name="ce6">
            <text:p>3.622,00</text:p>
          </table:table-cell>
          <table:table-cell office:value-type="float" office:value="378" table:style-name="ce6">
            <text:p>37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11330000149" table:style-name="ce7">
            <text:p>C.N.P.J. 02.611.330/0001-49</text:p>
          </table:table-cell>
          <table:table-cell office:value-type="string" table:style-name="ce1">
            <text:p>IMPACTO CENTRO AUTOMOTIVO LTDA</text:p>
          </table:table-cell>
          <table:table-cell office:value-type="float" office:value="33903919" table:style-name="ce2">
            <text:p>33903919</text:p>
          </table:table-cell>
          <table:table-cell office:value-type="string" table:style-name="ce1">
            <text:p>MANUTENCAO E CONSERV. DE VEICULOS</text:p>
          </table:table-cell>
          <table:table-cell table:number-columns-repeated="9" table:style-name="ce6"/>
          <table:table-cell office:value-type="float" office:value="2489.81" table:style-name="ce6">
            <text:p>2.489,81</text:p>
          </table:table-cell>
          <table:table-cell office:value-type="float" office:value="259.83999999999997" table:style-name="ce6">
            <text:p>259,84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784211000190" table:style-name="ce7">
            <text:p>C.N.P.J. 19.784.211/0001-90</text:p>
          </table:table-cell>
          <table:table-cell office:value-type="string" table:style-name="ce1">
            <text:p>IMPACTO CONTROLE DE PRAGAS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82.5" table:style-name="ce6">
            <text:p>8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710145000165" table:style-name="ce7">
            <text:p>C.N.P.J. 12.710.145/0001-65</text:p>
          </table:table-cell>
          <table:table-cell office:value-type="string" table:style-name="ce1">
            <text:p>IMPORTEC INFORMATICA E SUPRIMENTOS LTDA</text:p>
          </table:table-cell>
          <table:table-cell office:value-type="float" office:value="33903041" table:style-name="ce2">
            <text:p>33903041</text:p>
          </table:table-cell>
          <table:table-cell office:value-type="string" table:style-name="ce1">
            <text:p>MATERIAL P/ UTILIZACAO EM GRAFICA</text:p>
          </table:table-cell>
          <table:table-cell table:number-columns-repeated="7" table:style-name="ce6"/>
          <table:table-cell office:value-type="float" office:value="35960" table:style-name="ce6">
            <text:p>35.9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385180000141" table:style-name="ce7">
            <text:p>C.N.P.J. 09.385.180/0001-41</text:p>
          </table:table-cell>
          <table:table-cell office:value-type="string" table:style-name="ce1">
            <text:p>IMPRIMINDO CONHECIMENTO EDITORA E GRAFICA LTDA</text:p>
          </table:table-cell>
          <table:table-cell office:value-type="float" office:value="33903204" table:style-name="ce2">
            <text:p>33903204</text:p>
          </table:table-cell>
          <table:table-cell office:value-type="string" table:style-name="ce1">
            <text:p>MATERIAL EDUCACIONAL E CULTURAL</text:p>
          </table:table-cell>
          <table:table-cell table:number-columns-repeated="8" table:style-name="ce6"/>
          <table:table-cell office:value-type="float" office:value="149316.20000000001" table:style-name="ce6">
            <text:p>149.316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959463000164" table:style-name="ce7">
            <text:p>C.N.P.J. 12.959.463/0001-64</text:p>
          </table:table-cell>
          <table:table-cell office:value-type="string" table:style-name="ce1">
            <text:p>INFO DIRECT COMERCIAL LTDA</text:p>
          </table:table-cell>
          <table:table-cell office:value-type="float" office:value="44905230" table:style-name="ce2">
            <text:p>44905230</text:p>
          </table:table-cell>
          <table:table-cell office:value-type="string" table:style-name="ce1">
            <text:p>MAQUINAS E EQUIPAMENTOS ENERGETICOS</text:p>
          </table:table-cell>
          <table:table-cell table:number-columns-repeated="8" table:style-name="ce6"/>
          <table:table-cell office:value-type="float" office:value="378.2" table:style-name="ce6">
            <text:p>378,20</text:p>
          </table:table-cell>
          <table:table-cell office:value-type="float" office:value="21.8" table:style-name="ce6">
            <text:p>21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056515000146" table:style-name="ce7">
            <text:p>C.N.P.J. 22.056.515/0001-46</text:p>
          </table:table-cell>
          <table:table-cell office:value-type="string" table:style-name="ce1">
            <text:p>INFORGRAF LTDA</text:p>
          </table:table-cell>
          <table:table-cell office:value-type="float" office:value="33903059" table:style-name="ce2">
            <text:p>33903059</text:p>
          </table:table-cell>
          <table:table-cell office:value-type="string" table:style-name="ce1">
            <text:p>MATERIAL PARA DIVULGACAO</text:p>
          </table:table-cell>
          <table:table-cell table:style-name="ce6"/>
          <table:table-cell office:value-type="float" office:value="1504.91" table:style-name="ce6">
            <text:p>1.504,91</text:p>
          </table:table-cell>
          <table:table-cell office:value-type="float" office:value="79.209999999999994" table:style-name="ce6">
            <text:p>79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266883000100" table:style-name="ce7">
            <text:p>C.N.P.J. 11.266.883/0001-00</text:p>
          </table:table-cell>
          <table:table-cell office:value-type="string" table:style-name="ce1">
            <text:p>INFOSEC TECNOLOGIA DA INFORMACAO LTDA</text:p>
          </table:table-cell>
          <table:table-cell office:value-type="float" office:value="33904007" table:style-name="ce2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table:number-columns-repeated="9" table:style-name="ce6"/>
          <table:table-cell office:value-type="float" office:value="12882.52" table:style-name="ce6">
            <text:p>12.882,52</text:p>
          </table:table-cell>
          <table:table-cell office:value-type="float" office:value="5101.4799999999996" table:style-name="ce6">
            <text:p>5.101,48</text:p>
          </table:table-cell>
          <table:table-cell office:value-type="float" office:value="8142.26" table:style-name="ce6">
            <text:p>8.142,26</text:p>
          </table:table-cell>
          <table:table-cell table:number-columns-repeated="16368"/>
        </table:table-row>
        <table:table-row table:style-name="ro1">
          <table:table-cell office:value-type="float" office:value="11266883000100" table:style-name="ce7">
            <text:p>C.N.P.J. 11.266.883/0001-00</text:p>
          </table:table-cell>
          <table:table-cell office:value-type="string" table:style-name="ce1">
            <text:p>INFOSEC TECNOLOGIA DA INFORMACAO LTDA</text:p>
          </table:table-cell>
          <table:table-cell office:value-type="float" office:value="33904020" table:style-name="ce2">
            <text:p>33904020</text:p>
          </table:table-cell>
          <table:table-cell office:value-type="string" table:style-name="ce1">
            <text:p>TREINAMENTO/CAPACITACAO EM TIC</text:p>
          </table:table-cell>
          <table:table-cell table:number-columns-repeated="9" table:style-name="ce6"/>
          <table:table-cell office:value-type="float" office:value="36000" table:style-name="ce6">
            <text:p>3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266883000100" table:style-name="ce7">
            <text:p>C.N.P.J. 11.266.883/0001-00</text:p>
          </table:table-cell>
          <table:table-cell office:value-type="string" table:style-name="ce1">
            <text:p>INFOSEC TECNOLOGIA DA INFORMACAO LTDA</text:p>
          </table:table-cell>
          <table:table-cell office:value-type="float" office:value="44904005" table:style-name="ce2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4" table:style-name="ce6"/>
          <table:table-cell office:value-type="float" office:value="7656908" table:style-name="ce6">
            <text:p>7.656.908,00</text:p>
          </table:table-cell>
          <table:table-cell office:value-type="float" office:value="799092" table:style-name="ce6">
            <text:p>799.092,00</text:p>
          </table:table-cell>
          <table:table-cell office:value-type="float" office:value="0" table:style-name="ce6">
            <text:p>0,00</text:p>
          </table:table-cell>
          <table:table-cell office:value-type="float" office:value="35180.480000000003" table:style-name="ce6">
            <text:p>35.180,48</text:p>
          </table:table-cell>
          <table:table-cell office:value-type="float" office:value="3671.52" table:style-name="ce6">
            <text:p>3.671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0946330000150" table:style-name="ce7">
            <text:p>C.N.P.J. 70.946.330/0001-50</text:p>
          </table:table-cell>
          <table:table-cell office:value-type="string" table:style-name="ce1">
            <text:p>INFRA DO BRASIL COMERCIO E SERVICOS LTDA</text:p>
          </table:table-cell>
          <table:table-cell office:value-type="float" office:value="33903959" table:style-name="ce2">
            <text:p>33903959</text:p>
          </table:table-cell>
          <table:table-cell office:value-type="string" table:style-name="ce1">
            <text:p>SERVICOS DE AUDIO, VIDEO E FOTO</text:p>
          </table:table-cell>
          <table:table-cell table:number-columns-repeated="10" table:style-name="ce6"/>
          <table:table-cell office:value-type="float" office:value="98980" table:style-name="ce6">
            <text:p>98.98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772716000114" table:style-name="ce7">
            <text:p>C.N.P.J. 20.772.716/0001-14</text:p>
          </table:table-cell>
          <table:table-cell office:value-type="string" table:style-name="ce1">
            <text:p>INLABEL SOLUCOES EM ROTULOS ADESIVOS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7" table:style-name="ce6"/>
          <table:table-cell office:value-type="float" office:value="5295" table:style-name="ce6">
            <text:p>5.2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08408000177" table:style-name="ce7">
            <text:p>C.N.P.J. 05.208.408/0001-77</text:p>
          </table:table-cell>
          <table:table-cell office:value-type="string" table:style-name="ce1">
            <text:p>INOVA TECNOLOGIA EM SERVICOS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table:number-columns-repeated="8" table:style-name="ce6"/>
          <table:table-cell office:value-type="float" office:value="3986097.76" table:style-name="ce6">
            <text:p>3.986.097,76</text:p>
          </table:table-cell>
          <table:table-cell office:value-type="float" office:value="6319792.5899999999" table:style-name="ce6">
            <text:p>6.319.792,59</text:p>
          </table:table-cell>
          <table:table-cell office:value-type="float" office:value="3646970.26" table:style-name="ce6">
            <text:p>3.646.970,26</text:p>
          </table:table-cell>
          <table:table-cell office:value-type="float" office:value="854698.87" table:style-name="ce6">
            <text:p>854.698,87</text:p>
          </table:table-cell>
          <table:table-cell table:number-columns-repeated="16368"/>
        </table:table-row>
        <table:table-row table:style-name="ro1">
          <table:table-cell office:value-type="float" office:value="52877531000160" table:style-name="ce7">
            <text:p>C.N.P.J. 52.877.531/0001-60</text:p>
          </table:table-cell>
          <table:table-cell office:value-type="string" table:style-name="ce1">
            <text:p>INOVACAST COMERCIO DE CAMERAS E ACESSORIOS PARA AUDIO E</text:p>
          </table:table-cell>
          <table:table-cell office:value-type="float" office:value="44905233" table:style-name="ce2">
            <text:p>44905233</text:p>
          </table:table-cell>
          <table:table-cell office:value-type="string" table:style-name="ce1">
            <text:p>EQUIPAMENTOS PARA AUDIO, VIDEO E FOTO</text:p>
          </table:table-cell>
          <table:table-cell table:number-columns-repeated="11" table:style-name="ce6"/>
          <table:table-cell office:value-type="float" office:value="65894.210000000006" table:style-name="ce6">
            <text:p>65.894,21</text:p>
          </table:table-cell>
          <table:table-cell table:number-columns-repeated="16368"/>
        </table:table-row>
        <table:table-row table:style-name="ro1">
          <table:table-cell office:value-type="float" office:value="29270547000199" table:style-name="ce7">
            <text:p>C.N.P.J. 29.270.547/0001-99</text:p>
          </table:table-cell>
          <table:table-cell office:value-type="string" table:style-name="ce1">
            <text:p>INSTITUTO EXPANSAO LTDA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5" table:style-name="ce6"/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498974000109" table:style-name="ce7">
            <text:p>C.N.P.J. 10.498.974/0001-09</text:p>
          </table:table-cell>
          <table:table-cell office:value-type="string" table:style-name="ce1">
            <text:p>INSTITUTO NEGOCIOS PUBLICOS DO BRASIL - ESTUDOS E PESQU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2" table:style-name="ce6"/>
          <table:table-cell office:value-type="float" office:value="13170" table:style-name="ce6">
            <text:p>13.1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589101000114" table:style-name="ce7">
            <text:p>C.N.P.J. 09.589.101/0001-14</text:p>
          </table:table-cell>
          <table:table-cell office:value-type="string" table:style-name="ce1">
            <text:p>INSTITUTO PARANAENSE DE DIREITO ELEITORAL - IPRADE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10" table:style-name="ce6"/>
          <table:table-cell office:value-type="float" office:value="7200" table:style-name="ce6">
            <text:p>7.20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984836000154" table:style-name="ce7">
            <text:p>C.N.P.J. 06.984.836/0001-54</text:p>
          </table:table-cell>
          <table:table-cell office:value-type="string" table:style-name="ce1">
            <text:p>INTELIGENCIA DE NEGOCIOS, SISTEMAS E INFORMATICA LTDA.</text:p>
          </table:table-cell>
          <table:table-cell office:value-type="float" office:value="33904007" table:style-name="ce2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table:number-columns-repeated="11" table:style-name="ce6"/>
          <table:table-cell office:value-type="float" office:value="6356.61" table:style-name="ce6">
            <text:p>6.356,61</text:p>
          </table:table-cell>
          <table:table-cell table:number-columns-repeated="16368"/>
        </table:table-row>
        <table:table-row table:style-name="ro1">
          <table:table-cell office:value-type="float" office:value="6984836000154" table:style-name="ce7">
            <text:p>C.N.P.J. 06.984.836/0001-54</text:p>
          </table:table-cell>
          <table:table-cell office:value-type="string" table:style-name="ce1">
            <text:p>INTELIGENCIA DE NEGOCIOS, SISTEMAS E INFORMATICA LTDA.</text:p>
          </table:table-cell>
          <table:table-cell office:value-type="float" office:value="33904020" table:style-name="ce2">
            <text:p>33904020</text:p>
          </table:table-cell>
          <table:table-cell office:value-type="string" table:style-name="ce1">
            <text:p>TREINAMENTO/CAPACITACAO EM TIC</text:p>
          </table:table-cell>
          <table:table-cell table:number-columns-repeated="8" table:style-name="ce6"/>
          <table:table-cell office:value-type="float" office:value="41616.78" table:style-name="ce6">
            <text:p>41.616,78</text:p>
          </table:table-cell>
          <table:table-cell office:value-type="float" office:value="4343.22" table:style-name="ce6">
            <text:p>4.343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984836000154" table:style-name="ce7">
            <text:p>C.N.P.J. 06.984.836/0001-54</text:p>
          </table:table-cell>
          <table:table-cell office:value-type="string" table:style-name="ce1">
            <text:p>INTELIGENCIA DE NEGOCIOS, SISTEMAS E INFORMATICA LTDA.</text:p>
          </table:table-cell>
          <table:table-cell office:value-type="float" office:value="44904001" table:style-name="ce2">
            <text:p>44904001</text:p>
          </table:table-cell>
          <table:table-cell office:value-type="string" table:style-name="ce1">
            <text:p>DESENVOLVIMENTO DE SOFTWARE</text:p>
          </table:table-cell>
          <table:table-cell table:number-columns-repeated="3" table:style-name="ce6"/>
          <table:table-cell office:value-type="float" office:value="1856032.77" table:style-name="ce6">
            <text:p>1.856.032,77</text:p>
          </table:table-cell>
          <table:table-cell office:value-type="float" office:value="193699.71" table:style-name="ce6">
            <text:p>193.699,7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79214000140" table:style-name="ce7">
            <text:p>C.N.P.J. 03.979.214/0001-40</text:p>
          </table:table-cell>
          <table:table-cell office:value-type="string" table:style-name="ce1">
            <text:p>INTERMASTER SOLUCOES GRAFICA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6" table:style-name="ce6"/>
          <table:table-cell office:value-type="float" office:value="2954" table:style-name="ce6">
            <text:p>2.95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7117510000153" table:style-name="ce7">
            <text:p>C.N.P.J. 37.117.510/0001-53</text:p>
          </table:table-cell>
          <table:table-cell office:value-type="string" table:style-name="ce1">
            <text:p>IRMAOS LIMA COLE PRODUTOS FARMACEUTICOS LTDA</text:p>
          </table:table-cell>
          <table:table-cell office:value-type="float" office:value="33903009" table:style-name="ce2">
            <text:p>33903009</text:p>
          </table:table-cell>
          <table:table-cell office:value-type="string" table:style-name="ce1">
            <text:p>MATERIAL FARMACOLOGICO</text:p>
          </table:table-cell>
          <table:table-cell table:number-columns-repeated="7" table:style-name="ce6"/>
          <table:table-cell office:value-type="float" office:value="1294.5999999999999" table:style-name="ce6">
            <text:p>1.294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460760000101" table:style-name="ce7">
            <text:p>C.N.P.J. 34.460.760/0001-01</text:p>
          </table:table-cell>
          <table:table-cell office:value-type="string" table:style-name="ce1">
            <text:p>IRONFENCE INTELIGENCIA ARTIFICIAL S.A.</text:p>
          </table:table-cell>
          <table:table-cell office:value-type="float" office:value="33904021" table:style-name="ce2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18579.96" table:style-name="ce6">
            <text:p>18.579,96</text:p>
          </table:table-cell>
          <table:table-cell office:value-type="float" office:value="20519" table:style-name="ce6">
            <text:p>20.519,00</text:p>
          </table:table-cell>
          <table:table-cell office:value-type="float" office:value="20519" table:style-name="ce6">
            <text:p>20.519,00</text:p>
          </table:table-cell>
          <table:table-cell office:value-type="float" office:value="20519" table:style-name="ce6">
            <text:p>20.519,00</text:p>
          </table:table-cell>
          <table:table-cell office:value-type="float" office:value="20519" table:style-name="ce6">
            <text:p>20.519,00</text:p>
          </table:table-cell>
          <table:table-cell office:value-type="float" office:value="20519" table:style-name="ce6">
            <text:p>20.519,00</text:p>
          </table:table-cell>
          <table:table-cell office:value-type="float" office:value="20518.990000000002" table:style-name="ce6">
            <text:p>20.518,99</text:p>
          </table:table-cell>
          <table:table-cell office:value-type="float" office:value="20519.009999999998" table:style-name="ce6">
            <text:p>20.519,01</text:p>
          </table:table-cell>
          <table:table-cell office:value-type="float" office:value="20519" table:style-name="ce6">
            <text:p>20.519,00</text:p>
          </table:table-cell>
          <table:table-cell office:value-type="float" office:value="20519" table:style-name="ce6">
            <text:p>20.519,00</text:p>
          </table:table-cell>
          <table:table-cell office:value-type="float" office:value="20519" table:style-name="ce6">
            <text:p>20.519,00</text:p>
          </table:table-cell>
          <table:table-cell office:value-type="float" office:value="22599.45" table:style-name="ce6">
            <text:p>22.599,45</text:p>
          </table:table-cell>
          <table:table-cell table:number-columns-repeated="16368"/>
        </table:table-row>
        <table:table-row table:style-name="ro1">
          <table:table-cell office:value-type="float" office:value="50743625000111" table:style-name="ce7">
            <text:p>C.N.P.J. 50.743.625/0001-11</text:p>
          </table:table-cell>
          <table:table-cell office:value-type="string" table:style-name="ce1">
            <text:p>ISABELLA EDUARDA PONTELO DE OLIVEIRA</text:p>
          </table:table-cell>
          <table:table-cell office:value-type="float" office:value="33903031" table:style-name="ce2">
            <text:p>33903031</text:p>
          </table:table-cell>
          <table:table-cell office:value-type="string" table:style-name="ce1">
            <text:p>SEMENTES, MUDAS DE PLANTAS E INSUMOS</text:p>
          </table:table-cell>
          <table:table-cell office:value-type="float" office:value="1180" table:style-name="ce6">
            <text:p>1.1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0743625000111" table:style-name="ce7">
            <text:p>C.N.P.J. 50.743.625/0001-11</text:p>
          </table:table-cell>
          <table:table-cell office:value-type="string" table:style-name="ce1">
            <text:p>ISABELLA EDUARDA PONTELO DE OLIVEIRA</text:p>
          </table:table-cell>
          <table:table-cell office:value-type="float" office:value="44905212" table:style-name="ce2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100" table:style-name="ce6">
            <text:p>1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3496649" table:style-name="ce8">
            <text:p>CPF 003.034.966-49</text:p>
          </table:table-cell>
          <table:table-cell office:value-type="string" table:style-name="ce1">
            <text:p>ISALINO ROMUALDO DA SILVA LISBO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380.16" table:style-name="ce6">
            <text:p>5.380,16</text:p>
          </table:table-cell>
          <table:table-cell office:value-type="float" office:value="6000" table:style-name="ce6">
            <text:p>6.000,00</text:p>
          </table:table-cell>
          <table:table-cell office:value-type="float" office:value="6021.17" table:style-name="ce6">
            <text:p>6.021,17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6598.67" table:style-name="ce6">
            <text:p>6.598,67</text:p>
          </table:table-cell>
          <table:table-cell office:value-type="float" office:value="5401.32" table:style-name="ce6">
            <text:p>5.401,32</text:p>
          </table:table-cell>
          <table:table-cell office:value-type="float" office:value="6598.68" table:style-name="ce6">
            <text:p>6.598,68</text:p>
          </table:table-cell>
          <table:table-cell table:number-columns-repeated="16368"/>
        </table:table-row>
        <table:table-row table:style-name="ro1">
          <table:table-cell office:value-type="float" office:value="303496649" table:style-name="ce8">
            <text:p>CPF 003.034.966-49</text:p>
          </table:table-cell>
          <table:table-cell office:value-type="string" table:style-name="ce1">
            <text:p>ISALINO ROMUALDO DA SILVA LISBO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style-name="ce6"/>
          <table:table-cell office:value-type="float" office:value="3496.65" table:style-name="ce6">
            <text:p>3.496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039750634" table:style-name="ce8">
            <text:p>CPF 160.397.506-34</text:p>
          </table:table-cell>
          <table:table-cell office:value-type="string" table:style-name="ce1">
            <text:p>IVAINA REIS DE OLIVEI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45.08" table:style-name="ce6">
            <text:p>745,08</text:p>
          </table:table-cell>
          <table:table-cell office:value-type="float" office:value="745.08" table:style-name="ce6">
            <text:p>745,08</text:p>
          </table:table-cell>
          <table:table-cell office:value-type="float" office:value="745.08" table:style-name="ce6">
            <text:p>745,08</text:p>
          </table:table-cell>
          <table:table-cell office:value-type="float" office:value="745.08" table:style-name="ce6">
            <text:p>745,08</text:p>
          </table:table-cell>
          <table:table-cell office:value-type="float" office:value="745.08" table:style-name="ce6">
            <text:p>745,08</text:p>
          </table:table-cell>
          <table:table-cell office:value-type="float" office:value="745.08" table:style-name="ce6">
            <text:p>745,08</text:p>
          </table:table-cell>
          <table:table-cell office:value-type="float" office:value="745.08" table:style-name="ce6">
            <text:p>745,08</text:p>
          </table:table-cell>
          <table:table-cell office:value-type="float" office:value="745.08" table:style-name="ce6">
            <text:p>745,08</text:p>
          </table:table-cell>
          <table:table-cell office:value-type="float" office:value="745.08" table:style-name="ce6">
            <text:p>745,08</text:p>
          </table:table-cell>
          <table:table-cell office:value-type="float" office:value="745.08" table:style-name="ce6">
            <text:p>745,08</text:p>
          </table:table-cell>
          <table:table-cell office:value-type="float" office:value="745.08" table:style-name="ce6">
            <text:p>745,08</text:p>
          </table:table-cell>
          <table:table-cell office:value-type="float" office:value="745.08" table:style-name="ce6">
            <text:p>745,08</text:p>
          </table:table-cell>
          <table:table-cell table:number-columns-repeated="16368"/>
        </table:table-row>
        <table:table-row table:style-name="ro1">
          <table:table-cell office:value-type="float" office:value="16039750634" table:style-name="ce8">
            <text:p>CPF 160.397.506-34</text:p>
          </table:table-cell>
          <table:table-cell office:value-type="string" table:style-name="ce1">
            <text:p>IVAINA REIS DE OLIVEIR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6"/>
          <table:table-cell office:value-type="float" office:value="421.6" table:style-name="ce6">
            <text:p>421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3205992172" table:style-name="ce8">
            <text:p>CPF 432.059.921-72</text:p>
          </table:table-cell>
          <table:table-cell office:value-type="string" table:style-name="ce1">
            <text:p>IZAURA GUEDES DE ORNELA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11" table:style-name="ce6"/>
          <table:table-cell office:value-type="float" office:value="730" table:style-name="ce6">
            <text:p>730,00</text:p>
          </table:table-cell>
          <table:table-cell table:number-columns-repeated="16368"/>
        </table:table-row>
        <table:table-row table:style-name="ro1">
          <table:table-cell office:value-type="float" office:value="43205992172" table:style-name="ce8">
            <text:p>CPF 432.059.921-72</text:p>
          </table:table-cell>
          <table:table-cell office:value-type="string" table:style-name="ce1">
            <text:p>IZAURA GUEDES DE ORNELA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11" table:style-name="ce6"/>
          <table:table-cell office:value-type="float" office:value="350" table:style-name="ce6">
            <text:p>350,00</text:p>
          </table:table-cell>
          <table:table-cell table:number-columns-repeated="16368"/>
        </table:table-row>
        <table:table-row table:style-name="ro1">
          <table:table-cell office:value-type="float" office:value="6915772000130" table:style-name="ce7">
            <text:p>C.N.P.J. 06.915.772/0001-30</text:p>
          </table:table-cell>
          <table:table-cell office:value-type="string" table:style-name="ce1">
            <text:p>IZZA GAS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3" table:style-name="ce6"/>
          <table:table-cell office:value-type="float" office:value="207.4" table:style-name="ce6">
            <text:p>207,40</text:p>
          </table:table-cell>
          <table:table-cell office:value-type="float" office:value="2.6" table:style-name="ce6">
            <text:p>2,60</text:p>
          </table:table-cell>
          <table:table-cell office:value-type="float" office:value="0" table:style-name="ce6">
            <text:p>0,00</text:p>
          </table:table-cell>
          <table:table-cell office:value-type="float" office:value="207.4" table:style-name="ce6">
            <text:p>207,40</text:p>
          </table:table-cell>
          <table:table-cell office:value-type="float" office:value="2.6" table:style-name="ce6">
            <text:p>2,60</text:p>
          </table:table-cell>
          <table:table-cell office:value-type="float" office:value="311.08999999999997" table:style-name="ce6">
            <text:p>311,09</text:p>
          </table:table-cell>
          <table:table-cell office:value-type="float" office:value="3.91" table:style-name="ce6">
            <text:p>3,91</text:p>
          </table:table-cell>
          <table:table-cell office:value-type="float" office:value="0" table:style-name="ce6">
            <text:p>0,00</text:p>
          </table:table-cell>
          <table:table-cell office:value-type="float" office:value="207.4" table:style-name="ce6">
            <text:p>207,40</text:p>
          </table:table-cell>
          <table:table-cell table:number-columns-repeated="16368"/>
        </table:table-row>
        <table:table-row table:style-name="ro1">
          <table:table-cell office:value-type="float" office:value="6910908000119" table:style-name="ce7">
            <text:p>C.N.P.J. 06.910.908/0001-19</text:p>
          </table:table-cell>
          <table:table-cell office:value-type="string" table:style-name="ce1">
            <text:p>J BRILHANTE COMERCIAL LTDA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4" table:style-name="ce6"/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67849000105" table:style-name="ce7">
            <text:p>C.N.P.J. 04.167.849/0001-05</text:p>
          </table:table-cell>
          <table:table-cell office:value-type="string" table:style-name="ce1">
            <text:p>J. E. DISTRIBUIDORA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4" table:style-name="ce6"/>
          <table:table-cell office:value-type="float" office:value="100.48" table:style-name="ce6">
            <text:p>100,48</text:p>
          </table:table-cell>
          <table:table-cell office:value-type="float" office:value="12.52" table:style-name="ce6">
            <text:p>12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67849000105" table:style-name="ce7">
            <text:p>C.N.P.J. 04.167.849/0001-05</text:p>
          </table:table-cell>
          <table:table-cell office:value-type="string" table:style-name="ce1">
            <text:p>J. E. DISTRIBUIDORA LTDA</text:p>
          </table:table-cell>
          <table:table-cell office:value-type="float" office:value="44905212" table:style-name="ce2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4" table:style-name="ce6"/>
          <table:table-cell office:value-type="float" office:value="190" table:style-name="ce6">
            <text:p>1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463024000142" table:style-name="ce7">
            <text:p>C.N.P.J. 18.463.024/0001-42</text:p>
          </table:table-cell>
          <table:table-cell office:value-type="string" table:style-name="ce1">
            <text:p>J2 SERVICOS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2408.42" table:style-name="ce6">
            <text:p>22.408,42</text:p>
          </table:table-cell>
          <table:table-cell office:value-type="float" office:value="24116.84" table:style-name="ce6">
            <text:p>24.116,84</text:p>
          </table:table-cell>
          <table:table-cell office:value-type="float" office:value="24134.97" table:style-name="ce6">
            <text:p>24.134,97</text:p>
          </table:table-cell>
          <table:table-cell office:value-type="float" office:value="22391.759999999998" table:style-name="ce6">
            <text:p>22.391,76</text:p>
          </table:table-cell>
          <table:table-cell office:value-type="float" office:value="7869.8" table:style-name="ce6">
            <text:p>7.869,80</text:p>
          </table:table-cell>
          <table:table-cell office:value-type="float" office:value="3855.77" table:style-name="ce6">
            <text:p>3.855,77</text:p>
          </table:table-cell>
          <table:table-cell office:value-type="float" office:value="4287.1000000000004" table:style-name="ce6">
            <text:p>4.287,10</text:p>
          </table:table-cell>
          <table:table-cell office:value-type="float" office:value="4772.4799999999996" table:style-name="ce6">
            <text:p>4.772,48</text:p>
          </table:table-cell>
          <table:table-cell office:value-type="float" office:value="4183.84" table:style-name="ce6">
            <text:p>4.183,84</text:p>
          </table:table-cell>
          <table:table-cell office:value-type="float" office:value="4009.52" table:style-name="ce6">
            <text:p>4.009,52</text:p>
          </table:table-cell>
          <table:table-cell office:value-type="float" office:value="4553.74" table:style-name="ce6">
            <text:p>4.553,74</text:p>
          </table:table-cell>
          <table:table-cell office:value-type="float" office:value="4149.42" table:style-name="ce6">
            <text:p>4.149,42</text:p>
          </table:table-cell>
          <table:table-cell table:number-columns-repeated="16368"/>
        </table:table-row>
        <table:table-row table:style-name="ro1">
          <table:table-cell office:value-type="float" office:value="18953570000161" table:style-name="ce7">
            <text:p>C.N.P.J. 18.953.570/0001-61</text:p>
          </table:table-cell>
          <table:table-cell office:value-type="string" table:style-name="ce1">
            <text:p>JAIME CARDOSO</text:p>
          </table:table-cell>
          <table:table-cell office:value-type="float" office:value="44905208" table:style-name="ce2">
            <text:p>44905208</text:p>
          </table:table-cell>
          <table:table-cell office:value-type="string" table:style-name="ce1">
            <text:p>APAR.EQUIP.UTENS.MED.,ODONT,LABOR.HOSPIT.</text:p>
          </table:table-cell>
          <table:table-cell table:number-columns-repeated="8" table:style-name="ce6"/>
          <table:table-cell office:value-type="float" office:value="7480" table:style-name="ce6">
            <text:p>7.4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418938172" table:style-name="ce8">
            <text:p>CPF 104.189.381-72</text:p>
          </table:table-cell>
          <table:table-cell office:value-type="string" table:style-name="ce1">
            <text:p>JAIRO MEIRELLES PIR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03.76" table:style-name="ce6">
            <text:p>1.303,76</text:p>
          </table:table-cell>
          <table:table-cell office:value-type="float" office:value="1303.76" table:style-name="ce6">
            <text:p>1.303,76</text:p>
          </table:table-cell>
          <table:table-cell office:value-type="float" office:value="1303.76" table:style-name="ce6">
            <text:p>1.303,76</text:p>
          </table:table-cell>
          <table:table-cell office:value-type="float" office:value="1303.76" table:style-name="ce6">
            <text:p>1.303,76</text:p>
          </table:table-cell>
          <table:table-cell office:value-type="float" office:value="1303.76" table:style-name="ce6">
            <text:p>1.303,76</text:p>
          </table:table-cell>
          <table:table-cell office:value-type="float" office:value="1303.76" table:style-name="ce6">
            <text:p>1.303,76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68"/>
        </table:table-row>
        <table:table-row table:style-name="ro1">
          <table:table-cell office:value-type="float" office:value="10418938172" table:style-name="ce8">
            <text:p>CPF 104.189.381-72</text:p>
          </table:table-cell>
          <table:table-cell office:value-type="string" table:style-name="ce1">
            <text:p>JAIRO MEIRELLES PIR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552.4" table:style-name="ce6">
            <text:p>552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207013000179" table:style-name="ce7">
            <text:p>C.N.P.J. 22.207.013/0001-79</text:p>
          </table:table-cell>
          <table:table-cell office:value-type="string" table:style-name="ce1">
            <text:p>JEOVA EURIPEDES CAMARGOS SILV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5" table:style-name="ce6"/>
          <table:table-cell office:value-type="float" office:value="88.88" table:style-name="ce6">
            <text:p>88,88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29565687" table:style-name="ce8">
            <text:p>CPF 016.295.656-87</text:p>
          </table:table-cell>
          <table:table-cell office:value-type="string" table:style-name="ce1">
            <text:p>JERONIMO ANDRADE FILH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437.07" table:style-name="ce6">
            <text:p>1.437,07</text:p>
          </table:table-cell>
          <table:table-cell office:value-type="float" office:value="1437.07" table:style-name="ce6">
            <text:p>1.437,07</text:p>
          </table:table-cell>
          <table:table-cell office:value-type="float" office:value="1437.07" table:style-name="ce6">
            <text:p>1.437,07</text:p>
          </table:table-cell>
          <table:table-cell office:value-type="float" office:value="1437.07" table:style-name="ce6">
            <text:p>1.437,07</text:p>
          </table:table-cell>
          <table:table-cell office:value-type="float" office:value="1437.07" table:style-name="ce6">
            <text:p>1.437,07</text:p>
          </table:table-cell>
          <table:table-cell office:value-type="float" office:value="1437.07" table:style-name="ce6">
            <text:p>1.437,07</text:p>
          </table:table-cell>
          <table:table-cell office:value-type="float" office:value="1437.07" table:style-name="ce6">
            <text:p>1.437,07</text:p>
          </table:table-cell>
          <table:table-cell office:value-type="float" office:value="1437.07" table:style-name="ce6">
            <text:p>1.437,07</text:p>
          </table:table-cell>
          <table:table-cell office:value-type="float" office:value="1437.07" table:style-name="ce6">
            <text:p>1.437,07</text:p>
          </table:table-cell>
          <table:table-cell office:value-type="float" office:value="2160.85" table:style-name="ce6">
            <text:p>2.160,85</text:p>
          </table:table-cell>
          <table:table-cell office:value-type="float" office:value="2995.26" table:style-name="ce6">
            <text:p>2.995,26</text:p>
          </table:table-cell>
          <table:table-cell office:value-type="float" office:value="622.98" table:style-name="ce6">
            <text:p>622,98</text:p>
          </table:table-cell>
          <table:table-cell table:number-columns-repeated="16368"/>
        </table:table-row>
        <table:table-row table:style-name="ro1">
          <table:table-cell office:value-type="float" office:value="1629565687" table:style-name="ce8">
            <text:p>CPF 016.295.656-87</text:p>
          </table:table-cell>
          <table:table-cell office:value-type="string" table:style-name="ce1">
            <text:p>JERONIMO ANDRADE FILHO</text:p>
          </table:table-cell>
          <table:table-cell office:value-type="float" office:value="33909236" table:style-name="ce2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9" table:style-name="ce6"/>
          <table:table-cell office:value-type="float" office:value="767.88" table:style-name="ce6">
            <text:p>767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160123000177" table:style-name="ce7">
            <text:p>C.N.P.J. 41.160.123/0001-77</text:p>
          </table:table-cell>
          <table:table-cell office:value-type="string" table:style-name="ce1">
            <text:p>JESSICA LUCIANO VENZEL KLEM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5" table:style-name="ce6"/>
          <table:table-cell office:value-type="float" office:value="136" table:style-name="ce6">
            <text:p>13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106644000186" table:style-name="ce7">
            <text:p>C.N.P.J. 57.106.644/0001-86</text:p>
          </table:table-cell>
          <table:table-cell office:value-type="string" table:style-name="ce1">
            <text:p>JFC COMERCIO LTDA</text:p>
          </table:table-cell>
          <table:table-cell office:value-type="float" office:value="44905212" table:style-name="ce2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11" table:style-name="ce6"/>
          <table:table-cell office:value-type="float" office:value="1465" table:style-name="ce6">
            <text:p>1.465,00</text:p>
          </table:table-cell>
          <table:table-cell table:number-columns-repeated="16368"/>
        </table:table-row>
        <table:table-row table:style-name="ro1">
          <table:table-cell office:value-type="float" office:value="12971474000160" table:style-name="ce7">
            <text:p>C.N.P.J. 12.971.474/0001-60</text:p>
          </table:table-cell>
          <table:table-cell office:value-type="string" table:style-name="ce1">
            <text:p>JM EMPREENDIMENTOS E PARTICIPACOE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4817.26" table:style-name="ce6">
            <text:p>4.817,26</text:p>
          </table:table-cell>
          <table:table-cell office:value-type="float" office:value="5320" table:style-name="ce6">
            <text:p>5.320,00</text:p>
          </table:table-cell>
          <table:table-cell office:value-type="float" office:value="5320" table:style-name="ce6">
            <text:p>5.320,00</text:p>
          </table:table-cell>
          <table:table-cell office:value-type="float" office:value="5320" table:style-name="ce6">
            <text:p>5.320,00</text:p>
          </table:table-cell>
          <table:table-cell office:value-type="float" office:value="5320" table:style-name="ce6">
            <text:p>5.320,00</text:p>
          </table:table-cell>
          <table:table-cell office:value-type="float" office:value="5320" table:style-name="ce6">
            <text:p>5.320,00</text:p>
          </table:table-cell>
          <table:table-cell office:value-type="float" office:value="5320" table:style-name="ce6">
            <text:p>5.320,00</text:p>
          </table:table-cell>
          <table:table-cell office:value-type="float" office:value="5320" table:style-name="ce6">
            <text:p>5.320,00</text:p>
          </table:table-cell>
          <table:table-cell office:value-type="float" office:value="5320" table:style-name="ce6">
            <text:p>5.320,00</text:p>
          </table:table-cell>
          <table:table-cell office:value-type="float" office:value="5320" table:style-name="ce6">
            <text:p>5.320,00</text:p>
          </table:table-cell>
          <table:table-cell office:value-type="float" office:value="10137.26" table:style-name="ce6">
            <text:p>10.137,26</text:p>
          </table:table-cell>
          <table:table-cell table:number-columns-repeated="16368"/>
        </table:table-row>
        <table:table-row table:style-name="ro1">
          <table:table-cell office:value-type="float" office:value="12971474000160" table:style-name="ce7">
            <text:p>C.N.P.J. 12.971.474/0001-60</text:p>
          </table:table-cell>
          <table:table-cell office:value-type="string" table:style-name="ce1">
            <text:p>JM EMPREENDIMENTOS E PARTICIPACOES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6"/>
          <table:table-cell office:value-type="float" office:value="1336.34" table:style-name="ce6">
            <text:p>1.336,34</text:p>
          </table:table-cell>
          <table:table-cell table:number-columns-repeated="16368"/>
        </table:table-row>
        <table:table-row table:style-name="ro1">
          <table:table-cell office:value-type="float" office:value="12357634634" table:style-name="ce8">
            <text:p>CPF 123.576.346-34</text:p>
          </table:table-cell>
          <table:table-cell office:value-type="string" table:style-name="ce1">
            <text:p>JOAO BATISTA DE ARANT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410" table:style-name="ce6">
            <text:p>4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5.35" table:style-name="ce6">
            <text:p>425,35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332191878" table:style-name="ce8">
            <text:p>CPF 113.321.918-78</text:p>
          </table:table-cell>
          <table:table-cell office:value-type="string" table:style-name="ce1">
            <text:p>JOAO BATISTA GOMES COST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3" table:style-name="ce6"/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54027603" table:style-name="ce8">
            <text:p>CPF 041.540.276-03</text:p>
          </table:table-cell>
          <table:table-cell office:value-type="string" table:style-name="ce1">
            <text:p>JOAO HENRIQUE GHIRO MONTEIR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02.57" table:style-name="ce6">
            <text:p>1.902,57</text:p>
          </table:table-cell>
          <table:table-cell office:value-type="float" office:value="1902.57" table:style-name="ce6">
            <text:p>1.902,57</text:p>
          </table:table-cell>
          <table:table-cell office:value-type="float" office:value="1902.57" table:style-name="ce6">
            <text:p>1.902,57</text:p>
          </table:table-cell>
          <table:table-cell office:value-type="float" office:value="1902.57" table:style-name="ce6">
            <text:p>1.902,57</text:p>
          </table:table-cell>
          <table:table-cell office:value-type="float" office:value="1902.57" table:style-name="ce6">
            <text:p>1.902,57</text:p>
          </table:table-cell>
          <table:table-cell office:value-type="float" office:value="1902.57" table:style-name="ce6">
            <text:p>1.902,57</text:p>
          </table:table-cell>
          <table:table-cell office:value-type="float" office:value="1902.57" table:style-name="ce6">
            <text:p>1.902,57</text:p>
          </table:table-cell>
          <table:table-cell office:value-type="float" office:value="1902.57" table:style-name="ce6">
            <text:p>1.902,57</text:p>
          </table:table-cell>
          <table:table-cell office:value-type="float" office:value="1902.57" table:style-name="ce6">
            <text:p>1.902,57</text:p>
          </table:table-cell>
          <table:table-cell office:value-type="float" office:value="1902.57" table:style-name="ce6">
            <text:p>1.902,57</text:p>
          </table:table-cell>
          <table:table-cell office:value-type="float" office:value="1902.57" table:style-name="ce6">
            <text:p>1.902,57</text:p>
          </table:table-cell>
          <table:table-cell office:value-type="float" office:value="1902.57" table:style-name="ce6">
            <text:p>1.902,57</text:p>
          </table:table-cell>
          <table:table-cell table:number-columns-repeated="16368"/>
        </table:table-row>
        <table:table-row table:style-name="ro1">
          <table:table-cell office:value-type="float" office:value="4154027603" table:style-name="ce8">
            <text:p>CPF 041.540.276-03</text:p>
          </table:table-cell>
          <table:table-cell office:value-type="string" table:style-name="ce1">
            <text:p>JOAO HENRIQUE GHIRO MONTEIR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6"/>
          <table:table-cell office:value-type="float" office:value="135.55000000000001" table:style-name="ce6">
            <text:p>135,55</text:p>
          </table:table-cell>
          <table:table-cell table:number-columns-repeated="16368"/>
        </table:table-row>
        <table:table-row table:style-name="ro1">
          <table:table-cell office:value-type="float" office:value="22731820000196" table:style-name="ce7">
            <text:p>C.N.P.J. 22.731.820/0001-96</text:p>
          </table:table-cell>
          <table:table-cell office:value-type="string" table:style-name="ce1">
            <text:p>JOAO PAULO PORCIDONIO DOS SANTOS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10" table:style-name="ce6"/>
          <table:table-cell office:value-type="float" office:value="98.95" table:style-name="ce6">
            <text:p>98,95</text:p>
          </table:table-cell>
          <table:table-cell office:value-type="float" office:value="16.05" table:style-name="ce6">
            <text:p>16,05</text:p>
          </table:table-cell>
          <table:table-cell table:number-columns-repeated="16368"/>
        </table:table-row>
        <table:table-row table:style-name="ro1">
          <table:table-cell office:value-type="float" office:value="22731820000196" table:style-name="ce7">
            <text:p>C.N.P.J. 22.731.820/0001-96</text:p>
          </table:table-cell>
          <table:table-cell office:value-type="string" table:style-name="ce1">
            <text:p>JOAO PAULO PORCIDONIO DOS SANTOS</text:p>
          </table:table-cell>
          <table:table-cell office:value-type="float" office:value="44905212" table:style-name="ce2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10" table:style-name="ce6"/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93292604" table:style-name="ce8">
            <text:p>CPF 036.932.926-04</text:p>
          </table:table-cell>
          <table:table-cell office:value-type="string" table:style-name="ce1">
            <text:p>JOAO PAULO VICTORINO SANTO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844.97" table:style-name="ce6">
            <text:p>2.844,97</text:p>
          </table:table-cell>
          <table:table-cell office:value-type="float" office:value="2861.59" table:style-name="ce6">
            <text:p>2.861,59</text:p>
          </table:table-cell>
          <table:table-cell office:value-type="float" office:value="2878.21" table:style-name="ce6">
            <text:p>2.878,21</text:p>
          </table:table-cell>
          <table:table-cell office:value-type="float" office:value="2861.59" table:style-name="ce6">
            <text:p>2.861,59</text:p>
          </table:table-cell>
          <table:table-cell office:value-type="float" office:value="2861.59" table:style-name="ce6">
            <text:p>2.861,59</text:p>
          </table:table-cell>
          <table:table-cell office:value-type="float" office:value="2861.59" table:style-name="ce6">
            <text:p>2.861,59</text:p>
          </table:table-cell>
          <table:table-cell office:value-type="float" office:value="2861.59" table:style-name="ce6">
            <text:p>2.861,59</text:p>
          </table:table-cell>
          <table:table-cell office:value-type="float" office:value="2861.59" table:style-name="ce6">
            <text:p>2.861,59</text:p>
          </table:table-cell>
          <table:table-cell office:value-type="float" office:value="2977.84" table:style-name="ce6">
            <text:p>2.977,84</text:p>
          </table:table-cell>
          <table:table-cell office:value-type="float" office:value="2990.31" table:style-name="ce6">
            <text:p>2.990,31</text:p>
          </table:table-cell>
          <table:table-cell office:value-type="float" office:value="2990.31" table:style-name="ce6">
            <text:p>2.990,31</text:p>
          </table:table-cell>
          <table:table-cell office:value-type="float" office:value="2990.31" table:style-name="ce6">
            <text:p>2.990,31</text:p>
          </table:table-cell>
          <table:table-cell table:number-columns-repeated="16368"/>
        </table:table-row>
        <table:table-row table:style-name="ro1">
          <table:table-cell office:value-type="float" office:value="3693292604" table:style-name="ce8">
            <text:p>CPF 036.932.926-04</text:p>
          </table:table-cell>
          <table:table-cell office:value-type="string" table:style-name="ce1">
            <text:p>JOAO PAULO VICTORINO SANTO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464.35" table:style-name="ce6">
            <text:p>464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074303000151" table:style-name="ce7">
            <text:p>C.N.P.J. 17.074.303/0001-51</text:p>
          </table:table-cell>
          <table:table-cell office:value-type="string" table:style-name="ce1">
            <text:p>JOAQUIM DOS SANTOS SILV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6"/>
          <table:table-cell office:value-type="float" office:value="315" table:style-name="ce6">
            <text:p>3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422380649" table:style-name="ce8">
            <text:p>CPF 154.223.806-49</text:p>
          </table:table-cell>
          <table:table-cell office:value-type="string" table:style-name="ce1">
            <text:p>JOAQUIM MATEUS DE SENE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67.74" table:style-name="ce6">
            <text:p>767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422380649" table:style-name="ce8">
            <text:p>CPF 154.223.806-49</text:p>
          </table:table-cell>
          <table:table-cell office:value-type="string" table:style-name="ce1">
            <text:p>JOAQUIM MATEUS DE SENE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265.72000000000003" table:style-name="ce6">
            <text:p>265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422380649" table:style-name="ce8">
            <text:p>CPF 154.223.806-49</text:p>
          </table:table-cell>
          <table:table-cell office:value-type="string" table:style-name="ce1">
            <text:p>JOAQUIM MATEUS DE SENE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2" table:style-name="ce6"/>
          <table:table-cell office:value-type="float" office:value="6631.78" table:style-name="ce6">
            <text:p>6.631,7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721730720" table:style-name="ce8">
            <text:p>CPF 327.217.307-20</text:p>
          </table:table-cell>
          <table:table-cell office:value-type="string" table:style-name="ce1">
            <text:p>JOEL PEREIRA DOS REI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09.24" table:style-name="ce6">
            <text:p>1.909,24</text:p>
          </table:table-cell>
          <table:table-cell office:value-type="float" office:value="1909.24" table:style-name="ce6">
            <text:p>1.909,24</text:p>
          </table:table-cell>
          <table:table-cell office:value-type="float" office:value="1909.24" table:style-name="ce6">
            <text:p>1.909,24</text:p>
          </table:table-cell>
          <table:table-cell office:value-type="float" office:value="1909.24" table:style-name="ce6">
            <text:p>1.909,24</text:p>
          </table:table-cell>
          <table:table-cell office:value-type="float" office:value="1909.24" table:style-name="ce6">
            <text:p>1.909,24</text:p>
          </table:table-cell>
          <table:table-cell office:value-type="float" office:value="1909.24" table:style-name="ce6">
            <text:p>1.909,24</text:p>
          </table:table-cell>
          <table:table-cell office:value-type="float" office:value="1909.24" table:style-name="ce6">
            <text:p>1.909,24</text:p>
          </table:table-cell>
          <table:table-cell office:value-type="float" office:value="1909.24" table:style-name="ce6">
            <text:p>1.909,24</text:p>
          </table:table-cell>
          <table:table-cell office:value-type="float" office:value="1909.24" table:style-name="ce6">
            <text:p>1.909,24</text:p>
          </table:table-cell>
          <table:table-cell office:value-type="float" office:value="1909.24" table:style-name="ce6">
            <text:p>1.909,24</text:p>
          </table:table-cell>
          <table:table-cell office:value-type="float" office:value="1909.24" table:style-name="ce6">
            <text:p>1.909,24</text:p>
          </table:table-cell>
          <table:table-cell office:value-type="float" office:value="1909.24" table:style-name="ce6">
            <text:p>1.909,24</text:p>
          </table:table-cell>
          <table:table-cell table:number-columns-repeated="16368"/>
        </table:table-row>
        <table:table-row table:style-name="ro1">
          <table:table-cell office:value-type="float" office:value="32721730720" table:style-name="ce8">
            <text:p>CPF 327.217.307-20</text:p>
          </table:table-cell>
          <table:table-cell office:value-type="string" table:style-name="ce1">
            <text:p>JOEL PEREIRA DOS REI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1862.9" table:style-name="ce6">
            <text:p>1.862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144439000100" table:style-name="ce7">
            <text:p>C.N.P.J. 14.144.439/0001-00</text:p>
          </table:table-cell>
          <table:table-cell office:value-type="string" table:style-name="ce1">
            <text:p>JOELSON COSTA DE ARAUJO 93192150653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111216687" table:style-name="ce8">
            <text:p>CPF 471.112.166-87</text:p>
          </table:table-cell>
          <table:table-cell office:value-type="string" table:style-name="ce1">
            <text:p>JORGE BENEDITO DE OLIVEI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668.4" table:style-name="ce6">
            <text:p>2.668,40</text:p>
          </table:table-cell>
          <table:table-cell office:value-type="float" office:value="2299.15" table:style-name="ce6">
            <text:p>2.299,15</text:p>
          </table:table-cell>
          <table:table-cell office:value-type="float" office:value="2299.15" table:style-name="ce6">
            <text:p>2.299,15</text:p>
          </table:table-cell>
          <table:table-cell office:value-type="float" office:value="2299.15" table:style-name="ce6">
            <text:p>2.299,15</text:p>
          </table:table-cell>
          <table:table-cell office:value-type="float" office:value="2299.15" table:style-name="ce6">
            <text:p>2.299,15</text:p>
          </table:table-cell>
          <table:table-cell office:value-type="float" office:value="2299.15" table:style-name="ce6">
            <text:p>2.299,15</text:p>
          </table:table-cell>
          <table:table-cell table:number-columns-repeated="16368"/>
        </table:table-row>
        <table:table-row table:style-name="ro1">
          <table:table-cell office:value-type="float" office:value="16172167634" table:style-name="ce8">
            <text:p>CPF 161.721.676-34</text:p>
          </table:table-cell>
          <table:table-cell office:value-type="string" table:style-name="ce1">
            <text:p>JOSE ANTONIO CORDEIR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52.02" table:style-name="ce6">
            <text:p>2.352,02</text:p>
          </table:table-cell>
          <table:table-cell office:value-type="float" office:value="2352.02" table:style-name="ce6">
            <text:p>2.352,02</text:p>
          </table:table-cell>
          <table:table-cell office:value-type="float" office:value="2352.02" table:style-name="ce6">
            <text:p>2.352,02</text:p>
          </table:table-cell>
          <table:table-cell office:value-type="float" office:value="1837.79" table:style-name="ce6">
            <text:p>1.837,79</text:p>
          </table:table-cell>
          <table:table-cell office:value-type="float" office:value="2866.25" table:style-name="ce6">
            <text:p>2.866,25</text:p>
          </table:table-cell>
          <table:table-cell office:value-type="float" office:value="2352.02" table:style-name="ce6">
            <text:p>2.352,02</text:p>
          </table:table-cell>
          <table:table-cell office:value-type="float" office:value="2352.02" table:style-name="ce6">
            <text:p>2.352,02</text:p>
          </table:table-cell>
          <table:table-cell office:value-type="float" office:value="2352.02" table:style-name="ce6">
            <text:p>2.352,02</text:p>
          </table:table-cell>
          <table:table-cell office:value-type="float" office:value="2352.02" table:style-name="ce6">
            <text:p>2.352,02</text:p>
          </table:table-cell>
          <table:table-cell office:value-type="float" office:value="2352.02" table:style-name="ce6">
            <text:p>2.352,02</text:p>
          </table:table-cell>
          <table:table-cell office:value-type="float" office:value="2352.02" table:style-name="ce6">
            <text:p>2.352,02</text:p>
          </table:table-cell>
          <table:table-cell office:value-type="float" office:value="2352.02" table:style-name="ce6">
            <text:p>2.352,02</text:p>
          </table:table-cell>
          <table:table-cell table:number-columns-repeated="16368"/>
        </table:table-row>
        <table:table-row table:style-name="ro1">
          <table:table-cell office:value-type="float" office:value="43241549615" table:style-name="ce8">
            <text:p>CPF 432.415.496-15</text:p>
          </table:table-cell>
          <table:table-cell office:value-type="string" table:style-name="ce1">
            <text:p>JOSE ANTONIO GUIMARAES DE OLIVEI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20" table:style-name="ce6">
            <text:p>2.020,00</text:p>
          </table:table-cell>
          <table:table-cell office:value-type="float" office:value="2020" table:style-name="ce6">
            <text:p>2.020,00</text:p>
          </table:table-cell>
          <table:table-cell office:value-type="float" office:value="2020" table:style-name="ce6">
            <text:p>2.020,00</text:p>
          </table:table-cell>
          <table:table-cell office:value-type="float" office:value="2020" table:style-name="ce6">
            <text:p>2.020,00</text:p>
          </table:table-cell>
          <table:table-cell office:value-type="float" office:value="2020" table:style-name="ce6">
            <text:p>2.020,00</text:p>
          </table:table-cell>
          <table:table-cell office:value-type="float" office:value="2020" table:style-name="ce6">
            <text:p>2.020,00</text:p>
          </table:table-cell>
          <table:table-cell office:value-type="float" office:value="2020" table:style-name="ce6">
            <text:p>2.020,00</text:p>
          </table:table-cell>
          <table:table-cell office:value-type="float" office:value="2020" table:style-name="ce6">
            <text:p>2.020,00</text:p>
          </table:table-cell>
          <table:table-cell office:value-type="float" office:value="2020" table:style-name="ce6">
            <text:p>2.020,00</text:p>
          </table:table-cell>
          <table:table-cell office:value-type="float" office:value="4020" table:style-name="ce6">
            <text:p>4.020,00</text:p>
          </table:table-cell>
          <table:table-cell office:value-type="float" office:value="3020" table:style-name="ce6">
            <text:p>3.020,00</text:p>
          </table:table-cell>
          <table:table-cell office:value-type="float" office:value="3602.7" table:style-name="ce6">
            <text:p>3.602,70</text:p>
          </table:table-cell>
          <table:table-cell table:number-columns-repeated="16368"/>
        </table:table-row>
        <table:table-row table:style-name="ro1">
          <table:table-cell office:value-type="float" office:value="43241549615" table:style-name="ce8">
            <text:p>CPF 432.415.496-15</text:p>
          </table:table-cell>
          <table:table-cell office:value-type="string" table:style-name="ce1">
            <text:p>JOSE ANTONIO GUIMARAES DE OLIVEIR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419.43" table:style-name="ce6">
            <text:p>419,43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3241549615" table:style-name="ce8">
            <text:p>CPF 432.415.496-15</text:p>
          </table:table-cell>
          <table:table-cell office:value-type="string" table:style-name="ce1">
            <text:p>JOSE ANTONIO GUIMARAES DE OLIVEIRA</text:p>
          </table:table-cell>
          <table:table-cell office:value-type="float" office:value="33909236" table:style-name="ce2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style-name="ce6"/>
          <table:table-cell office:value-type="float" office:value="184.82" table:style-name="ce6">
            <text:p>184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269929620" table:style-name="ce8">
            <text:p>CPF 382.699.296-20</text:p>
          </table:table-cell>
          <table:table-cell office:value-type="string" table:style-name="ce1">
            <text:p>JOSE AUGUSTO BRUM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00" table:style-name="ce6">
            <text:p>1.50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table:number-columns-repeated="16368"/>
        </table:table-row>
        <table:table-row table:style-name="ro1">
          <table:table-cell office:value-type="float" office:value="38269929620" table:style-name="ce8">
            <text:p>CPF 382.699.296-20</text:p>
          </table:table-cell>
          <table:table-cell office:value-type="string" table:style-name="ce1">
            <text:p>JOSE AUGUSTO BRUM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8" table:style-name="ce6"/>
          <table:table-cell office:value-type="float" office:value="275.07" table:style-name="ce6">
            <text:p>275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269929620" table:style-name="ce8">
            <text:p>CPF 382.699.296-20</text:p>
          </table:table-cell>
          <table:table-cell office:value-type="string" table:style-name="ce1">
            <text:p>JOSE AUGUSTO BRUM</text:p>
          </table:table-cell>
          <table:table-cell office:value-type="float" office:value="33909236" table:style-name="ce2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style-name="ce6"/>
          <table:table-cell office:value-type="float" office:value="251.61" table:style-name="ce6">
            <text:p>251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251398672" table:style-name="ce8">
            <text:p>CPF 572.513.986-72</text:p>
          </table:table-cell>
          <table:table-cell office:value-type="string" table:style-name="ce1">
            <text:p>JOSE AUGUSTO DE QUEIROZ FILH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862.61" table:style-name="ce6">
            <text:p>862,61</text:p>
          </table:table-cell>
          <table:table-cell office:value-type="float" office:value="862.61" table:style-name="ce6">
            <text:p>862,61</text:p>
          </table:table-cell>
          <table:table-cell office:value-type="float" office:value="862.61" table:style-name="ce6">
            <text:p>862,61</text:p>
          </table:table-cell>
          <table:table-cell office:value-type="float" office:value="862.61" table:style-name="ce6">
            <text:p>862,61</text:p>
          </table:table-cell>
          <table:table-cell office:value-type="float" office:value="931.3" table:style-name="ce6">
            <text:p>931,3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table:number-columns-repeated="16368"/>
        </table:table-row>
        <table:table-row table:style-name="ro1">
          <table:table-cell office:value-type="float" office:value="57251398672" table:style-name="ce8">
            <text:p>CPF 572.513.986-72</text:p>
          </table:table-cell>
          <table:table-cell office:value-type="string" table:style-name="ce1">
            <text:p>JOSE AUGUSTO DE QUEIROZ FILH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164.89" table:style-name="ce6">
            <text:p>164,89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993140663" table:style-name="ce8">
            <text:p>CPF 129.931.406-63</text:p>
          </table:table-cell>
          <table:table-cell office:value-type="string" table:style-name="ce1">
            <text:p>JOSE DE CAMPOS CORDEIRO VALADAR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250.5" table:style-name="ce6">
            <text:p>3.250,50</text:p>
          </table:table-cell>
          <table:table-cell office:value-type="float" office:value="3300" table:style-name="ce6">
            <text:p>3.300,00</text:p>
          </table:table-cell>
          <table:table-cell office:value-type="float" office:value="3313.8" table:style-name="ce6">
            <text:p>3.313,80</text:p>
          </table:table-cell>
          <table:table-cell office:value-type="float" office:value="3300" table:style-name="ce6">
            <text:p>3.300,00</text:p>
          </table:table-cell>
          <table:table-cell office:value-type="float" office:value="3300" table:style-name="ce6">
            <text:p>3.300,00</text:p>
          </table:table-cell>
          <table:table-cell office:value-type="float" office:value="3300" table:style-name="ce6">
            <text:p>3.300,00</text:p>
          </table:table-cell>
          <table:table-cell office:value-type="float" office:value="3300" table:style-name="ce6">
            <text:p>3.300,00</text:p>
          </table:table-cell>
          <table:table-cell office:value-type="float" office:value="3300" table:style-name="ce6">
            <text:p>3.300,00</text:p>
          </table:table-cell>
          <table:table-cell office:value-type="float" office:value="3300" table:style-name="ce6">
            <text:p>3.300,00</text:p>
          </table:table-cell>
          <table:table-cell office:value-type="float" office:value="3300" table:style-name="ce6">
            <text:p>3.300,00</text:p>
          </table:table-cell>
          <table:table-cell office:value-type="float" office:value="3300" table:style-name="ce6">
            <text:p>3.300,00</text:p>
          </table:table-cell>
          <table:table-cell office:value-type="float" office:value="3300" table:style-name="ce6">
            <text:p>3.300,00</text:p>
          </table:table-cell>
          <table:table-cell table:number-columns-repeated="16368"/>
        </table:table-row>
        <table:table-row table:style-name="ro1">
          <table:table-cell office:value-type="float" office:value="12993140663" table:style-name="ce8">
            <text:p>CPF 129.931.406-63</text:p>
          </table:table-cell>
          <table:table-cell office:value-type="string" table:style-name="ce1">
            <text:p>JOSE DE CAMPOS CORDEIRO VALADAR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550.88" table:style-name="ce6">
            <text:p>550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759036600" table:style-name="ce8">
            <text:p>CPF 537.590.366-00</text:p>
          </table:table-cell>
          <table:table-cell office:value-type="string" table:style-name="ce1">
            <text:p>JOSE GERALDO FILH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263.43" table:style-name="ce6">
            <text:p>1.263,43</text:p>
          </table:table-cell>
          <table:table-cell office:value-type="float" office:value="1263.43" table:style-name="ce6">
            <text:p>1.263,43</text:p>
          </table:table-cell>
          <table:table-cell office:value-type="float" office:value="1263.43" table:style-name="ce6">
            <text:p>1.263,43</text:p>
          </table:table-cell>
          <table:table-cell office:value-type="float" office:value="1263.43" table:style-name="ce6">
            <text:p>1.263,43</text:p>
          </table:table-cell>
          <table:table-cell office:value-type="float" office:value="1263.43" table:style-name="ce6">
            <text:p>1.263,43</text:p>
          </table:table-cell>
          <table:table-cell office:value-type="float" office:value="1263.43" table:style-name="ce6">
            <text:p>1.263,43</text:p>
          </table:table-cell>
          <table:table-cell office:value-type="float" office:value="1263.43" table:style-name="ce6">
            <text:p>1.263,43</text:p>
          </table:table-cell>
          <table:table-cell office:value-type="float" office:value="1263.43" table:style-name="ce6">
            <text:p>1.263,43</text:p>
          </table:table-cell>
          <table:table-cell office:value-type="float" office:value="1347.85" table:style-name="ce6">
            <text:p>1.347,85</text:p>
          </table:table-cell>
          <table:table-cell office:value-type="float" office:value="1316.84" table:style-name="ce6">
            <text:p>1.316,84</text:p>
          </table:table-cell>
          <table:table-cell office:value-type="float" office:value="1316.84" table:style-name="ce6">
            <text:p>1.316,84</text:p>
          </table:table-cell>
          <table:table-cell office:value-type="float" office:value="1316.84" table:style-name="ce6">
            <text:p>1.316,84</text:p>
          </table:table-cell>
          <table:table-cell table:number-columns-repeated="16368"/>
        </table:table-row>
        <table:table-row table:style-name="ro1">
          <table:table-cell office:value-type="float" office:value="41943538620" table:style-name="ce8">
            <text:p>CPF 419.435.386-20</text:p>
          </table:table-cell>
          <table:table-cell office:value-type="string" table:style-name="ce1">
            <text:p>JOSE MARIO BARROS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07.5700000000002" table:style-name="ce6">
            <text:p>2.607,57</text:p>
          </table:table-cell>
          <table:table-cell office:value-type="float" office:value="2607.5700000000002" table:style-name="ce6">
            <text:p>2.607,57</text:p>
          </table:table-cell>
          <table:table-cell office:value-type="float" office:value="2607.5700000000002" table:style-name="ce6">
            <text:p>2.607,57</text:p>
          </table:table-cell>
          <table:table-cell office:value-type="float" office:value="2607.5700000000002" table:style-name="ce6">
            <text:p>2.607,57</text:p>
          </table:table-cell>
          <table:table-cell office:value-type="float" office:value="2607.5700000000002" table:style-name="ce6">
            <text:p>2.607,57</text:p>
          </table:table-cell>
          <table:table-cell office:value-type="float" office:value="2607.5700000000002" table:style-name="ce6">
            <text:p>2.607,57</text:p>
          </table:table-cell>
          <table:table-cell office:value-type="float" office:value="2987.62" table:style-name="ce6">
            <text:p>2.987,62</text:p>
          </table:table-cell>
          <table:table-cell office:value-type="float" office:value="2738.08" table:style-name="ce6">
            <text:p>2.738,08</text:p>
          </table:table-cell>
          <table:table-cell office:value-type="float" office:value="2724.81" table:style-name="ce6">
            <text:p>2.724,81</text:p>
          </table:table-cell>
          <table:table-cell office:value-type="float" office:value="2724.81" table:style-name="ce6">
            <text:p>2.724,81</text:p>
          </table:table-cell>
          <table:table-cell office:value-type="float" office:value="2724.81" table:style-name="ce6">
            <text:p>2.724,81</text:p>
          </table:table-cell>
          <table:table-cell office:value-type="float" office:value="2724.81" table:style-name="ce6">
            <text:p>2.724,81</text:p>
          </table:table-cell>
          <table:table-cell table:number-columns-repeated="16368"/>
        </table:table-row>
        <table:table-row table:style-name="ro1">
          <table:table-cell office:value-type="float" office:value="15912639649" table:style-name="ce8">
            <text:p>CPF 159.126.396-49</text:p>
          </table:table-cell>
          <table:table-cell office:value-type="string" table:style-name="ce1">
            <text:p>JOSE PEREIRA CARVALHAL NET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35.06" table:style-name="ce6">
            <text:p>2.335,06</text:p>
          </table:table-cell>
          <table:table-cell office:value-type="float" office:value="2335.06" table:style-name="ce6">
            <text:p>2.335,06</text:p>
          </table:table-cell>
          <table:table-cell office:value-type="float" office:value="2335.06" table:style-name="ce6">
            <text:p>2.335,06</text:p>
          </table:table-cell>
          <table:table-cell office:value-type="float" office:value="2545.52" table:style-name="ce6">
            <text:p>2.545,52</text:p>
          </table:table-cell>
          <table:table-cell office:value-type="float" office:value="2440.29" table:style-name="ce6">
            <text:p>2.440,29</text:p>
          </table:table-cell>
          <table:table-cell office:value-type="float" office:value="2440.29" table:style-name="ce6">
            <text:p>2.440,29</text:p>
          </table:table-cell>
          <table:table-cell office:value-type="float" office:value="2440.29" table:style-name="ce6">
            <text:p>2.440,29</text:p>
          </table:table-cell>
          <table:table-cell office:value-type="float" office:value="2440.29" table:style-name="ce6">
            <text:p>2.440,29</text:p>
          </table:table-cell>
          <table:table-cell office:value-type="float" office:value="2440.29" table:style-name="ce6">
            <text:p>2.440,29</text:p>
          </table:table-cell>
          <table:table-cell office:value-type="float" office:value="2440.29" table:style-name="ce6">
            <text:p>2.440,29</text:p>
          </table:table-cell>
          <table:table-cell office:value-type="float" office:value="2440.29" table:style-name="ce6">
            <text:p>2.440,29</text:p>
          </table:table-cell>
          <table:table-cell office:value-type="float" office:value="2440.29" table:style-name="ce6">
            <text:p>2.440,29</text:p>
          </table:table-cell>
          <table:table-cell table:number-columns-repeated="16368"/>
        </table:table-row>
        <table:table-row table:style-name="ro1">
          <table:table-cell office:value-type="float" office:value="15912639649" table:style-name="ce8">
            <text:p>CPF 159.126.396-49</text:p>
          </table:table-cell>
          <table:table-cell office:value-type="string" table:style-name="ce1">
            <text:p>JOSE PEREIRA CARVALHAL NET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892.03" table:style-name="ce6">
            <text:p>892,03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5716640" table:style-name="ce8">
            <text:p>CPF 001.357.166-40</text:p>
          </table:table-cell>
          <table:table-cell office:value-type="string" table:style-name="ce1">
            <text:p>JOSE RICARDO DOS SANTOS BAGANH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96.56" table:style-name="ce6">
            <text:p>2.096,56</text:p>
          </table:table-cell>
          <table:table-cell office:value-type="float" office:value="2096.56" table:style-name="ce6">
            <text:p>2.096,56</text:p>
          </table:table-cell>
          <table:table-cell office:value-type="float" office:value="2096.56" table:style-name="ce6">
            <text:p>2.096,56</text:p>
          </table:table-cell>
          <table:table-cell office:value-type="float" office:value="2096.56" table:style-name="ce6">
            <text:p>2.096,56</text:p>
          </table:table-cell>
          <table:table-cell office:value-type="float" office:value="2096.56" table:style-name="ce6">
            <text:p>2.096,56</text:p>
          </table:table-cell>
          <table:table-cell office:value-type="float" office:value="2233.73" table:style-name="ce6">
            <text:p>2.233,73</text:p>
          </table:table-cell>
          <table:table-cell office:value-type="float" office:value="2178.86" table:style-name="ce6">
            <text:p>2.178,86</text:p>
          </table:table-cell>
          <table:table-cell office:value-type="float" office:value="2178.86" table:style-name="ce6">
            <text:p>2.178,86</text:p>
          </table:table-cell>
          <table:table-cell office:value-type="float" office:value="2178.86" table:style-name="ce6">
            <text:p>2.178,86</text:p>
          </table:table-cell>
          <table:table-cell office:value-type="float" office:value="2178.86" table:style-name="ce6">
            <text:p>2.178,86</text:p>
          </table:table-cell>
          <table:table-cell office:value-type="float" office:value="2178.86" table:style-name="ce6">
            <text:p>2.178,86</text:p>
          </table:table-cell>
          <table:table-cell office:value-type="float" office:value="2178.86" table:style-name="ce6">
            <text:p>2.178,86</text:p>
          </table:table-cell>
          <table:table-cell table:number-columns-repeated="16368"/>
        </table:table-row>
        <table:table-row table:style-name="ro1">
          <table:table-cell office:value-type="float" office:value="135716640" table:style-name="ce8">
            <text:p>CPF 001.357.166-40</text:p>
          </table:table-cell>
          <table:table-cell office:value-type="string" table:style-name="ce1">
            <text:p>JOSE RICARDO DOS SANTOS BAGANH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6"/>
          <table:table-cell office:value-type="float" office:value="935.51" table:style-name="ce6">
            <text:p>935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465126649" table:style-name="ce8">
            <text:p>CPF 574.651.266-49</text:p>
          </table:table-cell>
          <table:table-cell office:value-type="string" table:style-name="ce1">
            <text:p>JOSE ROGERIO DE LIMA MACHAD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833.29" table:style-name="ce6">
            <text:p>3.833,29</text:p>
          </table:table-cell>
          <table:table-cell office:value-type="float" office:value="3980.81" table:style-name="ce6">
            <text:p>3.980,81</text:p>
          </table:table-cell>
          <table:table-cell office:value-type="float" office:value="3997.37" table:style-name="ce6">
            <text:p>3.997,37</text:p>
          </table:table-cell>
          <table:table-cell office:value-type="float" office:value="3980.81" table:style-name="ce6">
            <text:p>3.980,81</text:p>
          </table:table-cell>
          <table:table-cell office:value-type="float" office:value="3980.81" table:style-name="ce6">
            <text:p>3.980,81</text:p>
          </table:table-cell>
          <table:table-cell office:value-type="float" office:value="3980.81" table:style-name="ce6">
            <text:p>3.980,81</text:p>
          </table:table-cell>
          <table:table-cell office:value-type="float" office:value="3980.81" table:style-name="ce6">
            <text:p>3.980,81</text:p>
          </table:table-cell>
          <table:table-cell office:value-type="float" office:value="3980.81" table:style-name="ce6">
            <text:p>3.980,81</text:p>
          </table:table-cell>
          <table:table-cell office:value-type="float" office:value="3980.81" table:style-name="ce6">
            <text:p>3.980,81</text:p>
          </table:table-cell>
          <table:table-cell office:value-type="float" office:value="4057.28" table:style-name="ce6">
            <text:p>4.057,28</text:p>
          </table:table-cell>
          <table:table-cell office:value-type="float" office:value="4137.7" table:style-name="ce6">
            <text:p>4.137,70</text:p>
          </table:table-cell>
          <table:table-cell office:value-type="float" office:value="4149.5" table:style-name="ce6">
            <text:p>4.149,50</text:p>
          </table:table-cell>
          <table:table-cell table:number-columns-repeated="16368"/>
        </table:table-row>
        <table:table-row table:style-name="ro1">
          <table:table-cell office:value-type="float" office:value="57465126649" table:style-name="ce8">
            <text:p>CPF 574.651.266-49</text:p>
          </table:table-cell>
          <table:table-cell office:value-type="string" table:style-name="ce1">
            <text:p>JOSE ROGERIO DE LIMA MACHAD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920.97" table:style-name="ce6">
            <text:p>920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4041775604" table:style-name="ce8">
            <text:p>CPF 540.417.756-04</text:p>
          </table:table-cell>
          <table:table-cell office:value-type="string" table:style-name="ce1">
            <text:p>JOSE VIRGILIO DE RESENDE JUNIOR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58.27" table:style-name="ce6">
            <text:p>2.358,27</text:p>
          </table:table-cell>
          <table:table-cell office:value-type="float" office:value="2358.27" table:style-name="ce6">
            <text:p>2.358,27</text:p>
          </table:table-cell>
          <table:table-cell office:value-type="float" office:value="2483.04" table:style-name="ce6">
            <text:p>2.483,04</text:p>
          </table:table-cell>
          <table:table-cell office:value-type="float" office:value="2483.04" table:style-name="ce6">
            <text:p>2.483,04</text:p>
          </table:table-cell>
          <table:table-cell office:value-type="float" office:value="2483.04" table:style-name="ce6">
            <text:p>2.483,04</text:p>
          </table:table-cell>
          <table:table-cell office:value-type="float" office:value="2483.04" table:style-name="ce6">
            <text:p>2.483,04</text:p>
          </table:table-cell>
          <table:table-cell office:value-type="float" office:value="2575.61" table:style-name="ce6">
            <text:p>2.575,61</text:p>
          </table:table-cell>
          <table:table-cell office:value-type="float" office:value="2575.61" table:style-name="ce6">
            <text:p>2.575,61</text:p>
          </table:table-cell>
          <table:table-cell office:value-type="float" office:value="2390.4699999999998" table:style-name="ce6">
            <text:p>2.390,47</text:p>
          </table:table-cell>
          <table:table-cell office:value-type="float" office:value="2483.04" table:style-name="ce6">
            <text:p>2.483,04</text:p>
          </table:table-cell>
          <table:table-cell office:value-type="float" office:value="2483.04" table:style-name="ce6">
            <text:p>2.483,04</text:p>
          </table:table-cell>
          <table:table-cell office:value-type="float" office:value="2483.04" table:style-name="ce6">
            <text:p>2.483,04</text:p>
          </table:table-cell>
          <table:table-cell table:number-columns-repeated="16368"/>
        </table:table-row>
        <table:table-row table:style-name="ro1">
          <table:table-cell office:value-type="float" office:value="31246107000148" table:style-name="ce7">
            <text:p>C.N.P.J. 31.246.107/0001-48</text:p>
          </table:table-cell>
          <table:table-cell office:value-type="string" table:style-name="ce1">
            <text:p>JT PAPELARIA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8" table:style-name="ce6"/>
          <table:table-cell office:value-type="float" office:value="23703.84" table:style-name="ce6">
            <text:p>23.703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246107000148" table:style-name="ce7">
            <text:p>C.N.P.J. 31.246.107/0001-48</text:p>
          </table:table-cell>
          <table:table-cell office:value-type="string" table:style-name="ce1">
            <text:p>JT PAPELARIA LTDA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6" table:style-name="ce6"/>
          <table:table-cell office:value-type="float" office:value="5516" table:style-name="ce6">
            <text:p>5.51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083795000106" table:style-name="ce7">
            <text:p>C.N.P.J. 33.083.795/0001-06</text:p>
          </table:table-cell>
          <table:table-cell office:value-type="string" table:style-name="ce1">
            <text:p>JUAREZ APARECIDO SOARES</text:p>
          </table:table-cell>
          <table:table-cell office:value-type="float" office:value="33903974" table:style-name="ce2">
            <text:p>33903974</text:p>
          </table:table-cell>
          <table:table-cell office:value-type="string" table:style-name="ce1">
            <text:p>FRETES E TRANSPORTES DE ENCOMENDAS</text:p>
          </table:table-cell>
          <table:table-cell table:style-name="ce6"/>
          <table:table-cell office:value-type="float" office:value="2730.18" table:style-name="ce6">
            <text:p>2.730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7461226720" table:style-name="ce8">
            <text:p>CPF 874.612.267-20</text:p>
          </table:table-cell>
          <table:table-cell office:value-type="string" table:style-name="ce1">
            <text:p>JULIANA SALAZAR FONSEC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0668.64" table:style-name="ce6">
            <text:p>10.668,64</text:p>
          </table:table-cell>
          <table:table-cell office:value-type="float" office:value="11873.54" table:style-name="ce6">
            <text:p>11.873,54</text:p>
          </table:table-cell>
          <table:table-cell office:value-type="float" office:value="11915.86" table:style-name="ce6">
            <text:p>11.915,86</text:p>
          </table:table-cell>
          <table:table-cell office:value-type="float" office:value="11873.54" table:style-name="ce6">
            <text:p>11.873,54</text:p>
          </table:table-cell>
          <table:table-cell office:value-type="float" office:value="11873.54" table:style-name="ce6">
            <text:p>11.873,54</text:p>
          </table:table-cell>
          <table:table-cell office:value-type="float" office:value="11873.54" table:style-name="ce6">
            <text:p>11.873,54</text:p>
          </table:table-cell>
          <table:table-cell office:value-type="float" office:value="11873.54" table:style-name="ce6">
            <text:p>11.873,54</text:p>
          </table:table-cell>
          <table:table-cell office:value-type="float" office:value="11873.54" table:style-name="ce6">
            <text:p>11.873,54</text:p>
          </table:table-cell>
          <table:table-cell office:value-type="float" office:value="11873.54" table:style-name="ce6">
            <text:p>11.873,54</text:p>
          </table:table-cell>
          <table:table-cell office:value-type="float" office:value="11873.54" table:style-name="ce6">
            <text:p>11.873,54</text:p>
          </table:table-cell>
          <table:table-cell office:value-type="float" office:value="11873.54" table:style-name="ce6">
            <text:p>11.873,54</text:p>
          </table:table-cell>
          <table:table-cell office:value-type="float" office:value="16249.33" table:style-name="ce6">
            <text:p>16.249,33</text:p>
          </table:table-cell>
          <table:table-cell table:number-columns-repeated="16368"/>
        </table:table-row>
        <table:table-row table:style-name="ro1">
          <table:table-cell office:value-type="float" office:value="87461226720" table:style-name="ce8">
            <text:p>CPF 874.612.267-20</text:p>
          </table:table-cell>
          <table:table-cell office:value-type="string" table:style-name="ce1">
            <text:p>JULIANA SALAZAR FONSEC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3076.52" table:style-name="ce6">
            <text:p>3.076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845760697" table:style-name="ce8">
            <text:p>CPF 218.457.606-97</text:p>
          </table:table-cell>
          <table:table-cell office:value-type="string" table:style-name="ce1">
            <text:p>JULIO CEZAR VALERIAN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15.93" table:style-name="ce6">
            <text:p>1.615,93</text:p>
          </table:table-cell>
          <table:table-cell office:value-type="float" office:value="1615.93" table:style-name="ce6">
            <text:p>1.615,93</text:p>
          </table:table-cell>
          <table:table-cell office:value-type="float" office:value="1615.93" table:style-name="ce6">
            <text:p>1.615,93</text:p>
          </table:table-cell>
          <table:table-cell office:value-type="float" office:value="1615.93" table:style-name="ce6">
            <text:p>1.615,93</text:p>
          </table:table-cell>
          <table:table-cell office:value-type="float" office:value="1615.93" table:style-name="ce6">
            <text:p>1.615,93</text:p>
          </table:table-cell>
          <table:table-cell office:value-type="float" office:value="1615.93" table:style-name="ce6">
            <text:p>1.615,93</text:p>
          </table:table-cell>
          <table:table-cell office:value-type="float" office:value="1615.93" table:style-name="ce6">
            <text:p>1.615,93</text:p>
          </table:table-cell>
          <table:table-cell office:value-type="float" office:value="1635.76" table:style-name="ce6">
            <text:p>1.635,76</text:p>
          </table:table-cell>
          <table:table-cell office:value-type="float" office:value="1684.24" table:style-name="ce6">
            <text:p>1.684,24</text:p>
          </table:table-cell>
          <table:table-cell office:value-type="float" office:value="1684.24" table:style-name="ce6">
            <text:p>1.684,24</text:p>
          </table:table-cell>
          <table:table-cell office:value-type="float" office:value="1684.24" table:style-name="ce6">
            <text:p>1.684,24</text:p>
          </table:table-cell>
          <table:table-cell office:value-type="float" office:value="1684.24" table:style-name="ce6">
            <text:p>1.684,24</text:p>
          </table:table-cell>
          <table:table-cell table:number-columns-repeated="16368"/>
        </table:table-row>
        <table:table-row table:style-name="ro1">
          <table:table-cell office:value-type="float" office:value="25662511000108" table:style-name="ce7">
            <text:p>C.N.P.J. 25.662.511/0001-08</text:p>
          </table:table-cell>
          <table:table-cell office:value-type="string" table:style-name="ce1">
            <text:p>JUNIOR FESTAS LTDA</text:p>
          </table:table-cell>
          <table:table-cell office:value-type="float" office:value="33903914" table:style-name="ce2">
            <text:p>33903914</text:p>
          </table:table-cell>
          <table:table-cell office:value-type="string" table:style-name="ce1">
            <text:p>LOCACAO BENS MOV. OUT.NATUREZAS E INTANGIVEIS</text:p>
          </table:table-cell>
          <table:table-cell table:number-columns-repeated="9" table:style-name="ce6"/>
          <table:table-cell office:value-type="float" office:value="15595.2" table:style-name="ce6">
            <text:p>15.595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88878000103" table:style-name="ce7">
            <text:p>C.N.P.J. 05.588.878/0001-03</text:p>
          </table:table-cell>
          <table:table-cell office:value-type="string" table:style-name="ce1">
            <text:p>JUSTINO DAVINO PERES</text:p>
          </table:table-cell>
          <table:table-cell office:value-type="float" office:value="33903044" table:style-name="ce2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11" table:style-name="ce6"/>
          <table:table-cell office:value-type="float" office:value="35709.65" table:style-name="ce6">
            <text:p>35.709,65</text:p>
          </table:table-cell>
          <table:table-cell table:number-columns-repeated="16368"/>
        </table:table-row>
        <table:table-row table:style-name="ro1">
          <table:table-cell office:value-type="float" office:value="46626455000118" table:style-name="ce7">
            <text:p>C.N.P.J. 46.626.455/0001-18</text:p>
          </table:table-cell>
          <table:table-cell office:value-type="string" table:style-name="ce1">
            <text:p>K OLIVEIRA COMERCIO E SERVICOS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5902" table:style-name="ce6">
            <text:p>5.90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698365000143" table:style-name="ce7">
            <text:p>C.N.P.J. 08.698.365/0001-43</text:p>
          </table:table-cell>
          <table:table-cell office:value-type="string" table:style-name="ce1">
            <text:p>KAIROS EXTINTORE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6" table:style-name="ce6"/>
          <table:table-cell office:value-type="float" office:value="362" table:style-name="ce6">
            <text:p>36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977157690" table:style-name="ce8">
            <text:p>CPF 059.771.576-90</text:p>
          </table:table-cell>
          <table:table-cell office:value-type="string" table:style-name="ce1">
            <text:p>KEILA JULIANA PEDROS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2" table:style-name="ce6"/>
          <table:table-cell office:value-type="float" office:value="75" table:style-name="ce6">
            <text:p>7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977157690" table:style-name="ce8">
            <text:p>CPF 059.771.576-90</text:p>
          </table:table-cell>
          <table:table-cell office:value-type="string" table:style-name="ce1">
            <text:p>KEILA JULIANA PEDROS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6" table:style-name="ce6"/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4786890600" table:style-name="ce8">
            <text:p>CPF 747.868.906-00</text:p>
          </table:table-cell>
          <table:table-cell office:value-type="string" table:style-name="ce1">
            <text:p>KENIA BARREL ALVES DUTR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2" table:style-name="ce6"/>
          <table:table-cell office:value-type="float" office:value="315.5" table:style-name="ce6">
            <text:p>315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.39" table:style-name="ce6">
            <text:p>67,39</text:p>
          </table:table-cell>
          <table:table-cell table:number-columns-repeated="16368"/>
        </table:table-row>
        <table:table-row table:style-name="ro1">
          <table:table-cell office:value-type="float" office:value="48500314000180" table:style-name="ce7">
            <text:p>C.N.P.J. 48.500.314/0001-80</text:p>
          </table:table-cell>
          <table:table-cell office:value-type="string" table:style-name="ce1">
            <text:p>KINGDOM COMERCIO DE LICITACOES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2" table:style-name="ce6"/>
          <table:table-cell office:value-type="float" office:value="1420" table:style-name="ce6">
            <text:p>1.420,00</text:p>
          </table:table-cell>
          <table:table-cell office:value-type="float" office:value="0" table:style-name="ce6">
            <text:p>0,00</text:p>
          </table:table-cell>
          <table:table-cell office:value-type="float" office:value="4246.2" table:style-name="ce6">
            <text:p>4.246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0" table:style-name="ce6">
            <text:p>270,00</text:p>
          </table:table-cell>
          <table:table-cell office:value-type="float" office:value="1737.6" table:style-name="ce6">
            <text:p>1.737,6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500314000180" table:style-name="ce7">
            <text:p>C.N.P.J. 48.500.314/0001-80</text:p>
          </table:table-cell>
          <table:table-cell office:value-type="string" table:style-name="ce1">
            <text:p>KINGDOM COMERCIO DE LICITACOES LTDA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3" table:style-name="ce6"/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2" table:style-name="ce6">
            <text:p>55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6904310634" table:style-name="ce8">
            <text:p>CPF 869.043.106-34</text:p>
          </table:table-cell>
          <table:table-cell office:value-type="string" table:style-name="ce1">
            <text:p>KLEBER GONCALVES DA SILV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195.98" table:style-name="ce6">
            <text:p>7.195,98</text:p>
          </table:table-cell>
          <table:table-cell office:value-type="float" office:value="7407.98" table:style-name="ce6">
            <text:p>7.407,98</text:p>
          </table:table-cell>
          <table:table-cell office:value-type="float" office:value="7441.12" table:style-name="ce6">
            <text:p>7.441,12</text:p>
          </table:table-cell>
          <table:table-cell office:value-type="float" office:value="7407.98" table:style-name="ce6">
            <text:p>7.407,98</text:p>
          </table:table-cell>
          <table:table-cell office:value-type="float" office:value="7407.98" table:style-name="ce6">
            <text:p>7.407,98</text:p>
          </table:table-cell>
          <table:table-cell office:value-type="float" office:value="7407.98" table:style-name="ce6">
            <text:p>7.407,98</text:p>
          </table:table-cell>
          <table:table-cell office:value-type="float" office:value="7407.98" table:style-name="ce6">
            <text:p>7.407,98</text:p>
          </table:table-cell>
          <table:table-cell office:value-type="float" office:value="7407.98" table:style-name="ce6">
            <text:p>7.407,98</text:p>
          </table:table-cell>
          <table:table-cell office:value-type="float" office:value="8149.59" table:style-name="ce6">
            <text:p>8.149,59</text:p>
          </table:table-cell>
          <table:table-cell office:value-type="float" office:value="8008.55" table:style-name="ce6">
            <text:p>8.008,55</text:p>
          </table:table-cell>
          <table:table-cell office:value-type="float" office:value="7476.31" table:style-name="ce6">
            <text:p>7.476,31</text:p>
          </table:table-cell>
          <table:table-cell office:value-type="float" office:value="7698.81" table:style-name="ce6">
            <text:p>7.698,81</text:p>
          </table:table-cell>
          <table:table-cell table:number-columns-repeated="16368"/>
        </table:table-row>
        <table:table-row table:style-name="ro1">
          <table:table-cell office:value-type="float" office:value="86904310634" table:style-name="ce8">
            <text:p>CPF 869.043.106-34</text:p>
          </table:table-cell>
          <table:table-cell office:value-type="string" table:style-name="ce1">
            <text:p>KLEBER GONCALVES DA SILV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1288.47" table:style-name="ce6">
            <text:p>1.288,4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00949000177" table:style-name="ce7">
            <text:p>C.N.P.J. 03.400.949/0001-77</text:p>
          </table:table-cell>
          <table:table-cell office:value-type="string" table:style-name="ce1">
            <text:p>KR INDUSTRIA E COMERCIO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9" table:style-name="ce6"/>
          <table:table-cell office:value-type="float" office:value="978" table:style-name="ce6">
            <text:p>97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316139000138" table:style-name="ce7">
            <text:p>C.N.P.J. 49.316.139/0001-38</text:p>
          </table:table-cell>
          <table:table-cell office:value-type="string" table:style-name="ce1">
            <text:p>L P SOLUCOES INTEGRADAS LTDA</text:p>
          </table:table-cell>
          <table:table-cell office:value-type="float" office:value="33903028" table:style-name="ce2">
            <text:p>33903028</text:p>
          </table:table-cell>
          <table:table-cell office:value-type="string" table:style-name="ce1">
            <text:p>MATERIAL DE PROTECAO E SEGURANCA</text:p>
          </table:table-cell>
          <table:table-cell table:number-columns-repeated="7" table:style-name="ce6"/>
          <table:table-cell office:value-type="float" office:value="3163.72" table:style-name="ce6">
            <text:p>3.163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316139000138" table:style-name="ce7">
            <text:p>C.N.P.J. 49.316.139/0001-38</text:p>
          </table:table-cell>
          <table:table-cell office:value-type="string" table:style-name="ce1">
            <text:p>L P SOLUCOES INTEGRADAS LTDA</text:p>
          </table:table-cell>
          <table:table-cell office:value-type="float" office:value="44905245" table:style-name="ce2">
            <text:p>44905245</text:p>
          </table:table-cell>
          <table:table-cell office:value-type="string" table:style-name="ce1">
            <text:p>EQUIPAMENTOS DE TIC - IMPRESSORAS</text:p>
          </table:table-cell>
          <table:table-cell table:number-columns-repeated="5" table:style-name="ce6"/>
          <table:table-cell office:value-type="float" office:value="1582" table:style-name="ce6">
            <text:p>1.58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13668000165" table:style-name="ce7">
            <text:p>C.N.P.J. 04.613.668/0001-65</text:p>
          </table:table-cell>
          <table:table-cell office:value-type="string" table:style-name="ce1">
            <text:p>L. A. VIAGENS E TURISMO LTDA</text:p>
          </table:table-cell>
          <table:table-cell office:value-type="float" office:value="33903301" table:style-name="ce2">
            <text:p>33903301</text:p>
          </table:table-cell>
          <table:table-cell office:value-type="string" table:style-name="ce1">
            <text:p>PASSAGENS PARA O PAIS</text:p>
          </table:table-cell>
          <table:table-cell office:value-type="float" office:value="5450.46" table:style-name="ce6">
            <text:p>5.450,46</text:p>
          </table:table-cell>
          <table:table-cell office:value-type="float" office:value="292.92" table:style-name="ce6">
            <text:p>292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92630600" table:style-name="ce8">
            <text:p>CPF 025.926.306-00</text:p>
          </table:table-cell>
          <table:table-cell office:value-type="string" table:style-name="ce1">
            <text:p>LATIFE SARQUI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11.11" table:style-name="ce6">
            <text:p>1.511,11</text:p>
          </table:table-cell>
          <table:table-cell office:value-type="float" office:value="1511.11" table:style-name="ce6">
            <text:p>1.511,11</text:p>
          </table:table-cell>
          <table:table-cell office:value-type="float" office:value="1511.11" table:style-name="ce6">
            <text:p>1.511,11</text:p>
          </table:table-cell>
          <table:table-cell office:value-type="float" office:value="1511.11" table:style-name="ce6">
            <text:p>1.511,11</text:p>
          </table:table-cell>
          <table:table-cell office:value-type="float" office:value="1511.11" table:style-name="ce6">
            <text:p>1.511,11</text:p>
          </table:table-cell>
          <table:table-cell office:value-type="float" office:value="1511.11" table:style-name="ce6">
            <text:p>1.511,11</text:p>
          </table:table-cell>
          <table:table-cell office:value-type="float" office:value="1511.11" table:style-name="ce6">
            <text:p>1.511,11</text:p>
          </table:table-cell>
          <table:table-cell office:value-type="float" office:value="1511.11" table:style-name="ce6">
            <text:p>1.511,11</text:p>
          </table:table-cell>
          <table:table-cell office:value-type="float" office:value="1511.11" table:style-name="ce6">
            <text:p>1.511,11</text:p>
          </table:table-cell>
          <table:table-cell office:value-type="float" office:value="1511.11" table:style-name="ce6">
            <text:p>1.511,11</text:p>
          </table:table-cell>
          <table:table-cell office:value-type="float" office:value="1511.11" table:style-name="ce6">
            <text:p>1.511,11</text:p>
          </table:table-cell>
          <table:table-cell office:value-type="float" office:value="1511.11" table:style-name="ce6">
            <text:p>1.511,11</text:p>
          </table:table-cell>
          <table:table-cell table:number-columns-repeated="16368"/>
        </table:table-row>
        <table:table-row table:style-name="ro1">
          <table:table-cell office:value-type="float" office:value="2592630600" table:style-name="ce8">
            <text:p>CPF 025.926.306-00</text:p>
          </table:table-cell>
          <table:table-cell office:value-type="string" table:style-name="ce1">
            <text:p>LATIFE SARQUI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6"/>
          <table:table-cell office:value-type="float" office:value="258.64" table:style-name="ce6">
            <text:p>258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457791000113" table:style-name="ce7">
            <text:p>C.N.P.J. 16.457.791/0001-13</text:p>
          </table:table-cell>
          <table:table-cell office:value-type="string" table:style-name="ce1">
            <text:p>LEC EDUCACAO E PESQUISA LTDA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6" table:style-name="ce6"/>
          <table:table-cell office:value-type="float" office:value="4950" table:style-name="ce6">
            <text:p>4.9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7425575000102" table:style-name="ce7">
            <text:p>C.N.P.J. 27.425.575/0001-02</text:p>
          </table:table-cell>
          <table:table-cell office:value-type="string" table:style-name="ce1">
            <text:p>LEISIANE DA SILVA RODRIGUES SOUZA 01658707613</text:p>
          </table:table-cell>
          <table:table-cell office:value-type="float" office:value="33903028" table:style-name="ce2">
            <text:p>33903028</text:p>
          </table:table-cell>
          <table:table-cell office:value-type="string" table:style-name="ce1">
            <text:p>MATERIAL DE PROTECAO E SEGURANCA</text:p>
          </table:table-cell>
          <table:table-cell table:style-name="ce6"/>
          <table:table-cell office:value-type="float" office:value="215" table:style-name="ce6">
            <text:p>2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845490677" table:style-name="ce8">
            <text:p>CPF 058.454.906-77</text:p>
          </table:table-cell>
          <table:table-cell office:value-type="string" table:style-name="ce1">
            <text:p>LELIO MARCIO TEIXEIRA FILH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333.13" table:style-name="ce6">
            <text:p>3.333,13</text:p>
          </table:table-cell>
          <table:table-cell office:value-type="float" office:value="3392.39" table:style-name="ce6">
            <text:p>3.392,39</text:p>
          </table:table-cell>
          <table:table-cell office:value-type="float" office:value="3408.96" table:style-name="ce6">
            <text:p>3.408,96</text:p>
          </table:table-cell>
          <table:table-cell office:value-type="float" office:value="3544.92" table:style-name="ce6">
            <text:p>3.544,92</text:p>
          </table:table-cell>
          <table:table-cell office:value-type="float" office:value="3522.03" table:style-name="ce6">
            <text:p>3.522,03</text:p>
          </table:table-cell>
          <table:table-cell office:value-type="float" office:value="3544.92" table:style-name="ce6">
            <text:p>3.544,92</text:p>
          </table:table-cell>
          <table:table-cell office:value-type="float" office:value="3544.92" table:style-name="ce6">
            <text:p>3.544,92</text:p>
          </table:table-cell>
          <table:table-cell office:value-type="float" office:value="3544.92" table:style-name="ce6">
            <text:p>3.544,92</text:p>
          </table:table-cell>
          <table:table-cell office:value-type="float" office:value="3544.92" table:style-name="ce6">
            <text:p>3.544,92</text:p>
          </table:table-cell>
          <table:table-cell office:value-type="float" office:value="3544.92" table:style-name="ce6">
            <text:p>3.544,92</text:p>
          </table:table-cell>
          <table:table-cell office:value-type="float" office:value="3544.92" table:style-name="ce6">
            <text:p>3.544,92</text:p>
          </table:table-cell>
          <table:table-cell office:value-type="float" office:value="3544.92" table:style-name="ce6">
            <text:p>3.544,92</text:p>
          </table:table-cell>
          <table:table-cell table:number-columns-repeated="16368"/>
        </table:table-row>
        <table:table-row table:style-name="ro1">
          <table:table-cell office:value-type="float" office:value="5845490677" table:style-name="ce8">
            <text:p>CPF 058.454.906-77</text:p>
          </table:table-cell>
          <table:table-cell office:value-type="string" table:style-name="ce1">
            <text:p>LELIO MARCIO TEIXEIRA FILH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759.31" table:style-name="ce6">
            <text:p>759,3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39810000183" table:style-name="ce7">
            <text:p>C.N.P.J. 01.539.810/0001-83</text:p>
          </table:table-cell>
          <table:table-cell office:value-type="string" table:style-name="ce1">
            <text:p>LEO BATISTA DE ARAUJO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8" table:style-name="ce6"/>
          <table:table-cell office:value-type="float" office:value="1025" table:style-name="ce6">
            <text:p>1.0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08280633" table:style-name="ce8">
            <text:p>CPF 030.082.806-33</text:p>
          </table:table-cell>
          <table:table-cell office:value-type="string" table:style-name="ce1">
            <text:p>LEONARDO ANTONIO SOUZ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4" table:style-name="ce6"/>
          <table:table-cell office:value-type="float" office:value="44" table:style-name="ce6">
            <text:p>4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08280633" table:style-name="ce8">
            <text:p>CPF 030.082.806-33</text:p>
          </table:table-cell>
          <table:table-cell office:value-type="string" table:style-name="ce1">
            <text:p>LEONARDO ANTONIO SOUZ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4" table:style-name="ce6"/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5944149604" table:style-name="ce8">
            <text:p>CPF 859.441.496-04</text:p>
          </table:table-cell>
          <table:table-cell office:value-type="string" table:style-name="ce1">
            <text:p>LEONARDO AUGUSTO DE ALMEIDA AGUIAR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4" table:style-name="ce6"/>
          <table:table-cell office:value-type="float" office:value="5970.81" table:style-name="ce6">
            <text:p>5.970,81</text:p>
          </table:table-cell>
          <table:table-cell office:value-type="float" office:value="814.68" table:style-name="ce6">
            <text:p>814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9711804620" table:style-name="ce8">
            <text:p>CPF 797.118.046-20</text:p>
          </table:table-cell>
          <table:table-cell office:value-type="string" table:style-name="ce1">
            <text:p>LEONARDO ROCHA DE SOUZ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3" table:style-name="ce6"/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9462537615" table:style-name="ce8">
            <text:p>CPF 794.625.376-15</text:p>
          </table:table-cell>
          <table:table-cell office:value-type="string" table:style-name="ce1">
            <text:p>LESLEY ROSSI ABREU AGUIAR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11" table:style-name="ce6"/>
          <table:table-cell office:value-type="float" office:value="150" table:style-name="ce6">
            <text:p>150,00</text:p>
          </table:table-cell>
          <table:table-cell table:number-columns-repeated="16368"/>
        </table:table-row>
        <table:table-row table:style-name="ro1">
          <table:table-cell office:value-type="float" office:value="4044903000125" table:style-name="ce7">
            <text:p>C.N.P.J. 04.044.903/0001-25</text:p>
          </table:table-cell>
          <table:table-cell office:value-type="string" table:style-name="ce1">
            <text:p>LEX COMERCIAL E SERVICOS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3" table:style-name="ce6"/>
          <table:table-cell office:value-type="float" office:value="22990" table:style-name="ce6">
            <text:p>22.9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604875000103" table:style-name="ce7">
            <text:p>C.N.P.J. 17.604.875/0001-03</text:p>
          </table:table-cell>
          <table:table-cell office:value-type="string" table:style-name="ce1">
            <text:p>LICITA ASSESSORIA E SERVICOS LTDA</text:p>
          </table:table-cell>
          <table:table-cell office:value-type="float" office:value="33904012" table:style-name="ce2">
            <text:p>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float" office:value="74947.58" table:style-name="ce6">
            <text:p>74.947,58</text:p>
          </table:table-cell>
          <table:table-cell office:value-type="float" office:value="60451.95" table:style-name="ce6">
            <text:p>60.451,95</text:p>
          </table:table-cell>
          <table:table-cell office:value-type="float" office:value="49500.9" table:style-name="ce6">
            <text:p>49.500,90</text:p>
          </table:table-cell>
          <table:table-cell office:value-type="float" office:value="46453.49" table:style-name="ce6">
            <text:p>46.453,49</text:p>
          </table:table-cell>
          <table:table-cell office:value-type="float" office:value="56467.34" table:style-name="ce6">
            <text:p>56.467,34</text:p>
          </table:table-cell>
          <table:table-cell office:value-type="float" office:value="69410.94" table:style-name="ce6">
            <text:p>69.410,94</text:p>
          </table:table-cell>
          <table:table-cell office:value-type="float" office:value="96489.11" table:style-name="ce6">
            <text:p>96.489,11</text:p>
          </table:table-cell>
          <table:table-cell office:value-type="float" office:value="49589.8" table:style-name="ce6">
            <text:p>49.589,80</text:p>
          </table:table-cell>
          <table:table-cell office:value-type="float" office:value="16707.18" table:style-name="ce6">
            <text:p>16.707,18</text:p>
          </table:table-cell>
          <table:table-cell office:value-type="float" office:value="828.14" table:style-name="ce6">
            <text:p>828,14</text:p>
          </table:table-cell>
          <table:table-cell office:value-type="float" office:value="0" table:style-name="ce6">
            <text:p>0,00</text:p>
          </table:table-cell>
          <table:table-cell office:value-type="float" office:value="142.53" table:style-name="ce6">
            <text:p>142,53</text:p>
          </table:table-cell>
          <table:table-cell table:number-columns-repeated="16368"/>
        </table:table-row>
        <table:table-row table:style-name="ro1">
          <table:table-cell office:value-type="float" office:value="47208666000101" table:style-name="ce7">
            <text:p>C.N.P.J. 47.208.666/0001-01</text:p>
          </table:table-cell>
          <table:table-cell office:value-type="string" table:style-name="ce1">
            <text:p>LICITEC DISTRIBUIDORA LTDA</text:p>
          </table:table-cell>
          <table:table-cell office:value-type="float" office:value="44905204" table:style-name="ce2">
            <text:p>44905204</text:p>
          </table:table-cell>
          <table:table-cell office:value-type="string" table:style-name="ce1">
            <text:p>APARELHOS DE MEDICAO E ORIENTACAO</text:p>
          </table:table-cell>
          <table:table-cell table:number-columns-repeated="8" table:style-name="ce6"/>
          <table:table-cell office:value-type="float" office:value="148" table:style-name="ce6">
            <text:p>14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208666000101" table:style-name="ce7">
            <text:p>C.N.P.J. 47.208.666/0001-01</text:p>
          </table:table-cell>
          <table:table-cell office:value-type="string" table:style-name="ce1">
            <text:p>LICITEC DISTRIBUIDORA LTDA</text:p>
          </table:table-cell>
          <table:table-cell office:value-type="float" office:value="44905241" table:style-name="ce2">
            <text:p>44905241</text:p>
          </table:table-cell>
          <table:table-cell office:value-type="string" table:style-name="ce1">
            <text:p>EQUIPAMENTOS DE TIC - COMPUTADORES</text:p>
          </table:table-cell>
          <table:table-cell table:number-columns-repeated="8" table:style-name="ce6"/>
          <table:table-cell office:value-type="float" office:value="489" table:style-name="ce6">
            <text:p>48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199366000100" table:style-name="ce7">
            <text:p>C.N.P.J. 30.199.366/0001-00</text:p>
          </table:table-cell>
          <table:table-cell office:value-type="string" table:style-name="ce1">
            <text:p>LIDER DISTRIBUIDORA DE GAS E AGUA MINERAL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5" table:style-name="ce6"/>
          <table:table-cell office:value-type="float" office:value="109" table:style-name="ce6">
            <text:p>10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95261628" table:style-name="ce8">
            <text:p>CPF 032.952.616-28</text:p>
          </table:table-cell>
          <table:table-cell office:value-type="string" table:style-name="ce1">
            <text:p>LILIAN DE OLIVEIRA COUR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7" table:style-name="ce6"/>
          <table:table-cell office:value-type="float" office:value="179.9" table:style-name="ce6">
            <text:p>179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957213600" table:style-name="ce8">
            <text:p>CPF 389.572.136-00</text:p>
          </table:table-cell>
          <table:table-cell office:value-type="string" table:style-name="ce1">
            <text:p>LILIANI MARTINS PIR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6"/>
          <table:table-cell office:value-type="float" office:value="816.58" table:style-name="ce6">
            <text:p>816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58618000135" table:style-name="ce7">
            <text:p>C.N.P.J. 04.158.618/0001-35</text:p>
          </table:table-cell>
          <table:table-cell office:value-type="string" table:style-name="ce1">
            <text:p>LIMPEZA E BRILHO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6"/>
          <table:table-cell office:value-type="float" office:value="2671.8" table:style-name="ce6">
            <text:p>2.671,80</text:p>
          </table:table-cell>
          <table:table-cell office:value-type="float" office:value="0" table:style-name="ce6">
            <text:p>0,00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600" table:style-name="ce6">
            <text:p>11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800203000128" table:style-name="ce7">
            <text:p>C.N.P.J. 18.800.203/0001-28</text:p>
          </table:table-cell>
          <table:table-cell office:value-type="string" table:style-name="ce1">
            <text:p>LIMPIM SERVICOS AMBIENTAIS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4" table:style-name="ce6"/>
          <table:table-cell office:value-type="float" office:value="445" table:style-name="ce6">
            <text:p>445,00</text:p>
          </table:table-cell>
          <table:table-cell office:value-type="float" office:value="55" table:style-name="ce6">
            <text:p>5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369813672" table:style-name="ce8">
            <text:p>CPF 463.698.136-72</text:p>
          </table:table-cell>
          <table:table-cell office:value-type="string" table:style-name="ce1">
            <text:p>LIRIS NEIVA DE TOLED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3" table:style-name="ce6"/>
          <table:table-cell office:value-type="float" office:value="9043.6" table:style-name="ce6">
            <text:p>9.043,60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table:number-columns-repeated="16368"/>
        </table:table-row>
        <table:table-row table:style-name="ro1">
          <table:table-cell office:value-type="float" office:value="46369813672" table:style-name="ce8">
            <text:p>CPF 463.698.136-72</text:p>
          </table:table-cell>
          <table:table-cell office:value-type="string" table:style-name="ce1">
            <text:p>LIRIS NEIVA DE TOLED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6"/>
          <table:table-cell office:value-type="float" office:value="450.48" table:style-name="ce6">
            <text:p>450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813825000102" table:style-name="ce7">
            <text:p>C.N.P.J. 41.813.825/0001-02</text:p>
          </table:table-cell>
          <table:table-cell office:value-type="string" table:style-name="ce1">
            <text:p>LIVRARIA E PAPELARIA CAMPOS LTDA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6" table:style-name="ce6"/>
          <table:table-cell office:value-type="float" office:value="269.99" table:style-name="ce6">
            <text:p>269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85115665" table:style-name="ce8">
            <text:p>CPF 034.851.156-65</text:p>
          </table:table-cell>
          <table:table-cell office:value-type="string" table:style-name="ce1">
            <text:p>LOURIVAL DE OLIVEIRA CAMPOS JUNIOR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4" table:style-name="ce6"/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456636000180" table:style-name="ce7">
            <text:p>C.N.P.J. 45.456.636/0001-80</text:p>
          </table:table-cell>
          <table:table-cell office:value-type="string" table:style-name="ce1">
            <text:p>LPT COMERCIO IMPORTACAO E SERVICOS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4" table:style-name="ce6"/>
          <table:table-cell office:value-type="float" office:value="388.25" table:style-name="ce6">
            <text:p>388,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" table:style-name="ce6">
            <text:p>16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70349672" table:style-name="ce8">
            <text:p>CPF 024.703.496-72</text:p>
          </table:table-cell>
          <table:table-cell office:value-type="string" table:style-name="ce1">
            <text:p>LUARDE PEREIRA DA COST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642.2700000000004" table:style-name="ce6">
            <text:p>4.642,27</text:p>
          </table:table-cell>
          <table:table-cell office:value-type="float" office:value="4642.2700000000004" table:style-name="ce6">
            <text:p>4.642,27</text:p>
          </table:table-cell>
          <table:table-cell office:value-type="float" office:value="4642.2700000000004" table:style-name="ce6">
            <text:p>4.642,27</text:p>
          </table:table-cell>
          <table:table-cell office:value-type="float" office:value="4642.2700000000004" table:style-name="ce6">
            <text:p>4.642,27</text:p>
          </table:table-cell>
          <table:table-cell office:value-type="float" office:value="4642.2700000000004" table:style-name="ce6">
            <text:p>4.642,27</text:p>
          </table:table-cell>
          <table:table-cell office:value-type="float" office:value="4642.2700000000004" table:style-name="ce6">
            <text:p>4.642,27</text:p>
          </table:table-cell>
          <table:table-cell office:value-type="float" office:value="4642.2700000000004" table:style-name="ce6">
            <text:p>4.642,27</text:p>
          </table:table-cell>
          <table:table-cell office:value-type="float" office:value="4642.2700000000004" table:style-name="ce6">
            <text:p>4.642,27</text:p>
          </table:table-cell>
          <table:table-cell office:value-type="float" office:value="4642.2700000000004" table:style-name="ce6">
            <text:p>4.642,27</text:p>
          </table:table-cell>
          <table:table-cell office:value-type="float" office:value="4642.2700000000004" table:style-name="ce6">
            <text:p>4.642,27</text:p>
          </table:table-cell>
          <table:table-cell office:value-type="float" office:value="4642.2700000000004" table:style-name="ce6">
            <text:p>4.642,27</text:p>
          </table:table-cell>
          <table:table-cell office:value-type="float" office:value="4642.2700000000004" table:style-name="ce6">
            <text:p>4.642,27</text:p>
          </table:table-cell>
          <table:table-cell table:number-columns-repeated="16368"/>
        </table:table-row>
        <table:table-row table:style-name="ro1">
          <table:table-cell office:value-type="float" office:value="2470349672" table:style-name="ce8">
            <text:p>CPF 024.703.496-72</text:p>
          </table:table-cell>
          <table:table-cell office:value-type="string" table:style-name="ce1">
            <text:p>LUARDE PEREIRA DA COST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3412.44" table:style-name="ce6">
            <text:p>3.412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209540000182" table:style-name="ce7">
            <text:p>C.N.P.J. 17.209.540/0001-82</text:p>
          </table:table-cell>
          <table:table-cell office:value-type="string" table:style-name="ce1">
            <text:p>LUCAS HENRIQUE SILVA AMARAL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5" table:style-name="ce6"/>
          <table:table-cell office:value-type="float" office:value="87" table:style-name="ce6">
            <text:p>8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3762011672" table:style-name="ce8">
            <text:p>CPF 937.620.116-72</text:p>
          </table:table-cell>
          <table:table-cell office:value-type="string" table:style-name="ce1">
            <text:p>LUCIA FRANCO GOUVEI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958.2" table:style-name="ce6">
            <text:p>3.958,20</text:p>
          </table:table-cell>
          <table:table-cell office:value-type="float" office:value="4127.7700000000004" table:style-name="ce6">
            <text:p>4.127,77</text:p>
          </table:table-cell>
          <table:table-cell office:value-type="float" office:value="4144.34" table:style-name="ce6">
            <text:p>4.144,34</text:p>
          </table:table-cell>
          <table:table-cell office:value-type="float" office:value="4304.38" table:style-name="ce6">
            <text:p>4.304,38</text:p>
          </table:table-cell>
          <table:table-cell office:value-type="float" office:value="4562.4399999999996" table:style-name="ce6">
            <text:p>4.562,44</text:p>
          </table:table-cell>
          <table:table-cell office:value-type="float" office:value="4627.7700000000004" table:style-name="ce6">
            <text:p>4.627,77</text:p>
          </table:table-cell>
          <table:table-cell office:value-type="float" office:value="4627.7700000000004" table:style-name="ce6">
            <text:p>4.627,77</text:p>
          </table:table-cell>
          <table:table-cell office:value-type="float" office:value="4627.7700000000004" table:style-name="ce6">
            <text:p>4.627,77</text:p>
          </table:table-cell>
          <table:table-cell office:value-type="float" office:value="4627.7700000000004" table:style-name="ce6">
            <text:p>4.627,77</text:p>
          </table:table-cell>
          <table:table-cell office:value-type="float" office:value="4627.7700000000004" table:style-name="ce6">
            <text:p>4.627,77</text:p>
          </table:table-cell>
          <table:table-cell office:value-type="float" office:value="4627.7700000000004" table:style-name="ce6">
            <text:p>4.627,77</text:p>
          </table:table-cell>
          <table:table-cell office:value-type="float" office:value="4627.7700000000004" table:style-name="ce6">
            <text:p>4.627,77</text:p>
          </table:table-cell>
          <table:table-cell table:number-columns-repeated="16368"/>
        </table:table-row>
        <table:table-row table:style-name="ro1">
          <table:table-cell office:value-type="float" office:value="93762011672" table:style-name="ce8">
            <text:p>CPF 937.620.116-72</text:p>
          </table:table-cell>
          <table:table-cell office:value-type="string" table:style-name="ce1">
            <text:p>LUCIA FRANCO GOUVEI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4240.3100000000004" table:style-name="ce6">
            <text:p>4.240,3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4514350672" table:style-name="ce8">
            <text:p>CPF 745.143.506-72</text:p>
          </table:table-cell>
          <table:table-cell office:value-type="string" table:style-name="ce1">
            <text:p>LUCIANA MARQUES LOP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208.91" table:style-name="ce6">
            <text:p>4.208,91</text:p>
          </table:table-cell>
          <table:table-cell office:value-type="float" office:value="4436.62" table:style-name="ce6">
            <text:p>4.436,62</text:p>
          </table:table-cell>
          <table:table-cell office:value-type="float" office:value="4455.9399999999996" table:style-name="ce6">
            <text:p>4.455,94</text:p>
          </table:table-cell>
          <table:table-cell office:value-type="float" office:value="4436.62" table:style-name="ce6">
            <text:p>4.436,62</text:p>
          </table:table-cell>
          <table:table-cell office:value-type="float" office:value="4436.62" table:style-name="ce6">
            <text:p>4.436,62</text:p>
          </table:table-cell>
          <table:table-cell office:value-type="float" office:value="4436.62" table:style-name="ce6">
            <text:p>4.436,62</text:p>
          </table:table-cell>
          <table:table-cell office:value-type="float" office:value="4436.62" table:style-name="ce6">
            <text:p>4.436,62</text:p>
          </table:table-cell>
          <table:table-cell office:value-type="float" office:value="4436.62" table:style-name="ce6">
            <text:p>4.436,62</text:p>
          </table:table-cell>
          <table:table-cell office:value-type="float" office:value="4645.01" table:style-name="ce6">
            <text:p>4.645,01</text:p>
          </table:table-cell>
          <table:table-cell office:value-type="float" office:value="4228.2299999999996" table:style-name="ce6">
            <text:p>4.228,23</text:p>
          </table:table-cell>
          <table:table-cell office:value-type="float" office:value="4436.62" table:style-name="ce6">
            <text:p>4.436,62</text:p>
          </table:table-cell>
          <table:table-cell office:value-type="float" office:value="4436.62" table:style-name="ce6">
            <text:p>4.436,62</text:p>
          </table:table-cell>
          <table:table-cell table:number-columns-repeated="16368"/>
        </table:table-row>
        <table:table-row table:style-name="ro1">
          <table:table-cell office:value-type="float" office:value="74514350672" table:style-name="ce8">
            <text:p>CPF 745.143.506-72</text:p>
          </table:table-cell>
          <table:table-cell office:value-type="string" table:style-name="ce1">
            <text:p>LUCIANA MARQUES LOP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1255.8399999999999" table:style-name="ce6">
            <text:p>1.255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283851730" table:style-name="ce8">
            <text:p>CPF 082.838.517-30</text:p>
          </table:table-cell>
          <table:table-cell office:value-type="string" table:style-name="ce1">
            <text:p>LUCIANA MARTINS DA FONSEC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11" table:style-name="ce6"/>
          <table:table-cell office:value-type="float" office:value="33.5" table:style-name="ce6">
            <text:p>33,50</text:p>
          </table:table-cell>
          <table:table-cell table:number-columns-repeated="16368"/>
        </table:table-row>
        <table:table-row table:style-name="ro1">
          <table:table-cell office:value-type="float" office:value="8283851730" table:style-name="ce8">
            <text:p>CPF 082.838.517-30</text:p>
          </table:table-cell>
          <table:table-cell office:value-type="string" table:style-name="ce1">
            <text:p>LUCIANA MARTINS DA FONSEC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7" table:style-name="ce6"/>
          <table:table-cell office:value-type="float" office:value="90" table:style-name="ce6">
            <text:p>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4.4" table:style-name="ce6">
            <text:p>114,40</text:p>
          </table:table-cell>
          <table:table-cell table:number-columns-repeated="16368"/>
        </table:table-row>
        <table:table-row table:style-name="ro1">
          <table:table-cell office:value-type="float" office:value="97440728653" table:style-name="ce8">
            <text:p>CPF 974.407.286-53</text:p>
          </table:table-cell>
          <table:table-cell office:value-type="string" table:style-name="ce1">
            <text:p>LUCIANO FELICIANO DA SILVA</text:p>
          </table:table-cell>
          <table:table-cell office:value-type="float" office:value="33903618" table:style-name="ce2">
            <text:p>33903618</text:p>
          </table:table-cell>
          <table:table-cell office:value-type="string" table:style-name="ce1">
            <text:p>MANUTENCAO E CONSERV. DE EQUIPAMENTOS</text:p>
          </table:table-cell>
          <table:table-cell table:number-columns-repeated="6" table:style-name="ce6"/>
          <table:table-cell office:value-type="float" office:value="106.8" table:style-name="ce6">
            <text:p>106,80</text:p>
          </table:table-cell>
          <table:table-cell office:value-type="float" office:value="13.2" table:style-name="ce6">
            <text:p>13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3586345615" table:style-name="ce8">
            <text:p>CPF 935.863.456-15</text:p>
          </table:table-cell>
          <table:table-cell office:value-type="string" table:style-name="ce1">
            <text:p>LUCILIO FERREIRA FRAG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3" table:style-name="ce6"/>
          <table:table-cell office:value-type="float" office:value="318.5" table:style-name="ce6">
            <text:p>31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3586345615" table:style-name="ce8">
            <text:p>CPF 935.863.456-15</text:p>
          </table:table-cell>
          <table:table-cell office:value-type="string" table:style-name="ce1">
            <text:p>LUCILIO FERREIRA FRAG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3" table:style-name="ce6"/>
          <table:table-cell office:value-type="float" office:value="90" table:style-name="ce6">
            <text:p>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588084591" table:style-name="ce8">
            <text:p>CPF 525.880.845-91</text:p>
          </table:table-cell>
          <table:table-cell office:value-type="string" table:style-name="ce1">
            <text:p>LUCIO RENATO ROCHA LOPES</text:p>
          </table:table-cell>
          <table:table-cell office:value-type="float" office:value="33909293" table:style-name="ce2">
            <text:p>33909293</text:p>
          </table:table-cell>
          <table:table-cell office:value-type="string" table:style-name="ce1">
            <text:p>INDENIZACOES E RESTITUICOES</text:p>
          </table:table-cell>
          <table:table-cell table:style-name="ce6"/>
          <table:table-cell office:value-type="float" office:value="25" table:style-name="ce6">
            <text:p>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588084591" table:style-name="ce8">
            <text:p>CPF 525.880.845-91</text:p>
          </table:table-cell>
          <table:table-cell office:value-type="string" table:style-name="ce1">
            <text:p>LUCIO RENATO ROCHA LOPE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style-name="ce6"/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215" table:style-name="ce6">
            <text:p>2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568065676" table:style-name="ce8">
            <text:p>CPF 065.680.656-76</text:p>
          </table:table-cell>
          <table:table-cell office:value-type="string" table:style-name="ce1">
            <text:p>LUDMILA FERREIRA TEIXEIR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11" table:style-name="ce6"/>
          <table:table-cell office:value-type="float" office:value="600" table:style-name="ce6">
            <text:p>600,00</text:p>
          </table:table-cell>
          <table:table-cell table:number-columns-repeated="16368"/>
        </table:table-row>
        <table:table-row table:style-name="ro1">
          <table:table-cell office:value-type="float" office:value="16914023620" table:style-name="ce8">
            <text:p>CPF 169.140.236-20</text:p>
          </table:table-cell>
          <table:table-cell office:value-type="string" table:style-name="ce1">
            <text:p>LUIZ ANTONIO LOP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15.67" table:style-name="ce6">
            <text:p>2.215,67</text:p>
          </table:table-cell>
          <table:table-cell office:value-type="float" office:value="2215.67" table:style-name="ce6">
            <text:p>2.215,67</text:p>
          </table:table-cell>
          <table:table-cell office:value-type="float" office:value="2215.67" table:style-name="ce6">
            <text:p>2.215,67</text:p>
          </table:table-cell>
          <table:table-cell office:value-type="float" office:value="2215.67" table:style-name="ce6">
            <text:p>2.215,67</text:p>
          </table:table-cell>
          <table:table-cell office:value-type="float" office:value="2215.67" table:style-name="ce6">
            <text:p>2.215,67</text:p>
          </table:table-cell>
          <table:table-cell office:value-type="float" office:value="2215.67" table:style-name="ce6">
            <text:p>2.215,67</text:p>
          </table:table-cell>
          <table:table-cell office:value-type="float" office:value="2215.67" table:style-name="ce6">
            <text:p>2.215,67</text:p>
          </table:table-cell>
          <table:table-cell office:value-type="float" office:value="2215.67" table:style-name="ce6">
            <text:p>2.215,67</text:p>
          </table:table-cell>
          <table:table-cell office:value-type="float" office:value="2215.67" table:style-name="ce6">
            <text:p>2.215,67</text:p>
          </table:table-cell>
          <table:table-cell office:value-type="float" office:value="2215.67" table:style-name="ce6">
            <text:p>2.215,67</text:p>
          </table:table-cell>
          <table:table-cell office:value-type="float" office:value="2215.67" table:style-name="ce6">
            <text:p>2.215,67</text:p>
          </table:table-cell>
          <table:table-cell office:value-type="float" office:value="2215.67" table:style-name="ce6">
            <text:p>2.215,67</text:p>
          </table:table-cell>
          <table:table-cell table:number-columns-repeated="16368"/>
        </table:table-row>
        <table:table-row table:style-name="ro1">
          <table:table-cell office:value-type="float" office:value="16914023620" table:style-name="ce8">
            <text:p>CPF 169.140.236-20</text:p>
          </table:table-cell>
          <table:table-cell office:value-type="string" table:style-name="ce1">
            <text:p>LUIZ ANTONIO LOP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252.65" table:style-name="ce6">
            <text:p>252,65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03588000163" table:style-name="ce7">
            <text:p>C.N.P.J. 05.703.588/0001-63</text:p>
          </table:table-cell>
          <table:table-cell office:value-type="string" table:style-name="ce1">
            <text:p>LUIZ CARLOS TEIXEIRA BRANDAO CPF N.640.338.136-91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8" table:style-name="ce6"/>
          <table:table-cell office:value-type="float" office:value="93.82" table:style-name="ce6">
            <text:p>93,82</text:p>
          </table:table-cell>
          <table:table-cell office:value-type="float" office:value="1.18" table:style-name="ce6">
            <text:p>1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3242222687" table:style-name="ce8">
            <text:p>CPF 632.422.226-87</text:p>
          </table:table-cell>
          <table:table-cell office:value-type="string" table:style-name="ce1">
            <text:p>LUIZ FERNANDES LOP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700" table:style-name="ce6">
            <text:p>2.700,00</text:p>
          </table:table-cell>
          <table:table-cell office:value-type="float" office:value="2700" table:style-name="ce6">
            <text:p>2.700,00</text:p>
          </table:table-cell>
          <table:table-cell office:value-type="float" office:value="2700" table:style-name="ce6">
            <text:p>2.700,00</text:p>
          </table:table-cell>
          <table:table-cell office:value-type="float" office:value="2700" table:style-name="ce6">
            <text:p>2.700,00</text:p>
          </table:table-cell>
          <table:table-cell office:value-type="float" office:value="2700" table:style-name="ce6">
            <text:p>2.700,00</text:p>
          </table:table-cell>
          <table:table-cell office:value-type="float" office:value="2700" table:style-name="ce6">
            <text:p>2.700,00</text:p>
          </table:table-cell>
          <table:table-cell office:value-type="float" office:value="3180" table:style-name="ce6">
            <text:p>3.180,0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table:number-columns-repeated="16368"/>
        </table:table-row>
        <table:table-row table:style-name="ro1">
          <table:table-cell office:value-type="float" office:value="63242222687" table:style-name="ce8">
            <text:p>CPF 632.422.226-87</text:p>
          </table:table-cell>
          <table:table-cell office:value-type="string" table:style-name="ce1">
            <text:p>LUIZ FERNANDES LOP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311.25" table:style-name="ce6">
            <text:p>311,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58555604" table:style-name="ce8">
            <text:p>CPF 041.585.556-04</text:p>
          </table:table-cell>
          <table:table-cell office:value-type="string" table:style-name="ce1">
            <text:p>LUIZ GONCALVES</text:p>
          </table:table-cell>
          <table:table-cell office:value-type="float" office:value="33903601" table:style-name="ce2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450" table:style-name="ce6">
            <text:p>450,00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table:number-columns-repeated="16368"/>
        </table:table-row>
        <table:table-row table:style-name="ro1">
          <table:table-cell office:value-type="float" office:value="4158555604" table:style-name="ce8">
            <text:p>CPF 041.585.556-04</text:p>
          </table:table-cell>
          <table:table-cell office:value-type="string" table:style-name="ce1">
            <text:p>LUIZ GONCALV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63.63" table:style-name="ce6">
            <text:p>1.963,63</text:p>
          </table:table-cell>
          <table:table-cell office:value-type="float" office:value="1925.27" table:style-name="ce6">
            <text:p>1.925,27</text:p>
          </table:table-cell>
          <table:table-cell office:value-type="float" office:value="1925.27" table:style-name="ce6">
            <text:p>1.925,27</text:p>
          </table:table-cell>
          <table:table-cell office:value-type="float" office:value="1925.27" table:style-name="ce6">
            <text:p>1.925,27</text:p>
          </table:table-cell>
          <table:table-cell office:value-type="float" office:value="1925.27" table:style-name="ce6">
            <text:p>1.925,27</text:p>
          </table:table-cell>
          <table:table-cell office:value-type="float" office:value="1925.27" table:style-name="ce6">
            <text:p>1.925,27</text:p>
          </table:table-cell>
          <table:table-cell office:value-type="float" office:value="1925.27" table:style-name="ce6">
            <text:p>1.925,27</text:p>
          </table:table-cell>
          <table:table-cell office:value-type="float" office:value="1925.27" table:style-name="ce6">
            <text:p>1.925,27</text:p>
          </table:table-cell>
          <table:table-cell office:value-type="float" office:value="1925.27" table:style-name="ce6">
            <text:p>1.925,27</text:p>
          </table:table-cell>
          <table:table-cell office:value-type="float" office:value="1925.27" table:style-name="ce6">
            <text:p>1.925,27</text:p>
          </table:table-cell>
          <table:table-cell office:value-type="float" office:value="1925.27" table:style-name="ce6">
            <text:p>1.925,27</text:p>
          </table:table-cell>
          <table:table-cell office:value-type="float" office:value="1090.98" table:style-name="ce6">
            <text:p>1.090,98</text:p>
          </table:table-cell>
          <table:table-cell table:number-columns-repeated="16368"/>
        </table:table-row>
        <table:table-row table:style-name="ro1">
          <table:table-cell office:value-type="float" office:value="4158555604" table:style-name="ce8">
            <text:p>CPF 041.585.556-04</text:p>
          </table:table-cell>
          <table:table-cell office:value-type="string" table:style-name="ce1">
            <text:p>LUIZ GONCALV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368.81" table:style-name="ce6">
            <text:p>368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387331604" table:style-name="ce8">
            <text:p>CPF 713.873.316-04</text:p>
          </table:table-cell>
          <table:table-cell office:value-type="string" table:style-name="ce1">
            <text:p>LUIZ OTAVIO VIAL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2" table:style-name="ce6"/>
          <table:table-cell office:value-type="float" office:value="12000" table:style-name="ce6">
            <text:p>1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980847672" table:style-name="ce8">
            <text:p>CPF 409.808.476-72</text:p>
          </table:table-cell>
          <table:table-cell office:value-type="string" table:style-name="ce1">
            <text:p>LUZIA MARIA DE AQUIN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55.12" table:style-name="ce6">
            <text:p>2.255,12</text:p>
          </table:table-cell>
          <table:table-cell office:value-type="float" office:value="2255.12" table:style-name="ce6">
            <text:p>2.255,12</text:p>
          </table:table-cell>
          <table:table-cell office:value-type="float" office:value="2255.12" table:style-name="ce6">
            <text:p>2.255,12</text:p>
          </table:table-cell>
          <table:table-cell office:value-type="float" office:value="2255.12" table:style-name="ce6">
            <text:p>2.255,12</text:p>
          </table:table-cell>
          <table:table-cell office:value-type="float" office:value="2357.8200000000002" table:style-name="ce6">
            <text:p>2.357,82</text:p>
          </table:table-cell>
          <table:table-cell office:value-type="float" office:value="2357.8200000000002" table:style-name="ce6">
            <text:p>2.357,82</text:p>
          </table:table-cell>
          <table:table-cell office:value-type="float" office:value="2357.8200000000002" table:style-name="ce6">
            <text:p>2.357,82</text:p>
          </table:table-cell>
          <table:table-cell office:value-type="float" office:value="2357.8200000000002" table:style-name="ce6">
            <text:p>2.357,82</text:p>
          </table:table-cell>
          <table:table-cell office:value-type="float" office:value="2357.8200000000002" table:style-name="ce6">
            <text:p>2.357,82</text:p>
          </table:table-cell>
          <table:table-cell office:value-type="float" office:value="2357.8200000000002" table:style-name="ce6">
            <text:p>2.357,82</text:p>
          </table:table-cell>
          <table:table-cell office:value-type="float" office:value="2357.8200000000002" table:style-name="ce6">
            <text:p>2.357,82</text:p>
          </table:table-cell>
          <table:table-cell office:value-type="float" office:value="2357.8200000000002" table:style-name="ce6">
            <text:p>2.357,82</text:p>
          </table:table-cell>
          <table:table-cell table:number-columns-repeated="16368"/>
        </table:table-row>
        <table:table-row table:style-name="ro1">
          <table:table-cell office:value-type="float" office:value="40980847672" table:style-name="ce8">
            <text:p>CPF 409.808.476-72</text:p>
          </table:table-cell>
          <table:table-cell office:value-type="string" table:style-name="ce1">
            <text:p>LUZIA MARIA DE AQUIN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8" table:style-name="ce6"/>
          <table:table-cell office:value-type="float" office:value="479.46" table:style-name="ce6">
            <text:p>479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289293000155" table:style-name="ce7">
            <text:p>C.N.P.J. 06.289.293/0001-55</text:p>
          </table:table-cell>
          <table:table-cell office:value-type="string" table:style-name="ce1">
            <text:p>M A C PATRICIO EMBALAGENS</text:p>
          </table:table-cell>
          <table:table-cell office:value-type="float" office:value="33903028" table:style-name="ce2">
            <text:p>33903028</text:p>
          </table:table-cell>
          <table:table-cell office:value-type="string" table:style-name="ce1">
            <text:p>MATERIAL DE PROTECAO E SEGURANCA</text:p>
          </table:table-cell>
          <table:table-cell table:number-columns-repeated="8" table:style-name="ce6"/>
          <table:table-cell office:value-type="float" office:value="354039" table:style-name="ce6">
            <text:p>354.03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314757000107" table:style-name="ce7">
            <text:p>C.N.P.J. 07.314.757/0001-07</text:p>
          </table:table-cell>
          <table:table-cell office:value-type="string" table:style-name="ce1">
            <text:p>M.A.A DOS SANTOS MOTA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11" table:style-name="ce6"/>
          <table:table-cell office:value-type="float" office:value="98.76" table:style-name="ce6">
            <text:p>98,76</text:p>
          </table:table-cell>
          <table:table-cell table:number-columns-repeated="16368"/>
        </table:table-row>
        <table:table-row table:style-name="ro1">
          <table:table-cell office:value-type="float" office:value="11880336000102" table:style-name="ce7">
            <text:p>C.N.P.J. 11.880.336/0001-02</text:p>
          </table:table-cell>
          <table:table-cell office:value-type="string" table:style-name="ce1">
            <text:p>MACIEL ASSESSORES S/S</text:p>
          </table:table-cell>
          <table:table-cell office:value-type="float" office:value="33903905" table:style-name="ce2">
            <text:p>33903905</text:p>
          </table:table-cell>
          <table:table-cell office:value-type="string" table:style-name="ce1">
            <text:p>SERVICOS TECNICOS PROFISSIONAIS</text:p>
          </table:table-cell>
          <table:table-cell table:number-columns-repeated="4" table:style-name="ce6"/>
          <table:table-cell office:value-type="float" office:value="28182.78" table:style-name="ce6">
            <text:p>28.182,78</text:p>
          </table:table-cell>
          <table:table-cell office:value-type="float" office:value="2941.22" table:style-name="ce6">
            <text:p>2.941,22</text:p>
          </table:table-cell>
          <table:table-cell office:value-type="float" office:value="30440.22" table:style-name="ce6">
            <text:p>30.440,22</text:p>
          </table:table-cell>
          <table:table-cell office:value-type="float" office:value="3176.78" table:style-name="ce6">
            <text:p>3.176,78</text:p>
          </table:table-cell>
          <table:table-cell office:value-type="float" office:value="31563.919999999998" table:style-name="ce6">
            <text:p>31.563,92</text:p>
          </table:table-cell>
          <table:table-cell office:value-type="float" office:value="16682.82" table:style-name="ce6">
            <text:p>16.682,82</text:p>
          </table:table-cell>
          <table:table-cell office:value-type="float" office:value="16578.89" table:style-name="ce6">
            <text:p>16.578,89</text:p>
          </table:table-cell>
          <table:table-cell office:value-type="float" office:value="1584.37" table:style-name="ce6">
            <text:p>1.584,37</text:p>
          </table:table-cell>
          <table:table-cell table:number-columns-repeated="16368"/>
        </table:table-row>
        <table:table-row table:style-name="ro1">
          <table:table-cell office:value-type="float" office:value="10757529000108" table:style-name="ce7">
            <text:p>C.N.P.J. 10.757.529/0001-08</text:p>
          </table:table-cell>
          <table:table-cell office:value-type="string" table:style-name="ce1">
            <text:p>MACIEL CONSULTORES S/S</text:p>
          </table:table-cell>
          <table:table-cell office:value-type="float" office:value="33903502" table:style-name="ce2">
            <text:p>33903502</text:p>
          </table:table-cell>
          <table:table-cell office:value-type="string" table:style-name="ce1">
            <text:p>AUDITORIA EXTERNA</text:p>
          </table:table-cell>
          <table:table-cell table:number-columns-repeated="10" table:style-name="ce6"/>
          <table:table-cell office:value-type="float" office:value="52482.78" table:style-name="ce6">
            <text:p>52.482,78</text:p>
          </table:table-cell>
          <table:table-cell office:value-type="float" office:value="5477.22" table:style-name="ce6">
            <text:p>5.477,22</text:p>
          </table:table-cell>
          <table:table-cell table:number-columns-repeated="16368"/>
        </table:table-row>
        <table:table-row table:style-name="ro1">
          <table:table-cell office:value-type="float" office:value="42742366000186" table:style-name="ce7">
            <text:p>C.N.P.J. 42.742.366/0001-86</text:p>
          </table:table-cell>
          <table:table-cell office:value-type="string" table:style-name="ce1">
            <text:p>MACKE EMBALAGENS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6" table:style-name="ce6"/>
          <table:table-cell office:value-type="float" office:value="3419.35" table:style-name="ce6">
            <text:p>3.419,35</text:p>
          </table:table-cell>
          <table:table-cell office:value-type="float" office:value="212.46" table:style-name="ce6">
            <text:p>212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874776691" table:style-name="ce8">
            <text:p>CPF 388.747.766-91</text:p>
          </table:table-cell>
          <table:table-cell office:value-type="string" table:style-name="ce1">
            <text:p>MAGNA DE SOUSA ROCHA ELER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2" table:style-name="ce6"/>
          <table:table-cell office:value-type="float" office:value="17745.27" table:style-name="ce6">
            <text:p>17.745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458313000108" table:style-name="ce7">
            <text:p>C.N.P.J. 08.458.313/0001-08</text:p>
          </table:table-cell>
          <table:table-cell office:value-type="string" table:style-name="ce1">
            <text:p>MAJOR HOLDING LTDA.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18634.13" table:style-name="ce6">
            <text:p>18.634,13</text:p>
          </table:table-cell>
          <table:table-cell office:value-type="float" office:value="20578.830000000002" table:style-name="ce6">
            <text:p>20.578,83</text:p>
          </table:table-cell>
          <table:table-cell office:value-type="float" office:value="20578.830000000002" table:style-name="ce6">
            <text:p>20.578,83</text:p>
          </table:table-cell>
          <table:table-cell office:value-type="float" office:value="20578.830000000002" table:style-name="ce6">
            <text:p>20.578,83</text:p>
          </table:table-cell>
          <table:table-cell office:value-type="float" office:value="21290.7" table:style-name="ce6">
            <text:p>21.290,70</text:p>
          </table:table-cell>
          <table:table-cell office:value-type="float" office:value="21365.01" table:style-name="ce6">
            <text:p>21.365,01</text:p>
          </table:table-cell>
          <table:table-cell office:value-type="float" office:value="21365" table:style-name="ce6">
            <text:p>21.365,00</text:p>
          </table:table-cell>
          <table:table-cell office:value-type="float" office:value="21365" table:style-name="ce6">
            <text:p>21.365,00</text:p>
          </table:table-cell>
          <table:table-cell office:value-type="float" office:value="21365" table:style-name="ce6">
            <text:p>21.365,00</text:p>
          </table:table-cell>
          <table:table-cell office:value-type="float" office:value="21364.99" table:style-name="ce6">
            <text:p>21.364,99</text:p>
          </table:table-cell>
          <table:table-cell office:value-type="float" office:value="40711.019999999997" table:style-name="ce6">
            <text:p>40.711,02</text:p>
          </table:table-cell>
          <table:table-cell table:number-columns-repeated="16368"/>
        </table:table-row>
        <table:table-row table:style-name="ro1">
          <table:table-cell office:value-type="float" office:value="8458313000108" table:style-name="ce7">
            <text:p>C.N.P.J. 08.458.313/0001-08</text:p>
          </table:table-cell>
          <table:table-cell office:value-type="string" table:style-name="ce1">
            <text:p>MAJOR HOLDING LTDA.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5613.96" table:style-name="ce6">
            <text:p>5.613,96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67939000153" table:style-name="ce7">
            <text:p>C.N.P.J. 07.667.939/0001-53</text:p>
          </table:table-cell>
          <table:table-cell office:value-type="string" table:style-name="ce1">
            <text:p>MANJEDOURA LOCACAO E PARTICIPACOES LTDA.</text:p>
          </table:table-cell>
          <table:table-cell office:value-type="float" office:value="33903902" table:style-name="ce2">
            <text:p>33903902</text:p>
          </table:table-cell>
          <table:table-cell office:value-type="string" table:style-name="ce1">
            <text:p>CONDOMINIOS</text:p>
          </table:table-cell>
          <table:table-cell table:style-name="ce6"/>
          <table:table-cell office:value-type="float" office:value="1200" table:style-name="ce6">
            <text:p>1.200,00</text:p>
          </table:table-cell>
          <table:table-cell office:value-type="float" office:value="627.72" table:style-name="ce6">
            <text:p>627,72</text:p>
          </table:table-cell>
          <table:table-cell office:value-type="float" office:value="627.72" table:style-name="ce6">
            <text:p>627,72</text:p>
          </table:table-cell>
          <table:table-cell office:value-type="float" office:value="627.72" table:style-name="ce6">
            <text:p>627,72</text:p>
          </table:table-cell>
          <table:table-cell office:value-type="float" office:value="627.72" table:style-name="ce6">
            <text:p>627,72</text:p>
          </table:table-cell>
          <table:table-cell office:value-type="float" office:value="627.72" table:style-name="ce6">
            <text:p>627,72</text:p>
          </table:table-cell>
          <table:table-cell office:value-type="float" office:value="627.72" table:style-name="ce6">
            <text:p>627,72</text:p>
          </table:table-cell>
          <table:table-cell office:value-type="float" office:value="0" table:style-name="ce6">
            <text:p>0,00</text:p>
          </table:table-cell>
          <table:table-cell office:value-type="float" office:value="627.72" table:style-name="ce6">
            <text:p>627,72</text:p>
          </table:table-cell>
          <table:table-cell office:value-type="float" office:value="1255.44" table:style-name="ce6">
            <text:p>1.255,44</text:p>
          </table:table-cell>
          <table:table-cell office:value-type="float" office:value="1255.44" table:style-name="ce6">
            <text:p>1.255,44</text:p>
          </table:table-cell>
          <table:table-cell table:number-columns-repeated="16368"/>
        </table:table-row>
        <table:table-row table:style-name="ro1">
          <table:table-cell office:value-type="float" office:value="7667939000153" table:style-name="ce7">
            <text:p>C.N.P.J. 07.667.939/0001-53</text:p>
          </table:table-cell>
          <table:table-cell office:value-type="string" table:style-name="ce1">
            <text:p>MANJEDOURA LOCACAO E PARTICIPACOES LTDA.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2533" table:style-name="ce6">
            <text:p>2.533,00</text:p>
          </table:table-cell>
          <table:table-cell office:value-type="float" office:value="2797.35" table:style-name="ce6">
            <text:p>2.797,35</text:p>
          </table:table-cell>
          <table:table-cell office:value-type="float" office:value="3084.32" table:style-name="ce6">
            <text:p>3.084,32</text:p>
          </table:table-cell>
          <table:table-cell office:value-type="float" office:value="2944.35" table:style-name="ce6">
            <text:p>2.944,35</text:p>
          </table:table-cell>
          <table:table-cell office:value-type="float" office:value="2926.62" table:style-name="ce6">
            <text:p>2.926,62</text:p>
          </table:table-cell>
          <table:table-cell office:value-type="float" office:value="2926.62" table:style-name="ce6">
            <text:p>2.926,62</text:p>
          </table:table-cell>
          <table:table-cell office:value-type="float" office:value="2926.62" table:style-name="ce6">
            <text:p>2.926,62</text:p>
          </table:table-cell>
          <table:table-cell office:value-type="float" office:value="2926.62" table:style-name="ce6">
            <text:p>2.926,62</text:p>
          </table:table-cell>
          <table:table-cell office:value-type="float" office:value="2926.62" table:style-name="ce6">
            <text:p>2.926,62</text:p>
          </table:table-cell>
          <table:table-cell office:value-type="float" office:value="2926.62" table:style-name="ce6">
            <text:p>2.926,62</text:p>
          </table:table-cell>
          <table:table-cell office:value-type="float" office:value="5576.67" table:style-name="ce6">
            <text:p>5.576,67</text:p>
          </table:table-cell>
          <table:table-cell table:number-columns-repeated="16368"/>
        </table:table-row>
        <table:table-row table:style-name="ro1">
          <table:table-cell office:value-type="float" office:value="7667939000153" table:style-name="ce7">
            <text:p>C.N.P.J. 07.667.939/0001-53</text:p>
          </table:table-cell>
          <table:table-cell office:value-type="string" table:style-name="ce1">
            <text:p>MANJEDOURA LOCACAO E PARTICIPACOES LTDA.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1913.66" table:style-name="ce6">
            <text:p>1.913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87.34" table:style-name="ce6">
            <text:p>1.987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67939000153" table:style-name="ce7">
            <text:p>C.N.P.J. 07.667.939/0001-53</text:p>
          </table:table-cell>
          <table:table-cell office:value-type="string" table:style-name="ce1">
            <text:p>MANJEDOURA LOCACAO E PARTICIPACOES LTDA.</text:p>
          </table:table-cell>
          <table:table-cell office:value-type="float" office:value="33909239" table:style-name="ce2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3" table:style-name="ce6"/>
          <table:table-cell office:value-type="float" office:value="1409.58" table:style-name="ce6">
            <text:p>1.409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4377518000121" table:style-name="ce7">
            <text:p>C.N.P.J. 64.377.518/0001-21</text:p>
          </table:table-cell>
          <table:table-cell office:value-type="string" table:style-name="ce1">
            <text:p>MARCA D'AGUA LTDA</text:p>
          </table:table-cell>
          <table:table-cell office:value-type="float" office:value="33903023" table:style-name="ce2">
            <text:p>33903023</text:p>
          </table:table-cell>
          <table:table-cell office:value-type="string" table:style-name="ce1">
            <text:p>UNIFORMES, TECIDOS E AVIAMENTOS</text:p>
          </table:table-cell>
          <table:table-cell table:number-columns-repeated="11" table:style-name="ce6"/>
          <table:table-cell office:value-type="float" office:value="1289.8" table:style-name="ce6">
            <text:p>1.289,80</text:p>
          </table:table-cell>
          <table:table-cell table:number-columns-repeated="16368"/>
        </table:table-row>
        <table:table-row table:style-name="ro1">
          <table:table-cell office:value-type="float" office:value="6327082637" table:style-name="ce8">
            <text:p>CPF 063.270.826-37</text:p>
          </table:table-cell>
          <table:table-cell office:value-type="string" table:style-name="ce1">
            <text:p>MARCEL LUIZ DE ARAUJO GONCALV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11" table:style-name="ce6"/>
          <table:table-cell office:value-type="float" office:value="866.68" table:style-name="ce6">
            <text:p>866,68</text:p>
          </table:table-cell>
          <table:table-cell table:number-columns-repeated="16368"/>
        </table:table-row>
        <table:table-row table:style-name="ro1">
          <table:table-cell office:value-type="float" office:value="90856163600" table:style-name="ce8">
            <text:p>CPF 908.561.636-00</text:p>
          </table:table-cell>
          <table:table-cell office:value-type="string" table:style-name="ce1">
            <text:p>MARCELO DE CASTRO FREITA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131.47" table:style-name="ce6">
            <text:p>4.131,47</text:p>
          </table:table-cell>
          <table:table-cell office:value-type="float" office:value="4231.3999999999996" table:style-name="ce6">
            <text:p>4.231,40</text:p>
          </table:table-cell>
          <table:table-cell office:value-type="float" office:value="4224.29" table:style-name="ce6">
            <text:p>4.224,29</text:p>
          </table:table-cell>
          <table:table-cell office:value-type="float" office:value="4207.7299999999996" table:style-name="ce6">
            <text:p>4.207,73</text:p>
          </table:table-cell>
          <table:table-cell office:value-type="float" office:value="4207.7299999999996" table:style-name="ce6">
            <text:p>4.207,73</text:p>
          </table:table-cell>
          <table:table-cell office:value-type="float" office:value="4207.7299999999996" table:style-name="ce6">
            <text:p>4.207,73</text:p>
          </table:table-cell>
          <table:table-cell office:value-type="float" office:value="4207.7299999999996" table:style-name="ce6">
            <text:p>4.207,73</text:p>
          </table:table-cell>
          <table:table-cell office:value-type="float" office:value="4207.7299999999996" table:style-name="ce6">
            <text:p>4.207,73</text:p>
          </table:table-cell>
          <table:table-cell office:value-type="float" office:value="4207.7299999999996" table:style-name="ce6">
            <text:p>4.207,73</text:p>
          </table:table-cell>
          <table:table-cell office:value-type="float" office:value="4207.7299999999996" table:style-name="ce6">
            <text:p>4.207,73</text:p>
          </table:table-cell>
          <table:table-cell office:value-type="float" office:value="4207.7299999999996" table:style-name="ce6">
            <text:p>4.207,73</text:p>
          </table:table-cell>
          <table:table-cell office:value-type="float" office:value="4207.7299999999996" table:style-name="ce6">
            <text:p>4.207,73</text:p>
          </table:table-cell>
          <table:table-cell table:number-columns-repeated="16368"/>
        </table:table-row>
        <table:table-row table:style-name="ro1">
          <table:table-cell office:value-type="float" office:value="90856163600" table:style-name="ce8">
            <text:p>CPF 908.561.636-00</text:p>
          </table:table-cell>
          <table:table-cell office:value-type="string" table:style-name="ce1">
            <text:p>MARCELO DE CASTRO FREITA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1346.98" table:style-name="ce6">
            <text:p>1.346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29675638" table:style-name="ce8">
            <text:p>CPF 036.296.756-38</text:p>
          </table:table-cell>
          <table:table-cell office:value-type="string" table:style-name="ce1">
            <text:p>MARCELO GOES DE CARVALHO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8" table:style-name="ce6"/>
          <table:table-cell office:value-type="float" office:value="35.9" table:style-name="ce6">
            <text:p>35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09168690" table:style-name="ce8">
            <text:p>CPF 006.091.686-90</text:p>
          </table:table-cell>
          <table:table-cell office:value-type="string" table:style-name="ce1">
            <text:p>MARCELO LOPES BERNARDE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6" table:style-name="ce6"/>
          <table:table-cell office:value-type="float" office:value="38" table:style-name="ce6">
            <text:p>3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52706656" table:style-name="ce8">
            <text:p>CPF 034.527.066-56</text:p>
          </table:table-cell>
          <table:table-cell office:value-type="string" table:style-name="ce1">
            <text:p>MARCELO ROCHA SIMO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083.22" table:style-name="ce6">
            <text:p>5.083,22</text:p>
          </table:table-cell>
          <table:table-cell office:value-type="float" office:value="5083.22" table:style-name="ce6">
            <text:p>5.083,22</text:p>
          </table:table-cell>
          <table:table-cell office:value-type="float" office:value="5559.36" table:style-name="ce6">
            <text:p>5.559,36</text:p>
          </table:table-cell>
          <table:table-cell office:value-type="float" office:value="5321.29" table:style-name="ce6">
            <text:p>5.321,29</text:p>
          </table:table-cell>
          <table:table-cell office:value-type="float" office:value="5321.29" table:style-name="ce6">
            <text:p>5.321,29</text:p>
          </table:table-cell>
          <table:table-cell office:value-type="float" office:value="5321.29" table:style-name="ce6">
            <text:p>5.321,29</text:p>
          </table:table-cell>
          <table:table-cell office:value-type="float" office:value="5321.29" table:style-name="ce6">
            <text:p>5.321,29</text:p>
          </table:table-cell>
          <table:table-cell office:value-type="float" office:value="5321.29" table:style-name="ce6">
            <text:p>5.321,29</text:p>
          </table:table-cell>
          <table:table-cell office:value-type="float" office:value="5321.29" table:style-name="ce6">
            <text:p>5.321,29</text:p>
          </table:table-cell>
          <table:table-cell office:value-type="float" office:value="5321.29" table:style-name="ce6">
            <text:p>5.321,29</text:p>
          </table:table-cell>
          <table:table-cell office:value-type="float" office:value="5321.29" table:style-name="ce6">
            <text:p>5.321,29</text:p>
          </table:table-cell>
          <table:table-cell office:value-type="float" office:value="5321.29" table:style-name="ce6">
            <text:p>5.321,29</text:p>
          </table:table-cell>
          <table:table-cell table:number-columns-repeated="16368"/>
        </table:table-row>
        <table:table-row table:style-name="ro1">
          <table:table-cell office:value-type="float" office:value="3452706656" table:style-name="ce8">
            <text:p>CPF 034.527.066-56</text:p>
          </table:table-cell>
          <table:table-cell office:value-type="string" table:style-name="ce1">
            <text:p>MARCELO ROCHA SIMO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6"/>
          <table:table-cell office:value-type="float" office:value="1156.28" table:style-name="ce6">
            <text:p>1.156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52706656" table:style-name="ce8">
            <text:p>CPF 034.527.066-56</text:p>
          </table:table-cell>
          <table:table-cell office:value-type="string" table:style-name="ce1">
            <text:p>MARCELO ROCHA SIMOES</text:p>
          </table:table-cell>
          <table:table-cell office:value-type="float" office:value="33909236" table:style-name="ce2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2" table:style-name="ce6"/>
          <table:table-cell office:value-type="float" office:value="130.55000000000001" table:style-name="ce6">
            <text:p>130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770867629" table:style-name="ce8">
            <text:p>CPF 037.708.676-29</text:p>
          </table:table-cell>
          <table:table-cell office:value-type="string" table:style-name="ce1">
            <text:p>MARCIA CRISTINA NEGRELI FELICIANO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5" table:style-name="ce6"/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4183855691" table:style-name="ce8">
            <text:p>CPF 541.838.556-91</text:p>
          </table:table-cell>
          <table:table-cell office:value-type="string" table:style-name="ce1">
            <text:p>MARCIA MARINATO LOCH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9" table:style-name="ce6"/>
          <table:table-cell office:value-type="float" office:value="206" table:style-name="ce6">
            <text:p>20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4183855691" table:style-name="ce8">
            <text:p>CPF 541.838.556-91</text:p>
          </table:table-cell>
          <table:table-cell office:value-type="string" table:style-name="ce1">
            <text:p>MARCIA MARINATO LOCH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9" table:style-name="ce6"/>
          <table:table-cell office:value-type="float" office:value="120" table:style-name="ce6">
            <text:p>1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0275640663" table:style-name="ce8">
            <text:p>CPF 502.756.406-63</text:p>
          </table:table-cell>
          <table:table-cell office:value-type="string" table:style-name="ce1">
            <text:p>MARCIO ANTONIO DE FIGUEIRED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32.14" table:style-name="ce6">
            <text:p>3.132,14</text:p>
          </table:table-cell>
          <table:table-cell office:value-type="float" office:value="3172.04" table:style-name="ce6">
            <text:p>3.172,04</text:p>
          </table:table-cell>
          <table:table-cell office:value-type="float" office:value="3185.84" table:style-name="ce6">
            <text:p>3.185,84</text:p>
          </table:table-cell>
          <table:table-cell office:value-type="float" office:value="3172.04" table:style-name="ce6">
            <text:p>3.172,04</text:p>
          </table:table-cell>
          <table:table-cell office:value-type="float" office:value="3172.04" table:style-name="ce6">
            <text:p>3.172,04</text:p>
          </table:table-cell>
          <table:table-cell office:value-type="float" office:value="3172.04" table:style-name="ce6">
            <text:p>3.172,04</text:p>
          </table:table-cell>
          <table:table-cell office:value-type="float" office:value="3172.04" table:style-name="ce6">
            <text:p>3.172,04</text:p>
          </table:table-cell>
          <table:table-cell office:value-type="float" office:value="3172.04" table:style-name="ce6">
            <text:p>3.172,04</text:p>
          </table:table-cell>
          <table:table-cell office:value-type="float" office:value="3172.04" table:style-name="ce6">
            <text:p>3.172,04</text:p>
          </table:table-cell>
          <table:table-cell office:value-type="float" office:value="3376.28" table:style-name="ce6">
            <text:p>3.376,28</text:p>
          </table:table-cell>
          <table:table-cell office:value-type="float" office:value="3320.72" table:style-name="ce6">
            <text:p>3.320,72</text:p>
          </table:table-cell>
          <table:table-cell office:value-type="float" office:value="3314.73" table:style-name="ce6">
            <text:p>3.314,73</text:p>
          </table:table-cell>
          <table:table-cell table:number-columns-repeated="16368"/>
        </table:table-row>
        <table:table-row table:style-name="ro1">
          <table:table-cell office:value-type="float" office:value="50275640663" table:style-name="ce8">
            <text:p>CPF 502.756.406-63</text:p>
          </table:table-cell>
          <table:table-cell office:value-type="string" table:style-name="ce1">
            <text:p>MARCIO ANTONIO DE FIGUEIRED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275.12" table:style-name="ce6">
            <text:p>275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554957615" table:style-name="ce8">
            <text:p>CPF 535.549.576-15</text:p>
          </table:table-cell>
          <table:table-cell office:value-type="string" table:style-name="ce1">
            <text:p>MARCIO WANDERLEI SILV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93.63" table:style-name="ce6">
            <text:p>1.993,63</text:p>
          </table:table-cell>
          <table:table-cell office:value-type="float" office:value="1993.63" table:style-name="ce6">
            <text:p>1.993,63</text:p>
          </table:table-cell>
          <table:table-cell office:value-type="float" office:value="2180.37" table:style-name="ce6">
            <text:p>2.180,37</text:p>
          </table:table-cell>
          <table:table-cell office:value-type="float" office:value="2087" table:style-name="ce6">
            <text:p>2.087,00</text:p>
          </table:table-cell>
          <table:table-cell office:value-type="float" office:value="2087" table:style-name="ce6">
            <text:p>2.087,00</text:p>
          </table:table-cell>
          <table:table-cell office:value-type="float" office:value="2087" table:style-name="ce6">
            <text:p>2.087,00</text:p>
          </table:table-cell>
          <table:table-cell office:value-type="float" office:value="2087" table:style-name="ce6">
            <text:p>2.087,00</text:p>
          </table:table-cell>
          <table:table-cell office:value-type="float" office:value="2087" table:style-name="ce6">
            <text:p>2.087,00</text:p>
          </table:table-cell>
          <table:table-cell office:value-type="float" office:value="2087" table:style-name="ce6">
            <text:p>2.087,00</text:p>
          </table:table-cell>
          <table:table-cell office:value-type="float" office:value="2087" table:style-name="ce6">
            <text:p>2.087,00</text:p>
          </table:table-cell>
          <table:table-cell office:value-type="float" office:value="2087" table:style-name="ce6">
            <text:p>2.087,00</text:p>
          </table:table-cell>
          <table:table-cell office:value-type="float" office:value="2087" table:style-name="ce6">
            <text:p>2.087,00</text:p>
          </table:table-cell>
          <table:table-cell table:number-columns-repeated="16368"/>
        </table:table-row>
        <table:table-row table:style-name="ro1">
          <table:table-cell office:value-type="float" office:value="53554957615" table:style-name="ce8">
            <text:p>CPF 535.549.576-15</text:p>
          </table:table-cell>
          <table:table-cell office:value-type="string" table:style-name="ce1">
            <text:p>MARCIO WANDERLEI SILV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176.76" table:style-name="ce6">
            <text:p>176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554957615" table:style-name="ce8">
            <text:p>CPF 535.549.576-15</text:p>
          </table:table-cell>
          <table:table-cell office:value-type="string" table:style-name="ce1">
            <text:p>MARCIO WANDERLEI SILVA</text:p>
          </table:table-cell>
          <table:table-cell office:value-type="float" office:value="33909236" table:style-name="ce2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2" table:style-name="ce6"/>
          <table:table-cell office:value-type="float" office:value="93.37" table:style-name="ce6">
            <text:p>93,3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1431777000102" table:style-name="ce7">
            <text:p>C.N.P.J. 81.431.777/0001-02</text:p>
          </table:table-cell>
          <table:table-cell office:value-type="string" table:style-name="ce1">
            <text:p>MARCOS AURELIO COLLACO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4" table:style-name="ce6"/>
          <table:table-cell office:value-type="float" office:value="4762.5" table:style-name="ce6">
            <text:p>4.762,50</text:p>
          </table:table-cell>
          <table:table-cell office:value-type="float" office:value="4035.6" table:style-name="ce6">
            <text:p>4.035,60</text:p>
          </table:table-cell>
          <table:table-cell office:value-type="float" office:value="7943.85" table:style-name="ce6">
            <text:p>7.943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50" table:style-name="ce6">
            <text:p>2.0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7375886000168" table:style-name="ce7">
            <text:p>C.N.P.J. 37.375.886/0001-68</text:p>
          </table:table-cell>
          <table:table-cell office:value-type="string" table:style-name="ce1">
            <text:p>MARCOS CLEYTON FERREIRA COELHO 10065043626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35549000196" table:style-name="ce7">
            <text:p>C.N.P.J. 09.035.549/0001-96</text:p>
          </table:table-cell>
          <table:table-cell office:value-type="string" table:style-name="ce1">
            <text:p>MARCOS E BERTA LTDA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9" table:style-name="ce6"/>
          <table:table-cell office:value-type="float" office:value="155.58000000000001" table:style-name="ce6">
            <text:p>155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35549000196" table:style-name="ce7">
            <text:p>C.N.P.J. 09.035.549/0001-96</text:p>
          </table:table-cell>
          <table:table-cell office:value-type="string" table:style-name="ce1">
            <text:p>MARCOS E BERTA LTDA</text:p>
          </table:table-cell>
          <table:table-cell office:value-type="float" office:value="33903023" table:style-name="ce2">
            <text:p>33903023</text:p>
          </table:table-cell>
          <table:table-cell office:value-type="string" table:style-name="ce1">
            <text:p>UNIFORMES, TECIDOS E AVIAMENTOS</text:p>
          </table:table-cell>
          <table:table-cell table:number-columns-repeated="3" table:style-name="ce6"/>
          <table:table-cell office:value-type="float" office:value="4352.88" table:style-name="ce6">
            <text:p>4.352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509226353" table:style-name="ce8">
            <text:p>CPF 905.092.263-53</text:p>
          </table:table-cell>
          <table:table-cell office:value-type="string" table:style-name="ce1">
            <text:p>MARCOS JOSE MARTINS DE ALMEIDA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11" table:style-name="ce6"/>
          <table:table-cell office:value-type="float" office:value="9854.6200000000008" table:style-name="ce6">
            <text:p>9.854,62</text:p>
          </table:table-cell>
          <table:table-cell table:number-columns-repeated="16368"/>
        </table:table-row>
        <table:table-row table:style-name="ro1">
          <table:table-cell office:value-type="float" office:value="73382728672" table:style-name="ce8">
            <text:p>CPF 733.827.286-72</text:p>
          </table:table-cell>
          <table:table-cell office:value-type="string" table:style-name="ce1">
            <text:p>MARCOS PAULO OLIVEIRA DE JESU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2" table:style-name="ce6"/>
          <table:table-cell office:value-type="float" office:value="12" table:style-name="ce6">
            <text:p>12,00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3382728672" table:style-name="ce8">
            <text:p>CPF 733.827.286-72</text:p>
          </table:table-cell>
          <table:table-cell office:value-type="string" table:style-name="ce1">
            <text:p>MARCOS PAULO OLIVEIRA DE JESU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2" table:style-name="ce6"/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11345606" table:style-name="ce8">
            <text:p>CPF 052.113.456-06</text:p>
          </table:table-cell>
          <table:table-cell office:value-type="string" table:style-name="ce1">
            <text:p>MARCUS ANTONIO PEREIRA BARBOS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259.7" table:style-name="ce6">
            <text:p>1.259,70</text:p>
          </table:table-cell>
          <table:table-cell office:value-type="float" office:value="1259.7" table:style-name="ce6">
            <text:p>1.259,70</text:p>
          </table:table-cell>
          <table:table-cell office:value-type="float" office:value="1259.7" table:style-name="ce6">
            <text:p>1.259,70</text:p>
          </table:table-cell>
          <table:table-cell office:value-type="float" office:value="1259.7" table:style-name="ce6">
            <text:p>1.259,70</text:p>
          </table:table-cell>
          <table:table-cell office:value-type="float" office:value="1259.7" table:style-name="ce6">
            <text:p>1.259,70</text:p>
          </table:table-cell>
          <table:table-cell office:value-type="float" office:value="1259.7" table:style-name="ce6">
            <text:p>1.259,7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table:number-columns-repeated="16368"/>
        </table:table-row>
        <table:table-row table:style-name="ro1">
          <table:table-cell office:value-type="float" office:value="5211345606" table:style-name="ce8">
            <text:p>CPF 052.113.456-06</text:p>
          </table:table-cell>
          <table:table-cell office:value-type="string" table:style-name="ce1">
            <text:p>MARCUS ANTONIO PEREIRA BARBOS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136.97" table:style-name="ce6">
            <text:p>136,97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190723615" table:style-name="ce8">
            <text:p>CPF 551.907.236-15</text:p>
          </table:table-cell>
          <table:table-cell office:value-type="string" table:style-name="ce1">
            <text:p>MARIA ADELIA TOFANI GONCALVES MACHAD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332.76" table:style-name="ce6">
            <text:p>3.332,76</text:p>
          </table:table-cell>
          <table:table-cell office:value-type="float" office:value="3503.15" table:style-name="ce6">
            <text:p>3.503,15</text:p>
          </table:table-cell>
          <table:table-cell office:value-type="float" office:value="3591.2" table:style-name="ce6">
            <text:p>3.591,20</text:p>
          </table:table-cell>
          <table:table-cell office:value-type="float" office:value="3550.81" table:style-name="ce6">
            <text:p>3.550,81</text:p>
          </table:table-cell>
          <table:table-cell office:value-type="float" office:value="3550.81" table:style-name="ce6">
            <text:p>3.550,81</text:p>
          </table:table-cell>
          <table:table-cell office:value-type="float" office:value="3550.81" table:style-name="ce6">
            <text:p>3.550,81</text:p>
          </table:table-cell>
          <table:table-cell office:value-type="float" office:value="3550.81" table:style-name="ce6">
            <text:p>3.550,81</text:p>
          </table:table-cell>
          <table:table-cell office:value-type="float" office:value="3550.81" table:style-name="ce6">
            <text:p>3.550,81</text:p>
          </table:table-cell>
          <table:table-cell office:value-type="float" office:value="3550.81" table:style-name="ce6">
            <text:p>3.550,81</text:p>
          </table:table-cell>
          <table:table-cell office:value-type="float" office:value="3550.81" table:style-name="ce6">
            <text:p>3.550,81</text:p>
          </table:table-cell>
          <table:table-cell office:value-type="float" office:value="3550.81" table:style-name="ce6">
            <text:p>3.550,81</text:p>
          </table:table-cell>
          <table:table-cell office:value-type="float" office:value="3550.81" table:style-name="ce6">
            <text:p>3.550,81</text:p>
          </table:table-cell>
          <table:table-cell table:number-columns-repeated="16368"/>
        </table:table-row>
        <table:table-row table:style-name="ro1">
          <table:table-cell office:value-type="float" office:value="55190723615" table:style-name="ce8">
            <text:p>CPF 551.907.236-15</text:p>
          </table:table-cell>
          <table:table-cell office:value-type="string" table:style-name="ce1">
            <text:p>MARIA ADELIA TOFANI GONCALVES MACHADO</text:p>
          </table:table-cell>
          <table:table-cell office:value-type="float" office:value="33909236" table:style-name="ce2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style-name="ce6"/>
          <table:table-cell office:value-type="float" office:value="158.86000000000001" table:style-name="ce6">
            <text:p>158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014700663" table:style-name="ce8">
            <text:p>CPF 510.147.006-63</text:p>
          </table:table-cell>
          <table:table-cell office:value-type="string" table:style-name="ce1">
            <text:p>MARIA ANGELICA NOVIELLO FERREI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847.53" table:style-name="ce6">
            <text:p>4.847,53</text:p>
          </table:table-cell>
          <table:table-cell office:value-type="float" office:value="5265.34" table:style-name="ce6">
            <text:p>5.265,34</text:p>
          </table:table-cell>
          <table:table-cell office:value-type="float" office:value="5286.5" table:style-name="ce6">
            <text:p>5.286,50</text:p>
          </table:table-cell>
          <table:table-cell office:value-type="float" office:value="5265.34" table:style-name="ce6">
            <text:p>5.265,34</text:p>
          </table:table-cell>
          <table:table-cell office:value-type="float" office:value="5265.31" table:style-name="ce6">
            <text:p>5.265,31</text:p>
          </table:table-cell>
          <table:table-cell office:value-type="float" office:value="5265.33" table:style-name="ce6">
            <text:p>5.265,33</text:p>
          </table:table-cell>
          <table:table-cell office:value-type="float" office:value="5265.32" table:style-name="ce6">
            <text:p>5.265,32</text:p>
          </table:table-cell>
          <table:table-cell office:value-type="float" office:value="5265.33" table:style-name="ce6">
            <text:p>5.265,33</text:p>
          </table:table-cell>
          <table:table-cell office:value-type="float" office:value="5265.33" table:style-name="ce6">
            <text:p>5.265,33</text:p>
          </table:table-cell>
          <table:table-cell office:value-type="float" office:value="5265.33" table:style-name="ce6">
            <text:p>5.265,33</text:p>
          </table:table-cell>
          <table:table-cell office:value-type="float" office:value="5265.33" table:style-name="ce6">
            <text:p>5.265,33</text:p>
          </table:table-cell>
          <table:table-cell office:value-type="float" office:value="5265.33" table:style-name="ce6">
            <text:p>5.265,33</text:p>
          </table:table-cell>
          <table:table-cell table:number-columns-repeated="16368"/>
        </table:table-row>
        <table:table-row table:style-name="ro1">
          <table:table-cell office:value-type="float" office:value="51014700663" table:style-name="ce8">
            <text:p>CPF 510.147.006-63</text:p>
          </table:table-cell>
          <table:table-cell office:value-type="string" table:style-name="ce1">
            <text:p>MARIA ANGELICA NOVIELLO FERREIR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13822.57" table:style-name="ce6">
            <text:p>13.822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346932653" table:style-name="ce8">
            <text:p>CPF 303.469.326-53</text:p>
          </table:table-cell>
          <table:table-cell office:value-type="string" table:style-name="ce1">
            <text:p>MARIA AUGUSTA VIEIRA DA COSTA SOAR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87.9299999999998" table:style-name="ce6">
            <text:p>2.187,93</text:p>
          </table:table-cell>
          <table:table-cell office:value-type="float" office:value="2187.9299999999998" table:style-name="ce6">
            <text:p>2.187,93</text:p>
          </table:table-cell>
          <table:table-cell office:value-type="float" office:value="2187.9299999999998" table:style-name="ce6">
            <text:p>2.187,93</text:p>
          </table:table-cell>
          <table:table-cell office:value-type="float" office:value="2187.9299999999998" table:style-name="ce6">
            <text:p>2.187,93</text:p>
          </table:table-cell>
          <table:table-cell office:value-type="float" office:value="2187.9299999999998" table:style-name="ce6">
            <text:p>2.187,93</text:p>
          </table:table-cell>
          <table:table-cell office:value-type="float" office:value="2187.9299999999998" table:style-name="ce6">
            <text:p>2.187,93</text:p>
          </table:table-cell>
          <table:table-cell office:value-type="float" office:value="2187.9299999999998" table:style-name="ce6">
            <text:p>2.187,93</text:p>
          </table:table-cell>
          <table:table-cell office:value-type="float" office:value="2187.9299999999998" table:style-name="ce6">
            <text:p>2.187,93</text:p>
          </table:table-cell>
          <table:table-cell office:value-type="float" office:value="2187.9299999999998" table:style-name="ce6">
            <text:p>2.187,93</text:p>
          </table:table-cell>
          <table:table-cell office:value-type="float" office:value="2187.9299999999998" table:style-name="ce6">
            <text:p>2.187,93</text:p>
          </table:table-cell>
          <table:table-cell office:value-type="float" office:value="2187.9299999999998" table:style-name="ce6">
            <text:p>2.187,93</text:p>
          </table:table-cell>
          <table:table-cell office:value-type="float" office:value="2187.9299999999998" table:style-name="ce6">
            <text:p>2.187,93</text:p>
          </table:table-cell>
          <table:table-cell table:number-columns-repeated="16368"/>
        </table:table-row>
        <table:table-row table:style-name="ro1">
          <table:table-cell office:value-type="float" office:value="2623259000114" table:style-name="ce7">
            <text:p>C.N.P.J. 02.623.259/0001-14</text:p>
          </table:table-cell>
          <table:table-cell office:value-type="string" table:style-name="ce1">
            <text:p>MARIA CECILIA DOS SANTOS CPF 030.116.786-93</text:p>
          </table:table-cell>
          <table:table-cell office:value-type="float" office:value="33903946" table:style-name="ce2">
            <text:p>33903946</text:p>
          </table:table-cell>
          <table:table-cell office:value-type="string" table:style-name="ce1">
            <text:p>SERVICOS DOMESTICOS</text:p>
          </table:table-cell>
          <table:table-cell table:number-columns-repeated="5" table:style-name="ce6"/>
          <table:table-cell office:value-type="float" office:value="105.05" table:style-name="ce6">
            <text:p>105,05</text:p>
          </table:table-cell>
          <table:table-cell office:value-type="float" office:value="4597.67" table:style-name="ce6">
            <text:p>4.597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6.87" table:style-name="ce6">
            <text:p>336,87</text:p>
          </table:table-cell>
          <table:table-cell office:value-type="float" office:value="2807" table:style-name="ce6">
            <text:p>2.807,00</text:p>
          </table:table-cell>
          <table:table-cell table:number-columns-repeated="16368"/>
        </table:table-row>
        <table:table-row table:style-name="ro1">
          <table:table-cell office:value-type="float" office:value="65268733672" table:style-name="ce8">
            <text:p>CPF 652.687.336-72</text:p>
          </table:table-cell>
          <table:table-cell office:value-type="string" table:style-name="ce1">
            <text:p>MARIA DA GLORIA ANDRADE DE REZENDE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92.12" table:style-name="ce6">
            <text:p>1.392,12</text:p>
          </table:table-cell>
          <table:table-cell office:value-type="float" office:value="1392.12" table:style-name="ce6">
            <text:p>1.392,12</text:p>
          </table:table-cell>
          <table:table-cell office:value-type="float" office:value="1392.12" table:style-name="ce6">
            <text:p>1.392,12</text:p>
          </table:table-cell>
          <table:table-cell office:value-type="float" office:value="1392.12" table:style-name="ce6">
            <text:p>1.392,12</text:p>
          </table:table-cell>
          <table:table-cell office:value-type="float" office:value="1392.12" table:style-name="ce6">
            <text:p>1.392,12</text:p>
          </table:table-cell>
          <table:table-cell office:value-type="float" office:value="1392.12" table:style-name="ce6">
            <text:p>1.392,12</text:p>
          </table:table-cell>
          <table:table-cell office:value-type="float" office:value="1427.58" table:style-name="ce6">
            <text:p>1.427,58</text:p>
          </table:table-cell>
          <table:table-cell office:value-type="float" office:value="1433.05" table:style-name="ce6">
            <text:p>1.433,05</text:p>
          </table:table-cell>
          <table:table-cell office:value-type="float" office:value="1433.05" table:style-name="ce6">
            <text:p>1.433,05</text:p>
          </table:table-cell>
          <table:table-cell office:value-type="float" office:value="1447.37" table:style-name="ce6">
            <text:p>1.447,37</text:p>
          </table:table-cell>
          <table:table-cell office:value-type="float" office:value="1447.86" table:style-name="ce6">
            <text:p>1.447,86</text:p>
          </table:table-cell>
          <table:table-cell office:value-type="float" office:value="1447.86" table:style-name="ce6">
            <text:p>1.447,86</text:p>
          </table:table-cell>
          <table:table-cell table:number-columns-repeated="16368"/>
        </table:table-row>
        <table:table-row table:style-name="ro1">
          <table:table-cell office:value-type="float" office:value="2402070684" table:style-name="ce8">
            <text:p>CPF 024.020.706-84</text:p>
          </table:table-cell>
          <table:table-cell office:value-type="string" table:style-name="ce1">
            <text:p>MARIA DA GLORIA DE FREITAS BEJJANI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118.53" table:style-name="ce6">
            <text:p>1.118,53</text:p>
          </table:table-cell>
          <table:table-cell office:value-type="float" office:value="1118.53" table:style-name="ce6">
            <text:p>1.118,53</text:p>
          </table:table-cell>
          <table:table-cell office:value-type="float" office:value="1118.53" table:style-name="ce6">
            <text:p>1.118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4406992634" table:style-name="ce8">
            <text:p>CPF 844.069.926-34</text:p>
          </table:table-cell>
          <table:table-cell office:value-type="string" table:style-name="ce1">
            <text:p>MARIA DAS GRACAS NIQUINI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973" table:style-name="ce6">
            <text:p>2.973,00</text:p>
          </table:table-cell>
          <table:table-cell office:value-type="float" office:value="3000" table:style-name="ce6">
            <text:p>3.000,00</text:p>
          </table:table-cell>
          <table:table-cell office:value-type="float" office:value="3013.8" table:style-name="ce6">
            <text:p>3.013,8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table:number-columns-repeated="16368"/>
        </table:table-row>
        <table:table-row table:style-name="ro1">
          <table:table-cell office:value-type="float" office:value="84406992634" table:style-name="ce8">
            <text:p>CPF 844.069.926-34</text:p>
          </table:table-cell>
          <table:table-cell office:value-type="string" table:style-name="ce1">
            <text:p>MARIA DAS GRACAS NIQUINI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405.17" table:style-name="ce6">
            <text:p>405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217417687" table:style-name="ce8">
            <text:p>CPF 482.174.176-87</text:p>
          </table:table-cell>
          <table:table-cell office:value-type="string" table:style-name="ce1">
            <text:p>MARIA DE LOURDES CASTRO FERREIRA GUIMARAE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11" table:style-name="ce6"/>
          <table:table-cell office:value-type="float" office:value="582" table:style-name="ce6">
            <text:p>582,00</text:p>
          </table:table-cell>
          <table:table-cell table:number-columns-repeated="16368"/>
        </table:table-row>
        <table:table-row table:style-name="ro1">
          <table:table-cell office:value-type="float" office:value="48217417687" table:style-name="ce8">
            <text:p>CPF 482.174.176-87</text:p>
          </table:table-cell>
          <table:table-cell office:value-type="string" table:style-name="ce1">
            <text:p>MARIA DE LOURDES CASTRO FERREIRA GUIMARAE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6" table:style-name="ce6"/>
          <table:table-cell office:value-type="float" office:value="645" table:style-name="ce6">
            <text:p>64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95861701" table:style-name="ce8">
            <text:p>CPF 016.958.617-01</text:p>
          </table:table-cell>
          <table:table-cell office:value-type="string" table:style-name="ce1">
            <text:p>MARIA DIAS DE OLIVEIRA CORT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31.36" table:style-name="ce6">
            <text:p>1.731,36</text:p>
          </table:table-cell>
          <table:table-cell office:value-type="float" office:value="1731.36" table:style-name="ce6">
            <text:p>1.731,36</text:p>
          </table:table-cell>
          <table:table-cell office:value-type="float" office:value="1731.36" table:style-name="ce6">
            <text:p>1.731,36</text:p>
          </table:table-cell>
          <table:table-cell office:value-type="float" office:value="1731.36" table:style-name="ce6">
            <text:p>1.731,36</text:p>
          </table:table-cell>
          <table:table-cell office:value-type="float" office:value="1731.36" table:style-name="ce6">
            <text:p>1.731,36</text:p>
          </table:table-cell>
          <table:table-cell office:value-type="float" office:value="1731.36" table:style-name="ce6">
            <text:p>1.731,36</text:p>
          </table:table-cell>
          <table:table-cell office:value-type="float" office:value="1731.36" table:style-name="ce6">
            <text:p>1.731,36</text:p>
          </table:table-cell>
          <table:table-cell office:value-type="float" office:value="1835.34" table:style-name="ce6">
            <text:p>1.835,34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table:number-columns-repeated="16368"/>
        </table:table-row>
        <table:table-row table:style-name="ro1">
          <table:table-cell office:value-type="float" office:value="1695861701" table:style-name="ce8">
            <text:p>CPF 016.958.617-01</text:p>
          </table:table-cell>
          <table:table-cell office:value-type="string" table:style-name="ce1">
            <text:p>MARIA DIAS DE OLIVEIRA CORT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276.27999999999997" table:style-name="ce6">
            <text:p>276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5.07" table:style-name="ce6">
            <text:p>225,07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657293687" table:style-name="ce8">
            <text:p>CPF 206.572.936-87</text:p>
          </table:table-cell>
          <table:table-cell office:value-type="string" table:style-name="ce1">
            <text:p>MARIA DO AMPARO DE MATOS SOARES PRAT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721.14" table:style-name="ce6">
            <text:p>3.721,14</text:p>
          </table:table-cell>
          <table:table-cell office:value-type="float" office:value="3721.14" table:style-name="ce6">
            <text:p>3.721,14</text:p>
          </table:table-cell>
          <table:table-cell office:value-type="float" office:value="3721.14" table:style-name="ce6">
            <text:p>3.721,14</text:p>
          </table:table-cell>
          <table:table-cell office:value-type="float" office:value="3721.14" table:style-name="ce6">
            <text:p>3.721,14</text:p>
          </table:table-cell>
          <table:table-cell office:value-type="float" office:value="3721.14" table:style-name="ce6">
            <text:p>3.721,14</text:p>
          </table:table-cell>
          <table:table-cell office:value-type="float" office:value="4223.07" table:style-name="ce6">
            <text:p>4.223,07</text:p>
          </table:table-cell>
          <table:table-cell office:value-type="float" office:value="3888.45" table:style-name="ce6">
            <text:p>3.888,45</text:p>
          </table:table-cell>
          <table:table-cell office:value-type="float" office:value="3888.45" table:style-name="ce6">
            <text:p>3.888,45</text:p>
          </table:table-cell>
          <table:table-cell office:value-type="float" office:value="3888.45" table:style-name="ce6">
            <text:p>3.888,45</text:p>
          </table:table-cell>
          <table:table-cell office:value-type="float" office:value="3888.45" table:style-name="ce6">
            <text:p>3.888,45</text:p>
          </table:table-cell>
          <table:table-cell office:value-type="float" office:value="3888.45" table:style-name="ce6">
            <text:p>3.888,45</text:p>
          </table:table-cell>
          <table:table-cell office:value-type="float" office:value="3888.45" table:style-name="ce6">
            <text:p>3.888,45</text:p>
          </table:table-cell>
          <table:table-cell table:number-columns-repeated="16368"/>
        </table:table-row>
        <table:table-row table:style-name="ro1">
          <table:table-cell office:value-type="float" office:value="20657293687" table:style-name="ce8">
            <text:p>CPF 206.572.936-87</text:p>
          </table:table-cell>
          <table:table-cell office:value-type="string" table:style-name="ce1">
            <text:p>MARIA DO AMPARO DE MATOS SOARES PRAT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111.93" table:style-name="ce6">
            <text:p>111,9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7203679691" table:style-name="ce8">
            <text:p>CPF 572.036.796-91</text:p>
          </table:table-cell>
          <table:table-cell office:value-type="string" table:style-name="ce1">
            <text:p>MARIA ELIZABET EBOLI LAGE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189.58" table:style-name="ce6">
            <text:p>5.189,58</text:p>
          </table:table-cell>
          <table:table-cell office:value-type="float" office:value="5737.13" table:style-name="ce6">
            <text:p>5.737,13</text:p>
          </table:table-cell>
          <table:table-cell office:value-type="float" office:value="5758.3" table:style-name="ce6">
            <text:p>5.758,30</text:p>
          </table:table-cell>
          <table:table-cell office:value-type="float" office:value="5737.13" table:style-name="ce6">
            <text:p>5.737,13</text:p>
          </table:table-cell>
          <table:table-cell office:value-type="float" office:value="5737.13" table:style-name="ce6">
            <text:p>5.737,13</text:p>
          </table:table-cell>
          <table:table-cell office:value-type="float" office:value="5737.12" table:style-name="ce6">
            <text:p>5.737,12</text:p>
          </table:table-cell>
          <table:table-cell office:value-type="float" office:value="5944.96" table:style-name="ce6">
            <text:p>5.944,96</text:p>
          </table:table-cell>
          <table:table-cell office:value-type="float" office:value="5995.47" table:style-name="ce6">
            <text:p>5.995,47</text:p>
          </table:table-cell>
          <table:table-cell office:value-type="float" office:value="5932.52" table:style-name="ce6">
            <text:p>5.932,52</text:p>
          </table:table-cell>
          <table:table-cell office:value-type="float" office:value="5938.82" table:style-name="ce6">
            <text:p>5.938,82</text:p>
          </table:table-cell>
          <table:table-cell office:value-type="float" office:value="5948.72" table:style-name="ce6">
            <text:p>5.948,72</text:p>
          </table:table-cell>
          <table:table-cell office:value-type="float" office:value="5948.72" table:style-name="ce6">
            <text:p>5.948,72</text:p>
          </table:table-cell>
          <table:table-cell table:number-columns-repeated="16368"/>
        </table:table-row>
        <table:table-row table:style-name="ro1">
          <table:table-cell office:value-type="float" office:value="57203679691" table:style-name="ce8">
            <text:p>CPF 572.036.796-91</text:p>
          </table:table-cell>
          <table:table-cell office:value-type="string" table:style-name="ce1">
            <text:p>MARIA ELIZABET EBOLI LAGE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6"/>
          <table:table-cell office:value-type="float" office:value="1558.8" table:style-name="ce6">
            <text:p>1.558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889583660" table:style-name="ce8">
            <text:p>CPF 128.895.836-60</text:p>
          </table:table-cell>
          <table:table-cell office:value-type="string" table:style-name="ce1">
            <text:p>MARIA GABRIELLE RODRIGU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95.96" table:style-name="ce6">
            <text:p>1.995,96</text:p>
          </table:table-cell>
          <table:table-cell office:value-type="float" office:value="1995.96" table:style-name="ce6">
            <text:p>1.995,96</text:p>
          </table:table-cell>
          <table:table-cell office:value-type="float" office:value="1995.96" table:style-name="ce6">
            <text:p>1.995,96</text:p>
          </table:table-cell>
          <table:table-cell office:value-type="float" office:value="1995.96" table:style-name="ce6">
            <text:p>1.995,96</text:p>
          </table:table-cell>
          <table:table-cell office:value-type="float" office:value="1995.96" table:style-name="ce6">
            <text:p>1.995,96</text:p>
          </table:table-cell>
          <table:table-cell office:value-type="float" office:value="1995.96" table:style-name="ce6">
            <text:p>1.995,96</text:p>
          </table:table-cell>
          <table:table-cell office:value-type="float" office:value="1995.96" table:style-name="ce6">
            <text:p>1.995,96</text:p>
          </table:table-cell>
          <table:table-cell office:value-type="float" office:value="1995.96" table:style-name="ce6">
            <text:p>1.995,96</text:p>
          </table:table-cell>
          <table:table-cell office:value-type="float" office:value="1995.96" table:style-name="ce6">
            <text:p>1.995,96</text:p>
          </table:table-cell>
          <table:table-cell office:value-type="float" office:value="1995.96" table:style-name="ce6">
            <text:p>1.995,96</text:p>
          </table:table-cell>
          <table:table-cell office:value-type="float" office:value="1995.96" table:style-name="ce6">
            <text:p>1.995,96</text:p>
          </table:table-cell>
          <table:table-cell office:value-type="float" office:value="1995.96" table:style-name="ce6">
            <text:p>1.995,96</text:p>
          </table:table-cell>
          <table:table-cell table:number-columns-repeated="16368"/>
        </table:table-row>
        <table:table-row table:style-name="ro1">
          <table:table-cell office:value-type="float" office:value="12889583660" table:style-name="ce8">
            <text:p>CPF 128.895.836-60</text:p>
          </table:table-cell>
          <table:table-cell office:value-type="string" table:style-name="ce1">
            <text:p>MARIA GABRIELLE RODRIGU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127.26" table:style-name="ce6">
            <text:p>127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354700663" table:style-name="ce8">
            <text:p>CPF 553.547.006-63</text:p>
          </table:table-cell>
          <table:table-cell office:value-type="string" table:style-name="ce1">
            <text:p>MARIA JOSE DE CASTRO FONT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966.88" table:style-name="ce6">
            <text:p>4.966,88</text:p>
          </table:table-cell>
          <table:table-cell office:value-type="float" office:value="5429.96" table:style-name="ce6">
            <text:p>5.429,96</text:p>
          </table:table-cell>
          <table:table-cell office:value-type="float" office:value="5451.12" table:style-name="ce6">
            <text:p>5.451,12</text:p>
          </table:table-cell>
          <table:table-cell office:value-type="float" office:value="5429.96" table:style-name="ce6">
            <text:p>5.429,96</text:p>
          </table:table-cell>
          <table:table-cell office:value-type="float" office:value="5429.96" table:style-name="ce6">
            <text:p>5.429,96</text:p>
          </table:table-cell>
          <table:table-cell office:value-type="float" office:value="6532.76" table:style-name="ce6">
            <text:p>6.532,76</text:p>
          </table:table-cell>
          <table:table-cell office:value-type="float" office:value="6731" table:style-name="ce6">
            <text:p>6.731,00</text:p>
          </table:table-cell>
          <table:table-cell office:value-type="float" office:value="6780" table:style-name="ce6">
            <text:p>6.780,00</text:p>
          </table:table-cell>
          <table:table-cell office:value-type="float" office:value="6780" table:style-name="ce6">
            <text:p>6.780,00</text:p>
          </table:table-cell>
          <table:table-cell office:value-type="float" office:value="6780" table:style-name="ce6">
            <text:p>6.780,00</text:p>
          </table:table-cell>
          <table:table-cell office:value-type="float" office:value="6780" table:style-name="ce6">
            <text:p>6.780,00</text:p>
          </table:table-cell>
          <table:table-cell office:value-type="float" office:value="6780" table:style-name="ce6">
            <text:p>6.780,00</text:p>
          </table:table-cell>
          <table:table-cell table:number-columns-repeated="16368"/>
        </table:table-row>
        <table:table-row table:style-name="ro1">
          <table:table-cell office:value-type="float" office:value="55354700663" table:style-name="ce8">
            <text:p>CPF 553.547.006-63</text:p>
          </table:table-cell>
          <table:table-cell office:value-type="string" table:style-name="ce1">
            <text:p>MARIA JOSE DE CASTRO FONT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313.47000000000003" table:style-name="ce6">
            <text:p>313,4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324824620" table:style-name="ce8">
            <text:p>CPF 213.248.246-20</text:p>
          </table:table-cell>
          <table:table-cell office:value-type="string" table:style-name="ce1">
            <text:p>MARIA JOSE DOS REIS OLIVEIRA E SILVEI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31.42" table:style-name="ce6">
            <text:p>1.831,42</text:p>
          </table:table-cell>
          <table:table-cell office:value-type="float" office:value="1831.42" table:style-name="ce6">
            <text:p>1.831,42</text:p>
          </table:table-cell>
          <table:table-cell office:value-type="float" office:value="1831.42" table:style-name="ce6">
            <text:p>1.831,42</text:p>
          </table:table-cell>
          <table:table-cell office:value-type="float" office:value="1831.42" table:style-name="ce6">
            <text:p>1.831,42</text:p>
          </table:table-cell>
          <table:table-cell office:value-type="float" office:value="1831.42" table:style-name="ce6">
            <text:p>1.831,42</text:p>
          </table:table-cell>
          <table:table-cell office:value-type="float" office:value="1831.42" table:style-name="ce6">
            <text:p>1.831,42</text:p>
          </table:table-cell>
          <table:table-cell office:value-type="float" office:value="1831.42" table:style-name="ce6">
            <text:p>1.831,42</text:p>
          </table:table-cell>
          <table:table-cell office:value-type="float" office:value="1831.42" table:style-name="ce6">
            <text:p>1.831,42</text:p>
          </table:table-cell>
          <table:table-cell office:value-type="float" office:value="1831.42" table:style-name="ce6">
            <text:p>1.831,42</text:p>
          </table:table-cell>
          <table:table-cell office:value-type="float" office:value="1831.42" table:style-name="ce6">
            <text:p>1.831,42</text:p>
          </table:table-cell>
          <table:table-cell office:value-type="float" office:value="1831.42" table:style-name="ce6">
            <text:p>1.831,42</text:p>
          </table:table-cell>
          <table:table-cell office:value-type="float" office:value="1831.42" table:style-name="ce6">
            <text:p>1.831,42</text:p>
          </table:table-cell>
          <table:table-cell table:number-columns-repeated="16368"/>
        </table:table-row>
        <table:table-row table:style-name="ro1">
          <table:table-cell office:value-type="float" office:value="21324824620" table:style-name="ce8">
            <text:p>CPF 213.248.246-20</text:p>
          </table:table-cell>
          <table:table-cell office:value-type="string" table:style-name="ce1">
            <text:p>MARIA JOSE DOS REIS OLIVEIRA E SILVEIR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636.87" table:style-name="ce6">
            <text:p>636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102445000169" table:style-name="ce7">
            <text:p>C.N.P.J. 06.102.445/0001-69</text:p>
          </table:table-cell>
          <table:table-cell office:value-type="string" table:style-name="ce1">
            <text:p>MARIA LUZIA DO AMARAL PERES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8" table:style-name="ce6"/>
          <table:table-cell office:value-type="float" office:value="0" table:style-name="ce6">
            <text:p>0,00</text:p>
          </table:table-cell>
          <table:table-cell office:value-type="float" office:value="98" table:style-name="ce6">
            <text:p>9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2246505615" table:style-name="ce8">
            <text:p>CPF 822.465.056-15</text:p>
          </table:table-cell>
          <table:table-cell office:value-type="string" table:style-name="ce1">
            <text:p>MARIA MARLENE LEAL AGUIAR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665.97" table:style-name="ce6">
            <text:p>2.665,97</text:p>
          </table:table-cell>
          <table:table-cell office:value-type="float" office:value="2605.94" table:style-name="ce6">
            <text:p>2.605,94</text:p>
          </table:table-cell>
          <table:table-cell table:number-columns-repeated="16368"/>
        </table:table-row>
        <table:table-row table:style-name="ro1">
          <table:table-cell office:value-type="float" office:value="82246505615" table:style-name="ce8">
            <text:p>CPF 822.465.056-15</text:p>
          </table:table-cell>
          <table:table-cell office:value-type="string" table:style-name="ce1">
            <text:p>MARIA MARLENE LEAL AGUIAR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663.61" table:style-name="ce6">
            <text:p>663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159592600" table:style-name="ce8">
            <text:p>CPF 341.595.926-00</text:p>
          </table:table-cell>
          <table:table-cell office:value-type="string" table:style-name="ce1">
            <text:p>MARILDA APARECIDA MARQU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10.23" table:style-name="ce6">
            <text:p>2.210,23</text:p>
          </table:table-cell>
          <table:table-cell office:value-type="float" office:value="2292.96" table:style-name="ce6">
            <text:p>2.292,96</text:p>
          </table:table-cell>
          <table:table-cell office:value-type="float" office:value="2292.96" table:style-name="ce6">
            <text:p>2.292,96</text:p>
          </table:table-cell>
          <table:table-cell office:value-type="float" office:value="2292.96" table:style-name="ce6">
            <text:p>2.292,96</text:p>
          </table:table-cell>
          <table:table-cell office:value-type="float" office:value="2292.96" table:style-name="ce6">
            <text:p>2.292,96</text:p>
          </table:table-cell>
          <table:table-cell office:value-type="float" office:value="2292.96" table:style-name="ce6">
            <text:p>2.292,96</text:p>
          </table:table-cell>
          <table:table-cell office:value-type="float" office:value="2292.96" table:style-name="ce6">
            <text:p>2.292,96</text:p>
          </table:table-cell>
          <table:table-cell office:value-type="float" office:value="2292.96" table:style-name="ce6">
            <text:p>2.292,96</text:p>
          </table:table-cell>
          <table:table-cell office:value-type="float" office:value="2292.96" table:style-name="ce6">
            <text:p>2.292,96</text:p>
          </table:table-cell>
          <table:table-cell office:value-type="float" office:value="2292.96" table:style-name="ce6">
            <text:p>2.292,96</text:p>
          </table:table-cell>
          <table:table-cell office:value-type="float" office:value="2292.96" table:style-name="ce6">
            <text:p>2.292,96</text:p>
          </table:table-cell>
          <table:table-cell office:value-type="float" office:value="2292.96" table:style-name="ce6">
            <text:p>2.292,96</text:p>
          </table:table-cell>
          <table:table-cell table:number-columns-repeated="16368"/>
        </table:table-row>
        <table:table-row table:style-name="ro1">
          <table:table-cell office:value-type="float" office:value="34159592600" table:style-name="ce8">
            <text:p>CPF 341.595.926-00</text:p>
          </table:table-cell>
          <table:table-cell office:value-type="string" table:style-name="ce1">
            <text:p>MARILDA APARECIDA MARQUE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6"/>
          <table:table-cell office:value-type="float" office:value="435.87" table:style-name="ce6">
            <text:p>435,87</text:p>
          </table:table-cell>
          <table:table-cell table:number-columns-repeated="16368"/>
        </table:table-row>
        <table:table-row table:style-name="ro1">
          <table:table-cell office:value-type="float" office:value="14973642649" table:style-name="ce8">
            <text:p>CPF 149.736.426-49</text:p>
          </table:table-cell>
          <table:table-cell office:value-type="string" table:style-name="ce1">
            <text:p>MARIO JOSE DA ROCH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836.44" table:style-name="ce6">
            <text:p>836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278700620" table:style-name="ce8">
            <text:p>CPF 762.787.006-20</text:p>
          </table:table-cell>
          <table:table-cell office:value-type="string" table:style-name="ce1">
            <text:p>MARIZA BARANDA SALOMA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475.5" table:style-name="ce6">
            <text:p>1.475,50</text:p>
          </table:table-cell>
          <table:table-cell office:value-type="float" office:value="1475.5" table:style-name="ce6">
            <text:p>1.475,50</text:p>
          </table:table-cell>
          <table:table-cell office:value-type="float" office:value="1475.5" table:style-name="ce6">
            <text:p>1.475,50</text:p>
          </table:table-cell>
          <table:table-cell office:value-type="float" office:value="1475.5" table:style-name="ce6">
            <text:p>1.475,50</text:p>
          </table:table-cell>
          <table:table-cell office:value-type="float" office:value="1475.5" table:style-name="ce6">
            <text:p>1.475,50</text:p>
          </table:table-cell>
          <table:table-cell office:value-type="float" office:value="1475.5" table:style-name="ce6">
            <text:p>1.475,50</text:p>
          </table:table-cell>
          <table:table-cell office:value-type="float" office:value="1475.5" table:style-name="ce6">
            <text:p>1.475,50</text:p>
          </table:table-cell>
          <table:table-cell office:value-type="float" office:value="1475.5" table:style-name="ce6">
            <text:p>1.475,50</text:p>
          </table:table-cell>
          <table:table-cell office:value-type="float" office:value="1562.03" table:style-name="ce6">
            <text:p>1.562,03</text:p>
          </table:table-cell>
          <table:table-cell office:value-type="float" office:value="1537.88" table:style-name="ce6">
            <text:p>1.537,88</text:p>
          </table:table-cell>
          <table:table-cell office:value-type="float" office:value="1537.88" table:style-name="ce6">
            <text:p>1.537,88</text:p>
          </table:table-cell>
          <table:table-cell office:value-type="float" office:value="1537.88" table:style-name="ce6">
            <text:p>1.537,88</text:p>
          </table:table-cell>
          <table:table-cell table:number-columns-repeated="16368"/>
        </table:table-row>
        <table:table-row table:style-name="ro1">
          <table:table-cell office:value-type="float" office:value="76278700620" table:style-name="ce8">
            <text:p>CPF 762.787.006-20</text:p>
          </table:table-cell>
          <table:table-cell office:value-type="string" table:style-name="ce1">
            <text:p>MARIZA BARANDA SALOMA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546.83000000000004" table:style-name="ce6">
            <text:p>546,8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659607672" table:style-name="ce8">
            <text:p>CPF 526.596.076-72</text:p>
          </table:table-cell>
          <table:table-cell office:value-type="string" table:style-name="ce1">
            <text:p>MARLENE DE LIMA ARAUJ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67.08" table:style-name="ce6">
            <text:p>2.567,08</text:p>
          </table:table-cell>
          <table:table-cell office:value-type="float" office:value="2567.08" table:style-name="ce6">
            <text:p>2.567,08</text:p>
          </table:table-cell>
          <table:table-cell office:value-type="float" office:value="2567.08" table:style-name="ce6">
            <text:p>2.567,08</text:p>
          </table:table-cell>
          <table:table-cell office:value-type="float" office:value="2567.08" table:style-name="ce6">
            <text:p>2.567,08</text:p>
          </table:table-cell>
          <table:table-cell office:value-type="float" office:value="2567.08" table:style-name="ce6">
            <text:p>2.567,08</text:p>
          </table:table-cell>
          <table:table-cell office:value-type="float" office:value="2758.54" table:style-name="ce6">
            <text:p>2.758,54</text:p>
          </table:table-cell>
          <table:table-cell office:value-type="float" office:value="2667.85" table:style-name="ce6">
            <text:p>2.667,85</text:p>
          </table:table-cell>
          <table:table-cell office:value-type="float" office:value="2667.85" table:style-name="ce6">
            <text:p>2.667,85</text:p>
          </table:table-cell>
          <table:table-cell office:value-type="float" office:value="2667.85" table:style-name="ce6">
            <text:p>2.667,85</text:p>
          </table:table-cell>
          <table:table-cell office:value-type="float" office:value="2667.85" table:style-name="ce6">
            <text:p>2.667,85</text:p>
          </table:table-cell>
          <table:table-cell office:value-type="float" office:value="2667.85" table:style-name="ce6">
            <text:p>2.667,85</text:p>
          </table:table-cell>
          <table:table-cell office:value-type="float" office:value="2667.85" table:style-name="ce6">
            <text:p>2.667,85</text:p>
          </table:table-cell>
          <table:table-cell table:number-columns-repeated="16368"/>
        </table:table-row>
        <table:table-row table:style-name="ro1">
          <table:table-cell office:value-type="float" office:value="52659607672" table:style-name="ce8">
            <text:p>CPF 526.596.076-72</text:p>
          </table:table-cell>
          <table:table-cell office:value-type="string" table:style-name="ce1">
            <text:p>MARLENE DE LIMA ARAUJ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6"/>
          <table:table-cell office:value-type="float" office:value="240.33" table:style-name="ce6">
            <text:p>240,33</text:p>
          </table:table-cell>
          <table:table-cell table:number-columns-repeated="16368"/>
        </table:table-row>
        <table:table-row table:style-name="ro1">
          <table:table-cell office:value-type="float" office:value="11860953697" table:style-name="ce8">
            <text:p>CPF 118.609.536-97</text:p>
          </table:table-cell>
          <table:table-cell office:value-type="string" table:style-name="ce1">
            <text:p>MARLON DANIEL DE AQUINO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7" table:style-name="ce6"/>
          <table:table-cell office:value-type="float" office:value="50" table:style-name="ce6">
            <text:p>50,00</text:p>
          </table:table-cell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8694792672" table:style-name="ce8">
            <text:p>CPF 686.947.926-72</text:p>
          </table:table-cell>
          <table:table-cell office:value-type="string" table:style-name="ce1">
            <text:p>MARLUCE PEREIRA BORGES CARDOS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26.45" table:style-name="ce6">
            <text:p>3.126,45</text:p>
          </table:table-cell>
          <table:table-cell office:value-type="float" office:value="3126.45" table:style-name="ce6">
            <text:p>3.126,45</text:p>
          </table:table-cell>
          <table:table-cell office:value-type="float" office:value="3126.45" table:style-name="ce6">
            <text:p>3.126,45</text:p>
          </table:table-cell>
          <table:table-cell office:value-type="float" office:value="3126.45" table:style-name="ce6">
            <text:p>3.126,45</text:p>
          </table:table-cell>
          <table:table-cell office:value-type="float" office:value="3126.45" table:style-name="ce6">
            <text:p>3.126,45</text:p>
          </table:table-cell>
          <table:table-cell office:value-type="float" office:value="3126.45" table:style-name="ce6">
            <text:p>3.126,45</text:p>
          </table:table-cell>
          <table:table-cell office:value-type="float" office:value="3126.45" table:style-name="ce6">
            <text:p>3.126,45</text:p>
          </table:table-cell>
          <table:table-cell office:value-type="float" office:value="3343.73" table:style-name="ce6">
            <text:p>3.343,73</text:p>
          </table:table-cell>
          <table:table-cell office:value-type="float" office:value="3800" table:style-name="ce6">
            <text:p>3.800,00</text:p>
          </table:table-cell>
          <table:table-cell office:value-type="float" office:value="3800" table:style-name="ce6">
            <text:p>3.800,00</text:p>
          </table:table-cell>
          <table:table-cell office:value-type="float" office:value="3800" table:style-name="ce6">
            <text:p>3.800,00</text:p>
          </table:table-cell>
          <table:table-cell office:value-type="float" office:value="3800" table:style-name="ce6">
            <text:p>3.800,00</text:p>
          </table:table-cell>
          <table:table-cell table:number-columns-repeated="16368"/>
        </table:table-row>
        <table:table-row table:style-name="ro1">
          <table:table-cell office:value-type="float" office:value="68694792672" table:style-name="ce8">
            <text:p>CPF 686.947.926-72</text:p>
          </table:table-cell>
          <table:table-cell office:value-type="string" table:style-name="ce1">
            <text:p>MARLUCE PEREIRA BORGES CARDOS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1577.1" table:style-name="ce6">
            <text:p>1.577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807911000100" table:style-name="ce7">
            <text:p>C.N.P.J. 15.807.911/0001-00</text:p>
          </table:table-cell>
          <table:table-cell office:value-type="string" table:style-name="ce1">
            <text:p>MASTER COMERCIO DE TAPETES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7" table:style-name="ce6"/>
          <table:table-cell office:value-type="float" office:value="11020" table:style-name="ce6">
            <text:p>11.0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185948000180" table:style-name="ce7">
            <text:p>C.N.P.J. 34.185.948/0001-80</text:p>
          </table:table-cell>
          <table:table-cell office:value-type="string" table:style-name="ce1">
            <text:p>MASTER INDUSTRIA E COMERCIO DE EMBALAGENS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6" table:style-name="ce6"/>
          <table:table-cell office:value-type="float" office:value="3600" table:style-name="ce6">
            <text:p>3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782638000173" table:style-name="ce7">
            <text:p>C.N.P.J. 13.782.638/0001-73</text:p>
          </table:table-cell>
          <table:table-cell office:value-type="string" table:style-name="ce1">
            <text:p>MAXCONTROL DEDETIZACAO -ME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style-name="ce6"/>
          <table:table-cell office:value-type="float" office:value="569.6" table:style-name="ce6">
            <text:p>569,60</text:p>
          </table:table-cell>
          <table:table-cell office:value-type="float" office:value="70.400000000000006" table:style-name="ce6">
            <text:p>70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764312000183" table:style-name="ce7">
            <text:p>C.N.P.J. 08.764.312/0001-83</text:p>
          </table:table-cell>
          <table:table-cell office:value-type="string" table:style-name="ce1">
            <text:p>MAXIMA SERVICOS E OBRAS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53164.4" table:style-name="ce6">
            <text:p>153.164,40</text:p>
          </table:table-cell>
          <table:table-cell office:value-type="float" office:value="226439.15" table:style-name="ce6">
            <text:p>226.439,15</text:p>
          </table:table-cell>
          <table:table-cell office:value-type="float" office:value="247940.21" table:style-name="ce6">
            <text:p>247.940,21</text:p>
          </table:table-cell>
          <table:table-cell office:value-type="float" office:value="246979.53" table:style-name="ce6">
            <text:p>246.979,53</text:p>
          </table:table-cell>
          <table:table-cell office:value-type="float" office:value="246381.3" table:style-name="ce6">
            <text:p>246.381,30</text:p>
          </table:table-cell>
          <table:table-cell office:value-type="float" office:value="247259.95" table:style-name="ce6">
            <text:p>247.259,95</text:p>
          </table:table-cell>
          <table:table-cell office:value-type="float" office:value="246926.09" table:style-name="ce6">
            <text:p>246.926,09</text:p>
          </table:table-cell>
          <table:table-cell office:value-type="float" office:value="309185.95" table:style-name="ce6">
            <text:p>309.185,95</text:p>
          </table:table-cell>
          <table:table-cell office:value-type="float" office:value="278276.01" table:style-name="ce6">
            <text:p>278.276,01</text:p>
          </table:table-cell>
          <table:table-cell office:value-type="float" office:value="270350.5" table:style-name="ce6">
            <text:p>270.350,50</text:p>
          </table:table-cell>
          <table:table-cell office:value-type="float" office:value="274711.98" table:style-name="ce6">
            <text:p>274.711,98</text:p>
          </table:table-cell>
          <table:table-cell office:value-type="float" office:value="349570.48" table:style-name="ce6">
            <text:p>349.570,48</text:p>
          </table:table-cell>
          <table:table-cell table:number-columns-repeated="16368"/>
        </table:table-row>
        <table:table-row table:style-name="ro1">
          <table:table-cell office:value-type="float" office:value="8764312000183" table:style-name="ce7">
            <text:p>C.N.P.J. 08.764.312/0001-83</text:p>
          </table:table-cell>
          <table:table-cell office:value-type="string" table:style-name="ce1">
            <text:p>MAXIMA SERVICOS E OBRAS LTDA</text:p>
          </table:table-cell>
          <table:table-cell office:value-type="float" office:value="33903706" table:style-name="ce2">
            <text:p>33903706</text:p>
          </table:table-cell>
          <table:table-cell office:value-type="string" table:style-name="ce1">
            <text:p>MANUTENCAO E CONSERVACAO DE BENS MOVEIS</text:p>
          </table:table-cell>
          <table:table-cell table:number-columns-repeated="6" table:style-name="ce6"/>
          <table:table-cell office:value-type="float" office:value="9724.66" table:style-name="ce6">
            <text:p>9.724,66</text:p>
          </table:table-cell>
          <table:table-cell office:value-type="float" office:value="15445.82" table:style-name="ce6">
            <text:p>15.445,82</text:p>
          </table:table-cell>
          <table:table-cell office:value-type="float" office:value="15814.4" table:style-name="ce6">
            <text:p>15.814,40</text:p>
          </table:table-cell>
          <table:table-cell office:value-type="float" office:value="15670" table:style-name="ce6">
            <text:p>15.670,00</text:p>
          </table:table-cell>
          <table:table-cell office:value-type="float" office:value="15670" table:style-name="ce6">
            <text:p>15.670,00</text:p>
          </table:table-cell>
          <table:table-cell office:value-type="float" office:value="16140.1" table:style-name="ce6">
            <text:p>16.140,10</text:p>
          </table:table-cell>
          <table:table-cell table:number-columns-repeated="16368"/>
        </table:table-row>
        <table:table-row table:style-name="ro1">
          <table:table-cell office:value-type="float" office:value="8764312000183" table:style-name="ce7">
            <text:p>C.N.P.J. 08.764.312/0001-83</text:p>
          </table:table-cell>
          <table:table-cell office:value-type="string" table:style-name="ce1">
            <text:p>MAXIMA SERVICOS E OBRAS LTDA</text:p>
          </table:table-cell>
          <table:table-cell office:value-type="float" office:value="33909237" table:style-name="ce2">
            <text:p>33909237</text:p>
          </table:table-cell>
          <table:table-cell office:value-type="string" table:style-name="ce1">
            <text:p>LOCACAO DE MAO-DE-OBRA</text:p>
          </table:table-cell>
          <table:table-cell table:number-columns-repeated="7" table:style-name="ce6"/>
          <table:table-cell office:value-type="float" office:value="3282.96" table:style-name="ce6">
            <text:p>3.282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495924665" table:style-name="ce8">
            <text:p>CPF 054.959.246-65</text:p>
          </table:table-cell>
          <table:table-cell office:value-type="string" table:style-name="ce1">
            <text:p>MAYANE DAMASCENO GOI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12.02" table:style-name="ce6">
            <text:p>3.012,02</text:p>
          </table:table-cell>
          <table:table-cell office:value-type="float" office:value="3042.18" table:style-name="ce6">
            <text:p>3.042,18</text:p>
          </table:table-cell>
          <table:table-cell office:value-type="float" office:value="3055.98" table:style-name="ce6">
            <text:p>3.055,98</text:p>
          </table:table-cell>
          <table:table-cell office:value-type="float" office:value="3399.87" table:style-name="ce6">
            <text:p>3.399,87</text:p>
          </table:table-cell>
          <table:table-cell office:value-type="float" office:value="3204.52" table:style-name="ce6">
            <text:p>3.204,52</text:p>
          </table:table-cell>
          <table:table-cell office:value-type="float" office:value="3182.76" table:style-name="ce6">
            <text:p>3.182,76</text:p>
          </table:table-cell>
          <table:table-cell office:value-type="float" office:value="3182.76" table:style-name="ce6">
            <text:p>3.182,76</text:p>
          </table:table-cell>
          <table:table-cell office:value-type="float" office:value="3182.76" table:style-name="ce6">
            <text:p>3.182,76</text:p>
          </table:table-cell>
          <table:table-cell office:value-type="float" office:value="3182.76" table:style-name="ce6">
            <text:p>3.182,76</text:p>
          </table:table-cell>
          <table:table-cell office:value-type="float" office:value="3209.67" table:style-name="ce6">
            <text:p>3.209,67</text:p>
          </table:table-cell>
          <table:table-cell office:value-type="float" office:value="3155.85" table:style-name="ce6">
            <text:p>3.155,85</text:p>
          </table:table-cell>
          <table:table-cell office:value-type="float" office:value="3182.76" table:style-name="ce6">
            <text:p>3.182,76</text:p>
          </table:table-cell>
          <table:table-cell table:number-columns-repeated="16368"/>
        </table:table-row>
        <table:table-row table:style-name="ro1">
          <table:table-cell office:value-type="float" office:value="39700820000121" table:style-name="ce7">
            <text:p>C.N.P.J. 39.700.820/0001-21</text:p>
          </table:table-cell>
          <table:table-cell office:value-type="string" table:style-name="ce1">
            <text:p>MBEM COMERCIO E DISTRIBUICAO DE MATERIAIS ESCOLARES LTD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style-name="ce6"/>
          <table:table-cell office:value-type="float" office:value="1069" table:style-name="ce6">
            <text:p>1.069,00</text:p>
          </table:table-cell>
          <table:table-cell office:value-type="float" office:value="0" table:style-name="ce6">
            <text:p>0,00</text:p>
          </table:table-cell>
          <table:table-cell office:value-type="float" office:value="2466.8000000000002" table:style-name="ce6">
            <text:p>2.466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46.61" table:style-name="ce6">
            <text:p>2.946,61</text:p>
          </table:table-cell>
          <table:table-cell office:value-type="float" office:value="183.09" table:style-name="ce6">
            <text:p>183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2.49" table:style-name="ce6">
            <text:p>222,49</text:p>
          </table:table-cell>
          <table:table-cell office:value-type="float" office:value="13.82" table:style-name="ce6">
            <text:p>13,82</text:p>
          </table:table-cell>
          <table:table-cell table:number-columns-repeated="16368"/>
        </table:table-row>
        <table:table-row table:style-name="ro1">
          <table:table-cell office:value-type="float" office:value="87883807000106" table:style-name="ce7">
            <text:p>C.N.P.J. 87.883.807/0001-06</text:p>
          </table:table-cell>
          <table:table-cell office:value-type="string" table:style-name="ce1">
            <text:p>MBM SEGURADORA SA</text:p>
          </table:table-cell>
          <table:table-cell office:value-type="float" office:value="33903969" table:style-name="ce2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135.34" table:style-name="ce6">
            <text:p>135,34</text:p>
          </table:table-cell>
          <table:table-cell office:value-type="float" office:value="133.56" table:style-name="ce6">
            <text:p>133,56</text:p>
          </table:table-cell>
          <table:table-cell office:value-type="float" office:value="134.29" table:style-name="ce6">
            <text:p>134,29</text:p>
          </table:table-cell>
          <table:table-cell office:value-type="float" office:value="141.54" table:style-name="ce6">
            <text:p>141,54</text:p>
          </table:table-cell>
          <table:table-cell office:value-type="float" office:value="159.02000000000001" table:style-name="ce6">
            <text:p>159,02</text:p>
          </table:table-cell>
          <table:table-cell office:value-type="float" office:value="165.18" table:style-name="ce6">
            <text:p>165,18</text:p>
          </table:table-cell>
          <table:table-cell office:value-type="float" office:value="174.01" table:style-name="ce6">
            <text:p>174,01</text:p>
          </table:table-cell>
          <table:table-cell office:value-type="float" office:value="174.97" table:style-name="ce6">
            <text:p>174,97</text:p>
          </table:table-cell>
          <table:table-cell office:value-type="float" office:value="174.68" table:style-name="ce6">
            <text:p>174,68</text:p>
          </table:table-cell>
          <table:table-cell office:value-type="float" office:value="176.92" table:style-name="ce6">
            <text:p>176,92</text:p>
          </table:table-cell>
          <table:table-cell office:value-type="float" office:value="188.78" table:style-name="ce6">
            <text:p>188,78</text:p>
          </table:table-cell>
          <table:table-cell office:value-type="float" office:value="181.68" table:style-name="ce6">
            <text:p>181,68</text:p>
          </table:table-cell>
          <table:table-cell table:number-columns-repeated="16368"/>
        </table:table-row>
        <table:table-row table:style-name="ro1">
          <table:table-cell office:value-type="float" office:value="40225662000184" table:style-name="ce7">
            <text:p>C.N.P.J. 40.225.662/0001-84</text:p>
          </table:table-cell>
          <table:table-cell office:value-type="string" table:style-name="ce1">
            <text:p>MBM STORE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6"/>
          <table:table-cell office:value-type="float" office:value="1158.43" table:style-name="ce6">
            <text:p>1.158,43</text:p>
          </table:table-cell>
          <table:table-cell office:value-type="float" office:value="0" table:style-name="ce6">
            <text:p>0,00</text:p>
          </table:table-cell>
          <table:table-cell office:value-type="float" office:value="741" table:style-name="ce6">
            <text:p>741,00</text:p>
          </table:table-cell>
          <table:table-cell office:value-type="float" office:value="0" table:style-name="ce6">
            <text:p>0,00</text:p>
          </table:table-cell>
          <table:table-cell office:value-type="float" office:value="741" table:style-name="ce6">
            <text:p>74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640214000108" table:style-name="ce7">
            <text:p>C.N.P.J. 15.640.214/0001-08</text:p>
          </table:table-cell>
          <table:table-cell office:value-type="string" table:style-name="ce1">
            <text:p>MC &amp; AP PARTICIPACOE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3789.71" table:style-name="ce6">
            <text:p>3.789,71</text:p>
          </table:table-cell>
          <table:table-cell office:value-type="float" office:value="4185.21" table:style-name="ce6">
            <text:p>4.185,21</text:p>
          </table:table-cell>
          <table:table-cell office:value-type="float" office:value="4185.21" table:style-name="ce6">
            <text:p>4.185,21</text:p>
          </table:table-cell>
          <table:table-cell office:value-type="float" office:value="4185.21" table:style-name="ce6">
            <text:p>4.185,21</text:p>
          </table:table-cell>
          <table:table-cell office:value-type="float" office:value="4185.21" table:style-name="ce6">
            <text:p>4.185,21</text:p>
          </table:table-cell>
          <table:table-cell office:value-type="float" office:value="4185.21" table:style-name="ce6">
            <text:p>4.185,21</text:p>
          </table:table-cell>
          <table:table-cell office:value-type="float" office:value="4309.24" table:style-name="ce6">
            <text:p>4.309,24</text:p>
          </table:table-cell>
          <table:table-cell office:value-type="float" office:value="4358.37" table:style-name="ce6">
            <text:p>4.358,37</text:p>
          </table:table-cell>
          <table:table-cell office:value-type="float" office:value="4362.1400000000003" table:style-name="ce6">
            <text:p>4.362,14</text:p>
          </table:table-cell>
          <table:table-cell office:value-type="float" office:value="4362.1400000000003" table:style-name="ce6">
            <text:p>4.362,14</text:p>
          </table:table-cell>
          <table:table-cell office:value-type="float" office:value="8312.06" table:style-name="ce6">
            <text:p>8.312,06</text:p>
          </table:table-cell>
          <table:table-cell table:number-columns-repeated="16368"/>
        </table:table-row>
        <table:table-row table:style-name="ro1">
          <table:table-cell office:value-type="float" office:value="4198254000117" table:style-name="ce7">
            <text:p>C.N.P.J. 04.198.254/0001-17</text:p>
          </table:table-cell>
          <table:table-cell office:value-type="string" table:style-name="ce1">
            <text:p>MCR SISTEMAS E CONSULTORIA LTDA</text:p>
          </table:table-cell>
          <table:table-cell office:value-type="float" office:value="44904005" table:style-name="ce2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10" table:style-name="ce6"/>
          <table:table-cell office:value-type="float" office:value="93049.18" table:style-name="ce6">
            <text:p>93.049,18</text:p>
          </table:table-cell>
          <table:table-cell office:value-type="float" office:value="9710.82" table:style-name="ce6">
            <text:p>9.710,82</text:p>
          </table:table-cell>
          <table:table-cell table:number-columns-repeated="16368"/>
        </table:table-row>
        <table:table-row table:style-name="ro1">
          <table:table-cell office:value-type="float" office:value="29251258000142" table:style-name="ce7">
            <text:p>C.N.P.J. 29.251.258/0001-42</text:p>
          </table:table-cell>
          <table:table-cell office:value-type="string" table:style-name="ce1">
            <text:p>MED-EL DO BRASIL ELETROMEDICOS LTDA</text:p>
          </table:table-cell>
          <table:table-cell office:value-type="float" office:value="44905230" table:style-name="ce2">
            <text:p>44905230</text:p>
          </table:table-cell>
          <table:table-cell office:value-type="string" table:style-name="ce1">
            <text:p>MAQUINAS E EQUIPAMENTOS ENERGETICOS</text:p>
          </table:table-cell>
          <table:table-cell table:number-columns-repeated="6" table:style-name="ce6"/>
          <table:table-cell office:value-type="float" office:value="2613" table:style-name="ce6">
            <text:p>2.61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9251258000142" table:style-name="ce7">
            <text:p>C.N.P.J. 29.251.258/0001-42</text:p>
          </table:table-cell>
          <table:table-cell office:value-type="string" table:style-name="ce1">
            <text:p>MED-EL DO BRASIL ELETROMEDICOS LTDA</text:p>
          </table:table-cell>
          <table:table-cell office:value-type="float" office:value="44905233" table:style-name="ce2">
            <text:p>44905233</text:p>
          </table:table-cell>
          <table:table-cell office:value-type="string" table:style-name="ce1">
            <text:p>EQUIPAMENTOS PARA AUDIO, VIDEO E FOTO</text:p>
          </table:table-cell>
          <table:table-cell table:number-columns-repeated="6" table:style-name="ce6"/>
          <table:table-cell office:value-type="float" office:value="4890" table:style-name="ce6">
            <text:p>4.8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1483608000100" table:style-name="ce7">
            <text:p>C.N.P.J. 41.483.608/0001-00</text:p>
          </table:table-cell>
          <table:table-cell office:value-type="string" table:style-name="ce1">
            <text:p>MEDMACH PRODUTOS HOSPITALARES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9" table:style-name="ce6"/>
          <table:table-cell office:value-type="float" office:value="83797.600000000006" table:style-name="ce6">
            <text:p>83.797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608095000103" table:style-name="ce7">
            <text:p>C.N.P.J. 09.608.095/0001-03</text:p>
          </table:table-cell>
          <table:table-cell office:value-type="string" table:style-name="ce1">
            <text:p>MEDMACH SOLUCOES HOSPITALARES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2" table:style-name="ce6"/>
          <table:table-cell office:value-type="float" office:value="23004" table:style-name="ce6">
            <text:p>23.004,00</text:p>
          </table:table-cell>
          <table:table-cell office:value-type="float" office:value="0" table:style-name="ce6">
            <text:p>0,00</text:p>
          </table:table-cell>
          <table:table-cell office:value-type="float" office:value="25560" table:style-name="ce6">
            <text:p>25.5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72176000116" table:style-name="ce7">
            <text:p>C.N.P.J. 05.272.176/0001-16</text:p>
          </table:table-cell>
          <table:table-cell office:value-type="string" table:style-name="ce1">
            <text:p>MENDES &amp; BIANCHI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11" table:style-name="ce6"/>
          <table:table-cell office:value-type="float" office:value="113.57" table:style-name="ce6">
            <text:p>113,57</text:p>
          </table:table-cell>
          <table:table-cell table:number-columns-repeated="16368"/>
        </table:table-row>
        <table:table-row table:style-name="ro1">
          <table:table-cell office:value-type="float" office:value="9339471000101" table:style-name="ce7">
            <text:p>C.N.P.J. 09.339.471/0001-01</text:p>
          </table:table-cell>
          <table:table-cell office:value-type="string" table:style-name="ce1">
            <text:p>MENDES JUNIOR SOLUCOES AMBIENTAIS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949" table:style-name="ce6">
            <text:p>1.949,00</text:p>
          </table:table-cell>
          <table:table-cell office:value-type="float" office:value="1949" table:style-name="ce6">
            <text:p>1.949,00</text:p>
          </table:table-cell>
          <table:table-cell office:value-type="float" office:value="2129.08" table:style-name="ce6">
            <text:p>2.129,08</text:p>
          </table:table-cell>
          <table:table-cell office:value-type="float" office:value="2039.04" table:style-name="ce6">
            <text:p>2.039,04</text:p>
          </table:table-cell>
          <table:table-cell office:value-type="float" office:value="2039.04" table:style-name="ce6">
            <text:p>2.039,04</text:p>
          </table:table-cell>
          <table:table-cell office:value-type="float" office:value="2039.04" table:style-name="ce6">
            <text:p>2.039,04</text:p>
          </table:table-cell>
          <table:table-cell office:value-type="float" office:value="2039.04" table:style-name="ce6">
            <text:p>2.039,04</text:p>
          </table:table-cell>
          <table:table-cell office:value-type="float" office:value="2039.04" table:style-name="ce6">
            <text:p>2.039,04</text:p>
          </table:table-cell>
          <table:table-cell office:value-type="float" office:value="2039.04" table:style-name="ce6">
            <text:p>2.039,04</text:p>
          </table:table-cell>
          <table:table-cell office:value-type="float" office:value="2039.04" table:style-name="ce6">
            <text:p>2.039,04</text:p>
          </table:table-cell>
          <table:table-cell office:value-type="float" office:value="2039.04" table:style-name="ce6">
            <text:p>2.039,04</text:p>
          </table:table-cell>
          <table:table-cell office:value-type="float" office:value="2039.04" table:style-name="ce6">
            <text:p>2.039,04</text:p>
          </table:table-cell>
          <table:table-cell table:number-columns-repeated="16368"/>
        </table:table-row>
        <table:table-row table:style-name="ro1">
          <table:table-cell office:value-type="float" office:value="25885393000431" table:style-name="ce7">
            <text:p>C.N.P.J. 25.885.393/0004-31</text:p>
          </table:table-cell>
          <table:table-cell office:value-type="string" table:style-name="ce1">
            <text:p>MERCANTIL PONTO CERTO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3" table:style-name="ce6"/>
          <table:table-cell office:value-type="float" office:value="99.42" table:style-name="ce6">
            <text:p>99,42</text:p>
          </table:table-cell>
          <table:table-cell office:value-type="float" office:value="6.18" table:style-name="ce6">
            <text:p>6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5.47" table:style-name="ce6">
            <text:p>115,47</text:p>
          </table:table-cell>
          <table:table-cell table:number-columns-repeated="16368"/>
        </table:table-row>
        <table:table-row table:style-name="ro1">
          <table:table-cell office:value-type="float" office:value="25885393000512" table:style-name="ce7">
            <text:p>C.N.P.J. 25.885.393/0005-12</text:p>
          </table:table-cell>
          <table:table-cell office:value-type="string" table:style-name="ce1">
            <text:p>MERCANTIL PONTO CERTO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11" table:style-name="ce6"/>
          <table:table-cell office:value-type="float" office:value="108.54" table:style-name="ce6">
            <text:p>108,54</text:p>
          </table:table-cell>
          <table:table-cell table:number-columns-repeated="16368"/>
        </table:table-row>
        <table:table-row table:style-name="ro1">
          <table:table-cell office:value-type="float" office:value="21883166000173" table:style-name="ce7">
            <text:p>C.N.P.J. 21.883.166/0001-73</text:p>
          </table:table-cell>
          <table:table-cell office:value-type="string" table:style-name="ce1">
            <text:p>MERITO BRINDES E PREMIACOES - LTDA</text:p>
          </table:table-cell>
          <table:table-cell office:value-type="float" office:value="33903105" table:style-name="ce2">
            <text:p>33903105</text:p>
          </table:table-cell>
          <table:table-cell office:value-type="string" table:style-name="ce1">
            <text:p>ORDENS HONORIFICAS</text:p>
          </table:table-cell>
          <table:table-cell table:number-columns-repeated="11" table:style-name="ce6"/>
          <table:table-cell office:value-type="float" office:value="2999.4" table:style-name="ce6">
            <text:p>2.999,40</text:p>
          </table:table-cell>
          <table:table-cell table:number-columns-repeated="16368"/>
        </table:table-row>
        <table:table-row table:style-name="ro1">
          <table:table-cell office:value-type="float" office:value="45015074620" table:style-name="ce8">
            <text:p>CPF 450.150.746-20</text:p>
          </table:table-cell>
          <table:table-cell office:value-type="string" table:style-name="ce1">
            <text:p>MESSIAS ADAUTO PEREI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79.96" table:style-name="ce6">
            <text:p>2.479,96</text:p>
          </table:table-cell>
          <table:table-cell office:value-type="float" office:value="2479.96" table:style-name="ce6">
            <text:p>2.479,96</text:p>
          </table:table-cell>
          <table:table-cell office:value-type="float" office:value="2479.96" table:style-name="ce6">
            <text:p>2.479,96</text:p>
          </table:table-cell>
          <table:table-cell office:value-type="float" office:value="2479.96" table:style-name="ce6">
            <text:p>2.479,96</text:p>
          </table:table-cell>
          <table:table-cell office:value-type="float" office:value="2479.96" table:style-name="ce6">
            <text:p>2.479,96</text:p>
          </table:table-cell>
          <table:table-cell office:value-type="float" office:value="2479.96" table:style-name="ce6">
            <text:p>2.479,96</text:p>
          </table:table-cell>
          <table:table-cell office:value-type="float" office:value="2479.96" table:style-name="ce6">
            <text:p>2.479,96</text:p>
          </table:table-cell>
          <table:table-cell office:value-type="float" office:value="2479.96" table:style-name="ce6">
            <text:p>2.479,96</text:p>
          </table:table-cell>
          <table:table-cell office:value-type="float" office:value="2479.96" table:style-name="ce6">
            <text:p>2.479,96</text:p>
          </table:table-cell>
          <table:table-cell office:value-type="float" office:value="2479.96" table:style-name="ce6">
            <text:p>2.479,96</text:p>
          </table:table-cell>
          <table:table-cell office:value-type="float" office:value="2501.1999999999998" table:style-name="ce6">
            <text:p>2.501,20</text:p>
          </table:table-cell>
          <table:table-cell office:value-type="float" office:value="2589.69" table:style-name="ce6">
            <text:p>2.589,69</text:p>
          </table:table-cell>
          <table:table-cell table:number-columns-repeated="16368"/>
        </table:table-row>
        <table:table-row table:style-name="ro1">
          <table:table-cell office:value-type="float" office:value="45015074620" table:style-name="ce8">
            <text:p>CPF 450.150.746-20</text:p>
          </table:table-cell>
          <table:table-cell office:value-type="string" table:style-name="ce1">
            <text:p>MESSIAS ADAUTO PEREIR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356.93" table:style-name="ce6">
            <text:p>356,9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95360000187" table:style-name="ce7">
            <text:p>C.N.P.J. 01.095.360/0001-87</text:p>
          </table:table-cell>
          <table:table-cell office:value-type="string" table:style-name="ce1">
            <text:p>METALVEST INDUSTRIA E COMERCIO LTDA</text:p>
          </table:table-cell>
          <table:table-cell office:value-type="float" office:value="33903105" table:style-name="ce2">
            <text:p>33903105</text:p>
          </table:table-cell>
          <table:table-cell office:value-type="string" table:style-name="ce1">
            <text:p>ORDENS HONORIFICAS</text:p>
          </table:table-cell>
          <table:table-cell table:number-columns-repeated="3" table:style-name="ce6"/>
          <table:table-cell office:value-type="float" office:value="22000" table:style-name="ce6">
            <text:p>2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529217000124" table:style-name="ce7">
            <text:p>C.N.P.J. 51.529.217/0001-24</text:p>
          </table:table-cell>
          <table:table-cell office:value-type="string" table:style-name="ce1">
            <text:p>MGL POWER COMERCIO E SERVICOS LTDA</text:p>
          </table:table-cell>
          <table:table-cell office:value-type="float" office:value="33903912" table:style-name="ce2">
            <text:p>33903912</text:p>
          </table:table-cell>
          <table:table-cell office:value-type="string" table:style-name="ce1">
            <text:p>LOCACAO DE MAQUINAS E EQUIPAMENTOS</text:p>
          </table:table-cell>
          <table:table-cell table:number-columns-repeated="6" table:style-name="ce6"/>
          <table:table-cell office:value-type="float" office:value="586.66999999999996" table:style-name="ce6">
            <text:p>586,67</text:p>
          </table:table-cell>
          <table:table-cell office:value-type="float" office:value="4400" table:style-name="ce6">
            <text:p>4.400,00</text:p>
          </table:table-cell>
          <table:table-cell office:value-type="float" office:value="0" table:style-name="ce6">
            <text:p>0,00</text:p>
          </table:table-cell>
          <table:table-cell office:value-type="float" office:value="8800" table:style-name="ce6">
            <text:p>8.800,00</text:p>
          </table:table-cell>
          <table:table-cell office:value-type="float" office:value="4400" table:style-name="ce6">
            <text:p>4.400,00</text:p>
          </table:table-cell>
          <table:table-cell office:value-type="float" office:value="4400" table:style-name="ce6">
            <text:p>4.400,00</text:p>
          </table:table-cell>
          <table:table-cell table:number-columns-repeated="16368"/>
        </table:table-row>
        <table:table-row table:style-name="ro1">
          <table:table-cell office:value-type="float" office:value="25835315000180" table:style-name="ce7">
            <text:p>C.N.P.J. 25.835.315/0001-80</text:p>
          </table:table-cell>
          <table:table-cell office:value-type="string" table:style-name="ce1">
            <text:p>MHAJOL EMPREENDIMENTOS LTDA</text:p>
          </table:table-cell>
          <table:table-cell office:value-type="float" office:value="33903902" table:style-name="ce2">
            <text:p>33903902</text:p>
          </table:table-cell>
          <table:table-cell office:value-type="string" table:style-name="ce1">
            <text:p>CONDOMINIOS</text:p>
          </table:table-cell>
          <table:table-cell table:style-name="ce6"/>
          <table:table-cell office:value-type="float" office:value="123" table:style-name="ce6">
            <text:p>123,00</text:p>
          </table:table-cell>
          <table:table-cell office:value-type="float" office:value="353" table:style-name="ce6">
            <text:p>353,00</text:p>
          </table:table-cell>
          <table:table-cell office:value-type="float" office:value="123" table:style-name="ce6">
            <text:p>123,00</text:p>
          </table:table-cell>
          <table:table-cell office:value-type="float" office:value="205" table:style-name="ce6">
            <text:p>205,00</text:p>
          </table:table-cell>
          <table:table-cell office:value-type="float" office:value="287" table:style-name="ce6">
            <text:p>287,00</text:p>
          </table:table-cell>
          <table:table-cell office:value-type="float" office:value="205" table:style-name="ce6">
            <text:p>205,00</text:p>
          </table:table-cell>
          <table:table-cell office:value-type="float" office:value="205" table:style-name="ce6">
            <text:p>205,00</text:p>
          </table:table-cell>
          <table:table-cell office:value-type="float" office:value="0" table:style-name="ce6">
            <text:p>0,00</text:p>
          </table:table-cell>
          <table:table-cell office:value-type="float" office:value="410" table:style-name="ce6">
            <text:p>410,00</text:p>
          </table:table-cell>
          <table:table-cell office:value-type="float" office:value="205" table:style-name="ce6">
            <text:p>205,00</text:p>
          </table:table-cell>
          <table:table-cell office:value-type="float" office:value="205" table:style-name="ce6">
            <text:p>205,00</text:p>
          </table:table-cell>
          <table:table-cell table:number-columns-repeated="16368"/>
        </table:table-row>
        <table:table-row table:style-name="ro1">
          <table:table-cell office:value-type="float" office:value="25835315000180" table:style-name="ce7">
            <text:p>C.N.P.J. 25.835.315/0001-80</text:p>
          </table:table-cell>
          <table:table-cell office:value-type="string" table:style-name="ce1">
            <text:p>MHAJOL EMPREENDIMENTO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2641.19" table:style-name="ce6">
            <text:p>2.641,19</text:p>
          </table:table-cell>
          <table:table-cell office:value-type="float" office:value="2916.84" table:style-name="ce6">
            <text:p>2.916,84</text:p>
          </table:table-cell>
          <table:table-cell office:value-type="float" office:value="2916.85" table:style-name="ce6">
            <text:p>2.916,85</text:p>
          </table:table-cell>
          <table:table-cell office:value-type="float" office:value="2916.84" table:style-name="ce6">
            <text:p>2.916,84</text:p>
          </table:table-cell>
          <table:table-cell office:value-type="float" office:value="2916.84" table:style-name="ce6">
            <text:p>2.916,84</text:p>
          </table:table-cell>
          <table:table-cell office:value-type="float" office:value="2916.84" table:style-name="ce6">
            <text:p>2.916,84</text:p>
          </table:table-cell>
          <table:table-cell office:value-type="float" office:value="2916.84" table:style-name="ce6">
            <text:p>2.916,84</text:p>
          </table:table-cell>
          <table:table-cell office:value-type="float" office:value="2916.84" table:style-name="ce6">
            <text:p>2.916,84</text:p>
          </table:table-cell>
          <table:table-cell office:value-type="float" office:value="3157.17" table:style-name="ce6">
            <text:p>3.157,17</text:p>
          </table:table-cell>
          <table:table-cell office:value-type="float" office:value="3058.08" table:style-name="ce6">
            <text:p>3.058,08</text:p>
          </table:table-cell>
          <table:table-cell office:value-type="float" office:value="5802.46" table:style-name="ce6">
            <text:p>5.802,46</text:p>
          </table:table-cell>
          <table:table-cell table:number-columns-repeated="16368"/>
        </table:table-row>
        <table:table-row table:style-name="ro1">
          <table:table-cell office:value-type="float" office:value="25835315000180" table:style-name="ce7">
            <text:p>C.N.P.J. 25.835.315/0001-80</text:p>
          </table:table-cell>
          <table:table-cell office:value-type="string" table:style-name="ce1">
            <text:p>MHAJOL EMPREENDIMENTOS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354.66" table:style-name="ce6">
            <text:p>354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259748000186" table:style-name="ce7">
            <text:p>C.N.P.J. 38.259.748/0001-86</text:p>
          </table:table-cell>
          <table:table-cell office:value-type="string" table:style-name="ce1">
            <text:p>MIAMIMED PRODUTOS ODONTOLOGICOS LTDA</text:p>
          </table:table-cell>
          <table:table-cell office:value-type="float" office:value="44905208" table:style-name="ce2">
            <text:p>44905208</text:p>
          </table:table-cell>
          <table:table-cell office:value-type="string" table:style-name="ce1">
            <text:p>APAR.EQUIP.UTENS.MED.,ODONT,LABOR.HOSPIT.</text:p>
          </table:table-cell>
          <table:table-cell table:number-columns-repeated="8" table:style-name="ce6"/>
          <table:table-cell office:value-type="float" office:value="7760" table:style-name="ce6">
            <text:p>7.7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31554664" table:style-name="ce8">
            <text:p>CPF 055.315.546-64</text:p>
          </table:table-cell>
          <table:table-cell office:value-type="string" table:style-name="ce1">
            <text:p>MICHELLE CRISTINA DA SILVA LOPE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10" table:style-name="ce6"/>
          <table:table-cell office:value-type="float" office:value="18" table:style-name="ce6">
            <text:p>18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31554664" table:style-name="ce8">
            <text:p>CPF 055.315.546-64</text:p>
          </table:table-cell>
          <table:table-cell office:value-type="string" table:style-name="ce1">
            <text:p>MICHELLE CRISTINA DA SILVA LOPE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10" table:style-name="ce6"/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52942670" table:style-name="ce8">
            <text:p>CPF 045.529.426-70</text:p>
          </table:table-cell>
          <table:table-cell office:value-type="string" table:style-name="ce1">
            <text:p>MICHELLE SMANIA FONTAN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2" table:style-name="ce6"/>
          <table:table-cell office:value-type="float" office:value="193.13" table:style-name="ce6">
            <text:p>193,13</text:p>
          </table:table-cell>
          <table:table-cell office:value-type="float" office:value="37.5" table:style-name="ce6">
            <text:p>37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.47" table:style-name="ce6">
            <text:p>58,4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972181000131" table:style-name="ce7">
            <text:p>C.N.P.J. 05.972.181/0001-31</text:p>
          </table:table-cell>
          <table:table-cell office:value-type="string" table:style-name="ce1">
            <text:p>MIDIANELE LTDA</text:p>
          </table:table-cell>
          <table:table-cell office:value-type="float" office:value="33903959" table:style-name="ce2">
            <text:p>33903959</text:p>
          </table:table-cell>
          <table:table-cell office:value-type="string" table:style-name="ce1">
            <text:p>SERVICOS DE AUDIO, VIDEO E FOTO</text:p>
          </table:table-cell>
          <table:table-cell office:value-type="float" office:value="3664.8" table:style-name="ce6">
            <text:p>3.664,80</text:p>
          </table:table-cell>
          <table:table-cell office:value-type="float" office:value="7817.78" table:style-name="ce6">
            <text:p>7.817,78</text:p>
          </table:table-cell>
          <table:table-cell office:value-type="float" office:value="0" table:style-name="ce6">
            <text:p>0,00</text:p>
          </table:table-cell>
          <table:table-cell office:value-type="float" office:value="13872.1" table:style-name="ce6">
            <text:p>13.872,10</text:p>
          </table:table-cell>
          <table:table-cell office:value-type="float" office:value="17677.71" table:style-name="ce6">
            <text:p>17.677,71</text:p>
          </table:table-cell>
          <table:table-cell office:value-type="float" office:value="8777.48" table:style-name="ce6">
            <text:p>8.777,48</text:p>
          </table:table-cell>
          <table:table-cell office:value-type="float" office:value="30813.22" table:style-name="ce6">
            <text:p>30.813,22</text:p>
          </table:table-cell>
          <table:table-cell office:value-type="float" office:value="20120.75" table:style-name="ce6">
            <text:p>20.120,75</text:p>
          </table:table-cell>
          <table:table-cell office:value-type="float" office:value="11232.73" table:style-name="ce6">
            <text:p>11.232,73</text:p>
          </table:table-cell>
          <table:table-cell office:value-type="float" office:value="20010.240000000002" table:style-name="ce6">
            <text:p>20.010,24</text:p>
          </table:table-cell>
          <table:table-cell office:value-type="float" office:value="29450.61" table:style-name="ce6">
            <text:p>29.450,61</text:p>
          </table:table-cell>
          <table:table-cell office:value-type="float" office:value="17868.02" table:style-name="ce6">
            <text:p>17.868,02</text:p>
          </table:table-cell>
          <table:table-cell table:number-columns-repeated="16368"/>
        </table:table-row>
        <table:table-row table:style-name="ro1">
          <table:table-cell office:value-type="float" office:value="15105848000152" table:style-name="ce7">
            <text:p>C.N.P.J. 15.105.848/0001-52</text:p>
          </table:table-cell>
          <table:table-cell office:value-type="string" table:style-name="ce1">
            <text:p>MIHARA AUTOMOVEIS LTDA</text:p>
          </table:table-cell>
          <table:table-cell office:value-type="float" office:value="44905252" table:style-name="ce2">
            <text:p>44905252</text:p>
          </table:table-cell>
          <table:table-cell office:value-type="string" table:style-name="ce1">
            <text:p>VEICULOS DE TRACAO MECANICA</text:p>
          </table:table-cell>
          <table:table-cell table:number-columns-repeated="11" table:style-name="ce6"/>
          <table:table-cell office:value-type="float" office:value="302000" table:style-name="ce6">
            <text:p>302.000,00</text:p>
          </table:table-cell>
          <table:table-cell table:number-columns-repeated="16368"/>
        </table:table-row>
        <table:table-row table:style-name="ro1">
          <table:table-cell office:value-type="float" office:value="42892232000141" table:style-name="ce7">
            <text:p>C.N.P.J. 42.892.232/0001-41</text:p>
          </table:table-cell>
          <table:table-cell office:value-type="string" table:style-name="ce1">
            <text:p>MILA AUTO CENTER PNEUS LTDA</text:p>
          </table:table-cell>
          <table:table-cell office:value-type="float" office:value="33903039" table:style-name="ce2">
            <text:p>33903039</text:p>
          </table:table-cell>
          <table:table-cell office:value-type="string" table:style-name="ce1">
            <text:p>MATERIAL P/ MANUTENCAO DE VEICULOS</text:p>
          </table:table-cell>
          <table:table-cell table:number-columns-repeated="8" table:style-name="ce6"/>
          <table:table-cell office:value-type="float" office:value="1557.5" table:style-name="ce6">
            <text:p>1.557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892232000141" table:style-name="ce7">
            <text:p>C.N.P.J. 42.892.232/0001-41</text:p>
          </table:table-cell>
          <table:table-cell office:value-type="string" table:style-name="ce1">
            <text:p>MILA AUTO CENTER PNEUS LTDA</text:p>
          </table:table-cell>
          <table:table-cell office:value-type="float" office:value="33903919" table:style-name="ce2">
            <text:p>33903919</text:p>
          </table:table-cell>
          <table:table-cell office:value-type="string" table:style-name="ce1">
            <text:p>MANUTENCAO E CONSERV. DE VEICULOS</text:p>
          </table:table-cell>
          <table:table-cell table:number-columns-repeated="8" table:style-name="ce6"/>
          <table:table-cell office:value-type="float" office:value="202.5" table:style-name="ce6">
            <text:p>20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935884000200" table:style-name="ce7">
            <text:p>C.N.P.J. 10.935.884/0002-00</text:p>
          </table:table-cell>
          <table:table-cell office:value-type="string" table:style-name="ce1">
            <text:p>MINAS AUTO CENTER LTDA</text:p>
          </table:table-cell>
          <table:table-cell office:value-type="float" office:value="33903039" table:style-name="ce2">
            <text:p>33903039</text:p>
          </table:table-cell>
          <table:table-cell office:value-type="string" table:style-name="ce1">
            <text:p>MATERIAL P/ MANUTENCAO DE VEICULOS</text:p>
          </table:table-cell>
          <table:table-cell table:number-columns-repeated="3" table:style-name="ce6"/>
          <table:table-cell office:value-type="float" office:value="738" table:style-name="ce6">
            <text:p>73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6" table:style-name="ce6">
            <text:p>38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935884000200" table:style-name="ce7">
            <text:p>C.N.P.J. 10.935.884/0002-00</text:p>
          </table:table-cell>
          <table:table-cell office:value-type="string" table:style-name="ce1">
            <text:p>MINAS AUTO CENTER LTDA</text:p>
          </table:table-cell>
          <table:table-cell office:value-type="float" office:value="33903919" table:style-name="ce2">
            <text:p>33903919</text:p>
          </table:table-cell>
          <table:table-cell office:value-type="string" table:style-name="ce1">
            <text:p>MANUTENCAO E CONSERV. DE VEICULOS</text:p>
          </table:table-cell>
          <table:table-cell table:number-columns-repeated="3" table:style-name="ce6"/>
          <table:table-cell office:value-type="float" office:value="75.02" table:style-name="ce6">
            <text:p>75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0" table:style-name="ce6">
            <text:p>2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347527000167" table:style-name="ce7">
            <text:p>C.N.P.J. 21.347.527/0001-67</text:p>
          </table:table-cell>
          <table:table-cell office:value-type="string" table:style-name="ce1">
            <text:p>MINAS BRASILIA REVESTIMENTOS E DECORACOES LTDA</text:p>
          </table:table-cell>
          <table:table-cell office:value-type="float" office:value="44905251" table:style-name="ce2">
            <text:p>44905251</text:p>
          </table:table-cell>
          <table:table-cell office:value-type="string" table:style-name="ce1">
            <text:p>PECAS NAO INCORPORAVEIS A IMOVEIS</text:p>
          </table:table-cell>
          <table:table-cell table:number-columns-repeated="8" table:style-name="ce6"/>
          <table:table-cell office:value-type="float" office:value="10200" table:style-name="ce6">
            <text:p>10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034674000101" table:style-name="ce7">
            <text:p>C.N.P.J. 32.034.674/0001-01</text:p>
          </table:table-cell>
          <table:table-cell office:value-type="string" table:style-name="ce1">
            <text:p>MINAS DEDETIZACAO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11" table:style-name="ce6"/>
          <table:table-cell office:value-type="float" office:value="267" table:style-name="ce6">
            <text:p>267,00</text:p>
          </table:table-cell>
          <table:table-cell table:number-columns-repeated="16368"/>
        </table:table-row>
        <table:table-row table:style-name="ro1">
          <table:table-cell office:value-type="float" office:value="2902975000130" table:style-name="ce7">
            <text:p>C.N.P.J. 02.902.975/0001-30</text:p>
          </table:table-cell>
          <table:table-cell office:value-type="string" table:style-name="ce1">
            <text:p>MINAS SUL EXTINTORE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6" table:style-name="ce6"/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0" table:style-name="ce6">
            <text:p>1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07031839" table:style-name="ce8">
            <text:p>CPF 076.070.318-39</text:p>
          </table:table-cell>
          <table:table-cell office:value-type="string" table:style-name="ce1">
            <text:p>MIRNA PASSOS BACH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41.92" table:style-name="ce6">
            <text:p>1.841,92</text:p>
          </table:table-cell>
          <table:table-cell office:value-type="float" office:value="1841.92" table:style-name="ce6">
            <text:p>1.841,92</text:p>
          </table:table-cell>
          <table:table-cell office:value-type="float" office:value="1841.92" table:style-name="ce6">
            <text:p>1.841,92</text:p>
          </table:table-cell>
          <table:table-cell office:value-type="float" office:value="1841.92" table:style-name="ce6">
            <text:p>1.841,92</text:p>
          </table:table-cell>
          <table:table-cell office:value-type="float" office:value="1841.92" table:style-name="ce6">
            <text:p>1.841,92</text:p>
          </table:table-cell>
          <table:table-cell office:value-type="float" office:value="1841.92" table:style-name="ce6">
            <text:p>1.841,92</text:p>
          </table:table-cell>
          <table:table-cell office:value-type="float" office:value="2170.5300000000002" table:style-name="ce6">
            <text:p>2.170,53</text:p>
          </table:table-cell>
          <table:table-cell office:value-type="float" office:value="1924.74" table:style-name="ce6">
            <text:p>1.924,74</text:p>
          </table:table-cell>
          <table:table-cell office:value-type="float" office:value="1924.74" table:style-name="ce6">
            <text:p>1.924,74</text:p>
          </table:table-cell>
          <table:table-cell office:value-type="float" office:value="1924.74" table:style-name="ce6">
            <text:p>1.924,74</text:p>
          </table:table-cell>
          <table:table-cell office:value-type="float" office:value="1924.74" table:style-name="ce6">
            <text:p>1.924,74</text:p>
          </table:table-cell>
          <table:table-cell office:value-type="float" office:value="1924.74" table:style-name="ce6">
            <text:p>1.924,74</text:p>
          </table:table-cell>
          <table:table-cell table:number-columns-repeated="16368"/>
        </table:table-row>
        <table:table-row table:style-name="ro1">
          <table:table-cell office:value-type="float" office:value="33884447653" table:style-name="ce8">
            <text:p>CPF 338.844.476-53</text:p>
          </table:table-cell>
          <table:table-cell office:value-type="string" table:style-name="ce1">
            <text:p>MIRTES ANTONIA FRANCISC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09.23" table:style-name="ce6">
            <text:p>509,23</text:p>
          </table:table-cell>
          <table:table-cell office:value-type="float" office:value="582.85" table:style-name="ce6">
            <text:p>582,85</text:p>
          </table:table-cell>
          <table:table-cell office:value-type="float" office:value="533.77" table:style-name="ce6">
            <text:p>533,77</text:p>
          </table:table-cell>
          <table:table-cell office:value-type="float" office:value="533.77" table:style-name="ce6">
            <text:p>533,77</text:p>
          </table:table-cell>
          <table:table-cell office:value-type="float" office:value="533.77" table:style-name="ce6">
            <text:p>533,77</text:p>
          </table:table-cell>
          <table:table-cell office:value-type="float" office:value="533.77" table:style-name="ce6">
            <text:p>533,77</text:p>
          </table:table-cell>
          <table:table-cell office:value-type="float" office:value="533.77" table:style-name="ce6">
            <text:p>533,77</text:p>
          </table:table-cell>
          <table:table-cell office:value-type="float" office:value="533.77" table:style-name="ce6">
            <text:p>533,77</text:p>
          </table:table-cell>
          <table:table-cell office:value-type="float" office:value="325.38" table:style-name="ce6">
            <text:p>325,38</text:p>
          </table:table-cell>
          <table:table-cell office:value-type="float" office:value="742.16" table:style-name="ce6">
            <text:p>742,16</text:p>
          </table:table-cell>
          <table:table-cell office:value-type="float" office:value="533.77" table:style-name="ce6">
            <text:p>533,77</text:p>
          </table:table-cell>
          <table:table-cell office:value-type="float" office:value="533.77" table:style-name="ce6">
            <text:p>533,77</text:p>
          </table:table-cell>
          <table:table-cell table:number-columns-repeated="16368"/>
        </table:table-row>
        <table:table-row table:style-name="ro1">
          <table:table-cell office:value-type="float" office:value="33884447653" table:style-name="ce8">
            <text:p>CPF 338.844.476-53</text:p>
          </table:table-cell>
          <table:table-cell office:value-type="string" table:style-name="ce1">
            <text:p>MIRTES ANTONIA FRANCISC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6"/>
          <table:table-cell office:value-type="float" office:value="31.1" table:style-name="ce6">
            <text:p>3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6794447649" table:style-name="ce8">
            <text:p>CPF 667.944.476-49</text:p>
          </table:table-cell>
          <table:table-cell office:value-type="string" table:style-name="ce1">
            <text:p>MIRTES CAMBRAIA DE SOUS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07.78" table:style-name="ce6">
            <text:p>1.807,78</text:p>
          </table:table-cell>
          <table:table-cell office:value-type="float" office:value="1807.78" table:style-name="ce6">
            <text:p>1.807,78</text:p>
          </table:table-cell>
          <table:table-cell office:value-type="float" office:value="1807.78" table:style-name="ce6">
            <text:p>1.807,78</text:p>
          </table:table-cell>
          <table:table-cell office:value-type="float" office:value="1807.78" table:style-name="ce6">
            <text:p>1.807,78</text:p>
          </table:table-cell>
          <table:table-cell office:value-type="float" office:value="1807.78" table:style-name="ce6">
            <text:p>1.807,78</text:p>
          </table:table-cell>
          <table:table-cell office:value-type="float" office:value="1807.78" table:style-name="ce6">
            <text:p>1.807,78</text:p>
          </table:table-cell>
          <table:table-cell office:value-type="float" office:value="1807.78" table:style-name="ce6">
            <text:p>1.807,78</text:p>
          </table:table-cell>
          <table:table-cell office:value-type="float" office:value="1807.78" table:style-name="ce6">
            <text:p>1.807,78</text:p>
          </table:table-cell>
          <table:table-cell office:value-type="float" office:value="1807.78" table:style-name="ce6">
            <text:p>1.807,78</text:p>
          </table:table-cell>
          <table:table-cell office:value-type="float" office:value="1807.78" table:style-name="ce6">
            <text:p>1.807,78</text:p>
          </table:table-cell>
          <table:table-cell office:value-type="float" office:value="1807.78" table:style-name="ce6">
            <text:p>1.807,78</text:p>
          </table:table-cell>
          <table:table-cell office:value-type="float" office:value="1807.78" table:style-name="ce6">
            <text:p>1.807,78</text:p>
          </table:table-cell>
          <table:table-cell table:number-columns-repeated="16368"/>
        </table:table-row>
        <table:table-row table:style-name="ro1">
          <table:table-cell office:value-type="float" office:value="21961818000140" table:style-name="ce7">
            <text:p>C.N.P.J. 21.961.818/0001-40</text:p>
          </table:table-cell>
          <table:table-cell office:value-type="string" table:style-name="ce1">
            <text:p>MOACIR DE ALMEI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7420" table:style-name="ce6">
            <text:p>7.4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043293687" table:style-name="ce8">
            <text:p>CPF 490.432.936-87</text:p>
          </table:table-cell>
          <table:table-cell office:value-type="string" table:style-name="ce1">
            <text:p>MOACIR RODRIGUES DUARTE JUNIOR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11" table:style-name="ce6"/>
          <table:table-cell office:value-type="float" office:value="400" table:style-name="ce6">
            <text:p>400,00</text:p>
          </table:table-cell>
          <table:table-cell table:number-columns-repeated="16368"/>
        </table:table-row>
        <table:table-row table:style-name="ro1">
          <table:table-cell office:value-type="float" office:value="71360713000104" table:style-name="ce7">
            <text:p>C.N.P.J. 71.360.713/0001-04</text:p>
          </table:table-cell>
          <table:table-cell office:value-type="string" table:style-name="ce1">
            <text:p>MODERN DESIGN DO BRASIL LTDA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5" table:style-name="ce6"/>
          <table:table-cell office:value-type="float" office:value="61470" table:style-name="ce6">
            <text:p>61.4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926726000173" table:style-name="ce7">
            <text:p>C.N.P.J. 05.926.726/0001-73</text:p>
          </table:table-cell>
          <table:table-cell office:value-type="string" table:style-name="ce1">
            <text:p>MODULO CONSULTORIA E GERENCIA PREDIAL LTDA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table:number-columns-repeated="8" table:style-name="ce6"/>
          <table:table-cell office:value-type="float" office:value="3440.9" table:style-name="ce6">
            <text:p>3.440,90</text:p>
          </table:table-cell>
          <table:table-cell office:value-type="float" office:value="7107.9" table:style-name="ce6">
            <text:p>7.107,90</text:p>
          </table:table-cell>
          <table:table-cell office:value-type="float" office:value="4159.1000000000004" table:style-name="ce6">
            <text:p>4.159,10</text:p>
          </table:table-cell>
          <table:table-cell office:value-type="float" office:value="3800" table:style-name="ce6">
            <text:p>3.800,00</text:p>
          </table:table-cell>
          <table:table-cell table:number-columns-repeated="16368"/>
        </table:table-row>
        <table:table-row table:style-name="ro1">
          <table:table-cell office:value-type="float" office:value="18062901000173" table:style-name="ce7">
            <text:p>C.N.P.J. 18.062.901/0001-73</text:p>
          </table:table-cell>
          <table:table-cell office:value-type="string" table:style-name="ce1">
            <text:p>MOISES GONCALVES LOPES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5" table:style-name="ce6"/>
          <table:table-cell office:value-type="float" office:value="295" table:style-name="ce6">
            <text:p>2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996637000145" table:style-name="ce7">
            <text:p>C.N.P.J. 18.996.637/0001-45</text:p>
          </table:table-cell>
          <table:table-cell office:value-type="string" table:style-name="ce1">
            <text:p>MOTAUTO MOTA AUTOMOVEIS LTDA</text:p>
          </table:table-cell>
          <table:table-cell office:value-type="float" office:value="44905252" table:style-name="ce2">
            <text:p>44905252</text:p>
          </table:table-cell>
          <table:table-cell office:value-type="string" table:style-name="ce1">
            <text:p>VEICULOS DE TRACAO MECANICA</text:p>
          </table:table-cell>
          <table:table-cell table:number-columns-repeated="11" table:style-name="ce6"/>
          <table:table-cell office:value-type="float" office:value="296572.5" table:style-name="ce6">
            <text:p>296.572,50</text:p>
          </table:table-cell>
          <table:table-cell table:number-columns-repeated="16368"/>
        </table:table-row>
        <table:table-row table:style-name="ro1">
          <table:table-cell office:value-type="float" office:value="18833924000134" table:style-name="ce7">
            <text:p>C.N.P.J. 18.833.924/0001-34</text:p>
          </table:table-cell>
          <table:table-cell office:value-type="string" table:style-name="ce1">
            <text:p>MOZART EMPREENDIMENTOS IMOBILIARIO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85275.51" table:style-name="ce6">
            <text:p>85.275,51</text:p>
          </table:table-cell>
          <table:table-cell office:value-type="float" office:value="94175.05" table:style-name="ce6">
            <text:p>94.175,05</text:p>
          </table:table-cell>
          <table:table-cell office:value-type="float" office:value="94175.05" table:style-name="ce6">
            <text:p>94.175,05</text:p>
          </table:table-cell>
          <table:table-cell office:value-type="float" office:value="94175.05" table:style-name="ce6">
            <text:p>94.175,05</text:p>
          </table:table-cell>
          <table:table-cell office:value-type="float" office:value="94175.05" table:style-name="ce6">
            <text:p>94.175,05</text:p>
          </table:table-cell>
          <table:table-cell office:value-type="float" office:value="94255.35" table:style-name="ce6">
            <text:p>94.255,35</text:p>
          </table:table-cell>
          <table:table-cell office:value-type="float" office:value="96836.25" table:style-name="ce6">
            <text:p>96.836,25</text:p>
          </table:table-cell>
          <table:table-cell office:value-type="float" office:value="97849.31" table:style-name="ce6">
            <text:p>97.849,31</text:p>
          </table:table-cell>
          <table:table-cell office:value-type="float" office:value="98084.37" table:style-name="ce6">
            <text:p>98.084,37</text:p>
          </table:table-cell>
          <table:table-cell office:value-type="float" office:value="98100.800000000003" table:style-name="ce6">
            <text:p>98.100,80</text:p>
          </table:table-cell>
          <table:table-cell office:value-type="float" office:value="186931.07" table:style-name="ce6">
            <text:p>186.931,07</text:p>
          </table:table-cell>
          <table:table-cell table:number-columns-repeated="16368"/>
        </table:table-row>
        <table:table-row table:style-name="ro1">
          <table:table-cell office:value-type="float" office:value="30387223000114" table:style-name="ce7">
            <text:p>C.N.P.J. 30.387.223/0001-14</text:p>
          </table:table-cell>
          <table:table-cell office:value-type="string" table:style-name="ce1">
            <text:p>MPM NEGOCIOS IMOBILIARIO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5143.96" table:style-name="ce6">
            <text:p>5.143,96</text:p>
          </table:table-cell>
          <table:table-cell office:value-type="float" office:value="5680.79" table:style-name="ce6">
            <text:p>5.680,79</text:p>
          </table:table-cell>
          <table:table-cell office:value-type="float" office:value="5680.79" table:style-name="ce6">
            <text:p>5.680,79</text:p>
          </table:table-cell>
          <table:table-cell office:value-type="float" office:value="5680.79" table:style-name="ce6">
            <text:p>5.680,79</text:p>
          </table:table-cell>
          <table:table-cell office:value-type="float" office:value="5680.79" table:style-name="ce6">
            <text:p>5.680,79</text:p>
          </table:table-cell>
          <table:table-cell office:value-type="float" office:value="5680.79" table:style-name="ce6">
            <text:p>5.680,79</text:p>
          </table:table-cell>
          <table:table-cell office:value-type="float" office:value="5680.79" table:style-name="ce6">
            <text:p>5.680,79</text:p>
          </table:table-cell>
          <table:table-cell office:value-type="float" office:value="5680.79" table:style-name="ce6">
            <text:p>5.680,79</text:p>
          </table:table-cell>
          <table:table-cell office:value-type="float" office:value="6031.6" table:style-name="ce6">
            <text:p>6.031,60</text:p>
          </table:table-cell>
          <table:table-cell office:value-type="float" office:value="5948.8" table:style-name="ce6">
            <text:p>5.948,80</text:p>
          </table:table-cell>
          <table:table-cell office:value-type="float" office:value="11311.68" table:style-name="ce6">
            <text:p>11.311,68</text:p>
          </table:table-cell>
          <table:table-cell table:number-columns-repeated="16368"/>
        </table:table-row>
        <table:table-row table:style-name="ro1">
          <table:table-cell office:value-type="float" office:value="32583194000191" table:style-name="ce7">
            <text:p>C.N.P.J. 32.583.194/0001-91</text:p>
          </table:table-cell>
          <table:table-cell office:value-type="string" table:style-name="ce1">
            <text:p>MSM HOLDING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5027.0600000000004" table:style-name="ce6">
            <text:p>5.027,06</text:p>
          </table:table-cell>
          <table:table-cell office:value-type="float" office:value="5551.7" table:style-name="ce6">
            <text:p>5.551,70</text:p>
          </table:table-cell>
          <table:table-cell office:value-type="float" office:value="5551.7" table:style-name="ce6">
            <text:p>5.551,70</text:p>
          </table:table-cell>
          <table:table-cell office:value-type="float" office:value="5551.7" table:style-name="ce6">
            <text:p>5.551,70</text:p>
          </table:table-cell>
          <table:table-cell office:value-type="float" office:value="5551.7" table:style-name="ce6">
            <text:p>5.551,70</text:p>
          </table:table-cell>
          <table:table-cell office:value-type="float" office:value="5551.7" table:style-name="ce6">
            <text:p>5.551,70</text:p>
          </table:table-cell>
          <table:table-cell office:value-type="float" office:value="5551.7" table:style-name="ce6">
            <text:p>5.551,70</text:p>
          </table:table-cell>
          <table:table-cell office:value-type="float" office:value="5551.7" table:style-name="ce6">
            <text:p>5.551,70</text:p>
          </table:table-cell>
          <table:table-cell office:value-type="float" office:value="5551.7" table:style-name="ce6">
            <text:p>5.551,70</text:p>
          </table:table-cell>
          <table:table-cell office:value-type="float" office:value="5551.7" table:style-name="ce6">
            <text:p>5.551,70</text:p>
          </table:table-cell>
          <table:table-cell office:value-type="float" office:value="10578.76" table:style-name="ce6">
            <text:p>10.578,76</text:p>
          </table:table-cell>
          <table:table-cell table:number-columns-repeated="16368"/>
        </table:table-row>
        <table:table-row table:style-name="ro1">
          <table:table-cell office:value-type="float" office:value="32583194000191" table:style-name="ce7">
            <text:p>C.N.P.J. 32.583.194/0001-91</text:p>
          </table:table-cell>
          <table:table-cell office:value-type="string" table:style-name="ce1">
            <text:p>MSM HOLDING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8" table:style-name="ce6"/>
          <table:table-cell office:value-type="float" office:value="1694.41" table:style-name="ce6">
            <text:p>1.694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857250000180" table:style-name="ce7">
            <text:p>C.N.P.J. 45.857.250/0001-80</text:p>
          </table:table-cell>
          <table:table-cell office:value-type="string" table:style-name="ce1">
            <text:p>MUNDO LICITACOES COMERCIAL E SERVICOS LTDA</text:p>
          </table:table-cell>
          <table:table-cell office:value-type="float" office:value="33903028" table:style-name="ce2">
            <text:p>33903028</text:p>
          </table:table-cell>
          <table:table-cell office:value-type="string" table:style-name="ce1">
            <text:p>MATERIAL DE PROTECAO E SEGURANCA</text:p>
          </table:table-cell>
          <table:table-cell table:number-columns-repeated="11" table:style-name="ce6"/>
          <table:table-cell office:value-type="float" office:value="1700" table:style-name="ce6">
            <text:p>1.700,00</text:p>
          </table:table-cell>
          <table:table-cell table:number-columns-repeated="16368"/>
        </table:table-row>
        <table:table-row table:style-name="ro1">
          <table:table-cell office:value-type="float" office:value="18715383000140" table:style-name="ce7">
            <text:p>C.N.P.J. 18.715.383/0001-40</text:p>
          </table:table-cell>
          <table:table-cell office:value-type="string" table:style-name="ce1">
            <text:p>MUNICIPIO DE BELO HORIZONTE</text:p>
          </table:table-cell>
          <table:table-cell office:value-type="float" office:value="33903936" table:style-name="ce2">
            <text:p>33903936</text:p>
          </table:table-cell>
          <table:table-cell office:value-type="string" table:style-name="ce1">
            <text:p>MULTAS POR INFRACAO</text:p>
          </table:table-cell>
          <table:table-cell table:number-columns-repeated="7" table:style-name="ce6"/>
          <table:table-cell office:value-type="float" office:value="156.18" table:style-name="ce6">
            <text:p>156,18</text:p>
          </table:table-cell>
          <table:table-cell office:value-type="float" office:value="156.19" table:style-name="ce6">
            <text:p>156,1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5" table:style-name="ce6">
            <text:p>515,00</text:p>
          </table:table-cell>
          <table:table-cell table:number-columns-repeated="16368"/>
        </table:table-row>
        <table:table-row table:style-name="ro1">
          <table:table-cell office:value-type="float" office:value="18715383000140" table:style-name="ce7">
            <text:p>C.N.P.J. 18.715.383/0001-40</text:p>
          </table:table-cell>
          <table:table-cell office:value-type="string" table:style-name="ce1">
            <text:p>MUNICIPIO DE BELO HORIZONTE</text:p>
          </table:table-cell>
          <table:table-cell office:value-type="float" office:value="33904710" table:style-name="ce2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7876.46" table:style-name="ce6">
            <text:p>7.876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428854000139" table:style-name="ce7">
            <text:p>C.N.P.J. 18.428.854/0001-39</text:p>
          </table:table-cell>
          <table:table-cell office:value-type="string" table:style-name="ce1">
            <text:p>MUNICIPIO DE CONCEICAO DAS ALAGOAS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10.45" table:style-name="ce6">
            <text:p>210,45</text:p>
          </table:table-cell>
          <table:table-cell office:value-type="float" office:value="115.43" table:style-name="ce6">
            <text:p>115,43</text:p>
          </table:table-cell>
          <table:table-cell office:value-type="float" office:value="0" table:style-name="ce6">
            <text:p>0,00</text:p>
          </table:table-cell>
          <table:table-cell office:value-type="float" office:value="228.3" table:style-name="ce6">
            <text:p>228,30</text:p>
          </table:table-cell>
          <table:table-cell office:value-type="float" office:value="114.15" table:style-name="ce6">
            <text:p>114,15</text:p>
          </table:table-cell>
          <table:table-cell office:value-type="float" office:value="0" table:style-name="ce6">
            <text:p>0,00</text:p>
          </table:table-cell>
          <table:table-cell office:value-type="float" office:value="114.15" table:style-name="ce6">
            <text:p>114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32.86" table:style-name="ce6">
            <text:p>732,86</text:p>
          </table:table-cell>
          <table:table-cell table:number-columns-repeated="16368"/>
        </table:table-row>
        <table:table-row table:style-name="ro1">
          <table:table-cell office:value-type="float" office:value="18715508000131" table:style-name="ce7">
            <text:p>C.N.P.J. 18.715.508/0001-31</text:p>
          </table:table-cell>
          <table:table-cell office:value-type="string" table:style-name="ce1">
            <text:p>MUNICIPIO DE CONTAGEM</text:p>
          </table:table-cell>
          <table:table-cell office:value-type="float" office:value="33904710" table:style-name="ce2">
            <text:p>33904710</text:p>
          </table:table-cell>
          <table:table-cell office:value-type="string" table:style-name="ce1">
            <text:p>TAXAS</text:p>
          </table:table-cell>
          <table:table-cell table:number-columns-repeated="11" table:style-name="ce6"/>
          <table:table-cell office:value-type="float" office:value="2633.43" table:style-name="ce6">
            <text:p>2.633,43</text:p>
          </table:table-cell>
          <table:table-cell table:number-columns-repeated="16368"/>
        </table:table-row>
        <table:table-row table:style-name="ro1">
          <table:table-cell office:value-type="float" office:value="18186718000180" table:style-name="ce7">
            <text:p>C.N.P.J. 18.186.718/0001-80</text:p>
          </table:table-cell>
          <table:table-cell office:value-type="string" table:style-name="ce1">
            <text:p>MUNICIPIO DE ITANHANDU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62.23" table:style-name="ce6">
            <text:p>62,23</text:p>
          </table:table-cell>
          <table:table-cell office:value-type="float" office:value="62.17" table:style-name="ce6">
            <text:p>62,17</text:p>
          </table:table-cell>
          <table:table-cell office:value-type="float" office:value="60.28" table:style-name="ce6">
            <text:p>60,28</text:p>
          </table:table-cell>
          <table:table-cell office:value-type="float" office:value="60.28" table:style-name="ce6">
            <text:p>60,28</text:p>
          </table:table-cell>
          <table:table-cell office:value-type="float" office:value="60.28" table:style-name="ce6">
            <text:p>60,28</text:p>
          </table:table-cell>
          <table:table-cell office:value-type="float" office:value="60.28" table:style-name="ce6">
            <text:p>60,28</text:p>
          </table:table-cell>
          <table:table-cell office:value-type="float" office:value="60.28" table:style-name="ce6">
            <text:p>60,28</text:p>
          </table:table-cell>
          <table:table-cell office:value-type="float" office:value="60.28" table:style-name="ce6">
            <text:p>60,28</text:p>
          </table:table-cell>
          <table:table-cell office:value-type="float" office:value="60.28" table:style-name="ce6">
            <text:p>60,28</text:p>
          </table:table-cell>
          <table:table-cell office:value-type="float" office:value="60.28" table:style-name="ce6">
            <text:p>60,28</text:p>
          </table:table-cell>
          <table:table-cell office:value-type="float" office:value="60.28" table:style-name="ce6">
            <text:p>60,28</text:p>
          </table:table-cell>
          <table:table-cell office:value-type="float" office:value="60.28" table:style-name="ce6">
            <text:p>60,28</text:p>
          </table:table-cell>
          <table:table-cell table:number-columns-repeated="16368"/>
        </table:table-row>
        <table:table-row table:style-name="ro1">
          <table:table-cell office:value-type="float" office:value="18338178000102" table:style-name="ce7">
            <text:p>C.N.P.J. 18.338.178/0001-02</text:p>
          </table:table-cell>
          <table:table-cell office:value-type="string" table:style-name="ce1">
            <text:p>MUNICIPIO DE JUIZ DE FORA</text:p>
          </table:table-cell>
          <table:table-cell office:value-type="float" office:value="33904710" table:style-name="ce2">
            <text:p>33904710</text:p>
          </table:table-cell>
          <table:table-cell office:value-type="string" table:style-name="ce1">
            <text:p>TAXAS</text:p>
          </table:table-cell>
          <table:table-cell table:style-name="ce6"/>
          <table:table-cell office:value-type="float" office:value="1676.83" table:style-name="ce6">
            <text:p>1.676,8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392530000198" table:style-name="ce7">
            <text:p>C.N.P.J. 18.392.530/0001-98</text:p>
          </table:table-cell>
          <table:table-cell office:value-type="string" table:style-name="ce1">
            <text:p>MUNICIPIO DE MANHUMIRIM</text:p>
          </table:table-cell>
          <table:table-cell office:value-type="float" office:value="33904710" table:style-name="ce2">
            <text:p>33904710</text:p>
          </table:table-cell>
          <table:table-cell office:value-type="string" table:style-name="ce1">
            <text:p>TAXAS</text:p>
          </table:table-cell>
          <table:table-cell table:number-columns-repeated="4" table:style-name="ce6"/>
          <table:table-cell office:value-type="float" office:value="369.1" table:style-name="ce6">
            <text:p>369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431155000148" table:style-name="ce7">
            <text:p>C.N.P.J. 18.431.155/0001-48</text:p>
          </table:table-cell>
          <table:table-cell office:value-type="string" table:style-name="ce1">
            <text:p>MUNICIPIO DE MONTE ALEGRE DE MINAS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9.65" table:style-name="ce6">
            <text:p>29,65</text:p>
          </table:table-cell>
          <table:table-cell office:value-type="float" office:value="32.700000000000003" table:style-name="ce6">
            <text:p>32,70</text:p>
          </table:table-cell>
          <table:table-cell office:value-type="float" office:value="32.700000000000003" table:style-name="ce6">
            <text:p>32,70</text:p>
          </table:table-cell>
          <table:table-cell office:value-type="float" office:value="42.46" table:style-name="ce6">
            <text:p>42,46</text:p>
          </table:table-cell>
          <table:table-cell office:value-type="float" office:value="32.700000000000003" table:style-name="ce6">
            <text:p>32,70</text:p>
          </table:table-cell>
          <table:table-cell office:value-type="float" office:value="36.299999999999997" table:style-name="ce6">
            <text:p>36,30</text:p>
          </table:table-cell>
          <table:table-cell office:value-type="float" office:value="32.700000000000003" table:style-name="ce6">
            <text:p>32,70</text:p>
          </table:table-cell>
          <table:table-cell office:value-type="float" office:value="33.9" table:style-name="ce6">
            <text:p>33,90</text:p>
          </table:table-cell>
          <table:table-cell office:value-type="float" office:value="32.700000000000003" table:style-name="ce6">
            <text:p>32,70</text:p>
          </table:table-cell>
          <table:table-cell office:value-type="float" office:value="0" table:style-name="ce6">
            <text:p>0,00</text:p>
          </table:table-cell>
          <table:table-cell office:value-type="float" office:value="72.86" table:style-name="ce6">
            <text:p>72,86</text:p>
          </table:table-cell>
          <table:table-cell office:value-type="float" office:value="33.9" table:style-name="ce6">
            <text:p>33,90</text:p>
          </table:table-cell>
          <table:table-cell table:number-columns-repeated="16368"/>
        </table:table-row>
        <table:table-row table:style-name="ro1">
          <table:table-cell office:value-type="float" office:value="18414565000180" table:style-name="ce7">
            <text:p>C.N.P.J. 18.414.565/0001-80</text:p>
          </table:table-cell>
          <table:table-cell office:value-type="string" table:style-name="ce1">
            <text:p>MUNICIPIO DE PEDRA AZUL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5" table:style-name="ce6"/>
          <table:table-cell office:value-type="float" office:value="3540" table:style-name="ce6">
            <text:p>3.5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431312000620" table:style-name="ce7">
            <text:p>C.N.P.J. 18.431.312/0006-20</text:p>
          </table:table-cell>
          <table:table-cell office:value-type="string" table:style-name="ce1">
            <text:p>MUNICIPIO DE UBERLANDI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style-name="ce6"/>
          <table:table-cell office:value-type="float" office:value="7815.23" table:style-name="ce6">
            <text:p>7.815,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656784000190" table:style-name="ce7">
            <text:p>C.N.P.J. 12.656.784/0001-90</text:p>
          </table:table-cell>
          <table:table-cell office:value-type="string" table:style-name="ce1">
            <text:p>MURIAE EXTINTORES COMERCIO E SERVICOS MG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6"/>
          <table:table-cell office:value-type="float" office:value="260" table:style-name="ce6">
            <text:p>2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0" table:style-name="ce6">
            <text:p>3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36093679" table:style-name="ce8">
            <text:p>CPF 039.360.936-79</text:p>
          </table:table-cell>
          <table:table-cell office:value-type="string" table:style-name="ce1">
            <text:p>NAGISSA YURI HIRAMATSU PEREIR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style-name="ce6"/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36093679" table:style-name="ce8">
            <text:p>CPF 039.360.936-79</text:p>
          </table:table-cell>
          <table:table-cell office:value-type="string" table:style-name="ce1">
            <text:p>NAGISSA YURI HIRAMATSU PEREIR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9" table:style-name="ce6"/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859660805" table:style-name="ce8">
            <text:p>CPF 168.596.608-05</text:p>
          </table:table-cell>
          <table:table-cell office:value-type="string" table:style-name="ce1">
            <text:p>NATAL CEZAR DE OLIVEI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733.39" table:style-name="ce6">
            <text:p>3.733,39</text:p>
          </table:table-cell>
          <table:table-cell office:value-type="float" office:value="3863.28" table:style-name="ce6">
            <text:p>3.863,28</text:p>
          </table:table-cell>
          <table:table-cell office:value-type="float" office:value="3879.84" table:style-name="ce6">
            <text:p>3.879,84</text:p>
          </table:table-cell>
          <table:table-cell office:value-type="float" office:value="3863.28" table:style-name="ce6">
            <text:p>3.863,28</text:p>
          </table:table-cell>
          <table:table-cell office:value-type="float" office:value="3863.28" table:style-name="ce6">
            <text:p>3.863,28</text:p>
          </table:table-cell>
          <table:table-cell office:value-type="float" office:value="3863.28" table:style-name="ce6">
            <text:p>3.863,28</text:p>
          </table:table-cell>
          <table:table-cell office:value-type="float" office:value="3863.28" table:style-name="ce6">
            <text:p>3.863,28</text:p>
          </table:table-cell>
          <table:table-cell office:value-type="float" office:value="3863.28" table:style-name="ce6">
            <text:p>3.863,28</text:p>
          </table:table-cell>
          <table:table-cell office:value-type="float" office:value="3863.28" table:style-name="ce6">
            <text:p>3.863,28</text:p>
          </table:table-cell>
          <table:table-cell office:value-type="float" office:value="3863.28" table:style-name="ce6">
            <text:p>3.863,28</text:p>
          </table:table-cell>
          <table:table-cell office:value-type="float" office:value="3863.28" table:style-name="ce6">
            <text:p>3.863,28</text:p>
          </table:table-cell>
          <table:table-cell office:value-type="float" office:value="3863.28" table:style-name="ce6">
            <text:p>3.863,28</text:p>
          </table:table-cell>
          <table:table-cell table:number-columns-repeated="16368"/>
        </table:table-row>
        <table:table-row table:style-name="ro1">
          <table:table-cell office:value-type="float" office:value="16859660805" table:style-name="ce8">
            <text:p>CPF 168.596.608-05</text:p>
          </table:table-cell>
          <table:table-cell office:value-type="string" table:style-name="ce1">
            <text:p>NATAL CEZAR DE OLIVEIR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3590.16" table:style-name="ce6">
            <text:p>3.590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701655000167" table:style-name="ce7">
            <text:p>C.N.P.J. 21.701.655/0001-67</text:p>
          </table:table-cell>
          <table:table-cell office:value-type="string" table:style-name="ce1">
            <text:p>NATAL DE SOUZA PAZOTI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9" table:style-name="ce6"/>
          <table:table-cell office:value-type="float" office:value="90" table:style-name="ce6">
            <text:p>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912053000128" table:style-name="ce7">
            <text:p>C.N.P.J. 07.912.053/0001-28</text:p>
          </table:table-cell>
          <table:table-cell office:value-type="string" table:style-name="ce1">
            <text:p>NATALIA BANHOS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style-name="ce6"/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620571000136" table:style-name="ce7">
            <text:p>C.N.P.J. 20.620.571/0001-36</text:p>
          </table:table-cell>
          <table:table-cell office:value-type="string" table:style-name="ce1">
            <text:p>NELSON BRAZ DA SILVA E CIA. LTDA.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6" table:style-name="ce6"/>
          <table:table-cell office:value-type="float" office:value="330" table:style-name="ce6">
            <text:p>3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5" table:style-name="ce6">
            <text:p>27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398784734" table:style-name="ce8">
            <text:p>CPF 493.987.847-34</text:p>
          </table:table-cell>
          <table:table-cell office:value-type="string" table:style-name="ce1">
            <text:p>NELSON DE SOUZA LIMA FILH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95.28" table:style-name="ce6">
            <text:p>1.395,28</text:p>
          </table:table-cell>
          <table:table-cell office:value-type="float" office:value="1395.28" table:style-name="ce6">
            <text:p>1.395,28</text:p>
          </table:table-cell>
          <table:table-cell office:value-type="float" office:value="1395.28" table:style-name="ce6">
            <text:p>1.395,28</text:p>
          </table:table-cell>
          <table:table-cell office:value-type="float" office:value="1395.28" table:style-name="ce6">
            <text:p>1.395,28</text:p>
          </table:table-cell>
          <table:table-cell office:value-type="float" office:value="1395.28" table:style-name="ce6">
            <text:p>1.395,28</text:p>
          </table:table-cell>
          <table:table-cell office:value-type="float" office:value="1395.28" table:style-name="ce6">
            <text:p>1.395,28</text:p>
          </table:table-cell>
          <table:table-cell office:value-type="float" office:value="1835.13" table:style-name="ce6">
            <text:p>1.835,13</text:p>
          </table:table-cell>
          <table:table-cell office:value-type="float" office:value="2275" table:style-name="ce6">
            <text:p>2.275,00</text:p>
          </table:table-cell>
          <table:table-cell office:value-type="float" office:value="2275" table:style-name="ce6">
            <text:p>2.275,00</text:p>
          </table:table-cell>
          <table:table-cell office:value-type="float" office:value="2275" table:style-name="ce6">
            <text:p>2.275,00</text:p>
          </table:table-cell>
          <table:table-cell office:value-type="float" office:value="2275" table:style-name="ce6">
            <text:p>2.275,00</text:p>
          </table:table-cell>
          <table:table-cell office:value-type="float" office:value="2275" table:style-name="ce6">
            <text:p>2.275,00</text:p>
          </table:table-cell>
          <table:table-cell table:number-columns-repeated="16368"/>
        </table:table-row>
        <table:table-row table:style-name="ro1">
          <table:table-cell office:value-type="float" office:value="17215437000145" table:style-name="ce7">
            <text:p>C.N.P.J. 17.215.437/0001-45</text:p>
          </table:table-cell>
          <table:table-cell office:value-type="string" table:style-name="ce1">
            <text:p>NEP SOLUCOES E INFORMATICA - COMERCIO E SERVICOS LTDA</text:p>
          </table:table-cell>
          <table:table-cell office:value-type="float" office:value="33903017" table:style-name="ce2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4" table:style-name="ce6"/>
          <table:table-cell office:value-type="float" office:value="450" table:style-name="ce6">
            <text:p>4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215437000145" table:style-name="ce7">
            <text:p>C.N.P.J. 17.215.437/0001-45</text:p>
          </table:table-cell>
          <table:table-cell office:value-type="string" table:style-name="ce1">
            <text:p>NEP SOLUCOES E INFORMATICA - COMERCIO E SERVICOS LTDA</text:p>
          </table:table-cell>
          <table:table-cell office:value-type="float" office:value="44905243" table:style-name="ce2">
            <text:p>44905243</text:p>
          </table:table-cell>
          <table:table-cell office:value-type="string" table:style-name="ce1">
            <text:p>EQUIPAMENTOS DE TIC - SERVIDORES/STORAGE</text:p>
          </table:table-cell>
          <table:table-cell table:number-columns-repeated="8" table:style-name="ce6"/>
          <table:table-cell office:value-type="float" office:value="6980" table:style-name="ce6">
            <text:p>6.9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01461000108" table:style-name="ce7">
            <text:p>C.N.P.J. 07.101.461/0001-08</text:p>
          </table:table-cell>
          <table:table-cell office:value-type="string" table:style-name="ce1">
            <text:p>NEUSA ROSA DA SILVA FERREIRA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66.69" table:style-name="ce6">
            <text:p>66,6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757934000108" table:style-name="ce7">
            <text:p>C.N.P.J. 39.757.934/0001-08</text:p>
          </table:table-cell>
          <table:table-cell office:value-type="string" table:style-name="ce1">
            <text:p>NEXT SOLUCOES INTEGRADAS LTDA</text:p>
          </table:table-cell>
          <table:table-cell office:value-type="float" office:value="33903023" table:style-name="ce2">
            <text:p>33903023</text:p>
          </table:table-cell>
          <table:table-cell office:value-type="string" table:style-name="ce1">
            <text:p>UNIFORMES, TECIDOS E AVIAMENTOS</text:p>
          </table:table-cell>
          <table:table-cell table:number-columns-repeated="4" table:style-name="ce6"/>
          <table:table-cell office:value-type="float" office:value="14377.92" table:style-name="ce6">
            <text:p>14.377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976621000152" table:style-name="ce7">
            <text:p>C.N.P.J. 36.976.621/0001-52</text:p>
          </table:table-cell>
          <table:table-cell office:value-type="string" table:style-name="ce1">
            <text:p>NG COMERCIO E DISTRIBUICAO DE PRODUTOS DE LIMPEZA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5700" table:style-name="ce6">
            <text:p>5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00" table:style-name="ce6">
            <text:p>9.500,00</text:p>
          </table:table-cell>
          <table:table-cell office:value-type="float" office:value="4465" table:style-name="ce6">
            <text:p>4.46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715065000163" table:style-name="ce7">
            <text:p>C.N.P.J. 42.715.065/0001-63</text:p>
          </table:table-cell>
          <table:table-cell office:value-type="string" table:style-name="ce1">
            <text:p>NINA ENGENHARIA LTDA</text:p>
          </table:table-cell>
          <table:table-cell office:value-type="float" office:value="44905192" table:style-name="ce2">
            <text:p>44905192</text:p>
          </table:table-cell>
          <table:table-cell office:value-type="string" table:style-name="ce1">
            <text:p>INSTALACOES</text:p>
          </table:table-cell>
          <table:table-cell table:number-columns-repeated="11" table:style-name="ce6"/>
          <table:table-cell office:value-type="float" office:value="46743.59" table:style-name="ce6">
            <text:p>46.743,59</text:p>
          </table:table-cell>
          <table:table-cell table:number-columns-repeated="16368"/>
        </table:table-row>
        <table:table-row table:style-name="ro1">
          <table:table-cell office:value-type="float" office:value="201018000151" table:style-name="ce7">
            <text:p>C.N.P.J. 00.201.018/0001-51</text:p>
          </table:table-cell>
          <table:table-cell office:value-type="string" table:style-name="ce1">
            <text:p>NK COMERCIO DE PAPEIS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6"/>
          <table:table-cell office:value-type="float" office:value="72346.37" table:style-name="ce6">
            <text:p>72.346,37</text:p>
          </table:table-cell>
          <table:table-cell office:value-type="float" office:value="4495.2299999999996" table:style-name="ce6">
            <text:p>4.495,23</text:p>
          </table:table-cell>
          <table:table-cell office:value-type="float" office:value="55736.800000000003" table:style-name="ce6">
            <text:p>55.736,80</text:p>
          </table:table-cell>
          <table:table-cell office:value-type="float" office:value="3463.2" table:style-name="ce6">
            <text:p>3.463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383313000190" table:style-name="ce7">
            <text:p>C.N.P.J. 05.383.313/0001-90</text:p>
          </table:table-cell>
          <table:table-cell office:value-type="string" table:style-name="ce1">
            <text:p>NOGUEIRA NOBRE COMERCIO E SERVICOS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5" table:style-name="ce6"/>
          <table:table-cell office:value-type="float" office:value="395.9" table:style-name="ce6">
            <text:p>395,90</text:p>
          </table:table-cell>
          <table:table-cell office:value-type="float" office:value="2006.6" table:style-name="ce6">
            <text:p>2.006,60</text:p>
          </table:table-cell>
          <table:table-cell office:value-type="float" office:value="346.2" table:style-name="ce6">
            <text:p>346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0" table:style-name="ce6">
            <text:p>23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797967000195" table:style-name="ce7">
            <text:p>C.N.P.J. 07.797.967/0001-95</text:p>
          </table:table-cell>
          <table:table-cell office:value-type="string" table:style-name="ce1">
            <text:p>NP TECNOLOGIA E GESTAO DE DADOS LTDA</text:p>
          </table:table-cell>
          <table:table-cell office:value-type="float" office:value="44904005" table:style-name="ce2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10" table:style-name="ce6"/>
          <table:table-cell office:value-type="float" office:value="20971.38" table:style-name="ce6">
            <text:p>20.971,38</text:p>
          </table:table-cell>
          <table:table-cell office:value-type="float" office:value="2188.62" table:style-name="ce6">
            <text:p>2.188,62</text:p>
          </table:table-cell>
          <table:table-cell table:number-columns-repeated="16368"/>
        </table:table-row>
        <table:table-row table:style-name="ro1">
          <table:table-cell office:value-type="float" office:value="9137728000134" table:style-name="ce7">
            <text:p>C.N.P.J. 09.137.728/0001-34</text:p>
          </table:table-cell>
          <table:table-cell office:value-type="string" table:style-name="ce1">
            <text:p>NTSEC SOLUCOES EM TELEINFORMATICA LTDA</text:p>
          </table:table-cell>
          <table:table-cell office:value-type="float" office:value="44904005" table:style-name="ce2">
            <text:p>44904005</text:p>
          </table:table-cell>
          <table:table-cell office:value-type="string" table:style-name="ce1">
            <text:p>AQUISICAO DE SOFTWARE PRONTO</text:p>
          </table:table-cell>
          <table:table-cell table:style-name="ce6"/>
          <table:table-cell office:value-type="float" office:value="35540.870000000003" table:style-name="ce6">
            <text:p>35.540,87</text:p>
          </table:table-cell>
          <table:table-cell office:value-type="float" office:value="3709.13" table:style-name="ce6">
            <text:p>3.709,1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610.29" table:style-name="ce6">
            <text:p>58.610,29</text:p>
          </table:table-cell>
          <table:table-cell office:value-type="float" office:value="6116.71" table:style-name="ce6">
            <text:p>6.116,7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506560000136" table:style-name="ce7">
            <text:p>C.N.P.J. 05.506.560/0001-36</text:p>
          </table:table-cell>
          <table:table-cell office:value-type="string" table:style-name="ce1">
            <text:p>NUCLEO DE INFORMACAO E COORDENACAO DO PONTO BR - NIC .B</text:p>
          </table:table-cell>
          <table:table-cell office:value-type="float" office:value="33904020" table:style-name="ce2">
            <text:p>33904020</text:p>
          </table:table-cell>
          <table:table-cell office:value-type="string" table:style-name="ce1">
            <text:p>TREINAMENTO/CAPACITACAO EM TIC</text:p>
          </table:table-cell>
          <table:table-cell table:number-columns-repeated="3" table:style-name="ce6"/>
          <table:table-cell office:value-type="float" office:value="6600" table:style-name="ce6">
            <text:p>6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024730600" table:style-name="ce8">
            <text:p>CPF 380.247.306-00</text:p>
          </table:table-cell>
          <table:table-cell office:value-type="string" table:style-name="ce1">
            <text:p>ODETE BIANCHI FAJARD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30.7600000000002" table:style-name="ce6">
            <text:p>2.330,76</text:p>
          </table:table-cell>
          <table:table-cell office:value-type="float" office:value="2306.02" table:style-name="ce6">
            <text:p>2.306,02</text:p>
          </table:table-cell>
          <table:table-cell office:value-type="float" office:value="2306.02" table:style-name="ce6">
            <text:p>2.306,02</text:p>
          </table:table-cell>
          <table:table-cell office:value-type="float" office:value="2306.02" table:style-name="ce6">
            <text:p>2.306,02</text:p>
          </table:table-cell>
          <table:table-cell office:value-type="float" office:value="2306.02" table:style-name="ce6">
            <text:p>2.306,02</text:p>
          </table:table-cell>
          <table:table-cell office:value-type="float" office:value="2306.02" table:style-name="ce6">
            <text:p>2.306,02</text:p>
          </table:table-cell>
          <table:table-cell office:value-type="float" office:value="2306.02" table:style-name="ce6">
            <text:p>2.306,02</text:p>
          </table:table-cell>
          <table:table-cell office:value-type="float" office:value="2306.02" table:style-name="ce6">
            <text:p>2.306,02</text:p>
          </table:table-cell>
          <table:table-cell office:value-type="float" office:value="2306.02" table:style-name="ce6">
            <text:p>2.306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024730600" table:style-name="ce8">
            <text:p>CPF 380.247.306-00</text:p>
          </table:table-cell>
          <table:table-cell office:value-type="string" table:style-name="ce1">
            <text:p>ODETE BIANCHI FAJARD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6"/>
          <table:table-cell office:value-type="float" office:value="2162.09" table:style-name="ce6">
            <text:p>2.162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188573000100" table:style-name="ce7">
            <text:p>C.N.P.J. 08.188.573/0001-00</text:p>
          </table:table-cell>
          <table:table-cell office:value-type="string" table:style-name="ce1">
            <text:p>ODONTOPAZ PRODUTOS ODONTOLOGICOS LTDA</text:p>
          </table:table-cell>
          <table:table-cell office:value-type="float" office:value="33903009" table:style-name="ce2">
            <text:p>33903009</text:p>
          </table:table-cell>
          <table:table-cell office:value-type="string" table:style-name="ce1">
            <text:p>MATERIAL FARMACOLOGICO</text:p>
          </table:table-cell>
          <table:table-cell table:number-columns-repeated="10" table:style-name="ce6"/>
          <table:table-cell office:value-type="float" office:value="41.2" table:style-name="ce6">
            <text:p>41,2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188573000100" table:style-name="ce7">
            <text:p>C.N.P.J. 08.188.573/0001-00</text:p>
          </table:table-cell>
          <table:table-cell office:value-type="string" table:style-name="ce1">
            <text:p>ODONTOPAZ PRODUTOS ODONTOLOGICOS LTDA</text:p>
          </table:table-cell>
          <table:table-cell office:value-type="float" office:value="33903010" table:style-name="ce2">
            <text:p>33903010</text:p>
          </table:table-cell>
          <table:table-cell office:value-type="string" table:style-name="ce1">
            <text:p>MATERIAL ODONTOLOGICO</text:p>
          </table:table-cell>
          <table:table-cell table:style-name="ce6"/>
          <table:table-cell office:value-type="float" office:value="2901.18" table:style-name="ce6">
            <text:p>2.901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68" table:style-name="ce6">
            <text:p>8.068,00</text:p>
          </table:table-cell>
          <table:table-cell office:value-type="float" office:value="0" table:style-name="ce6">
            <text:p>0,00</text:p>
          </table:table-cell>
          <table:table-cell office:value-type="float" office:value="3789" table:style-name="ce6">
            <text:p>3.789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188573000100" table:style-name="ce7">
            <text:p>C.N.P.J. 08.188.573/0001-00</text:p>
          </table:table-cell>
          <table:table-cell office:value-type="string" table:style-name="ce1">
            <text:p>ODONTOPAZ PRODUTOS ODONTOLOGICOS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8" table:style-name="ce6"/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188573000100" table:style-name="ce7">
            <text:p>C.N.P.J. 08.188.573/0001-00</text:p>
          </table:table-cell>
          <table:table-cell office:value-type="string" table:style-name="ce1">
            <text:p>ODONTOPAZ PRODUTOS ODONTOLOGICOS LTDA</text:p>
          </table:table-cell>
          <table:table-cell office:value-type="float" office:value="33903036" table:style-name="ce2">
            <text:p>33903036</text:p>
          </table:table-cell>
          <table:table-cell office:value-type="string" table:style-name="ce1">
            <text:p>MATERIAL HOSPITALAR</text:p>
          </table:table-cell>
          <table:table-cell table:number-columns-repeated="8" table:style-name="ce6"/>
          <table:table-cell office:value-type="float" office:value="20.399999999999999" table:style-name="ce6">
            <text:p>20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30917000183" table:style-name="ce7">
            <text:p>C.N.P.J. 03.930.917/0001-83</text:p>
          </table:table-cell>
          <table:table-cell office:value-type="string" table:style-name="ce1">
            <text:p>OFICINA DA PALAVRA LTDA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6" table:style-name="ce6"/>
          <table:table-cell office:value-type="float" office:value="35425.870000000003" table:style-name="ce6">
            <text:p>35.425,87</text:p>
          </table:table-cell>
          <table:table-cell office:value-type="float" office:value="3697.12" table:style-name="ce6">
            <text:p>3.697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893370000119" table:style-name="ce7">
            <text:p>C.N.P.J. 05.893.370/0001-19</text:p>
          </table:table-cell>
          <table:table-cell office:value-type="string" table:style-name="ce1">
            <text:p>OGT DISTRIBUIDORA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5" table:style-name="ce6"/>
          <table:table-cell office:value-type="float" office:value="65122.57" table:style-name="ce6">
            <text:p>65.122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535764000143" table:style-name="ce7">
            <text:p>C.N.P.J. 76.535.764/0001-43</text:p>
          </table:table-cell>
          <table:table-cell office:value-type="string" table:style-name="ce1">
            <text:p>OI S.A. - EM RECUPERACAO JUDICIAL</text:p>
          </table:table-cell>
          <table:table-cell office:value-type="float" office:value="33903958" table:style-name="ce2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20455.71" table:style-name="ce6">
            <text:p>20.455,71</text:p>
          </table:table-cell>
          <table:table-cell office:value-type="float" office:value="22672.99" table:style-name="ce6">
            <text:p>22.672,99</text:p>
          </table:table-cell>
          <table:table-cell office:value-type="float" office:value="22008.7" table:style-name="ce6">
            <text:p>22.008,70</text:p>
          </table:table-cell>
          <table:table-cell office:value-type="float" office:value="2073.19" table:style-name="ce6">
            <text:p>2.073,19</text:p>
          </table:table-cell>
          <table:table-cell office:value-type="float" office:value="137.77000000000001" table:style-name="ce6">
            <text:p>137,77</text:p>
          </table:table-cell>
          <table:table-cell office:value-type="float" office:value="14.38" table:style-name="ce6">
            <text:p>14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31" table:style-name="ce6">
            <text:p>0,31</text:p>
          </table:table-cell>
          <table:table-cell office:value-type="float" office:value="30.86" table:style-name="ce6">
            <text:p>30,86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535764000143" table:style-name="ce7">
            <text:p>C.N.P.J. 76.535.764/0001-43</text:p>
          </table:table-cell>
          <table:table-cell office:value-type="string" table:style-name="ce1">
            <text:p>OI S.A. - EM RECUPERACAO JUDICIAL</text:p>
          </table:table-cell>
          <table:table-cell office:value-type="float" office:value="33909239" table:style-name="ce2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3" table:style-name="ce6"/>
          <table:table-cell office:value-type="float" office:value="8857.91" table:style-name="ce6">
            <text:p>8.857,91</text:p>
          </table:table-cell>
          <table:table-cell office:value-type="float" office:value="924.43" table:style-name="ce6">
            <text:p>924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460299000162" table:style-name="ce7">
            <text:p>C.N.P.J. 23.460.299/0001-62</text:p>
          </table:table-cell>
          <table:table-cell office:value-type="string" table:style-name="ce1">
            <text:p>OK DENTAL COMERCIO DE MATERIAIS ODONTO MEDICO E HOSPIT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9" table:style-name="ce6"/>
          <table:table-cell office:value-type="float" office:value="454.5" table:style-name="ce6">
            <text:p>454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460299000162" table:style-name="ce7">
            <text:p>C.N.P.J. 23.460.299/0001-62</text:p>
          </table:table-cell>
          <table:table-cell office:value-type="string" table:style-name="ce1">
            <text:p>OK DENTAL COMERCIO DE MATERIAIS ODONTO MEDICO E HOSPITA</text:p>
          </table:table-cell>
          <table:table-cell office:value-type="float" office:value="33903036" table:style-name="ce2">
            <text:p>33903036</text:p>
          </table:table-cell>
          <table:table-cell office:value-type="string" table:style-name="ce1">
            <text:p>MATERIAL HOSPITALAR</text:p>
          </table:table-cell>
          <table:table-cell table:number-columns-repeated="9" table:style-name="ce6"/>
          <table:table-cell office:value-type="float" office:value="364.44" table:style-name="ce6">
            <text:p>364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583026000169" table:style-name="ce7">
            <text:p>C.N.P.J. 33.583.026/0001-69</text:p>
          </table:table-cell>
          <table:table-cell office:value-type="string" table:style-name="ce1">
            <text:p>OLIMPIO EQUIPAMENTOS HOSPITALARES LTDA</text:p>
          </table:table-cell>
          <table:table-cell office:value-type="float" office:value="44905208" table:style-name="ce2">
            <text:p>44905208</text:p>
          </table:table-cell>
          <table:table-cell office:value-type="string" table:style-name="ce1">
            <text:p>APAR.EQUIP.UTENS.MED.,ODONT,LABOR.HOSPIT.</text:p>
          </table:table-cell>
          <table:table-cell table:number-columns-repeated="8" table:style-name="ce6"/>
          <table:table-cell office:value-type="float" office:value="4540.8500000000004" table:style-name="ce6">
            <text:p>4.540,85</text:p>
          </table:table-cell>
          <table:table-cell office:value-type="float" office:value="282.14999999999998" table:style-name="ce6">
            <text:p>282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290137000177" table:style-name="ce7">
            <text:p>C.N.P.J. 07.290.137/0001-77</text:p>
          </table:table-cell>
          <table:table-cell office:value-type="string" table:style-name="ce1">
            <text:p>OLIVEIRA ANDRADE SERVICOS DE MONITORAMENTO DE INFORMACO</text:p>
          </table:table-cell>
          <table:table-cell office:value-type="float" office:value="33903992" table:style-name="ce2">
            <text:p>33903992</text:p>
          </table:table-cell>
          <table:table-cell office:value-type="string" table:style-name="ce1">
            <text:p>SERVICOS DE PUBLICIDADE INSTITUCIONAL</text:p>
          </table:table-cell>
          <table:table-cell office:value-type="float" office:value="2092.9899999999998" table:style-name="ce6">
            <text:p>2.092,99</text:p>
          </table:table-cell>
          <table:table-cell office:value-type="float" office:value="2092.9899999999998" table:style-name="ce6">
            <text:p>2.092,99</text:p>
          </table:table-cell>
          <table:table-cell office:value-type="float" office:value="2092.9899999999998" table:style-name="ce6">
            <text:p>2.092,99</text:p>
          </table:table-cell>
          <table:table-cell office:value-type="float" office:value="2092.9899999999998" table:style-name="ce6">
            <text:p>2.092,99</text:p>
          </table:table-cell>
          <table:table-cell office:value-type="float" office:value="2092.9899999999998" table:style-name="ce6">
            <text:p>2.092,99</text:p>
          </table:table-cell>
          <table:table-cell office:value-type="float" office:value="2195.96" table:style-name="ce6">
            <text:p>2.195,96</text:p>
          </table:table-cell>
          <table:table-cell office:value-type="float" office:value="2170.2199999999998" table:style-name="ce6">
            <text:p>2.170,22</text:p>
          </table:table-cell>
          <table:table-cell office:value-type="float" office:value="1401.81" table:style-name="ce6">
            <text:p>1.401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525466000108" table:style-name="ce7">
            <text:p>C.N.P.J. 49.525.466/0001-08</text:p>
          </table:table-cell>
          <table:table-cell office:value-type="string" table:style-name="ce1">
            <text:p>OP TECNOLOGIA E SERVICOS LTDA</text:p>
          </table:table-cell>
          <table:table-cell office:value-type="float" office:value="44904005" table:style-name="ce2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9456277000176" table:style-name="ce7">
            <text:p>C.N.P.J. 59.456.277/0001-76</text:p>
          </table:table-cell>
          <table:table-cell office:value-type="string" table:style-name="ce1">
            <text:p>ORACLE DO BRASIL SISTEMAS LTDA</text:p>
          </table:table-cell>
          <table:table-cell office:value-type="float" office:value="33904007" table:style-name="ce2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7366.990000000002" table:style-name="ce6">
            <text:p>17.366,99</text:p>
          </table:table-cell>
          <table:table-cell office:value-type="float" office:value="1812.46" table:style-name="ce6">
            <text:p>1.812,46</text:p>
          </table:table-cell>
          <table:table-cell office:value-type="float" office:value="36546.44" table:style-name="ce6">
            <text:p>36.546,44</text:p>
          </table:table-cell>
          <table:table-cell office:value-type="float" office:value="19179.45" table:style-name="ce6">
            <text:p>19.179,45</text:p>
          </table:table-cell>
          <table:table-cell office:value-type="float" office:value="1812.46" table:style-name="ce6">
            <text:p>1.812,46</text:p>
          </table:table-cell>
          <table:table-cell office:value-type="float" office:value="36753.29" table:style-name="ce6">
            <text:p>36.753,29</text:p>
          </table:table-cell>
          <table:table-cell office:value-type="float" office:value="3979.48" table:style-name="ce6">
            <text:p>3.979,48</text:p>
          </table:table-cell>
          <table:table-cell office:value-type="float" office:value="0" table:style-name="ce6">
            <text:p>0,00</text:p>
          </table:table-cell>
          <table:table-cell office:value-type="float" office:value="53301.15" table:style-name="ce6">
            <text:p>53.301,15</text:p>
          </table:table-cell>
          <table:table-cell office:value-type="float" office:value="27651.32" table:style-name="ce6">
            <text:p>27.651,32</text:p>
          </table:table-cell>
          <table:table-cell office:value-type="float" office:value="2797.13" table:style-name="ce6">
            <text:p>2.797,13</text:p>
          </table:table-cell>
          <table:table-cell office:value-type="float" office:value="37001.089999999997" table:style-name="ce6">
            <text:p>37.001,09</text:p>
          </table:table-cell>
          <table:table-cell table:number-columns-repeated="16368"/>
        </table:table-row>
        <table:table-row table:style-name="ro1">
          <table:table-cell office:value-type="float" office:value="59456277000176" table:style-name="ce7">
            <text:p>C.N.P.J. 59.456.277/0001-76</text:p>
          </table:table-cell>
          <table:table-cell office:value-type="string" table:style-name="ce1">
            <text:p>ORACLE DO BRASIL SISTEMAS LTDA</text:p>
          </table:table-cell>
          <table:table-cell office:value-type="float" office:value="33909240" table:style-name="ce2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table:number-columns-repeated="5" table:style-name="ce6"/>
          <table:table-cell office:value-type="float" office:value="1378.08" table:style-name="ce6">
            <text:p>1.378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814976000197" table:style-name="ce7">
            <text:p>C.N.P.J. 49.814.976/0001-97</text:p>
          </table:table-cell>
          <table:table-cell office:value-type="string" table:style-name="ce1">
            <text:p>ORBE SOLUCOES LTDA</text:p>
          </table:table-cell>
          <table:table-cell office:value-type="float" office:value="44905230" table:style-name="ce2">
            <text:p>44905230</text:p>
          </table:table-cell>
          <table:table-cell office:value-type="string" table:style-name="ce1">
            <text:p>MAQUINAS E EQUIPAMENTOS ENERGETICOS</text:p>
          </table:table-cell>
          <table:table-cell table:number-columns-repeated="7" table:style-name="ce6"/>
          <table:table-cell office:value-type="float" office:value="55812.5" table:style-name="ce6">
            <text:p>55.812,50</text:p>
          </table:table-cell>
          <table:table-cell office:value-type="float" office:value="40437.5" table:style-name="ce6">
            <text:p>40.437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068969000142" table:style-name="ce7">
            <text:p>C.N.P.J. 71.068.969/0001-42</text:p>
          </table:table-cell>
          <table:table-cell office:value-type="string" table:style-name="ce1">
            <text:p>ORGANIZACOES ALVI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3554.23" table:style-name="ce6">
            <text:p>3.554,23</text:p>
          </table:table-cell>
          <table:table-cell office:value-type="float" office:value="3800" table:style-name="ce6">
            <text:p>3.800,00</text:p>
          </table:table-cell>
          <table:table-cell office:value-type="float" office:value="3800" table:style-name="ce6">
            <text:p>3.800,00</text:p>
          </table:table-cell>
          <table:table-cell office:value-type="float" office:value="3800" table:style-name="ce6">
            <text:p>3.800,00</text:p>
          </table:table-cell>
          <table:table-cell office:value-type="float" office:value="3800" table:style-name="ce6">
            <text:p>3.800,00</text:p>
          </table:table-cell>
          <table:table-cell office:value-type="float" office:value="3800" table:style-name="ce6">
            <text:p>3.800,00</text:p>
          </table:table-cell>
          <table:table-cell office:value-type="float" office:value="3800" table:style-name="ce6">
            <text:p>3.800,00</text:p>
          </table:table-cell>
          <table:table-cell office:value-type="float" office:value="3800" table:style-name="ce6">
            <text:p>3.800,00</text:p>
          </table:table-cell>
          <table:table-cell office:value-type="float" office:value="245.77" table:style-name="ce6">
            <text:p>245,7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1068969000142" table:style-name="ce7">
            <text:p>C.N.P.J. 71.068.969/0001-42</text:p>
          </table:table-cell>
          <table:table-cell office:value-type="string" table:style-name="ce1">
            <text:p>ORGANIZACOES ALVI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6"/>
          <table:table-cell office:value-type="float" office:value="639.91999999999996" table:style-name="ce6">
            <text:p>639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502786000161" table:style-name="ce7">
            <text:p>C.N.P.J. 11.502.786/0001-61</text:p>
          </table:table-cell>
          <table:table-cell office:value-type="string" table:style-name="ce1">
            <text:p>ORGANOTRAT CONTROLE DE VETORES E PRAGAS URBANAS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82.5" table:style-name="ce6">
            <text:p>82,50</text:p>
          </table:table-cell>
          <table:table-cell office:value-type="float" office:value="5849.95" table:style-name="ce6">
            <text:p>5.849,95</text:p>
          </table:table-cell>
          <table:table-cell office:value-type="float" office:value="4044.21" table:style-name="ce6">
            <text:p>4.044,21</text:p>
          </table:table-cell>
          <table:table-cell office:value-type="float" office:value="137.5" table:style-name="ce6">
            <text:p>137,50</text:p>
          </table:table-cell>
          <table:table-cell office:value-type="float" office:value="0" table:style-name="ce6">
            <text:p>0,00</text:p>
          </table:table-cell>
          <table:table-cell office:value-type="float" office:value="445" table:style-name="ce6">
            <text:p>445,00</text:p>
          </table:table-cell>
          <table:table-cell office:value-type="float" office:value="6577.62" table:style-name="ce6">
            <text:p>6.577,62</text:p>
          </table:table-cell>
          <table:table-cell office:value-type="float" office:value="3988.68" table:style-name="ce6">
            <text:p>3.988,68</text:p>
          </table:table-cell>
          <table:table-cell office:value-type="float" office:value="888.81" table:style-name="ce6">
            <text:p>888,81</text:p>
          </table:table-cell>
          <table:table-cell office:value-type="float" office:value="106.32" table:style-name="ce6">
            <text:p>106,32</text:p>
          </table:table-cell>
          <table:table-cell office:value-type="float" office:value="2512.87" table:style-name="ce6">
            <text:p>2.512,87</text:p>
          </table:table-cell>
          <table:table-cell office:value-type="float" office:value="310.57" table:style-name="ce6">
            <text:p>310,57</text:p>
          </table:table-cell>
          <table:table-cell table:number-columns-repeated="16368"/>
        </table:table-row>
        <table:table-row table:style-name="ro1">
          <table:table-cell office:value-type="float" office:value="1011976000475" table:style-name="ce7">
            <text:p>C.N.P.J. 01.011.976/0004-75</text:p>
          </table:table-cell>
          <table:table-cell office:value-type="string" table:style-name="ce1">
            <text:p>ORION ENGENHARIA E TECNOLOGIA S/A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37521.800000000003" table:style-name="ce6">
            <text:p>37.521,80</text:p>
          </table:table-cell>
          <table:table-cell office:value-type="float" office:value="41437.660000000003" table:style-name="ce6">
            <text:p>41.437,66</text:p>
          </table:table-cell>
          <table:table-cell office:value-type="float" office:value="44805.47" table:style-name="ce6">
            <text:p>44.805,47</text:p>
          </table:table-cell>
          <table:table-cell office:value-type="float" office:value="43632.2" table:style-name="ce6">
            <text:p>43.632,20</text:p>
          </table:table-cell>
          <table:table-cell office:value-type="float" office:value="43352.08" table:style-name="ce6">
            <text:p>43.352,08</text:p>
          </table:table-cell>
          <table:table-cell office:value-type="float" office:value="43352.08" table:style-name="ce6">
            <text:p>43.352,08</text:p>
          </table:table-cell>
          <table:table-cell office:value-type="float" office:value="43352.08" table:style-name="ce6">
            <text:p>43.352,08</text:p>
          </table:table-cell>
          <table:table-cell office:value-type="float" office:value="43352.08" table:style-name="ce6">
            <text:p>43.352,08</text:p>
          </table:table-cell>
          <table:table-cell office:value-type="float" office:value="43352.08" table:style-name="ce6">
            <text:p>43.352,08</text:p>
          </table:table-cell>
          <table:table-cell office:value-type="float" office:value="43352.08" table:style-name="ce6">
            <text:p>43.352,08</text:p>
          </table:table-cell>
          <table:table-cell office:value-type="float" office:value="43352.08" table:style-name="ce6">
            <text:p>43.352,08</text:p>
          </table:table-cell>
          <table:table-cell office:value-type="float" office:value="43352.08" table:style-name="ce6">
            <text:p>43.352,08</text:p>
          </table:table-cell>
          <table:table-cell table:number-columns-repeated="16368"/>
        </table:table-row>
        <table:table-row table:style-name="ro1">
          <table:table-cell office:value-type="float" office:value="1011976000475" table:style-name="ce7">
            <text:p>C.N.P.J. 01.011.976/0004-75</text:p>
          </table:table-cell>
          <table:table-cell office:value-type="string" table:style-name="ce1">
            <text:p>ORION ENGENHARIA E TECNOLOGIA S/A</text:p>
          </table:table-cell>
          <table:table-cell office:value-type="float" office:value="33909239" table:style-name="ce2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6"/>
          <table:table-cell office:value-type="float" office:value="1049.8399999999999" table:style-name="ce6">
            <text:p>1.049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7840973000149" table:style-name="ce7">
            <text:p>C.N.P.J. 37.840.973/0001-49</text:p>
          </table:table-cell>
          <table:table-cell office:value-type="string" table:style-name="ce1">
            <text:p>OSCIMAR ALVES DE SOUSA</text:p>
          </table:table-cell>
          <table:table-cell office:value-type="float" office:value="33903017" table:style-name="ce2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11" table:style-name="ce6"/>
          <table:table-cell office:value-type="float" office:value="11900" table:style-name="ce6">
            <text:p>11.900,00</text:p>
          </table:table-cell>
          <table:table-cell table:number-columns-repeated="16368"/>
        </table:table-row>
        <table:table-row table:style-name="ro1">
          <table:table-cell office:value-type="float" office:value="75575019691" table:style-name="ce8">
            <text:p>CPF 755.750.196-91</text:p>
          </table:table-cell>
          <table:table-cell office:value-type="string" table:style-name="ce1">
            <text:p>OSORIO MACHADO JUNIOR</text:p>
          </table:table-cell>
          <table:table-cell office:value-type="float" office:value="33903601" table:style-name="ce2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514" table:style-name="ce6">
            <text:p>514,00</text:p>
          </table:table-cell>
          <table:table-cell office:value-type="float" office:value="0" table:style-name="ce6">
            <text:p>0,00</text:p>
          </table:table-cell>
          <table:table-cell office:value-type="float" office:value="257" table:style-name="ce6">
            <text:p>257,00</text:p>
          </table:table-cell>
          <table:table-cell office:value-type="float" office:value="514" table:style-name="ce6">
            <text:p>5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4" table:style-name="ce6">
            <text:p>514,00</text:p>
          </table:table-cell>
          <table:table-cell office:value-type="float" office:value="257" table:style-name="ce6">
            <text:p>25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1" table:style-name="ce6">
            <text:p>771,00</text:p>
          </table:table-cell>
          <table:table-cell office:value-type="float" office:value="514" table:style-name="ce6">
            <text:p>514,00</text:p>
          </table:table-cell>
          <table:table-cell table:number-columns-repeated="16368"/>
        </table:table-row>
        <table:table-row table:style-name="ro1">
          <table:table-cell office:value-type="float" office:value="75575019691" table:style-name="ce8">
            <text:p>CPF 755.750.196-91</text:p>
          </table:table-cell>
          <table:table-cell office:value-type="string" table:style-name="ce1">
            <text:p>OSORIO MACHADO JUNIOR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20.36" table:style-name="ce6">
            <text:p>520,36</text:p>
          </table:table-cell>
          <table:table-cell office:value-type="float" office:value="520.36" table:style-name="ce6">
            <text:p>520,36</text:p>
          </table:table-cell>
          <table:table-cell office:value-type="float" office:value="520.36" table:style-name="ce6">
            <text:p>520,36</text:p>
          </table:table-cell>
          <table:table-cell office:value-type="float" office:value="520.36" table:style-name="ce6">
            <text:p>520,36</text:p>
          </table:table-cell>
          <table:table-cell office:value-type="float" office:value="520.36" table:style-name="ce6">
            <text:p>520,36</text:p>
          </table:table-cell>
          <table:table-cell office:value-type="float" office:value="520.36" table:style-name="ce6">
            <text:p>520,36</text:p>
          </table:table-cell>
          <table:table-cell office:value-type="float" office:value="520.36" table:style-name="ce6">
            <text:p>520,36</text:p>
          </table:table-cell>
          <table:table-cell office:value-type="float" office:value="577.92999999999995" table:style-name="ce6">
            <text:p>577,93</text:p>
          </table:table-cell>
          <table:table-cell office:value-type="float" office:value="539.54999999999995" table:style-name="ce6">
            <text:p>539,55</text:p>
          </table:table-cell>
          <table:table-cell office:value-type="float" office:value="539.54999999999995" table:style-name="ce6">
            <text:p>539,55</text:p>
          </table:table-cell>
          <table:table-cell office:value-type="float" office:value="539.54999999999995" table:style-name="ce6">
            <text:p>539,55</text:p>
          </table:table-cell>
          <table:table-cell office:value-type="float" office:value="539.54999999999995" table:style-name="ce6">
            <text:p>539,55</text:p>
          </table:table-cell>
          <table:table-cell table:number-columns-repeated="16368"/>
        </table:table-row>
        <table:table-row table:style-name="ro1">
          <table:table-cell office:value-type="float" office:value="54273067000129" table:style-name="ce7">
            <text:p>C.N.P.J. 54.273.067/0001-29</text:p>
          </table:table-cell>
          <table:table-cell office:value-type="string" table:style-name="ce1">
            <text:p>OSVALDO GERALDO DA SILVA</text:p>
          </table:table-cell>
          <table:table-cell office:value-type="float" office:value="33903914" table:style-name="ce2">
            <text:p>33903914</text:p>
          </table:table-cell>
          <table:table-cell office:value-type="string" table:style-name="ce1">
            <text:p>LOCACAO BENS MOV. OUT.NATUREZAS E INTANGIVEIS</text:p>
          </table:table-cell>
          <table:table-cell table:number-columns-repeated="9" table:style-name="ce6"/>
          <table:table-cell office:value-type="float" office:value="2500" table:style-name="ce6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88039000170" table:style-name="ce7">
            <text:p>C.N.P.J. 05.288.039/0001-70</text:p>
          </table:table-cell>
          <table:table-cell office:value-type="string" table:style-name="ce1">
            <text:p>OTAIDES SOARES ANDRADE CPF 49590952615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6"/>
          <table:table-cell office:value-type="float" office:value="200" table:style-name="ce6">
            <text:p>200,00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88039000250" table:style-name="ce7">
            <text:p>C.N.P.J. 05.288.039/0002-50</text:p>
          </table:table-cell>
          <table:table-cell office:value-type="string" table:style-name="ce1">
            <text:p>OTAIDES SOARES ANDRADE CPF 49590952615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3" table:style-name="ce6"/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61829615" table:style-name="ce8">
            <text:p>CPF 033.618.296-15</text:p>
          </table:table-cell>
          <table:table-cell office:value-type="string" table:style-name="ce1">
            <text:p>OTO BOTELHO CAMPANH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73.21" table:style-name="ce6">
            <text:p>2.573,21</text:p>
          </table:table-cell>
          <table:table-cell office:value-type="float" office:value="2573.21" table:style-name="ce6">
            <text:p>2.573,21</text:p>
          </table:table-cell>
          <table:table-cell office:value-type="float" office:value="2814.25" table:style-name="ce6">
            <text:p>2.814,25</text:p>
          </table:table-cell>
          <table:table-cell office:value-type="float" office:value="2693.73" table:style-name="ce6">
            <text:p>2.693,73</text:p>
          </table:table-cell>
          <table:table-cell office:value-type="float" office:value="2693.73" table:style-name="ce6">
            <text:p>2.693,73</text:p>
          </table:table-cell>
          <table:table-cell office:value-type="float" office:value="2693.73" table:style-name="ce6">
            <text:p>2.693,73</text:p>
          </table:table-cell>
          <table:table-cell office:value-type="float" office:value="2693.73" table:style-name="ce6">
            <text:p>2.693,73</text:p>
          </table:table-cell>
          <table:table-cell office:value-type="float" office:value="2693.73" table:style-name="ce6">
            <text:p>2.693,73</text:p>
          </table:table-cell>
          <table:table-cell office:value-type="float" office:value="2693.73" table:style-name="ce6">
            <text:p>2.693,73</text:p>
          </table:table-cell>
          <table:table-cell office:value-type="float" office:value="2693.73" table:style-name="ce6">
            <text:p>2.693,73</text:p>
          </table:table-cell>
          <table:table-cell office:value-type="float" office:value="2693.73" table:style-name="ce6">
            <text:p>2.693,73</text:p>
          </table:table-cell>
          <table:table-cell office:value-type="float" office:value="2693.73" table:style-name="ce6">
            <text:p>2.693,73</text:p>
          </table:table-cell>
          <table:table-cell table:number-columns-repeated="16368"/>
        </table:table-row>
        <table:table-row table:style-name="ro1">
          <table:table-cell office:value-type="float" office:value="3361829615" table:style-name="ce8">
            <text:p>CPF 033.618.296-15</text:p>
          </table:table-cell>
          <table:table-cell office:value-type="string" table:style-name="ce1">
            <text:p>OTO BOTELHO CAMPANHA</text:p>
          </table:table-cell>
          <table:table-cell office:value-type="float" office:value="33909236" table:style-name="ce2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2" table:style-name="ce6"/>
          <table:table-cell office:value-type="float" office:value="23.33" table:style-name="ce6">
            <text:p>23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5271868000171" table:style-name="ce7">
            <text:p>C.N.P.J. 65.271.868/0001-71</text:p>
          </table:table-cell>
          <table:table-cell office:value-type="string" table:style-name="ce1">
            <text:p>OXI QUIMICA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5" table:style-name="ce6"/>
          <table:table-cell office:value-type="float" office:value="12114.47" table:style-name="ce6">
            <text:p>12.114,47</text:p>
          </table:table-cell>
          <table:table-cell office:value-type="float" office:value="752.73" table:style-name="ce6">
            <text:p>752,7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25.6" table:style-name="ce6">
            <text:p>6.025,60</text:p>
          </table:table-cell>
          <table:table-cell office:value-type="float" office:value="374.4" table:style-name="ce6">
            <text:p>374,4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772965000190" table:style-name="ce7">
            <text:p>C.N.P.J. 03.772.965/0001-90</text:p>
          </table:table-cell>
          <table:table-cell office:value-type="string" table:style-name="ce1">
            <text:p>PACIFIC FLOWERS INDUSTRIA E COMERCIO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style-name="ce6"/>
          <table:table-cell office:value-type="float" office:value="2500" table:style-name="ce6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445802000194" table:style-name="ce7">
            <text:p>C.N.P.J. 12.445.802/0001-94</text:p>
          </table:table-cell>
          <table:table-cell office:value-type="string" table:style-name="ce1">
            <text:p>PAOLO MALORGIO STUDIO LTDA</text:p>
          </table:table-cell>
          <table:table-cell office:value-type="float" office:value="33903963" table:style-name="ce2">
            <text:p>33903963</text:p>
          </table:table-cell>
          <table:table-cell office:value-type="string" table:style-name="ce1">
            <text:p>SERVICOS GRAFICOS E EDITORIAIS</text:p>
          </table:table-cell>
          <table:table-cell table:number-columns-repeated="7" table:style-name="ce6"/>
          <table:table-cell office:value-type="float" office:value="2051.6799999999998" table:style-name="ce6">
            <text:p>2.051,68</text:p>
          </table:table-cell>
          <table:table-cell office:value-type="float" office:value="0" table:style-name="ce6">
            <text:p>0,00</text:p>
          </table:table-cell>
          <table:table-cell office:value-type="float" office:value="496.48" table:style-name="ce6">
            <text:p>496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8533967000172" table:style-name="ce7">
            <text:p>C.N.P.J. 68.533.967/0001-72</text:p>
          </table:table-cell>
          <table:table-cell office:value-type="string" table:style-name="ce1">
            <text:p>PAPELARIA E COPIADORA COPYSUL LTDA.</text:p>
          </table:table-cell>
          <table:table-cell office:value-type="float" office:value="33904016" table:style-name="ce2">
            <text:p>33904016</text:p>
          </table:table-cell>
          <table:table-cell office:value-type="string" table:style-name="ce1">
            <text:p>OUTSOURCING DE IMPRESSAO</text:p>
          </table:table-cell>
          <table:table-cell table:number-columns-repeated="8" table:style-name="ce6"/>
          <table:table-cell office:value-type="float" office:value="21905.99" table:style-name="ce6">
            <text:p>21.905,99</text:p>
          </table:table-cell>
          <table:table-cell office:value-type="float" office:value="16616.599999999999" table:style-name="ce6">
            <text:p>16.616,60</text:p>
          </table:table-cell>
          <table:table-cell office:value-type="float" office:value="9196.4699999999993" table:style-name="ce6">
            <text:p>9.196,47</text:p>
          </table:table-cell>
          <table:table-cell office:value-type="float" office:value="5975" table:style-name="ce6">
            <text:p>5.975,00</text:p>
          </table:table-cell>
          <table:table-cell table:number-columns-repeated="16368"/>
        </table:table-row>
        <table:table-row table:style-name="ro1">
          <table:table-cell office:value-type="float" office:value="29332481000114" table:style-name="ce7">
            <text:p>C.N.P.J. 29.332.481/0001-14</text:p>
          </table:table-cell>
          <table:table-cell office:value-type="string" table:style-name="ce1">
            <text:p>PAPELARIA LUTERO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2" table:style-name="ce6"/>
          <table:table-cell office:value-type="float" office:value="11496" table:style-name="ce6">
            <text:p>11.496,00</text:p>
          </table:table-cell>
          <table:table-cell office:value-type="float" office:value="0" table:style-name="ce6">
            <text:p>0,00</text:p>
          </table:table-cell>
          <table:table-cell office:value-type="float" office:value="14916.06" table:style-name="ce6">
            <text:p>14.916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266248000148" table:style-name="ce7">
            <text:p>C.N.P.J. 07.266.248/0001-48</text:p>
          </table:table-cell>
          <table:table-cell office:value-type="string" table:style-name="ce1">
            <text:p>PAPELARIA OURO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3" table:style-name="ce6"/>
          <table:table-cell office:value-type="float" office:value="3380.93" table:style-name="ce6">
            <text:p>3.380,93</text:p>
          </table:table-cell>
          <table:table-cell office:value-type="float" office:value="210.07" table:style-name="ce6">
            <text:p>210,07</text:p>
          </table:table-cell>
          <table:table-cell office:value-type="float" office:value="0" table:style-name="ce6">
            <text:p>0,00</text:p>
          </table:table-cell>
          <table:table-cell office:value-type="float" office:value="16093.19" table:style-name="ce6">
            <text:p>16.093,19</text:p>
          </table:table-cell>
          <table:table-cell office:value-type="float" office:value="999.95" table:style-name="ce6">
            <text:p>999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266248000148" table:style-name="ce7">
            <text:p>C.N.P.J. 07.266.248/0001-48</text:p>
          </table:table-cell>
          <table:table-cell office:value-type="string" table:style-name="ce1">
            <text:p>PAPELARIA OURO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6" table:style-name="ce6"/>
          <table:table-cell office:value-type="float" office:value="78632.72" table:style-name="ce6">
            <text:p>78.632,72</text:p>
          </table:table-cell>
          <table:table-cell office:value-type="float" office:value="886.14" table:style-name="ce6">
            <text:p>886,1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069938000126" table:style-name="ce7">
            <text:p>C.N.P.J. 24.069.938/0001-26</text:p>
          </table:table-cell>
          <table:table-cell office:value-type="string" table:style-name="ce1">
            <text:p>PAPEX DO BRASIL INDUSTRIA E COMERCIO LTDA.</text:p>
          </table:table-cell>
          <table:table-cell office:value-type="float" office:value="33903041" table:style-name="ce2">
            <text:p>33903041</text:p>
          </table:table-cell>
          <table:table-cell office:value-type="string" table:style-name="ce1">
            <text:p>MATERIAL P/ UTILIZACAO EM GRAFICA</text:p>
          </table:table-cell>
          <table:table-cell table:number-columns-repeated="7" table:style-name="ce6"/>
          <table:table-cell office:value-type="float" office:value="95625" table:style-name="ce6">
            <text:p>95.6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696263000109" table:style-name="ce7">
            <text:p>C.N.P.J. 05.696.263/0001-09</text:p>
          </table:table-cell>
          <table:table-cell office:value-type="string" table:style-name="ce1">
            <text:p>PATRICIA CRISTINA SILV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8" table:style-name="ce6"/>
          <table:table-cell office:value-type="float" office:value="85" table:style-name="ce6">
            <text:p>8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67935611" table:style-name="ce8">
            <text:p>CPF 033.679.356-11</text:p>
          </table:table-cell>
          <table:table-cell office:value-type="string" table:style-name="ce1">
            <text:p>PATRICIA DOS SANTOS MARINHO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8" table:style-name="ce6"/>
          <table:table-cell office:value-type="float" office:value="100.9" table:style-name="ce6">
            <text:p>100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991022000107" table:style-name="ce7">
            <text:p>C.N.P.J. 45.991.022/0001-07</text:p>
          </table:table-cell>
          <table:table-cell office:value-type="string" table:style-name="ce1">
            <text:p>PATRICIA DOS SANTOS MOREIRA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9" table:style-name="ce6"/>
          <table:table-cell office:value-type="float" office:value="567.6" table:style-name="ce6">
            <text:p>567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5610779634" table:style-name="ce8">
            <text:p>CPF 756.107.796-34</text:p>
          </table:table-cell>
          <table:table-cell office:value-type="string" table:style-name="ce1">
            <text:p>PATRICIA GUEDES BARRACK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6" table:style-name="ce6"/>
          <table:table-cell office:value-type="float" office:value="426.9" table:style-name="ce6">
            <text:p>426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5610779634" table:style-name="ce8">
            <text:p>CPF 756.107.796-34</text:p>
          </table:table-cell>
          <table:table-cell office:value-type="string" table:style-name="ce1">
            <text:p>PATRICIA GUEDES BARRACK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6" table:style-name="ce6"/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479583000158" table:style-name="ce7">
            <text:p>C.N.P.J. 38.479.583/0001-58</text:p>
          </table:table-cell>
          <table:table-cell office:value-type="string" table:style-name="ce1">
            <text:p>PAULA CRISTINA FELIZ PEDACE 24697602838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11" table:style-name="ce6"/>
          <table:table-cell office:value-type="float" office:value="114" table:style-name="ce6">
            <text:p>114,00</text:p>
          </table:table-cell>
          <table:table-cell table:number-columns-repeated="16368"/>
        </table:table-row>
        <table:table-row table:style-name="ro1">
          <table:table-cell office:value-type="float" office:value="34371877672" table:style-name="ce8">
            <text:p>CPF 343.718.776-72</text:p>
          </table:table-cell>
          <table:table-cell office:value-type="string" table:style-name="ce1">
            <text:p>PAULO CESAR DA SILVA BATIST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571.72" table:style-name="ce6">
            <text:p>3.571,72</text:p>
          </table:table-cell>
          <table:table-cell office:value-type="float" office:value="3571.72" table:style-name="ce6">
            <text:p>3.571,72</text:p>
          </table:table-cell>
          <table:table-cell office:value-type="float" office:value="3732.68" table:style-name="ce6">
            <text:p>3.732,68</text:p>
          </table:table-cell>
          <table:table-cell office:value-type="float" office:value="3732.68" table:style-name="ce6">
            <text:p>3.732,68</text:p>
          </table:table-cell>
          <table:table-cell office:value-type="float" office:value="3732.68" table:style-name="ce6">
            <text:p>3.732,68</text:p>
          </table:table-cell>
          <table:table-cell office:value-type="float" office:value="3732.68" table:style-name="ce6">
            <text:p>3.732,68</text:p>
          </table:table-cell>
          <table:table-cell office:value-type="float" office:value="3732.68" table:style-name="ce6">
            <text:p>3.732,68</text:p>
          </table:table-cell>
          <table:table-cell office:value-type="float" office:value="3732.68" table:style-name="ce6">
            <text:p>3.732,68</text:p>
          </table:table-cell>
          <table:table-cell office:value-type="float" office:value="3732.68" table:style-name="ce6">
            <text:p>3.732,68</text:p>
          </table:table-cell>
          <table:table-cell office:value-type="float" office:value="3732.68" table:style-name="ce6">
            <text:p>3.732,68</text:p>
          </table:table-cell>
          <table:table-cell office:value-type="float" office:value="3732.68" table:style-name="ce6">
            <text:p>3.732,68</text:p>
          </table:table-cell>
          <table:table-cell office:value-type="float" office:value="3732.68" table:style-name="ce6">
            <text:p>3.732,68</text:p>
          </table:table-cell>
          <table:table-cell table:number-columns-repeated="16368"/>
        </table:table-row>
        <table:table-row table:style-name="ro1">
          <table:table-cell office:value-type="float" office:value="34371877672" table:style-name="ce8">
            <text:p>CPF 343.718.776-72</text:p>
          </table:table-cell>
          <table:table-cell office:value-type="string" table:style-name="ce1">
            <text:p>PAULO CESAR DA SILVA BATIST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1241.1199999999999" table:style-name="ce6">
            <text:p>1.241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271471672" table:style-name="ce8">
            <text:p>CPF 522.714.716-72</text:p>
          </table:table-cell>
          <table:table-cell office:value-type="string" table:style-name="ce1">
            <text:p>PAULO DE OLIVEIRA CAMEL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907.59" table:style-name="ce6">
            <text:p>5.907,59</text:p>
          </table:table-cell>
          <table:table-cell office:value-type="float" office:value="5907.59" table:style-name="ce6">
            <text:p>5.907,59</text:p>
          </table:table-cell>
          <table:table-cell office:value-type="float" office:value="5907.59" table:style-name="ce6">
            <text:p>5.907,59</text:p>
          </table:table-cell>
          <table:table-cell office:value-type="float" office:value="5907.59" table:style-name="ce6">
            <text:p>5.907,59</text:p>
          </table:table-cell>
          <table:table-cell office:value-type="float" office:value="5907.59" table:style-name="ce6">
            <text:p>5.907,59</text:p>
          </table:table-cell>
          <table:table-cell office:value-type="float" office:value="5907.59" table:style-name="ce6">
            <text:p>5.907,59</text:p>
          </table:table-cell>
          <table:table-cell office:value-type="float" office:value="5907.59" table:style-name="ce6">
            <text:p>5.907,59</text:p>
          </table:table-cell>
          <table:table-cell office:value-type="float" office:value="5907.59" table:style-name="ce6">
            <text:p>5.907,59</text:p>
          </table:table-cell>
          <table:table-cell office:value-type="float" office:value="5907.59" table:style-name="ce6">
            <text:p>5.907,59</text:p>
          </table:table-cell>
          <table:table-cell office:value-type="float" office:value="6157.93" table:style-name="ce6">
            <text:p>6.157,93</text:p>
          </table:table-cell>
          <table:table-cell office:value-type="float" office:value="6157.93" table:style-name="ce6">
            <text:p>6.157,93</text:p>
          </table:table-cell>
          <table:table-cell office:value-type="float" office:value="6157.93" table:style-name="ce6">
            <text:p>6.157,93</text:p>
          </table:table-cell>
          <table:table-cell table:number-columns-repeated="16368"/>
        </table:table-row>
        <table:table-row table:style-name="ro1">
          <table:table-cell office:value-type="float" office:value="52271471672" table:style-name="ce8">
            <text:p>CPF 522.714.716-72</text:p>
          </table:table-cell>
          <table:table-cell office:value-type="string" table:style-name="ce1">
            <text:p>PAULO DE OLIVEIRA CAMEL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6"/>
          <table:table-cell office:value-type="float" office:value="1009.73" table:style-name="ce6">
            <text:p>1.009,7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4.86" table:style-name="ce6">
            <text:p>504,86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09892640" table:style-name="ce8">
            <text:p>CPF 016.098.926-40</text:p>
          </table:table-cell>
          <table:table-cell office:value-type="string" table:style-name="ce1">
            <text:p>PAULO GONTIJO TORRE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11" table:style-name="ce6"/>
          <table:table-cell office:value-type="float" office:value="155" table:style-name="ce6">
            <text:p>155,00</text:p>
          </table:table-cell>
          <table:table-cell table:number-columns-repeated="16368"/>
        </table:table-row>
        <table:table-row table:style-name="ro1">
          <table:table-cell office:value-type="float" office:value="1609892640" table:style-name="ce8">
            <text:p>CPF 016.098.926-40</text:p>
          </table:table-cell>
          <table:table-cell office:value-type="string" table:style-name="ce1">
            <text:p>PAULO GONTIJO TORRE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11" table:style-name="ce6"/>
          <table:table-cell office:value-type="float" office:value="50" table:style-name="ce6">
            <text:p>50,00</text:p>
          </table:table-cell>
          <table:table-cell table:number-columns-repeated="16368"/>
        </table:table-row>
        <table:table-row table:style-name="ro1">
          <table:table-cell office:value-type="float" office:value="26451220604" table:style-name="ce8">
            <text:p>CPF 264.512.206-04</text:p>
          </table:table-cell>
          <table:table-cell office:value-type="string" table:style-name="ce1">
            <text:p>PAULO HENRIQUE LACERDA LOPE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2" table:style-name="ce6"/>
          <table:table-cell office:value-type="float" office:value="198.69" table:style-name="ce6">
            <text:p>198,6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9.37" table:style-name="ce6">
            <text:p>119,37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263905000139" table:style-name="ce7">
            <text:p>C.N.P.J. 35.263.905/0001-39</text:p>
          </table:table-cell>
          <table:table-cell office:value-type="string" table:style-name="ce1">
            <text:p>PAULO HENRIQUE LUCIANO COMERCIO DE MOVEIS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6" table:style-name="ce6"/>
          <table:table-cell office:value-type="float" office:value="5430.36" table:style-name="ce6">
            <text:p>5.430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0532029" table:style-name="ce8">
            <text:p>CPF 003.905.320-29</text:p>
          </table:table-cell>
          <table:table-cell office:value-type="string" table:style-name="ce1">
            <text:p>PAULO ROBERTO DORNELLES JUNIOR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5" table:style-name="ce6"/>
          <table:table-cell office:value-type="float" office:value="535.70000000000005" table:style-name="ce6">
            <text:p>535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69711642" table:style-name="ce8">
            <text:p>CPF 026.697.116-42</text:p>
          </table:table-cell>
          <table:table-cell office:value-type="string" table:style-name="ce1">
            <text:p>PAULO ROBERTO MAIA ALVES FERREIR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6" table:style-name="ce6"/>
          <table:table-cell office:value-type="float" office:value="258.31" table:style-name="ce6">
            <text:p>258,3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479280653" table:style-name="ce8">
            <text:p>CPF 474.792.806-53</text:p>
          </table:table-cell>
          <table:table-cell office:value-type="string" table:style-name="ce1">
            <text:p>PAULO SERGIO VALENTIM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554.66" table:style-name="ce6">
            <text:p>6.554,66</text:p>
          </table:table-cell>
          <table:table-cell office:value-type="float" office:value="7620" table:style-name="ce6">
            <text:p>7.620,00</text:p>
          </table:table-cell>
          <table:table-cell office:value-type="float" office:value="7641.16" table:style-name="ce6">
            <text:p>7.641,16</text:p>
          </table:table-cell>
          <table:table-cell office:value-type="float" office:value="7620" table:style-name="ce6">
            <text:p>7.620,00</text:p>
          </table:table-cell>
          <table:table-cell office:value-type="float" office:value="7620" table:style-name="ce6">
            <text:p>7.620,00</text:p>
          </table:table-cell>
          <table:table-cell office:value-type="float" office:value="7620" table:style-name="ce6">
            <text:p>7.620,00</text:p>
          </table:table-cell>
          <table:table-cell office:value-type="float" office:value="7620" table:style-name="ce6">
            <text:p>7.620,00</text:p>
          </table:table-cell>
          <table:table-cell office:value-type="float" office:value="7620" table:style-name="ce6">
            <text:p>7.620,00</text:p>
          </table:table-cell>
          <table:table-cell office:value-type="float" office:value="7620" table:style-name="ce6">
            <text:p>7.620,00</text:p>
          </table:table-cell>
          <table:table-cell office:value-type="float" office:value="7620" table:style-name="ce6">
            <text:p>7.620,00</text:p>
          </table:table-cell>
          <table:table-cell office:value-type="float" office:value="7620" table:style-name="ce6">
            <text:p>7.620,00</text:p>
          </table:table-cell>
          <table:table-cell office:value-type="float" office:value="7620" table:style-name="ce6">
            <text:p>7.620,00</text:p>
          </table:table-cell>
          <table:table-cell table:number-columns-repeated="16368"/>
        </table:table-row>
        <table:table-row table:style-name="ro1">
          <table:table-cell office:value-type="float" office:value="47479280653" table:style-name="ce8">
            <text:p>CPF 474.792.806-53</text:p>
          </table:table-cell>
          <table:table-cell office:value-type="string" table:style-name="ce1">
            <text:p>PAULO SERGIO VALENTIM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6"/>
          <table:table-cell office:value-type="float" office:value="813.57" table:style-name="ce6">
            <text:p>813,57</text:p>
          </table:table-cell>
          <table:table-cell table:number-columns-repeated="16368"/>
        </table:table-row>
        <table:table-row table:style-name="ro1">
          <table:table-cell office:value-type="float" office:value="36593318000170" table:style-name="ce7">
            <text:p>C.N.P.J. 36.593.318/0001-70</text:p>
          </table:table-cell>
          <table:table-cell office:value-type="string" table:style-name="ce1">
            <text:p>PAZES TREINAMENTO EM DESENVOLVIMENTO PESSOAL E PROFISSI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6" table:style-name="ce6"/>
          <table:table-cell office:value-type="float" office:value="24166.76" table:style-name="ce6">
            <text:p>24.166,76</text:p>
          </table:table-cell>
          <table:table-cell office:value-type="float" office:value="0" table:style-name="ce6">
            <text:p>0,00</text:p>
          </table:table-cell>
          <table:table-cell office:value-type="float" office:value="22384" table:style-name="ce6">
            <text:p>22.38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213295000140" table:style-name="ce7">
            <text:p>C.N.P.J. 18.213.295/0001-40</text:p>
          </table:table-cell>
          <table:table-cell office:value-type="string" table:style-name="ce1">
            <text:p>PICOLINO DISTRIBUIDORA DE GAS E AGUA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4" table:style-name="ce6"/>
          <table:table-cell office:value-type="float" office:value="90.86" table:style-name="ce6">
            <text:p>90,86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495550000167" table:style-name="ce7">
            <text:p>C.N.P.J. 45.495.550/0001-67</text:p>
          </table:table-cell>
          <table:table-cell office:value-type="string" table:style-name="ce1">
            <text:p>PIERRE POMELI PIZOLATO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table:number-columns-repeated="4" table:style-name="ce6"/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405348000152" table:style-name="ce7">
            <text:p>C.N.P.J. 26.405.348/0001-52</text:p>
          </table:table-cell>
          <table:table-cell office:value-type="string" table:style-name="ce1">
            <text:p>PLANEJAR DISTRIBUIDORA E IMPORTADORA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style-name="ce6"/>
          <table:table-cell office:value-type="float" office:value="2367" table:style-name="ce6">
            <text:p>2.36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61.8" table:style-name="ce6">
            <text:p>3.161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67" table:style-name="ce6">
            <text:p>2.36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169438000172" table:style-name="ce7">
            <text:p>C.N.P.J. 09.169.438/0001-72</text:p>
          </table:table-cell>
          <table:table-cell office:value-type="string" table:style-name="ce1">
            <text:p>PLANEJAR TERCEIRIZACAO E SERVICOS S.A.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70906.240000000005" table:style-name="ce6">
            <text:p>70.906,24</text:p>
          </table:table-cell>
          <table:table-cell office:value-type="float" office:value="58420.3" table:style-name="ce6">
            <text:p>58.420,30</text:p>
          </table:table-cell>
          <table:table-cell office:value-type="float" office:value="80971.759999999995" table:style-name="ce6">
            <text:p>80.971,76</text:p>
          </table:table-cell>
          <table:table-cell office:value-type="float" office:value="112928.79" table:style-name="ce6">
            <text:p>112.928,79</text:p>
          </table:table-cell>
          <table:table-cell office:value-type="float" office:value="153993.67000000001" table:style-name="ce6">
            <text:p>153.993,67</text:p>
          </table:table-cell>
          <table:table-cell office:value-type="float" office:value="126222.86" table:style-name="ce6">
            <text:p>126.222,86</text:p>
          </table:table-cell>
          <table:table-cell office:value-type="float" office:value="140289.71" table:style-name="ce6">
            <text:p>140.289,71</text:p>
          </table:table-cell>
          <table:table-cell office:value-type="float" office:value="102847.37" table:style-name="ce6">
            <text:p>102.847,37</text:p>
          </table:table-cell>
          <table:table-cell office:value-type="float" office:value="111236.35" table:style-name="ce6">
            <text:p>111.236,35</text:p>
          </table:table-cell>
          <table:table-cell office:value-type="float" office:value="174061.94" table:style-name="ce6">
            <text:p>174.061,94</text:p>
          </table:table-cell>
          <table:table-cell office:value-type="float" office:value="194976.61" table:style-name="ce6">
            <text:p>194.976,61</text:p>
          </table:table-cell>
          <table:table-cell office:value-type="float" office:value="109115.4" table:style-name="ce6">
            <text:p>109.115,40</text:p>
          </table:table-cell>
          <table:table-cell table:number-columns-repeated="16368"/>
        </table:table-row>
        <table:table-row table:style-name="ro1">
          <table:table-cell office:value-type="float" office:value="5488891000190" table:style-name="ce7">
            <text:p>C.N.P.J. 05.488.891/0001-90</text:p>
          </table:table-cell>
          <table:table-cell office:value-type="string" table:style-name="ce1">
            <text:p>PLUS SERVICE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6565.77" table:style-name="ce6">
            <text:p>6.565,77</text:p>
          </table:table-cell>
          <table:table-cell office:value-type="float" office:value="7499.44" table:style-name="ce6">
            <text:p>7.499,44</text:p>
          </table:table-cell>
          <table:table-cell office:value-type="float" office:value="7499.44" table:style-name="ce6">
            <text:p>7.499,44</text:p>
          </table:table-cell>
          <table:table-cell office:value-type="float" office:value="7499.44" table:style-name="ce6">
            <text:p>7.499,44</text:p>
          </table:table-cell>
          <table:table-cell office:value-type="float" office:value="7499.44" table:style-name="ce6">
            <text:p>7.499,44</text:p>
          </table:table-cell>
          <table:table-cell office:value-type="float" office:value="8699.9599999999991" table:style-name="ce6">
            <text:p>8.699,96</text:p>
          </table:table-cell>
          <table:table-cell office:value-type="float" office:value="9627.32" table:style-name="ce6">
            <text:p>9.627,32</text:p>
          </table:table-cell>
          <table:table-cell office:value-type="float" office:value="8079.69" table:style-name="ce6">
            <text:p>8.079,69</text:p>
          </table:table-cell>
          <table:table-cell office:value-type="float" office:value="8079.69" table:style-name="ce6">
            <text:p>8.079,69</text:p>
          </table:table-cell>
          <table:table-cell office:value-type="float" office:value="8079.7" table:style-name="ce6">
            <text:p>8.079,70</text:p>
          </table:table-cell>
          <table:table-cell office:value-type="float" office:value="8079.69" table:style-name="ce6">
            <text:p>8.079,69</text:p>
          </table:table-cell>
          <table:table-cell office:value-type="float" office:value="8322.08" table:style-name="ce6">
            <text:p>8.322,08</text:p>
          </table:table-cell>
          <table:table-cell table:number-columns-repeated="16368"/>
        </table:table-row>
        <table:table-row table:style-name="ro1">
          <table:table-cell office:value-type="float" office:value="5488891000190" table:style-name="ce7">
            <text:p>C.N.P.J. 05.488.891/0001-90</text:p>
          </table:table-cell>
          <table:table-cell office:value-type="string" table:style-name="ce1">
            <text:p>PLUS SERVICE LTDA</text:p>
          </table:table-cell>
          <table:table-cell office:value-type="float" office:value="33909237" table:style-name="ce2">
            <text:p>33909237</text:p>
          </table:table-cell>
          <table:table-cell office:value-type="string" table:style-name="ce1">
            <text:p>LOCACAO DE MAO-DE-OBRA</text:p>
          </table:table-cell>
          <table:table-cell table:number-columns-repeated="5" table:style-name="ce6"/>
          <table:table-cell office:value-type="float" office:value="4295.76" table:style-name="ce6">
            <text:p>4.295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177087000140" table:style-name="ce7">
            <text:p>C.N.P.J. 38.177.087/0001-40</text:p>
          </table:table-cell>
          <table:table-cell office:value-type="string" table:style-name="ce1">
            <text:p>PLUSVISION COMERCIAL LTDA</text:p>
          </table:table-cell>
          <table:table-cell office:value-type="float" office:value="44905233" table:style-name="ce2">
            <text:p>44905233</text:p>
          </table:table-cell>
          <table:table-cell office:value-type="string" table:style-name="ce1">
            <text:p>EQUIPAMENTOS PARA AUDIO, VIDEO E FOTO</text:p>
          </table:table-cell>
          <table:table-cell table:number-columns-repeated="9" table:style-name="ce6"/>
          <table:table-cell office:value-type="float" office:value="6388" table:style-name="ce6">
            <text:p>6.38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263981000160" table:style-name="ce7">
            <text:p>C.N.P.J. 46.263.981/0001-60</text:p>
          </table:table-cell>
          <table:table-cell office:value-type="string" table:style-name="ce1">
            <text:p>PMHMED COMERCIO E SERVICOS LTDA</text:p>
          </table:table-cell>
          <table:table-cell office:value-type="float" office:value="44904005" table:style-name="ce2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4" table:style-name="ce6"/>
          <table:table-cell office:value-type="float" office:value="1394" table:style-name="ce6">
            <text:p>1.3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695025000197" table:style-name="ce7">
            <text:p>C.N.P.J. 16.695.025/0001-97</text:p>
          </table:table-cell>
          <table:table-cell office:value-type="string" table:style-name="ce1">
            <text:p>POLICIA MILITAR DO ESTADO DE MINAS GERAIS</text:p>
          </table:table-cell>
          <table:table-cell office:value-type="float" office:value="33323023" table:style-name="ce2">
            <text:p>33323023</text:p>
          </table:table-cell>
          <table:table-cell office:value-type="string" table:style-name="ce1">
            <text:p>MINAS GERAIS</text:p>
          </table:table-cell>
          <table:table-cell table:number-columns-repeated="9" table:style-name="ce6"/>
          <table:table-cell office:value-type="float" office:value="1577180.35" table:style-name="ce6">
            <text:p>1.577.180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695025000197" table:style-name="ce7">
            <text:p>C.N.P.J. 16.695.025/0001-97</text:p>
          </table:table-cell>
          <table:table-cell office:value-type="string" table:style-name="ce1">
            <text:p>POLICIA MILITAR DO ESTADO DE MINAS GERAIS</text:p>
          </table:table-cell>
          <table:table-cell office:value-type="float" office:value="33323923" table:style-name="ce2">
            <text:p>33323923</text:p>
          </table:table-cell>
          <table:table-cell office:value-type="string" table:style-name="ce1">
            <text:p>MINAS GERAIS</text:p>
          </table:table-cell>
          <table:table-cell table:number-columns-repeated="9" table:style-name="ce6"/>
          <table:table-cell office:value-type="float" office:value="1022819.65" table:style-name="ce6">
            <text:p>1.022.819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330006000116" table:style-name="ce7">
            <text:p>C.N.P.J. 49.330.006/0001-16</text:p>
          </table:table-cell>
          <table:table-cell office:value-type="string" table:style-name="ce1">
            <text:p>POLO COMERCIO E IMPORTACAO DE PRODUTOS ODONTOLOGICOS LT</text:p>
          </table:table-cell>
          <table:table-cell office:value-type="float" office:value="33903010" table:style-name="ce2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11" table:style-name="ce6"/>
          <table:table-cell office:value-type="float" office:value="419.4" table:style-name="ce6">
            <text:p>419,40</text:p>
          </table:table-cell>
          <table:table-cell table:number-columns-repeated="16368"/>
        </table:table-row>
        <table:table-row table:style-name="ro1">
          <table:table-cell office:value-type="float" office:value="22688729000135" table:style-name="ce7">
            <text:p>C.N.P.J. 22.688.729/0001-35</text:p>
          </table:table-cell>
          <table:table-cell office:value-type="string" table:style-name="ce1">
            <text:p>PONTUAL SERVICOS EMPRESARIAL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7426.25" table:style-name="ce6">
            <text:p>7.426,25</text:p>
          </table:table-cell>
          <table:table-cell office:value-type="float" office:value="8201.27" table:style-name="ce6">
            <text:p>8.201,27</text:p>
          </table:table-cell>
          <table:table-cell office:value-type="float" office:value="8201.27" table:style-name="ce6">
            <text:p>8.201,27</text:p>
          </table:table-cell>
          <table:table-cell office:value-type="float" office:value="8201.27" table:style-name="ce6">
            <text:p>8.201,27</text:p>
          </table:table-cell>
          <table:table-cell office:value-type="float" office:value="8201.27" table:style-name="ce6">
            <text:p>8.201,27</text:p>
          </table:table-cell>
          <table:table-cell office:value-type="float" office:value="8201.27" table:style-name="ce6">
            <text:p>8.201,27</text:p>
          </table:table-cell>
          <table:table-cell office:value-type="float" office:value="9550.7999999999993" table:style-name="ce6">
            <text:p>9.550,80</text:p>
          </table:table-cell>
          <table:table-cell office:value-type="float" office:value="10633.76" table:style-name="ce6">
            <text:p>10.633,76</text:p>
          </table:table-cell>
          <table:table-cell office:value-type="float" office:value="9361.7199999999993" table:style-name="ce6">
            <text:p>9.361,72</text:p>
          </table:table-cell>
          <table:table-cell office:value-type="float" office:value="10235.24" table:style-name="ce6">
            <text:p>10.235,24</text:p>
          </table:table-cell>
          <table:table-cell office:value-type="float" office:value="9437.5400000000009" table:style-name="ce6">
            <text:p>9.437,54</text:p>
          </table:table-cell>
          <table:table-cell office:value-type="float" office:value="8830.27" table:style-name="ce6">
            <text:p>8.830,27</text:p>
          </table:table-cell>
          <table:table-cell table:number-columns-repeated="16368"/>
        </table:table-row>
        <table:table-row table:style-name="ro1">
          <table:table-cell office:value-type="float" office:value="61198164000160" table:style-name="ce7">
            <text:p>C.N.P.J. 61.198.164/0001-60</text:p>
          </table:table-cell>
          <table:table-cell office:value-type="string" table:style-name="ce1">
            <text:p>PORTO SEGURO COMPANHIA DE SEGUROS GERAIS</text:p>
          </table:table-cell>
          <table:table-cell office:value-type="float" office:value="33903969" table:style-name="ce2">
            <text:p>33903969</text:p>
          </table:table-cell>
          <table:table-cell office:value-type="string" table:style-name="ce1">
            <text:p>SEGUROS EM GERAL</text:p>
          </table:table-cell>
          <table:table-cell table:number-columns-repeated="9" table:style-name="ce6"/>
          <table:table-cell office:value-type="float" office:value="18667.41" table:style-name="ce6">
            <text:p>18.667,41</text:p>
          </table:table-cell>
          <table:table-cell office:value-type="float" office:value="1415.87" table:style-name="ce6">
            <text:p>1.415,87</text:p>
          </table:table-cell>
          <table:table-cell office:value-type="float" office:value="316.45" table:style-name="ce6">
            <text:p>316,45</text:p>
          </table:table-cell>
          <table:table-cell table:number-columns-repeated="16368"/>
        </table:table-row>
        <table:table-row table:style-name="ro1">
          <table:table-cell office:value-type="float" office:value="57334195000123" table:style-name="ce7">
            <text:p>C.N.P.J. 57.334.195/0001-23</text:p>
          </table:table-cell>
          <table:table-cell office:value-type="string" table:style-name="ce1">
            <text:p>POS-DADOS COMERCIO E SERVICOS DE ASSISTENCIA TECNICA LT</text:p>
          </table:table-cell>
          <table:table-cell office:value-type="float" office:value="33903912" table:style-name="ce2">
            <text:p>33903912</text:p>
          </table:table-cell>
          <table:table-cell office:value-type="string" table:style-name="ce1">
            <text:p>LOCACAO DE MAQUINAS E EQUIPAMENTOS</text:p>
          </table:table-cell>
          <table:table-cell office:value-type="float" office:value="2246.7600000000002" table:style-name="ce6">
            <text:p>2.246,76</text:p>
          </table:table-cell>
          <table:table-cell office:value-type="float" office:value="2246.7600000000002" table:style-name="ce6">
            <text:p>2.246,76</text:p>
          </table:table-cell>
          <table:table-cell office:value-type="float" office:value="2246.7600000000002" table:style-name="ce6">
            <text:p>2.246,76</text:p>
          </table:table-cell>
          <table:table-cell office:value-type="float" office:value="2246.7600000000002" table:style-name="ce6">
            <text:p>2.246,76</text:p>
          </table:table-cell>
          <table:table-cell office:value-type="float" office:value="2246.7600000000002" table:style-name="ce6">
            <text:p>2.246,76</text:p>
          </table:table-cell>
          <table:table-cell office:value-type="float" office:value="2246.7600000000002" table:style-name="ce6">
            <text:p>2.246,76</text:p>
          </table:table-cell>
          <table:table-cell office:value-type="float" office:value="674.02" table:style-name="ce6">
            <text:p>674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02194000156" table:style-name="ce7">
            <text:p>C.N.P.J. 04.602.194/0001-56</text:p>
          </table:table-cell>
          <table:table-cell office:value-type="string" table:style-name="ce1">
            <text:p>PRADO COMERCIO DE ELETRONICOS E SERVICOS DE INSTALACOES</text:p>
          </table:table-cell>
          <table:table-cell office:value-type="float" office:value="44905212" table:style-name="ce2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11" table:style-name="ce6"/>
          <table:table-cell office:value-type="float" office:value="53510.15" table:style-name="ce6">
            <text:p>53.510,15</text:p>
          </table:table-cell>
          <table:table-cell table:number-columns-repeated="16368"/>
        </table:table-row>
        <table:table-row table:style-name="ro1">
          <table:table-cell office:value-type="float" office:value="11367947000151" table:style-name="ce7">
            <text:p>C.N.P.J. 11.367.947/0001-51</text:p>
          </table:table-cell>
          <table:table-cell office:value-type="string" table:style-name="ce1">
            <text:p>PRECISA CONSERVACAO E LIMPEZA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table:style-name="ce6"/>
          <table:table-cell office:value-type="float" office:value="12318.11" table:style-name="ce6">
            <text:p>12.318,11</text:p>
          </table:table-cell>
          <table:table-cell office:value-type="float" office:value="25424.48" table:style-name="ce6">
            <text:p>25.424,48</text:p>
          </table:table-cell>
          <table:table-cell office:value-type="float" office:value="28791.18" table:style-name="ce6">
            <text:p>28.791,18</text:p>
          </table:table-cell>
          <table:table-cell office:value-type="float" office:value="28980.48" table:style-name="ce6">
            <text:p>28.980,48</text:p>
          </table:table-cell>
          <table:table-cell office:value-type="float" office:value="29110.73" table:style-name="ce6">
            <text:p>29.110,73</text:p>
          </table:table-cell>
          <table:table-cell office:value-type="float" office:value="29145.52" table:style-name="ce6">
            <text:p>29.145,52</text:p>
          </table:table-cell>
          <table:table-cell office:value-type="float" office:value="29145.52" table:style-name="ce6">
            <text:p>29.145,52</text:p>
          </table:table-cell>
          <table:table-cell office:value-type="float" office:value="47554.62" table:style-name="ce6">
            <text:p>47.554,62</text:p>
          </table:table-cell>
          <table:table-cell office:value-type="float" office:value="128528.66" table:style-name="ce6">
            <text:p>128.528,66</text:p>
          </table:table-cell>
          <table:table-cell office:value-type="float" office:value="168853.36" table:style-name="ce6">
            <text:p>168.853,36</text:p>
          </table:table-cell>
          <table:table-cell office:value-type="float" office:value="95621.92" table:style-name="ce6">
            <text:p>95.621,92</text:p>
          </table:table-cell>
          <table:table-cell table:number-columns-repeated="16368"/>
        </table:table-row>
        <table:table-row table:style-name="ro1">
          <table:table-cell office:value-type="float" office:value="25316437000160" table:style-name="ce7">
            <text:p>C.N.P.J. 25.316.437/0001-60</text:p>
          </table:table-cell>
          <table:table-cell office:value-type="string" table:style-name="ce1">
            <text:p>PREMIUM COMERCIO E SERVICOS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285.04" table:style-name="ce6">
            <text:p>3.285,04</text:p>
          </table:table-cell>
          <table:table-cell office:value-type="float" office:value="3518.6" table:style-name="ce6">
            <text:p>3.518,60</text:p>
          </table:table-cell>
          <table:table-cell office:value-type="float" office:value="3727.63" table:style-name="ce6">
            <text:p>3.727,63</text:p>
          </table:table-cell>
          <table:table-cell office:value-type="float" office:value="3789.9" table:style-name="ce6">
            <text:p>3.789,90</text:p>
          </table:table-cell>
          <table:table-cell office:value-type="float" office:value="3655.91" table:style-name="ce6">
            <text:p>3.655,91</text:p>
          </table:table-cell>
          <table:table-cell office:value-type="float" office:value="4090.44" table:style-name="ce6">
            <text:p>4.090,44</text:p>
          </table:table-cell>
          <table:table-cell office:value-type="float" office:value="4340.8599999999997" table:style-name="ce6">
            <text:p>4.340,86</text:p>
          </table:table-cell>
          <table:table-cell office:value-type="float" office:value="4370.17" table:style-name="ce6">
            <text:p>4.370,17</text:p>
          </table:table-cell>
          <table:table-cell office:value-type="float" office:value="3822.24" table:style-name="ce6">
            <text:p>3.822,24</text:p>
          </table:table-cell>
          <table:table-cell office:value-type="float" office:value="4297.12" table:style-name="ce6">
            <text:p>4.297,12</text:p>
          </table:table-cell>
          <table:table-cell office:value-type="float" office:value="4337.0600000000004" table:style-name="ce6">
            <text:p>4.337,06</text:p>
          </table:table-cell>
          <table:table-cell office:value-type="float" office:value="3930.56" table:style-name="ce6">
            <text:p>3.930,56</text:p>
          </table:table-cell>
          <table:table-cell table:number-columns-repeated="16368"/>
        </table:table-row>
        <table:table-row table:style-name="ro1">
          <table:table-cell office:value-type="float" office:value="11186025000148" table:style-name="ce7">
            <text:p>C.N.P.J. 11.186.025/0001-48</text:p>
          </table:table-cell>
          <table:table-cell office:value-type="string" table:style-name="ce1">
            <text:p>PREVENCAR PECAS E SERVICOS AUTOMOTIVOS LTDA</text:p>
          </table:table-cell>
          <table:table-cell office:value-type="float" office:value="33903001" table:style-name="ce2">
            <text:p>33903001</text:p>
          </table:table-cell>
          <table:table-cell office:value-type="string" table:style-name="ce1">
            <text:p>COMBUSTIVEIS E LUBRIFICANTES AUTOMOTIVOS</text:p>
          </table:table-cell>
          <table:table-cell table:number-columns-repeated="8" table:style-name="ce6"/>
          <table:table-cell office:value-type="float" office:value="177.9" table:style-name="ce6">
            <text:p>177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186025000148" table:style-name="ce7">
            <text:p>C.N.P.J. 11.186.025/0001-48</text:p>
          </table:table-cell>
          <table:table-cell office:value-type="string" table:style-name="ce1">
            <text:p>PREVENCAR PECAS E SERVICOS AUTOMOTIVOS LTDA</text:p>
          </table:table-cell>
          <table:table-cell office:value-type="float" office:value="33903039" table:style-name="ce2">
            <text:p>33903039</text:p>
          </table:table-cell>
          <table:table-cell office:value-type="string" table:style-name="ce1">
            <text:p>MATERIAL P/ MANUTENCAO DE VEICULOS</text:p>
          </table:table-cell>
          <table:table-cell table:number-columns-repeated="8" table:style-name="ce6"/>
          <table:table-cell office:value-type="float" office:value="830.03" table:style-name="ce6">
            <text:p>830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186025000148" table:style-name="ce7">
            <text:p>C.N.P.J. 11.186.025/0001-48</text:p>
          </table:table-cell>
          <table:table-cell office:value-type="string" table:style-name="ce1">
            <text:p>PREVENCAR PECAS E SERVICOS AUTOMOTIVOS LTDA</text:p>
          </table:table-cell>
          <table:table-cell office:value-type="float" office:value="33903919" table:style-name="ce2">
            <text:p>33903919</text:p>
          </table:table-cell>
          <table:table-cell office:value-type="string" table:style-name="ce1">
            <text:p>MANUTENCAO E CONSERV. DE VEICULOS</text:p>
          </table:table-cell>
          <table:table-cell table:number-columns-repeated="8" table:style-name="ce6"/>
          <table:table-cell office:value-type="float" office:value="334.97" table:style-name="ce6">
            <text:p>334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88388000104" table:style-name="ce7">
            <text:p>C.N.P.J. 07.688.388/0001-04</text:p>
          </table:table-cell>
          <table:table-cell office:value-type="string" table:style-name="ce1">
            <text:p>PREVENTIVA INFORMATICA COMERCIAL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5" table:style-name="ce6"/>
          <table:table-cell office:value-type="float" office:value="844.8" table:style-name="ce6">
            <text:p>844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3327161000175" table:style-name="ce7">
            <text:p>C.N.P.J. 93.327.161/0001-75</text:p>
          </table:table-cell>
          <table:table-cell office:value-type="string" table:style-name="ce1">
            <text:p>PRHODENT COMERCIO DE PRODUTOS HOSPITALARES E DENTARIOS</text:p>
          </table:table-cell>
          <table:table-cell office:value-type="float" office:value="33903010" table:style-name="ce2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10" table:style-name="ce6"/>
          <table:table-cell office:value-type="float" office:value="1713.6" table:style-name="ce6">
            <text:p>1.713,6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491610000140" table:style-name="ce7">
            <text:p>C.N.P.J. 14.491.610/0001-40</text:p>
          </table:table-cell>
          <table:table-cell office:value-type="string" table:style-name="ce1">
            <text:p>PRIME IMPORTACAO E EXPORTACAO LTDA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3" table:style-name="ce6"/>
          <table:table-cell office:value-type="float" office:value="11086" table:style-name="ce6">
            <text:p>11.086,00</text:p>
          </table:table-cell>
          <table:table-cell office:value-type="float" office:value="7230" table:style-name="ce6">
            <text:p>7.2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29.7" table:style-name="ce6">
            <text:p>5.229,7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491610000140" table:style-name="ce7">
            <text:p>C.N.P.J. 14.491.610/0001-40</text:p>
          </table:table-cell>
          <table:table-cell office:value-type="string" table:style-name="ce1">
            <text:p>PRIME IMPORTACAO E EXPORTACAO LTDA</text:p>
          </table:table-cell>
          <table:table-cell office:value-type="float" office:value="33903028" table:style-name="ce2">
            <text:p>33903028</text:p>
          </table:table-cell>
          <table:table-cell office:value-type="string" table:style-name="ce1">
            <text:p>MATERIAL DE PROTECAO E SEGURANCA</text:p>
          </table:table-cell>
          <table:table-cell table:number-columns-repeated="3" table:style-name="ce6"/>
          <table:table-cell office:value-type="float" office:value="17916" table:style-name="ce6">
            <text:p>17.91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725628000118" table:style-name="ce7">
            <text:p>C.N.P.J. 47.725.628/0001-18</text:p>
          </table:table-cell>
          <table:table-cell office:value-type="string" table:style-name="ce1">
            <text:p>PRIMER SOLUCOES LTDA</text:p>
          </table:table-cell>
          <table:table-cell office:value-type="float" office:value="44905234" table:style-name="ce2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table:number-columns-repeated="6" table:style-name="ce6"/>
          <table:table-cell office:value-type="float" office:value="11337.54" table:style-name="ce6">
            <text:p>11.337,54</text:p>
          </table:table-cell>
          <table:table-cell office:value-type="float" office:value="704.46" table:style-name="ce6">
            <text:p>704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625149694" table:style-name="ce8">
            <text:p>CPF 096.251.496-94</text:p>
          </table:table-cell>
          <table:table-cell office:value-type="string" table:style-name="ce1">
            <text:p>PRISCILA LADEIRA ROBINI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style-name="ce6"/>
          <table:table-cell office:value-type="float" office:value="630" table:style-name="ce6">
            <text:p>630,00</text:p>
          </table:table-cell>
          <table:table-cell office:value-type="float" office:value="0" table:style-name="ce6">
            <text:p>0,00</text:p>
          </table:table-cell>
          <table:table-cell office:value-type="float" office:value="290" table:style-name="ce6">
            <text:p>290,00</text:p>
          </table:table-cell>
          <table:table-cell office:value-type="float" office:value="160" table:style-name="ce6">
            <text:p>1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076288000105" table:style-name="ce7">
            <text:p>C.N.P.J. 28.076.288/0001-05</text:p>
          </table:table-cell>
          <table:table-cell office:value-type="string" table:style-name="ce1">
            <text:p>PRISMA PAPELARIA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2" table:style-name="ce6"/>
          <table:table-cell office:value-type="float" office:value="1199.6600000000001" table:style-name="ce6">
            <text:p>1.199,66</text:p>
          </table:table-cell>
          <table:table-cell office:value-type="float" office:value="0" table:style-name="ce6">
            <text:p>0,00</text:p>
          </table:table-cell>
          <table:table-cell office:value-type="float" office:value="1816" table:style-name="ce6">
            <text:p>1.816,00</text:p>
          </table:table-cell>
          <table:table-cell office:value-type="float" office:value="7624.32" table:style-name="ce6">
            <text:p>7.624,32</text:p>
          </table:table-cell>
          <table:table-cell office:value-type="float" office:value="3300" table:style-name="ce6">
            <text:p>3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076288000105" table:style-name="ce7">
            <text:p>C.N.P.J. 28.076.288/0001-05</text:p>
          </table:table-cell>
          <table:table-cell office:value-type="string" table:style-name="ce1">
            <text:p>PRISMA PAPELARIA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4" table:style-name="ce6"/>
          <table:table-cell office:value-type="float" office:value="1887" table:style-name="ce6">
            <text:p>1.88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377731000151" table:style-name="ce7">
            <text:p>C.N.P.J. 46.377.731/0001-51</text:p>
          </table:table-cell>
          <table:table-cell office:value-type="string" table:style-name="ce1">
            <text:p>PRO XT LTDA</text:p>
          </table:table-cell>
          <table:table-cell office:value-type="float" office:value="44905208" table:style-name="ce2">
            <text:p>44905208</text:p>
          </table:table-cell>
          <table:table-cell office:value-type="string" table:style-name="ce1">
            <text:p>APAR.EQUIP.UTENS.MED.,ODONT,LABOR.HOSPIT.</text:p>
          </table:table-cell>
          <table:table-cell table:number-columns-repeated="11" table:style-name="ce6"/>
          <table:table-cell office:value-type="float" office:value="72924" table:style-name="ce6">
            <text:p>72.924,00</text:p>
          </table:table-cell>
          <table:table-cell table:number-columns-repeated="16368"/>
        </table:table-row>
        <table:table-row table:style-name="ro1">
          <table:table-cell office:value-type="float" office:value="65181075000161" table:style-name="ce7">
            <text:p>C.N.P.J. 65.181.075/0001-61</text:p>
          </table:table-cell>
          <table:table-cell office:value-type="string" table:style-name="ce1">
            <text:p>PROCEDATA INFORMATICA LTDA</text:p>
          </table:table-cell>
          <table:table-cell office:value-type="float" office:value="33903504" table:style-name="ce2">
            <text:p>33903504</text:p>
          </table:table-cell>
          <table:table-cell office:value-type="string" table:style-name="ce1">
            <text:p>CONSULTORIA EM TECNOLOGIA DA INFORMACAO E COMUNICACAO</text:p>
          </table:table-cell>
          <table:table-cell office:value-type="float" office:value="44731.7" table:style-name="ce6">
            <text:p>44.731,70</text:p>
          </table:table-cell>
          <table:table-cell office:value-type="float" office:value="4668.3" table:style-name="ce6">
            <text:p>4.668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835954000163" table:style-name="ce7">
            <text:p>C.N.P.J. 07.835.954/0001-63</text:p>
          </table:table-cell>
          <table:table-cell office:value-type="string" table:style-name="ce1">
            <text:p>PROTECAO CONTRA INCENDIO RIVAL DO FOGO LTDA</text:p>
          </table:table-cell>
          <table:table-cell office:value-type="float" office:value="33903025" table:style-name="ce2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17880" table:style-name="ce6">
            <text:p>17.8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835954000163" table:style-name="ce7">
            <text:p>C.N.P.J. 07.835.954/0001-63</text:p>
          </table:table-cell>
          <table:table-cell office:value-type="string" table:style-name="ce1">
            <text:p>PROTECAO CONTRA INCENDIO RIVAL DO FOGO LTDA</text:p>
          </table:table-cell>
          <table:table-cell office:value-type="float" office:value="33903044" table:style-name="ce2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4200" table:style-name="ce6">
            <text:p>4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835954000163" table:style-name="ce7">
            <text:p>C.N.P.J. 07.835.954/0001-63</text:p>
          </table:table-cell>
          <table:table-cell office:value-type="string" table:style-name="ce1">
            <text:p>PROTECAO CONTRA INCENDIO RIVAL DO FOGO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40" table:style-name="ce6">
            <text:p>2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" table:style-name="ce6">
            <text:p>1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835954000163" table:style-name="ce7">
            <text:p>C.N.P.J. 07.835.954/0001-63</text:p>
          </table:table-cell>
          <table:table-cell office:value-type="string" table:style-name="ce1">
            <text:p>PROTECAO CONTRA INCENDIO RIVAL DO FOGO LTDA</text:p>
          </table:table-cell>
          <table:table-cell office:value-type="float" office:value="44905224" table:style-name="ce2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6" table:style-name="ce6"/>
          <table:table-cell office:value-type="float" office:value="100800" table:style-name="ce6">
            <text:p>100.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354190000167" table:style-name="ce7">
            <text:p>C.N.P.J. 34.354.190/0001-67</text:p>
          </table:table-cell>
          <table:table-cell office:value-type="string" table:style-name="ce1">
            <text:p>PUBLIC SHOP ELETRO ELETRONICOS LTDA</text:p>
          </table:table-cell>
          <table:table-cell office:value-type="float" office:value="44905233" table:style-name="ce2">
            <text:p>44905233</text:p>
          </table:table-cell>
          <table:table-cell office:value-type="string" table:style-name="ce1">
            <text:p>EQUIPAMENTOS PARA AUDIO, VIDEO E FOTO</text:p>
          </table:table-cell>
          <table:table-cell table:number-columns-repeated="8" table:style-name="ce6"/>
          <table:table-cell office:value-type="float" office:value="1096" table:style-name="ce6">
            <text:p>1.09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0322423000181" table:style-name="ce7">
            <text:p>C.N.P.J. 10.322.423/0001-81</text:p>
          </table:table-cell>
          <table:table-cell office:value-type="string" table:style-name="ce1">
            <text:p>PUBLIC SYSTEM INDUSTRIA E COMERCIO DE ORIENTADORES DE P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6" table:style-name="ce6"/>
          <table:table-cell office:value-type="float" office:value="28500" table:style-name="ce6">
            <text:p>28.500,00</text:p>
          </table:table-cell>
          <table:table-cell office:value-type="float" office:value="28500" table:style-name="ce6">
            <text:p>28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744312000111" table:style-name="ce7">
            <text:p>C.N.P.J. 08.744.312/0001-11</text:p>
          </table:table-cell>
          <table:table-cell office:value-type="string" table:style-name="ce1">
            <text:p>PUROGAS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11" table:style-name="ce6"/>
          <table:table-cell office:value-type="float" office:value="110" table:style-name="ce6">
            <text:p>110,00</text:p>
          </table:table-cell>
          <table:table-cell table:number-columns-repeated="16368"/>
        </table:table-row>
        <table:table-row table:style-name="ro1">
          <table:table-cell office:value-type="float" office:value="5956200000136" table:style-name="ce7">
            <text:p>C.N.P.J. 05.956.200/0001-36</text:p>
          </table:table-cell>
          <table:table-cell office:value-type="string" table:style-name="ce1">
            <text:p>QUALITY MAX INDUSTRIA E COMERCIO DE PRODUTOS DE LIMPEZ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6" table:style-name="ce6"/>
          <table:table-cell office:value-type="float" office:value="95957.68" table:style-name="ce6">
            <text:p>95.957,68</text:p>
          </table:table-cell>
          <table:table-cell office:value-type="float" office:value="25427.919999999998" table:style-name="ce6">
            <text:p>25.427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129680000198" table:style-name="ce7">
            <text:p>C.N.P.J. 42.129.680/0001-98</text:p>
          </table:table-cell>
          <table:table-cell office:value-type="string" table:style-name="ce1">
            <text:p>QUALITYBIO COMBATE E CONTROLE PRAGAS URBANAS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4" table:style-name="ce6"/>
          <table:table-cell office:value-type="float" office:value="623" table:style-name="ce6">
            <text:p>623,00</text:p>
          </table:table-cell>
          <table:table-cell office:value-type="float" office:value="77" table:style-name="ce6">
            <text:p>7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1814221000110" table:style-name="ce7">
            <text:p>C.N.P.J. 11.814.221/0001-10</text:p>
          </table:table-cell>
          <table:table-cell office:value-type="string" table:style-name="ce1">
            <text:p>R.B. MOURAO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8" table:style-name="ce6"/>
          <table:table-cell office:value-type="float" office:value="346110" table:style-name="ce6">
            <text:p>346.1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339308000150" table:style-name="ce7">
            <text:p>C.N.P.J. 26.339.308/0001-50</text:p>
          </table:table-cell>
          <table:table-cell office:value-type="string" table:style-name="ce1">
            <text:p>R.M. AUAR VIDEO TECH</text:p>
          </table:table-cell>
          <table:table-cell office:value-type="float" office:value="33903901" table:style-name="ce2">
            <text:p>33903901</text:p>
          </table:table-cell>
          <table:table-cell office:value-type="string" table:style-name="ce1">
            <text:p>ASSINATURAS DE PERIODICOS E ANUIDADES</text:p>
          </table:table-cell>
          <table:table-cell table:number-columns-repeated="3" table:style-name="ce6"/>
          <table:table-cell office:value-type="float" office:value="3249" table:style-name="ce6">
            <text:p>3.24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382639000128" table:style-name="ce7">
            <text:p>C.N.P.J. 07.382.639/0001-28</text:p>
          </table:table-cell>
          <table:table-cell office:value-type="string" table:style-name="ce1">
            <text:p>R.N. EXTINTORE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style-name="ce6"/>
          <table:table-cell office:value-type="float" office:value="220" table:style-name="ce6">
            <text:p>2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6" table:style-name="ce6">
            <text:p>116,00</text:p>
          </table:table-cell>
          <table:table-cell table:number-columns-repeated="16368"/>
        </table:table-row>
        <table:table-row table:style-name="ro1">
          <table:table-cell office:value-type="float" office:value="81002181615" table:style-name="ce8">
            <text:p>CPF 810.021.816-15</text:p>
          </table:table-cell>
          <table:table-cell office:value-type="string" table:style-name="ce1">
            <text:p>RAFAEL CANDIDO SILV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19.69" table:style-name="ce6">
            <text:p>2.119,69</text:p>
          </table:table-cell>
          <table:table-cell office:value-type="float" office:value="2119.69" table:style-name="ce6">
            <text:p>2.119,69</text:p>
          </table:table-cell>
          <table:table-cell office:value-type="float" office:value="2119.69" table:style-name="ce6">
            <text:p>2.119,69</text:p>
          </table:table-cell>
          <table:table-cell office:value-type="float" office:value="2119.69" table:style-name="ce6">
            <text:p>2.119,69</text:p>
          </table:table-cell>
          <table:table-cell office:value-type="float" office:value="2119.69" table:style-name="ce6">
            <text:p>2.119,69</text:p>
          </table:table-cell>
          <table:table-cell office:value-type="float" office:value="2119.69" table:style-name="ce6">
            <text:p>2.119,69</text:p>
          </table:table-cell>
          <table:table-cell office:value-type="float" office:value="2119.69" table:style-name="ce6">
            <text:p>2.119,69</text:p>
          </table:table-cell>
          <table:table-cell office:value-type="float" office:value="2119.69" table:style-name="ce6">
            <text:p>2.119,69</text:p>
          </table:table-cell>
          <table:table-cell office:value-type="float" office:value="2119.69" table:style-name="ce6">
            <text:p>2.119,69</text:p>
          </table:table-cell>
          <table:table-cell office:value-type="float" office:value="2119.69" table:style-name="ce6">
            <text:p>2.119,69</text:p>
          </table:table-cell>
          <table:table-cell office:value-type="float" office:value="2402.66" table:style-name="ce6">
            <text:p>2.402,66</text:p>
          </table:table-cell>
          <table:table-cell office:value-type="float" office:value="2215.04" table:style-name="ce6">
            <text:p>2.215,04</text:p>
          </table:table-cell>
          <table:table-cell table:number-columns-repeated="16368"/>
        </table:table-row>
        <table:table-row table:style-name="ro1">
          <table:table-cell office:value-type="float" office:value="26587077897" table:style-name="ce8">
            <text:p>CPF 265.870.778-97</text:p>
          </table:table-cell>
          <table:table-cell office:value-type="string" table:style-name="ce1">
            <text:p>RAFAEL FABRI DE CARVALHO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7" table:style-name="ce6"/>
          <table:table-cell office:value-type="float" office:value="35.08" table:style-name="ce6">
            <text:p>35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.97" table:style-name="ce6">
            <text:p>101,97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587077897" table:style-name="ce8">
            <text:p>CPF 265.870.778-97</text:p>
          </table:table-cell>
          <table:table-cell office:value-type="string" table:style-name="ce1">
            <text:p>RAFAEL FABRI DE CARVALHO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7" table:style-name="ce6"/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15450000140" table:style-name="ce7">
            <text:p>C.N.P.J. 04.615.450/0001-40</text:p>
          </table:table-cell>
          <table:table-cell office:value-type="string" table:style-name="ce1">
            <text:p>RALEDUC TECNOLOGIA E EDUCACAO LTDA</text:p>
          </table:table-cell>
          <table:table-cell office:value-type="float" office:value="33904020" table:style-name="ce2">
            <text:p>33904020</text:p>
          </table:table-cell>
          <table:table-cell office:value-type="string" table:style-name="ce1">
            <text:p>TREINAMENTO/CAPACITACAO EM TIC</text:p>
          </table:table-cell>
          <table:table-cell table:number-columns-repeated="3" table:style-name="ce6"/>
          <table:table-cell office:value-type="float" office:value="10292.81" table:style-name="ce6">
            <text:p>10.292,81</text:p>
          </table:table-cell>
          <table:table-cell office:value-type="float" office:value="1074.19" table:style-name="ce6">
            <text:p>1.074,1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681.58" table:style-name="ce6">
            <text:p>78.681,58</text:p>
          </table:table-cell>
          <table:table-cell table:number-columns-repeated="16368"/>
        </table:table-row>
        <table:table-row table:style-name="ro1">
          <table:table-cell office:value-type="float" office:value="90108680606" table:style-name="ce8">
            <text:p>CPF 901.086.806-06</text:p>
          </table:table-cell>
          <table:table-cell office:value-type="string" table:style-name="ce1">
            <text:p>RANDER ROBERTO DOS REI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249.1600000000001" table:style-name="ce6">
            <text:p>1.249,16</text:p>
          </table:table-cell>
          <table:table-cell office:value-type="float" office:value="1249.1600000000001" table:style-name="ce6">
            <text:p>1.249,16</text:p>
          </table:table-cell>
          <table:table-cell office:value-type="float" office:value="1249.1600000000001" table:style-name="ce6">
            <text:p>1.249,16</text:p>
          </table:table-cell>
          <table:table-cell office:value-type="float" office:value="1249.1600000000001" table:style-name="ce6">
            <text:p>1.249,16</text:p>
          </table:table-cell>
          <table:table-cell office:value-type="float" office:value="1249.1600000000001" table:style-name="ce6">
            <text:p>1.249,16</text:p>
          </table:table-cell>
          <table:table-cell office:value-type="float" office:value="1249.1600000000001" table:style-name="ce6">
            <text:p>1.249,16</text:p>
          </table:table-cell>
          <table:table-cell office:value-type="float" office:value="1249.1600000000001" table:style-name="ce6">
            <text:p>1.249,16</text:p>
          </table:table-cell>
          <table:table-cell office:value-type="float" office:value="1249.1600000000001" table:style-name="ce6">
            <text:p>1.249,16</text:p>
          </table:table-cell>
          <table:table-cell office:value-type="float" office:value="1301.72" table:style-name="ce6">
            <text:p>1.301,72</text:p>
          </table:table-cell>
          <table:table-cell office:value-type="float" office:value="1305.3499999999999" table:style-name="ce6">
            <text:p>1.305,35</text:p>
          </table:table-cell>
          <table:table-cell office:value-type="float" office:value="1305.3499999999999" table:style-name="ce6">
            <text:p>1.305,35</text:p>
          </table:table-cell>
          <table:table-cell office:value-type="float" office:value="1305.3499999999999" table:style-name="ce6">
            <text:p>1.305,35</text:p>
          </table:table-cell>
          <table:table-cell table:number-columns-repeated="16368"/>
        </table:table-row>
        <table:table-row table:style-name="ro1">
          <table:table-cell office:value-type="float" office:value="22161025000100" table:style-name="ce7">
            <text:p>C.N.P.J. 22.161.025/0001-00</text:p>
          </table:table-cell>
          <table:table-cell office:value-type="string" table:style-name="ce1">
            <text:p>RAPHAEL OLIVEIRA GUALBERTO E CIA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5" table:style-name="ce6"/>
          <table:table-cell office:value-type="float" office:value="280" table:style-name="ce6">
            <text:p>2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87958633" table:style-name="ce8">
            <text:p>CPF 033.879.586-33</text:p>
          </table:table-cell>
          <table:table-cell office:value-type="string" table:style-name="ce1">
            <text:p>RAQUEL MAGALHAES DE ABREU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60.35" table:style-name="ce6">
            <text:p>1.960,35</text:p>
          </table:table-cell>
          <table:table-cell office:value-type="float" office:value="1960.35" table:style-name="ce6">
            <text:p>1.960,35</text:p>
          </table:table-cell>
          <table:table-cell office:value-type="float" office:value="1960.35" table:style-name="ce6">
            <text:p>1.960,35</text:p>
          </table:table-cell>
          <table:table-cell office:value-type="float" office:value="1960.35" table:style-name="ce6">
            <text:p>1.960,35</text:p>
          </table:table-cell>
          <table:table-cell office:value-type="float" office:value="1960.35" table:style-name="ce6">
            <text:p>1.960,35</text:p>
          </table:table-cell>
          <table:table-cell office:value-type="float" office:value="1960.35" table:style-name="ce6">
            <text:p>1.960,35</text:p>
          </table:table-cell>
          <table:table-cell office:value-type="float" office:value="1960.35" table:style-name="ce6">
            <text:p>1.960,35</text:p>
          </table:table-cell>
          <table:table-cell office:value-type="float" office:value="1960.35" table:style-name="ce6">
            <text:p>1.960,35</text:p>
          </table:table-cell>
          <table:table-cell office:value-type="float" office:value="1960.35" table:style-name="ce6">
            <text:p>1.960,35</text:p>
          </table:table-cell>
          <table:table-cell office:value-type="float" office:value="817.23" table:style-name="ce6">
            <text:p>817,23</text:p>
          </table:table-cell>
          <table:table-cell office:value-type="float" office:value="3103.47" table:style-name="ce6">
            <text:p>3.103,47</text:p>
          </table:table-cell>
          <table:table-cell office:value-type="float" office:value="1361.67" table:style-name="ce6">
            <text:p>1.361,67</text:p>
          </table:table-cell>
          <table:table-cell table:number-columns-repeated="16368"/>
        </table:table-row>
        <table:table-row table:style-name="ro1">
          <table:table-cell office:value-type="float" office:value="3387958633" table:style-name="ce8">
            <text:p>CPF 033.879.586-33</text:p>
          </table:table-cell>
          <table:table-cell office:value-type="string" table:style-name="ce1">
            <text:p>RAQUEL MAGALHAES DE ABREU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98.67" table:style-name="ce6">
            <text:p>98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0447623000185" table:style-name="ce7">
            <text:p>C.N.P.J. 50.447.623/0001-85</text:p>
          </table:table-cell>
          <table:table-cell office:value-type="string" table:style-name="ce1">
            <text:p>RB FLEXO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5" table:style-name="ce6"/>
          <table:table-cell office:value-type="float" office:value="27905.34" table:style-name="ce6">
            <text:p>27.905,34</text:p>
          </table:table-cell>
          <table:table-cell office:value-type="float" office:value="2912.26" table:style-name="ce6">
            <text:p>2.912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290459000108" table:style-name="ce7">
            <text:p>C.N.P.J. 51.290.459/0001-08</text:p>
          </table:table-cell>
          <table:table-cell office:value-type="string" table:style-name="ce1">
            <text:p>RBB LICITACOES E SERVICOS LTDA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9" table:style-name="ce6"/>
          <table:table-cell office:value-type="float" office:value="322.52" table:style-name="ce6">
            <text:p>322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282307000159" table:style-name="ce7">
            <text:p>C.N.P.J. 48.282.307/0001-59</text:p>
          </table:table-cell>
          <table:table-cell office:value-type="string" table:style-name="ce1">
            <text:p>RBQ COMERCIAL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3" table:style-name="ce6"/>
          <table:table-cell office:value-type="float" office:value="3685.72" table:style-name="ce6">
            <text:p>3.685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282307000159" table:style-name="ce7">
            <text:p>C.N.P.J. 48.282.307/0001-59</text:p>
          </table:table-cell>
          <table:table-cell office:value-type="string" table:style-name="ce1">
            <text:p>RBQ COMERCIAL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6" table:style-name="ce6"/>
          <table:table-cell office:value-type="float" office:value="5423.46" table:style-name="ce6">
            <text:p>5.423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282307000159" table:style-name="ce7">
            <text:p>C.N.P.J. 48.282.307/0001-59</text:p>
          </table:table-cell>
          <table:table-cell office:value-type="string" table:style-name="ce1">
            <text:p>RBQ COMERCIAL LTDA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3" table:style-name="ce6"/>
          <table:table-cell office:value-type="float" office:value="220" table:style-name="ce6">
            <text:p>2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282307000159" table:style-name="ce7">
            <text:p>C.N.P.J. 48.282.307/0001-59</text:p>
          </table:table-cell>
          <table:table-cell office:value-type="string" table:style-name="ce1">
            <text:p>RBQ COMERCIAL LTDA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6" table:style-name="ce6"/>
          <table:table-cell office:value-type="float" office:value="1594.68" table:style-name="ce6">
            <text:p>1.594,68</text:p>
          </table:table-cell>
          <table:table-cell office:value-type="float" office:value="0" table:style-name="ce6">
            <text:p>0,00</text:p>
          </table:table-cell>
          <table:table-cell office:value-type="float" office:value="1860.46" table:style-name="ce6">
            <text:p>1.860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9325735000113" table:style-name="ce7">
            <text:p>C.N.P.J. 19.325.735/0001-13</text:p>
          </table:table-cell>
          <table:table-cell office:value-type="string" table:style-name="ce1">
            <text:p>RECARREGUE EXTINTORES-SEGURANCA CONTRA INCENDIO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6"/>
          <table:table-cell office:value-type="float" office:value="295" table:style-name="ce6">
            <text:p>2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72535000153" table:style-name="ce7">
            <text:p>C.N.P.J. 03.472.535/0001-53</text:p>
          </table:table-cell>
          <table:table-cell office:value-type="string" table:style-name="ce1">
            <text:p>RECITEC - RECICLAGEM TECNICA DO BRASIL LTDA</text:p>
          </table:table-cell>
          <table:table-cell office:value-type="float" office:value="33903975" table:style-name="ce2">
            <text:p>33903975</text:p>
          </table:table-cell>
          <table:table-cell office:value-type="string" table:style-name="ce1">
            <text:p>SERVICO DE INCINERACAO,DESTRUICAO E DEMOLICAO</text:p>
          </table:table-cell>
          <table:table-cell table:number-columns-repeated="6" table:style-name="ce6"/>
          <table:table-cell office:value-type="float" office:value="1451.52" table:style-name="ce6">
            <text:p>1.451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13.12" table:style-name="ce6">
            <text:p>1.913,12</text:p>
          </table:table-cell>
          <table:table-cell table:number-columns-repeated="16368"/>
        </table:table-row>
        <table:table-row table:style-name="ro1">
          <table:table-cell office:value-type="float" office:value="3508097000136" table:style-name="ce7">
            <text:p>C.N.P.J. 03.508.097/0001-36</text:p>
          </table:table-cell>
          <table:table-cell office:value-type="string" table:style-name="ce1">
            <text:p>REDE NACIONAL DE ENSINO E PESQUISA - RNP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11" table:style-name="ce6"/>
          <table:table-cell office:value-type="float" office:value="6400" table:style-name="ce6">
            <text:p>6.400,00</text:p>
          </table:table-cell>
          <table:table-cell table:number-columns-repeated="16368"/>
        </table:table-row>
        <table:table-row table:style-name="ro1">
          <table:table-cell office:value-type="float" office:value="45769285000168" table:style-name="ce7">
            <text:p>C.N.P.J. 45.769.285/0001-68</text:p>
          </table:table-cell>
          <table:table-cell office:value-type="string" table:style-name="ce1">
            <text:p>REDNOV FERRAMENTAS LTDA.</text:p>
          </table:table-cell>
          <table:table-cell office:value-type="float" office:value="44905212" table:style-name="ce2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10" table:style-name="ce6"/>
          <table:table-cell office:value-type="float" office:value="17625.96" table:style-name="ce6">
            <text:p>17.625,96</text:p>
          </table:table-cell>
          <table:table-cell office:value-type="float" office:value="1095.19" table:style-name="ce6">
            <text:p>1.095,19</text:p>
          </table:table-cell>
          <table:table-cell table:number-columns-repeated="16368"/>
        </table:table-row>
        <table:table-row table:style-name="ro1">
          <table:table-cell office:value-type="float" office:value="70965009000112" table:style-name="ce7">
            <text:p>C.N.P.J. 70.965.009/0001-12</text:p>
          </table:table-cell>
          <table:table-cell office:value-type="string" table:style-name="ce1">
            <text:p>REFRIGERACAO TRAN-CHAN LTDA</text:p>
          </table:table-cell>
          <table:table-cell office:value-type="float" office:value="33903025" table:style-name="ce2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0965009000112" table:style-name="ce7">
            <text:p>C.N.P.J. 70.965.009/0001-12</text:p>
          </table:table-cell>
          <table:table-cell office:value-type="string" table:style-name="ce1">
            <text:p>REFRIGERACAO TRAN-CHAN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120820000118" table:style-name="ce7">
            <text:p>C.N.P.J. 46.120.820/0001-18</text:p>
          </table:table-cell>
          <table:table-cell office:value-type="string" table:style-name="ce1">
            <text:p>REGISPEL INDUSTRIA E COMERCIO DE BOBINAS S.A.</text:p>
          </table:table-cell>
          <table:table-cell office:value-type="float" office:value="33903017" table:style-name="ce2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7" table:style-name="ce6"/>
          <table:table-cell office:value-type="float" office:value="187094.27" table:style-name="ce6">
            <text:p>187.094,27</text:p>
          </table:table-cell>
          <table:table-cell office:value-type="float" office:value="19525.57" table:style-name="ce6">
            <text:p>19.525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6491984000151" table:style-name="ce7">
            <text:p>C.N.P.J. 46.491.984/0001-51</text:p>
          </table:table-cell>
          <table:table-cell office:value-type="string" table:style-name="ce1">
            <text:p>REINVENTAR DISTRIBUIDORA DE SUPRIMENTOS E EQUIPAMENTOS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8" table:style-name="ce6"/>
          <table:table-cell office:value-type="float" office:value="4763.9799999999996" table:style-name="ce6">
            <text:p>4.763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868547445" table:style-name="ce8">
            <text:p>CPF 048.685.474-45</text:p>
          </table:table-cell>
          <table:table-cell office:value-type="string" table:style-name="ce1">
            <text:p>RENAN MARTINS BATIST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7" table:style-name="ce6"/>
          <table:table-cell office:value-type="float" office:value="45" table:style-name="ce6">
            <text:p>4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20027604" table:style-name="ce8">
            <text:p>CPF 039.200.276-04</text:p>
          </table:table-cell>
          <table:table-cell office:value-type="string" table:style-name="ce1">
            <text:p>RENATA ALVES LARA MOUR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2" table:style-name="ce6"/>
          <table:table-cell office:value-type="float" office:value="120" table:style-name="ce6">
            <text:p>1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0" table:style-name="ce6">
            <text:p>310,00</text:p>
          </table:table-cell>
          <table:table-cell table:number-columns-repeated="16368"/>
        </table:table-row>
        <table:table-row table:style-name="ro1">
          <table:table-cell office:value-type="float" office:value="6063910611" table:style-name="ce8">
            <text:p>CPF 060.639.106-11</text:p>
          </table:table-cell>
          <table:table-cell office:value-type="string" table:style-name="ce1">
            <text:p>RENATA MARTINS FERREIRA DA CUNH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style-name="ce6"/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447246634" table:style-name="ce8">
            <text:p>CPF 134.472.466-34</text:p>
          </table:table-cell>
          <table:table-cell office:value-type="string" table:style-name="ce1">
            <text:p>RENATO DE ALMEID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335.53" table:style-name="ce6">
            <text:p>4.335,53</text:p>
          </table:table-cell>
          <table:table-cell office:value-type="float" office:value="4600" table:style-name="ce6">
            <text:p>4.600,00</text:p>
          </table:table-cell>
          <table:table-cell office:value-type="float" office:value="4619.32" table:style-name="ce6">
            <text:p>4.619,32</text:p>
          </table:table-cell>
          <table:table-cell office:value-type="float" office:value="5010.01" table:style-name="ce6">
            <text:p>5.010,01</text:p>
          </table:table-cell>
          <table:table-cell office:value-type="float" office:value="5026.87" table:style-name="ce6">
            <text:p>5.026,87</text:p>
          </table:table-cell>
          <table:table-cell office:value-type="float" office:value="4821.6899999999996" table:style-name="ce6">
            <text:p>4.821,69</text:p>
          </table:table-cell>
          <table:table-cell office:value-type="float" office:value="4821.6899999999996" table:style-name="ce6">
            <text:p>4.821,69</text:p>
          </table:table-cell>
          <table:table-cell office:value-type="float" office:value="4821.6899999999996" table:style-name="ce6">
            <text:p>4.821,69</text:p>
          </table:table-cell>
          <table:table-cell office:value-type="float" office:value="4821.6899999999996" table:style-name="ce6">
            <text:p>4.821,69</text:p>
          </table:table-cell>
          <table:table-cell office:value-type="float" office:value="5116.72" table:style-name="ce6">
            <text:p>5.116,72</text:p>
          </table:table-cell>
          <table:table-cell office:value-type="float" office:value="4526.66" table:style-name="ce6">
            <text:p>4.526,66</text:p>
          </table:table-cell>
          <table:table-cell office:value-type="float" office:value="4821.6899999999996" table:style-name="ce6">
            <text:p>4.821,69</text:p>
          </table:table-cell>
          <table:table-cell table:number-columns-repeated="16368"/>
        </table:table-row>
        <table:table-row table:style-name="ro1">
          <table:table-cell office:value-type="float" office:value="13447246634" table:style-name="ce8">
            <text:p>CPF 134.472.466-34</text:p>
          </table:table-cell>
          <table:table-cell office:value-type="string" table:style-name="ce1">
            <text:p>RENATO DE ALMEID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241.83" table:style-name="ce6">
            <text:p>241,8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447246634" table:style-name="ce8">
            <text:p>CPF 134.472.466-34</text:p>
          </table:table-cell>
          <table:table-cell office:value-type="string" table:style-name="ce1">
            <text:p>RENATO DE ALMEIDA</text:p>
          </table:table-cell>
          <table:table-cell office:value-type="float" office:value="33909236" table:style-name="ce2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3" table:style-name="ce6"/>
          <table:table-cell office:value-type="float" office:value="376.87" table:style-name="ce6">
            <text:p>376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8680823000188" table:style-name="ce7">
            <text:p>C.N.P.J. 38.680.823/0001-88</text:p>
          </table:table-cell>
          <table:table-cell office:value-type="string" table:style-name="ce1">
            <text:p>RENATO SEVERINO BICALHO DE LIMA CPF 712.263.116-87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8141.7" table:style-name="ce6">
            <text:p>8.141,70</text:p>
          </table:table-cell>
          <table:table-cell office:value-type="float" office:value="8141.7" table:style-name="ce6">
            <text:p>8.141,70</text:p>
          </table:table-cell>
          <table:table-cell office:value-type="float" office:value="8141.7" table:style-name="ce6">
            <text:p>8.141,70</text:p>
          </table:table-cell>
          <table:table-cell office:value-type="float" office:value="8141.7" table:style-name="ce6">
            <text:p>8.141,70</text:p>
          </table:table-cell>
          <table:table-cell office:value-type="float" office:value="8141.7" table:style-name="ce6">
            <text:p>8.141,70</text:p>
          </table:table-cell>
          <table:table-cell office:value-type="float" office:value="8141.7" table:style-name="ce6">
            <text:p>8.141,70</text:p>
          </table:table-cell>
          <table:table-cell office:value-type="float" office:value="8461.67" table:style-name="ce6">
            <text:p>8.461,67</text:p>
          </table:table-cell>
          <table:table-cell office:value-type="float" office:value="8461.67" table:style-name="ce6">
            <text:p>8.461,67</text:p>
          </table:table-cell>
          <table:table-cell office:value-type="float" office:value="8461.67" table:style-name="ce6">
            <text:p>8.461,67</text:p>
          </table:table-cell>
          <table:table-cell office:value-type="float" office:value="8461.67" table:style-name="ce6">
            <text:p>8.461,67</text:p>
          </table:table-cell>
          <table:table-cell office:value-type="float" office:value="8461.67" table:style-name="ce6">
            <text:p>8.461,67</text:p>
          </table:table-cell>
          <table:table-cell office:value-type="float" office:value="8461.67" table:style-name="ce6">
            <text:p>8.461,67</text:p>
          </table:table-cell>
          <table:table-cell table:number-columns-repeated="16368"/>
        </table:table-row>
        <table:table-row table:style-name="ro1">
          <table:table-cell office:value-type="float" office:value="38680823000188" table:style-name="ce7">
            <text:p>C.N.P.J. 38.680.823/0001-88</text:p>
          </table:table-cell>
          <table:table-cell office:value-type="string" table:style-name="ce1">
            <text:p>RENATO SEVERINO BICALHO DE LIMA CPF 712.263.116-87</text:p>
          </table:table-cell>
          <table:table-cell office:value-type="float" office:value="33903947" table:style-name="ce2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182.04" table:style-name="ce6">
            <text:p>2.182,04</text:p>
          </table:table-cell>
          <table:table-cell office:value-type="float" office:value="2182.04" table:style-name="ce6">
            <text:p>2.182,04</text:p>
          </table:table-cell>
          <table:table-cell office:value-type="float" office:value="2182.04" table:style-name="ce6">
            <text:p>2.182,04</text:p>
          </table:table-cell>
          <table:table-cell office:value-type="float" office:value="2182.04" table:style-name="ce6">
            <text:p>2.182,04</text:p>
          </table:table-cell>
          <table:table-cell office:value-type="float" office:value="2182.04" table:style-name="ce6">
            <text:p>2.182,04</text:p>
          </table:table-cell>
          <table:table-cell office:value-type="float" office:value="2182.04" table:style-name="ce6">
            <text:p>2.182,04</text:p>
          </table:table-cell>
          <table:table-cell office:value-type="float" office:value="2267.79" table:style-name="ce6">
            <text:p>2.267,79</text:p>
          </table:table-cell>
          <table:table-cell office:value-type="float" office:value="2267.79" table:style-name="ce6">
            <text:p>2.267,79</text:p>
          </table:table-cell>
          <table:table-cell office:value-type="float" office:value="2267.79" table:style-name="ce6">
            <text:p>2.267,79</text:p>
          </table:table-cell>
          <table:table-cell office:value-type="float" office:value="2267.79" table:style-name="ce6">
            <text:p>2.267,79</text:p>
          </table:table-cell>
          <table:table-cell office:value-type="float" office:value="2267.79" table:style-name="ce6">
            <text:p>2.267,79</text:p>
          </table:table-cell>
          <table:table-cell office:value-type="float" office:value="2267.79" table:style-name="ce6">
            <text:p>2.267,79</text:p>
          </table:table-cell>
          <table:table-cell table:number-columns-repeated="16368"/>
        </table:table-row>
        <table:table-row table:style-name="ro1">
          <table:table-cell office:value-type="float" office:value="37441345634" table:style-name="ce8">
            <text:p>CPF 374.413.456-34</text:p>
          </table:table-cell>
          <table:table-cell office:value-type="string" table:style-name="ce1">
            <text:p>RENE JOSE FERREIRA DE ANDRADE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2" table:style-name="ce6"/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table:number-columns-repeated="16368"/>
        </table:table-row>
        <table:table-row table:style-name="ro1">
          <table:table-cell office:value-type="float" office:value="37441345634" table:style-name="ce8">
            <text:p>CPF 374.413.456-34</text:p>
          </table:table-cell>
          <table:table-cell office:value-type="string" table:style-name="ce1">
            <text:p>RENE JOSE FERREIRA DE ANDRADE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161.72999999999999" table:style-name="ce6">
            <text:p>161,73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78750000120" table:style-name="ce7">
            <text:p>C.N.P.J. 03.978.750/0001-20</text:p>
          </table:table-cell>
          <table:table-cell office:value-type="string" table:style-name="ce1">
            <text:p>REPOL INVEST LTDA</text:p>
          </table:table-cell>
          <table:table-cell office:value-type="float" office:value="33903902" table:style-name="ce2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6473.8" table:style-name="ce6">
            <text:p>26.473,80</text:p>
          </table:table-cell>
          <table:table-cell office:value-type="float" office:value="0" table:style-name="ce6">
            <text:p>0,00</text:p>
          </table:table-cell>
          <table:table-cell office:value-type="float" office:value="30934.720000000001" table:style-name="ce6">
            <text:p>30.934,72</text:p>
          </table:table-cell>
          <table:table-cell office:value-type="float" office:value="8809.3799999999992" table:style-name="ce6">
            <text:p>8.809,38</text:p>
          </table:table-cell>
          <table:table-cell office:value-type="float" office:value="14125.46" table:style-name="ce6">
            <text:p>14.125,46</text:p>
          </table:table-cell>
          <table:table-cell office:value-type="float" office:value="13261.7" table:style-name="ce6">
            <text:p>13.261,70</text:p>
          </table:table-cell>
          <table:table-cell office:value-type="float" office:value="13821.68" table:style-name="ce6">
            <text:p>13.821,68</text:p>
          </table:table-cell>
          <table:table-cell office:value-type="float" office:value="13386.28" table:style-name="ce6">
            <text:p>13.386,28</text:p>
          </table:table-cell>
          <table:table-cell office:value-type="float" office:value="0" table:style-name="ce6">
            <text:p>0,00</text:p>
          </table:table-cell>
          <table:table-cell office:value-type="float" office:value="27487.64" table:style-name="ce6">
            <text:p>27.487,64</text:p>
          </table:table-cell>
          <table:table-cell office:value-type="float" office:value="13320.04" table:style-name="ce6">
            <text:p>13.320,04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78750000120" table:style-name="ce7">
            <text:p>C.N.P.J. 03.978.750/0001-20</text:p>
          </table:table-cell>
          <table:table-cell office:value-type="string" table:style-name="ce1">
            <text:p>REPOL INVEST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41231.800000000003" table:style-name="ce6">
            <text:p>41.231,80</text:p>
          </table:table-cell>
          <table:table-cell office:value-type="float" office:value="47639.02" table:style-name="ce6">
            <text:p>47.639,02</text:p>
          </table:table-cell>
          <table:table-cell office:value-type="float" office:value="47858.62" table:style-name="ce6">
            <text:p>47.858,62</text:p>
          </table:table-cell>
          <table:table-cell office:value-type="float" office:value="47858.62" table:style-name="ce6">
            <text:p>47.858,62</text:p>
          </table:table-cell>
          <table:table-cell office:value-type="float" office:value="47858.62" table:style-name="ce6">
            <text:p>47.858,62</text:p>
          </table:table-cell>
          <table:table-cell office:value-type="float" office:value="47858.62" table:style-name="ce6">
            <text:p>47.858,62</text:p>
          </table:table-cell>
          <table:table-cell office:value-type="float" office:value="47858.62" table:style-name="ce6">
            <text:p>47.858,62</text:p>
          </table:table-cell>
          <table:table-cell office:value-type="float" office:value="47858.62" table:style-name="ce6">
            <text:p>47.858,62</text:p>
          </table:table-cell>
          <table:table-cell office:value-type="float" office:value="47858.62" table:style-name="ce6">
            <text:p>47.858,62</text:p>
          </table:table-cell>
          <table:table-cell office:value-type="float" office:value="47858.62" table:style-name="ce6">
            <text:p>47.858,62</text:p>
          </table:table-cell>
          <table:table-cell office:value-type="float" office:value="91194.6" table:style-name="ce6">
            <text:p>91.194,60</text:p>
          </table:table-cell>
          <table:table-cell table:number-columns-repeated="16368"/>
        </table:table-row>
        <table:table-row table:style-name="ro1">
          <table:table-cell office:value-type="float" office:value="3978750000120" table:style-name="ce7">
            <text:p>C.N.P.J. 03.978.750/0001-20</text:p>
          </table:table-cell>
          <table:table-cell office:value-type="string" table:style-name="ce1">
            <text:p>REPOL INVEST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2335.1" table:style-name="ce6">
            <text:p>2.335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66.36" table:style-name="ce6">
            <text:p>6.666,36</text:p>
          </table:table-cell>
          <table:table-cell office:value-type="float" office:value="2222.12" table:style-name="ce6">
            <text:p>2.222,12</text:p>
          </table:table-cell>
          <table:table-cell office:value-type="float" office:value="2222.12" table:style-name="ce6">
            <text:p>2.222,12</text:p>
          </table:table-cell>
          <table:table-cell office:value-type="float" office:value="2222.12" table:style-name="ce6">
            <text:p>2.222,12</text:p>
          </table:table-cell>
          <table:table-cell office:value-type="float" office:value="2222.12" table:style-name="ce6">
            <text:p>2.222,12</text:p>
          </table:table-cell>
          <table:table-cell office:value-type="float" office:value="0" table:style-name="ce6">
            <text:p>0,00</text:p>
          </table:table-cell>
          <table:table-cell office:value-type="float" office:value="4444.24" table:style-name="ce6">
            <text:p>4.444,24</text:p>
          </table:table-cell>
          <table:table-cell office:value-type="float" office:value="2222.12" table:style-name="ce6">
            <text:p>2.222,12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5149197000251" table:style-name="ce7">
            <text:p>C.N.P.J. 65.149.197/0002-51</text:p>
          </table:table-cell>
          <table:table-cell office:value-type="string" table:style-name="ce1">
            <text:p>REPREMIG REPRESENTACAO E COMERCIO DE MINAS GERAIS LTDA</text:p>
          </table:table-cell>
          <table:table-cell office:value-type="float" office:value="33903017" table:style-name="ce2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4" table:style-name="ce6"/>
          <table:table-cell office:value-type="float" office:value="354615.98" table:style-name="ce6">
            <text:p>354.615,98</text:p>
          </table:table-cell>
          <table:table-cell office:value-type="float" office:value="22034.02" table:style-name="ce6">
            <text:p>22.034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499649000192" table:style-name="ce7">
            <text:p>C.N.P.J. 26.499.649/0001-92</text:p>
          </table:table-cell>
          <table:table-cell office:value-type="string" table:style-name="ce1">
            <text:p>REXTINGAZ SISTEMA CONTRA INCENDIO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20" table:style-name="ce6">
            <text:p>2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930249626" table:style-name="ce8">
            <text:p>CPF 039.302.496-26</text:p>
          </table:table-cell>
          <table:table-cell office:value-type="string" table:style-name="ce1">
            <text:p>RICARDO ILIDIO DE MOU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983.87" table:style-name="ce6">
            <text:p>3.983,87</text:p>
          </table:table-cell>
          <table:table-cell office:value-type="float" office:value="6408.5" table:style-name="ce6">
            <text:p>6.408,50</text:p>
          </table:table-cell>
          <table:table-cell office:value-type="float" office:value="6527.6" table:style-name="ce6">
            <text:p>6.527,6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table:number-columns-repeated="16368"/>
        </table:table-row>
        <table:table-row table:style-name="ro1">
          <table:table-cell office:value-type="float" office:value="95910000659" table:style-name="ce8">
            <text:p>CPF 959.100.006-59</text:p>
          </table:table-cell>
          <table:table-cell office:value-type="string" table:style-name="ce1">
            <text:p>RICARDO MARQUES CAVALCANTI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45" table:style-name="ce6">
            <text:p>2.345,00</text:p>
          </table:table-cell>
          <table:table-cell office:value-type="float" office:value="2345" table:style-name="ce6">
            <text:p>2.345,00</text:p>
          </table:table-cell>
          <table:table-cell office:value-type="float" office:value="2345" table:style-name="ce6">
            <text:p>2.345,00</text:p>
          </table:table-cell>
          <table:table-cell office:value-type="float" office:value="2345" table:style-name="ce6">
            <text:p>2.345,00</text:p>
          </table:table-cell>
          <table:table-cell office:value-type="float" office:value="2345" table:style-name="ce6">
            <text:p>2.345,00</text:p>
          </table:table-cell>
          <table:table-cell office:value-type="float" office:value="2345" table:style-name="ce6">
            <text:p>2.345,00</text:p>
          </table:table-cell>
          <table:table-cell office:value-type="float" office:value="2345" table:style-name="ce6">
            <text:p>2.345,00</text:p>
          </table:table-cell>
          <table:table-cell office:value-type="float" office:value="2345" table:style-name="ce6">
            <text:p>2.345,00</text:p>
          </table:table-cell>
          <table:table-cell office:value-type="float" office:value="2345" table:style-name="ce6">
            <text:p>2.345,00</text:p>
          </table:table-cell>
          <table:table-cell office:value-type="float" office:value="2345" table:style-name="ce6">
            <text:p>2.345,00</text:p>
          </table:table-cell>
          <table:table-cell office:value-type="float" office:value="2682.55" table:style-name="ce6">
            <text:p>2.682,55</text:p>
          </table:table-cell>
          <table:table-cell office:value-type="float" office:value="2529.12" table:style-name="ce6">
            <text:p>2.529,12</text:p>
          </table:table-cell>
          <table:table-cell table:number-columns-repeated="16368"/>
        </table:table-row>
        <table:table-row table:style-name="ro1">
          <table:table-cell office:value-type="float" office:value="95910000659" table:style-name="ce8">
            <text:p>CPF 959.100.006-59</text:p>
          </table:table-cell>
          <table:table-cell office:value-type="string" table:style-name="ce1">
            <text:p>RICARDO MARQUES CAVALCANTI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496.06" table:style-name="ce6">
            <text:p>496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840601691" table:style-name="ce8">
            <text:p>CPF 458.406.016-91</text:p>
          </table:table-cell>
          <table:table-cell office:value-type="string" table:style-name="ce1">
            <text:p>RICARDO RODRIGUES COELH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31.18" table:style-name="ce6">
            <text:p>1.731,18</text:p>
          </table:table-cell>
          <table:table-cell office:value-type="float" office:value="1731.18" table:style-name="ce6">
            <text:p>1.731,18</text:p>
          </table:table-cell>
          <table:table-cell office:value-type="float" office:value="1731.18" table:style-name="ce6">
            <text:p>1.731,18</text:p>
          </table:table-cell>
          <table:table-cell office:value-type="float" office:value="1731.18" table:style-name="ce6">
            <text:p>1.731,18</text:p>
          </table:table-cell>
          <table:table-cell office:value-type="float" office:value="1731.18" table:style-name="ce6">
            <text:p>1.731,18</text:p>
          </table:table-cell>
          <table:table-cell office:value-type="float" office:value="1284.42" table:style-name="ce6">
            <text:p>1.284,4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840601691" table:style-name="ce8">
            <text:p>CPF 458.406.016-91</text:p>
          </table:table-cell>
          <table:table-cell office:value-type="string" table:style-name="ce1">
            <text:p>RICARDO RODRIGUES COELHO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6" table:style-name="ce6"/>
          <table:table-cell office:value-type="float" office:value="6062.66" table:style-name="ce6">
            <text:p>6.062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880466000105" table:style-name="ce7">
            <text:p>C.N.P.J. 06.880.466/0001-05</text:p>
          </table:table-cell>
          <table:table-cell office:value-type="string" table:style-name="ce1">
            <text:p>RICCI DIARIOS, PUBLICACOES E AGENCIAMENTO LTDA</text:p>
          </table:table-cell>
          <table:table-cell office:value-type="float" office:value="33903901" table:style-name="ce2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222.91" table:style-name="ce6">
            <text:p>222,91</text:p>
          </table:table-cell>
          <table:table-cell office:value-type="float" office:value="236.76" table:style-name="ce6">
            <text:p>236,76</text:p>
          </table:table-cell>
          <table:table-cell office:value-type="float" office:value="236.76" table:style-name="ce6">
            <text:p>236,76</text:p>
          </table:table-cell>
          <table:table-cell office:value-type="float" office:value="236.76" table:style-name="ce6">
            <text:p>236,76</text:p>
          </table:table-cell>
          <table:table-cell office:value-type="float" office:value="236.76" table:style-name="ce6">
            <text:p>236,76</text:p>
          </table:table-cell>
          <table:table-cell office:value-type="float" office:value="236.76" table:style-name="ce6">
            <text:p>236,76</text:p>
          </table:table-cell>
          <table:table-cell office:value-type="float" office:value="28.71" table:style-name="ce6">
            <text:p>28,71</text:p>
          </table:table-cell>
          <table:table-cell office:value-type="float" office:value="0.92" table:style-name="ce6">
            <text:p>0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880466000105" table:style-name="ce7">
            <text:p>C.N.P.J. 06.880.466/0001-05</text:p>
          </table:table-cell>
          <table:table-cell office:value-type="string" table:style-name="ce1">
            <text:p>RICCI DIARIOS, PUBLICACOES E AGENCIAMENTO LTDA</text:p>
          </table:table-cell>
          <table:table-cell office:value-type="float" office:value="33903990" table:style-name="ce2">
            <text:p>33903990</text:p>
          </table:table-cell>
          <table:table-cell office:value-type="string" table:style-name="ce1">
            <text:p>SERVICOS DE PUBLICIDADE LEGAL</text:p>
          </table:table-cell>
          <table:table-cell table:style-name="ce6"/>
          <table:table-cell office:value-type="float" office:value="1675.52" table:style-name="ce6">
            <text:p>1.675,52</text:p>
          </table:table-cell>
          <table:table-cell office:value-type="float" office:value="118.76" table:style-name="ce6">
            <text:p>118,76</text:p>
          </table:table-cell>
          <table:table-cell office:value-type="float" office:value="2113.21" table:style-name="ce6">
            <text:p>2.113,21</text:p>
          </table:table-cell>
          <table:table-cell office:value-type="float" office:value="2496.33" table:style-name="ce6">
            <text:p>2.496,33</text:p>
          </table:table-cell>
          <table:table-cell office:value-type="float" office:value="1537.94" table:style-name="ce6">
            <text:p>1.537,94</text:p>
          </table:table-cell>
          <table:table-cell office:value-type="float" office:value="1923.82" table:style-name="ce6">
            <text:p>1.923,82</text:p>
          </table:table-cell>
          <table:table-cell office:value-type="float" office:value="1649.62" table:style-name="ce6">
            <text:p>1.649,62</text:p>
          </table:table-cell>
          <table:table-cell office:value-type="float" office:value="1615.68" table:style-name="ce6">
            <text:p>1.615,68</text:p>
          </table:table-cell>
          <table:table-cell office:value-type="float" office:value="2428.4499999999998" table:style-name="ce6">
            <text:p>2.428,45</text:p>
          </table:table-cell>
          <table:table-cell office:value-type="float" office:value="2185.46" table:style-name="ce6">
            <text:p>2.185,46</text:p>
          </table:table-cell>
          <table:table-cell office:value-type="float" office:value="1341.17" table:style-name="ce6">
            <text:p>1.341,17</text:p>
          </table:table-cell>
          <table:table-cell table:number-columns-repeated="16368"/>
        </table:table-row>
        <table:table-row table:style-name="ro1">
          <table:table-cell office:value-type="float" office:value="6880466000105" table:style-name="ce7">
            <text:p>C.N.P.J. 06.880.466/0001-05</text:p>
          </table:table-cell>
          <table:table-cell office:value-type="string" table:style-name="ce1">
            <text:p>RICCI DIARIOS, PUBLICACOES E AGENCIAMENTO LTDA</text:p>
          </table:table-cell>
          <table:table-cell office:value-type="float" office:value="33909239" table:style-name="ce2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6"/>
          <table:table-cell office:value-type="float" office:value="437.24" table:style-name="ce6">
            <text:p>437,24</text:p>
          </table:table-cell>
          <table:table-cell office:value-type="float" office:value="101.78" table:style-name="ce6">
            <text:p>101,7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739410000184" table:style-name="ce7">
            <text:p>C.N.P.J. 02.739.410/0001-84</text:p>
          </table:table-cell>
          <table:table-cell office:value-type="string" table:style-name="ce1">
            <text:p>RJR PARTICIPACOES S/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6334.53" table:style-name="ce6">
            <text:p>6.334,53</text:p>
          </table:table-cell>
          <table:table-cell office:value-type="float" office:value="6995.62" table:style-name="ce6">
            <text:p>6.995,62</text:p>
          </table:table-cell>
          <table:table-cell office:value-type="float" office:value="7399.23" table:style-name="ce6">
            <text:p>7.399,23</text:p>
          </table:table-cell>
          <table:table-cell office:value-type="float" office:value="7323.22" table:style-name="ce6">
            <text:p>7.323,22</text:p>
          </table:table-cell>
          <table:table-cell office:value-type="float" office:value="7310.89" table:style-name="ce6">
            <text:p>7.310,89</text:p>
          </table:table-cell>
          <table:table-cell office:value-type="float" office:value="7310.89" table:style-name="ce6">
            <text:p>7.310,89</text:p>
          </table:table-cell>
          <table:table-cell office:value-type="float" office:value="7310.89" table:style-name="ce6">
            <text:p>7.310,89</text:p>
          </table:table-cell>
          <table:table-cell office:value-type="float" office:value="7310.89" table:style-name="ce6">
            <text:p>7.310,89</text:p>
          </table:table-cell>
          <table:table-cell office:value-type="float" office:value="7310.89" table:style-name="ce6">
            <text:p>7.310,89</text:p>
          </table:table-cell>
          <table:table-cell office:value-type="float" office:value="7310.89" table:style-name="ce6">
            <text:p>7.310,89</text:p>
          </table:table-cell>
          <table:table-cell office:value-type="float" office:value="13930.9" table:style-name="ce6">
            <text:p>13.930,90</text:p>
          </table:table-cell>
          <table:table-cell table:number-columns-repeated="16368"/>
        </table:table-row>
        <table:table-row table:style-name="ro1">
          <table:table-cell office:value-type="float" office:value="2739410000184" table:style-name="ce7">
            <text:p>C.N.P.J. 02.739.410/0001-84</text:p>
          </table:table-cell>
          <table:table-cell office:value-type="string" table:style-name="ce1">
            <text:p>RJR PARTICIPACOES S/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2069.7199999999998" table:style-name="ce6">
            <text:p>2.069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70259000199" table:style-name="ce7">
            <text:p>C.N.P.J. 07.670.259/0001-99</text:p>
          </table:table-cell>
          <table:table-cell office:value-type="string" table:style-name="ce1">
            <text:p>RODA CERTA MECANICA LTDA</text:p>
          </table:table-cell>
          <table:table-cell office:value-type="float" office:value="33903001" table:style-name="ce2">
            <text:p>33903001</text:p>
          </table:table-cell>
          <table:table-cell office:value-type="string" table:style-name="ce1">
            <text:p>COMBUSTIVEIS E LUBRIFICANTES AUTOMOTIVOS</text:p>
          </table:table-cell>
          <table:table-cell table:number-columns-repeated="3" table:style-name="ce6"/>
          <table:table-cell office:value-type="float" office:value="111" table:style-name="ce6">
            <text:p>11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70259000199" table:style-name="ce7">
            <text:p>C.N.P.J. 07.670.259/0001-99</text:p>
          </table:table-cell>
          <table:table-cell office:value-type="string" table:style-name="ce1">
            <text:p>RODA CERTA MECANICA LTDA</text:p>
          </table:table-cell>
          <table:table-cell office:value-type="float" office:value="33903039" table:style-name="ce2">
            <text:p>33903039</text:p>
          </table:table-cell>
          <table:table-cell office:value-type="string" table:style-name="ce1">
            <text:p>MATERIAL P/ MANUTENCAO DE VEICULOS</text:p>
          </table:table-cell>
          <table:table-cell table:number-columns-repeated="3" table:style-name="ce6"/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70259000199" table:style-name="ce7">
            <text:p>C.N.P.J. 07.670.259/0001-99</text:p>
          </table:table-cell>
          <table:table-cell office:value-type="string" table:style-name="ce1">
            <text:p>RODA CERTA MECANICA LTDA</text:p>
          </table:table-cell>
          <table:table-cell office:value-type="float" office:value="33903919" table:style-name="ce2">
            <text:p>33903919</text:p>
          </table:table-cell>
          <table:table-cell office:value-type="string" table:style-name="ce1">
            <text:p>MANUTENCAO E CONSERV. DE VEICULOS</text:p>
          </table:table-cell>
          <table:table-cell table:number-columns-repeated="3" table:style-name="ce6"/>
          <table:table-cell office:value-type="float" office:value="120" table:style-name="ce6">
            <text:p>1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7143868604" table:style-name="ce8">
            <text:p>CPF 771.438.686-04</text:p>
          </table:table-cell>
          <table:table-cell office:value-type="string" table:style-name="ce1">
            <text:p>RODRIGO OTAVIO VALLADAO NOGUEI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float" office:value="3143.65" table:style-name="ce6">
            <text:p>3.143,65</text:p>
          </table:table-cell>
          <table:table-cell table:number-columns-repeated="16368"/>
        </table:table-row>
        <table:table-row table:style-name="ro1">
          <table:table-cell office:value-type="float" office:value="77143868604" table:style-name="ce8">
            <text:p>CPF 771.438.686-04</text:p>
          </table:table-cell>
          <table:table-cell office:value-type="string" table:style-name="ce1">
            <text:p>RODRIGO OTAVIO VALLADAO NOGUEIR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2010.51" table:style-name="ce6">
            <text:p>2.010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820444000112" table:style-name="ce7">
            <text:p>C.N.P.J. 07.820.444/0001-12</text:p>
          </table:table-cell>
          <table:table-cell office:value-type="string" table:style-name="ce1">
            <text:p>RODRIGUES E RUAS COMERCIO DE GAS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5" table:style-name="ce6"/>
          <table:table-cell office:value-type="float" office:value="107.65" table:style-name="ce6">
            <text:p>107,65</text:p>
          </table:table-cell>
          <table:table-cell office:value-type="float" office:value="1.35" table:style-name="ce6">
            <text:p>1,35</text:p>
          </table:table-cell>
          <table:table-cell office:value-type="float" office:value="113.57" table:style-name="ce6">
            <text:p>113,57</text:p>
          </table:table-cell>
          <table:table-cell office:value-type="float" office:value="1.43" table:style-name="ce6">
            <text:p>1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32618681" table:style-name="ce8">
            <text:p>CPF 045.326.186-81</text:p>
          </table:table-cell>
          <table:table-cell office:value-type="string" table:style-name="ce1">
            <text:p>ROGERIA DE FREITAS TEIXEIR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7" table:style-name="ce6"/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14.8" table:style-name="ce6">
            <text:p>14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32618681" table:style-name="ce8">
            <text:p>CPF 045.326.186-81</text:p>
          </table:table-cell>
          <table:table-cell office:value-type="string" table:style-name="ce1">
            <text:p>ROGERIA DE FREITAS TEIXEIR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10" table:style-name="ce6"/>
          <table:table-cell office:value-type="float" office:value="50" table:style-name="ce6">
            <text:p>5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990361000109" table:style-name="ce7">
            <text:p>C.N.P.J. 06.990.361/0001-09</text:p>
          </table:table-cell>
          <table:table-cell office:value-type="string" table:style-name="ce1">
            <text:p>ROGERIO FEIJO KOZOROSKI LTDA</text:p>
          </table:table-cell>
          <table:table-cell office:value-type="float" office:value="44905233" table:style-name="ce2">
            <text:p>44905233</text:p>
          </table:table-cell>
          <table:table-cell office:value-type="string" table:style-name="ce1">
            <text:p>EQUIPAMENTOS PARA AUDIO, VIDEO E FOTO</text:p>
          </table:table-cell>
          <table:table-cell table:number-columns-repeated="9" table:style-name="ce6"/>
          <table:table-cell office:value-type="float" office:value="899" table:style-name="ce6">
            <text:p>89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654681687" table:style-name="ce8">
            <text:p>CPF 316.546.816-87</text:p>
          </table:table-cell>
          <table:table-cell office:value-type="string" table:style-name="ce1">
            <text:p>ROGERIO FIGUEIREDO MAROTT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table:number-columns-repeated="16368"/>
        </table:table-row>
        <table:table-row table:style-name="ro1">
          <table:table-cell office:value-type="float" office:value="8369556000161" table:style-name="ce7">
            <text:p>C.N.P.J. 08.369.556/0001-61</text:p>
          </table:table-cell>
          <table:table-cell office:value-type="string" table:style-name="ce1">
            <text:p>ROMAQUI EMPILHADEIRAS LTDA</text:p>
          </table:table-cell>
          <table:table-cell office:value-type="float" office:value="33903025" table:style-name="ce2">
            <text:p>33903025</text:p>
          </table:table-cell>
          <table:table-cell office:value-type="string" table:style-name="ce1">
            <text:p>MATERIAL P/ MANUTENCAO DE BENS MOVEIS</text:p>
          </table:table-cell>
          <table:table-cell table:number-columns-repeated="8" table:style-name="ce6"/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369556000161" table:style-name="ce7">
            <text:p>C.N.P.J. 08.369.556/0001-61</text:p>
          </table:table-cell>
          <table:table-cell office:value-type="string" table:style-name="ce1">
            <text:p>ROMAQUI EMPILHADEIRA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8" table:style-name="ce6"/>
          <table:table-cell office:value-type="float" office:value="290.01" table:style-name="ce6">
            <text:p>290,01</text:p>
          </table:table-cell>
          <table:table-cell office:value-type="float" office:value="59.99" table:style-name="ce6">
            <text:p>59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0388540630" table:style-name="ce8">
            <text:p>CPF 803.885.406-30</text:p>
          </table:table-cell>
          <table:table-cell office:value-type="string" table:style-name="ce1">
            <text:p>ROMULO DE OLIVEIRA ROCH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113.5200000000004" table:style-name="ce6">
            <text:p>4.113,52</text:p>
          </table:table-cell>
          <table:table-cell office:value-type="float" office:value="4113.5200000000004" table:style-name="ce6">
            <text:p>4.113,52</text:p>
          </table:table-cell>
          <table:table-cell office:value-type="float" office:value="4113.5200000000004" table:style-name="ce6">
            <text:p>4.113,52</text:p>
          </table:table-cell>
          <table:table-cell office:value-type="float" office:value="4113.5200000000004" table:style-name="ce6">
            <text:p>4.113,52</text:p>
          </table:table-cell>
          <table:table-cell office:value-type="float" office:value="4113.5200000000004" table:style-name="ce6">
            <text:p>4.113,52</text:p>
          </table:table-cell>
          <table:table-cell office:value-type="float" office:value="4113.5200000000004" table:style-name="ce6">
            <text:p>4.113,52</text:p>
          </table:table-cell>
          <table:table-cell office:value-type="float" office:value="4113.5200000000004" table:style-name="ce6">
            <text:p>4.113,52</text:p>
          </table:table-cell>
          <table:table-cell office:value-type="float" office:value="4113.5200000000004" table:style-name="ce6">
            <text:p>4.113,52</text:p>
          </table:table-cell>
          <table:table-cell office:value-type="float" office:value="4161.2700000000004" table:style-name="ce6">
            <text:p>4.161,27</text:p>
          </table:table-cell>
          <table:table-cell office:value-type="float" office:value="4298.5600000000004" table:style-name="ce6">
            <text:p>4.298,56</text:p>
          </table:table-cell>
          <table:table-cell office:value-type="float" office:value="4298.5600000000004" table:style-name="ce6">
            <text:p>4.298,56</text:p>
          </table:table-cell>
          <table:table-cell office:value-type="float" office:value="4298.5600000000004" table:style-name="ce6">
            <text:p>4.298,56</text:p>
          </table:table-cell>
          <table:table-cell table:number-columns-repeated="16368"/>
        </table:table-row>
        <table:table-row table:style-name="ro1">
          <table:table-cell office:value-type="float" office:value="80388540630" table:style-name="ce8">
            <text:p>CPF 803.885.406-30</text:p>
          </table:table-cell>
          <table:table-cell office:value-type="string" table:style-name="ce1">
            <text:p>ROMULO DE OLIVEIRA ROCH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326.57" table:style-name="ce6">
            <text:p>326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0388540630" table:style-name="ce8">
            <text:p>CPF 803.885.406-30</text:p>
          </table:table-cell>
          <table:table-cell office:value-type="string" table:style-name="ce1">
            <text:p>ROMULO DE OLIVEIRA ROCHA</text:p>
          </table:table-cell>
          <table:table-cell office:value-type="float" office:value="33903669" table:style-name="ce2">
            <text:p>33903669</text:p>
          </table:table-cell>
          <table:table-cell office:value-type="string" table:style-name="ce1">
            <text:p>SEGUROS EM GERAL</text:p>
          </table:table-cell>
          <table:table-cell table:number-columns-repeated="7" table:style-name="ce6"/>
          <table:table-cell office:value-type="float" office:value="419.78" table:style-name="ce6">
            <text:p>419,78</text:p>
          </table:table-cell>
          <table:table-cell office:value-type="float" office:value="177.7" table:style-name="ce6">
            <text:p>177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510597604" table:style-name="ce8">
            <text:p>CPF 425.105.976-04</text:p>
          </table:table-cell>
          <table:table-cell office:value-type="string" table:style-name="ce1">
            <text:p>RONALDO CAMPOS PEREIRA</text:p>
          </table:table-cell>
          <table:table-cell office:value-type="float" office:value="33903601" table:style-name="ce2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888.63" table:style-name="ce6">
            <text:p>888,63</text:p>
          </table:table-cell>
          <table:table-cell office:value-type="float" office:value="848.08" table:style-name="ce6">
            <text:p>848,08</text:p>
          </table:table-cell>
          <table:table-cell office:value-type="float" office:value="912.47" table:style-name="ce6">
            <text:p>912,47</text:p>
          </table:table-cell>
          <table:table-cell office:value-type="float" office:value="1176.43" table:style-name="ce6">
            <text:p>1.176,43</text:p>
          </table:table-cell>
          <table:table-cell office:value-type="float" office:value="975.35" table:style-name="ce6">
            <text:p>975,35</text:p>
          </table:table-cell>
          <table:table-cell office:value-type="float" office:value="969.39" table:style-name="ce6">
            <text:p>969,39</text:p>
          </table:table-cell>
          <table:table-cell office:value-type="float" office:value="834.47" table:style-name="ce6">
            <text:p>834,47</text:p>
          </table:table-cell>
          <table:table-cell office:value-type="float" office:value="791.17" table:style-name="ce6">
            <text:p>791,17</text:p>
          </table:table-cell>
          <table:table-cell office:value-type="float" office:value="840" table:style-name="ce6">
            <text:p>840,00</text:p>
          </table:table-cell>
          <table:table-cell office:value-type="float" office:value="1005.8" table:style-name="ce6">
            <text:p>1.005,80</text:p>
          </table:table-cell>
          <table:table-cell office:value-type="float" office:value="1045.52" table:style-name="ce6">
            <text:p>1.045,52</text:p>
          </table:table-cell>
          <table:table-cell office:value-type="float" office:value="800.43" table:style-name="ce6">
            <text:p>800,43</text:p>
          </table:table-cell>
          <table:table-cell table:number-columns-repeated="16368"/>
        </table:table-row>
        <table:table-row table:style-name="ro1">
          <table:table-cell office:value-type="float" office:value="42510597604" table:style-name="ce8">
            <text:p>CPF 425.105.976-04</text:p>
          </table:table-cell>
          <table:table-cell office:value-type="string" table:style-name="ce1">
            <text:p>RONALDO CAMPOS PEREIR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971.77" table:style-name="ce6">
            <text:p>7.971,77</text:p>
          </table:table-cell>
          <table:table-cell office:value-type="float" office:value="9574.6299999999992" table:style-name="ce6">
            <text:p>9.574,63</text:p>
          </table:table-cell>
          <table:table-cell office:value-type="float" office:value="9595.7900000000009" table:style-name="ce6">
            <text:p>9.595,79</text:p>
          </table:table-cell>
          <table:table-cell office:value-type="float" office:value="9574.6299999999992" table:style-name="ce6">
            <text:p>9.574,63</text:p>
          </table:table-cell>
          <table:table-cell office:value-type="float" office:value="10640.44" table:style-name="ce6">
            <text:p>10.640,44</text:p>
          </table:table-cell>
          <table:table-cell office:value-type="float" office:value="10299.68" table:style-name="ce6">
            <text:p>10.299,68</text:p>
          </table:table-cell>
          <table:table-cell office:value-type="float" office:value="10017.08" table:style-name="ce6">
            <text:p>10.017,08</text:p>
          </table:table-cell>
          <table:table-cell office:value-type="float" office:value="10017.07" table:style-name="ce6">
            <text:p>10.017,07</text:p>
          </table:table-cell>
          <table:table-cell office:value-type="float" office:value="10017.08" table:style-name="ce6">
            <text:p>10.017,08</text:p>
          </table:table-cell>
          <table:table-cell office:value-type="float" office:value="10017.08" table:style-name="ce6">
            <text:p>10.017,08</text:p>
          </table:table-cell>
          <table:table-cell office:value-type="float" office:value="10017.08" table:style-name="ce6">
            <text:p>10.017,08</text:p>
          </table:table-cell>
          <table:table-cell office:value-type="float" office:value="10017.08" table:style-name="ce6">
            <text:p>10.017,08</text:p>
          </table:table-cell>
          <table:table-cell table:number-columns-repeated="16368"/>
        </table:table-row>
        <table:table-row table:style-name="ro1">
          <table:table-cell office:value-type="float" office:value="42510597604" table:style-name="ce8">
            <text:p>CPF 425.105.976-04</text:p>
          </table:table-cell>
          <table:table-cell office:value-type="string" table:style-name="ce1">
            <text:p>RONALDO CAMPOS PEREIR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4162.38" table:style-name="ce6">
            <text:p>4.162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987165644" table:style-name="ce8">
            <text:p>CPF 059.871.656-44</text:p>
          </table:table-cell>
          <table:table-cell office:value-type="string" table:style-name="ce1">
            <text:p>RONALDO TIAGO DE SANTAN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4" table:style-name="ce6"/>
          <table:table-cell office:value-type="float" office:value="208.86" table:style-name="ce6">
            <text:p>208,86</text:p>
          </table:table-cell>
          <table:table-cell office:value-type="float" office:value="3132.92" table:style-name="ce6">
            <text:p>3.132,92</text:p>
          </table:table-cell>
          <table:table-cell office:value-type="float" office:value="3132.92" table:style-name="ce6">
            <text:p>3.132,92</text:p>
          </table:table-cell>
          <table:table-cell office:value-type="float" office:value="3132.92" table:style-name="ce6">
            <text:p>3.132,92</text:p>
          </table:table-cell>
          <table:table-cell office:value-type="float" office:value="3132.92" table:style-name="ce6">
            <text:p>3.132,92</text:p>
          </table:table-cell>
          <table:table-cell office:value-type="float" office:value="3132.92" table:style-name="ce6">
            <text:p>3.132,92</text:p>
          </table:table-cell>
          <table:table-cell office:value-type="float" office:value="3132.92" table:style-name="ce6">
            <text:p>3.132,92</text:p>
          </table:table-cell>
          <table:table-cell office:value-type="float" office:value="3132.92" table:style-name="ce6">
            <text:p>3.132,92</text:p>
          </table:table-cell>
          <table:table-cell table:number-columns-repeated="16368"/>
        </table:table-row>
        <table:table-row table:style-name="ro1">
          <table:table-cell office:value-type="float" office:value="15743144672" table:style-name="ce8">
            <text:p>CPF 157.431.446-72</text:p>
          </table:table-cell>
          <table:table-cell office:value-type="string" table:style-name="ce1">
            <text:p>ROOSEVELT RIBEIRO DE CASTRO</text:p>
          </table:table-cell>
          <table:table-cell office:value-type="float" office:value="33903601" table:style-name="ce2">
            <text:p>33903601</text:p>
          </table:table-cell>
          <table:table-cell office:value-type="string" table:style-name="ce1">
            <text:p>CONDOMINIOS</text:p>
          </table:table-cell>
          <table:table-cell table:style-name="ce6"/>
          <table:table-cell office:value-type="float" office:value="1171.93" table:style-name="ce6">
            <text:p>1.171,93</text:p>
          </table:table-cell>
          <table:table-cell office:value-type="float" office:value="598.04999999999995" table:style-name="ce6">
            <text:p>598,05</text:p>
          </table:table-cell>
          <table:table-cell office:value-type="float" office:value="0" table:style-name="ce6">
            <text:p>0,00</text:p>
          </table:table-cell>
          <table:table-cell office:value-type="float" office:value="655.16" table:style-name="ce6">
            <text:p>655,16</text:p>
          </table:table-cell>
          <table:table-cell office:value-type="float" office:value="620.9" table:style-name="ce6">
            <text:p>620,90</text:p>
          </table:table-cell>
          <table:table-cell office:value-type="float" office:value="0" table:style-name="ce6">
            <text:p>0,00</text:p>
          </table:table-cell>
          <table:table-cell office:value-type="float" office:value="1831.64" table:style-name="ce6">
            <text:p>1.831,64</text:p>
          </table:table-cell>
          <table:table-cell office:value-type="float" office:value="608.96" table:style-name="ce6">
            <text:p>608,96</text:p>
          </table:table-cell>
          <table:table-cell office:value-type="float" office:value="608.96" table:style-name="ce6">
            <text:p>608,96</text:p>
          </table:table-cell>
          <table:table-cell office:value-type="float" office:value="0" table:style-name="ce6">
            <text:p>0,00</text:p>
          </table:table-cell>
          <table:table-cell office:value-type="float" office:value="1208.4000000000001" table:style-name="ce6">
            <text:p>1.208,40</text:p>
          </table:table-cell>
          <table:table-cell table:number-columns-repeated="16368"/>
        </table:table-row>
        <table:table-row table:style-name="ro1">
          <table:table-cell office:value-type="float" office:value="15743144672" table:style-name="ce8">
            <text:p>CPF 157.431.446-72</text:p>
          </table:table-cell>
          <table:table-cell office:value-type="string" table:style-name="ce1">
            <text:p>ROOSEVELT RIBEIRO DE CASTR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258.03" table:style-name="ce6">
            <text:p>4.258,03</text:p>
          </table:table-cell>
          <table:table-cell office:value-type="float" office:value="4500" table:style-name="ce6">
            <text:p>4.500,00</text:p>
          </table:table-cell>
          <table:table-cell office:value-type="float" office:value="4519.32" table:style-name="ce6">
            <text:p>4.519,32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table:number-columns-repeated="16368"/>
        </table:table-row>
        <table:table-row table:style-name="ro1">
          <table:table-cell office:value-type="float" office:value="15743144672" table:style-name="ce8">
            <text:p>CPF 157.431.446-72</text:p>
          </table:table-cell>
          <table:table-cell office:value-type="string" table:style-name="ce1">
            <text:p>ROOSEVELT RIBEIRO DE CASTR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8" table:style-name="ce6"/>
          <table:table-cell office:value-type="float" office:value="435.25" table:style-name="ce6">
            <text:p>435,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006018615" table:style-name="ce8">
            <text:p>CPF 150.060.186-15</text:p>
          </table:table-cell>
          <table:table-cell office:value-type="string" table:style-name="ce1">
            <text:p>ROSA DE LIMA ALV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12.93" table:style-name="ce6">
            <text:p>1.312,93</text:p>
          </table:table-cell>
          <table:table-cell office:value-type="float" office:value="1312.93" table:style-name="ce6">
            <text:p>1.312,93</text:p>
          </table:table-cell>
          <table:table-cell office:value-type="float" office:value="1312.93" table:style-name="ce6">
            <text:p>1.312,93</text:p>
          </table:table-cell>
          <table:table-cell office:value-type="float" office:value="1312.93" table:style-name="ce6">
            <text:p>1.312,93</text:p>
          </table:table-cell>
          <table:table-cell office:value-type="float" office:value="1312.93" table:style-name="ce6">
            <text:p>1.312,93</text:p>
          </table:table-cell>
          <table:table-cell office:value-type="float" office:value="1312.93" table:style-name="ce6">
            <text:p>1.312,93</text:p>
          </table:table-cell>
          <table:table-cell office:value-type="float" office:value="1312.93" table:style-name="ce6">
            <text:p>1.312,93</text:p>
          </table:table-cell>
          <table:table-cell office:value-type="float" office:value="2123.0100000000002" table:style-name="ce6">
            <text:p>2.123,01</text:p>
          </table:table-cell>
          <table:table-cell office:value-type="float" office:value="2150" table:style-name="ce6">
            <text:p>2.150,00</text:p>
          </table:table-cell>
          <table:table-cell office:value-type="float" office:value="2150" table:style-name="ce6">
            <text:p>2.150,00</text:p>
          </table:table-cell>
          <table:table-cell office:value-type="float" office:value="2150" table:style-name="ce6">
            <text:p>2.150,00</text:p>
          </table:table-cell>
          <table:table-cell office:value-type="float" office:value="2150" table:style-name="ce6">
            <text:p>2.150,00</text:p>
          </table:table-cell>
          <table:table-cell table:number-columns-repeated="16368"/>
        </table:table-row>
        <table:table-row table:style-name="ro1">
          <table:table-cell office:value-type="float" office:value="53305065000101" table:style-name="ce7">
            <text:p>C.N.P.J. 53.305.065/0001-01</text:p>
          </table:table-cell>
          <table:table-cell office:value-type="string" table:style-name="ce1">
            <text:p>ROSANA SANTOS CASSA</text:p>
          </table:table-cell>
          <table:table-cell office:value-type="float" office:value="33903017" table:style-name="ce2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5" table:style-name="ce6"/>
          <table:table-cell office:value-type="float" office:value="3678.3" table:style-name="ce6">
            <text:p>3.678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225465000118" table:style-name="ce7">
            <text:p>C.N.P.J. 15.225.465/0001-18</text:p>
          </table:table-cell>
          <table:table-cell office:value-type="string" table:style-name="ce1">
            <text:p>ROSDIVAL NOGUEIRA DA SILVA 32333730749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3" table:style-name="ce6"/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8484561615" table:style-name="ce8">
            <text:p>CPF 784.845.616-15</text:p>
          </table:table-cell>
          <table:table-cell office:value-type="string" table:style-name="ce1">
            <text:p>ROSE ANTUNES FERREIRA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7" table:style-name="ce6"/>
          <table:table-cell office:value-type="float" office:value="41" table:style-name="ce6">
            <text:p>4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447932000180" table:style-name="ce7">
            <text:p>C.N.P.J. 52.447.932/0001-80</text:p>
          </table:table-cell>
          <table:table-cell office:value-type="string" table:style-name="ce1">
            <text:p>ROVERETO EMPREENDIMENTO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number-columns-repeated="9" table:style-name="ce6"/>
          <table:table-cell office:value-type="float" office:value="3440.9" table:style-name="ce6">
            <text:p>3.440,90</text:p>
          </table:table-cell>
          <table:table-cell office:value-type="float" office:value="3800" table:style-name="ce6">
            <text:p>3.800,00</text:p>
          </table:table-cell>
          <table:table-cell office:value-type="float" office:value="7240.9" table:style-name="ce6">
            <text:p>7.240,90</text:p>
          </table:table-cell>
          <table:table-cell table:number-columns-repeated="16368"/>
        </table:table-row>
        <table:table-row table:style-name="ro1">
          <table:table-cell office:value-type="float" office:value="32904046000121" table:style-name="ce7">
            <text:p>C.N.P.J. 32.904.046/0001-21</text:p>
          </table:table-cell>
          <table:table-cell office:value-type="string" table:style-name="ce1">
            <text:p>RPL COMERCIO E SERVICOS LTDA</text:p>
          </table:table-cell>
          <table:table-cell office:value-type="float" office:value="33903992" table:style-name="ce2">
            <text:p>33903992</text:p>
          </table:table-cell>
          <table:table-cell office:value-type="string" table:style-name="ce1">
            <text:p>SERVICOS DE PUBLICIDADE INSTITUCIONAL</text:p>
          </table:table-cell>
          <table:table-cell table:number-columns-repeated="8" table:style-name="ce6"/>
          <table:table-cell office:value-type="float" office:value="1626.24" table:style-name="ce6">
            <text:p>1.626,24</text:p>
          </table:table-cell>
          <table:table-cell office:value-type="float" office:value="8545.7099999999991" table:style-name="ce6">
            <text:p>8.545,71</text:p>
          </table:table-cell>
          <table:table-cell office:value-type="float" office:value="3666.6" table:style-name="ce6">
            <text:p>3.666,60</text:p>
          </table:table-cell>
          <table:table-cell office:value-type="float" office:value="4583.25" table:style-name="ce6">
            <text:p>4.583,25</text:p>
          </table:table-cell>
          <table:table-cell table:number-columns-repeated="16368"/>
        </table:table-row>
        <table:table-row table:style-name="ro1">
          <table:table-cell office:value-type="float" office:value="33719100000121" table:style-name="ce7">
            <text:p>C.N.P.J. 33.719.100/0001-21</text:p>
          </table:table-cell>
          <table:table-cell office:value-type="string" table:style-name="ce1">
            <text:p>RR COMERCIO E SERVICOS AUTOMOTIVO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3603.89" table:style-name="ce6">
            <text:p>3.603,89</text:p>
          </table:table-cell>
          <table:table-cell office:value-type="float" office:value="3980" table:style-name="ce6">
            <text:p>3.980,00</text:p>
          </table:table-cell>
          <table:table-cell office:value-type="float" office:value="3980" table:style-name="ce6">
            <text:p>3.980,00</text:p>
          </table:table-cell>
          <table:table-cell office:value-type="float" office:value="3980" table:style-name="ce6">
            <text:p>3.980,00</text:p>
          </table:table-cell>
          <table:table-cell office:value-type="float" office:value="4067.24" table:style-name="ce6">
            <text:p>4.067,24</text:p>
          </table:table-cell>
          <table:table-cell office:value-type="float" office:value="4059.85" table:style-name="ce6">
            <text:p>4.059,85</text:p>
          </table:table-cell>
          <table:table-cell office:value-type="float" office:value="4058.12" table:style-name="ce6">
            <text:p>4.058,12</text:p>
          </table:table-cell>
          <table:table-cell office:value-type="float" office:value="4058.12" table:style-name="ce6">
            <text:p>4.058,12</text:p>
          </table:table-cell>
          <table:table-cell office:value-type="float" office:value="4058.12" table:style-name="ce6">
            <text:p>4.058,12</text:p>
          </table:table-cell>
          <table:table-cell office:value-type="float" office:value="4058.12" table:style-name="ce6">
            <text:p>4.058,12</text:p>
          </table:table-cell>
          <table:table-cell office:value-type="float" office:value="7732.75" table:style-name="ce6">
            <text:p>7.732,75</text:p>
          </table:table-cell>
          <table:table-cell table:number-columns-repeated="16368"/>
        </table:table-row>
        <table:table-row table:style-name="ro1">
          <table:table-cell office:value-type="float" office:value="33719100000121" table:style-name="ce7">
            <text:p>C.N.P.J. 33.719.100/0001-21</text:p>
          </table:table-cell>
          <table:table-cell office:value-type="string" table:style-name="ce1">
            <text:p>RR COMERCIO E SERVICOS AUTOMOTIVOS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324.7" table:style-name="ce6">
            <text:p>324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010075000132" table:style-name="ce7">
            <text:p>C.N.P.J. 12.010.075/0001-32</text:p>
          </table:table-cell>
          <table:table-cell office:value-type="string" table:style-name="ce1">
            <text:p>RRM SERVICOS E COMERCIO DE CARTUCHOS LTDA</text:p>
          </table:table-cell>
          <table:table-cell office:value-type="float" office:value="33903017" table:style-name="ce2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5" table:style-name="ce6"/>
          <table:table-cell office:value-type="float" office:value="3761.01" table:style-name="ce6">
            <text:p>3.761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30481000157" table:style-name="ce7">
            <text:p>C.N.P.J. 02.230.481/0001-57</text:p>
          </table:table-cell>
          <table:table-cell office:value-type="string" table:style-name="ce1">
            <text:p>S A A E - 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111" table:style-name="ce6">
            <text:p>111,00</text:p>
          </table:table-cell>
          <table:table-cell office:value-type="float" office:value="111" table:style-name="ce6">
            <text:p>111,00</text:p>
          </table:table-cell>
          <table:table-cell office:value-type="float" office:value="111" table:style-name="ce6">
            <text:p>111,00</text:p>
          </table:table-cell>
          <table:table-cell office:value-type="float" office:value="115.78" table:style-name="ce6">
            <text:p>115,78</text:p>
          </table:table-cell>
          <table:table-cell office:value-type="float" office:value="115.78" table:style-name="ce6">
            <text:p>115,78</text:p>
          </table:table-cell>
          <table:table-cell office:value-type="float" office:value="115.78" table:style-name="ce6">
            <text:p>115,78</text:p>
          </table:table-cell>
          <table:table-cell office:value-type="float" office:value="115.78" table:style-name="ce6">
            <text:p>115,7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8781070000190" table:style-name="ce7">
            <text:p>C.N.P.J. 18.781.070/0001-90</text:p>
          </table:table-cell>
          <table:table-cell office:value-type="string" table:style-name="ce1">
            <text:p>SAAE DE BOA ESPERANCA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84.98" table:style-name="ce6">
            <text:p>84,98</text:p>
          </table:table-cell>
          <table:table-cell office:value-type="float" office:value="84.98" table:style-name="ce6">
            <text:p>84,98</text:p>
          </table:table-cell>
          <table:table-cell office:value-type="float" office:value="254.94" table:style-name="ce6">
            <text:p>254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.98" table:style-name="ce6">
            <text:p>84,98</text:p>
          </table:table-cell>
          <table:table-cell office:value-type="float" office:value="169.96" table:style-name="ce6">
            <text:p>169,96</text:p>
          </table:table-cell>
          <table:table-cell office:value-type="float" office:value="84.98" table:style-name="ce6">
            <text:p>84,98</text:p>
          </table:table-cell>
          <table:table-cell office:value-type="float" office:value="0" table:style-name="ce6">
            <text:p>0,00</text:p>
          </table:table-cell>
          <table:table-cell office:value-type="float" office:value="84.98" table:style-name="ce6">
            <text:p>84,98</text:p>
          </table:table-cell>
          <table:table-cell office:value-type="float" office:value="84.98" table:style-name="ce6">
            <text:p>84,98</text:p>
          </table:table-cell>
          <table:table-cell table:number-columns-repeated="16368"/>
        </table:table-row>
        <table:table-row table:style-name="ro1">
          <table:table-cell office:value-type="float" office:value="34810730620" table:style-name="ce8">
            <text:p>CPF 348.107.306-20</text:p>
          </table:table-cell>
          <table:table-cell office:value-type="string" table:style-name="ce1">
            <text:p>SABINO TEIXEIRA TIGRE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496.96" table:style-name="ce6">
            <text:p>1.496,96</text:p>
          </table:table-cell>
          <table:table-cell office:value-type="float" office:value="1496.96" table:style-name="ce6">
            <text:p>1.496,96</text:p>
          </table:table-cell>
          <table:table-cell office:value-type="float" office:value="1496.96" table:style-name="ce6">
            <text:p>1.496,96</text:p>
          </table:table-cell>
          <table:table-cell office:value-type="float" office:value="1496.96" table:style-name="ce6">
            <text:p>1.496,96</text:p>
          </table:table-cell>
          <table:table-cell office:value-type="float" office:value="1496.96" table:style-name="ce6">
            <text:p>1.496,96</text:p>
          </table:table-cell>
          <table:table-cell office:value-type="float" office:value="1496.96" table:style-name="ce6">
            <text:p>1.496,96</text:p>
          </table:table-cell>
          <table:table-cell office:value-type="float" office:value="1496.96" table:style-name="ce6">
            <text:p>1.496,96</text:p>
          </table:table-cell>
          <table:table-cell office:value-type="float" office:value="1496.96" table:style-name="ce6">
            <text:p>1.496,96</text:p>
          </table:table-cell>
          <table:table-cell office:value-type="float" office:value="1496.96" table:style-name="ce6">
            <text:p>1.496,96</text:p>
          </table:table-cell>
          <table:table-cell office:value-type="float" office:value="1521" table:style-name="ce6">
            <text:p>1.521,00</text:p>
          </table:table-cell>
          <table:table-cell office:value-type="float" office:value="1600" table:style-name="ce6">
            <text:p>1.600,00</text:p>
          </table:table-cell>
          <table:table-cell office:value-type="float" office:value="1600" table:style-name="ce6">
            <text:p>1.600,00</text:p>
          </table:table-cell>
          <table:table-cell table:number-columns-repeated="16368"/>
        </table:table-row>
        <table:table-row table:style-name="ro1">
          <table:table-cell office:value-type="float" office:value="34810730620" table:style-name="ce8">
            <text:p>CPF 348.107.306-20</text:p>
          </table:table-cell>
          <table:table-cell office:value-type="string" table:style-name="ce1">
            <text:p>SABINO TEIXEIRA TIGRE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6"/>
          <table:table-cell office:value-type="float" office:value="175.43" table:style-name="ce6">
            <text:p>175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4087487000167" table:style-name="ce7">
            <text:p>C.N.P.J. 44.087.487/0001-67</text:p>
          </table:table-cell>
          <table:table-cell office:value-type="string" table:style-name="ce1">
            <text:p>SALDARIS CONSULTORIA E SERVICOS LTDA</text:p>
          </table:table-cell>
          <table:table-cell office:value-type="float" office:value="44904005" table:style-name="ce2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4" table:style-name="ce6"/>
          <table:table-cell office:value-type="float" office:value="7200" table:style-name="ce6">
            <text:p>7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39149000141" table:style-name="ce7">
            <text:p>C.N.P.J. 05.239.149/0001-41</text:p>
          </table:table-cell>
          <table:table-cell office:value-type="string" table:style-name="ce1">
            <text:p>SAM INFORMATICA E EQUIPAMENTOS LTDA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9" table:style-name="ce6"/>
          <table:table-cell office:value-type="float" office:value="327" table:style-name="ce6">
            <text:p>32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626710000140" table:style-name="ce7">
            <text:p>C.N.P.J. 28.626.710/0001-40</text:p>
          </table:table-cell>
          <table:table-cell office:value-type="string" table:style-name="ce1">
            <text:p>SAMONTE DEDETIZACAO E CONTROLE DE PRAGAS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6" table:style-name="ce6"/>
          <table:table-cell office:value-type="float" office:value="400.5" table:style-name="ce6">
            <text:p>400,50</text:p>
          </table:table-cell>
          <table:table-cell office:value-type="float" office:value="49.5" table:style-name="ce6">
            <text:p>49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063503000167" table:style-name="ce7">
            <text:p>C.N.P.J. 04.063.503/0001-67</text:p>
          </table:table-cell>
          <table:table-cell office:value-type="string" table:style-name="ce1">
            <text:p>SANTA TEREZINHA COMERCIO DE MOVEIS LTDA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5" table:style-name="ce6"/>
          <table:table-cell office:value-type="float" office:value="4125" table:style-name="ce6">
            <text:p>4.1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140663000144" table:style-name="ce7">
            <text:p>C.N.P.J. 22.140.663/0001-44</text:p>
          </table:table-cell>
          <table:table-cell office:value-type="string" table:style-name="ce1">
            <text:p>SANTANA RASTREAMENTO E MONITORAMENTO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style-name="ce6"/>
          <table:table-cell office:value-type="float" office:value="575" table:style-name="ce6">
            <text:p>57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52.17" table:style-name="ce6">
            <text:p>3.852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04.58" table:style-name="ce6">
            <text:p>3.904,58</text:p>
          </table:table-cell>
          <table:table-cell office:value-type="float" office:value="1755.75" table:style-name="ce6">
            <text:p>1.755,75</text:p>
          </table:table-cell>
          <table:table-cell table:number-columns-repeated="16368"/>
        </table:table-row>
        <table:table-row table:style-name="ro1">
          <table:table-cell office:value-type="float" office:value="49263004000151" table:style-name="ce7">
            <text:p>C.N.P.J. 49.263.004/0001-51</text:p>
          </table:table-cell>
          <table:table-cell office:value-type="string" table:style-name="ce1">
            <text:p>SANTOS E MENEZES SOLUCOES LTDA</text:p>
          </table:table-cell>
          <table:table-cell office:value-type="float" office:value="33903301" table:style-name="ce2">
            <text:p>33903301</text:p>
          </table:table-cell>
          <table:table-cell office:value-type="string" table:style-name="ce1">
            <text:p>PASSAGENS PARA O PAIS</text:p>
          </table:table-cell>
          <table:table-cell table:number-columns-repeated="2" table:style-name="ce6"/>
          <table:table-cell office:value-type="float" office:value="27654.78" table:style-name="ce6">
            <text:p>27.654,78</text:p>
          </table:table-cell>
          <table:table-cell office:value-type="float" office:value="67595.17" table:style-name="ce6">
            <text:p>67.595,17</text:p>
          </table:table-cell>
          <table:table-cell office:value-type="float" office:value="93896.57" table:style-name="ce6">
            <text:p>93.896,57</text:p>
          </table:table-cell>
          <table:table-cell office:value-type="float" office:value="92461.42" table:style-name="ce6">
            <text:p>92.461,42</text:p>
          </table:table-cell>
          <table:table-cell office:value-type="float" office:value="40564.06" table:style-name="ce6">
            <text:p>40.564,06</text:p>
          </table:table-cell>
          <table:table-cell office:value-type="float" office:value="32074.92" table:style-name="ce6">
            <text:p>32.074,92</text:p>
          </table:table-cell>
          <table:table-cell office:value-type="float" office:value="1409.77" table:style-name="ce6">
            <text:p>1.409,7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3478505000179" table:style-name="ce7">
            <text:p>C.N.P.J. 43.478.505/0001-79</text:p>
          </table:table-cell>
          <table:table-cell office:value-type="string" table:style-name="ce1">
            <text:p>SC BRASIL GROUP SOLUCOES TECNOLOGICAS LTDA</text:p>
          </table:table-cell>
          <table:table-cell office:value-type="float" office:value="33903017" table:style-name="ce2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9" table:style-name="ce6"/>
          <table:table-cell office:value-type="float" office:value="7500" table:style-name="ce6">
            <text:p>7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67265000127" table:style-name="ce7">
            <text:p>C.N.P.J. 04.567.265/0001-27</text:p>
          </table:table-cell>
          <table:table-cell office:value-type="string" table:style-name="ce1">
            <text:p>SCORPION INFORMATICA LTDA</text:p>
          </table:table-cell>
          <table:table-cell office:value-type="float" office:value="33903017" table:style-name="ce2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2" table:style-name="ce6"/>
          <table:table-cell office:value-type="float" office:value="131250" table:style-name="ce6">
            <text:p>131.2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67265000127" table:style-name="ce7">
            <text:p>C.N.P.J. 04.567.265/0001-27</text:p>
          </table:table-cell>
          <table:table-cell office:value-type="string" table:style-name="ce1">
            <text:p>SCORPION INFORMATICA LTDA</text:p>
          </table:table-cell>
          <table:table-cell office:value-type="float" office:value="33903029" table:style-name="ce2">
            <text:p>33903029</text:p>
          </table:table-cell>
          <table:table-cell office:value-type="string" table:style-name="ce1">
            <text:p>MATERIAL P/ AUDIO, VIDEO E FOTO</text:p>
          </table:table-cell>
          <table:table-cell table:number-columns-repeated="9" table:style-name="ce6"/>
          <table:table-cell office:value-type="float" office:value="201.12" table:style-name="ce6">
            <text:p>201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567265000127" table:style-name="ce7">
            <text:p>C.N.P.J. 04.567.265/0001-27</text:p>
          </table:table-cell>
          <table:table-cell office:value-type="string" table:style-name="ce1">
            <text:p>SCORPION INFORMATICA LTDA</text:p>
          </table:table-cell>
          <table:table-cell office:value-type="float" office:value="44905233" table:style-name="ce2">
            <text:p>44905233</text:p>
          </table:table-cell>
          <table:table-cell office:value-type="string" table:style-name="ce1">
            <text:p>EQUIPAMENTOS PARA AUDIO, VIDEO E FOTO</text:p>
          </table:table-cell>
          <table:table-cell table:number-columns-repeated="9" table:style-name="ce6"/>
          <table:table-cell office:value-type="float" office:value="535.87" table:style-name="ce6">
            <text:p>535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114096000103" table:style-name="ce7">
            <text:p>C.N.P.J. 06.114.096/0001-03</text:p>
          </table:table-cell>
          <table:table-cell office:value-type="string" table:style-name="ce1">
            <text:p>SCS INCORPORACAO,CONSULTORIA E EMPREENDIMENTOS IMOBILIA</text:p>
          </table:table-cell>
          <table:table-cell office:value-type="float" office:value="33903902" table:style-name="ce2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514.62" table:style-name="ce6">
            <text:p>514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34.55" table:style-name="ce6">
            <text:p>2.034,55</text:p>
          </table:table-cell>
          <table:table-cell office:value-type="float" office:value="1402.5" table:style-name="ce6">
            <text:p>1.402,50</text:p>
          </table:table-cell>
          <table:table-cell office:value-type="float" office:value="1167.81" table:style-name="ce6">
            <text:p>1.167,81</text:p>
          </table:table-cell>
          <table:table-cell office:value-type="float" office:value="398.33" table:style-name="ce6">
            <text:p>398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114096000103" table:style-name="ce7">
            <text:p>C.N.P.J. 06.114.096/0001-03</text:p>
          </table:table-cell>
          <table:table-cell office:value-type="string" table:style-name="ce1">
            <text:p>SCS INCORPORACAO,CONSULTORIA E EMPREENDIMENTOS IMOBILI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24068.43" table:style-name="ce6">
            <text:p>24.068,43</text:p>
          </table:table-cell>
          <table:table-cell office:value-type="float" office:value="28362.06" table:style-name="ce6">
            <text:p>28.362,06</text:p>
          </table:table-cell>
          <table:table-cell office:value-type="float" office:value="27657.119999999999" table:style-name="ce6">
            <text:p>27.657,12</text:p>
          </table:table-cell>
          <table:table-cell office:value-type="float" office:value="27564.14" table:style-name="ce6">
            <text:p>27.564,14</text:p>
          </table:table-cell>
          <table:table-cell office:value-type="float" office:value="27908.82" table:style-name="ce6">
            <text:p>27.908,82</text:p>
          </table:table-cell>
          <table:table-cell office:value-type="float" office:value="27788.12" table:style-name="ce6">
            <text:p>27.788,12</text:p>
          </table:table-cell>
          <table:table-cell office:value-type="float" office:value="27771.77" table:style-name="ce6">
            <text:p>27.771,77</text:p>
          </table:table-cell>
          <table:table-cell office:value-type="float" office:value="19659.73" table:style-name="ce6">
            <text:p>19.659,73</text:p>
          </table:table-cell>
          <table:table-cell office:value-type="float" office:value="1777.84" table:style-name="ce6">
            <text:p>1.777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114096000103" table:style-name="ce7">
            <text:p>C.N.P.J. 06.114.096/0001-03</text:p>
          </table:table-cell>
          <table:table-cell office:value-type="string" table:style-name="ce1">
            <text:p>SCS INCORPORACAO,CONSULTORIA E EMPREENDIMENTOS IMOBILI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6"/>
          <table:table-cell office:value-type="float" office:value="13905.99" table:style-name="ce6">
            <text:p>13.905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5009.1400000000003" table:style-name="ce6">
            <text:p>(5.009,14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114096000103" table:style-name="ce7">
            <text:p>C.N.P.J. 06.114.096/0001-03</text:p>
          </table:table-cell>
          <table:table-cell office:value-type="string" table:style-name="ce1">
            <text:p>SCS INCORPORACAO,CONSULTORIA E EMPREENDIMENTOS IMOBILIA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7" table:style-name="ce6"/>
          <table:table-cell office:value-type="float" office:value="78149.87" table:style-name="ce6">
            <text:p>78.149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114096000103" table:style-name="ce7">
            <text:p>C.N.P.J. 06.114.096/0001-03</text:p>
          </table:table-cell>
          <table:table-cell office:value-type="string" table:style-name="ce1">
            <text:p>SCS INCORPORACAO,CONSULTORIA E EMPREENDIMENTOS IMOBILI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office:value-type="float" office:value="150.43" table:style-name="ce6">
            <text:p>150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5.61" table:style-name="ce6">
            <text:p>685,61</text:p>
          </table:table-cell>
          <table:table-cell office:value-type="float" office:value="195.27" table:style-name="ce6">
            <text:p>195,27</text:p>
          </table:table-cell>
          <table:table-cell office:value-type="float" office:value="76.62" table:style-name="ce6">
            <text:p>76,62</text:p>
          </table:table-cell>
          <table:table-cell office:value-type="float" office:value="51.08" table:style-name="ce6">
            <text:p>51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231460653" table:style-name="ce8">
            <text:p>CPF 122.314.606-53</text:p>
          </table:table-cell>
          <table:table-cell office:value-type="string" table:style-name="ce1">
            <text:p>SEBASTIANA DAS GRACAS DE RESENDE NORONH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85.96" table:style-name="ce6">
            <text:p>1.585,96</text:p>
          </table:table-cell>
          <table:table-cell office:value-type="float" office:value="1585.96" table:style-name="ce6">
            <text:p>1.585,96</text:p>
          </table:table-cell>
          <table:table-cell office:value-type="float" office:value="1585.96" table:style-name="ce6">
            <text:p>1.585,96</text:p>
          </table:table-cell>
          <table:table-cell office:value-type="float" office:value="1585.96" table:style-name="ce6">
            <text:p>1.585,96</text:p>
          </table:table-cell>
          <table:table-cell office:value-type="float" office:value="1585.96" table:style-name="ce6">
            <text:p>1.585,96</text:p>
          </table:table-cell>
          <table:table-cell office:value-type="float" office:value="1432.48" table:style-name="ce6">
            <text:p>1.432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2231460653" table:style-name="ce8">
            <text:p>CPF 122.314.606-53</text:p>
          </table:table-cell>
          <table:table-cell office:value-type="string" table:style-name="ce1">
            <text:p>SEBASTIANA DAS GRACAS DE RESENDE NORONH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6"/>
          <table:table-cell office:value-type="float" office:value="39.67" table:style-name="ce6">
            <text:p>39,67</text:p>
          </table:table-cell>
          <table:table-cell table:number-columns-repeated="16368"/>
        </table:table-row>
        <table:table-row table:style-name="ro1">
          <table:table-cell office:value-type="float" office:value="12231460653" table:style-name="ce8">
            <text:p>CPF 122.314.606-53</text:p>
          </table:table-cell>
          <table:table-cell office:value-type="string" table:style-name="ce1">
            <text:p>SEBASTIANA DAS GRACAS DE RESENDE NORONHA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5" table:style-name="ce6"/>
          <table:table-cell office:value-type="float" office:value="1888" table:style-name="ce6">
            <text:p>1.88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898010691" table:style-name="ce8">
            <text:p>CPF 208.980.106-91</text:p>
          </table:table-cell>
          <table:table-cell office:value-type="string" table:style-name="ce1">
            <text:p>SEBASTIAO DE PAULA BAUMGRATZ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496.36" table:style-name="ce6">
            <text:p>1.496,36</text:p>
          </table:table-cell>
          <table:table-cell office:value-type="float" office:value="1496.36" table:style-name="ce6">
            <text:p>1.496,36</text:p>
          </table:table-cell>
          <table:table-cell office:value-type="float" office:value="1496.36" table:style-name="ce6">
            <text:p>1.496,36</text:p>
          </table:table-cell>
          <table:table-cell office:value-type="float" office:value="1496.36" table:style-name="ce6">
            <text:p>1.496,36</text:p>
          </table:table-cell>
          <table:table-cell office:value-type="float" office:value="1496.36" table:style-name="ce6">
            <text:p>1.496,36</text:p>
          </table:table-cell>
          <table:table-cell office:value-type="float" office:value="1496.36" table:style-name="ce6">
            <text:p>1.496,36</text:p>
          </table:table-cell>
          <table:table-cell office:value-type="float" office:value="1496.36" table:style-name="ce6">
            <text:p>1.496,36</text:p>
          </table:table-cell>
          <table:table-cell office:value-type="float" office:value="1496.36" table:style-name="ce6">
            <text:p>1.496,36</text:p>
          </table:table-cell>
          <table:table-cell office:value-type="float" office:value="1496.36" table:style-name="ce6">
            <text:p>1.496,36</text:p>
          </table:table-cell>
          <table:table-cell office:value-type="float" office:value="1496.36" table:style-name="ce6">
            <text:p>1.496,36</text:p>
          </table:table-cell>
          <table:table-cell office:value-type="float" office:value="1574.57" table:style-name="ce6">
            <text:p>1.574,57</text:p>
          </table:table-cell>
          <table:table-cell office:value-type="float" office:value="1559.77" table:style-name="ce6">
            <text:p>1.559,77</text:p>
          </table:table-cell>
          <table:table-cell table:number-columns-repeated="16368"/>
        </table:table-row>
        <table:table-row table:style-name="ro1">
          <table:table-cell office:value-type="float" office:value="20898010691" table:style-name="ce8">
            <text:p>CPF 208.980.106-91</text:p>
          </table:table-cell>
          <table:table-cell office:value-type="string" table:style-name="ce1">
            <text:p>SEBASTIAO DE PAULA BAUMGRATZ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260.93" table:style-name="ce6">
            <text:p>260,9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1019083000194" table:style-name="ce7">
            <text:p>C.N.P.J. 31.019.083/0001-94</text:p>
          </table:table-cell>
          <table:table-cell office:value-type="string" table:style-name="ce1">
            <text:p>SEGURANCA RECARGAS DE EXTINTORE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11" table:style-name="ce6"/>
          <table:table-cell office:value-type="float" office:value="400" table:style-name="ce6">
            <text:p>400,00</text:p>
          </table:table-cell>
          <table:table-cell table:number-columns-repeated="16368"/>
        </table:table-row>
        <table:table-row table:style-name="ro1">
          <table:table-cell office:value-type="float" office:value="33065699000127" table:style-name="ce7">
            <text:p>C.N.P.J. 33.065.699/0001-27</text:p>
          </table:table-cell>
          <table:table-cell office:value-type="string" table:style-name="ce1">
            <text:p>SEGUROS SURA S.A.</text:p>
          </table:table-cell>
          <table:table-cell office:value-type="float" office:value="33903969" table:style-name="ce2">
            <text:p>33903969</text:p>
          </table:table-cell>
          <table:table-cell office:value-type="string" table:style-name="ce1">
            <text:p>SEGUROS EM GERAL</text:p>
          </table:table-cell>
          <table:table-cell table:style-name="ce6"/>
          <table:table-cell office:value-type="float" office:value="3428.93" table:style-name="ce6">
            <text:p>3.428,93</text:p>
          </table:table-cell>
          <table:table-cell office:value-type="float" office:value="260.07" table:style-name="ce6">
            <text:p>260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8427425600" table:style-name="ce8">
            <text:p>CPF 684.274.256-00</text:p>
          </table:table-cell>
          <table:table-cell office:value-type="string" table:style-name="ce1">
            <text:p>SERGIO BIANCHI FAJARD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9" table:style-name="ce6"/>
          <table:table-cell office:value-type="float" office:value="2306.02" table:style-name="ce6">
            <text:p>2.306,02</text:p>
          </table:table-cell>
          <table:table-cell office:value-type="float" office:value="2306.02" table:style-name="ce6">
            <text:p>2.306,02</text:p>
          </table:table-cell>
          <table:table-cell office:value-type="float" office:value="2306.02" table:style-name="ce6">
            <text:p>2.306,02</text:p>
          </table:table-cell>
          <table:table-cell table:number-columns-repeated="16368"/>
        </table:table-row>
        <table:table-row table:style-name="ro1">
          <table:table-cell office:value-type="float" office:value="68728778634" table:style-name="ce8">
            <text:p>CPF 687.287.786-34</text:p>
          </table:table-cell>
          <table:table-cell office:value-type="string" table:style-name="ce1">
            <text:p>SERGIO CLAUDIO MOREIRA PORTE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903.22" table:style-name="ce6">
            <text:p>2.903,22</text:p>
          </table:table-cell>
          <table:table-cell office:value-type="float" office:value="2903.22" table:style-name="ce6">
            <text:p>2.903,22</text:p>
          </table:table-cell>
          <table:table-cell office:value-type="float" office:value="2903.22" table:style-name="ce6">
            <text:p>2.903,22</text:p>
          </table:table-cell>
          <table:table-cell office:value-type="float" office:value="2903.22" table:style-name="ce6">
            <text:p>2.903,22</text:p>
          </table:table-cell>
          <table:table-cell office:value-type="float" office:value="2903.22" table:style-name="ce6">
            <text:p>2.903,22</text:p>
          </table:table-cell>
          <table:table-cell office:value-type="float" office:value="2903.22" table:style-name="ce6">
            <text:p>2.903,22</text:p>
          </table:table-cell>
          <table:table-cell office:value-type="float" office:value="2929.81" table:style-name="ce6">
            <text:p>2.929,81</text:p>
          </table:table-cell>
          <table:table-cell office:value-type="float" office:value="3017.2" table:style-name="ce6">
            <text:p>3.017,20</text:p>
          </table:table-cell>
          <table:table-cell office:value-type="float" office:value="3017.2" table:style-name="ce6">
            <text:p>3.017,20</text:p>
          </table:table-cell>
          <table:table-cell office:value-type="float" office:value="3017.2" table:style-name="ce6">
            <text:p>3.017,20</text:p>
          </table:table-cell>
          <table:table-cell office:value-type="float" office:value="3017.2" table:style-name="ce6">
            <text:p>3.017,20</text:p>
          </table:table-cell>
          <table:table-cell office:value-type="float" office:value="3017.2" table:style-name="ce6">
            <text:p>3.017,20</text:p>
          </table:table-cell>
          <table:table-cell table:number-columns-repeated="16368"/>
        </table:table-row>
        <table:table-row table:style-name="ro1">
          <table:table-cell office:value-type="float" office:value="5234143000181" table:style-name="ce7">
            <text:p>C.N.P.J. 05.234.143/0001-81</text:p>
          </table:table-cell>
          <table:table-cell office:value-type="string" table:style-name="ce1">
            <text:p>SERRALHERIA BRASIL LTDA</text:p>
          </table:table-cell>
          <table:table-cell office:value-type="float" office:value="33903024" table:style-name="ce2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table:number-columns-repeated="6" table:style-name="ce6"/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34143000181" table:style-name="ce7">
            <text:p>C.N.P.J. 05.234.143/0001-81</text:p>
          </table:table-cell>
          <table:table-cell office:value-type="string" table:style-name="ce1">
            <text:p>SERRALHERIA BRASIL LTDA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table:number-columns-repeated="6" table:style-name="ce6"/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782211000163" table:style-name="ce7">
            <text:p>C.N.P.J. 16.782.211/0001-63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387.05" table:style-name="ce6">
            <text:p>387,05</text:p>
          </table:table-cell>
          <table:table-cell office:value-type="float" office:value="0" table:style-name="ce6">
            <text:p>0,00</text:p>
          </table:table-cell>
          <table:table-cell office:value-type="float" office:value="387.04" table:style-name="ce6">
            <text:p>387,04</text:p>
          </table:table-cell>
          <table:table-cell office:value-type="float" office:value="199.32" table:style-name="ce6">
            <text:p>199,32</text:p>
          </table:table-cell>
          <table:table-cell office:value-type="float" office:value="193.52" table:style-name="ce6">
            <text:p>193,52</text:p>
          </table:table-cell>
          <table:table-cell office:value-type="float" office:value="193.52" table:style-name="ce6">
            <text:p>193,52</text:p>
          </table:table-cell>
          <table:table-cell office:value-type="float" office:value="193.52" table:style-name="ce6">
            <text:p>193,52</text:p>
          </table:table-cell>
          <table:table-cell office:value-type="float" office:value="193.52" table:style-name="ce6">
            <text:p>193,52</text:p>
          </table:table-cell>
          <table:table-cell office:value-type="float" office:value="0" table:style-name="ce6">
            <text:p>0,00</text:p>
          </table:table-cell>
          <table:table-cell office:value-type="float" office:value="389.89" table:style-name="ce6">
            <text:p>389,89</text:p>
          </table:table-cell>
          <table:table-cell office:value-type="float" office:value="0" table:style-name="ce6">
            <text:p>0,00</text:p>
          </table:table-cell>
          <table:table-cell office:value-type="float" office:value="392.74" table:style-name="ce6">
            <text:p>392,74</text:p>
          </table:table-cell>
          <table:table-cell table:number-columns-repeated="16368"/>
        </table:table-row>
        <table:table-row table:style-name="ro1">
          <table:table-cell office:value-type="float" office:value="18423582000184" table:style-name="ce7">
            <text:p>C.N.P.J. 18.423.582/0001-84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72.040000000000006" table:style-name="ce6">
            <text:p>72,04</text:p>
          </table:table-cell>
          <table:table-cell office:value-type="float" office:value="72.040000000000006" table:style-name="ce6">
            <text:p>72,04</text:p>
          </table:table-cell>
          <table:table-cell office:value-type="float" office:value="74.2" table:style-name="ce6">
            <text:p>74,20</text:p>
          </table:table-cell>
          <table:table-cell office:value-type="float" office:value="72.040000000000006" table:style-name="ce6">
            <text:p>72,04</text:p>
          </table:table-cell>
          <table:table-cell office:value-type="float" office:value="72.040000000000006" table:style-name="ce6">
            <text:p>72,04</text:p>
          </table:table-cell>
          <table:table-cell office:value-type="float" office:value="72.040000000000006" table:style-name="ce6">
            <text:p>72,04</text:p>
          </table:table-cell>
          <table:table-cell office:value-type="float" office:value="0" table:style-name="ce6">
            <text:p>0,00</text:p>
          </table:table-cell>
          <table:table-cell office:value-type="float" office:value="144.08000000000001" table:style-name="ce6">
            <text:p>144,08</text:p>
          </table:table-cell>
          <table:table-cell office:value-type="float" office:value="72.040000000000006" table:style-name="ce6">
            <text:p>72,04</text:p>
          </table:table-cell>
          <table:table-cell office:value-type="float" office:value="77.08" table:style-name="ce6">
            <text:p>77,08</text:p>
          </table:table-cell>
          <table:table-cell office:value-type="float" office:value="72.040000000000006" table:style-name="ce6">
            <text:p>72,04</text:p>
          </table:table-cell>
          <table:table-cell office:value-type="float" office:value="146.24" table:style-name="ce6">
            <text:p>146,24</text:p>
          </table:table-cell>
          <table:table-cell table:number-columns-repeated="16368"/>
        </table:table-row>
        <table:table-row table:style-name="ro1">
          <table:table-cell office:value-type="float" office:value="19767532000187" table:style-name="ce7">
            <text:p>C.N.P.J. 19.767.532/0001-8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81.69" table:style-name="ce6">
            <text:p>81,69</text:p>
          </table:table-cell>
          <table:table-cell office:value-type="float" office:value="0" table:style-name="ce6">
            <text:p>0,00</text:p>
          </table:table-cell>
          <table:table-cell office:value-type="float" office:value="149.83000000000001" table:style-name="ce6">
            <text:p>149,83</text:p>
          </table:table-cell>
          <table:table-cell office:value-type="float" office:value="28.91" table:style-name="ce6">
            <text:p>28,91</text:p>
          </table:table-cell>
          <table:table-cell office:value-type="float" office:value="0" table:style-name="ce6">
            <text:p>0,00</text:p>
          </table:table-cell>
          <table:table-cell office:value-type="float" office:value="46.39" table:style-name="ce6">
            <text:p>46,39</text:p>
          </table:table-cell>
          <table:table-cell office:value-type="float" office:value="23.44" table:style-name="ce6">
            <text:p>23,44</text:p>
          </table:table-cell>
          <table:table-cell office:value-type="float" office:value="28.91" table:style-name="ce6">
            <text:p>28,91</text:p>
          </table:table-cell>
          <table:table-cell office:value-type="float" office:value="32.840000000000003" table:style-name="ce6">
            <text:p>32,84</text:p>
          </table:table-cell>
          <table:table-cell office:value-type="float" office:value="0" table:style-name="ce6">
            <text:p>0,00</text:p>
          </table:table-cell>
          <table:table-cell office:value-type="float" office:value="38.520000000000003" table:style-name="ce6">
            <text:p>38,52</text:p>
          </table:table-cell>
          <table:table-cell office:value-type="float" office:value="108.02" table:style-name="ce6">
            <text:p>108,02</text:p>
          </table:table-cell>
          <table:table-cell table:number-columns-repeated="16368"/>
        </table:table-row>
        <table:table-row table:style-name="ro1">
          <table:table-cell office:value-type="float" office:value="19767532000187" table:style-name="ce7">
            <text:p>C.N.P.J. 19.767.532/0001-8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4710" table:style-name="ce2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38.82" table:style-name="ce6">
            <text:p>38,82</text:p>
          </table:table-cell>
          <table:table-cell office:value-type="float" office:value="0" table:style-name="ce6">
            <text:p>0,00</text:p>
          </table:table-cell>
          <table:table-cell office:value-type="float" office:value="77.64" table:style-name="ce6">
            <text:p>77,64</text:p>
          </table:table-cell>
          <table:table-cell office:value-type="float" office:value="38.82" table:style-name="ce6">
            <text:p>38,82</text:p>
          </table:table-cell>
          <table:table-cell office:value-type="float" office:value="0" table:style-name="ce6">
            <text:p>0,00</text:p>
          </table:table-cell>
          <table:table-cell office:value-type="float" office:value="38.82" table:style-name="ce6">
            <text:p>38,82</text:p>
          </table:table-cell>
          <table:table-cell office:value-type="float" office:value="38.82" table:style-name="ce6">
            <text:p>38,82</text:p>
          </table:table-cell>
          <table:table-cell office:value-type="float" office:value="38.82" table:style-name="ce6">
            <text:p>38,82</text:p>
          </table:table-cell>
          <table:table-cell office:value-type="float" office:value="38.82" table:style-name="ce6">
            <text:p>38,82</text:p>
          </table:table-cell>
          <table:table-cell office:value-type="float" office:value="0" table:style-name="ce6">
            <text:p>0,00</text:p>
          </table:table-cell>
          <table:table-cell office:value-type="float" office:value="38.82" table:style-name="ce6">
            <text:p>38,82</text:p>
          </table:table-cell>
          <table:table-cell office:value-type="float" office:value="77.64" table:style-name="ce6">
            <text:p>77,64</text:p>
          </table:table-cell>
          <table:table-cell table:number-columns-repeated="16368"/>
        </table:table-row>
        <table:table-row table:style-name="ro1">
          <table:table-cell office:value-type="float" office:value="19893791000154" table:style-name="ce7">
            <text:p>C.N.P.J. 19.893.791/0001-54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64.47" table:style-name="ce6">
            <text:p>64,47</text:p>
          </table:table-cell>
          <table:table-cell office:value-type="float" office:value="136.22999999999999" table:style-name="ce6">
            <text:p>136,23</text:p>
          </table:table-cell>
          <table:table-cell office:value-type="float" office:value="0" table:style-name="ce6">
            <text:p>0,00</text:p>
          </table:table-cell>
          <table:table-cell office:value-type="float" office:value="67.47" table:style-name="ce6">
            <text:p>67,47</text:p>
          </table:table-cell>
          <table:table-cell office:value-type="float" office:value="67.47" table:style-name="ce6">
            <text:p>67,47</text:p>
          </table:table-cell>
          <table:table-cell office:value-type="float" office:value="67.47" table:style-name="ce6">
            <text:p>67,47</text:p>
          </table:table-cell>
          <table:table-cell office:value-type="float" office:value="67.47" table:style-name="ce6">
            <text:p>67,47</text:p>
          </table:table-cell>
          <table:table-cell office:value-type="float" office:value="67.47" table:style-name="ce6">
            <text:p>67,47</text:p>
          </table:table-cell>
          <table:table-cell office:value-type="float" office:value="67.47" table:style-name="ce6">
            <text:p>67,47</text:p>
          </table:table-cell>
          <table:table-cell office:value-type="float" office:value="67.47" table:style-name="ce6">
            <text:p>67,47</text:p>
          </table:table-cell>
          <table:table-cell office:value-type="float" office:value="67.47" table:style-name="ce6">
            <text:p>67,47</text:p>
          </table:table-cell>
          <table:table-cell office:value-type="float" office:value="67.47" table:style-name="ce6">
            <text:p>67,47</text:p>
          </table:table-cell>
          <table:table-cell table:number-columns-repeated="16368"/>
        </table:table-row>
        <table:table-row table:style-name="ro1">
          <table:table-cell office:value-type="float" office:value="20352712000187" table:style-name="ce7">
            <text:p>C.N.P.J. 20.352.712/0001-8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style-name="ce6"/>
          <table:table-cell office:value-type="float" office:value="22.39" table:style-name="ce6">
            <text:p>22,39</text:p>
          </table:table-cell>
          <table:table-cell office:value-type="float" office:value="63.3" table:style-name="ce6">
            <text:p>63,30</text:p>
          </table:table-cell>
          <table:table-cell office:value-type="float" office:value="0" table:style-name="ce6">
            <text:p>0,00</text:p>
          </table:table-cell>
          <table:table-cell office:value-type="float" office:value="29.8" table:style-name="ce6">
            <text:p>29,80</text:p>
          </table:table-cell>
          <table:table-cell office:value-type="float" office:value="33.5" table:style-name="ce6">
            <text:p>33,50</text:p>
          </table:table-cell>
          <table:table-cell office:value-type="float" office:value="29.8" table:style-name="ce6">
            <text:p>29,80</text:p>
          </table:table-cell>
          <table:table-cell office:value-type="float" office:value="26.09" table:style-name="ce6">
            <text:p>26,09</text:p>
          </table:table-cell>
          <table:table-cell office:value-type="float" office:value="29.8" table:style-name="ce6">
            <text:p>29,80</text:p>
          </table:table-cell>
          <table:table-cell office:value-type="float" office:value="77.040000000000006" table:style-name="ce6">
            <text:p>77,04</text:p>
          </table:table-cell>
          <table:table-cell office:value-type="float" office:value="0" table:style-name="ce6">
            <text:p>0,00</text:p>
          </table:table-cell>
          <table:table-cell office:value-type="float" office:value="26.09" table:style-name="ce6">
            <text:p>26,09</text:p>
          </table:table-cell>
          <table:table-cell table:number-columns-repeated="16368"/>
        </table:table-row>
        <table:table-row table:style-name="ro1">
          <table:table-cell office:value-type="float" office:value="20516886000138" table:style-name="ce7">
            <text:p>C.N.P.J. 20.516.886/0001-38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43.06" table:style-name="ce6">
            <text:p>43,06</text:p>
          </table:table-cell>
          <table:table-cell office:value-type="float" office:value="36.950000000000003" table:style-name="ce6">
            <text:p>36,95</text:p>
          </table:table-cell>
          <table:table-cell office:value-type="float" office:value="0" table:style-name="ce6">
            <text:p>0,00</text:p>
          </table:table-cell>
          <table:table-cell office:value-type="float" office:value="58.08" table:style-name="ce6">
            <text:p>58,08</text:p>
          </table:table-cell>
          <table:table-cell office:value-type="float" office:value="30.31" table:style-name="ce6">
            <text:p>30,31</text:p>
          </table:table-cell>
          <table:table-cell office:value-type="float" office:value="0" table:style-name="ce6">
            <text:p>0,00</text:p>
          </table:table-cell>
          <table:table-cell office:value-type="float" office:value="48.91" table:style-name="ce6">
            <text:p>48,91</text:p>
          </table:table-cell>
          <table:table-cell office:value-type="float" office:value="30.31" table:style-name="ce6">
            <text:p>30,31</text:p>
          </table:table-cell>
          <table:table-cell office:value-type="float" office:value="0" table:style-name="ce6">
            <text:p>0,00</text:p>
          </table:table-cell>
          <table:table-cell office:value-type="float" office:value="27.38" table:style-name="ce6">
            <text:p>27,38</text:p>
          </table:table-cell>
          <table:table-cell office:value-type="float" office:value="83.64" table:style-name="ce6">
            <text:p>83,64</text:p>
          </table:table-cell>
          <table:table-cell office:value-type="float" office:value="51.84" table:style-name="ce6">
            <text:p>51,84</text:p>
          </table:table-cell>
          <table:table-cell table:number-columns-repeated="16368"/>
        </table:table-row>
        <table:table-row table:style-name="ro1">
          <table:table-cell office:value-type="float" office:value="20607735000195" table:style-name="ce7">
            <text:p>C.N.P.J. 20.607.735/0001-95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78.83" table:style-name="ce6">
            <text:p>278,83</text:p>
          </table:table-cell>
          <table:table-cell office:value-type="float" office:value="211.6" table:style-name="ce6">
            <text:p>211,60</text:p>
          </table:table-cell>
          <table:table-cell office:value-type="float" office:value="211.6" table:style-name="ce6">
            <text:p>211,60</text:p>
          </table:table-cell>
          <table:table-cell office:value-type="float" office:value="184.71" table:style-name="ce6">
            <text:p>184,7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842100000172" table:style-name="ce7">
            <text:p>C.N.P.J. 20.842.100/0001-72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50.91" table:style-name="ce6">
            <text:p>50,91</text:p>
          </table:table-cell>
          <table:table-cell office:value-type="float" office:value="50.91" table:style-name="ce6">
            <text:p>50,91</text:p>
          </table:table-cell>
          <table:table-cell office:value-type="float" office:value="50.91" table:style-name="ce6">
            <text:p>50,91</text:p>
          </table:table-cell>
          <table:table-cell office:value-type="float" office:value="50.91" table:style-name="ce6">
            <text:p>50,91</text:p>
          </table:table-cell>
          <table:table-cell office:value-type="float" office:value="50.91" table:style-name="ce6">
            <text:p>50,91</text:p>
          </table:table-cell>
          <table:table-cell office:value-type="float" office:value="50.91" table:style-name="ce6">
            <text:p>50,91</text:p>
          </table:table-cell>
          <table:table-cell office:value-type="float" office:value="50.91" table:style-name="ce6">
            <text:p>50,91</text:p>
          </table:table-cell>
          <table:table-cell office:value-type="float" office:value="50.91" table:style-name="ce6">
            <text:p>50,91</text:p>
          </table:table-cell>
          <table:table-cell office:value-type="float" office:value="0" table:style-name="ce6">
            <text:p>0,00</text:p>
          </table:table-cell>
          <table:table-cell office:value-type="float" office:value="101.82" table:style-name="ce6">
            <text:p>101,82</text:p>
          </table:table-cell>
          <table:table-cell office:value-type="float" office:value="0" table:style-name="ce6">
            <text:p>0,00</text:p>
          </table:table-cell>
          <table:table-cell office:value-type="float" office:value="106.59" table:style-name="ce6">
            <text:p>106,59</text:p>
          </table:table-cell>
          <table:table-cell table:number-columns-repeated="16368"/>
        </table:table-row>
        <table:table-row table:style-name="ro1">
          <table:table-cell office:value-type="float" office:value="20959219000120" table:style-name="ce7">
            <text:p>C.N.P.J. 20.959.219/0001-2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50.15" table:style-name="ce6">
            <text:p>50,15</text:p>
          </table:table-cell>
          <table:table-cell office:value-type="float" office:value="55.25" table:style-name="ce6">
            <text:p>55,25</text:p>
          </table:table-cell>
          <table:table-cell office:value-type="float" office:value="42.23" table:style-name="ce6">
            <text:p>42,23</text:p>
          </table:table-cell>
          <table:table-cell office:value-type="float" office:value="46.19" table:style-name="ce6">
            <text:p>46,19</text:p>
          </table:table-cell>
          <table:table-cell office:value-type="float" office:value="73.67" table:style-name="ce6">
            <text:p>73,67</text:p>
          </table:table-cell>
          <table:table-cell office:value-type="float" office:value="59" table:style-name="ce6">
            <text:p>59,00</text:p>
          </table:table-cell>
          <table:table-cell office:value-type="float" office:value="63.89" table:style-name="ce6">
            <text:p>63,89</text:p>
          </table:table-cell>
          <table:table-cell office:value-type="float" office:value="54.12" table:style-name="ce6">
            <text:p>54,12</text:p>
          </table:table-cell>
          <table:table-cell office:value-type="float" office:value="68.78" table:style-name="ce6">
            <text:p>68,78</text:p>
          </table:table-cell>
          <table:table-cell office:value-type="float" office:value="36.869999999999997" table:style-name="ce6">
            <text:p>36,87</text:p>
          </table:table-cell>
          <table:table-cell office:value-type="float" office:value="34.31" table:style-name="ce6">
            <text:p>34,31</text:p>
          </table:table-cell>
          <table:table-cell office:value-type="float" office:value="42.95" table:style-name="ce6">
            <text:p>42,95</text:p>
          </table:table-cell>
          <table:table-cell table:number-columns-repeated="16368"/>
        </table:table-row>
        <table:table-row table:style-name="ro1">
          <table:table-cell office:value-type="float" office:value="21250048000128" table:style-name="ce7">
            <text:p>C.N.P.J. 21.250.048/0001-28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38.06" table:style-name="ce6">
            <text:p>38,06</text:p>
          </table:table-cell>
          <table:table-cell office:value-type="float" office:value="33.36" table:style-name="ce6">
            <text:p>33,36</text:p>
          </table:table-cell>
          <table:table-cell office:value-type="float" office:value="35.71" table:style-name="ce6">
            <text:p>35,71</text:p>
          </table:table-cell>
          <table:table-cell office:value-type="float" office:value="34.43" table:style-name="ce6">
            <text:p>34,43</text:p>
          </table:table-cell>
          <table:table-cell office:value-type="float" office:value="36.85" table:style-name="ce6">
            <text:p>36,85</text:p>
          </table:table-cell>
          <table:table-cell office:value-type="float" office:value="36.85" table:style-name="ce6">
            <text:p>36,85</text:p>
          </table:table-cell>
          <table:table-cell office:value-type="float" office:value="36.85" table:style-name="ce6">
            <text:p>36,85</text:p>
          </table:table-cell>
          <table:table-cell office:value-type="float" office:value="36.85" table:style-name="ce6">
            <text:p>36,85</text:p>
          </table:table-cell>
          <table:table-cell office:value-type="float" office:value="36.85" table:style-name="ce6">
            <text:p>36,85</text:p>
          </table:table-cell>
          <table:table-cell office:value-type="float" office:value="39.270000000000003" table:style-name="ce6">
            <text:p>39,27</text:p>
          </table:table-cell>
          <table:table-cell office:value-type="float" office:value="41.69" table:style-name="ce6">
            <text:p>41,69</text:p>
          </table:table-cell>
          <table:table-cell office:value-type="float" office:value="41.69" table:style-name="ce6">
            <text:p>41,69</text:p>
          </table:table-cell>
          <table:table-cell table:number-columns-repeated="16368"/>
        </table:table-row>
        <table:table-row table:style-name="ro1">
          <table:table-cell office:value-type="float" office:value="21260443000191" table:style-name="ce7">
            <text:p>C.N.P.J. 21.260.443/0001-91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style-name="ce6"/>
          <table:table-cell office:value-type="float" office:value="89.38" table:style-name="ce6">
            <text:p>89,38</text:p>
          </table:table-cell>
          <table:table-cell office:value-type="float" office:value="44.69" table:style-name="ce6">
            <text:p>44,69</text:p>
          </table:table-cell>
          <table:table-cell office:value-type="float" office:value="44.69" table:style-name="ce6">
            <text:p>44,69</text:p>
          </table:table-cell>
          <table:table-cell office:value-type="float" office:value="58.85" table:style-name="ce6">
            <text:p>58,85</text:p>
          </table:table-cell>
          <table:table-cell office:value-type="float" office:value="49.83" table:style-name="ce6">
            <text:p>49,83</text:p>
          </table:table-cell>
          <table:table-cell office:value-type="float" office:value="94.52" table:style-name="ce6">
            <text:p>94,52</text:p>
          </table:table-cell>
          <table:table-cell office:value-type="float" office:value="0" table:style-name="ce6">
            <text:p>0,00</text:p>
          </table:table-cell>
          <table:table-cell office:value-type="float" office:value="74.33" table:style-name="ce6">
            <text:p>74,33</text:p>
          </table:table-cell>
          <table:table-cell office:value-type="float" office:value="86.67" table:style-name="ce6">
            <text:p>86,67</text:p>
          </table:table-cell>
          <table:table-cell office:value-type="float" office:value="0" table:style-name="ce6">
            <text:p>0,00</text:p>
          </table:table-cell>
          <table:table-cell office:value-type="float" office:value="123.11" table:style-name="ce6">
            <text:p>123,11</text:p>
          </table:table-cell>
          <table:table-cell table:number-columns-repeated="16368"/>
        </table:table-row>
        <table:table-row table:style-name="ro1">
          <table:table-cell office:value-type="float" office:value="21371513000189" table:style-name="ce7">
            <text:p>C.N.P.J. 21.371.513/0001-89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153.22999999999999" table:style-name="ce6">
            <text:p>153,23</text:p>
          </table:table-cell>
          <table:table-cell office:value-type="float" office:value="0" table:style-name="ce6">
            <text:p>0,00</text:p>
          </table:table-cell>
          <table:table-cell office:value-type="float" office:value="51.75" table:style-name="ce6">
            <text:p>51,75</text:p>
          </table:table-cell>
          <table:table-cell office:value-type="float" office:value="174.43" table:style-name="ce6">
            <text:p>174,43</text:p>
          </table:table-cell>
          <table:table-cell office:value-type="float" office:value="0" table:style-name="ce6">
            <text:p>0,00</text:p>
          </table:table-cell>
          <table:table-cell office:value-type="float" office:value="110.34" table:style-name="ce6">
            <text:p>110,34</text:p>
          </table:table-cell>
          <table:table-cell office:value-type="float" office:value="50.74" table:style-name="ce6">
            <text:p>50,74</text:p>
          </table:table-cell>
          <table:table-cell office:value-type="float" office:value="102.49" table:style-name="ce6">
            <text:p>102,49</text:p>
          </table:table-cell>
          <table:table-cell office:value-type="float" office:value="0" table:style-name="ce6">
            <text:p>0,00</text:p>
          </table:table-cell>
          <table:table-cell office:value-type="float" office:value="135.49" table:style-name="ce6">
            <text:p>135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420641000175" table:style-name="ce7">
            <text:p>C.N.P.J. 21.420.641/0001-75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79.959999999999994" table:style-name="ce6">
            <text:p>79,96</text:p>
          </table:table-cell>
          <table:table-cell office:value-type="float" office:value="81.650000000000006" table:style-name="ce6">
            <text:p>81,65</text:p>
          </table:table-cell>
          <table:table-cell office:value-type="float" office:value="79.959999999999994" table:style-name="ce6">
            <text:p>79,96</text:p>
          </table:table-cell>
          <table:table-cell office:value-type="float" office:value="79.959999999999994" table:style-name="ce6">
            <text:p>79,96</text:p>
          </table:table-cell>
          <table:table-cell office:value-type="float" office:value="79.959999999999994" table:style-name="ce6">
            <text:p>79,96</text:p>
          </table:table-cell>
          <table:table-cell office:value-type="float" office:value="79.959999999999994" table:style-name="ce6">
            <text:p>79,96</text:p>
          </table:table-cell>
          <table:table-cell office:value-type="float" office:value="79.959999999999994" table:style-name="ce6">
            <text:p>79,96</text:p>
          </table:table-cell>
          <table:table-cell office:value-type="float" office:value="79.959999999999994" table:style-name="ce6">
            <text:p>79,96</text:p>
          </table:table-cell>
          <table:table-cell office:value-type="float" office:value="79.959999999999994" table:style-name="ce6">
            <text:p>79,96</text:p>
          </table:table-cell>
          <table:table-cell office:value-type="float" office:value="131.61000000000001" table:style-name="ce6">
            <text:p>131,61</text:p>
          </table:table-cell>
          <table:table-cell office:value-type="float" office:value="0" table:style-name="ce6">
            <text:p>0,00</text:p>
          </table:table-cell>
          <table:table-cell office:value-type="float" office:value="159.91999999999999" table:style-name="ce6">
            <text:p>159,92</text:p>
          </table:table-cell>
          <table:table-cell table:number-columns-repeated="16368"/>
        </table:table-row>
        <table:table-row table:style-name="ro1">
          <table:table-cell office:value-type="float" office:value="22040711000122" table:style-name="ce7">
            <text:p>C.N.P.J. 22.040.711/0001-22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37.770000000000003" table:style-name="ce6">
            <text:p>37,7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050561000138" table:style-name="ce7">
            <text:p>C.N.P.J. 22.050.561/0001-38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number-columns-repeated="9" table:style-name="ce6"/>
          <table:table-cell office:value-type="float" office:value="106.24" table:style-name="ce6">
            <text:p>106,24</text:p>
          </table:table-cell>
          <table:table-cell office:value-type="float" office:value="21.99" table:style-name="ce6">
            <text:p>21,99</text:p>
          </table:table-cell>
          <table:table-cell office:value-type="float" office:value="20.53" table:style-name="ce6">
            <text:p>20,53</text:p>
          </table:table-cell>
          <table:table-cell table:number-columns-repeated="16368"/>
        </table:table-row>
        <table:table-row table:style-name="ro1">
          <table:table-cell office:value-type="float" office:value="22988000000184" table:style-name="ce7">
            <text:p>C.N.P.J. 22.988.000/0001-84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172.08" table:style-name="ce6">
            <text:p>172,08</text:p>
          </table:table-cell>
          <table:table-cell office:value-type="float" office:value="335.08" table:style-name="ce6">
            <text:p>335,08</text:p>
          </table:table-cell>
          <table:table-cell office:value-type="float" office:value="167.54" table:style-name="ce6">
            <text:p>167,54</text:p>
          </table:table-cell>
          <table:table-cell office:value-type="float" office:value="167.54" table:style-name="ce6">
            <text:p>167,54</text:p>
          </table:table-cell>
          <table:table-cell office:value-type="float" office:value="176.62" table:style-name="ce6">
            <text:p>176,62</text:p>
          </table:table-cell>
          <table:table-cell office:value-type="float" office:value="0" table:style-name="ce6">
            <text:p>0,00</text:p>
          </table:table-cell>
          <table:table-cell office:value-type="float" office:value="363.96" table:style-name="ce6">
            <text:p>363,96</text:p>
          </table:table-cell>
          <table:table-cell office:value-type="float" office:value="196.97" table:style-name="ce6">
            <text:p>196,97</text:p>
          </table:table-cell>
          <table:table-cell office:value-type="float" office:value="0" table:style-name="ce6">
            <text:p>0,00</text:p>
          </table:table-cell>
          <table:table-cell office:value-type="float" office:value="211.41" table:style-name="ce6">
            <text:p>211,41</text:p>
          </table:table-cell>
          <table:table-cell office:value-type="float" office:value="221.03" table:style-name="ce6">
            <text:p>221,03</text:p>
          </table:table-cell>
          <table:table-cell office:value-type="float" office:value="187.34" table:style-name="ce6">
            <text:p>187,34</text:p>
          </table:table-cell>
          <table:table-cell table:number-columns-repeated="16368"/>
        </table:table-row>
        <table:table-row table:style-name="ro1">
          <table:table-cell office:value-type="float" office:value="23535271000147" table:style-name="ce7">
            <text:p>C.N.P.J. 23.535.271/0001-4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style-name="ce6"/>
          <table:table-cell office:value-type="float" office:value="200.8" table:style-name="ce6">
            <text:p>200,80</text:p>
          </table:table-cell>
          <table:table-cell office:value-type="float" office:value="100.4" table:style-name="ce6">
            <text:p>100,40</text:p>
          </table:table-cell>
          <table:table-cell office:value-type="float" office:value="100.81" table:style-name="ce6">
            <text:p>100,81</text:p>
          </table:table-cell>
          <table:table-cell office:value-type="float" office:value="100.81" table:style-name="ce6">
            <text:p>100,81</text:p>
          </table:table-cell>
          <table:table-cell office:value-type="float" office:value="100.81" table:style-name="ce6">
            <text:p>100,81</text:p>
          </table:table-cell>
          <table:table-cell office:value-type="float" office:value="100.81" table:style-name="ce6">
            <text:p>100,81</text:p>
          </table:table-cell>
          <table:table-cell office:value-type="float" office:value="100.81" table:style-name="ce6">
            <text:p>100,81</text:p>
          </table:table-cell>
          <table:table-cell office:value-type="float" office:value="100.81" table:style-name="ce6">
            <text:p>100,81</text:p>
          </table:table-cell>
          <table:table-cell office:value-type="float" office:value="100.81" table:style-name="ce6">
            <text:p>100,81</text:p>
          </table:table-cell>
          <table:table-cell office:value-type="float" office:value="100.81" table:style-name="ce6">
            <text:p>100,81</text:p>
          </table:table-cell>
          <table:table-cell office:value-type="float" office:value="100.81" table:style-name="ce6">
            <text:p>100,81</text:p>
          </table:table-cell>
          <table:table-cell table:number-columns-repeated="16368"/>
        </table:table-row>
        <table:table-row table:style-name="ro1">
          <table:table-cell office:value-type="float" office:value="23767635000114" table:style-name="ce7">
            <text:p>C.N.P.J. 23.767.635/0001-14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83.7" table:style-name="ce6">
            <text:p>83,70</text:p>
          </table:table-cell>
          <table:table-cell office:value-type="float" office:value="42" table:style-name="ce6">
            <text:p>42,00</text:p>
          </table:table-cell>
          <table:table-cell office:value-type="float" office:value="42" table:style-name="ce6">
            <text:p>42,00</text:p>
          </table:table-cell>
          <table:table-cell office:value-type="float" office:value="42" table:style-name="ce6">
            <text:p>42,00</text:p>
          </table:table-cell>
          <table:table-cell office:value-type="float" office:value="42" table:style-name="ce6">
            <text:p>42,00</text:p>
          </table:table-cell>
          <table:table-cell office:value-type="float" office:value="42" table:style-name="ce6">
            <text:p>42,00</text:p>
          </table:table-cell>
          <table:table-cell office:value-type="float" office:value="0" table:style-name="ce6">
            <text:p>0,00</text:p>
          </table:table-cell>
          <table:table-cell office:value-type="float" office:value="85.26" table:style-name="ce6">
            <text:p>85,26</text:p>
          </table:table-cell>
          <table:table-cell office:value-type="float" office:value="0" table:style-name="ce6">
            <text:p>0,00</text:p>
          </table:table-cell>
          <table:table-cell office:value-type="float" office:value="85.26" table:style-name="ce6">
            <text:p>85,26</text:p>
          </table:table-cell>
          <table:table-cell office:value-type="float" office:value="42" table:style-name="ce6">
            <text:p>42,00</text:p>
          </table:table-cell>
          <table:table-cell office:value-type="float" office:value="42" table:style-name="ce6">
            <text:p>42,00</text:p>
          </table:table-cell>
          <table:table-cell table:number-columns-repeated="16368"/>
        </table:table-row>
        <table:table-row table:style-name="ro1">
          <table:table-cell office:value-type="float" office:value="23782816000110" table:style-name="ce7">
            <text:p>C.N.P.J. 23.782.816/0001-1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style-name="ce6"/>
          <table:table-cell office:value-type="float" office:value="36.81" table:style-name="ce6">
            <text:p>36,81</text:p>
          </table:table-cell>
          <table:table-cell office:value-type="float" office:value="36.81" table:style-name="ce6">
            <text:p>36,81</text:p>
          </table:table-cell>
          <table:table-cell office:value-type="float" office:value="36.81" table:style-name="ce6">
            <text:p>36,81</text:p>
          </table:table-cell>
          <table:table-cell office:value-type="float" office:value="36.81" table:style-name="ce6">
            <text:p>36,81</text:p>
          </table:table-cell>
          <table:table-cell office:value-type="float" office:value="36.81" table:style-name="ce6">
            <text:p>36,81</text:p>
          </table:table-cell>
          <table:table-cell office:value-type="float" office:value="36.81" table:style-name="ce6">
            <text:p>36,81</text:p>
          </table:table-cell>
          <table:table-cell office:value-type="float" office:value="36.93" table:style-name="ce6">
            <text:p>36,93</text:p>
          </table:table-cell>
          <table:table-cell office:value-type="float" office:value="36.81" table:style-name="ce6">
            <text:p>36,81</text:p>
          </table:table-cell>
          <table:table-cell office:value-type="float" office:value="36.81" table:style-name="ce6">
            <text:p>36,81</text:p>
          </table:table-cell>
          <table:table-cell office:value-type="float" office:value="36.93" table:style-name="ce6">
            <text:p>36,93</text:p>
          </table:table-cell>
          <table:table-cell office:value-type="float" office:value="36.81" table:style-name="ce6">
            <text:p>36,81</text:p>
          </table:table-cell>
          <table:table-cell table:number-columns-repeated="16368"/>
        </table:table-row>
        <table:table-row table:style-name="ro1">
          <table:table-cell office:value-type="float" office:value="24089583000137" table:style-name="ce7">
            <text:p>C.N.P.J. 24.089.583/0001-3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72.58" table:style-name="ce6">
            <text:p>72,58</text:p>
          </table:table-cell>
          <table:table-cell office:value-type="float" office:value="54.36" table:style-name="ce6">
            <text:p>54,36</text:p>
          </table:table-cell>
          <table:table-cell office:value-type="float" office:value="58.88" table:style-name="ce6">
            <text:p>58,88</text:p>
          </table:table-cell>
          <table:table-cell office:value-type="float" office:value="0" table:style-name="ce6">
            <text:p>0,00</text:p>
          </table:table-cell>
          <table:table-cell office:value-type="float" office:value="149.99" table:style-name="ce6">
            <text:p>149,99</text:p>
          </table:table-cell>
          <table:table-cell office:value-type="float" office:value="63.39" table:style-name="ce6">
            <text:p>63,39</text:p>
          </table:table-cell>
          <table:table-cell office:value-type="float" office:value="0" table:style-name="ce6">
            <text:p>0,00</text:p>
          </table:table-cell>
          <table:table-cell office:value-type="float" office:value="142.56" table:style-name="ce6">
            <text:p>142,56</text:p>
          </table:table-cell>
          <table:table-cell office:value-type="float" office:value="71.28" table:style-name="ce6">
            <text:p>71,28</text:p>
          </table:table-cell>
          <table:table-cell office:value-type="float" office:value="90.89" table:style-name="ce6">
            <text:p>90,89</text:p>
          </table:table-cell>
          <table:table-cell office:value-type="float" office:value="0" table:style-name="ce6">
            <text:p>0,00</text:p>
          </table:table-cell>
          <table:table-cell office:value-type="float" office:value="71.28" table:style-name="ce6">
            <text:p>71,28</text:p>
          </table:table-cell>
          <table:table-cell table:number-columns-repeated="16368"/>
        </table:table-row>
        <table:table-row table:style-name="ro1">
          <table:table-cell office:value-type="float" office:value="25269069000146" table:style-name="ce7">
            <text:p>C.N.P.J. 25.269.069/0001-46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44.57" table:style-name="ce6">
            <text:p>44,57</text:p>
          </table:table-cell>
          <table:table-cell office:value-type="float" office:value="52.34" table:style-name="ce6">
            <text:p>52,34</text:p>
          </table:table-cell>
          <table:table-cell office:value-type="float" office:value="109.7" table:style-name="ce6">
            <text:p>109,70</text:p>
          </table:table-cell>
          <table:table-cell office:value-type="float" office:value="0" table:style-name="ce6">
            <text:p>0,00</text:p>
          </table:table-cell>
          <table:table-cell office:value-type="float" office:value="109.7" table:style-name="ce6">
            <text:p>109,70</text:p>
          </table:table-cell>
          <table:table-cell office:value-type="float" office:value="0" table:style-name="ce6">
            <text:p>0,00</text:p>
          </table:table-cell>
          <table:table-cell office:value-type="float" office:value="54.85" table:style-name="ce6">
            <text:p>54,85</text:p>
          </table:table-cell>
          <table:table-cell office:value-type="float" office:value="109.7" table:style-name="ce6">
            <text:p>109,70</text:p>
          </table:table-cell>
          <table:table-cell office:value-type="float" office:value="56.79" table:style-name="ce6">
            <text:p>56,79</text:p>
          </table:table-cell>
          <table:table-cell office:value-type="float" office:value="0" table:style-name="ce6">
            <text:p>0,00</text:p>
          </table:table-cell>
          <table:table-cell office:value-type="float" office:value="54.85" table:style-name="ce6">
            <text:p>54,85</text:p>
          </table:table-cell>
          <table:table-cell office:value-type="float" office:value="54.85" table:style-name="ce6">
            <text:p>54,85</text:p>
          </table:table-cell>
          <table:table-cell table:number-columns-repeated="16368"/>
        </table:table-row>
        <table:table-row table:style-name="ro1">
          <table:table-cell office:value-type="float" office:value="5114647000168" table:style-name="ce7">
            <text:p>C.N.P.J. 05.114.647/0001-68</text:p>
          </table:table-cell>
          <table:table-cell office:value-type="string" table:style-name="ce1">
            <text:p>SERVICO AUTONOMO DE AGUA E ESGOTO - SAAE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71.08" table:style-name="ce6">
            <text:p>71,08</text:p>
          </table:table-cell>
          <table:table-cell office:value-type="float" office:value="33.31" table:style-name="ce6">
            <text:p>33,31</text:p>
          </table:table-cell>
          <table:table-cell office:value-type="float" office:value="114.01" table:style-name="ce6">
            <text:p>114,01</text:p>
          </table:table-cell>
          <table:table-cell office:value-type="float" office:value="76.08" table:style-name="ce6">
            <text:p>76,08</text:p>
          </table:table-cell>
          <table:table-cell office:value-type="float" office:value="76.08" table:style-name="ce6">
            <text:p>76,08</text:p>
          </table:table-cell>
          <table:table-cell office:value-type="float" office:value="76.08" table:style-name="ce6">
            <text:p>76,08</text:p>
          </table:table-cell>
          <table:table-cell office:value-type="float" office:value="38.31" table:style-name="ce6">
            <text:p>38,31</text:p>
          </table:table-cell>
          <table:table-cell office:value-type="float" office:value="113.85" table:style-name="ce6">
            <text:p>113,85</text:p>
          </table:table-cell>
          <table:table-cell office:value-type="float" office:value="76.84" table:style-name="ce6">
            <text:p>76,84</text:p>
          </table:table-cell>
          <table:table-cell office:value-type="float" office:value="38.31" table:style-name="ce6">
            <text:p>38,31</text:p>
          </table:table-cell>
          <table:table-cell office:value-type="float" office:value="76.08" table:style-name="ce6">
            <text:p>76,08</text:p>
          </table:table-cell>
          <table:table-cell office:value-type="float" office:value="96.88" table:style-name="ce6">
            <text:p>96,88</text:p>
          </table:table-cell>
          <table:table-cell table:number-columns-repeated="16368"/>
        </table:table-row>
        <table:table-row table:style-name="ro1">
          <table:table-cell office:value-type="float" office:value="460408000146" table:style-name="ce7">
            <text:p>C.N.P.J. 00.460.408/0001-46</text:p>
          </table:table-cell>
          <table:table-cell office:value-type="string" table:style-name="ce1">
            <text:p>SERVICO AUTONOMO DE AGUA E ESGOTO DE CAMBUI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46.13" table:style-name="ce6">
            <text:p>46,13</text:p>
          </table:table-cell>
          <table:table-cell office:value-type="float" office:value="46.13" table:style-name="ce6">
            <text:p>46,13</text:p>
          </table:table-cell>
          <table:table-cell office:value-type="float" office:value="46.13" table:style-name="ce6">
            <text:p>46,13</text:p>
          </table:table-cell>
          <table:table-cell office:value-type="float" office:value="47.05" table:style-name="ce6">
            <text:p>47,05</text:p>
          </table:table-cell>
          <table:table-cell office:value-type="float" office:value="47.05" table:style-name="ce6">
            <text:p>47,05</text:p>
          </table:table-cell>
          <table:table-cell office:value-type="float" office:value="47.05" table:style-name="ce6">
            <text:p>47,05</text:p>
          </table:table-cell>
          <table:table-cell office:value-type="float" office:value="47.05" table:style-name="ce6">
            <text:p>47,05</text:p>
          </table:table-cell>
          <table:table-cell office:value-type="float" office:value="47.05" table:style-name="ce6">
            <text:p>47,05</text:p>
          </table:table-cell>
          <table:table-cell office:value-type="float" office:value="47.05" table:style-name="ce6">
            <text:p>47,05</text:p>
          </table:table-cell>
          <table:table-cell office:value-type="float" office:value="47.05" table:style-name="ce6">
            <text:p>47,05</text:p>
          </table:table-cell>
          <table:table-cell office:value-type="float" office:value="47.05" table:style-name="ce6">
            <text:p>47,05</text:p>
          </table:table-cell>
          <table:table-cell office:value-type="float" office:value="53.43" table:style-name="ce6">
            <text:p>53,43</text:p>
          </table:table-cell>
          <table:table-cell table:number-columns-repeated="16368"/>
        </table:table-row>
        <table:table-row table:style-name="ro1">
          <table:table-cell office:value-type="float" office:value="21073101000162" table:style-name="ce7">
            <text:p>C.N.P.J. 21.073.101/0001-62</text:p>
          </table:table-cell>
          <table:table-cell office:value-type="string" table:style-name="ce1">
            <text:p>SERVICO AUTONOMO DE AGUA E ESGOTO DE LAJINHA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40.64" table:style-name="ce6">
            <text:p>40,64</text:p>
          </table:table-cell>
          <table:table-cell office:value-type="float" office:value="38.659999999999997" table:style-name="ce6">
            <text:p>38,66</text:p>
          </table:table-cell>
          <table:table-cell office:value-type="float" office:value="40.64" table:style-name="ce6">
            <text:p>40,64</text:p>
          </table:table-cell>
          <table:table-cell office:value-type="float" office:value="38.659999999999997" table:style-name="ce6">
            <text:p>38,66</text:p>
          </table:table-cell>
          <table:table-cell office:value-type="float" office:value="38.659999999999997" table:style-name="ce6">
            <text:p>38,66</text:p>
          </table:table-cell>
          <table:table-cell office:value-type="float" office:value="24.86" table:style-name="ce6">
            <text:p>24,86</text:p>
          </table:table-cell>
          <table:table-cell office:value-type="float" office:value="20.95" table:style-name="ce6">
            <text:p>20,95</text:p>
          </table:table-cell>
          <table:table-cell office:value-type="float" office:value="21.74" table:style-name="ce6">
            <text:p>21,74</text:p>
          </table:table-cell>
          <table:table-cell office:value-type="float" office:value="21.74" table:style-name="ce6">
            <text:p>21,74</text:p>
          </table:table-cell>
          <table:table-cell office:value-type="float" office:value="0" table:style-name="ce6">
            <text:p>0,00</text:p>
          </table:table-cell>
          <table:table-cell office:value-type="float" office:value="43.48" table:style-name="ce6">
            <text:p>43,48</text:p>
          </table:table-cell>
          <table:table-cell office:value-type="float" office:value="23.77" table:style-name="ce6">
            <text:p>23,77</text:p>
          </table:table-cell>
          <table:table-cell table:number-columns-repeated="16368"/>
        </table:table-row>
        <table:table-row table:style-name="ro1">
          <table:table-cell office:value-type="float" office:value="11433440000159" table:style-name="ce7">
            <text:p>C.N.P.J. 11.433.440/0001-59</text:p>
          </table:table-cell>
          <table:table-cell office:value-type="string" table:style-name="ce1">
            <text:p>SERVICO AUTONOMO DE AGUA E ESGOTO DE MANHUMIRIM - MG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45.58" table:style-name="ce6">
            <text:p>45,58</text:p>
          </table:table-cell>
          <table:table-cell office:value-type="float" office:value="21.8" table:style-name="ce6">
            <text:p>21,80</text:p>
          </table:table-cell>
          <table:table-cell office:value-type="float" office:value="40.11" table:style-name="ce6">
            <text:p>40,11</text:p>
          </table:table-cell>
          <table:table-cell office:value-type="float" office:value="32.159999999999997" table:style-name="ce6">
            <text:p>32,16</text:p>
          </table:table-cell>
          <table:table-cell office:value-type="float" office:value="34.81" table:style-name="ce6">
            <text:p>34,81</text:p>
          </table:table-cell>
          <table:table-cell office:value-type="float" office:value="37.46" table:style-name="ce6">
            <text:p>37,46</text:p>
          </table:table-cell>
          <table:table-cell office:value-type="float" office:value="26.87" table:style-name="ce6">
            <text:p>26,87</text:p>
          </table:table-cell>
          <table:table-cell office:value-type="float" office:value="33.33" table:style-name="ce6">
            <text:p>33,33</text:p>
          </table:table-cell>
          <table:table-cell office:value-type="float" office:value="30.59" table:style-name="ce6">
            <text:p>30,59</text:p>
          </table:table-cell>
          <table:table-cell office:value-type="float" office:value="44.99" table:style-name="ce6">
            <text:p>44,99</text:p>
          </table:table-cell>
          <table:table-cell office:value-type="float" office:value="30.59" table:style-name="ce6">
            <text:p>30,59</text:p>
          </table:table-cell>
          <table:table-cell office:value-type="float" office:value="25.22" table:style-name="ce6">
            <text:p>25,22</text:p>
          </table:table-cell>
          <table:table-cell table:number-columns-repeated="16368"/>
        </table:table-row>
        <table:table-row table:style-name="ro1">
          <table:table-cell office:value-type="float" office:value="7711512000105" table:style-name="ce7">
            <text:p>C.N.P.J. 07.711.512/0001-05</text:p>
          </table:table-cell>
          <table:table-cell office:value-type="string" table:style-name="ce1">
            <text:p>SERVICO AUTONOMO DE AGUA E ESGOTO DE MARIANA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number-columns-repeated="7" table:style-name="ce6"/>
          <table:table-cell office:value-type="float" office:value="188.41" table:style-name="ce6">
            <text:p>188,41</text:p>
          </table:table-cell>
          <table:table-cell office:value-type="float" office:value="51.39" table:style-name="ce6">
            <text:p>51,39</text:p>
          </table:table-cell>
          <table:table-cell office:value-type="float" office:value="46.9" table:style-name="ce6">
            <text:p>46,90</text:p>
          </table:table-cell>
          <table:table-cell office:value-type="float" office:value="0" table:style-name="ce6">
            <text:p>0,00</text:p>
          </table:table-cell>
          <table:table-cell office:value-type="float" office:value="93.8" table:style-name="ce6">
            <text:p>93,80</text:p>
          </table:table-cell>
          <table:table-cell table:number-columns-repeated="16368"/>
        </table:table-row>
        <table:table-row table:style-name="ro1">
          <table:table-cell office:value-type="float" office:value="12989105000102" table:style-name="ce7">
            <text:p>C.N.P.J. 12.989.105/0001-02</text:p>
          </table:table-cell>
          <table:table-cell office:value-type="string" table:style-name="ce1">
            <text:p>SERVICO AUTONOMO DE AGUA E ESGOTO SAAE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8.77" table:style-name="ce6">
            <text:p>8,77</text:p>
          </table:table-cell>
          <table:table-cell office:value-type="float" office:value="8.77" table:style-name="ce6">
            <text:p>8,77</text:p>
          </table:table-cell>
          <table:table-cell office:value-type="float" office:value="8.77" table:style-name="ce6">
            <text:p>8,77</text:p>
          </table:table-cell>
          <table:table-cell office:value-type="float" office:value="9.7899999999999991" table:style-name="ce6">
            <text:p>9,79</text:p>
          </table:table-cell>
          <table:table-cell office:value-type="float" office:value="9.7899999999999991" table:style-name="ce6">
            <text:p>9,79</text:p>
          </table:table-cell>
          <table:table-cell office:value-type="float" office:value="9.7899999999999991" table:style-name="ce6">
            <text:p>9,79</text:p>
          </table:table-cell>
          <table:table-cell office:value-type="float" office:value="8.77" table:style-name="ce6">
            <text:p>8,77</text:p>
          </table:table-cell>
          <table:table-cell office:value-type="float" office:value="10.18" table:style-name="ce6">
            <text:p>10,18</text:p>
          </table:table-cell>
          <table:table-cell office:value-type="float" office:value="14.77" table:style-name="ce6">
            <text:p>14,77</text:p>
          </table:table-cell>
          <table:table-cell office:value-type="float" office:value="16.190000000000001" table:style-name="ce6">
            <text:p>16,19</text:p>
          </table:table-cell>
          <table:table-cell office:value-type="float" office:value="12.29" table:style-name="ce6">
            <text:p>12,29</text:p>
          </table:table-cell>
          <table:table-cell office:value-type="float" office:value="11.23" table:style-name="ce6">
            <text:p>11,23</text:p>
          </table:table-cell>
          <table:table-cell table:number-columns-repeated="16368"/>
        </table:table-row>
        <table:table-row table:style-name="ro1">
          <table:table-cell office:value-type="float" office:value="21161690000130" table:style-name="ce7">
            <text:p>C.N.P.J. 21.161.690/0001-30</text:p>
          </table:table-cell>
          <table:table-cell office:value-type="string" table:style-name="ce1">
            <text:p>SERVICO AUTONOMO DE AGUA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55.28" table:style-name="ce6">
            <text:p>55,28</text:p>
          </table:table-cell>
          <table:table-cell office:value-type="float" office:value="55.28" table:style-name="ce6">
            <text:p>55,28</text:p>
          </table:table-cell>
          <table:table-cell office:value-type="float" office:value="64.17" table:style-name="ce6">
            <text:p>64,17</text:p>
          </table:table-cell>
          <table:table-cell office:value-type="float" office:value="110.56" table:style-name="ce6">
            <text:p>110,56</text:p>
          </table:table-cell>
          <table:table-cell office:value-type="float" office:value="55.28" table:style-name="ce6">
            <text:p>55,28</text:p>
          </table:table-cell>
          <table:table-cell office:value-type="float" office:value="0" table:style-name="ce6">
            <text:p>0,00</text:p>
          </table:table-cell>
          <table:table-cell office:value-type="float" office:value="55.28" table:style-name="ce6">
            <text:p>55,28</text:p>
          </table:table-cell>
          <table:table-cell office:value-type="float" office:value="110.56" table:style-name="ce6">
            <text:p>110,56</text:p>
          </table:table-cell>
          <table:table-cell office:value-type="float" office:value="0" table:style-name="ce6">
            <text:p>0,00</text:p>
          </table:table-cell>
          <table:table-cell office:value-type="float" office:value="110.56" table:style-name="ce6">
            <text:p>110,56</text:p>
          </table:table-cell>
          <table:table-cell office:value-type="float" office:value="0" table:style-name="ce6">
            <text:p>0,00</text:p>
          </table:table-cell>
          <table:table-cell office:value-type="float" office:value="110.56" table:style-name="ce6">
            <text:p>110,56</text:p>
          </table:table-cell>
          <table:table-cell table:number-columns-repeated="16368"/>
        </table:table-row>
        <table:table-row table:style-name="ro1">
          <table:table-cell office:value-type="float" office:value="24996845000147" table:style-name="ce7">
            <text:p>C.N.P.J. 24.996.845/0001-47</text:p>
          </table:table-cell>
          <table:table-cell office:value-type="string" table:style-name="ce1">
            <text:p>SERVICO AUTONOMO DE AGUA, ESGOTO E SANEAMENTO URBAN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22.96" table:style-name="ce6">
            <text:p>222,96</text:p>
          </table:table-cell>
          <table:table-cell office:value-type="float" office:value="0" table:style-name="ce6">
            <text:p>0,00</text:p>
          </table:table-cell>
          <table:table-cell office:value-type="float" office:value="222.96" table:style-name="ce6">
            <text:p>222,96</text:p>
          </table:table-cell>
          <table:table-cell office:value-type="float" office:value="111.48" table:style-name="ce6">
            <text:p>111,48</text:p>
          </table:table-cell>
          <table:table-cell office:value-type="float" office:value="185.42" table:style-name="ce6">
            <text:p>185,42</text:p>
          </table:table-cell>
          <table:table-cell office:value-type="float" office:value="0" table:style-name="ce6">
            <text:p>0,00</text:p>
          </table:table-cell>
          <table:table-cell office:value-type="float" office:value="341.27" table:style-name="ce6">
            <text:p>341,27</text:p>
          </table:table-cell>
          <table:table-cell office:value-type="float" office:value="141.05000000000001" table:style-name="ce6">
            <text:p>141,05</text:p>
          </table:table-cell>
          <table:table-cell office:value-type="float" office:value="275.51" table:style-name="ce6">
            <text:p>275,51</text:p>
          </table:table-cell>
          <table:table-cell office:value-type="float" office:value="0" table:style-name="ce6">
            <text:p>0,00</text:p>
          </table:table-cell>
          <table:table-cell office:value-type="float" office:value="479.78" table:style-name="ce6">
            <text:p>479,78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838855000117" table:style-name="ce7">
            <text:p>C.N.P.J. 25.838.855/0001-17</text:p>
          </table:table-cell>
          <table:table-cell office:value-type="string" table:style-name="ce1">
            <text:p>SERVICO MUNICIPAL DE SANEAMENTO BASIC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156.72" table:style-name="ce6">
            <text:p>156,72</text:p>
          </table:table-cell>
          <table:table-cell office:value-type="float" office:value="178.14" table:style-name="ce6">
            <text:p>178,14</text:p>
          </table:table-cell>
          <table:table-cell office:value-type="float" office:value="163.86" table:style-name="ce6">
            <text:p>163,86</text:p>
          </table:table-cell>
          <table:table-cell office:value-type="float" office:value="163.95" table:style-name="ce6">
            <text:p>163,95</text:p>
          </table:table-cell>
          <table:table-cell office:value-type="float" office:value="163.95" table:style-name="ce6">
            <text:p>163,95</text:p>
          </table:table-cell>
          <table:table-cell office:value-type="float" office:value="163.95" table:style-name="ce6">
            <text:p>163,95</text:p>
          </table:table-cell>
          <table:table-cell office:value-type="float" office:value="163.95" table:style-name="ce6">
            <text:p>163,95</text:p>
          </table:table-cell>
          <table:table-cell office:value-type="float" office:value="163.95" table:style-name="ce6">
            <text:p>163,95</text:p>
          </table:table-cell>
          <table:table-cell office:value-type="float" office:value="0" table:style-name="ce6">
            <text:p>0,00</text:p>
          </table:table-cell>
          <table:table-cell office:value-type="float" office:value="382.55" table:style-name="ce6">
            <text:p>382,55</text:p>
          </table:table-cell>
          <table:table-cell office:value-type="float" office:value="0" table:style-name="ce6">
            <text:p>0,00</text:p>
          </table:table-cell>
          <table:table-cell office:value-type="float" office:value="276.52" table:style-name="ce6">
            <text:p>276,52</text:p>
          </table:table-cell>
          <table:table-cell table:number-columns-repeated="16368"/>
        </table:table-row>
        <table:table-row table:style-name="ro1">
          <table:table-cell office:value-type="float" office:value="17726399000195" table:style-name="ce7">
            <text:p>C.N.P.J. 17.726.399/0001-95</text:p>
          </table:table-cell>
          <table:table-cell office:value-type="string" table:style-name="ce1">
            <text:p>SERVICO MUNICIPAL DE SANEAMENTO BASICO E INFRAESTRUTURA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40.22" table:style-name="ce6">
            <text:p>40,22</text:p>
          </table:table-cell>
          <table:table-cell office:value-type="float" office:value="43.9" table:style-name="ce6">
            <text:p>43,90</text:p>
          </table:table-cell>
          <table:table-cell office:value-type="float" office:value="43.83" table:style-name="ce6">
            <text:p>43,83</text:p>
          </table:table-cell>
          <table:table-cell office:value-type="float" office:value="39.630000000000003" table:style-name="ce6">
            <text:p>39,63</text:p>
          </table:table-cell>
          <table:table-cell office:value-type="float" office:value="223.45" table:style-name="ce6">
            <text:p>223,45</text:p>
          </table:table-cell>
          <table:table-cell office:value-type="float" office:value="52.21" table:style-name="ce6">
            <text:p>52,21</text:p>
          </table:table-cell>
          <table:table-cell office:value-type="float" office:value="64.84" table:style-name="ce6">
            <text:p>64,84</text:p>
          </table:table-cell>
          <table:table-cell office:value-type="float" office:value="69.09" table:style-name="ce6">
            <text:p>69,09</text:p>
          </table:table-cell>
          <table:table-cell office:value-type="float" office:value="39.630000000000003" table:style-name="ce6">
            <text:p>39,63</text:p>
          </table:table-cell>
          <table:table-cell office:value-type="float" office:value="60.6" table:style-name="ce6">
            <text:p>60,60</text:p>
          </table:table-cell>
          <table:table-cell office:value-type="float" office:value="59.3" table:style-name="ce6">
            <text:p>59,30</text:p>
          </table:table-cell>
          <table:table-cell office:value-type="float" office:value="25.6" table:style-name="ce6">
            <text:p>25,60</text:p>
          </table:table-cell>
          <table:table-cell table:number-columns-repeated="16368"/>
        </table:table-row>
        <table:table-row table:style-name="ro1">
          <table:table-cell office:value-type="float" office:value="17726399000195" table:style-name="ce7">
            <text:p>C.N.P.J. 17.726.399/0001-95</text:p>
          </table:table-cell>
          <table:table-cell office:value-type="string" table:style-name="ce1">
            <text:p>SERVICO MUNICIPAL DE SANEAMENTO BASICO E INFRAESTRUTURA</text:p>
          </table:table-cell>
          <table:table-cell office:value-type="float" office:value="33904710" table:style-name="ce2">
            <text:p>33904710</text:p>
          </table:table-cell>
          <table:table-cell office:value-type="string" table:style-name="ce1">
            <text:p>TAXAS</text:p>
          </table:table-cell>
          <table:table-cell table:number-columns-repeated="10" table:style-name="ce6"/>
          <table:table-cell office:value-type="float" office:value="14.03" table:style-name="ce6">
            <text:p>14,03</text:p>
          </table:table-cell>
          <table:table-cell office:value-type="float" office:value="14.03" table:style-name="ce6">
            <text:p>14,03</text:p>
          </table:table-cell>
          <table:table-cell table:number-columns-repeated="16368"/>
        </table:table-row>
        <table:table-row table:style-name="ro1">
          <table:table-cell office:value-type="float" office:value="6246289000100" table:style-name="ce7">
            <text:p>C.N.P.J. 06.246.289/0001-00</text:p>
          </table:table-cell>
          <table:table-cell office:value-type="string" table:style-name="ce1">
            <text:p>SETA DESENVOLVIMENTO GERENCIAL LTDA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11" table:style-name="ce6"/>
          <table:table-cell office:value-type="float" office:value="8360" table:style-name="ce6">
            <text:p>8.360,00</text:p>
          </table:table-cell>
          <table:table-cell table:number-columns-repeated="16368"/>
        </table:table-row>
        <table:table-row table:style-name="ro1">
          <table:table-cell office:value-type="float" office:value="91739187768" table:style-name="ce8">
            <text:p>CPF 917.391.877-68</text:p>
          </table:table-cell>
          <table:table-cell office:value-type="string" table:style-name="ce1">
            <text:p>SILVIA MARIA DE PAULA MIRAND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849.6" table:style-name="ce6">
            <text:p>3.849,60</text:p>
          </table:table-cell>
          <table:table-cell office:value-type="float" office:value="4000" table:style-name="ce6">
            <text:p>4.000,00</text:p>
          </table:table-cell>
          <table:table-cell office:value-type="float" office:value="4150.3999999999996" table:style-name="ce6">
            <text:p>4.150,40</text:p>
          </table:table-cell>
          <table:table-cell office:value-type="float" office:value="3866.16" table:style-name="ce6">
            <text:p>3.866,16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1733.84" table:style-name="ce6">
            <text:p>1.733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1739187768" table:style-name="ce8">
            <text:p>CPF 917.391.877-68</text:p>
          </table:table-cell>
          <table:table-cell office:value-type="string" table:style-name="ce1">
            <text:p>SILVIA MARIA DE PAULA MIRAND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207.92" table:style-name="ce6">
            <text:p>207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1739187768" table:style-name="ce8">
            <text:p>CPF 917.391.877-68</text:p>
          </table:table-cell>
          <table:table-cell office:value-type="string" table:style-name="ce1">
            <text:p>SILVIA MARIA DE PAULA MIRANDA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6" table:style-name="ce6"/>
          <table:table-cell office:value-type="float" office:value="16938.82" table:style-name="ce6">
            <text:p>16.938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728507000108" table:style-name="ce7">
            <text:p>C.N.P.J. 13.728.507/0001-08</text:p>
          </table:table-cell>
          <table:table-cell office:value-type="string" table:style-name="ce1">
            <text:p>SILVIO APARECIDO DE MEDEIROS ELETRONICOS</text:p>
          </table:table-cell>
          <table:table-cell office:value-type="float" office:value="44905233" table:style-name="ce2">
            <text:p>44905233</text:p>
          </table:table-cell>
          <table:table-cell office:value-type="string" table:style-name="ce1">
            <text:p>EQUIPAMENTOS PARA AUDIO, VIDEO E FOTO</text:p>
          </table:table-cell>
          <table:table-cell table:number-columns-repeated="9" table:style-name="ce6"/>
          <table:table-cell office:value-type="float" office:value="1429" table:style-name="ce6">
            <text:p>1.42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374872687" table:style-name="ce8">
            <text:p>CPF 213.748.726-87</text:p>
          </table:table-cell>
          <table:table-cell office:value-type="string" table:style-name="ce1">
            <text:p>SILVIO ROMERO DE SIQUEIRA AGUIAR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331.6499999999996" table:style-name="ce6">
            <text:p>4.331,65</text:p>
          </table:table-cell>
          <table:table-cell office:value-type="float" office:value="4728.3" table:style-name="ce6">
            <text:p>4.728,30</text:p>
          </table:table-cell>
          <table:table-cell office:value-type="float" office:value="4786.33" table:style-name="ce6">
            <text:p>4.786,33</text:p>
          </table:table-cell>
          <table:table-cell office:value-type="float" office:value="4767" table:style-name="ce6">
            <text:p>4.767,00</text:p>
          </table:table-cell>
          <table:table-cell office:value-type="float" office:value="4767" table:style-name="ce6">
            <text:p>4.767,00</text:p>
          </table:table-cell>
          <table:table-cell office:value-type="float" office:value="4767" table:style-name="ce6">
            <text:p>4.767,00</text:p>
          </table:table-cell>
          <table:table-cell office:value-type="float" office:value="4767" table:style-name="ce6">
            <text:p>4.767,00</text:p>
          </table:table-cell>
          <table:table-cell office:value-type="float" office:value="4766.99" table:style-name="ce6">
            <text:p>4.766,99</text:p>
          </table:table-cell>
          <table:table-cell office:value-type="float" office:value="4767" table:style-name="ce6">
            <text:p>4.767,00</text:p>
          </table:table-cell>
          <table:table-cell office:value-type="float" office:value="4767" table:style-name="ce6">
            <text:p>4.767,00</text:p>
          </table:table-cell>
          <table:table-cell office:value-type="float" office:value="4767" table:style-name="ce6">
            <text:p>4.767,00</text:p>
          </table:table-cell>
          <table:table-cell office:value-type="float" office:value="4767" table:style-name="ce6">
            <text:p>4.767,00</text:p>
          </table:table-cell>
          <table:table-cell table:number-columns-repeated="16368"/>
        </table:table-row>
        <table:table-row table:style-name="ro1">
          <table:table-cell office:value-type="float" office:value="21374872687" table:style-name="ce8">
            <text:p>CPF 213.748.726-87</text:p>
          </table:table-cell>
          <table:table-cell office:value-type="string" table:style-name="ce1">
            <text:p>SILVIO ROMERO DE SIQUEIRA AGUIAR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6"/>
          <table:table-cell office:value-type="float" office:value="1326.26" table:style-name="ce6">
            <text:p>1.326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374872687" table:style-name="ce8">
            <text:p>CPF 213.748.726-87</text:p>
          </table:table-cell>
          <table:table-cell office:value-type="string" table:style-name="ce1">
            <text:p>SILVIO ROMERO DE SIQUEIRA AGUIAR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office:value-type="float" office:value="71.27" table:style-name="ce6">
            <text:p>71,27</text:p>
          </table:table-cell>
          <table:table-cell office:value-type="float" office:value="139.61000000000001" table:style-name="ce6">
            <text:p>139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1.59" table:style-name="ce6">
            <text:p>611,59</text:p>
          </table:table-cell>
          <table:table-cell office:value-type="float" office:value="141.34" table:style-name="ce6">
            <text:p>141,34</text:p>
          </table:table-cell>
          <table:table-cell table:number-columns-repeated="16368"/>
        </table:table-row>
        <table:table-row table:style-name="ro1">
          <table:table-cell office:value-type="float" office:value="4917477000197" table:style-name="ce7">
            <text:p>C.N.P.J. 04.917.477/0001-97</text:p>
          </table:table-cell>
          <table:table-cell office:value-type="string" table:style-name="ce1">
            <text:p>SINDICATO DAS EMPRESAS DE TRANSPORTE DE PASSAGEIROS MET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11" table:style-name="ce6"/>
          <table:table-cell office:value-type="float" office:value="55211.15" table:style-name="ce6">
            <text:p>55.211,15</text:p>
          </table:table-cell>
          <table:table-cell table:number-columns-repeated="16368"/>
        </table:table-row>
        <table:table-row table:style-name="ro1">
          <table:table-cell office:value-type="float" office:value="17455403000128" table:style-name="ce7">
            <text:p>C.N.P.J. 17.455.403/0001-28</text:p>
          </table:table-cell>
          <table:table-cell office:value-type="string" table:style-name="ce1">
            <text:p>SINDICATO EMPRESAS TRANSP PASSAGEIROS DE BELO HORIZONTE</text:p>
          </table:table-cell>
          <table:table-cell office:value-type="float" office:value="33909301" table:style-name="ce2">
            <text:p>33909301</text:p>
          </table:table-cell>
          <table:table-cell office:value-type="string" table:style-name="ce1">
            <text:p>INDENIZACOES</text:p>
          </table:table-cell>
          <table:table-cell table:number-columns-repeated="11" table:style-name="ce6"/>
          <table:table-cell office:value-type="float" office:value="454438.6" table:style-name="ce6">
            <text:p>454.438,60</text:p>
          </table:table-cell>
          <table:table-cell table:number-columns-repeated="16368"/>
        </table:table-row>
        <table:table-row table:style-name="ro1">
          <table:table-cell office:value-type="float" office:value="67381804620" table:style-name="ce8">
            <text:p>CPF 673.818.046-20</text:p>
          </table:table-cell>
          <table:table-cell office:value-type="string" table:style-name="ce1">
            <text:p>SIRLEIDE MARIA LACERDA DANTAS CAIRE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4" table:style-name="ce6"/>
          <table:table-cell office:value-type="float" office:value="40" table:style-name="ce6">
            <text:p>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257096000142" table:style-name="ce7">
            <text:p>C.N.P.J. 09.257.096/0001-42</text:p>
          </table:table-cell>
          <table:table-cell office:value-type="string" table:style-name="ce1">
            <text:p>SISTEMA MONITORAMENTO E SEGURANCA PATRIMONIAL LTDA</text:p>
          </table:table-cell>
          <table:table-cell office:value-type="float" office:value="33903977" table:style-name="ce2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office:value-type="float" office:value="20378.34" table:style-name="ce6">
            <text:p>20.378,34</text:p>
          </table:table-cell>
          <table:table-cell office:value-type="float" office:value="21240.87" table:style-name="ce6">
            <text:p>21.240,87</text:p>
          </table:table-cell>
          <table:table-cell office:value-type="float" office:value="21397.31" table:style-name="ce6">
            <text:p>21.397,31</text:p>
          </table:table-cell>
          <table:table-cell office:value-type="float" office:value="20246.810000000001" table:style-name="ce6">
            <text:p>20.246,81</text:p>
          </table:table-cell>
          <table:table-cell office:value-type="float" office:value="20378.02" table:style-name="ce6">
            <text:p>20.378,02</text:p>
          </table:table-cell>
          <table:table-cell office:value-type="float" office:value="24937.81" table:style-name="ce6">
            <text:p>24.937,81</text:p>
          </table:table-cell>
          <table:table-cell office:value-type="float" office:value="23171.22" table:style-name="ce6">
            <text:p>23.171,22</text:p>
          </table:table-cell>
          <table:table-cell office:value-type="float" office:value="20455.080000000002" table:style-name="ce6">
            <text:p>20.455,08</text:p>
          </table:table-cell>
          <table:table-cell office:value-type="float" office:value="22836.55" table:style-name="ce6">
            <text:p>22.836,55</text:p>
          </table:table-cell>
          <table:table-cell office:value-type="float" office:value="21229.71" table:style-name="ce6">
            <text:p>21.229,71</text:p>
          </table:table-cell>
          <table:table-cell office:value-type="float" office:value="20589.560000000001" table:style-name="ce6">
            <text:p>20.589,56</text:p>
          </table:table-cell>
          <table:table-cell office:value-type="float" office:value="20661.560000000001" table:style-name="ce6">
            <text:p>20.661,56</text:p>
          </table:table-cell>
          <table:table-cell table:number-columns-repeated="16368"/>
        </table:table-row>
        <table:table-row table:style-name="ro1">
          <table:table-cell office:value-type="float" office:value="45125667000159" table:style-name="ce7">
            <text:p>C.N.P.J. 45.125.667/0001-59</text:p>
          </table:table-cell>
          <table:table-cell office:value-type="string" table:style-name="ce1">
            <text:p>SJT COMERCIO E TRANSPORTE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6" table:style-name="ce6"/>
          <table:table-cell office:value-type="float" office:value="51168.08" table:style-name="ce6">
            <text:p>51.168,08</text:p>
          </table:table-cell>
          <table:table-cell office:value-type="float" office:value="3179.32" table:style-name="ce6">
            <text:p>3.179,3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613941000170" table:style-name="ce7">
            <text:p>C.N.P.J. 21.613.941/0001-70</text:p>
          </table:table-cell>
          <table:table-cell office:value-type="string" table:style-name="ce1">
            <text:p>SMART LINK SOLUCOES LTDA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79132.36" table:style-name="ce6">
            <text:p>279.132,36</text:p>
          </table:table-cell>
          <table:table-cell office:value-type="float" office:value="200329.34" table:style-name="ce6">
            <text:p>200.329,34</text:p>
          </table:table-cell>
          <table:table-cell office:value-type="float" office:value="163878.29999999999" table:style-name="ce6">
            <text:p>163.878,30</text:p>
          </table:table-cell>
          <table:table-cell office:value-type="float" office:value="359602.76" table:style-name="ce6">
            <text:p>359.602,76</text:p>
          </table:table-cell>
          <table:table-cell office:value-type="float" office:value="720555.03" table:style-name="ce6">
            <text:p>720.555,03</text:p>
          </table:table-cell>
          <table:table-cell office:value-type="float" office:value="900866.81" table:style-name="ce6">
            <text:p>900.866,81</text:p>
          </table:table-cell>
          <table:table-cell office:value-type="float" office:value="317597.25" table:style-name="ce6">
            <text:p>317.597,25</text:p>
          </table:table-cell>
          <table:table-cell office:value-type="float" office:value="301613.75" table:style-name="ce6">
            <text:p>301.613,75</text:p>
          </table:table-cell>
          <table:table-cell office:value-type="float" office:value="92729.96" table:style-name="ce6">
            <text:p>92.729,96</text:p>
          </table:table-cell>
          <table:table-cell office:value-type="float" office:value="171261.32" table:style-name="ce6">
            <text:p>171.261,32</text:p>
          </table:table-cell>
          <table:table-cell office:value-type="float" office:value="110449.1" table:style-name="ce6">
            <text:p>110.449,10</text:p>
          </table:table-cell>
          <table:table-cell office:value-type="float" office:value="92927.32" table:style-name="ce6">
            <text:p>92.927,32</text:p>
          </table:table-cell>
          <table:table-cell table:number-columns-repeated="16368"/>
        </table:table-row>
        <table:table-row table:style-name="ro1">
          <table:table-cell office:value-type="float" office:value="21613941000170" table:style-name="ce7">
            <text:p>C.N.P.J. 21.613.941/0001-70</text:p>
          </table:table-cell>
          <table:table-cell office:value-type="string" table:style-name="ce1">
            <text:p>SMART LINK SOLUCOES LTDA</text:p>
          </table:table-cell>
          <table:table-cell office:value-type="float" office:value="33909239" table:style-name="ce2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6"/>
          <table:table-cell office:value-type="float" office:value="9023.4500000000007" table:style-name="ce6">
            <text:p>9.023,45</text:p>
          </table:table-cell>
          <table:table-cell office:value-type="float" office:value="7056.46" table:style-name="ce6">
            <text:p>7.056,46</text:p>
          </table:table-cell>
          <table:table-cell office:value-type="float" office:value="3931.73" table:style-name="ce6">
            <text:p>3.931,7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497371000163" table:style-name="ce7">
            <text:p>C.N.P.J. 22.497.371/0001-63</text:p>
          </table:table-cell>
          <table:table-cell office:value-type="string" table:style-name="ce1">
            <text:p>SMART PONTO CONTROLE DE PONTO, ACESSO E INFORMATICA LTD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414.28" table:style-name="ce6">
            <text:p>1.414,28</text:p>
          </table:table-cell>
          <table:table-cell office:value-type="float" office:value="0" table:style-name="ce6">
            <text:p>0,00</text:p>
          </table:table-cell>
          <table:table-cell office:value-type="float" office:value="905.5" table:style-name="ce6">
            <text:p>905,50</text:p>
          </table:table-cell>
          <table:table-cell office:value-type="float" office:value="94.5" table:style-name="ce6">
            <text:p>94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16.5" table:style-name="ce6">
            <text:p>2.716,50</text:p>
          </table:table-cell>
          <table:table-cell office:value-type="float" office:value="283.5" table:style-name="ce6">
            <text:p>283,5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719430000157" table:style-name="ce7">
            <text:p>C.N.P.J. 49.719.430/0001-57</text:p>
          </table:table-cell>
          <table:table-cell office:value-type="string" table:style-name="ce1">
            <text:p>SOLUCOES EM LIMPEZA FENIX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7" table:style-name="ce6"/>
          <table:table-cell office:value-type="float" office:value="1276.56" table:style-name="ce6">
            <text:p>1.276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719430000157" table:style-name="ce7">
            <text:p>C.N.P.J. 49.719.430/0001-57</text:p>
          </table:table-cell>
          <table:table-cell office:value-type="string" table:style-name="ce1">
            <text:p>SOLUCOES EM LIMPEZA FENIX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4" table:style-name="ce6"/>
          <table:table-cell office:value-type="float" office:value="3619" table:style-name="ce6">
            <text:p>3.61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office:value-type="float" office:value="6485.28" table:style-name="ce6">
            <text:p>6.485,28</text:p>
          </table:table-cell>
          <table:table-cell table:number-columns-repeated="16368"/>
        </table:table-row>
        <table:table-row table:style-name="ro1">
          <table:table-cell office:value-type="float" office:value="21447990000180" table:style-name="ce7">
            <text:p>C.N.P.J. 21.447.990/0001-80</text:p>
          </table:table-cell>
          <table:table-cell office:value-type="string" table:style-name="ce1">
            <text:p>SOUZA E GONCALVE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number-columns-repeated="5" table:style-name="ce6"/>
          <table:table-cell office:value-type="float" office:value="14035.25" table:style-name="ce6">
            <text:p>14.035,25</text:p>
          </table:table-cell>
          <table:table-cell office:value-type="float" office:value="15500" table:style-name="ce6">
            <text:p>15.500,00</text:p>
          </table:table-cell>
          <table:table-cell office:value-type="float" office:value="15500" table:style-name="ce6">
            <text:p>15.500,00</text:p>
          </table:table-cell>
          <table:table-cell office:value-type="float" office:value="15500" table:style-name="ce6">
            <text:p>15.500,00</text:p>
          </table:table-cell>
          <table:table-cell office:value-type="float" office:value="15500" table:style-name="ce6">
            <text:p>15.500,00</text:p>
          </table:table-cell>
          <table:table-cell office:value-type="float" office:value="15500" table:style-name="ce6">
            <text:p>15.500,00</text:p>
          </table:table-cell>
          <table:table-cell office:value-type="float" office:value="29535.25" table:style-name="ce6">
            <text:p>29.535,25</text:p>
          </table:table-cell>
          <table:table-cell table:number-columns-repeated="16368"/>
        </table:table-row>
        <table:table-row table:style-name="ro1">
          <table:table-cell office:value-type="float" office:value="21447990000180" table:style-name="ce7">
            <text:p>C.N.P.J. 21.447.990/0001-80</text:p>
          </table:table-cell>
          <table:table-cell office:value-type="string" table:style-name="ce1">
            <text:p>SOUZA E GONCALVES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6"/>
          <table:table-cell office:value-type="float" office:value="697.83" table:style-name="ce6">
            <text:p>697,83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165602000173" table:style-name="ce7">
            <text:p>C.N.P.J. 09.165.602/0001-73</text:p>
          </table:table-cell>
          <table:table-cell office:value-type="string" table:style-name="ce1">
            <text:p>SP-GRAF INDUSTRIA GRAFICA E EDITORA LTDA</text:p>
          </table:table-cell>
          <table:table-cell office:value-type="float" office:value="33903209" table:style-name="ce2">
            <text:p>33903209</text:p>
          </table:table-cell>
          <table:table-cell office:value-type="string" table:style-name="ce1">
            <text:p>MATERIAL PARA DIVULGACAO</text:p>
          </table:table-cell>
          <table:table-cell table:number-columns-repeated="7" table:style-name="ce6"/>
          <table:table-cell office:value-type="float" office:value="25806.75" table:style-name="ce6">
            <text:p>25.806,75</text:p>
          </table:table-cell>
          <table:table-cell office:value-type="float" office:value="9247.26" table:style-name="ce6">
            <text:p>9.247,26</text:p>
          </table:table-cell>
          <table:table-cell office:value-type="float" office:value="683.99" table:style-name="ce6">
            <text:p>683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0647055000159" table:style-name="ce7">
            <text:p>C.N.P.J. 30.647.055/0001-59</text:p>
          </table:table-cell>
          <table:table-cell office:value-type="string" table:style-name="ce1">
            <text:p>STAR GREEN GERADORES LTDA</text:p>
          </table:table-cell>
          <table:table-cell office:value-type="float" office:value="33903912" table:style-name="ce2">
            <text:p>33903912</text:p>
          </table:table-cell>
          <table:table-cell office:value-type="string" table:style-name="ce1">
            <text:p>LOCACAO DE MAQUINAS E EQUIPAMENTOS</text:p>
          </table:table-cell>
          <table:table-cell table:number-columns-repeated="11" table:style-name="ce6"/>
          <table:table-cell office:value-type="float" office:value="3453" table:style-name="ce6">
            <text:p>3.453,00</text:p>
          </table:table-cell>
          <table:table-cell table:number-columns-repeated="16368"/>
        </table:table-row>
        <table:table-row table:style-name="ro1">
          <table:table-cell office:value-type="float" office:value="19807546000187" table:style-name="ce7">
            <text:p>C.N.P.J. 19.807.546/0001-87</text:p>
          </table:table-cell>
          <table:table-cell office:value-type="string" table:style-name="ce1">
            <text:p>STAR MEDICAL RJ COMERCIO DE PRODUTOS HOSPITALARES LTDA</text:p>
          </table:table-cell>
          <table:table-cell office:value-type="float" office:value="33903036" table:style-name="ce2">
            <text:p>33903036</text:p>
          </table:table-cell>
          <table:table-cell office:value-type="string" table:style-name="ce1">
            <text:p>MATERIAL HOSPITALAR</text:p>
          </table:table-cell>
          <table:table-cell table:number-columns-repeated="10" table:style-name="ce6"/>
          <table:table-cell office:value-type="float" office:value="3710" table:style-name="ce6">
            <text:p>3.71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857927000190" table:style-name="ce7">
            <text:p>C.N.P.J. 36.857.927/0001-90</text:p>
          </table:table-cell>
          <table:table-cell office:value-type="string" table:style-name="ce1">
            <text:p>STAR TEXTIL SERVICOS E CONFECCOES LTDA</text:p>
          </table:table-cell>
          <table:table-cell office:value-type="float" office:value="33903023" table:style-name="ce2">
            <text:p>33903023</text:p>
          </table:table-cell>
          <table:table-cell office:value-type="string" table:style-name="ce1">
            <text:p>UNIFORMES, TECIDOS E AVIAMENTOS</text:p>
          </table:table-cell>
          <table:table-cell table:number-columns-repeated="8" table:style-name="ce6"/>
          <table:table-cell office:value-type="float" office:value="198719.2" table:style-name="ce6">
            <text:p>198.719,20</text:p>
          </table:table-cell>
          <table:table-cell office:value-type="float" office:value="22250" table:style-name="ce6">
            <text:p>22.2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84294668" table:style-name="ce8">
            <text:p>CPF 008.842.946-68</text:p>
          </table:table-cell>
          <table:table-cell office:value-type="string" table:style-name="ce1">
            <text:p>STOESSEL TEIXEIRA DE LIM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03.15" table:style-name="ce6">
            <text:p>3.003,15</text:p>
          </table:table-cell>
          <table:table-cell office:value-type="float" office:value="3032.59" table:style-name="ce6">
            <text:p>3.032,59</text:p>
          </table:table-cell>
          <table:table-cell office:value-type="float" office:value="3046.39" table:style-name="ce6">
            <text:p>3.046,39</text:p>
          </table:table-cell>
          <table:table-cell office:value-type="float" office:value="3370.75" table:style-name="ce6">
            <text:p>3.370,75</text:p>
          </table:table-cell>
          <table:table-cell office:value-type="float" office:value="3190.23" table:style-name="ce6">
            <text:p>3.190,23</text:p>
          </table:table-cell>
          <table:table-cell office:value-type="float" office:value="3172.73" table:style-name="ce6">
            <text:p>3.172,73</text:p>
          </table:table-cell>
          <table:table-cell office:value-type="float" office:value="3172.73" table:style-name="ce6">
            <text:p>3.172,73</text:p>
          </table:table-cell>
          <table:table-cell office:value-type="float" office:value="3172.73" table:style-name="ce6">
            <text:p>3.172,73</text:p>
          </table:table-cell>
          <table:table-cell office:value-type="float" office:value="3172.73" table:style-name="ce6">
            <text:p>3.172,73</text:p>
          </table:table-cell>
          <table:table-cell office:value-type="float" office:value="3172.73" table:style-name="ce6">
            <text:p>3.172,73</text:p>
          </table:table-cell>
          <table:table-cell office:value-type="float" office:value="3172.73" table:style-name="ce6">
            <text:p>3.172,73</text:p>
          </table:table-cell>
          <table:table-cell office:value-type="float" office:value="3172.73" table:style-name="ce6">
            <text:p>3.172,73</text:p>
          </table:table-cell>
          <table:table-cell table:number-columns-repeated="16368"/>
        </table:table-row>
        <table:table-row table:style-name="ro1">
          <table:table-cell office:value-type="float" office:value="884294668" table:style-name="ce8">
            <text:p>CPF 008.842.946-68</text:p>
          </table:table-cell>
          <table:table-cell office:value-type="string" table:style-name="ce1">
            <text:p>STOESSEL TEIXEIRA DE LIM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6"/>
          <table:table-cell office:value-type="float" office:value="699.96" table:style-name="ce6">
            <text:p>699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2955770604" table:style-name="ce8">
            <text:p>CPF 929.557.706-04</text:p>
          </table:table-cell>
          <table:table-cell office:value-type="string" table:style-name="ce1">
            <text:p>SUELY MARIA SILV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87.88" table:style-name="ce6">
            <text:p>2.187,88</text:p>
          </table:table-cell>
          <table:table-cell office:value-type="float" office:value="2187.88" table:style-name="ce6">
            <text:p>2.187,88</text:p>
          </table:table-cell>
          <table:table-cell office:value-type="float" office:value="2187.88" table:style-name="ce6">
            <text:p>2.187,88</text:p>
          </table:table-cell>
          <table:table-cell office:value-type="float" office:value="2187.88" table:style-name="ce6">
            <text:p>2.187,88</text:p>
          </table:table-cell>
          <table:table-cell office:value-type="float" office:value="2187.88" table:style-name="ce6">
            <text:p>2.187,88</text:p>
          </table:table-cell>
          <table:table-cell office:value-type="float" office:value="2299.16" table:style-name="ce6">
            <text:p>2.299,16</text:p>
          </table:table-cell>
          <table:table-cell office:value-type="float" office:value="2337.88" table:style-name="ce6">
            <text:p>2.337,88</text:p>
          </table:table-cell>
          <table:table-cell office:value-type="float" office:value="2337.88" table:style-name="ce6">
            <text:p>2.337,88</text:p>
          </table:table-cell>
          <table:table-cell office:value-type="float" office:value="2337.88" table:style-name="ce6">
            <text:p>2.337,88</text:p>
          </table:table-cell>
          <table:table-cell office:value-type="float" office:value="2337.88" table:style-name="ce6">
            <text:p>2.337,88</text:p>
          </table:table-cell>
          <table:table-cell office:value-type="float" office:value="2337.88" table:style-name="ce6">
            <text:p>2.337,88</text:p>
          </table:table-cell>
          <table:table-cell office:value-type="float" office:value="2337.88" table:style-name="ce6">
            <text:p>2.337,88</text:p>
          </table:table-cell>
          <table:table-cell table:number-columns-repeated="16368"/>
        </table:table-row>
        <table:table-row table:style-name="ro1">
          <table:table-cell office:value-type="float" office:value="46344050000197" table:style-name="ce7">
            <text:p>C.N.P.J. 46.344.050/0001-97</text:p>
          </table:table-cell>
          <table:table-cell office:value-type="string" table:style-name="ce1">
            <text:p>SUL AGUA EQUIPAMENTOS LTDA</text:p>
          </table:table-cell>
          <table:table-cell office:value-type="float" office:value="44905224" table:style-name="ce2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7" table:style-name="ce6"/>
          <table:table-cell office:value-type="float" office:value="524.88" table:style-name="ce6">
            <text:p>524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537890000182" table:style-name="ce7">
            <text:p>C.N.P.J. 20.537.890/0001-82</text:p>
          </table:table-cell>
          <table:table-cell office:value-type="string" table:style-name="ce1">
            <text:p>SUPERGASNORTE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7" table:style-name="ce6"/>
          <table:table-cell office:value-type="float" office:value="113.48" table:style-name="ce6">
            <text:p>113,48</text:p>
          </table:table-cell>
          <table:table-cell office:value-type="float" office:value="1.42" table:style-name="ce6">
            <text:p>1,4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829475000125" table:style-name="ce7">
            <text:p>C.N.P.J. 16.829.475/0001-25</text:p>
          </table:table-cell>
          <table:table-cell office:value-type="string" table:style-name="ce1">
            <text:p>SUPERINTENDENCIA DE AGUA E ESGOTO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number-columns-repeated="6" table:style-name="ce6"/>
          <table:table-cell office:value-type="float" office:value="66.819999999999993" table:style-name="ce6">
            <text:p>66,82</text:p>
          </table:table-cell>
          <table:table-cell office:value-type="float" office:value="342.23" table:style-name="ce6">
            <text:p>342,23</text:p>
          </table:table-cell>
          <table:table-cell office:value-type="float" office:value="62.95" table:style-name="ce6">
            <text:p>62,95</text:p>
          </table:table-cell>
          <table:table-cell office:value-type="float" office:value="62.95" table:style-name="ce6">
            <text:p>62,95</text:p>
          </table:table-cell>
          <table:table-cell office:value-type="float" office:value="62.95" table:style-name="ce6">
            <text:p>62,95</text:p>
          </table:table-cell>
          <table:table-cell office:value-type="float" office:value="62.95" table:style-name="ce6">
            <text:p>62,95</text:p>
          </table:table-cell>
          <table:table-cell table:number-columns-repeated="16368"/>
        </table:table-row>
        <table:table-row table:style-name="ro1">
          <table:table-cell office:value-type="float" office:value="16829475000125" table:style-name="ce7">
            <text:p>C.N.P.J. 16.829.475/0001-25</text:p>
          </table:table-cell>
          <table:table-cell office:value-type="string" table:style-name="ce1">
            <text:p>SUPERINTENDENCIA DE AGUA E ESGOTO</text:p>
          </table:table-cell>
          <table:table-cell office:value-type="float" office:value="33909239" table:style-name="ce2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7" table:style-name="ce6"/>
          <table:table-cell office:value-type="float" office:value="30.56" table:style-name="ce6">
            <text:p>30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819061000188" table:style-name="ce7">
            <text:p>C.N.P.J. 17.819.061/0001-88</text:p>
          </table:table-cell>
          <table:table-cell office:value-type="string" table:style-name="ce1">
            <text:p>SUPERINTENDENCIA DE AGUA E ESGOTOS DE ITUIUTABA</text:p>
          </table:table-cell>
          <table:table-cell office:value-type="float" office:value="33903944" table:style-name="ce2">
            <text:p>33903944</text:p>
          </table:table-cell>
          <table:table-cell office:value-type="string" table:style-name="ce1">
            <text:p>SERVICOS DE AGUA E ESGOTO</text:p>
          </table:table-cell>
          <table:table-cell table:style-name="ce6"/>
          <table:table-cell office:value-type="float" office:value="85.18" table:style-name="ce6">
            <text:p>85,18</text:p>
          </table:table-cell>
          <table:table-cell office:value-type="float" office:value="44.14" table:style-name="ce6">
            <text:p>44,14</text:p>
          </table:table-cell>
          <table:table-cell office:value-type="float" office:value="44.14" table:style-name="ce6">
            <text:p>44,14</text:p>
          </table:table-cell>
          <table:table-cell office:value-type="float" office:value="0" table:style-name="ce6">
            <text:p>0,00</text:p>
          </table:table-cell>
          <table:table-cell office:value-type="float" office:value="183.44" table:style-name="ce6">
            <text:p>183,44</text:p>
          </table:table-cell>
          <table:table-cell office:value-type="float" office:value="0" table:style-name="ce6">
            <text:p>0,00</text:p>
          </table:table-cell>
          <table:table-cell office:value-type="float" office:value="127.52" table:style-name="ce6">
            <text:p>127,52</text:p>
          </table:table-cell>
          <table:table-cell office:value-type="float" office:value="131.33000000000001" table:style-name="ce6">
            <text:p>131,33</text:p>
          </table:table-cell>
          <table:table-cell office:value-type="float" office:value="116.35" table:style-name="ce6">
            <text:p>116,35</text:p>
          </table:table-cell>
          <table:table-cell office:value-type="float" office:value="0" table:style-name="ce6">
            <text:p>0,00</text:p>
          </table:table-cell>
          <table:table-cell office:value-type="float" office:value="125.85" table:style-name="ce6">
            <text:p>125,85</text:p>
          </table:table-cell>
          <table:table-cell table:number-columns-repeated="16368"/>
        </table:table-row>
        <table:table-row table:style-name="ro1">
          <table:table-cell office:value-type="float" office:value="10585499000108" table:style-name="ce7">
            <text:p>C.N.P.J. 10.585.499/0001-08</text:p>
          </table:table-cell>
          <table:table-cell office:value-type="string" table:style-name="ce1">
            <text:p>SUPERNOVA SERVICOS DE INFORMACAO LTDA</text:p>
          </table:table-cell>
          <table:table-cell office:value-type="float" office:value="33903992" table:style-name="ce2">
            <text:p>33903992</text:p>
          </table:table-cell>
          <table:table-cell office:value-type="string" table:style-name="ce1">
            <text:p>SERVICOS DE PUBLICIDADE INSTITUCIONAL</text:p>
          </table:table-cell>
          <table:table-cell office:value-type="float" office:value="4274" table:style-name="ce6">
            <text:p>4.274,00</text:p>
          </table:table-cell>
          <table:table-cell office:value-type="float" office:value="4274" table:style-name="ce6">
            <text:p>4.274,00</text:p>
          </table:table-cell>
          <table:table-cell office:value-type="float" office:value="4668.92" table:style-name="ce6">
            <text:p>4.668,92</text:p>
          </table:table-cell>
          <table:table-cell office:value-type="float" office:value="4471.46" table:style-name="ce6">
            <text:p>4.471,46</text:p>
          </table:table-cell>
          <table:table-cell office:value-type="float" office:value="4471.46" table:style-name="ce6">
            <text:p>4.471,46</text:p>
          </table:table-cell>
          <table:table-cell office:value-type="float" office:value="4471.46" table:style-name="ce6">
            <text:p>4.471,46</text:p>
          </table:table-cell>
          <table:table-cell office:value-type="float" office:value="4471.46" table:style-name="ce6">
            <text:p>4.471,46</text:p>
          </table:table-cell>
          <table:table-cell office:value-type="float" office:value="4471.46" table:style-name="ce6">
            <text:p>4.471,46</text:p>
          </table:table-cell>
          <table:table-cell office:value-type="float" office:value="4471.46" table:style-name="ce6">
            <text:p>4.471,46</text:p>
          </table:table-cell>
          <table:table-cell office:value-type="float" office:value="4471.46" table:style-name="ce6">
            <text:p>4.471,46</text:p>
          </table:table-cell>
          <table:table-cell office:value-type="float" office:value="4471.46" table:style-name="ce6">
            <text:p>4.471,46</text:p>
          </table:table-cell>
          <table:table-cell office:value-type="float" office:value="4471.46" table:style-name="ce6">
            <text:p>4.471,46</text:p>
          </table:table-cell>
          <table:table-cell table:number-columns-repeated="16368"/>
        </table:table-row>
        <table:table-row table:style-name="ro1">
          <table:table-cell office:value-type="float" office:value="10585499000108" table:style-name="ce7">
            <text:p>C.N.P.J. 10.585.499/0001-08</text:p>
          </table:table-cell>
          <table:table-cell office:value-type="string" table:style-name="ce1">
            <text:p>SUPERNOVA SERVICOS DE INFORMACAO LTDA</text:p>
          </table:table-cell>
          <table:table-cell office:value-type="float" office:value="33909239" table:style-name="ce2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6"/>
          <table:table-cell office:value-type="float" office:value="38.22" table:style-name="ce6">
            <text:p>38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003889000184" table:style-name="ce7">
            <text:p>C.N.P.J. 05.003.889/0001-84</text:p>
          </table:table-cell>
          <table:table-cell office:value-type="string" table:style-name="ce1">
            <text:p>TAINA MUDANCAS LTDA</text:p>
          </table:table-cell>
          <table:table-cell office:value-type="float" office:value="33903974" table:style-name="ce2">
            <text:p>33903974</text:p>
          </table:table-cell>
          <table:table-cell office:value-type="string" table:style-name="ce1">
            <text:p>FRETES E TRANSPORTES DE ENCOMENDAS</text:p>
          </table:table-cell>
          <table:table-cell table:number-columns-repeated="6" table:style-name="ce6"/>
          <table:table-cell office:value-type="float" office:value="19900" table:style-name="ce6">
            <text:p>19.9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0675692652" table:style-name="ce8">
            <text:p>CPF 706.756.926-52</text:p>
          </table:table-cell>
          <table:table-cell office:value-type="string" table:style-name="ce1">
            <text:p>TALITA BARRETO DE CARVALHO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8" table:style-name="ce6"/>
          <table:table-cell office:value-type="float" office:value="86.8" table:style-name="ce6">
            <text:p>86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" table:style-name="ce6">
            <text:p>62,00</text:p>
          </table:table-cell>
          <table:table-cell table:number-columns-repeated="16368"/>
        </table:table-row>
        <table:table-row table:style-name="ro1">
          <table:table-cell office:value-type="float" office:value="52917622091" table:style-name="ce8">
            <text:p>CPF 529.176.220-91</text:p>
          </table:table-cell>
          <table:table-cell office:value-type="string" table:style-name="ce1">
            <text:p>TANIA REGINA SILVA RECKZIEGEL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5" table:style-name="ce6"/>
          <table:table-cell office:value-type="float" office:value="3184.94" table:style-name="ce6">
            <text:p>3.184,94</text:p>
          </table:table-cell>
          <table:table-cell office:value-type="float" office:value="29.26" table:style-name="ce6">
            <text:p>29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36097561" table:style-name="ce8">
            <text:p>CPF 016.360.975-61</text:p>
          </table:table-cell>
          <table:table-cell office:value-type="string" table:style-name="ce1">
            <text:p>TATIANA ALMEIDA DE ANDRADE DORNELLES</text:p>
          </table:table-cell>
          <table:table-cell office:value-type="float" office:value="33903628" table:style-name="ce2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5" table:style-name="ce6"/>
          <table:table-cell office:value-type="float" office:value="2678.5" table:style-name="ce6">
            <text:p>2.67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445558000113" table:style-name="ce7">
            <text:p>C.N.P.J. 22.445.558/0001-13</text:p>
          </table:table-cell>
          <table:table-cell office:value-type="string" table:style-name="ce1">
            <text:p>TATIANE SANTOS SALES GONCALVES</text:p>
          </table:table-cell>
          <table:table-cell office:value-type="float" office:value="33903028" table:style-name="ce2">
            <text:p>33903028</text:p>
          </table:table-cell>
          <table:table-cell office:value-type="string" table:style-name="ce1">
            <text:p>MATERIAL DE PROTECAO E SEGURANCA</text:p>
          </table:table-cell>
          <table:table-cell office:value-type="float" office:value="35" table:style-name="ce6">
            <text:p>3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2445558000113" table:style-name="ce7">
            <text:p>C.N.P.J. 22.445.558/0001-13</text:p>
          </table:table-cell>
          <table:table-cell office:value-type="string" table:style-name="ce1">
            <text:p>TATIANE SANTOS SALES GONCALVES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25" table:style-name="ce6">
            <text:p>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5380687687" table:style-name="ce8">
            <text:p>CPF 853.806.876-87</text:p>
          </table:table-cell>
          <table:table-cell office:value-type="string" table:style-name="ce1">
            <text:p>TATIANY APARECIDA FERREIRA MEDEIRO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114.1600000000001" table:style-name="ce6">
            <text:p>1.114,16</text:p>
          </table:table-cell>
          <table:table-cell office:value-type="float" office:value="1114.1600000000001" table:style-name="ce6">
            <text:p>1.114,16</text:p>
          </table:table-cell>
          <table:table-cell office:value-type="float" office:value="1114.1600000000001" table:style-name="ce6">
            <text:p>1.114,16</text:p>
          </table:table-cell>
          <table:table-cell office:value-type="float" office:value="1114.1600000000001" table:style-name="ce6">
            <text:p>1.114,16</text:p>
          </table:table-cell>
          <table:table-cell office:value-type="float" office:value="1114.1600000000001" table:style-name="ce6">
            <text:p>1.114,16</text:p>
          </table:table-cell>
          <table:table-cell office:value-type="float" office:value="1412" table:style-name="ce6">
            <text:p>1.412,00</text:p>
          </table:table-cell>
          <table:table-cell office:value-type="float" office:value="1412" table:style-name="ce6">
            <text:p>1.412,00</text:p>
          </table:table-cell>
          <table:table-cell office:value-type="float" office:value="1412" table:style-name="ce6">
            <text:p>1.412,00</text:p>
          </table:table-cell>
          <table:table-cell office:value-type="float" office:value="1412" table:style-name="ce6">
            <text:p>1.412,00</text:p>
          </table:table-cell>
          <table:table-cell office:value-type="float" office:value="1412" table:style-name="ce6">
            <text:p>1.412,00</text:p>
          </table:table-cell>
          <table:table-cell office:value-type="float" office:value="1412" table:style-name="ce6">
            <text:p>1.412,00</text:p>
          </table:table-cell>
          <table:table-cell office:value-type="float" office:value="1412" table:style-name="ce6">
            <text:p>1.412,00</text:p>
          </table:table-cell>
          <table:table-cell table:number-columns-repeated="16368"/>
        </table:table-row>
        <table:table-row table:style-name="ro1">
          <table:table-cell office:value-type="float" office:value="31973702000185" table:style-name="ce7">
            <text:p>C.N.P.J. 31.973.702/0001-85</text:p>
          </table:table-cell>
          <table:table-cell office:value-type="string" table:style-name="ce1">
            <text:p>TAYRONE MIRANDA DE ANDRADE 08479103698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345633000183" table:style-name="ce7">
            <text:p>C.N.P.J. 13.345.633/0001-83</text:p>
          </table:table-cell>
          <table:table-cell office:value-type="string" table:style-name="ce1">
            <text:p>TECNO SEG INFORMATICA E SEGURANCA DE DADOS LTDA</text:p>
          </table:table-cell>
          <table:table-cell office:value-type="float" office:value="33903017" table:style-name="ce2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5" table:style-name="ce6"/>
          <table:table-cell office:value-type="float" office:value="2177.67" table:style-name="ce6">
            <text:p>2.177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306287000152" table:style-name="ce7">
            <text:p>C.N.P.J. 21.306.287/0001-52</text:p>
          </table:table-cell>
          <table:table-cell office:value-type="string" table:style-name="ce1">
            <text:p>TECNO2000 INDUSTRIA E COMERCIO LTDA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style-name="ce6"/>
          <table:table-cell office:value-type="float" office:value="264269.27" table:style-name="ce6">
            <text:p>264.269,27</text:p>
          </table:table-cell>
          <table:table-cell office:value-type="float" office:value="16420.34" table:style-name="ce6">
            <text:p>16.420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257170000140" table:style-name="ce7">
            <text:p>C.N.P.J. 26.257.170/0001-40</text:p>
          </table:table-cell>
          <table:table-cell office:value-type="string" table:style-name="ce1">
            <text:p>TELE UBERABA PRODUTOS E EQUIPAMENTOS DE TELECOMUNICACOE</text:p>
          </table:table-cell>
          <table:table-cell office:value-type="float" office:value="44905206" table:style-name="ce2">
            <text:p>44905206</text:p>
          </table:table-cell>
          <table:table-cell office:value-type="string" table:style-name="ce1">
            <text:p>APARELHOS E EQUIPAMENTOS DE COMUNICACAO</text:p>
          </table:table-cell>
          <table:table-cell office:value-type="float" office:value="43384" table:style-name="ce6">
            <text:p>43.38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299693000159" table:style-name="ce7">
            <text:p>C.N.P.J. 26.299.693/0001-59</text:p>
          </table:table-cell>
          <table:table-cell office:value-type="string" table:style-name="ce1">
            <text:p>TELEALPHA COMERCIAL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4745.55" table:style-name="ce6">
            <text:p>4.745,55</text:p>
          </table:table-cell>
          <table:table-cell office:value-type="float" office:value="5240.8" table:style-name="ce6">
            <text:p>5.240,80</text:p>
          </table:table-cell>
          <table:table-cell office:value-type="float" office:value="5240.82" table:style-name="ce6">
            <text:p>5.240,82</text:p>
          </table:table-cell>
          <table:table-cell office:value-type="float" office:value="2194.44" table:style-name="ce6">
            <text:p>2.194,44</text:p>
          </table:table-cell>
          <table:table-cell office:value-type="float" office:value="1034.6300000000001" table:style-name="ce6">
            <text:p>1.034,63</text:p>
          </table:table-cell>
          <table:table-cell office:value-type="float" office:value="89.46" table:style-name="ce6">
            <text:p>89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299693000159" table:style-name="ce7">
            <text:p>C.N.P.J. 26.299.693/0001-59</text:p>
          </table:table-cell>
          <table:table-cell office:value-type="string" table:style-name="ce1">
            <text:p>TELEALPHA COMERCIAL LTDA</text:p>
          </table:table-cell>
          <table:table-cell office:value-type="float" office:value="33904012" table:style-name="ce2">
            <text:p>33904012</text:p>
          </table:table-cell>
          <table:table-cell office:value-type="string" table:style-name="ce1">
            <text:p>MANUTENCAO E CONSERVACAO DE EQUIPAMENTOS DE TIC</text:p>
          </table:table-cell>
          <table:table-cell table:number-columns-repeated="4" table:style-name="ce6"/>
          <table:table-cell office:value-type="float" office:value="3061.8" table:style-name="ce6">
            <text:p>3.061,80</text:p>
          </table:table-cell>
          <table:table-cell office:value-type="float" office:value="9504.92" table:style-name="ce6">
            <text:p>9.504,92</text:p>
          </table:table-cell>
          <table:table-cell office:value-type="float" office:value="10144" table:style-name="ce6">
            <text:p>10.144,00</text:p>
          </table:table-cell>
          <table:table-cell office:value-type="float" office:value="10144" table:style-name="ce6">
            <text:p>10.144,00</text:p>
          </table:table-cell>
          <table:table-cell office:value-type="float" office:value="10144" table:style-name="ce6">
            <text:p>10.144,00</text:p>
          </table:table-cell>
          <table:table-cell office:value-type="float" office:value="10144" table:style-name="ce6">
            <text:p>10.144,00</text:p>
          </table:table-cell>
          <table:table-cell office:value-type="float" office:value="10144" table:style-name="ce6">
            <text:p>10.144,00</text:p>
          </table:table-cell>
          <table:table-cell office:value-type="float" office:value="10144" table:style-name="ce6">
            <text:p>10.144,00</text:p>
          </table:table-cell>
          <table:table-cell table:number-columns-repeated="16368"/>
        </table:table-row>
        <table:table-row table:style-name="ro1">
          <table:table-cell office:value-type="float" office:value="26299693000159" table:style-name="ce7">
            <text:p>C.N.P.J. 26.299.693/0001-59</text:p>
          </table:table-cell>
          <table:table-cell office:value-type="string" table:style-name="ce1">
            <text:p>TELEALPHA COMERCIAL LTDA</text:p>
          </table:table-cell>
          <table:table-cell office:value-type="float" office:value="44905206" table:style-name="ce2">
            <text:p>44905206</text:p>
          </table:table-cell>
          <table:table-cell office:value-type="string" table:style-name="ce1">
            <text:p>APARELHOS E EQUIPAMENTOS DE COMUNICACAO</text:p>
          </table:table-cell>
          <table:table-cell office:value-type="float" office:value="255001.51" table:style-name="ce6">
            <text:p>255.001,51</text:p>
          </table:table-cell>
          <table:table-cell office:value-type="float" office:value="15844.49" table:style-name="ce6">
            <text:p>15.844,49</text:p>
          </table:table-cell>
          <table:table-cell office:value-type="float" office:value="24318.94" table:style-name="ce6">
            <text:p>24.318,94</text:p>
          </table:table-cell>
          <table:table-cell office:value-type="float" office:value="168269.54" table:style-name="ce6">
            <text:p>168.269,54</text:p>
          </table:table-cell>
          <table:table-cell office:value-type="float" office:value="10361.52" table:style-name="ce6">
            <text:p>10.361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299693000159" table:style-name="ce7">
            <text:p>C.N.P.J. 26.299.693/0001-59</text:p>
          </table:table-cell>
          <table:table-cell office:value-type="string" table:style-name="ce1">
            <text:p>TELEALPHA COMERCIAL LTDA</text:p>
          </table:table-cell>
          <table:table-cell office:value-type="float" office:value="44905247" table:style-name="ce2">
            <text:p>44905247</text:p>
          </table:table-cell>
          <table:table-cell office:value-type="string" table:style-name="ce1">
            <text:p>EQUIPAMENTOS DE TIC - TELEFONIA</text:p>
          </table:table-cell>
          <table:table-cell table:style-name="ce6"/>
          <table:table-cell office:value-type="float" office:value="791327.32" table:style-name="ce6">
            <text:p>791.327,32</text:p>
          </table:table-cell>
          <table:table-cell office:value-type="float" office:value="82584.679999999993" table:style-name="ce6">
            <text:p>82.584,68</text:p>
          </table:table-cell>
          <table:table-cell office:value-type="float" office:value="0" table:style-name="ce6">
            <text:p>0,00</text:p>
          </table:table-cell>
          <table:table-cell office:value-type="float" office:value="59500" table:style-name="ce6">
            <text:p>59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58157000162" table:style-name="ce7">
            <text:p>C.N.P.J. 02.558.157/0001-62</text:p>
          </table:table-cell>
          <table:table-cell office:value-type="string" table:style-name="ce1">
            <text:p>TELEFONICA BRASIL S.A.</text:p>
          </table:table-cell>
          <table:table-cell office:value-type="float" office:value="33903958" table:style-name="ce2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285.39999999999998" table:style-name="ce6">
            <text:p>285,40</text:p>
          </table:table-cell>
          <table:table-cell office:value-type="float" office:value="346.73" table:style-name="ce6">
            <text:p>346,73</text:p>
          </table:table-cell>
          <table:table-cell office:value-type="float" office:value="172.82" table:style-name="ce6">
            <text:p>172,82</text:p>
          </table:table-cell>
          <table:table-cell office:value-type="float" office:value="134.74" table:style-name="ce6">
            <text:p>134,74</text:p>
          </table:table-cell>
          <table:table-cell office:value-type="float" office:value="57.39" table:style-name="ce6">
            <text:p>57,39</text:p>
          </table:table-cell>
          <table:table-cell office:value-type="float" office:value="7.82" table:style-name="ce6">
            <text:p>7,8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972729000125" table:style-name="ce7">
            <text:p>C.N.P.J. 23.972.729/0001-25</text:p>
          </table:table-cell>
          <table:table-cell office:value-type="string" table:style-name="ce1">
            <text:p>TF ENGENHARIA E REPRESENTACOES LTDA</text:p>
          </table:table-cell>
          <table:table-cell office:value-type="float" office:value="33903905" table:style-name="ce2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8710.75" table:style-name="ce6">
            <text:p>8.710,75</text:p>
          </table:table-cell>
          <table:table-cell office:value-type="float" office:value="20594.43" table:style-name="ce6">
            <text:p>20.594,43</text:p>
          </table:table-cell>
          <table:table-cell office:value-type="float" office:value="13319.06" table:style-name="ce6">
            <text:p>13.319,06</text:p>
          </table:table-cell>
          <table:table-cell office:value-type="float" office:value="16581.72" table:style-name="ce6">
            <text:p>16.581,72</text:p>
          </table:table-cell>
          <table:table-cell office:value-type="float" office:value="10974.86" table:style-name="ce6">
            <text:p>10.974,86</text:p>
          </table:table-cell>
          <table:table-cell office:value-type="float" office:value="10246.74" table:style-name="ce6">
            <text:p>10.246,74</text:p>
          </table:table-cell>
          <table:table-cell office:value-type="float" office:value="11030.26" table:style-name="ce6">
            <text:p>11.030,26</text:p>
          </table:table-cell>
          <table:table-cell office:value-type="float" office:value="11893.85" table:style-name="ce6">
            <text:p>11.893,85</text:p>
          </table:table-cell>
          <table:table-cell office:value-type="float" office:value="11893.88" table:style-name="ce6">
            <text:p>11.893,88</text:p>
          </table:table-cell>
          <table:table-cell office:value-type="float" office:value="11893.86" table:style-name="ce6">
            <text:p>11.893,86</text:p>
          </table:table-cell>
          <table:table-cell office:value-type="float" office:value="11893.86" table:style-name="ce6">
            <text:p>11.893,86</text:p>
          </table:table-cell>
          <table:table-cell office:value-type="float" office:value="12128.97" table:style-name="ce6">
            <text:p>12.128,97</text:p>
          </table:table-cell>
          <table:table-cell table:number-columns-repeated="16368"/>
        </table:table-row>
        <table:table-row table:style-name="ro1">
          <table:table-cell office:value-type="float" office:value="23972729000125" table:style-name="ce7">
            <text:p>C.N.P.J. 23.972.729/0001-25</text:p>
          </table:table-cell>
          <table:table-cell office:value-type="string" table:style-name="ce1">
            <text:p>TF ENGENHARIA E REPRESENTACOES LTDA</text:p>
          </table:table-cell>
          <table:table-cell office:value-type="float" office:value="33909239" table:style-name="ce2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3" table:style-name="ce6"/>
          <table:table-cell office:value-type="float" office:value="498.75" table:style-name="ce6">
            <text:p>498,75</text:p>
          </table:table-cell>
          <table:table-cell office:value-type="float" office:value="498.75" table:style-name="ce6">
            <text:p>498,75</text:p>
          </table:table-cell>
          <table:table-cell office:value-type="float" office:value="25.42" table:style-name="ce6">
            <text:p>25,4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9363331000185" table:style-name="ce7">
            <text:p>C.N.P.J. 49.363.331/0001-85</text:p>
          </table:table-cell>
          <table:table-cell office:value-type="string" table:style-name="ce1">
            <text:p>THAIS ANDRADE ALVIM</text:p>
          </table:table-cell>
          <table:table-cell office:value-type="float" office:value="33903501" table:style-name="ce2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table:style-name="ce6"/>
          <table:table-cell office:value-type="float" office:value="12819.02" table:style-name="ce6">
            <text:p>12.819,02</text:p>
          </table:table-cell>
          <table:table-cell office:value-type="float" office:value="5176.5200000000004" table:style-name="ce6">
            <text:p>5.176,52</text:p>
          </table:table-cell>
          <table:table-cell office:value-type="float" office:value="9762.02" table:style-name="ce6">
            <text:p>9.762,02</text:p>
          </table:table-cell>
          <table:table-cell office:value-type="float" office:value="10026.959999999999" table:style-name="ce6">
            <text:p>10.026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41.46" table:style-name="ce6">
            <text:p>5.441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6680524652" table:style-name="ce8">
            <text:p>CPF 066.805.246-52</text:p>
          </table:table-cell>
          <table:table-cell office:value-type="string" table:style-name="ce1">
            <text:p>THALITA ALMEIDA DE SA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4" table:style-name="ce6"/>
          <table:table-cell office:value-type="float" office:value="135" table:style-name="ce6">
            <text:p>13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0" table:style-name="ce6">
            <text:p>2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39270000110" table:style-name="ce7">
            <text:p>C.N.P.J. 03.339.270/0001-10</text:p>
          </table:table-cell>
          <table:table-cell office:value-type="string" table:style-name="ce1">
            <text:p>THE BEST PHARMA LTDA</text:p>
          </table:table-cell>
          <table:table-cell office:value-type="float" office:value="33903009" table:style-name="ce2">
            <text:p>33903009</text:p>
          </table:table-cell>
          <table:table-cell office:value-type="string" table:style-name="ce1">
            <text:p>MATERIAL FARMACOLOGICO</text:p>
          </table:table-cell>
          <table:table-cell table:number-columns-repeated="7" table:style-name="ce6"/>
          <table:table-cell office:value-type="float" office:value="353.98" table:style-name="ce6">
            <text:p>353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3291325000176" table:style-name="ce7">
            <text:p>C.N.P.J. 23.291.325/0001-76</text:p>
          </table:table-cell>
          <table:table-cell office:value-type="string" table:style-name="ce1">
            <text:p>THE ONE PROMOCOES E EVENTO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number-columns-repeated="3" table:style-name="ce6"/>
          <table:table-cell office:value-type="float" office:value="35580" table:style-name="ce6">
            <text:p>35.5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7960795649" table:style-name="ce8">
            <text:p>CPF 479.607.956-49</text:p>
          </table:table-cell>
          <table:table-cell office:value-type="string" table:style-name="ce1">
            <text:p>THELMA LUZIA DO PRADO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9" table:style-name="ce6"/>
          <table:table-cell office:value-type="float" office:value="380" table:style-name="ce6">
            <text:p>3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641168000125" table:style-name="ce7">
            <text:p>C.N.P.J. 07.641.168/0001-25</text:p>
          </table:table-cell>
          <table:table-cell office:value-type="string" table:style-name="ce1">
            <text:p>THIAGO AMARANTE GOMES <text:s/>LTDA</text:p>
          </table:table-cell>
          <table:table-cell office:value-type="float" office:value="33903017" table:style-name="ce2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4" table:style-name="ce6"/>
          <table:table-cell office:value-type="float" office:value="134991" table:style-name="ce6">
            <text:p>134.9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85290617" table:style-name="ce8">
            <text:p>CPF 051.852.906-17</text:p>
          </table:table-cell>
          <table:table-cell office:value-type="string" table:style-name="ce1">
            <text:p>THIAGO CAMPOS DE CARVALHO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5" table:style-name="ce6"/>
          <table:table-cell office:value-type="float" office:value="115" table:style-name="ce6">
            <text:p>1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5" table:style-name="ce6">
            <text:p>235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85290617" table:style-name="ce8">
            <text:p>CPF 051.852.906-17</text:p>
          </table:table-cell>
          <table:table-cell office:value-type="string" table:style-name="ce1">
            <text:p>THIAGO CAMPOS DE CARVALHO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10" table:style-name="ce6"/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363031000119" table:style-name="ce7">
            <text:p>C.N.P.J. 08.363.031/0001-19</text:p>
          </table:table-cell>
          <table:table-cell office:value-type="string" table:style-name="ce1">
            <text:p>TI INSIDE COMUNICACOES LTDA</text:p>
          </table:table-cell>
          <table:table-cell office:value-type="float" office:value="33904020" table:style-name="ce2">
            <text:p>33904020</text:p>
          </table:table-cell>
          <table:table-cell office:value-type="string" table:style-name="ce1">
            <text:p>TREINAMENTO/CAPACITACAO EM TIC</text:p>
          </table:table-cell>
          <table:table-cell table:number-columns-repeated="4" table:style-name="ce6"/>
          <table:table-cell office:value-type="float" office:value="3300" table:style-name="ce6">
            <text:p>3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506307000157" table:style-name="ce7">
            <text:p>C.N.P.J. 03.506.307/0001-57</text:p>
          </table:table-cell>
          <table:table-cell office:value-type="string" table:style-name="ce1">
            <text:p>TICKET SOLUCOES HDFGT S/A</text:p>
          </table:table-cell>
          <table:table-cell office:value-type="float" office:value="33903001" table:style-name="ce2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2076.48" table:style-name="ce6">
            <text:p>12.076,48</text:p>
          </table:table-cell>
          <table:table-cell office:value-type="float" office:value="7959.33" table:style-name="ce6">
            <text:p>7.959,33</text:p>
          </table:table-cell>
          <table:table-cell office:value-type="float" office:value="16503.23" table:style-name="ce6">
            <text:p>16.503,23</text:p>
          </table:table-cell>
          <table:table-cell office:value-type="float" office:value="30692.799999999999" table:style-name="ce6">
            <text:p>30.692,80</text:p>
          </table:table-cell>
          <table:table-cell office:value-type="float" office:value="34833.730000000003" table:style-name="ce6">
            <text:p>34.833,73</text:p>
          </table:table-cell>
          <table:table-cell office:value-type="float" office:value="26490.55" table:style-name="ce6">
            <text:p>26.490,55</text:p>
          </table:table-cell>
          <table:table-cell office:value-type="float" office:value="21146.21" table:style-name="ce6">
            <text:p>21.146,21</text:p>
          </table:table-cell>
          <table:table-cell office:value-type="float" office:value="28806.92" table:style-name="ce6">
            <text:p>28.806,92</text:p>
          </table:table-cell>
          <table:table-cell office:value-type="float" office:value="21296.74" table:style-name="ce6">
            <text:p>21.296,74</text:p>
          </table:table-cell>
          <table:table-cell office:value-type="float" office:value="42060.51" table:style-name="ce6">
            <text:p>42.060,51</text:p>
          </table:table-cell>
          <table:table-cell office:value-type="float" office:value="58149.08" table:style-name="ce6">
            <text:p>58.149,08</text:p>
          </table:table-cell>
          <table:table-cell office:value-type="float" office:value="17248.23" table:style-name="ce6">
            <text:p>17.248,23</text:p>
          </table:table-cell>
          <table:table-cell table:number-columns-repeated="16368"/>
        </table:table-row>
        <table:table-row table:style-name="ro1">
          <table:table-cell office:value-type="float" office:value="2421421000111" table:style-name="ce7">
            <text:p>C.N.P.J. 02.421.421/0001-11</text:p>
          </table:table-cell>
          <table:table-cell office:value-type="string" table:style-name="ce1">
            <text:p>TIM S A</text:p>
          </table:table-cell>
          <table:table-cell office:value-type="float" office:value="33903958" table:style-name="ce2">
            <text:p>33903958</text:p>
          </table:table-cell>
          <table:table-cell office:value-type="string" table:style-name="ce1">
            <text:p>SERVICOS DE TELECOMUNICACOES</text:p>
          </table:table-cell>
          <table:table-cell table:number-columns-repeated="10" table:style-name="ce6"/>
          <table:table-cell office:value-type="float" office:value="123.92" table:style-name="ce6">
            <text:p>123,92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421421000111" table:style-name="ce7">
            <text:p>C.N.P.J. 02.421.421/0001-11</text:p>
          </table:table-cell>
          <table:table-cell office:value-type="string" table:style-name="ce1">
            <text:p>TIM S A</text:p>
          </table:table-cell>
          <table:table-cell office:value-type="float" office:value="33904014" table:style-name="ce2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27321.16" table:style-name="ce6">
            <text:p>27.321,16</text:p>
          </table:table-cell>
          <table:table-cell office:value-type="float" office:value="30163.61" table:style-name="ce6">
            <text:p>30.163,61</text:p>
          </table:table-cell>
          <table:table-cell office:value-type="float" office:value="30167.47" table:style-name="ce6">
            <text:p>30.167,47</text:p>
          </table:table-cell>
          <table:table-cell office:value-type="float" office:value="30240.89" table:style-name="ce6">
            <text:p>30.240,89</text:p>
          </table:table-cell>
          <table:table-cell office:value-type="float" office:value="30227.18" table:style-name="ce6">
            <text:p>30.227,18</text:p>
          </table:table-cell>
          <table:table-cell office:value-type="float" office:value="30229.87" table:style-name="ce6">
            <text:p>30.229,87</text:p>
          </table:table-cell>
          <table:table-cell office:value-type="float" office:value="30218.43" table:style-name="ce6">
            <text:p>30.218,43</text:p>
          </table:table-cell>
          <table:table-cell office:value-type="float" office:value="30228.07" table:style-name="ce6">
            <text:p>30.228,07</text:p>
          </table:table-cell>
          <table:table-cell office:value-type="float" office:value="30273.18" table:style-name="ce6">
            <text:p>30.273,18</text:p>
          </table:table-cell>
          <table:table-cell office:value-type="float" office:value="30233.1" table:style-name="ce6">
            <text:p>30.233,10</text:p>
          </table:table-cell>
          <table:table-cell office:value-type="float" office:value="30197.33" table:style-name="ce6">
            <text:p>30.197,33</text:p>
          </table:table-cell>
          <table:table-cell office:value-type="float" office:value="30237.439999999999" table:style-name="ce6">
            <text:p>30.237,44</text:p>
          </table:table-cell>
          <table:table-cell table:number-columns-repeated="16368"/>
        </table:table-row>
        <table:table-row table:style-name="ro1">
          <table:table-cell office:value-type="float" office:value="47853538000102" table:style-name="ce7">
            <text:p>C.N.P.J. 47.853.538/0001-02</text:p>
          </table:table-cell>
          <table:table-cell office:value-type="string" table:style-name="ce1">
            <text:p>TIMO PAPER SUPRIMENTOS PARA ESCRITORIO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7" table:style-name="ce6"/>
          <table:table-cell office:value-type="float" office:value="6483.41" table:style-name="ce6">
            <text:p>6.483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0347840000703" table:style-name="ce7">
            <text:p>C.N.P.J. 90.347.840/0007-03</text:p>
          </table:table-cell>
          <table:table-cell office:value-type="string" table:style-name="ce1">
            <text:p>TK ELEVADORES BRASIL LTDA</text:p>
          </table:table-cell>
          <table:table-cell office:value-type="float" office:value="33903916" table:style-name="ce2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399.6000000000004" table:style-name="ce6">
            <text:p>4.399,60</text:p>
          </table:table-cell>
          <table:table-cell office:value-type="float" office:value="4991.9399999999996" table:style-name="ce6">
            <text:p>4.991,94</text:p>
          </table:table-cell>
          <table:table-cell office:value-type="float" office:value="5005.8500000000004" table:style-name="ce6">
            <text:p>5.005,85</text:p>
          </table:table-cell>
          <table:table-cell office:value-type="float" office:value="473.06" table:style-name="ce6">
            <text:p>473,06</text:p>
          </table:table-cell>
          <table:table-cell office:value-type="float" office:value="4532.79" table:style-name="ce6">
            <text:p>4.532,79</text:p>
          </table:table-cell>
          <table:table-cell office:value-type="float" office:value="5005.8500000000004" table:style-name="ce6">
            <text:p>5.005,85</text:p>
          </table:table-cell>
          <table:table-cell office:value-type="float" office:value="9438.52" table:style-name="ce6">
            <text:p>9.438,52</text:p>
          </table:table-cell>
          <table:table-cell office:value-type="float" office:value="946.12" table:style-name="ce6">
            <text:p>946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47.83" table:style-name="ce6">
            <text:p>1.747,83</text:p>
          </table:table-cell>
          <table:table-cell table:number-columns-repeated="16368"/>
        </table:table-row>
        <table:table-row table:style-name="ro1">
          <table:table-cell office:value-type="float" office:value="42327647000172" table:style-name="ce7">
            <text:p>C.N.P.J. 42.327.647/0001-72</text:p>
          </table:table-cell>
          <table:table-cell office:value-type="string" table:style-name="ce1">
            <text:p>TOLDOS E COBERTURAS AURORA LTDA</text:p>
          </table:table-cell>
          <table:table-cell office:value-type="float" office:value="44905251" table:style-name="ce2">
            <text:p>44905251</text:p>
          </table:table-cell>
          <table:table-cell office:value-type="string" table:style-name="ce1">
            <text:p>PECAS NAO INCORPORAVEIS A IMOVEIS</text:p>
          </table:table-cell>
          <table:table-cell table:number-columns-repeated="11" table:style-name="ce6"/>
          <table:table-cell office:value-type="float" office:value="16900" table:style-name="ce6">
            <text:p>16.900,00</text:p>
          </table:table-cell>
          <table:table-cell table:number-columns-repeated="16368"/>
        </table:table-row>
        <table:table-row table:style-name="ro1">
          <table:table-cell office:value-type="float" office:value="9112787000158" table:style-name="ce7">
            <text:p>C.N.P.J. 09.112.787/0001-58</text:p>
          </table:table-cell>
          <table:table-cell office:value-type="string" table:style-name="ce1">
            <text:p>TOP CONTROL DESINFESTACAO E CONSERVACAO LTDA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5" table:style-name="ce6"/>
          <table:table-cell office:value-type="float" office:value="712" table:style-name="ce6">
            <text:p>712,00</text:p>
          </table:table-cell>
          <table:table-cell office:value-type="float" office:value="88" table:style-name="ce6">
            <text:p>8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345340000176" table:style-name="ce7">
            <text:p>C.N.P.J. 34.345.340/0001-76</text:p>
          </table:table-cell>
          <table:table-cell office:value-type="string" table:style-name="ce1">
            <text:p>TORRE SEGURANCA ELETRONICA E MONITORAMENTO LTDA</text:p>
          </table:table-cell>
          <table:table-cell office:value-type="float" office:value="44905224" table:style-name="ce2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8" table:style-name="ce6"/>
          <table:table-cell office:value-type="float" office:value="3807" table:style-name="ce6">
            <text:p>3.80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175591000140" table:style-name="ce7">
            <text:p>C.N.P.J. 08.175.591/0001-40</text:p>
          </table:table-cell>
          <table:table-cell office:value-type="string" table:style-name="ce1">
            <text:p>TOTALCAD COMERCIO E SERVICOS EM INFORMATICA LTDA</text:p>
          </table:table-cell>
          <table:table-cell office:value-type="float" office:value="44904005" table:style-name="ce2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9" table:style-name="ce6"/>
          <table:table-cell office:value-type="float" office:value="44737.14" table:style-name="ce6">
            <text:p>44.737,14</text:p>
          </table:table-cell>
          <table:table-cell office:value-type="float" office:value="4668.8599999999997" table:style-name="ce6">
            <text:p>4.668,86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9529872000116" table:style-name="ce7">
            <text:p>C.N.P.J. 09.529.872/0001-16</text:p>
          </table:table-cell>
          <table:table-cell office:value-type="string" table:style-name="ce1">
            <text:p>TRABISERV GESTAO EMPRESARIAL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table:number-columns-repeated="4" table:style-name="ce6"/>
          <table:table-cell office:value-type="float" office:value="4006.88" table:style-name="ce6">
            <text:p>4.006,88</text:p>
          </table:table-cell>
          <table:table-cell office:value-type="float" office:value="4945.38" table:style-name="ce6">
            <text:p>4.945,38</text:p>
          </table:table-cell>
          <table:table-cell office:value-type="float" office:value="4991.97" table:style-name="ce6">
            <text:p>4.991,97</text:p>
          </table:table-cell>
          <table:table-cell office:value-type="float" office:value="4991.97" table:style-name="ce6">
            <text:p>4.991,97</text:p>
          </table:table-cell>
          <table:table-cell office:value-type="float" office:value="4991.97" table:style-name="ce6">
            <text:p>4.991,97</text:p>
          </table:table-cell>
          <table:table-cell office:value-type="float" office:value="4991.9799999999996" table:style-name="ce6">
            <text:p>4.991,98</text:p>
          </table:table-cell>
          <table:table-cell office:value-type="float" office:value="5214.3" table:style-name="ce6">
            <text:p>5.214,30</text:p>
          </table:table-cell>
          <table:table-cell office:value-type="float" office:value="4447.6499999999996" table:style-name="ce6">
            <text:p>4.447,65</text:p>
          </table:table-cell>
          <table:table-cell table:number-columns-repeated="16368"/>
        </table:table-row>
        <table:table-row table:style-name="ro1">
          <table:table-cell office:value-type="float" office:value="41646297000144" table:style-name="ce7">
            <text:p>C.N.P.J. 41.646.297/0001-44</text:p>
          </table:table-cell>
          <table:table-cell office:value-type="string" table:style-name="ce1">
            <text:p>TRIADE CULTURA &amp; PATRIMONIO LTDA</text:p>
          </table:table-cell>
          <table:table-cell office:value-type="float" office:value="33903501" table:style-name="ce2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table:number-columns-repeated="10" table:style-name="ce6"/>
          <table:table-cell office:value-type="float" office:value="855.96" table:style-name="ce6">
            <text:p>855,96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1154554000113" table:style-name="ce7">
            <text:p>C.N.P.J. 21.154.554/0001-13</text:p>
          </table:table-cell>
          <table:table-cell office:value-type="string" table:style-name="ce1">
            <text:p>TRIBUNAL DA JUSTICA DO ESTADO DE MINAS GERAIS</text:p>
          </table:table-cell>
          <table:table-cell office:value-type="float" office:value="33909306" table:style-name="ce2">
            <text:p>33909306</text:p>
          </table:table-cell>
          <table:table-cell office:value-type="string" table:style-name="ce1">
            <text:p>RESSARCIMENTO CUSTOS-UTILIZACAO DEPENDENCIAS</text:p>
          </table:table-cell>
          <table:table-cell table:style-name="ce6"/>
          <table:table-cell office:value-type="float" office:value="35175.21" table:style-name="ce6">
            <text:p>35.175,21</text:p>
          </table:table-cell>
          <table:table-cell office:value-type="float" office:value="35175.21" table:style-name="ce6">
            <text:p>35.175,21</text:p>
          </table:table-cell>
          <table:table-cell office:value-type="float" office:value="35175.21" table:style-name="ce6">
            <text:p>35.175,21</text:p>
          </table:table-cell>
          <table:table-cell office:value-type="float" office:value="35175.21" table:style-name="ce6">
            <text:p>35.175,21</text:p>
          </table:table-cell>
          <table:table-cell office:value-type="float" office:value="34591.980000000003" table:style-name="ce6">
            <text:p>34.591,98</text:p>
          </table:table-cell>
          <table:table-cell office:value-type="float" office:value="34045.17" table:style-name="ce6">
            <text:p>34.045,17</text:p>
          </table:table-cell>
          <table:table-cell office:value-type="float" office:value="33057.599999999999" table:style-name="ce6">
            <text:p>33.057,60</text:p>
          </table:table-cell>
          <table:table-cell office:value-type="float" office:value="55635.44" table:style-name="ce6">
            <text:p>55.635,44</text:p>
          </table:table-cell>
          <table:table-cell office:value-type="float" office:value="33988.769999999997" table:style-name="ce6">
            <text:p>33.988,77</text:p>
          </table:table-cell>
          <table:table-cell office:value-type="float" office:value="33988.769999999997" table:style-name="ce6">
            <text:p>33.988,77</text:p>
          </table:table-cell>
          <table:table-cell office:value-type="float" office:value="70036.100000000006" table:style-name="ce6">
            <text:p>70.036,10</text:p>
          </table:table-cell>
          <table:table-cell table:number-columns-repeated="16368"/>
        </table:table-row>
        <table:table-row table:style-name="ro1">
          <table:table-cell office:value-type="float" office:value="5998569000101" table:style-name="ce7">
            <text:p>C.N.P.J. 05.998.569/0001-01</text:p>
          </table:table-cell>
          <table:table-cell office:value-type="string" table:style-name="ce1">
            <text:p>TRILHA SOLUCOES EM RESPONSABILIDADE SOCIAL LTDA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3" table:style-name="ce6"/>
          <table:table-cell office:value-type="float" office:value="4048" table:style-name="ce6">
            <text:p>4.048,00</text:p>
          </table:table-cell>
          <table:table-cell office:value-type="float" office:value="1840" table:style-name="ce6">
            <text:p>1.8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921247000190" table:style-name="ce7">
            <text:p>C.N.P.J. 42.921.247/0001-90</text:p>
          </table:table-cell>
          <table:table-cell office:value-type="string" table:style-name="ce1">
            <text:p>TRINDADE MATERIAIS DE CONSTRUCAO LTDA</text:p>
          </table:table-cell>
          <table:table-cell office:value-type="float" office:value="33903028" table:style-name="ce2">
            <text:p>33903028</text:p>
          </table:table-cell>
          <table:table-cell office:value-type="string" table:style-name="ce1">
            <text:p>MATERIAL DE PROTECAO E SEGURANCA</text:p>
          </table:table-cell>
          <table:table-cell table:number-columns-repeated="4" table:style-name="ce6"/>
          <table:table-cell office:value-type="float" office:value="40.479999999999997" table:style-name="ce6">
            <text:p>40,48</text:p>
          </table:table-cell>
          <table:table-cell office:value-type="float" office:value="2.52" table:style-name="ce6">
            <text:p>2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711738000106" table:style-name="ce7">
            <text:p>C.N.P.J. 51.711.738/0001-06</text:p>
          </table:table-cell>
          <table:table-cell office:value-type="string" table:style-name="ce1">
            <text:p>TRITON COMERCIO EM GERAL LTDA</text:p>
          </table:table-cell>
          <table:table-cell office:value-type="float" office:value="33903016" table:style-name="ce2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4" table:style-name="ce6"/>
          <table:table-cell office:value-type="float" office:value="999" table:style-name="ce6">
            <text:p>99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9.34" table:style-name="ce6">
            <text:p>659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711738000106" table:style-name="ce7">
            <text:p>C.N.P.J. 51.711.738/0001-06</text:p>
          </table:table-cell>
          <table:table-cell office:value-type="string" table:style-name="ce1">
            <text:p>TRITON COMERCIO EM GERAL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3" table:style-name="ce6"/>
          <table:table-cell office:value-type="float" office:value="1330" table:style-name="ce6">
            <text:p>1.3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440" table:style-name="ce6">
            <text:p>17.440,00</text:p>
          </table:table-cell>
          <table:table-cell office:value-type="float" office:value="0" table:style-name="ce6">
            <text:p>0,00</text:p>
          </table:table-cell>
          <table:table-cell office:value-type="float" office:value="2793" table:style-name="ce6">
            <text:p>2.79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1711738000106" table:style-name="ce7">
            <text:p>C.N.P.J. 51.711.738/0001-06</text:p>
          </table:table-cell>
          <table:table-cell office:value-type="string" table:style-name="ce1">
            <text:p>TRITON COMERCIO EM GERAL LTDA</text:p>
          </table:table-cell>
          <table:table-cell office:value-type="float" office:value="33903042" table:style-name="ce2">
            <text:p>33903042</text:p>
          </table:table-cell>
          <table:table-cell office:value-type="string" table:style-name="ce1">
            <text:p>FERRAMENTAS</text:p>
          </table:table-cell>
          <table:table-cell table:number-columns-repeated="6" table:style-name="ce6"/>
          <table:table-cell office:value-type="float" office:value="18600" table:style-name="ce6">
            <text:p>18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91541000130" table:style-name="ce7">
            <text:p>C.N.P.J. 05.291.541/0001-30</text:p>
          </table:table-cell>
          <table:table-cell office:value-type="string" table:style-name="ce1">
            <text:p>TY BORTHOLIN COMERCIAL LTDA</text:p>
          </table:table-cell>
          <table:table-cell office:value-type="float" office:value="33903020" table:style-name="ce2">
            <text:p>33903020</text:p>
          </table:table-cell>
          <table:table-cell office:value-type="string" table:style-name="ce1">
            <text:p>MATERIAL DE CAMA, MESA E BANHO</text:p>
          </table:table-cell>
          <table:table-cell table:number-columns-repeated="7" table:style-name="ce6"/>
          <table:table-cell office:value-type="float" office:value="447.96" table:style-name="ce6">
            <text:p>447,96</text:p>
          </table:table-cell>
          <table:table-cell office:value-type="float" office:value="56.04" table:style-name="ce6">
            <text:p>56,0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291541000130" table:style-name="ce7">
            <text:p>C.N.P.J. 05.291.541/0001-30</text:p>
          </table:table-cell>
          <table:table-cell office:value-type="string" table:style-name="ce1">
            <text:p>TY BORTHOLIN COMERCIAL LTDA</text:p>
          </table:table-cell>
          <table:table-cell office:value-type="float" office:value="33903021" table:style-name="ce2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3" table:style-name="ce6"/>
          <table:table-cell office:value-type="float" office:value="1468.74" table:style-name="ce6">
            <text:p>1.468,74</text:p>
          </table:table-cell>
          <table:table-cell office:value-type="float" office:value="1092.94" table:style-name="ce6">
            <text:p>1.092,94</text:p>
          </table:table-cell>
          <table:table-cell office:value-type="float" office:value="62.24" table:style-name="ce6">
            <text:p>62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81.24" table:style-name="ce6">
            <text:p>881,24</text:p>
          </table:table-cell>
          <table:table-cell table:number-columns-repeated="16368"/>
        </table:table-row>
        <table:table-row table:style-name="ro1">
          <table:table-cell office:value-type="float" office:value="5291541000130" table:style-name="ce7">
            <text:p>C.N.P.J. 05.291.541/0001-30</text:p>
          </table:table-cell>
          <table:table-cell office:value-type="string" table:style-name="ce1">
            <text:p>TY BORTHOLIN COMERCIAL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7" table:style-name="ce6"/>
          <table:table-cell office:value-type="float" office:value="454" table:style-name="ce6">
            <text:p>45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801765000140" table:style-name="ce7">
            <text:p>C.N.P.J. 28.801.765/0001-40</text:p>
          </table:table-cell>
          <table:table-cell office:value-type="string" table:style-name="ce1">
            <text:p>UBERABA EXTINTORE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6" table:style-name="ce6"/>
          <table:table-cell office:value-type="float" office:value="240" table:style-name="ce6">
            <text:p>2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589288000120" table:style-name="ce7">
            <text:p>C.N.P.J. 07.589.288/0001-20</text:p>
          </table:table-cell>
          <table:table-cell office:value-type="string" table:style-name="ce1">
            <text:p>UCB INDUSTRIA DE COMPONENTES ELETRONICOS E INFORMATICA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8" table:style-name="ce6"/>
          <table:table-cell office:value-type="float" office:value="66319.259999999995" table:style-name="ce6">
            <text:p>66.319,26</text:p>
          </table:table-cell>
          <table:table-cell office:value-type="float" office:value="4120.74" table:style-name="ce6">
            <text:p>4.120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0768494672" table:style-name="ce8">
            <text:p>CPF 207.684.946-72</text:p>
          </table:table-cell>
          <table:table-cell office:value-type="string" table:style-name="ce1">
            <text:p>UILTON DOS REIS COST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table:number-columns-repeated="16368"/>
        </table:table-row>
        <table:table-row table:style-name="ro1">
          <table:table-cell office:value-type="float" office:value="20768494672" table:style-name="ce8">
            <text:p>CPF 207.684.946-72</text:p>
          </table:table-cell>
          <table:table-cell office:value-type="string" table:style-name="ce1">
            <text:p>UILTON DOS REIS COST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513.84" table:style-name="ce6">
            <text:p>513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5497280000116" table:style-name="ce7">
            <text:p>C.N.P.J. 25.497.280/0001-16</text:p>
          </table:table-cell>
          <table:table-cell office:value-type="string" table:style-name="ce1">
            <text:p>UNIJOHN SISTEMAS DE LIMPEZA LTDA</text:p>
          </table:table-cell>
          <table:table-cell office:value-type="float" office:value="33903022" table:style-name="ce2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6"/>
          <table:table-cell office:value-type="float" office:value="8606.6200000000008" table:style-name="ce6">
            <text:p>8.606,62</text:p>
          </table:table-cell>
          <table:table-cell office:value-type="float" office:value="0" table:style-name="ce6">
            <text:p>0,00</text:p>
          </table:table-cell>
          <table:table-cell office:value-type="float" office:value="2698" table:style-name="ce6">
            <text:p>2.69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6513178000176" table:style-name="ce7">
            <text:p>C.N.P.J. 16.513.178/0001-76</text:p>
          </table:table-cell>
          <table:table-cell office:value-type="string" table:style-name="ce1">
            <text:p>UNIMED BELO HORIZONTE COOPERATIVA DE TRABALHO MEDICO</text:p>
          </table:table-cell>
          <table:table-cell office:value-type="float" office:value="33903950" table:style-name="ce2">
            <text:p>33903950</text:p>
          </table:table-cell>
          <table:table-cell office:value-type="string" table:style-name="ce1">
            <text:p>SERV.MEDICO-HOSPITAL.,ODONTOL.E LABORATORIAIS</text:p>
          </table:table-cell>
          <table:table-cell table:style-name="ce6"/>
          <table:table-cell office:value-type="float" office:value="1980186.68" table:style-name="ce6">
            <text:p>1.980.186,68</text:p>
          </table:table-cell>
          <table:table-cell office:value-type="float" office:value="2216081.13" table:style-name="ce6">
            <text:p>2.216.081,13</text:p>
          </table:table-cell>
          <table:table-cell office:value-type="float" office:value="2217226.0099999998" table:style-name="ce6">
            <text:p>2.217.226,01</text:p>
          </table:table-cell>
          <table:table-cell office:value-type="float" office:value="2215300.61" table:style-name="ce6">
            <text:p>2.215.300,61</text:p>
          </table:table-cell>
          <table:table-cell office:value-type="float" office:value="2213725.7599999998" table:style-name="ce6">
            <text:p>2.213.725,76</text:p>
          </table:table-cell>
          <table:table-cell office:value-type="float" office:value="2212862.2799999998" table:style-name="ce6">
            <text:p>2.212.862,28</text:p>
          </table:table-cell>
          <table:table-cell office:value-type="float" office:value="2215336.23" table:style-name="ce6">
            <text:p>2.215.336,23</text:p>
          </table:table-cell>
          <table:table-cell office:value-type="float" office:value="2205202.4700000002" table:style-name="ce6">
            <text:p>2.205.202,47</text:p>
          </table:table-cell>
          <table:table-cell office:value-type="float" office:value="2378068.87" table:style-name="ce6">
            <text:p>2.378.068,87</text:p>
          </table:table-cell>
          <table:table-cell office:value-type="float" office:value="2540242.9" table:style-name="ce6">
            <text:p>2.540.242,90</text:p>
          </table:table-cell>
          <table:table-cell office:value-type="float" office:value="4859721.37" table:style-name="ce6">
            <text:p>4.859.721,37</text:p>
          </table:table-cell>
          <table:table-cell table:number-columns-repeated="16368"/>
        </table:table-row>
        <table:table-row table:style-name="ro1">
          <table:table-cell office:value-type="float" office:value="40177188000162" table:style-name="ce7">
            <text:p>C.N.P.J. 40.177.188/0001-62</text:p>
          </table:table-cell>
          <table:table-cell office:value-type="string" table:style-name="ce1">
            <text:p>URIAS &amp; GOMIDE SISTEMAS CONTRA INCENDIO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6"/>
          <table:table-cell office:value-type="float" office:value="320" table:style-name="ce6">
            <text:p>3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7475524000188" table:style-name="ce7">
            <text:p>C.N.P.J. 07.475.524/0001-88</text:p>
          </table:table-cell>
          <table:table-cell office:value-type="string" table:style-name="ce1">
            <text:p>VALOR LOCACOES LTDA</text:p>
          </table:table-cell>
          <table:table-cell office:value-type="float" office:value="33903303" table:style-name="ce2">
            <text:p>33903303</text:p>
          </table:table-cell>
          <table:table-cell office:value-type="string" table:style-name="ce1">
            <text:p>LOCACAO DE MEIOS DE TRANSPORTE</text:p>
          </table:table-cell>
          <table:table-cell table:number-columns-repeated="8" table:style-name="ce6"/>
          <table:table-cell office:value-type="float" office:value="5857.41" table:style-name="ce6">
            <text:p>5.857,41</text:p>
          </table:table-cell>
          <table:table-cell office:value-type="float" office:value="43209.01" table:style-name="ce6">
            <text:p>43.209,01</text:p>
          </table:table-cell>
          <table:table-cell office:value-type="float" office:value="61630.14" table:style-name="ce6">
            <text:p>61.630,14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551638820" table:style-name="ce8">
            <text:p>CPF 345.516.388-20</text:p>
          </table:table-cell>
          <table:table-cell office:value-type="string" table:style-name="ce1">
            <text:p>VALTACIR NEI RIBEIR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35.3" table:style-name="ce6">
            <text:p>2.035,30</text:p>
          </table:table-cell>
          <table:table-cell office:value-type="float" office:value="2035.3" table:style-name="ce6">
            <text:p>2.035,30</text:p>
          </table:table-cell>
          <table:table-cell office:value-type="float" office:value="2035.3" table:style-name="ce6">
            <text:p>2.035,30</text:p>
          </table:table-cell>
          <table:table-cell office:value-type="float" office:value="2035.3" table:style-name="ce6">
            <text:p>2.035,30</text:p>
          </table:table-cell>
          <table:table-cell office:value-type="float" office:value="2035.3" table:style-name="ce6">
            <text:p>2.035,30</text:p>
          </table:table-cell>
          <table:table-cell office:value-type="float" office:value="2035.3" table:style-name="ce6">
            <text:p>2.035,30</text:p>
          </table:table-cell>
          <table:table-cell office:value-type="float" office:value="2035.3" table:style-name="ce6">
            <text:p>2.035,30</text:p>
          </table:table-cell>
          <table:table-cell office:value-type="float" office:value="2085.27" table:style-name="ce6">
            <text:p>2.085,27</text:p>
          </table:table-cell>
          <table:table-cell office:value-type="float" office:value="2121.34" table:style-name="ce6">
            <text:p>2.121,34</text:p>
          </table:table-cell>
          <table:table-cell office:value-type="float" office:value="2121.34" table:style-name="ce6">
            <text:p>2.121,34</text:p>
          </table:table-cell>
          <table:table-cell office:value-type="float" office:value="2121.34" table:style-name="ce6">
            <text:p>2.121,34</text:p>
          </table:table-cell>
          <table:table-cell office:value-type="float" office:value="2121.34" table:style-name="ce6">
            <text:p>2.121,34</text:p>
          </table:table-cell>
          <table:table-cell table:number-columns-repeated="16368"/>
        </table:table-row>
        <table:table-row table:style-name="ro1">
          <table:table-cell office:value-type="float" office:value="34551638820" table:style-name="ce8">
            <text:p>CPF 345.516.388-20</text:p>
          </table:table-cell>
          <table:table-cell office:value-type="string" table:style-name="ce1">
            <text:p>VALTACIR NEI RIBEIR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6"/>
          <table:table-cell office:value-type="float" office:value="1105.56" table:style-name="ce6">
            <text:p>1.105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20199692" table:style-name="ce8">
            <text:p>CPF 033.201.996-92</text:p>
          </table:table-cell>
          <table:table-cell office:value-type="string" table:style-name="ce1">
            <text:p>VANESSA LEMOS MOTA NAVE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11" table:style-name="ce6"/>
          <table:table-cell office:value-type="float" office:value="49.9" table:style-name="ce6">
            <text:p>49,90</text:p>
          </table:table-cell>
          <table:table-cell table:number-columns-repeated="16368"/>
        </table:table-row>
        <table:table-row table:style-name="ro1">
          <table:table-cell office:value-type="float" office:value="3320199692" table:style-name="ce8">
            <text:p>CPF 033.201.996-92</text:p>
          </table:table-cell>
          <table:table-cell office:value-type="string" table:style-name="ce1">
            <text:p>VANESSA LEMOS MOTA NAVE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11" table:style-name="ce6"/>
          <table:table-cell office:value-type="float" office:value="60" table:style-name="ce6">
            <text:p>60,00</text:p>
          </table:table-cell>
          <table:table-cell table:number-columns-repeated="16368"/>
        </table:table-row>
        <table:table-row table:style-name="ro1">
          <table:table-cell office:value-type="float" office:value="30171792653" table:style-name="ce8">
            <text:p>CPF 301.717.926-53</text:p>
          </table:table-cell>
          <table:table-cell office:value-type="string" table:style-name="ce1">
            <text:p>VENINO LOPES DA SILV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72.75" table:style-name="ce6">
            <text:p>1.372,75</text:p>
          </table:table-cell>
          <table:table-cell office:value-type="float" office:value="1372.75" table:style-name="ce6">
            <text:p>1.372,75</text:p>
          </table:table-cell>
          <table:table-cell office:value-type="float" office:value="1372.75" table:style-name="ce6">
            <text:p>1.372,75</text:p>
          </table:table-cell>
          <table:table-cell office:value-type="float" office:value="1372.75" table:style-name="ce6">
            <text:p>1.372,75</text:p>
          </table:table-cell>
          <table:table-cell office:value-type="float" office:value="1372.75" table:style-name="ce6">
            <text:p>1.372,75</text:p>
          </table:table-cell>
          <table:table-cell office:value-type="float" office:value="1372.75" table:style-name="ce6">
            <text:p>1.372,75</text:p>
          </table:table-cell>
          <table:table-cell office:value-type="float" office:value="1372.75" table:style-name="ce6">
            <text:p>1.372,75</text:p>
          </table:table-cell>
          <table:table-cell office:value-type="float" office:value="1372.75" table:style-name="ce6">
            <text:p>1.372,75</text:p>
          </table:table-cell>
          <table:table-cell office:value-type="float" office:value="1372.75" table:style-name="ce6">
            <text:p>1.372,75</text:p>
          </table:table-cell>
          <table:table-cell office:value-type="float" office:value="1372.75" table:style-name="ce6">
            <text:p>1.372,75</text:p>
          </table:table-cell>
          <table:table-cell office:value-type="float" office:value="1372.75" table:style-name="ce6">
            <text:p>1.372,75</text:p>
          </table:table-cell>
          <table:table-cell office:value-type="float" office:value="1372.75" table:style-name="ce6">
            <text:p>1.372,75</text:p>
          </table:table-cell>
          <table:table-cell table:number-columns-repeated="16368"/>
        </table:table-row>
        <table:table-row table:style-name="ro1">
          <table:table-cell office:value-type="float" office:value="30171792653" table:style-name="ce8">
            <text:p>CPF 301.717.926-53</text:p>
          </table:table-cell>
          <table:table-cell office:value-type="string" table:style-name="ce1">
            <text:p>VENINO LOPES DA SILVA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6"/>
          <table:table-cell office:value-type="float" office:value="551.02" table:style-name="ce6">
            <text:p>551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111270000163" table:style-name="ce7">
            <text:p>C.N.P.J. 26.111.270/0001-63</text:p>
          </table:table-cell>
          <table:table-cell office:value-type="string" table:style-name="ce1">
            <text:p>VER INCORPORACOES LTDA</text:p>
          </table:table-cell>
          <table:table-cell office:value-type="float" office:value="33903910" table:style-name="ce2">
            <text:p>33903910</text:p>
          </table:table-cell>
          <table:table-cell office:value-type="string" table:style-name="ce1">
            <text:p>LOCACAO DE IMOVEIS</text:p>
          </table:table-cell>
          <table:table-cell table:style-name="ce6"/>
          <table:table-cell office:value-type="float" office:value="7111.04" table:style-name="ce6">
            <text:p>7.111,04</text:p>
          </table:table-cell>
          <table:table-cell office:value-type="float" office:value="7853.16" table:style-name="ce6">
            <text:p>7.853,16</text:p>
          </table:table-cell>
          <table:table-cell office:value-type="float" office:value="7853.16" table:style-name="ce6">
            <text:p>7.853,16</text:p>
          </table:table-cell>
          <table:table-cell office:value-type="float" office:value="7853.16" table:style-name="ce6">
            <text:p>7.853,16</text:p>
          </table:table-cell>
          <table:table-cell office:value-type="float" office:value="7853.16" table:style-name="ce6">
            <text:p>7.853,16</text:p>
          </table:table-cell>
          <table:table-cell office:value-type="float" office:value="8216.93" table:style-name="ce6">
            <text:p>8.216,93</text:p>
          </table:table-cell>
          <table:table-cell office:value-type="float" office:value="8153.39" table:style-name="ce6">
            <text:p>8.153,39</text:p>
          </table:table-cell>
          <table:table-cell office:value-type="float" office:value="8142.79" table:style-name="ce6">
            <text:p>8.142,79</text:p>
          </table:table-cell>
          <table:table-cell office:value-type="float" office:value="8142.79" table:style-name="ce6">
            <text:p>8.142,79</text:p>
          </table:table-cell>
          <table:table-cell office:value-type="float" office:value="8142.78" table:style-name="ce6">
            <text:p>8.142,78</text:p>
          </table:table-cell>
          <table:table-cell office:value-type="float" office:value="15516.08" table:style-name="ce6">
            <text:p>15.516,08</text:p>
          </table:table-cell>
          <table:table-cell table:number-columns-repeated="16368"/>
        </table:table-row>
        <table:table-row table:style-name="ro1">
          <table:table-cell office:value-type="float" office:value="26111270000163" table:style-name="ce7">
            <text:p>C.N.P.J. 26.111.270/0001-63</text:p>
          </table:table-cell>
          <table:table-cell office:value-type="string" table:style-name="ce1">
            <text:p>VER INCORPORACOES LTDA</text:p>
          </table:table-cell>
          <table:table-cell office:value-type="float" office:value="33903915" table:style-name="ce2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6"/>
          <table:table-cell office:value-type="float" office:value="898.18" table:style-name="ce6">
            <text:p>898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9631848000109" table:style-name="ce7">
            <text:p>C.N.P.J. 29.631.848/0001-09</text:p>
          </table:table-cell>
          <table:table-cell office:value-type="string" table:style-name="ce1">
            <text:p>VIA ETICA SOLUCOES INTEGRADAS LTDA</text:p>
          </table:table-cell>
          <table:table-cell office:value-type="float" office:value="33903948" table:style-name="ce2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11" table:style-name="ce6"/>
          <table:table-cell office:value-type="float" office:value="1357.34" table:style-name="ce6">
            <text:p>1.357,34</text:p>
          </table:table-cell>
          <table:table-cell table:number-columns-repeated="16368"/>
        </table:table-row>
        <table:table-row table:style-name="ro1">
          <table:table-cell office:value-type="float" office:value="4299042662" table:style-name="ce8">
            <text:p>CPF 042.990.426-62</text:p>
          </table:table-cell>
          <table:table-cell office:value-type="string" table:style-name="ce1">
            <text:p>VIANEY GUIMARAES DE SOUZA ARAUJO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4" table:style-name="ce6"/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99042662" table:style-name="ce8">
            <text:p>CPF 042.990.426-62</text:p>
          </table:table-cell>
          <table:table-cell office:value-type="string" table:style-name="ce1">
            <text:p>VIANEY GUIMARAES DE SOUZA ARAUJO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4" table:style-name="ce6"/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0" table:style-name="ce6">
            <text:p>5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3966230615" table:style-name="ce8">
            <text:p>CPF 339.662.306-15</text:p>
          </table:table-cell>
          <table:table-cell office:value-type="string" table:style-name="ce1">
            <text:p>VICENTE DE PAULA LESSA DO VALLE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988.72" table:style-name="ce6">
            <text:p>2.988,72</text:p>
          </table:table-cell>
          <table:table-cell office:value-type="float" office:value="3017" table:style-name="ce6">
            <text:p>3.017,00</text:p>
          </table:table-cell>
          <table:table-cell office:value-type="float" office:value="3030.8" table:style-name="ce6">
            <text:p>3.030,80</text:p>
          </table:table-cell>
          <table:table-cell office:value-type="float" office:value="3017" table:style-name="ce6">
            <text:p>3.017,00</text:p>
          </table:table-cell>
          <table:table-cell office:value-type="float" office:value="3017" table:style-name="ce6">
            <text:p>3.017,00</text:p>
          </table:table-cell>
          <table:table-cell office:value-type="float" office:value="3017" table:style-name="ce6">
            <text:p>3.017,00</text:p>
          </table:table-cell>
          <table:table-cell office:value-type="float" office:value="3017" table:style-name="ce6">
            <text:p>3.017,00</text:p>
          </table:table-cell>
          <table:table-cell office:value-type="float" office:value="3017" table:style-name="ce6">
            <text:p>3.017,00</text:p>
          </table:table-cell>
          <table:table-cell office:value-type="float" office:value="3017" table:style-name="ce6">
            <text:p>3.017,00</text:p>
          </table:table-cell>
          <table:table-cell office:value-type="float" office:value="3017" table:style-name="ce6">
            <text:p>3.017,00</text:p>
          </table:table-cell>
          <table:table-cell office:value-type="float" office:value="3017" table:style-name="ce6">
            <text:p>3.017,00</text:p>
          </table:table-cell>
          <table:table-cell office:value-type="float" office:value="3017" table:style-name="ce6">
            <text:p>3.017,00</text:p>
          </table:table-cell>
          <table:table-cell table:number-columns-repeated="16368"/>
        </table:table-row>
        <table:table-row table:style-name="ro1">
          <table:table-cell office:value-type="float" office:value="13964979000160" table:style-name="ce7">
            <text:p>C.N.P.J. 13.964.979/0001-60</text:p>
          </table:table-cell>
          <table:table-cell office:value-type="string" table:style-name="ce1">
            <text:p>VICOSERV SERVICOS ESPECIAIS LTD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3169.72" table:style-name="ce6">
            <text:p>13.169,72</text:p>
          </table:table-cell>
          <table:table-cell office:value-type="float" office:value="14088.73" table:style-name="ce6">
            <text:p>14.088,73</text:p>
          </table:table-cell>
          <table:table-cell office:value-type="float" office:value="13893.03" table:style-name="ce6">
            <text:p>13.893,03</text:p>
          </table:table-cell>
          <table:table-cell office:value-type="float" office:value="13681.11" table:style-name="ce6">
            <text:p>13.681,11</text:p>
          </table:table-cell>
          <table:table-cell office:value-type="float" office:value="13556.28" table:style-name="ce6">
            <text:p>13.556,28</text:p>
          </table:table-cell>
          <table:table-cell office:value-type="float" office:value="13871.22" table:style-name="ce6">
            <text:p>13.871,22</text:p>
          </table:table-cell>
          <table:table-cell office:value-type="float" office:value="13957.85" table:style-name="ce6">
            <text:p>13.957,85</text:p>
          </table:table-cell>
          <table:table-cell office:value-type="float" office:value="13846.81" table:style-name="ce6">
            <text:p>13.846,81</text:p>
          </table:table-cell>
          <table:table-cell office:value-type="float" office:value="14513.48" table:style-name="ce6">
            <text:p>14.513,48</text:p>
          </table:table-cell>
          <table:table-cell office:value-type="float" office:value="18912.96" table:style-name="ce6">
            <text:p>18.912,96</text:p>
          </table:table-cell>
          <table:table-cell office:value-type="float" office:value="15557.32" table:style-name="ce6">
            <text:p>15.557,32</text:p>
          </table:table-cell>
          <table:table-cell office:value-type="float" office:value="13930.38" table:style-name="ce6">
            <text:p>13.930,38</text:p>
          </table:table-cell>
          <table:table-cell table:number-columns-repeated="16368"/>
        </table:table-row>
        <table:table-row table:style-name="ro1">
          <table:table-cell office:value-type="float" office:value="25552977000142" table:style-name="ce7">
            <text:p>C.N.P.J. 25.552.977/0001-42</text:p>
          </table:table-cell>
          <table:table-cell office:value-type="string" table:style-name="ce1">
            <text:p>VIDRACARIA DEGRADE LTDA</text:p>
          </table:table-cell>
          <table:table-cell office:value-type="float" office:value="33903919" table:style-name="ce2">
            <text:p>33903919</text:p>
          </table:table-cell>
          <table:table-cell office:value-type="string" table:style-name="ce1">
            <text:p>MANUTENCAO E CONSERV. DE VEICULOS</text:p>
          </table:table-cell>
          <table:table-cell table:number-columns-repeated="11" table:style-name="ce6"/>
          <table:table-cell office:value-type="float" office:value="170" table:style-name="ce6">
            <text:p>170,00</text:p>
          </table:table-cell>
          <table:table-cell table:number-columns-repeated="16368"/>
        </table:table-row>
        <table:table-row table:style-name="ro1">
          <table:table-cell office:value-type="float" office:value="49431781620" table:style-name="ce8">
            <text:p>CPF 494.317.816-20</text:p>
          </table:table-cell>
          <table:table-cell office:value-type="string" table:style-name="ce1">
            <text:p>VILMA MARIA DOS SANTOS</text:p>
          </table:table-cell>
          <table:table-cell office:value-type="float" office:value="33909312" table:style-name="ce2">
            <text:p>33909312</text:p>
          </table:table-cell>
          <table:table-cell office:value-type="string" table:style-name="ce1">
            <text:p>RESSARCIMENTO DE PRESTACAO DE SERVICOS</text:p>
          </table:table-cell>
          <table:table-cell table:number-columns-repeated="3" table:style-name="ce6"/>
          <table:table-cell office:value-type="float" office:value="110" table:style-name="ce6">
            <text:p>1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6773166000134" table:style-name="ce7">
            <text:p>C.N.P.J. 26.773.166/0001-34</text:p>
          </table:table-cell>
          <table:table-cell office:value-type="string" table:style-name="ce1">
            <text:p>VINICIUS DE LAMARE SANTIAGO SILVA 07735759606</text:p>
          </table:table-cell>
          <table:table-cell office:value-type="float" office:value="33903978" table:style-name="ce2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8" table:style-name="ce6"/>
          <table:table-cell office:value-type="float" office:value="1958" table:style-name="ce6">
            <text:p>1.958,00</text:p>
          </table:table-cell>
          <table:table-cell office:value-type="float" office:value="242" table:style-name="ce6">
            <text:p>24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55265000171" table:style-name="ce7">
            <text:p>C.N.P.J. 00.855.265/0001-71</text:p>
          </table:table-cell>
          <table:table-cell office:value-type="string" table:style-name="ce1">
            <text:p>VISAO E ARTE INDUSTRIA E COMERCIO DE EMBALAGENS LTDA</text:p>
          </table:table-cell>
          <table:table-cell office:value-type="float" office:value="33903019" table:style-name="ce2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4" table:style-name="ce6"/>
          <table:table-cell office:value-type="float" office:value="24255" table:style-name="ce6">
            <text:p>24.25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551828000142" table:style-name="ce7">
            <text:p>C.N.P.J. 14.551.828/0001-42</text:p>
          </table:table-cell>
          <table:table-cell office:value-type="string" table:style-name="ce1">
            <text:p>VITHA SERVICE - EMPRESA DE ADMINISTRACAO E TERCEIRIZACA</text:p>
          </table:table-cell>
          <table:table-cell office:value-type="float" office:value="33903701" table:style-name="ce2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table:number-columns-repeated="2" table:style-name="ce6"/>
          <table:table-cell office:value-type="float" office:value="36791.35" table:style-name="ce6">
            <text:p>36.791,35</text:p>
          </table:table-cell>
          <table:table-cell office:value-type="float" office:value="38071.230000000003" table:style-name="ce6">
            <text:p>38.071,23</text:p>
          </table:table-cell>
          <table:table-cell office:value-type="float" office:value="56296.04" table:style-name="ce6">
            <text:p>56.296,04</text:p>
          </table:table-cell>
          <table:table-cell office:value-type="float" office:value="72474.19" table:style-name="ce6">
            <text:p>72.474,19</text:p>
          </table:table-cell>
          <table:table-cell office:value-type="float" office:value="68726.720000000001" table:style-name="ce6">
            <text:p>68.726,72</text:p>
          </table:table-cell>
          <table:table-cell office:value-type="float" office:value="66083.28" table:style-name="ce6">
            <text:p>66.083,28</text:p>
          </table:table-cell>
          <table:table-cell office:value-type="float" office:value="75560.66" table:style-name="ce6">
            <text:p>75.560,66</text:p>
          </table:table-cell>
          <table:table-cell office:value-type="float" office:value="74594.83" table:style-name="ce6">
            <text:p>74.594,83</text:p>
          </table:table-cell>
          <table:table-cell office:value-type="float" office:value="85663.85" table:style-name="ce6">
            <text:p>85.663,85</text:p>
          </table:table-cell>
          <table:table-cell office:value-type="float" office:value="77056.98" table:style-name="ce6">
            <text:p>77.056,98</text:p>
          </table:table-cell>
          <table:table-cell table:number-columns-repeated="16368"/>
        </table:table-row>
        <table:table-row table:style-name="ro1">
          <table:table-cell office:value-type="float" office:value="2638871000160" table:style-name="ce7">
            <text:p>C.N.P.J. 02.638.871/0001-60</text:p>
          </table:table-cell>
          <table:table-cell office:value-type="string" table:style-name="ce1">
            <text:p>VITORIA COMERCIO DE EXTINTORE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6"/>
          <table:table-cell office:value-type="float" office:value="234" table:style-name="ce6">
            <text:p>2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219842690" table:style-name="ce8">
            <text:p>CPF 032.198.426-90</text:p>
          </table:table-cell>
          <table:table-cell office:value-type="string" table:style-name="ce1">
            <text:p>VIVIANE LIMA ALVES DE SOUZA LOPE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table:number-columns-repeated="6" table:style-name="ce6"/>
          <table:table-cell office:value-type="float" office:value="285" table:style-name="ce6">
            <text:p>28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" table:style-name="ce6">
            <text:p>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872814000130" table:style-name="ce7">
            <text:p>C.N.P.J. 05.872.814/0001-3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float" office:value="33904011" table:style-name="ce2">
            <text:p>33904011</text:p>
          </table:table-cell>
          <table:table-cell office:value-type="string" table:style-name="ce1">
            <text:p>SUPORTE DE INFRAESTRUTURA DE TIC</text:p>
          </table:table-cell>
          <table:table-cell office:value-type="float" office:value="7712.69" table:style-name="ce6">
            <text:p>7.712,69</text:p>
          </table:table-cell>
          <table:table-cell office:value-type="float" office:value="18854.93" table:style-name="ce6">
            <text:p>18.854,93</text:p>
          </table:table-cell>
          <table:table-cell office:value-type="float" office:value="9596.43" table:style-name="ce6">
            <text:p>9.596,43</text:p>
          </table:table-cell>
          <table:table-cell office:value-type="float" office:value="8517.6" table:style-name="ce6">
            <text:p>8.517,60</text:p>
          </table:table-cell>
          <table:table-cell office:value-type="float" office:value="8517.6" table:style-name="ce6">
            <text:p>8.517,60</text:p>
          </table:table-cell>
          <table:table-cell office:value-type="float" office:value="8517.6" table:style-name="ce6">
            <text:p>8.517,60</text:p>
          </table:table-cell>
          <table:table-cell office:value-type="float" office:value="804.91" table:style-name="ce6">
            <text:p>804,91</text:p>
          </table:table-cell>
          <table:table-cell office:value-type="float" office:value="7712.69" table:style-name="ce6">
            <text:p>7.712,69</text:p>
          </table:table-cell>
          <table:table-cell office:value-type="float" office:value="8517.6" table:style-name="ce6">
            <text:p>8.517,60</text:p>
          </table:table-cell>
          <table:table-cell office:value-type="float" office:value="8517.6" table:style-name="ce6">
            <text:p>8.517,60</text:p>
          </table:table-cell>
          <table:table-cell office:value-type="float" office:value="804.91" table:style-name="ce6">
            <text:p>804,91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872814000130" table:style-name="ce7">
            <text:p>C.N.P.J. 05.872.814/0001-3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float" office:value="33904013" table:style-name="ce2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2263.75" table:style-name="ce6">
            <text:p>2.263,75</text:p>
          </table:table-cell>
          <table:table-cell office:value-type="float" office:value="236.25" table:style-name="ce6">
            <text:p>236,25</text:p>
          </table:table-cell>
          <table:table-cell office:value-type="float" office:value="0" table:style-name="ce6">
            <text:p>0,00</text:p>
          </table:table-cell>
          <table:table-cell office:value-type="float" office:value="4527.5" table:style-name="ce6">
            <text:p>4.527,50</text:p>
          </table:table-cell>
          <table:table-cell office:value-type="float" office:value="4999.99" table:style-name="ce6">
            <text:p>4.999,99</text:p>
          </table:table-cell>
          <table:table-cell office:value-type="float" office:value="2736.26" table:style-name="ce6">
            <text:p>2.736,26</text:p>
          </table:table-cell>
          <table:table-cell office:value-type="float" office:value="2499.39" table:style-name="ce6">
            <text:p>2.499,39</text:p>
          </table:table-cell>
          <table:table-cell office:value-type="float" office:value="2736.25" table:style-name="ce6">
            <text:p>2.736,25</text:p>
          </table:table-cell>
          <table:table-cell office:value-type="float" office:value="2263.75" table:style-name="ce6">
            <text:p>2.263,75</text:p>
          </table:table-cell>
          <table:table-cell office:value-type="float" office:value="236.25" table:style-name="ce6">
            <text:p>236,25</text:p>
          </table:table-cell>
          <table:table-cell office:value-type="float" office:value="395258.9" table:style-name="ce6">
            <text:p>395.258,90</text:p>
          </table:table-cell>
          <table:table-cell office:value-type="float" office:value="117286.14" table:style-name="ce6">
            <text:p>117.286,14</text:p>
          </table:table-cell>
          <table:table-cell table:number-columns-repeated="16368"/>
        </table:table-row>
        <table:table-row table:style-name="ro1">
          <table:table-cell office:value-type="float" office:value="5872814000130" table:style-name="ce7">
            <text:p>C.N.P.J. 05.872.814/0001-3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float" office:value="33909240" table:style-name="ce2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table:number-columns-repeated="10" table:style-name="ce6"/>
          <table:table-cell office:value-type="float" office:value="1086.47" table:style-name="ce6">
            <text:p>1.086,47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637837000113" table:style-name="ce7">
            <text:p>C.N.P.J. 15.637.837/0001-13</text:p>
          </table:table-cell>
          <table:table-cell office:value-type="string" table:style-name="ce1">
            <text:p>VOJITOUR GROUP LTDA</text:p>
          </table:table-cell>
          <table:table-cell office:value-type="float" office:value="33903301" table:style-name="ce2">
            <text:p>33903301</text:p>
          </table:table-cell>
          <table:table-cell office:value-type="string" table:style-name="ce1">
            <text:p>PASSAGENS PARA O PAIS</text:p>
          </table:table-cell>
          <table:table-cell table:number-columns-repeated="5" table:style-name="ce6"/>
          <table:table-cell office:value-type="float" office:value="37421.11" table:style-name="ce6">
            <text:p>37.421,11</text:p>
          </table:table-cell>
          <table:table-cell office:value-type="float" office:value="381.57" table:style-name="ce6">
            <text:p>381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7331294000137" table:style-name="ce7">
            <text:p>C.N.P.J. 17.331.294/0001-37</text:p>
          </table:table-cell>
          <table:table-cell office:value-type="string" table:style-name="ce1">
            <text:p>W M PORTAS EMPREENDIMENTOS EM MOVEIS PLANEJADOS LTDA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4" table:style-name="ce6"/>
          <table:table-cell office:value-type="float" office:value="38870" table:style-name="ce6">
            <text:p>38.8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50829058000110" table:style-name="ce7">
            <text:p>C.N.P.J. 50.829.058/0001-10</text:p>
          </table:table-cell>
          <table:table-cell office:value-type="string" table:style-name="ce1">
            <text:p>WAGNER EUSTAQUIO SIQUEIRA NETO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6" table:style-name="ce6"/>
          <table:table-cell office:value-type="float" office:value="4418.7" table:style-name="ce6">
            <text:p>4.418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673304691" table:style-name="ce8">
            <text:p>CPF 146.733.046-91</text:p>
          </table:table-cell>
          <table:table-cell office:value-type="string" table:style-name="ce1">
            <text:p>WAGNER SOARES DE FREITAS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865.55" table:style-name="ce6">
            <text:p>5.865,55</text:p>
          </table:table-cell>
          <table:table-cell office:value-type="float" office:value="6669.5" table:style-name="ce6">
            <text:p>6.669,50</text:p>
          </table:table-cell>
          <table:table-cell office:value-type="float" office:value="6690.66" table:style-name="ce6">
            <text:p>6.690,66</text:p>
          </table:table-cell>
          <table:table-cell office:value-type="float" office:value="6669.5" table:style-name="ce6">
            <text:p>6.669,50</text:p>
          </table:table-cell>
          <table:table-cell office:value-type="float" office:value="6669.5" table:style-name="ce6">
            <text:p>6.669,50</text:p>
          </table:table-cell>
          <table:table-cell office:value-type="float" office:value="6669.5" table:style-name="ce6">
            <text:p>6.669,50</text:p>
          </table:table-cell>
          <table:table-cell office:value-type="float" office:value="6997.34" table:style-name="ce6">
            <text:p>6.997,34</text:p>
          </table:table-cell>
          <table:table-cell office:value-type="float" office:value="7613.47" table:style-name="ce6">
            <text:p>7.613,47</text:p>
          </table:table-cell>
          <table:table-cell office:value-type="float" office:value="7800" table:style-name="ce6">
            <text:p>7.800,00</text:p>
          </table:table-cell>
          <table:table-cell office:value-type="float" office:value="7800" table:style-name="ce6">
            <text:p>7.800,00</text:p>
          </table:table-cell>
          <table:table-cell office:value-type="float" office:value="7800" table:style-name="ce6">
            <text:p>7.800,00</text:p>
          </table:table-cell>
          <table:table-cell office:value-type="float" office:value="7800" table:style-name="ce6">
            <text:p>7.800,00</text:p>
          </table:table-cell>
          <table:table-cell table:number-columns-repeated="16368"/>
        </table:table-row>
        <table:table-row table:style-name="ro1">
          <table:table-cell office:value-type="float" office:value="14673304691" table:style-name="ce8">
            <text:p>CPF 146.733.046-91</text:p>
          </table:table-cell>
          <table:table-cell office:value-type="string" table:style-name="ce1">
            <text:p>WAGNER SOARES DE FREITAS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6"/>
          <table:table-cell office:value-type="float" office:value="7522.07" table:style-name="ce6">
            <text:p>7.522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4673304691" table:style-name="ce8">
            <text:p>CPF 146.733.046-91</text:p>
          </table:table-cell>
          <table:table-cell office:value-type="string" table:style-name="ce1">
            <text:p>WAGNER SOARES DE FREITAS</text:p>
          </table:table-cell>
          <table:table-cell office:value-type="float" office:value="33909302" table:style-name="ce2">
            <text:p>33909302</text:p>
          </table:table-cell>
          <table:table-cell office:value-type="string" table:style-name="ce1">
            <text:p>RESTITUICOES</text:p>
          </table:table-cell>
          <table:table-cell office:value-type="float" office:value="84.62" table:style-name="ce6">
            <text:p>84,62</text:p>
          </table:table-cell>
          <table:table-cell office:value-type="float" office:value="108.18" table:style-name="ce6">
            <text:p>108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8.95" table:style-name="ce6">
            <text:p>378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4.11" table:style-name="ce6">
            <text:p>494,11</text:p>
          </table:table-cell>
          <table:table-cell office:value-type="float" office:value="309.22000000000003" table:style-name="ce6">
            <text:p>309,22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424379000134" table:style-name="ce7">
            <text:p>C.N.P.J. 15.424.379/0001-34</text:p>
          </table:table-cell>
          <table:table-cell office:value-type="string" table:style-name="ce1">
            <text:p>WALLVISION TECNOLOGIA E SISTEMAS LTDA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8" table:style-name="ce6"/>
          <table:table-cell office:value-type="float" office:value="2800" table:style-name="ce6">
            <text:p>2.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424379000134" table:style-name="ce7">
            <text:p>C.N.P.J. 15.424.379/0001-34</text:p>
          </table:table-cell>
          <table:table-cell office:value-type="string" table:style-name="ce1">
            <text:p>WALLVISION TECNOLOGIA E SISTEMAS LTDA</text:p>
          </table:table-cell>
          <table:table-cell office:value-type="float" office:value="44904005" table:style-name="ce2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9" table:style-name="ce6"/>
          <table:table-cell office:value-type="float" office:value="33780" table:style-name="ce6">
            <text:p>33.7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424379000134" table:style-name="ce7">
            <text:p>C.N.P.J. 15.424.379/0001-34</text:p>
          </table:table-cell>
          <table:table-cell office:value-type="string" table:style-name="ce1">
            <text:p>WALLVISION TECNOLOGIA E SISTEMAS LTDA</text:p>
          </table:table-cell>
          <table:table-cell office:value-type="float" office:value="44905224" table:style-name="ce2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8" table:style-name="ce6"/>
          <table:table-cell office:value-type="float" office:value="70000" table:style-name="ce6">
            <text:p>7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424379000134" table:style-name="ce7">
            <text:p>C.N.P.J. 15.424.379/0001-34</text:p>
          </table:table-cell>
          <table:table-cell office:value-type="string" table:style-name="ce1">
            <text:p>WALLVISION TECNOLOGIA E SISTEMAS LTDA</text:p>
          </table:table-cell>
          <table:table-cell office:value-type="float" office:value="44905242" table:style-name="ce2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8" table:style-name="ce6"/>
          <table:table-cell office:value-type="float" office:value="17500" table:style-name="ce6">
            <text:p>17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5424379000134" table:style-name="ce7">
            <text:p>C.N.P.J. 15.424.379/0001-34</text:p>
          </table:table-cell>
          <table:table-cell office:value-type="string" table:style-name="ce1">
            <text:p>WALLVISION TECNOLOGIA E SISTEMAS LTDA</text:p>
          </table:table-cell>
          <table:table-cell office:value-type="float" office:value="44905243" table:style-name="ce2">
            <text:p>44905243</text:p>
          </table:table-cell>
          <table:table-cell office:value-type="string" table:style-name="ce1">
            <text:p>EQUIPAMENTOS DE TIC - SERVIDORES/STORAGE</text:p>
          </table:table-cell>
          <table:table-cell table:number-columns-repeated="8" table:style-name="ce6"/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42375661" table:style-name="ce8">
            <text:p>CPF 028.423.756-61</text:p>
          </table:table-cell>
          <table:table-cell office:value-type="string" table:style-name="ce1">
            <text:p>WALTER SILVEIRA DOMINGUES NETO</text:p>
          </table:table-cell>
          <table:table-cell office:value-type="float" office:value="33903601" table:style-name="ce2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162" table:style-name="ce6">
            <text:p>162,00</text:p>
          </table:table-cell>
          <table:table-cell office:value-type="float" office:value="162" table:style-name="ce6">
            <text:p>162,00</text:p>
          </table:table-cell>
          <table:table-cell office:value-type="float" office:value="0" table:style-name="ce6">
            <text:p>0,00</text:p>
          </table:table-cell>
          <table:table-cell office:value-type="float" office:value="361.2" table:style-name="ce6">
            <text:p>361,20</text:p>
          </table:table-cell>
          <table:table-cell office:value-type="float" office:value="180.6" table:style-name="ce6">
            <text:p>180,60</text:p>
          </table:table-cell>
          <table:table-cell office:value-type="float" office:value="180.6" table:style-name="ce6">
            <text:p>180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1.25" table:style-name="ce6">
            <text:p>541,25</text:p>
          </table:table-cell>
          <table:table-cell office:value-type="float" office:value="0" table:style-name="ce6">
            <text:p>0,00</text:p>
          </table:table-cell>
          <table:table-cell office:value-type="float" office:value="193.1" table:style-name="ce6">
            <text:p>193,1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42375661" table:style-name="ce8">
            <text:p>CPF 028.423.756-61</text:p>
          </table:table-cell>
          <table:table-cell office:value-type="string" table:style-name="ce1">
            <text:p>WALTER SILVEIRA DOMINGUES NET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153.5600000000004" table:style-name="ce6">
            <text:p>4.153,56</text:p>
          </table:table-cell>
          <table:table-cell office:value-type="float" office:value="4365.2" table:style-name="ce6">
            <text:p>4.365,20</text:p>
          </table:table-cell>
          <table:table-cell office:value-type="float" office:value="4384.5200000000004" table:style-name="ce6">
            <text:p>4.384,52</text:p>
          </table:table-cell>
          <table:table-cell office:value-type="float" office:value="4365.2" table:style-name="ce6">
            <text:p>4.365,20</text:p>
          </table:table-cell>
          <table:table-cell office:value-type="float" office:value="4365.2" table:style-name="ce6">
            <text:p>4.365,20</text:p>
          </table:table-cell>
          <table:table-cell office:value-type="float" office:value="4634.99" table:style-name="ce6">
            <text:p>4.634,99</text:p>
          </table:table-cell>
          <table:table-cell office:value-type="float" office:value="4935.5" table:style-name="ce6">
            <text:p>4.935,5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table:number-columns-repeated="16368"/>
        </table:table-row>
        <table:table-row table:style-name="ro1">
          <table:table-cell office:value-type="float" office:value="2842375661" table:style-name="ce8">
            <text:p>CPF 028.423.756-61</text:p>
          </table:table-cell>
          <table:table-cell office:value-type="string" table:style-name="ce1">
            <text:p>WALTER SILVEIRA DOMINGUES NET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763.26" table:style-name="ce6">
            <text:p>763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4406425691" table:style-name="ce8">
            <text:p>CPF 344.064.256-91</text:p>
          </table:table-cell>
          <table:table-cell office:value-type="string" table:style-name="ce1">
            <text:p>WEBER FERREIRA HOSTALACIO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63.06" table:style-name="ce6">
            <text:p>2.663,06</text:p>
          </table:table-cell>
          <table:table-cell office:value-type="float" office:value="3050.26" table:style-name="ce6">
            <text:p>3.050,26</text:p>
          </table:table-cell>
          <table:table-cell office:value-type="float" office:value="3050.26" table:style-name="ce6">
            <text:p>3.050,26</text:p>
          </table:table-cell>
          <table:table-cell office:value-type="float" office:value="3033.3" table:style-name="ce6">
            <text:p>3.033,30</text:p>
          </table:table-cell>
          <table:table-cell office:value-type="float" office:value="3050.25" table:style-name="ce6">
            <text:p>3.050,25</text:p>
          </table:table-cell>
          <table:table-cell office:value-type="float" office:value="3050.26" table:style-name="ce6">
            <text:p>3.050,26</text:p>
          </table:table-cell>
          <table:table-cell office:value-type="float" office:value="3050.26" table:style-name="ce6">
            <text:p>3.050,26</text:p>
          </table:table-cell>
          <table:table-cell office:value-type="float" office:value="3651.81" table:style-name="ce6">
            <text:p>3.651,81</text:p>
          </table:table-cell>
          <table:table-cell office:value-type="float" office:value="3305.39" table:style-name="ce6">
            <text:p>3.305,39</text:p>
          </table:table-cell>
          <table:table-cell office:value-type="float" office:value="3243.86" table:style-name="ce6">
            <text:p>3.243,86</text:p>
          </table:table-cell>
          <table:table-cell office:value-type="float" office:value="3243.86" table:style-name="ce6">
            <text:p>3.243,86</text:p>
          </table:table-cell>
          <table:table-cell office:value-type="float" office:value="3243.86" table:style-name="ce6">
            <text:p>3.243,86</text:p>
          </table:table-cell>
          <table:table-cell table:number-columns-repeated="16368"/>
        </table:table-row>
        <table:table-row table:style-name="ro1">
          <table:table-cell office:value-type="float" office:value="34406425691" table:style-name="ce8">
            <text:p>CPF 344.064.256-91</text:p>
          </table:table-cell>
          <table:table-cell office:value-type="string" table:style-name="ce1">
            <text:p>WEBER FERREIRA HOSTALACIO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6"/>
          <table:table-cell office:value-type="float" office:value="1082.21" table:style-name="ce6">
            <text:p>1.082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2860292608" table:style-name="ce8">
            <text:p>CPF 028.602.926-08</text:p>
          </table:table-cell>
          <table:table-cell office:value-type="string" table:style-name="ce1">
            <text:p>WELLINGTON BERNARDO BRAZ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464.74" table:style-name="ce6">
            <text:p>1.464,74</text:p>
          </table:table-cell>
          <table:table-cell office:value-type="float" office:value="1464.74" table:style-name="ce6">
            <text:p>1.464,74</text:p>
          </table:table-cell>
          <table:table-cell office:value-type="float" office:value="1464.74" table:style-name="ce6">
            <text:p>1.464,74</text:p>
          </table:table-cell>
          <table:table-cell office:value-type="float" office:value="1464.74" table:style-name="ce6">
            <text:p>1.464,74</text:p>
          </table:table-cell>
          <table:table-cell office:value-type="float" office:value="1464.74" table:style-name="ce6">
            <text:p>1.464,74</text:p>
          </table:table-cell>
          <table:table-cell office:value-type="float" office:value="1464.74" table:style-name="ce6">
            <text:p>1.464,74</text:p>
          </table:table-cell>
          <table:table-cell office:value-type="float" office:value="1464.74" table:style-name="ce6">
            <text:p>1.464,74</text:p>
          </table:table-cell>
          <table:table-cell office:value-type="float" office:value="1464.74" table:style-name="ce6">
            <text:p>1.464,74</text:p>
          </table:table-cell>
          <table:table-cell office:value-type="float" office:value="1464.74" table:style-name="ce6">
            <text:p>1.464,74</text:p>
          </table:table-cell>
          <table:table-cell office:value-type="float" office:value="1594.39" table:style-name="ce6">
            <text:p>1.594,39</text:p>
          </table:table-cell>
          <table:table-cell office:value-type="float" office:value="1530.63" table:style-name="ce6">
            <text:p>1.530,63</text:p>
          </table:table-cell>
          <table:table-cell office:value-type="float" office:value="1530.63" table:style-name="ce6">
            <text:p>1.530,63</text:p>
          </table:table-cell>
          <table:table-cell table:number-columns-repeated="16368"/>
        </table:table-row>
        <table:table-row table:style-name="ro1">
          <table:table-cell office:value-type="float" office:value="86514510000100" table:style-name="ce7">
            <text:p>C.N.P.J. 86.514.510/0001-00</text:p>
          </table:table-cell>
          <table:table-cell office:value-type="string" table:style-name="ce1">
            <text:p>WG GAS E AGUA MINERAL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10" table:style-name="ce6"/>
          <table:table-cell office:value-type="float" office:value="110.61" table:style-name="ce6">
            <text:p>110,61</text:p>
          </table:table-cell>
          <table:table-cell office:value-type="float" office:value="1.39" table:style-name="ce6">
            <text:p>1,39</text:p>
          </table:table-cell>
          <table:table-cell table:number-columns-repeated="16368"/>
        </table:table-row>
        <table:table-row table:style-name="ro1">
          <table:table-cell office:value-type="float" office:value="33080887620" table:style-name="ce8">
            <text:p>CPF 330.808.876-20</text:p>
          </table:table-cell>
          <table:table-cell office:value-type="string" table:style-name="ce1">
            <text:p>WILSE SECUNHO BARBUTO AGOSTINI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017.13" table:style-name="ce6">
            <text:p>1.017,13</text:p>
          </table:table-cell>
          <table:table-cell office:value-type="float" office:value="1017.13" table:style-name="ce6">
            <text:p>1.017,13</text:p>
          </table:table-cell>
          <table:table-cell office:value-type="float" office:value="1464.52" table:style-name="ce6">
            <text:p>1.464,52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table:number-columns-repeated="16368"/>
        </table:table-row>
        <table:table-row table:style-name="ro1">
          <table:table-cell office:value-type="float" office:value="33080887620" table:style-name="ce8">
            <text:p>CPF 330.808.876-20</text:p>
          </table:table-cell>
          <table:table-cell office:value-type="string" table:style-name="ce1">
            <text:p>WILSE SECUNHO BARBUTO AGOSTINI</text:p>
          </table:table-cell>
          <table:table-cell office:value-type="float" office:value="33903617" table:style-name="ce2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6"/>
          <table:table-cell office:value-type="float" office:value="106.64" table:style-name="ce6">
            <text:p>106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2.8" table:style-name="ce6">
            <text:p>112,80</text:p>
          </table:table-cell>
          <table:table-cell table:number-columns-repeated="16368"/>
        </table:table-row>
        <table:table-row table:style-name="ro1">
          <table:table-cell office:value-type="float" office:value="4770789000110" table:style-name="ce7">
            <text:p>C.N.P.J. 04.770.789/0001-10</text:p>
          </table:table-cell>
          <table:table-cell office:value-type="string" table:style-name="ce1">
            <text:p>WOLTECH EMPREENDIMENTOS ELETRICOS LTDA</text:p>
          </table:table-cell>
          <table:table-cell office:value-type="float" office:value="33903917" table:style-name="ce2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6"/>
          <table:table-cell office:value-type="float" office:value="5219.99" table:style-name="ce6">
            <text:p>5.219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310930000199" table:style-name="ce7">
            <text:p>C.N.P.J. 36.310.930/0001-99</text:p>
          </table:table-cell>
          <table:table-cell office:value-type="string" table:style-name="ce1">
            <text:p>Y S DIAS COMERCIO DE PAPELARIA</text:p>
          </table:table-cell>
          <table:table-cell office:value-type="float" office:value="33903024" table:style-name="ce2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table:number-columns-repeated="4" table:style-name="ce6"/>
          <table:table-cell office:value-type="float" office:value="870" table:style-name="ce6">
            <text:p>87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42898267000198" table:style-name="ce7">
            <text:p>C.N.P.J. 42.898.267/0001-98</text:p>
          </table:table-cell>
          <table:table-cell office:value-type="string" table:style-name="ce1">
            <text:p>YAN GONCALVES DOS SANTOS LTDA</text:p>
          </table:table-cell>
          <table:table-cell office:value-type="float" office:value="33903026" table:style-name="ce2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6" table:style-name="ce6"/>
          <table:table-cell office:value-type="float" office:value="2119" table:style-name="ce6">
            <text:p>2.11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86781069000115" table:style-name="ce7">
            <text:p>C.N.P.J. 86.781.069/0001-15</text:p>
          </table:table-cell>
          <table:table-cell office:value-type="string" table:style-name="ce1">
            <text:p>ZENITE INFORMACAO E CONSULTORIA S/A</text:p>
          </table:table-cell>
          <table:table-cell office:value-type="float" office:value="33903501" table:style-name="ce2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table:number-columns-repeated="11" table:style-name="ce6"/>
          <table:table-cell office:value-type="float" office:value="15205.16" table:style-name="ce6">
            <text:p>15.205,16</text:p>
          </table:table-cell>
          <table:table-cell table:number-columns-repeated="16368"/>
        </table:table-row>
        <table:table-row table:style-name="ro1">
          <table:table-cell office:value-type="float" office:value="13778836000163" table:style-name="ce7">
            <text:p>C.N.P.J. 13.778.836/0001-63</text:p>
          </table:table-cell>
          <table:table-cell office:value-type="string" table:style-name="ce1">
            <text:p>ZERO GAS DISTRIBUIDORA DE GAS E BEBIDAS LTDA</text:p>
          </table:table-cell>
          <table:table-cell office:value-type="float" office:value="33903004" table:style-name="ce2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7" table:style-name="ce6"/>
          <table:table-cell office:value-type="float" office:value="91.16" table:style-name="ce6">
            <text:p>91,16</text:p>
          </table:table-cell>
          <table:table-cell office:value-type="float" office:value="8.84" table:style-name="ce6">
            <text:p>8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13778836000163" table:style-name="ce7">
            <text:p>C.N.P.J. 13.778.836/0001-63</text:p>
          </table:table-cell>
          <table:table-cell office:value-type="string" table:style-name="ce1">
            <text:p>ZERO GAS DISTRIBUIDORA DE GAS E BEBIDAS LTDA</text:p>
          </table:table-cell>
          <table:table-cell office:value-type="float" office:value="44905212" table:style-name="ce2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7" table:style-name="ce6"/>
          <table:table-cell office:value-type="float" office:value="130" table:style-name="ce6">
            <text:p>1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float" office:value="36737151604" table:style-name="ce9">
            <text:p>CPF 367.371.516-04</text:p>
          </table:table-cell>
          <table:table-cell office:value-type="string" table:style-name="ce1">
            <text:p>ZILEIDE CAMPOS FERNANDES COSTA</text:p>
          </table:table-cell>
          <table:table-cell office:value-type="float" office:value="33903615" table:style-name="ce2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47.13" table:style-name="ce6">
            <text:p>1.747,13</text:p>
          </table:table-cell>
          <table:table-cell office:value-type="float" office:value="1747.13" table:style-name="ce6">
            <text:p>1.747,13</text:p>
          </table:table-cell>
          <table:table-cell office:value-type="float" office:value="1747.13" table:style-name="ce6">
            <text:p>1.747,13</text:p>
          </table:table-cell>
          <table:table-cell office:value-type="float" office:value="1747.13" table:style-name="ce6">
            <text:p>1.747,13</text:p>
          </table:table-cell>
          <table:table-cell office:value-type="float" office:value="1747.13" table:style-name="ce6">
            <text:p>1.747,13</text:p>
          </table:table-cell>
          <table:table-cell office:value-type="float" office:value="1747.13" table:style-name="ce6">
            <text:p>1.747,13</text:p>
          </table:table-cell>
          <table:table-cell office:value-type="float" office:value="1747.13" table:style-name="ce6">
            <text:p>1.747,13</text:p>
          </table:table-cell>
          <table:table-cell office:value-type="float" office:value="1747.13" table:style-name="ce6">
            <text:p>1.747,13</text:p>
          </table:table-cell>
          <table:table-cell office:value-type="float" office:value="1747.13" table:style-name="ce6">
            <text:p>1.747,13</text:p>
          </table:table-cell>
          <table:table-cell office:value-type="float" office:value="1747.13" table:style-name="ce6">
            <text:p>1.747,13</text:p>
          </table:table-cell>
          <table:table-cell office:value-type="float" office:value="1747.13" table:style-name="ce6">
            <text:p>1.747,13</text:p>
          </table:table-cell>
          <table:table-cell office:value-type="float" office:value="1747.13" table:style-name="ce6">
            <text:p>1.747,13</text:p>
          </table:table-cell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office:value-type="float" office:value="8932859.3700000048" table:formula="of:=SUBTOTAL(9;[.E5:.E1154])" table:style-name="ce10">
            <text:p>8.932.859,37</text:p>
          </table:table-cell>
          <table:table-cell office:value-type="float" office:value="8228546.0899999961" table:formula="of:=SUBTOTAL(9;[.F5:.F1154])" table:style-name="ce10">
            <text:p>8.228.546,09</text:p>
          </table:table-cell>
          <table:table-cell office:value-type="float" office:value="8697706.8699999992" table:formula="of:=SUBTOTAL(9;[.G5:.G1154])" table:style-name="ce10">
            <text:p>8.697.706,87</text:p>
          </table:table-cell>
          <table:table-cell office:value-type="float" office:value="20151110.309999976" table:formula="of:=SUBTOTAL(9;[.H5:.H1154])" table:style-name="ce10">
            <text:p>20.151.110,31</text:p>
          </table:table-cell>
          <table:table-cell office:value-type="float" office:value="17533591.249999989" table:formula="of:=SUBTOTAL(9;[.I5:.I1154])" table:style-name="ce10">
            <text:p>17.533.591,25</text:p>
          </table:table-cell>
          <table:table-cell office:value-type="float" office:value="9187386.9299999978" table:formula="of:=SUBTOTAL(9;[.J5:.J1154])" table:style-name="ce10">
            <text:p>9.187.386,93</text:p>
          </table:table-cell>
          <table:table-cell office:value-type="float" office:value="8268654.5999999931" table:formula="of:=SUBTOTAL(9;[.K5:.K1154])" table:style-name="ce10">
            <text:p>8.268.654,60</text:p>
          </table:table-cell>
          <table:table-cell office:value-type="float" office:value="8691492.6899999939" table:formula="of:=SUBTOTAL(9;[.L5:.L1154])" table:style-name="ce10">
            <text:p>8.691.492,69</text:p>
          </table:table-cell>
          <table:table-cell office:value-type="float" office:value="13223971.699999999" table:formula="of:=SUBTOTAL(9;[.M5:.M1154])" table:style-name="ce10">
            <text:p>13.223.971,70</text:p>
          </table:table-cell>
          <table:table-cell office:value-type="float" office:value="17932651.189999998" table:formula="of:=SUBTOTAL(9;[.N5:.N1154])" table:style-name="ce10">
            <text:p>17.932.651,19</text:p>
          </table:table-cell>
          <table:table-cell office:value-type="float" office:value="13179673.039999994" table:formula="of:=SUBTOTAL(9;[.O5:.O1154])" table:style-name="ce10">
            <text:p>13.179.673,04</text:p>
          </table:table-cell>
          <table:table-cell office:value-type="float" office:value="14015525.380000005" table:formula="of:=SUBTOTAL(9;[.P5:.P1154])" table:style-name="ce10">
            <text:p>14.015.525,38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number-rows-repeated="10" table:style-name="ro1">
          <table:table-cell table:style-name="ce2"/>
          <table:table-cell table:style-name="ce1"/>
          <table:table-cell table:style-name="ce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20" table:style-name="ro1">
          <table:table-cell table:number-columns-repeated="4"/>
          <table:table-cell table:style-name="ce11"/>
          <table:table-cell table:number-columns-repeated="16379"/>
        </table:table-row>
        <table:table-row table:number-rows-repeated="1047388" table:style-name="ro1">
          <table:table-cell table:number-columns-repeated="16384"/>
        </table:table-row>
      </table:table>
      <table:database-ranges>
        <table:database-range table:target-range-address="Planilha1.A5:Planilha1.O1081" table:contains-header="false">
          <table:sort>
            <table:sort-by table:field-number="1"/>
          </table:sort>
        </table:database-range>
        <table:database-range table:target-range-address="Planilha1.A4:Planilha1.P115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text>C.N.P.J. </number:text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CPF </number:text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12</meta:generator>
    <dc:title/>
    <dc:description/>
    <dc:subject/>
    <meta:initial-creator>Edson Vitor de Miranda</meta:initial-creator>
    <dc:creator>Edson Vitor de Miranda</dc:creator>
    <meta:creation-date>2024-03-11T20:35:17Z</meta:creation-date>
    <dc:date>2025-01-20T18:39:23Z</dc:date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20:36:50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b5e431eb-b38c-4581-9e48-c7a8ff9e9f0c</meta:user-defined>
    <meta:user-defined meta:name="MSIP_Label_dd0994fc-353e-410e-950d-460b600469ff_ContentBits">2</meta:user-defined>
    <meta:user-defined meta:name="MediaServiceImageTags"/>
  </office:meta>
</office:document-meta>
</file>