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7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RELAÇÃO DOS CONTRATADOS PELO TRE-MG COM OS RESPECTIVOS VALORES PAGOS NO EXERCÍCI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Período: JAN a DEZ</text:p>
          </table:table-cell>
          <table:table-cell table:number-columns-repeated="2" table:style-name="ce2"/>
          <table:table-cell office:value-type="currency" office:value="1" table:style-name="ce4">
            <text:p>R$ 1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NTRATADO</text:p>
          </table:table-cell>
          <table:table-cell office:value-type="string" table:style-name="ce5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5">
            <text:p>VALOR PAG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3 A MONITORAMENTO LTDA</text:p>
          </table:table-cell>
          <table:table-cell office:value-type="float" office:value="7621970000153" table:style-name="ce9">
            <text:p><text:s/>07.621.970/0001-53</text:p>
          </table:table-cell>
          <table:table-cell office:value-type="string" table:style-name="ce8">
            <text:p>15CT0032: VIGILANCIA ELETRONICA PARA A 134ª ZE DE ITAJUBA.</text:p>
          </table:table-cell>
          <table:table-cell office:value-type="float" office:value="1610.3500000000001" table:style-name="ce10">
            <text:p>1.610,35</text:p>
          </table:table-cell>
          <table:table-cell table:number-columns-repeated="2" table:style-name="ce7"/>
          <table:table-cell table:style-name="ce1"/>
          <table:table-cell table:number-columns-repeated="16377" table:style-name="ce7"/>
        </table:table-row>
        <table:table-row table:style-name="ro5">
          <table:table-cell office:value-type="string" table:style-name="ce8">
            <text:p>3 A MONITORAMENTO LTDA</text:p>
          </table:table-cell>
          <table:table-cell office:value-type="float" office:value="7621970000153" table:style-name="ce9">
            <text:p><text:s/>07.621.970/0001-53</text:p>
          </table:table-cell>
          <table:table-cell office:value-type="string" table:style-name="ce8">
            <text:p>PRORROGACAO DO CONTRATO Nº 32/15 DE VIGILANCIA ELETRONICA PARA A 134ª ZE DE <text:s text:c="2"/>ITAJUBA.</text:p>
          </table:table-cell>
          <table:table-cell office:value-type="float" office:value="144.97" table:style-name="ce10">
            <text:p>144,9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3 PODERES COMERCIO LTDA</text:p>
          </table:table-cell>
          <table:table-cell office:value-type="float" office:value="14937152000120" table:style-name="ce9">
            <text:p><text:s/>14.937.152/0001-20</text:p>
          </table:table-cell>
          <table:table-cell office:value-type="string" table:style-name="ce8">
            <text:p>AQUISICAO DE ACUCAR REFINADO.</text:p>
          </table:table-cell>
          <table:table-cell office:value-type="float" office:value="208.8" table:style-name="ce10">
            <text:p>208,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SERVICOS DE CONSERVACAO E LIMPEZA PARA OS CARTORIOS ELEITORAIS DE CARANDAI, <text:s text:c="2"/>RIBEIRAO DAS NEVES E IPATINGA.</text:p>
          </table:table-cell>
          <table:table-cell office:value-type="float" office:value="28675.94999999999" table:style-name="ce10">
            <text:p>28.675,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SERVICOS DE CONSERVACAO E LIMPEZA PARA OS CARTORIOS ELEITORAIS DE MATOZINHOS ESANTA LUZIA.</text:p>
          </table:table-cell>
          <table:table-cell office:value-type="float" office:value="25462.300000000003" table:style-name="ce10">
            <text:p>25.462,3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PRESTACAO TEMPORARIA DE SERVICOS DE CONSERVACAO E LIMPEZA PARA OS IMOVEIS QUE ABRIGAM CARTORIOS ELEITORAIS E/OU CENTRAIS DE ATENDIMENTO AO ELEITOR DE BETIM CONTAGEM, UBERABA E UBERLANDIA.</text:p>
          </table:table-cell>
          <table:table-cell office:value-type="float" office:value="55916.339999999989" table:style-name="ce10">
            <text:p>55.916,3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DE SERVICOS LTDA</text:p>
          </table:table-cell>
          <table:table-cell office:value-type="float" office:value="18071430000160" table:style-name="ce9">
            <text:p><text:s/>18.071.430/0001-60</text:p>
          </table:table-cell>
          <table:table-cell office:value-type="string" table:style-name="ce8">
            <text:p>17CT0082: PRESTACAO DE SERVICOS DE CONSERVACAO E LIMPEZA PARA OS CARTORIOS DE CARANDAI (68ª ZE), IPATINGA (130ª, 131ª E 348ª) E RIBEIRAO DAS NEVES (286ªZE).PE N. 61/17.</text:p>
          </table:table-cell>
          <table:table-cell office:value-type="float" office:value="2571.15" table:style-name="ce10">
            <text:p>2.571,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BARBACENA E SETE LAGOAS.</text:p>
          </table:table-cell>
          <table:table-cell office:value-type="float" office:value="13726.069999999998" table:style-name="ce10">
            <text:p>13.726,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JACINTO, MALACACHETA E MACHA-DO.</text:p>
          </table:table-cell>
          <table:table-cell office:value-type="float" office:value="6839.13" table:style-name="ce10">
            <text:p>6.839,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 101ª ZE DE DIAMANTINA.</text:p>
          </table:table-cell>
          <table:table-cell office:value-type="float" office:value="20955.439999999991" table:style-name="ce10">
            <text:p>20.955,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S ZZEE DE BRUMADINHO, CONQUISTA, <text:s text:c="5"/>MATIAS BARBOSA, MIRAI, SAO JOAO EVANGELISTA E RIBEIRAO DAS NEVES.</text:p>
          </table:table-cell>
          <table:table-cell office:value-type="float" office:value="63403.700000000033" table:style-name="ce10">
            <text:p>63.403,7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02: PRESTACAO DE SERVICOS DE CONSERVACAO E LIMPEZA NOS CARTORIOS ELEITO-RAIS DA 002ª ZE DE ABRE CAMPO E 70ª ZE DE DIVINO. <text:s text:c="28"/>(VIGENCIA: 07/01/2017 A 06/01/2018)</text:p>
          </table:table-cell>
          <table:table-cell office:value-type="float" office:value="329.89" table:style-name="ce10">
            <text:p>329,8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02: PRORROGACAO DO CONTRATO DE PRESTACAO DE SERVICOS DE CONSERVACAO E <text:s text:c="2"/>LIMPEZA NOS CARTORIOS ELEITORAIS DA 002ª ZE DE ABRE CAMPO E 70ª ZE DE DIVINO. (VIGENCIA: 07/01/18 A 06/01/19)</text:p>
          </table:table-cell>
          <table:table-cell office:value-type="float" office:value="17661.52" table:style-name="ce10">
            <text:p>17.661,5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6CT0131: CONSERVACAO E LIMPEZA PARA OS CARTORIOS ELEITORAIS: 275ª ZE DE UBA; 184ª, 185ª, 317ª ZZEE E POSTO DE ATENDIMENTO 325 DE MONTES CLAROS.</text:p>
          </table:table-cell>
          <table:table-cell office:value-type="float" office:value="60459.87000000001" table:style-name="ce10">
            <text:p>60.459,8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41: SERVICOS DE CONSERVACAO E LIMPEZA PARA O CARTORIO ELEITORAL DE SAO <text:s/>SEBASTIAO DO PARAISO E POSTO DE ATENDIMENTO 301 DE ITAMOGI.</text:p>
          </table:table-cell>
          <table:table-cell office:value-type="float" office:value="9355.1099999999988" table:style-name="ce10">
            <text:p>9.355,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089: SERVICOS DE CONSERVACAO E LIMPEZA PARA O CARTORIO ELEITORAL DA 56ª <text:s/>ZE DE CAETE.</text:p>
          </table:table-cell>
          <table:table-cell office:value-type="float" office:value="10027.679999999997" table:style-name="ce10">
            <text:p>10.027,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50: CONSERVACAO E LIMPEZA PARA AS ZZEE DE BONFINOPOLIS DE MINAS E <text:s text:c="6"/>ITABIRITO.</text:p>
          </table:table-cell>
          <table:table-cell office:value-type="float" office:value="8763.06" table:style-name="ce10">
            <text:p>8.763,0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19: PRORROGACAO DO CONTRATO DE SERVICOS DE CONSERVACAO E LIMPEZA PARA O CARTORIO ELEITORAL DE CONSELHEIRO PENA. PAD AVULSO 1.712.212/17.</text:p>
          </table:table-cell>
          <table:table-cell office:value-type="float" office:value="8314.0399999999991" table:style-name="ce10">
            <text:p>8.314,0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36: CONSERVACAO E LIMPEZA PARA OS CARTORIOS DE ACUCENA (3ª ZE), MUTUM <text:s text:c="2"/>(188ª ZE), PRADOS (228ª ZE), VAZANTE (295ª ZE) E POSTO DE ATENDIMENTO 048 DE <text:s/>BORBA DA MATA.</text:p>
          </table:table-cell>
          <table:table-cell office:value-type="float" office:value="10411.98" table:style-name="ce10">
            <text:p>10.411,9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36: PRORROGACAO DO CONTRATO DE CONSERVACAO E LIMPEZA PARA AS ZZEE DE <text:s text:c="3"/>ACUCENA, MUTUM, PRADOS, VAZANTE E POSTO DE ATENDIMENTO 048 DE BORDA DA MATA. <text:s/>(PAD AVULSO 1.714.832/17)</text:p>
          </table:table-cell>
          <table:table-cell office:value-type="float" office:value="28507.320000000003" table:style-name="ce10">
            <text:p>28.507,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56: CONSERVACAO E LIMPEZA PARA A 167ª ZE DE MANHUACU.</text:p>
          </table:table-cell>
          <table:table-cell office:value-type="float" office:value="14327.789999999999" table:style-name="ce10">
            <text:p>14.327,7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57: CONSERVACAO E LIMPEZA PARA OS CARTORIOS ELEITORAIS DE PRATA E SAO <text:s text:c="2"/>ROMAO.</text:p>
          </table:table-cell>
          <table:table-cell office:value-type="float" office:value="11493.019999999999" table:style-name="ce10">
            <text:p>11.493,0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098: CONSERVACAO E LIMPEZA PARA OS CARTORIOS ELEITORAIS DE BARROSO E <text:s text:c="4"/>CANDEIAS.</text:p>
          </table:table-cell>
          <table:table-cell office:value-type="float" office:value="17194.04" table:style-name="ce10">
            <text:p>17.194,0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135: CONSERVACAO E LIMPEZA PARA OS CARTORIOS ELEITORAIS DE LIMA DUARTE, <text:s/>PITANGUI E SABINOPOLIS.</text:p>
          </table:table-cell>
          <table:table-cell office:value-type="float" office:value="30782.180000000008" table:style-name="ce10">
            <text:p>30.782,1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54: CONSERVACAO E LIMPEZA PARA OS CARTORIOS ELEITORAIS DE ARCOS, SAO <text:s text:c="3"/>JOAO DA PONTE E RIO PARDO DE MINAS.</text:p>
          </table:table-cell>
          <table:table-cell office:value-type="float" office:value="18249.560000000001" table:style-name="ce10">
            <text:p>18.249,5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53: CONSERVACAO E LIMPEZA PARA OS CARTORIOS ELEITORAIS DE BETIM E TEOFI-LO OTONI.</text:p>
          </table:table-cell>
          <table:table-cell office:value-type="float" office:value="22013" table:style-name="ce10">
            <text:p>22.013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109: SERVICOS DE CONSERVACAO E LIMPEZA PARA O CARTORIO ELEITORAL DE <text:s text:c="5"/>LAJINHA, POSTO DE ATENDIMENTO 124 DE GUARANI E POSTO DE ATENDIMENTO 290 DE <text:s text:c="3"/>MIRADOURO.</text:p>
          </table:table-cell>
          <table:table-cell office:value-type="float" office:value="27535.520000000004" table:style-name="ce10">
            <text:p>27.535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4CT0019: CONSERVACAO E LIMPEZA PARA A 89ª ZE DE CONSELHEIRO PENA.</text:p>
          </table:table-cell>
          <table:table-cell office:value-type="float" office:value="1035.6500000000001" table:style-name="ce10">
            <text:p>1.035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 346ª ZE DE CRUZILIA.</text:p>
          </table:table-cell>
          <table:table-cell office:value-type="float" office:value="8424.8600000000024" table:style-name="ce10">
            <text:p>8.424,8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OS CARTORIOS ELEITORAIS DE ANDRELANDIA, LAMBARI E <text:s/>POSTO DE ATENDIMENTO 075 DE CARMO DE MINAS.</text:p>
          </table:table-cell>
          <table:table-cell office:value-type="float" office:value="31749.110000000004" table:style-name="ce10">
            <text:p>31.749,1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 CARTORIO ELEITORAL DE <text:s/>BRASILIA DE MINAS ( 050ª Z.E.).</text:p>
          </table:table-cell>
          <table:table-cell office:value-type="float" office:value="10569.680000000006" table:style-name="ce10">
            <text:p>10.569,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LIMPEZA NOS CARTORIOS ELEITORAIS DE BONFIM, LAGOA DA PRATA, NEPOMUCENO, OURO <text:s/>PRETO, SANTA RITA DO SAPUCAI E SANTO ANTONIO DO MONTE.</text:p>
          </table:table-cell>
          <table:table-cell office:value-type="float" office:value="54784.469999999958" table:style-name="ce10">
            <text:p>54.784,4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NAS ZZEE DE ALTO RIO DOCE, ARACUAI E ARINOS.</text:p>
          </table:table-cell>
          <table:table-cell office:value-type="float" office:value="13090.09" table:style-name="ce10">
            <text:p>13.090,0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S IMOVEIS QUE ABRIGAM OSCARTORIOS ELEITORAIS DE CORONEL FABRICIANO, OLIVEIRA, PARA DE MINAS E SANTA <text:s text:c="2"/>MARIA DO SUACUI - PE Nº 82/16.</text:p>
          </table:table-cell>
          <table:table-cell office:value-type="float" office:value="46174.430000000008" table:style-name="ce10">
            <text:p>46.174,4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A SEREM EXECUTADOS NAS INSTALACOES DAS ZZEE DE CAMPOS ALTOS, CARMO DO PARANAIBA, IBIA, ITAPAGIPE, SANTA VITORIA E TIROS.</text:p>
          </table:table-cell>
          <table:table-cell office:value-type="float" office:value="28697.089999999997" table:style-name="ce10">
            <text:p>28.697,0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OS IMOVEIS QUE ABRIGAM OS CARTORIOS <text:s text:c="3"/>ELEITORAIS DE CORACAO DE JESUS, IPANEMA, PARAISOPOLIS, SAO JOAO DEL REI <text:s text:c="6"/>E TRES PONTAS.</text:p>
          </table:table-cell>
          <table:table-cell office:value-type="float" office:value="70303.97" table:style-name="ce10">
            <text:p>70.303,9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0/2014 REF. A SERVICOS DE CONSERVACAO E LIMPEZA <text:s text:c="2"/>PARA AS ZZEE DE ITABIRITO (133ª ZE) E BONFINOPOLIS DE MINAS (329ª ZE). <text:s text:c="7"/>PAD AVULSO Nº 1.800.280/18</text:p>
          </table:table-cell>
          <table:table-cell office:value-type="float" office:value="13371.800000000001" table:style-name="ce10">
            <text:p>13.371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.º 53/2014 DOS SERVICOS DE CONSERVACAO E LIMPEZA JUN-TO AOS CARTORIOS ELEITORAIS DE BETIM E TEOFILO OTONI. PAD AVULSO: 1.800.569/18</text:p>
          </table:table-cell>
          <table:table-cell office:value-type="float" office:value="30963.960000000003" table:style-name="ce10">
            <text:p>30.963,9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54/14 DE SERVICOS DE LIMPEZA E CONSERVACAO NOS <text:s text:c="3"/>CARTORIOS ELEITORAIS DE ARCOS, RIO PARDO DE MINAS E SAO JOAO DA PONTE. <text:s text:c="7"/>* PAD AVULSO: 1.800.469/18</text:p>
          </table:table-cell>
          <table:table-cell office:value-type="float" office:value="25862.919999999995" table:style-name="ce10">
            <text:p>25.862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41/14 DE CONSERVACAO E LIMPEZA PARA OS CARTORIOS <text:s text:c="2"/>ELEITORAIS DE ITAMOGI E SAO SEBASTIAO DO PARAISO. <text:s text:c="28"/>(PAD AVULSO 1.800.509/18)</text:p>
          </table:table-cell>
          <table:table-cell office:value-type="float" office:value="13705.949999999997" table:style-name="ce10">
            <text:p>13.705,9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57/2014 DE SERVICOS DE CONSERVACAO E LIMPEZA EXE- CUTADOS NOS CARTORIOS DA 229ª ZE DE PRATA E 285ªZE DE SAO ROMAO. <text:s text:c="13"/>PAD AVULSO Nº 1.801.951/18</text:p>
          </table:table-cell>
          <table:table-cell office:value-type="float" office:value="15000.699999999997" table:style-name="ce10">
            <text:p>15.000,7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6/14, REF AOS SERVICOS DE CONSERVACAO E LIMPEZA <text:s text:c="2"/>PARA A 167ª ZE DE MANHUACU. <text:s text:c="50"/>(PAD AVULSO 1.801.968/18)</text:p>
          </table:table-cell>
          <table:table-cell office:value-type="float" office:value="17974.25" table:style-name="ce10">
            <text:p>17.974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46/14 DE SERVICOS DE CONSERVACAO E LIMPEZA A SEREMEXECUTADOS NAS INSTALACOES DAS ZZEE DE CAMPOS ALTOS, CARMO DO PARANAIBA, IBIA,ITAPAGIPE, SANTA VITORIA E PA 337 DE TIROS. <text:s text:c="17"/>(1.801.949/18)</text:p>
          </table:table-cell>
          <table:table-cell office:value-type="float" office:value="47430.360000000008" table:style-name="ce10">
            <text:p>47.430,3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OS CARTORIOS ELEITORAIS: <text:s/>184.ª, 185.ª, 317.ª ZZEE E POSTO DE ATENDIMENTO 325 DE MONTES CLAROS.</text:p>
          </table:table-cell>
          <table:table-cell office:value-type="float" office:value="338.57" table:style-name="ce10">
            <text:p>338,5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2/14, REF AOS SERVICOS DE CONSERVACAO E LIMPEZA <text:s text:c="2"/>PARA OS CARTORIOS ELEITORAIS DE ALTO RIO DOCE, ARACUAI E ARINOS. <text:s text:c="13"/>(PAD AVULSO 1.803.329/18)</text:p>
          </table:table-cell>
          <table:table-cell office:value-type="float" office:value="15306.349999999999" table:style-name="ce10">
            <text:p>15.306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NAS ZZEE DE BETIM E TEOFILO OTONI. <text:s text:c="9"/>(ACAO ORCAMENTARIA: PLEITOS ELEITORAIS - PAD AVULSO 1.809.240/18)</text:p>
          </table:table-cell>
          <table:table-cell office:value-type="float" office:value="887.69" table:style-name="ce10">
            <text:p>887,6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E REVISAO DO CONTRATO 132/16, REF A LIMPEZA E CONSERVACAO NAS ZZEEDE BRUMADINHO, CONQUISTA, MATIAS BARBOSA, MIRAI, RIBEIRAO DAS NEVES E SAO JOAOEVANGELISTA. PAD AVULSO: 1.806.292/18.</text:p>
          </table:table-cell>
          <table:table-cell office:value-type="float" office:value="13953.349999999999" table:style-name="ce10">
            <text:p>13.953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31/16 DE CONSERVACAO E LIMPEZA PARA OS CARTORIOS <text:s/>ELEITORAIS: 275.ª ZE DE UBA; 184.ª, 185.ª, 317.ª ZZEE E POSTO DE ATENDIMENTO <text:s/>325 DE MONTES CLAROS. PAD AVULSO: 1.806.621/18.</text:p>
          </table:table-cell>
          <table:table-cell office:value-type="float" office:value="15034.31" table:style-name="ce10">
            <text:p>15.034,3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E REPACTUACAO DO CONTRATO N.º 53/2014 DOS SERVICOS DE CONSERVACAO LIMPEZA JUNTO AOS CARTORIOS ELEITORAIS DE BETIM E TEOFILO OTONI. <text:s text:c="13"/>* PAD AVULSO: 1.812.768/18</text:p>
          </table:table-cell>
          <table:table-cell office:value-type="float" office:value="3092.12" table:style-name="ce10">
            <text:p>3.092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AS 102ª E 103ª ZZEE DE <text:s/>DIVINOPOLIS. PE N.º 66/2018.</text:p>
          </table:table-cell>
          <table:table-cell office:value-type="float" office:value="1951.6000000000001" table:style-name="ce10">
            <text:p>1.951,6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A 346ª ZE DE CRUZILIA. <text:s/>PE N.º 66/2018</text:p>
          </table:table-cell>
          <table:table-cell office:value-type="float" office:value="1277.4000000000001" table:style-name="ce10">
            <text:p>1.277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TRATACAO DE SERVICOS DE CONSERVACAO E LIMPEZA PARA A 179ª ZE DE MONTE <text:s text:c="5"/>ALEGRE DE MINAS E 180ª ZE DE MONTE AZUL. PE N.º 66/2018</text:p>
          </table:table-cell>
          <table:table-cell office:value-type="float" office:value="3012.71" table:style-name="ce10">
            <text:p>3.012,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NEPOMUCENO, SANTA RITA DO <text:s text:c="3"/>SAPUCAI E CANDEIAS. PE N.º 64/2018.</text:p>
          </table:table-cell>
          <table:table-cell office:value-type="float" office:value="2027.87" table:style-name="ce10">
            <text:p>2.027,8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INSTALA-COES DAS ZZEE DE BONFIM, LAGOA DA PRATA E SANTO ANTONIO DOMONTE. PE N.º 70/18</text:p>
          </table:table-cell>
          <table:table-cell office:value-type="float" office:value="1372.8000000000002" table:style-name="ce10">
            <text:p>1.372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PARA AS ZZEE DE JEQUERI E <text:s text:c="5"/>ITAMARANDIBA. PE N.º 70/18.</text:p>
          </table:table-cell>
          <table:table-cell office:value-type="float" office:value="1538.25" table:style-name="ce10">
            <text:p>1.538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6/14, REF AOS SERVICOS DE CONSERVACAO E LIMPEZA <text:s text:c="2"/>PARA A 167ª ZE DE MANHUACU. PAD AVULSO Nº 1.814.118/18 <text:s text:c="23"/>(PLEITOS ELEITORAIS)</text:p>
          </table:table-cell>
          <table:table-cell office:value-type="float" office:value="268.99" table:style-name="ce10">
            <text:p>268,9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E SERVICOS DE CONSERVACAO E LIMPEZA A SEREM EXECUTADOS NAS INSTALA-COES DO CARTORIO ELEITORAL DE POCOS DE CALDAS - 222ª E 350ª ZZEE.</text:p>
          </table:table-cell>
          <table:table-cell office:value-type="float" office:value="1286.8599999999999" table:style-name="ce10">
            <text:p>1.286,8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 DE CONSERVACAO E LIMPEZA PARA AS ZZEE DE BARBACENA E SETE LAGOAS. <text:s text:c="4"/>(PLEITOS ELEITORAIS) <text:s text:c="57"/>(1.813.896/18)</text:p>
          </table:table-cell>
          <table:table-cell office:value-type="float" office:value="975.38" table:style-name="ce10">
            <text:p>975,3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31/16 DE CONSERVACAO E LIMPEZA PARA OS CARTORIOS <text:s/>ELEITORAIS: 275.ª ZE DE UBA; 184.ª, 185.ª, 317.ª ZZEE E POSTO DE ATENDIMENTO <text:s/>325 DE MONTES CLAROS. (PLEITOS)</text:p>
          </table:table-cell>
          <table:table-cell office:value-type="float" office:value="1354.21" table:style-name="ce10">
            <text:p>1.354,2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ESTACAO DOS SERVICOS DE CONSERVACAO E LIMPEZA PARA O IMOVEL QUE ABRIGA O <text:s text:c="3"/>CARTORIO ELEITORAL DE BRASILIA DE MINAS - 050ª Z.E. (PE Nº 82/2016)</text:p>
          </table:table-cell>
          <table:table-cell office:value-type="float" office:value="934.17" table:style-name="ce10">
            <text:p>934,1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2/14, REF SERVICOS DE LIMPEZA PARA AS ZZEE DE ABRECAMPO E DIVINO.</text:p>
          </table:table-cell>
          <table:table-cell office:value-type="float" office:value="1656.34" table:style-name="ce10">
            <text:p>1.656,3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LIMPEZA E CONSERVACAO PARA OS CARTORIOS ELEITORAIS DE GUARANI <text:s text:c="4"/>(124ª ZE), LAJINHA (158ª ZE) E MIRADOURO (290ª ZE).</text:p>
          </table:table-cell>
          <table:table-cell office:value-type="float" office:value="81.96" table:style-name="ce10">
            <text:p>81,9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CARTORIOS ELEITORAIS DE LIMA DUARTE, PITANGUI E <text:s text:c="3"/>SABINOPOLIS.</text:p>
          </table:table-cell>
          <table:table-cell office:value-type="float" office:value="704.29" table:style-name="ce10">
            <text:p>704,2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9/2014-TRE/MG, REFERENTE A PRESTACAO DE SERVICOS <text:s/>DE CONSERVACAO E LIMPEZA, EXECUTADOS NO CARTORIO ELEITORAL DA 89ª ZE DE <text:s text:c="6"/>CONSELHEIRO PENA.</text:p>
          </table:table-cell>
          <table:table-cell office:value-type="float" office:value="856.34" table:style-name="ce10">
            <text:p>856,3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PARA OS CARTORIOS ELEITORAIS DE BETIM E TEOFILO OTONI.</text:p>
          </table:table-cell>
          <table:table-cell office:value-type="float" office:value="4650.55" table:style-name="ce10">
            <text:p>4.650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 167ª ZE DE MANHUACU.</text:p>
          </table:table-cell>
          <table:table-cell office:value-type="float" office:value="2859.55" table:style-name="ce10">
            <text:p>2.859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CONSERVACAO E LIMPEZA NOS CARTORIOS ELEITORAIS DA 14ª ZE DE ANDRELANDIA, 75ªZEDE CARMO DE MINAS E 159ª ZE DE LAMBARI.</text:p>
          </table:table-cell>
          <table:table-cell office:value-type="float" office:value="712.33" table:style-name="ce10">
            <text:p>712,3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SERVICOS DE CONSERVACAO E LIMPEZA PARA AS ZZEE DE UBA E MONTES CLAROS</text:p>
          </table:table-cell>
          <table:table-cell office:value-type="float" office:value="6579.3099999999995" table:style-name="ce10">
            <text:p>6.579,3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0/2014 - TRE/MG, REFERENTE A PRESTACAO DOS <text:s text:c="7"/>SERVICOS DE CONSERVACAO E LIMPEZA, NOS CARTORIOS ELEITORAIS DE BONFINOPOLIS <text:s text:c="2"/>DE MINAS E ITABIRITO. PAD AVULSO Nº 1.700.169/17</text:p>
          </table:table-cell>
          <table:table-cell office:value-type="float" office:value="1949.0700000000002" table:style-name="ce10">
            <text:p>1.949,0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7/14 - TREMG, REF. A SERVICOS DE LIMPEZA PARA AS <text:s/>ZZEE DE PRATA E SAO ROMAO. <text:s text:c="51"/>PAD AVULSO Nº 1.700.186/17</text:p>
          </table:table-cell>
          <table:table-cell office:value-type="float" office:value="2050.39" table:style-name="ce10">
            <text:p>2.050,3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36/14 DE SERVICOS DE CONSERVACAO E LIMPEZA PARA OSCARTORIOS DE ACUCENA (3ª ZE), BORBA DA MATA (48ªZE), MUTUM (188ª ZE), PRADOS <text:s/>(228ª ZE) E VAZANTE (295ª ZE). PAD AVULSO: 1.700.531/17.</text:p>
          </table:table-cell>
          <table:table-cell office:value-type="float" office:value="3295.8300000000004" table:style-name="ce10">
            <text:p>3.295,8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046/2014-TRE/MG, REFERENTE A PRESTACAO DE SERVICO <text:s/>DE CONSERVACAO E LIMPEZA NAS INSTALACOES DAS ZZEE DE CAMPOS ALTOS, CARMO DO <text:s text:c="2"/>PARANAIBA, IBIA, ITAPAGIPE, STA VIT E TIROS. CCT/17. PAD AVULSO: 1.700.869/17</text:p>
          </table:table-cell>
          <table:table-cell office:value-type="float" office:value="6766.52" table:style-name="ce10">
            <text:p>6.766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41/14 DE CONSERVACAO E LIMPEZA PARA OS CARTORIOS <text:s text:c="2"/>ELEITORAIS DE ITAMOGI E SAO SEBASTIAO DO PARAISO. <text:s text:c="28"/>(PAD AVULSO 1.702.385/17)</text:p>
          </table:table-cell>
          <table:table-cell office:value-type="float" office:value="2076.2399999999998" table:style-name="ce10">
            <text:p>2.076,2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4/2014 REF. A SERVICOS DE CONSERVACAO E LIMPEZA <text:s text:c="2"/>PARA AS ZZEE DE ARCOS (18ª ZE), SAO JOAO DA PONTE (255ª ZE) E RIO PARDO DE <text:s text:c="3"/>MINAS (237ª ZE). <text:s text:c="35"/>(PAD AVULSO 1.702.397/17)</text:p>
          </table:table-cell>
          <table:table-cell office:value-type="float" office:value="3849.0299999999997" table:style-name="ce10">
            <text:p>3.849,0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52/14 DE CONSERVACAO E LIMPEZA PARA OS CARTORIOS <text:s text:c="2"/>ELEITORAIS DE ALTO RIO DOCE, ARACUAI E ARINOS. <text:s text:c="31"/>(PAD AVULSO 1.702.779/17)</text:p>
          </table:table-cell>
          <table:table-cell office:value-type="float" office:value="2527.7400000000002" table:style-name="ce10">
            <text:p>2.527,7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.º 88/2015, REF. SERVICOS DE LIMPEZA PARA AS ZZEE DE CORACAO DE JESUS, IPANEMA, PARAISOPOLIS, SAO JOAO DEL REI (256ª) E TRES PONTASPAD AVULSO: 1.705.258/17</text:p>
          </table:table-cell>
          <table:table-cell office:value-type="float" office:value="6198.05" table:style-name="ce10">
            <text:p>6.198,0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.º 95/2015, REFERENTE A SERVICOS DE CONSERVACAO E <text:s text:c="3"/>LIMPEZA PARA O CARTORIO ELEITORAL DE DIAMANTINA. * PAD AVULSO: 1.708.136/17.</text:p>
          </table:table-cell>
          <table:table-cell office:value-type="float" office:value="1860.49" table:style-name="ce10">
            <text:p>1.860,4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95/2013, CUJO OBJETO E A PRESTACAO DOS SERVICOS DE CONSERVACAO, LIMPEZA E SERVICOS GERAIS NO CARTORIO ELEITORAL DA 346ª ZONA <text:s text:c="4"/>ELEITORAL DE CRUZILIA/MG. PAD AVULSO Nº 1.708.059/17</text:p>
          </table:table-cell>
          <table:table-cell office:value-type="float" office:value="869.11" table:style-name="ce10">
            <text:p>869,1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.º 142/2013 REF. A SERVICOS DE CONSERVACAO E LIMPEZA PARA OS CARTORIOS ELEITORAIS DA 14ª ZONA DE ANDRELANDIA, 75ª ZONA DE CARMO DE MINAS E 159ª ZONA ELEITORAL DE LAMBARI/MG. PAD AVULSO Nº 1.708.118/17</text:p>
          </table:table-cell>
          <table:table-cell office:value-type="float" office:value="2159.52" table:style-name="ce10">
            <text:p>2.159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114/2013, REF. A CONSERVACAO E LIMPEZA PARA AS ZZEE DE BONFIM, LAGOA DA PRATA, NEPOMUCENO, OURO PRETO, SANTA RITA DO SAPUCAI E <text:s text:c="3"/>SANTO ANTONIO DO MONTE. PAD AVULSO: 1.708.427/17.</text:p>
          </table:table-cell>
          <table:table-cell office:value-type="float" office:value="5305.06" table:style-name="ce10">
            <text:p>5.305,0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.º 089/13 DE SERVICOS DE CONSERVACAO E LIMPEZA PARA <text:s/>A 56ª ZE DE CAETE. *PAD AVULSO: 1.708.401/17</text:p>
          </table:table-cell>
          <table:table-cell office:value-type="float" office:value="969.1" table:style-name="ce10">
            <text:p>969,1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109/2013 DE SERVICOS DE LIMPEZA E CONSERVACAO PARA OS CARTORIOS ELEITORAIS DE GUARANI (124ª ZE), LAJINHA (158ª ZE) E <text:s text:c="12"/>MIRADOURO (290ª ZE). PAD AVULSO º 1.708.278/17</text:p>
          </table:table-cell>
          <table:table-cell office:value-type="float" office:value="2459" table:style-name="ce10">
            <text:p>2.459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PRORROGACAO DO CONTRATO Nº 98/13 DE CONSERVACAO E LIMPEZA PARA OS CARTORIOS <text:s text:c="2"/>ELEITORAIS DE BARROSO E CANDEIAS. <text:s text:c="44"/>(PAD AVULSO 1.708.931/17)</text:p>
          </table:table-cell>
          <table:table-cell office:value-type="float" office:value="1702.32" table:style-name="ce10">
            <text:p>1.702,3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LOCACAO E MAO DE OBRA LTDA</text:p>
          </table:table-cell>
          <table:table-cell office:value-type="float" office:value="8512981000168" table:style-name="ce9">
            <text:p><text:s/>08.512.981/0001-68</text:p>
          </table:table-cell>
          <table:table-cell office:value-type="string" table:style-name="ce8">
            <text:p>13CT0135: PRORROGACAO DA PRESTACAO DE SERVICOS DE CONSERVACAO E LIMPEZA PARA <text:s/>OS CARTORIOS ELEITORAIS DE LIMA DUARTE, PITANGUI E SABINOPOLIS. <text:s text:c="14"/>PAD AVULSO Nº 1.710.105/17</text:p>
          </table:table-cell>
          <table:table-cell office:value-type="float" office:value="2024.84" table:style-name="ce10">
            <text:p>2.024,8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 233ª ZE DE RESPLENDOR.</text:p>
          </table:table-cell>
          <table:table-cell office:value-type="float" office:value="8198.4000000000015" table:style-name="ce10">
            <text:p>8.198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S ZZEE DE POMPEU (223ª <text:s text:c="2"/>ZE) E TRES CORACOES (272ªZE).</text:p>
          </table:table-cell>
          <table:table-cell office:value-type="float" office:value="16417.099999999999" table:style-name="ce10">
            <text:p>16.417,1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AS ZZEE DE GOVERNADOR VALADARES E PONTENOVA.</text:p>
          </table:table-cell>
          <table:table-cell office:value-type="float" office:value="18634.359999999997" table:style-name="ce10">
            <text:p>18.634,3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66593.570000000007" table:style-name="ce10">
            <text:p>66.593,5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ALEM PARAIBA(7ª ZE), EXTREMA (112ª ZE), JOAO PINHEIRO (151ª ZE) E MONTE SANTO DE MINAS <text:s text:c="3"/>(182ª ZE).</text:p>
          </table:table-cell>
          <table:table-cell office:value-type="float" office:value="22571.010000000006" table:style-name="ce10">
            <text:p>22.571,0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CATAGUASES, JOAO MONLEVADE, LAVRAS E PEDRA AZUL.</text:p>
          </table:table-cell>
          <table:table-cell office:value-type="float" office:value="29838.120000000003" table:style-name="ce10">
            <text:p>29.838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ESMERALDAS, GUANHAES, RIO VERMELHO, SANTA LUZIA, NOVA PONTE E POSTO DE ATENDIMENTO 123 DE GUARANESIA.</text:p>
          </table:table-cell>
          <table:table-cell office:value-type="float" office:value="72380.469999999987" table:style-name="ce10">
            <text:p>72.380,4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LIMPEZA PARA AS ZZEE DE BOM DESPACHO, BRAZOPOLIS, CAMANDUCAIA, CAMBUI, CLAUDIO, MANTENA, RAUL SOARES E BELO VALE.</text:p>
          </table:table-cell>
          <table:table-cell office:value-type="float" office:value="66924.599999999991" table:style-name="ce10">
            <text:p>66.924,6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6: PRORROGACAO DO CONTRATO REF. SERVICOS DE LIMPEZA PARA A 170ª ZE DE <text:s/>MAR DE ESPANHA. <text:s text:c="62"/>(1.708.281/17)</text:p>
          </table:table-cell>
          <table:table-cell office:value-type="float" office:value="13009.649999999998" table:style-name="ce10">
            <text:p>13.009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7: PRORROGACAO DO CONTRATO REF. SERVICOS DE LIMPEZA PARA 243ª ZE DE <text:s text:c="3"/>SACRAMENTO. <text:s text:c="66"/>(1.708.285/17)</text:p>
          </table:table-cell>
          <table:table-cell office:value-type="float" office:value="10041.130000000003" table:style-name="ce10">
            <text:p>10.041,1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5: SERVICOS DE LIMPEZA PARA AS ZZEE DE CARATINGA.</text:p>
          </table:table-cell>
          <table:table-cell office:value-type="float" office:value="1057.4199999999998" table:style-name="ce10">
            <text:p>1.057,4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6CT0017: SERVICOS DE CONSERVACAO E LIMPEZA PARA OS CARTORIOS ELEITORAIS DA <text:s text:c="2"/>13ª ZE DE ANDRADAS, 282ª ZE DE VICOSA, POSTO DE ATENDIMENTO 066 DE CANAPOLIS EPOSTO DE ATENDIMENTO 271 DE TOMBOS.</text:p>
          </table:table-cell>
          <table:table-cell office:value-type="float" office:value="9941.909999999998" table:style-name="ce10">
            <text:p>9.941,9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5: PRORROGACAO REF. SERVICOS DE LIMPEZA PARA AS ZZEE DE CARATINGA.</text:p>
          </table:table-cell>
          <table:table-cell office:value-type="float" office:value="14620.000000000004" table:style-name="ce10">
            <text:p>14.6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4: SERVICOS DE LIMPEZA PARA AS ZZEE DE ABAETE, AGUAS FORMOSAS E BICAS.</text:p>
          </table:table-cell>
          <table:table-cell office:value-type="float" office:value="1903.31" table:style-name="ce10">
            <text:p>1.903,3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4:PRORROGACAO CONTRATO DE SERVICOS DE LIMPEZA PARA AS ZZEE DE ABAETE, <text:s/>AGUAS FORMOSAS E BICAS.</text:p>
          </table:table-cell>
          <table:table-cell office:value-type="float" office:value="26217.739999999998" table:style-name="ce10">
            <text:p>26.217,7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8:PRORROGACAO CONTRATUAL REFERENTE A LIMPEZA E CONSERVACAO PARA AS ZZEEDE CASSIA (78ª), CONSELHEIRO LAFAIETE (87ª E 88ª), NOVA LIMA (194ª) E TARUMIRI(267ª). PAD AVULSO Nº 1.711.022/17</text:p>
          </table:table-cell>
          <table:table-cell office:value-type="float" office:value="43994.790000000023" table:style-name="ce10">
            <text:p>43.994,7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5CT0188: PRESTACAO DOS SERVICOS DE CONSERVACAO E LIMPEZA, A SEREM EXECUTADOS NAS INSTALACOES DA 78ª ZE DE CASSIA, 87ª E 88ª ZZEE DE CONSELHEIRO LAFAIETE, <text:s/>194ªZE DE NOVA LIMA E 267ª ZE DE TARUMIRIM.</text:p>
          </table:table-cell>
          <table:table-cell office:value-type="float" office:value="4403.92" table:style-name="ce10">
            <text:p>4.403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OS CARTORIOS ELEITORAIS DEPATOS DE MINAS (210ª E 330ª ZZEE).</text:p>
          </table:table-cell>
          <table:table-cell office:value-type="float" office:value="13866.639999999996" table:style-name="ce10">
            <text:p>13.866,6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CAPELINHA, <text:s/>INHAPIM E RIO PIRACICABA.</text:p>
          </table:table-cell>
          <table:table-cell office:value-type="float" office:value="29611.769999999997" table:style-name="ce10">
            <text:p>29.611,7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 PARA O IMOVEL DO CARTORIO <text:s text:c="4"/>ELEITORAL DE POCOS DE CALDAS - 222ª E 350ª ZZEE.</text:p>
          </table:table-cell>
          <table:table-cell office:value-type="float" office:value="15461.3" table:style-name="ce10">
            <text:p>15.461,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S ZZEE DE RESENDE COSTA <text:s/>(232ª ZE) E SAO JOAO NEPOMUCENO (258ª ZE) E O POSTO DE ATENDIMENTO 304 DE <text:s text:c="4"/>IGUATAMA.</text:p>
          </table:table-cell>
          <table:table-cell office:value-type="float" office:value="19990.589999999997" table:style-name="ce10">
            <text:p>19.990,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OS CARTORIOS ELEITORAIS DE CARMO DO RIOCLARO, CAXAMBU, GRAO MOGOL, ITABIRA, ITAMBACURI, SAO GOTARDO, VIRGINOPOLIS E <text:s/>BURITIS.</text:p>
          </table:table-cell>
          <table:table-cell office:value-type="float" office:value="102445.66" table:style-name="ce10">
            <text:p>102.445,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CONSERVACAO E LIMPEZA PARA OS CARTORIOS DA 44ª ZE DE BOCAIUVA, 115ª <text:s/>ZE DE <text:s text:c="3"/>FRANCISCO SA, 196ª ZE DE NOVO CRUZEIRO, 226ª <text:s/>ZE DE TAIOBEIRAS, 274ª ZE DE <text:s text:c="3"/>TUPACIGUARA.</text:p>
          </table:table-cell>
          <table:table-cell office:value-type="float" office:value="65378.939999999973" table:style-name="ce10">
            <text:p>65.378,9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CONTRATO Nº 17/16, REF AOS SERVICOS DE CONSERVACAO E LIMPEZA PARA AS ZZEE DO INTERIOR. <text:s text:c="57"/>(PAD AVULSO 1.715.990/17)</text:p>
          </table:table-cell>
          <table:table-cell office:value-type="float" office:value="34783.289999999994" table:style-name="ce10">
            <text:p>34.783,2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38/16, REF. A SERVICOS DE LIMPEZA E CONSERVACAO, EXE <text:s/>CUTADOS NAS ZZEE DE ALEM PARAIBA, EXTREMA, JOAO PINHEIRO E MONTE SANTO DE MI <text:s/>NAS. PAD AVULSO: 1.802.085/18.</text:p>
          </table:table-cell>
          <table:table-cell office:value-type="float" office:value="27831.130000000005" table:style-name="ce10">
            <text:p>27.831,1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93/2016, REF. A PRESTACAO DE SERVICOS DE CONSERVACAO ELIMPEZA PARA AS ZZEE DE POMPEU (223ª ZE) E TRES CORACOES (272ªZE). <text:s text:c="11"/>PAD AVULSO: 1.806.017/18</text:p>
          </table:table-cell>
          <table:table-cell office:value-type="float" office:value="5788.5499999999993" table:style-name="ce10">
            <text:p>5.788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88/16, REF. LIMPEZA PARA 233ª ZE DE RESPLENDOR. <text:s text:c="3"/>(1.806.016/18)</text:p>
          </table:table-cell>
          <table:table-cell office:value-type="float" office:value="2911.8" table:style-name="ce10">
            <text:p>2.911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87/16, REFERENTE A PRESTACAO DE SERVICOS DE CONSER-VACAO E LIMPEZA PARA AS ZZEE: 67ª ZE DE CAPELINHA, 128ª ZE DE INHAPIM E 238ª <text:s/>ZE DE RIO PIRACICABA. <text:s/>(PAD AVULSO 1.805.588/18)</text:p>
          </table:table-cell>
          <table:table-cell office:value-type="float" office:value="11240.57" table:style-name="ce10">
            <text:p>11.240,5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49/16, REF. A CONSERVACAO E LIMPEZA PARA AS ZZEE DE <text:s text:c="2"/>GOVERNADOR VALADARES E PONTE NOVA. PAD AVULSO: 1.802.055/18.</text:p>
          </table:table-cell>
          <table:table-cell office:value-type="float" office:value="16305.079999999996" table:style-name="ce10">
            <text:p>16.305,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48/16, REF. A CONSERVACAO E LIMPEZA PARA AS ZZEE DE <text:s text:c="2"/>CATAGUASES, JOAO MONLEVADE, LAVRAS E PEDRA AZUL. PAD AVULSO: 1.802.048/18.</text:p>
          </table:table-cell>
          <table:table-cell office:value-type="float" office:value="26244.28999999999" table:style-name="ce10">
            <text:p>26.244,2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2/16, REFERENTE A PRESTACAO DE SERVICOS DE <text:s text:c="7"/>CONSERVACAO E LIMPEZA PARA OS CARTORIOS ELEITORAIS DE RESENDE COSTA, SAO JOAO NEPOMUCENO E IGUATAMA.</text:p>
          </table:table-cell>
          <table:table-cell office:value-type="float" office:value="9519.3300000000017" table:style-name="ce10">
            <text:p>9.519,3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6/2016, REFERENTE A PRESTACAO DE SERVICOS DE <text:s text:c="5"/>CONSERVACAO E LIMPEZA PARA DIVERSAS ZZEE DO INTERIOR. <text:s text:c="24"/>(1.806.018/18)</text:p>
          </table:table-cell>
          <table:table-cell office:value-type="float" office:value="28311.52" table:style-name="ce10">
            <text:p>28.311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7/16 DE CONSERVACAO E LIMPEZA PARA OS CARTORIOS <text:s text:c="2"/>ELEITORAIS DE PATOS DE MINAS. <text:s text:c="48"/>(PAD AVULSO 1.807.546/18)</text:p>
          </table:table-cell>
          <table:table-cell office:value-type="float" office:value="5869.35" table:style-name="ce10">
            <text:p>5.869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5/16 DE CONSERVACAO E LIMPEZA PARA OS CARTORIOS <text:s text:c="2"/>ELEITORAIS DE BOM DEPACHO, BRAZOPOLIS, CAMANDUCAIA, CAMBUI, CLAUDIO, MANTENA, RAUL SOARES E BELO VALE. (PAD AVULSO 1.805.233/18)</text:p>
          </table:table-cell>
          <table:table-cell office:value-type="float" office:value="32089.269999999997" table:style-name="ce10">
            <text:p>32.089,2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4/16 DE CONSERVACAO E LIMPEZA PARA OS CARTORIOS <text:s text:c="2"/>ELEITORAIS DE POCOS DE CALDAS.</text:p>
          </table:table-cell>
          <table:table-cell office:value-type="float" office:value="5569.23" table:style-name="ce10">
            <text:p>5.569,2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E REVISAO DOS VALORES DO CONTRATO N.º 072/16, REF. A CONSERVACAO ELIMPEZA PARA AS ZZEE DE BOCAIUVA, FRANCISCO SA, NOVO CRUZEIRO, TAIOBEIRAS E TUPACIGUARA. PAD AVULSO: 1.810.105/18.</text:p>
          </table:table-cell>
          <table:table-cell office:value-type="float" office:value="5492.5900000000011" table:style-name="ce10">
            <text:p>5.492,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49/16, REF. A CONSERVACAO E LIMPEZA PARA AS ZZEE DE <text:s text:c="2"/>GOVERNADOR VALADARES E PONTE NOVA. <text:s text:c="43"/>(PLEITOS ELEITORAIS)</text:p>
          </table:table-cell>
          <table:table-cell office:value-type="float" office:value="2321.4699999999998" table:style-name="ce10">
            <text:p>2.321,4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º 94/16, REFERENTE A SERVICOS DE CONSERVACAO E LIMPE-ZA PARA OS CARTORIOS ELEITORAIS DE POCOS DE CALDAS. (PLEITOS ELEITORAIS)</text:p>
          </table:table-cell>
          <table:table-cell office:value-type="float" office:value="616.42999999999995" table:style-name="ce10">
            <text:p>616,4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, A SEREM EXECUTADOS NAS <text:s text:c="6"/>INSTALACOES DOS CARTORIOS DA 71ª E 72ª ZZEE DE CARATINGA/MG.</text:p>
          </table:table-cell>
          <table:table-cell office:value-type="float" office:value="1390.7399999999998" table:style-name="ce10">
            <text:p>1.390,7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 PARA A 243ª ZE DE SACRAMENTO.</text:p>
          </table:table-cell>
          <table:table-cell office:value-type="float" office:value="889.1400000000001" table:style-name="ce10">
            <text:p>889,1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E SERVICOS DE CONSERVACAO E LIMPEZA PARA AS ZZEE DE IGUATAMA (304ª ZE), RESENDE COSTA (232ªZE) E SAO JOAO NEPOMUCENO (258ªZE).</text:p>
          </table:table-cell>
          <table:table-cell office:value-type="float" office:value="2603.7000000000003" table:style-name="ce10">
            <text:p>2.603,7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CONSERVACAO E LIMPEZA PARA A 170ª ZE DE MAR DE ESPANHA.</text:p>
          </table:table-cell>
          <table:table-cell office:value-type="float" office:value="1157.04" table:style-name="ce10">
            <text:p>1.157,0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, A SEREM EXECUTADOS NAS <text:s text:c="6"/>INSTALACOES DOS CARTORIOS DA 01ª ZE DE ABAETE, 04ª ZE DE AGUAS FORMOSAS E 42ª ZE DE BICAS.</text:p>
          </table:table-cell>
          <table:table-cell office:value-type="float" office:value="2499.6799999999998" table:style-name="ce10">
            <text:p>2.499,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, A SEREM EXECUTADOS NAS <text:s text:c="6"/>INSTALACOES DA 78ª ZE DE CASSIA, 87ª E 88ª ZZEE DE CONSELHEIRO LAFAIETE, 194ª ZE DE NOVA LIMA E 267ª ZE DE TARUMIRIM.</text:p>
          </table:table-cell>
          <table:table-cell office:value-type="float" office:value="4219.33" table:style-name="ce10">
            <text:p>4.219,3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CONTRATACAO DE SERVICOS DE CONSERVACAO E LIMPEZA PARA DIVERSAS ZZEE DO INTE- <text:s/>RIOR DE MINAS GERAIS - CONTRATO Nº 072/16.</text:p>
          </table:table-cell>
          <table:table-cell office:value-type="float" office:value="6307.079999999999" table:style-name="ce10">
            <text:p>6.307,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ESTACAO DOS SERVICOS DE CONSERVACAO E LIMPEZA, A SEREM EXECUTADOS NAS <text:s text:c="6"/>INSTALACOES DA 13ª ZE DE ANDRADAS, 271ª ZE DE TOMBOS, 282ª ZE DE VICOSA E <text:s text:c="4"/>66ª ZE DE CANAPOLIS.</text:p>
          </table:table-cell>
          <table:table-cell office:value-type="float" office:value="3272.35" table:style-name="ce10">
            <text:p>3.272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SERVICOS DE LIMPEZA PARA AS ZZEE DE BOM DESPACHO, BRAZOPOLIS, CAMANDUCAIA, CAMBUI, CLAUDIO, MANTENA, RAUL SOARES E BELO VALE</text:p>
          </table:table-cell>
          <table:table-cell office:value-type="float" office:value="8441.989999999998" table:style-name="ce10">
            <text:p>8.441,9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PRORROGACAO DO CONTRATO N.º175/15 REF. PRESTACAO DOS SERVICOS DE CONSERVACAO ELIMPEZA NOS IMOVEIS DOS CARTORIOS DE ESMERALDAS, GUANHAES, GUARANESIA, RIO <text:s text:c="3"/>VERMELHO, SANTA LUZIA E NOVA PONTE.(1.708.364/17)</text:p>
          </table:table-cell>
          <table:table-cell office:value-type="float" office:value="6437.62" table:style-name="ce10">
            <text:p>6.437,6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6CT0054: PRORROGACAO E REVISAO DO CONTRATO REF. A CONSERVACAO E LIMPEZA PARA DIVERSAS ZZEE DO INTERIOR. <text:s text:c="51"/>(1.708.290/17)</text:p>
          </table:table-cell>
          <table:table-cell office:value-type="float" office:value="8793.3700000000008" table:style-name="ce10">
            <text:p>8.793,3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3A SERVICOS ESPECIAIS LTDA</text:p>
          </table:table-cell>
          <table:table-cell office:value-type="float" office:value="10330609000182" table:style-name="ce9">
            <text:p><text:s/>10.330.609/0001-82</text:p>
          </table:table-cell>
          <table:table-cell office:value-type="string" table:style-name="ce8">
            <text:p>16CT0087: RECONHECIMENTO DE DIVIDA DE EXERCICIOS ANTERIORES REF. A SERVICOS DECONSERVACAO E LIMPEZA PARA A 67ª ZE DE CAPELINHA, 128ª ZE DE INHAPIM E 238ª ZEDE RIO PIRACICABA. PAD AVULSO: 1.709.134/17.</text:p>
          </table:table-cell>
          <table:table-cell office:value-type="float" office:value="265.73" table:style-name="ce10">
            <text:p>265,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ATO N.º 012/2016 - TREMG, REFERENTE A MANUTENCAO PREDIAL <text:s/>CORRETIVA NAS LOCALIDADES DA REGIAO III (NORTE DE MINAS). <text:s text:c="20"/>PAD AVULSO: 1.712.163/17.</text:p>
          </table:table-cell>
          <table:table-cell office:value-type="float" office:value="384287.13999999996" table:style-name="ce10">
            <text:p>384.287,1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OS SERVICOS DE MANUTENCAO PREDIAL CORRETIVA, REGIAO 4 - BELO <text:s text:c="6"/>HORIZONTE.</text:p>
          </table:table-cell>
          <table:table-cell office:value-type="float" office:value="135592.83000000002" table:style-name="ce10">
            <text:p>135.592,8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ESTACAO DOS SERVICOS DE MANUTENCAO PREDIAL CORRETIVA, REGIAO 3- NORTE DE <text:s text:c="3"/>MINAS.</text:p>
          </table:table-cell>
          <table:table-cell office:value-type="float" office:value="71772.2" table:style-name="ce10">
            <text:p>71.772,2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ATO N.º 13/2016 - TREMG, REF. A MANUTENCAO PREDIAL COR- <text:s text:c="2"/>RETIVA NAS LOCALIDADES DA REGIAO IV (BELO HORIZONTE E REGIAO METROPOLITANA). <text:s/>PAD AVULSO: 1.712.525/17.</text:p>
          </table:table-cell>
          <table:table-cell office:value-type="float" office:value="1611585.84" table:style-name="ce10">
            <text:p>1.611.585,8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ACRESCIMO DE DESPESA DO CONTRATO Nº 142/16 RELATIVO A SERVICOS DE IMPERMEABI- LIZACAO DE LAJE E ASSENTAMENTO DE PISO NO EDIFICIO SEDE DO TRE/MG.</text:p>
          </table:table-cell>
          <table:table-cell office:value-type="float" office:value="4693.71" table:style-name="ce10">
            <text:p>4.693,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SERVICOS DE IMPERMEABILIZACAO DE LAJE E ASSENTAMENTO DE PISO NO EDIFICIO SEDE DO TRE/MG.</text:p>
          </table:table-cell>
          <table:table-cell office:value-type="float" office:value="20194.63" table:style-name="ce10">
            <text:p>20.194,6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TAO Nº 12/2016, REF. SERVICOS DE MANUTENCAO PREDIAL CORRE-TIVA, SEMPRE QUE NECESSARIO, POR MEDICAO, SOB REGIME DE EMPREITADA, NAS LOCA- LIDADES DA REGIAO III (NORTE DE MINAS).</text:p>
          </table:table-cell>
          <table:table-cell office:value-type="float" office:value="117039.06000000001" table:style-name="ce10">
            <text:p>117.039,0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PRORROGACAO DO CONTRATO N.º 13/2016 - TREMG, REF. A PRESTACAO DE SERVICOS DE <text:s/>MANUTENCAO PREDIAL DA REGIAO IV (BELO HORIZONTE E REGIAO METROPOLITANA). <text:s text:c="5"/>PAD AVULSO Nº 1.612.942/16</text:p>
          </table:table-cell>
          <table:table-cell office:value-type="float" office:value="341039.15" table:style-name="ce10">
            <text:p>341.039,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 &amp; R COMERCIO E SERVICOS LTDA</text:p>
          </table:table-cell>
          <table:table-cell office:value-type="float" office:value="13050599000110" table:style-name="ce9">
            <text:p><text:s/>13.050.599/0001-10</text:p>
          </table:table-cell>
          <table:table-cell office:value-type="string" table:style-name="ce8">
            <text:p>ACRESCIMO DE DESPESA DO CONTRATO Nº 142/16 RELATIVO A SERVICOS DE IMPERMEABI- ZACAO DE LAJE E ASSENTAMENTO DE PISO NO EDIFICIO SEDE DO TRE/MG, BEM COMO A <text:s text:c="2"/>PRORROGACAO DE PRAZOS.</text:p>
          </table:table-cell>
          <table:table-cell office:value-type="float" office:value="4289.33" table:style-name="ce10">
            <text:p>4.289,3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 C DE ARAUJO-PAISAGISMO E JARDINAGEM</text:p>
          </table:table-cell>
          <table:table-cell office:value-type="float" office:value="11774354000100" table:style-name="ce9">
            <text:p><text:s/>11.774.354/0001-00</text:p>
          </table:table-cell>
          <table:table-cell office:value-type="string" table:style-name="ce8">
            <text:p>AQUISICAO DE ARTIGOS PARA JARDINAGEM.</text:p>
          </table:table-cell>
          <table:table-cell office:value-type="float" office:value="6625" table:style-name="ce10">
            <text:p>6.62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 DDTIZA LTDA</text:p>
          </table:table-cell>
          <table:table-cell office:value-type="float" office:value="26269308000120" table:style-name="ce9">
            <text:p><text:s/>26.269.308/0001-20</text:p>
          </table:table-cell>
          <table:table-cell office:value-type="string" table:style-name="ce8">
            <text:p>13CT0006: PRESTACAO DE SERVICOS DE DESINSETIZACAO, DESRATIZACAO E COMBATE A <text:s text:c="2"/>ESCORPIOES, A SEREM EXECUTADOS NAS INSTALACOES DO TRE-MG.</text:p>
          </table:table-cell>
          <table:table-cell office:value-type="float" office:value="2752.24" table:style-name="ce10">
            <text:p>2.752,2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 DDTIZA LTDA</text:p>
          </table:table-cell>
          <table:table-cell office:value-type="float" office:value="26269308000120" table:style-name="ce9">
            <text:p><text:s/>26.269.308/0001-20</text:p>
          </table:table-cell>
          <table:table-cell office:value-type="string" table:style-name="ce8">
            <text:p>PRORROGACAO E REVISAO DO CONTRATO N.º 006/2013, REFERENTE A DESINSETIZACAO, <text:s text:c="2"/>DESRATIZACAO E COMBATE A ESCORPIOES NAS INSTALACOES DO TRE-MG.</text:p>
          </table:table-cell>
          <table:table-cell office:value-type="float" office:value="4248.38" table:style-name="ce10">
            <text:p>4.248,3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 FERRAGISTA COMERCIO DE MAQUINAS E FERRAMENTA EIRELI</text:p>
          </table:table-cell>
          <table:table-cell office:value-type="float" office:value="29928575000150" table:style-name="ce9">
            <text:p><text:s/>29.928.575/0001-50</text:p>
          </table:table-cell>
          <table:table-cell office:value-type="string" table:style-name="ce8">
            <text:p>AQUISICAO DE MATERIAIS DE CONSUMO PARA O NUCLEO DE SEGURANCA INSTITUCIONAL - <text:s/>PREGAO ELETRONICO Nº 49/18.</text:p>
          </table:table-cell>
          <table:table-cell office:value-type="float" office:value="110.22" table:style-name="ce10">
            <text:p>110,2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 TRAVESSIA - DECORACOES E TECIDOS LTDA - EPP</text:p>
          </table:table-cell>
          <table:table-cell office:value-type="float" office:value="42960930000137" table:style-name="ce9">
            <text:p><text:s/>42.960.930/0001-37</text:p>
          </table:table-cell>
          <table:table-cell office:value-type="string" table:style-name="ce8">
            <text:p>AQUISICAO DE TOALHAS DE MESA PARA UTILIZACAO NA SALA DOS JUIZES E NOS EVENTOS REALIZADOS NESTE TRIBUNAL.</text:p>
          </table:table-cell>
          <table:table-cell office:value-type="float" office:value="3992" table:style-name="ce10">
            <text:p>3.992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AC AR CONDICIONADO LTDA</text:p>
          </table:table-cell>
          <table:table-cell office:value-type="float" office:value="5102155000586" table:style-name="ce9">
            <text:p><text:s/>05.102.155/0005-86</text:p>
          </table:table-cell>
          <table:table-cell office:value-type="string" table:style-name="ce8">
            <text:p>AQUISICAO DE EQUIPAMENTOS DE CLIMATIZACAO. ARP 13/18; PE 18/18</text:p>
          </table:table-cell>
          <table:table-cell office:value-type="float" office:value="121330" table:style-name="ce10">
            <text:p>121.33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BRAPP - ASSOCIACAO BRASILEIRA DAS ENTIDADES FECHADAS D</text:p>
          </table:table-cell>
          <table:table-cell office:value-type="float" office:value="50258623000137" table:style-name="ce9">
            <text:p><text:s/>50.258.623/0001-37</text:p>
          </table:table-cell>
          <table:table-cell office:value-type="string" table:style-name="ce8">
            <text:p>PARTICIPACAO DE SERVIDOR NO 39º CONGRESSO BRASILEIRO DOS FUNDOS DE PENSAO.</text:p>
          </table:table-cell>
          <table:table-cell office:value-type="float" office:value="3356.1" table:style-name="ce10">
            <text:p>3.356,1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CADI-TI CONSULTORIA EM INFORMATICA LTDA</text:p>
          </table:table-cell>
          <table:table-cell office:value-type="float" office:value="19843941000115" table:style-name="ce9">
            <text:p><text:s/>19.843.941/0001-15</text:p>
          </table:table-cell>
          <table:table-cell office:value-type="string" table:style-name="ce8">
            <text:p>PARTICIPACAO DE SERVIDORES NO CURSO EC-COUNCIL - CHFI - COMPUTER HACKING <text:s text:c="5"/>FORENSIC INVESTIGATOR.</text:p>
          </table:table-cell>
          <table:table-cell office:value-type="float" office:value="23999.97" table:style-name="ce10">
            <text:p>23.999,9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COMAR REFORMA E REFRIGERACAO LTDA</text:p>
          </table:table-cell>
          <table:table-cell office:value-type="float" office:value="62861000102" table:style-name="ce11">
            <text:p>628.610.001-02</text:p>
          </table:table-cell>
          <table:table-cell office:value-type="string" table:style-name="ce8">
            <text:p>SERVICOS DE MANUTENCAO PREVENTIVA E CORRETIVA DOS SISTESMAS DE EXAUSTAO.</text:p>
          </table:table-cell>
          <table:table-cell office:value-type="float" office:value="7005.6500000000005" table:style-name="ce10">
            <text:p>7.005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COMAR REFORMA E REFRIGERACAO LTDA</text:p>
          </table:table-cell>
          <table:table-cell office:value-type="float" office:value="62861000102" table:style-name="ce11">
            <text:p>628.610.001-02</text:p>
          </table:table-cell>
          <table:table-cell office:value-type="string" table:style-name="ce8">
            <text:p>PRORROGACAO DO CONTRATO Nº 173/2014, REF. AOS SERVICOS DE MANUTENCAO PREVENTI-VA E CORRETIVA DOS SISTEMAS DE EXAUSTAO DA CANTINA DO ANEXO I DO TRE-MG. <text:s text:c="5"/>(1.708.209/17)</text:p>
          </table:table-cell>
          <table:table-cell office:value-type="float" office:value="706.99" table:style-name="ce10">
            <text:p>706,9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NAS <text:s text:c="8"/>INSTALACOES DO TRE/MG. * REGIAO IV.</text:p>
          </table:table-cell>
          <table:table-cell office:value-type="float" office:value="1252.44" table:style-name="ce10">
            <text:p>1.252,4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NAS <text:s text:c="8"/>INSTALACOES DO TRE/MG. PE Nº 05/17 - * REGIAO III.</text:p>
          </table:table-cell>
          <table:table-cell office:value-type="float" office:value="8612.1999999999989" table:style-name="ce10">
            <text:p>8.612,2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NAS INSTALA-COES DO TRE/MG. PE Nº 05/17 - * REGIAO I.</text:p>
          </table:table-cell>
          <table:table-cell office:value-type="float" office:value="4510.9799999999996" table:style-name="ce10">
            <text:p>4.510,9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E CORTINA <text:s text:c="2"/>DE AR NAS INSTALACOES DO TRE/MG. PE Nº 05/17 - * REGIAO II</text:p>
          </table:table-cell>
          <table:table-cell office:value-type="float" office:value="13216.65" table:style-name="ce10">
            <text:p>13.216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7/17, REFERENTE A MANUTENCAO DE APARELHOS CONDICIONADORES DE AR DO TRE/MG. (REGIAO IV).</text:p>
          </table:table-cell>
          <table:table-cell office:value-type="float" office:value="23505.759999999995" table:style-name="ce10">
            <text:p>23.505,7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5/17, REFERENTE AOS SERVICOS DE MANUTENCAO PREVEN-TIVA E CORRETIVA DE APARELHOS DE AR CONDICIONADO DO TRE/MG. (REGIAO II).</text:p>
          </table:table-cell>
          <table:table-cell office:value-type="float" office:value="22667.759999999998" table:style-name="ce10">
            <text:p>22.667,7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4/17, REFERENTE A MANUTENCAO <text:s/>DE CONDICIONADORES <text:s/>DE AR DO TRE/MG. (REGIAO I).</text:p>
          </table:table-cell>
          <table:table-cell office:value-type="float" office:value="54171.210000000006" table:style-name="ce10">
            <text:p>54.171,2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PRORROGACAO DO CONTRATO Nº 16/17, REFERENTE A MANUTENCAO PREVENTIVA E CORRETI-VA DE CONDICIONADORES DE AR DO TRE/MG. (REGIAO III).</text:p>
          </table:table-cell>
          <table:table-cell office:value-type="float" office:value="17060.199999999997" table:style-name="ce10">
            <text:p>17.060,2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RECONHECIMENTO DE DIVIDA DE EXERCICIOS ANTERIORES, REFERENTE A SERVICOS DE <text:s text:c="3"/>MANUTENCAO DE APARELHOS DE AR CONDICIONADO TIPO ACJ, SPLIT E CORTINA DE AR. <text:s text:c="2"/>PAD AVULSO: 1.800.734/18.</text:p>
          </table:table-cell>
          <table:table-cell office:value-type="float" office:value="5693.59" table:style-name="ce10">
            <text:p>5.693,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DESPESA COMPLEMENTAR REF A MANUTENCAO DE APARELHOS DE AR CONDICIONADO - REGIAOII - CONTRATO Nº 15/17.</text:p>
          </table:table-cell>
          <table:table-cell office:value-type="float" office:value="1924.56" table:style-name="ce10">
            <text:p>1.924,5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DESPESA COMPLEMENTAR DO CONTRATO Nº 16/17 REF. A MANUTENCAO DE APARELHOS DE ARCONDICIONADO NO TRE - REGIAO III. <text:s/>* PAD AVULSO: 1.803.884/18.</text:p>
          </table:table-cell>
          <table:table-cell office:value-type="float" office:value="4915.4399999999996" table:style-name="ce10">
            <text:p>4.915,4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CORRAMA REFRIGERACAO E MANUTENCAO LTDA - ME</text:p>
          </table:table-cell>
          <table:table-cell office:value-type="float" office:value="3410541000186" table:style-name="ce9">
            <text:p><text:s/>03.410.541/0001-86</text:p>
          </table:table-cell>
          <table:table-cell office:value-type="string" table:style-name="ce8">
            <text:p>MANUTENCAO PREVENTIVA E CORRETIVA DE APARELHOS DE AR CONDICIONADO NAS <text:s text:c="8"/>INSTALACOES DO TRE/MG. PE Nº 05/17 - * REGIAO IV.</text:p>
          </table:table-cell>
          <table:table-cell office:value-type="float" office:value="8774.85" table:style-name="ce10">
            <text:p>8.774,8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CRILDAM IND E COM DE ARTEFATOS DE ACRILICO LTDA</text:p>
          </table:table-cell>
          <table:table-cell office:value-type="float" office:value="19173186000109" table:style-name="ce9">
            <text:p><text:s/>19.173.186/0001-09</text:p>
          </table:table-cell>
          <table:table-cell office:value-type="string" table:style-name="ce8">
            <text:p>AQUISICAO DE LAMINAS DE ACRILICO.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CRILDAM IND E COM DE ARTEFATOS DE ACRILICO LTDA</text:p>
          </table:table-cell>
          <table:table-cell office:value-type="float" office:value="19173186000109" table:style-name="ce9">
            <text:p><text:s/>19.173.186/0001-09</text:p>
          </table:table-cell>
          <table:table-cell office:value-type="string" table:style-name="ce8">
            <text:p>AQUISICAO DE PLACAS EM ACRILICO.</text:p>
          </table:table-cell>
          <table:table-cell office:value-type="float" office:value="945" table:style-name="ce10">
            <text:p>94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DARLAN RODRIGUES FONSECA</text:p>
          </table:table-cell>
          <table:table-cell office:value-type="float" office:value="86891987687" table:style-name="ce11">
            <text:p>868.919.876-87</text:p>
          </table:table-cell>
          <table:table-cell office:value-type="string" table:style-name="ce8">
            <text:p>11CT0085: LOCACAO DE IMOVEL PARA A 81ª ZE DE CLAUDIO.</text:p>
          </table:table-cell>
          <table:table-cell office:value-type="float" office:value="14889.92" table:style-name="ce10">
            <text:p>14.889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DARLAN RODRIGUES FONSECA</text:p>
          </table:table-cell>
          <table:table-cell office:value-type="float" office:value="86891987687" table:style-name="ce11">
            <text:p>868.919.876-87</text:p>
          </table:table-cell>
          <table:table-cell office:value-type="string" table:style-name="ce8">
            <text:p>LOCACAO DE IMOVEL PARA A 81ª ZE DE CLAUDIO.</text:p>
          </table:table-cell>
          <table:table-cell office:value-type="float" office:value="1322.5" table:style-name="ce10">
            <text:p>1.322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610607.22" table:style-name="ce10">
            <text:p>1.610.607,2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SERVICOS DE CONSERVACAO, LIMPEZA, COPEIRAGEM E SERVICOS GERAIS, EXECUTADOS NA NA SECRETARIA, CARTORIOS ELEITORAIS DE BH E CENTRO DE APOIO.</text:p>
          </table:table-cell>
          <table:table-cell office:value-type="float" office:value="1573016.87" table:style-name="ce10">
            <text:p>1.573.016,8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SERVICOS DE CONSERVACAO, LIMPEZA, COPEIRAGEM E SERVICOS GERAIS, EXECUTADOS NA NA SECRETARIA, CARTORIOS ELEITORAIS DE BH E CENTRO DE APOIO. <text:s text:c="17"/>(EMPENHAMENTO PARCIAL - PLEITOS ELEITORAIS)</text:p>
          </table:table-cell>
          <table:table-cell office:value-type="float" office:value="5686.97" table:style-name="ce10">
            <text:p>5.686,9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ESTACAO DE SERVICOS DE PORTARIA, COM ALOCACAO EXCLUSIVA DE MAO DE OBRA DE <text:s text:c="2"/>PORTEIROS E SUPERVISOR, PARA OS IMOVEIS QUE ABRIGAM AS SECRETARIAS E CARTO- <text:s text:c="2"/>RIOS ELEITORAIS, NA CAPITAL E CONTAGEM. <text:s text:c="14"/>(PLEITOS ELEITORAIS)</text:p>
          </table:table-cell>
          <table:table-cell office:value-type="float" office:value="1715.47" table:style-name="ce10">
            <text:p>1.715,4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112/16, REF. PRESTACAO DOS SERVICOS DE LIMPEZA, <text:s text:c="3"/>CONSERVACAO, COPEIRAGEM E SERVICOS GERAIS. PAD AVULSO: 1.804.730/18.</text:p>
          </table:table-cell>
          <table:table-cell office:value-type="float" office:value="1652222.9400000002" table:style-name="ce10">
            <text:p>1.652.222,9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PRORROGACAO DO CONTRATO Nº 112/16, REF. PRESTACAO DOS SERVICOS DE LIMPEZA, <text:s text:c="3"/>CONSERVACAO, COPEIRAGEM E SERVICOS GERAIS. PAD AVULSO: 1.804.730/18. <text:s text:c="9"/>(PLEITOS)</text:p>
          </table:table-cell>
          <table:table-cell office:value-type="float" office:value="269186.68" table:style-name="ce10">
            <text:p>269.186,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CON - ADMINISTRACAO E CONSERVACAO EIRELI</text:p>
          </table:table-cell>
          <table:table-cell office:value-type="float" office:value="4552404000149" table:style-name="ce9">
            <text:p><text:s/>04.552.404/0001-49</text:p>
          </table:table-cell>
          <table:table-cell office:value-type="string" table:style-name="ce8">
            <text:p>SERVICOS DE CONSERVACAO, LIMPEZA, COPEIRAGEM E SERVICOS GERAIS, EXECUTADOS NA NA SECRETARIA, CARTORIOS ELEITORAIS DE BH E CENTRO DE APOIO. <text:s text:c="17"/>(SUBSTITUI A 2017NE000447)</text:p>
          </table:table-cell>
          <table:table-cell office:value-type="float" office:value="133589.28" table:style-name="ce10">
            <text:p>133.589,2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EMIR ROCHA NETTO</text:p>
          </table:table-cell>
          <table:table-cell office:value-type="float" office:value="34701583634" table:style-name="ce11">
            <text:p>347.015.836-34</text:p>
          </table:table-cell>
          <table:table-cell office:value-type="string" table:style-name="ce8">
            <text:p>06CT0076: LOCACAO DE IMOVEL PARA A 267ª ZE DE TARUMIRIM.</text:p>
          </table:table-cell>
          <table:table-cell office:value-type="float" office:value="27897.439999999999" table:style-name="ce10">
            <text:p>27.897,4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EMIR ROCHA NETTO</text:p>
          </table:table-cell>
          <table:table-cell office:value-type="float" office:value="34701583634" table:style-name="ce11">
            <text:p>347.015.836-34</text:p>
          </table:table-cell>
          <table:table-cell office:value-type="string" table:style-name="ce8">
            <text:p>LOCACAO, IPTU E CONDOMINIO PARA A 267ª ZE DE TARUMIRIM.</text:p>
          </table:table-cell>
          <table:table-cell office:value-type="float" office:value="1139.27" table:style-name="ce10">
            <text:p>1.139,2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EMIR ROCHA NETTO</text:p>
          </table:table-cell>
          <table:table-cell office:value-type="float" office:value="34701583634" table:style-name="ce11">
            <text:p>347.015.836-34</text:p>
          </table:table-cell>
          <table:table-cell office:value-type="string" table:style-name="ce8">
            <text:p>06CT0076: PRORROGACAO E ALTERACAO DO CONTRATO REF. A LOCACAO DE IMOVEL, <text:s text:c="6"/>SITUADO EM TARUMIRIM/MG, NA AV. CUNHA, Nº 11, CENTRO, QUE ABRIGA O CARTORIO <text:s text:c="2"/>ELEITORAL DA 267ª ZE.</text:p>
          </table:table-cell>
          <table:table-cell office:value-type="float" office:value="1382.4099999999999" table:style-name="ce10">
            <text:p>1.382,4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MAQ LTDA</text:p>
          </table:table-cell>
          <table:table-cell office:value-type="float" office:value="71359939000195" table:style-name="ce9">
            <text:p><text:s/>71.359.939/0001-95</text:p>
          </table:table-cell>
          <table:table-cell office:value-type="string" table:style-name="ce8">
            <text:p>PRESTACAO DE SERVICOS DE MANUTENCAO CORRETIVA EM 2 (DUAS) MAQUINAS FRAGMENTA- DORAS.</text:p>
          </table:table-cell>
          <table:table-cell office:value-type="float" office:value="2480" table:style-name="ce10">
            <text:p>2.4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PRORROGACAO DO CONTRATO Nº 01/2014, REFERENTE A PRESTACAO DE SERVICOS DE CON- SERVACAO E LIMPEZA PARA OS CARTORIOS ELEITORAIS: 80ª ZE DE CAXAMBU, 121ª ZE DEGUANHAES E 136ª ZE DE ITAMBACURI.</text:p>
          </table:table-cell>
          <table:table-cell office:value-type="float" office:value="213.13" table:style-name="ce10">
            <text:p>213,1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PRORROGACAO E ALTERACAO DO CONTRATO N.º 05/2014 - TREMG, REFERENTE A <text:s text:c="9"/>PRESTACAO DE SERVICOS DE LIMPEZA E CONSERVACAO PARA O CARTORIO ELEITORAL DA <text:s text:c="2"/>254ª ZE DE SAO GOTARDO.</text:p>
          </table:table-cell>
          <table:table-cell office:value-type="float" office:value="467.43" table:style-name="ce10">
            <text:p>467,4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PRORROGACAO DO CONTRATO Nº 37/14, REFERENTE A PRESTACAO DE SERVICOS DE CONSER-VACAO E LIMPEZA PARA A 283ª ZE DE VIRGINOPOLIS.</text:p>
          </table:table-cell>
          <table:table-cell office:value-type="float" office:value="238.96" table:style-name="ce10">
            <text:p>238,9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PRORROGACAO DO CONTRATO Nº 15/14 DE CONSERVACAO E LIMPEZA PARA A 294ª ZE DE <text:s text:c="2"/>RIO VERMELHO.</text:p>
          </table:table-cell>
          <table:table-cell office:value-type="float" office:value="313.64999999999998" table:style-name="ce10">
            <text:p>313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PRESTACAO DE SERVICOS DE CONSERVACAO E LIMPEZA NO CARTORIO ELEITORAL DA 77ª ZECARMO DO RIO CLARO.</text:p>
          </table:table-cell>
          <table:table-cell office:value-type="float" office:value="1564.23" table:style-name="ce10">
            <text:p>1.564,2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SERVICOS DE CONSERVACAO E LIMPEZA JUNTO AS ZZEE DE UBERABA.</text:p>
          </table:table-cell>
          <table:table-cell office:value-type="float" office:value="829.67" table:style-name="ce10">
            <text:p>829,6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PRESTACAO DOS SERVICOS DE LIMPEZA E CONSERVACAO PARA O IMOVEL QUE ABRIGA OS <text:s text:c="2"/>CARTORIOS ELEITORAIS DE GRAO MOGOL E GUARANESIA.</text:p>
          </table:table-cell>
          <table:table-cell office:value-type="float" office:value="414.53" table:style-name="ce10">
            <text:p>414,5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SERVICOS DE CONSERVACAO E LIMPEZA JUNTO AS ZZEE DE ESMERALDAS E ITABIRA.</text:p>
          </table:table-cell>
          <table:table-cell office:value-type="float" office:value="922.12" table:style-name="ce10">
            <text:p>922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MISSE CONSERVACAO E SERVICOS LTDA</text:p>
          </table:table-cell>
          <table:table-cell office:value-type="float" office:value="18914814000105" table:style-name="ce9">
            <text:p><text:s/>18.914.814/0001-05</text:p>
          </table:table-cell>
          <table:table-cell office:value-type="string" table:style-name="ce8">
            <text:p>SERVICOS DE CONSERVACAO E LIMPEZA JUNTO AS ZZEE DE SANTA LUZIA, BURITIS E NO -VA PONTE.</text:p>
          </table:table-cell>
          <table:table-cell office:value-type="float" office:value="1640.67" table:style-name="ce10">
            <text:p>1.640,6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PA SERVICOS LTDA - EPP</text:p>
          </table:table-cell>
          <table:table-cell office:value-type="float" office:value="25899550000115" table:style-name="ce9">
            <text:p><text:s/>25.899.550/0001-15</text:p>
          </table:table-cell>
          <table:table-cell office:value-type="string" table:style-name="ce8">
            <text:p>SERVICOS DE DESINSETIZACAO E DESRATIZACAO PARA O IMOVEL DA 150ª ZE DE JOAO MONLEVADE.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RIANO DENARDI JUNIOR</text:p>
          </table:table-cell>
          <table:table-cell office:value-type="float" office:value="55959628600" table:style-name="ce11">
            <text:p>559.596.286-00</text:p>
          </table:table-cell>
          <table:table-cell office:value-type="string" table:style-name="ce8">
            <text:p>REEMBOLSO DE DESPESAS COM A DIPLOMACAO DOS ELEITOS 2018.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RIANO JOSE FERNANDES 03825724670</text:p>
          </table:table-cell>
          <table:table-cell office:value-type="float" office:value="29406569000133" table:style-name="ce9">
            <text:p><text:s/>29.406.569/0001-33</text:p>
          </table:table-cell>
          <table:table-cell office:value-type="string" table:style-name="ce8">
            <text:p>RECARGA DE EXTINTOR DE INCENDIO PARA O CARTORIO DA 71ª ZE, DE CARATINGA.</text:p>
          </table:table-cell>
          <table:table-cell office:value-type="float" office:value="70" table:style-name="ce10">
            <text:p>7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DSERTE ADMINISTRACAO E TERCEIRIZACAO DE MAO DE OBRA EI</text:p>
          </table:table-cell>
          <table:table-cell office:value-type="float" office:value="8139629000129" table:style-name="ce9">
            <text:p><text:s/>08.139.629/0001-29</text:p>
          </table:table-cell>
          <table:table-cell office:value-type="string" table:style-name="ce8">
            <text:p>SERVICOS DE TRANSPORTE DE PESSOAS E OBJETOS.</text:p>
          </table:table-cell>
          <table:table-cell office:value-type="float" office:value="19.579999999999998" table:style-name="ce10">
            <text:p>19,5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DSERTE ADMINISTRACAO E TERCEIRIZACAO DE MAO DE OBRA EI</text:p>
          </table:table-cell>
          <table:table-cell office:value-type="float" office:value="8139629000129" table:style-name="ce9">
            <text:p><text:s/>08.139.629/0001-29</text:p>
          </table:table-cell>
          <table:table-cell office:value-type="string" table:style-name="ce8">
            <text:p>SERVICOS DE TELEDIGIFONISTA PARA A PRESTACAO DE INFORMACOES DE NATUREZA ELEITORAL AO PUBLICO, A SEREM EXECUTADOS NAS INSTALACOES DO TRE-MG (DISQUE ELEITOR).</text:p>
          </table:table-cell>
          <table:table-cell office:value-type="float" office:value="1192.0100000000002" table:style-name="ce10">
            <text:p>1.192,0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M TECNOLOGIA INDUSTRIA DE APARELHOS DE TELECOMUNICAC</text:p>
          </table:table-cell>
          <table:table-cell office:value-type="float" office:value="9022398000131" table:style-name="ce9">
            <text:p><text:s/>09.022.398/0001-31</text:p>
          </table:table-cell>
          <table:table-cell office:value-type="string" table:style-name="ce8">
            <text:p>AQUISICAO DE FONES DE OUVIDO. PE Nº 29/18.</text:p>
          </table:table-cell>
          <table:table-cell office:value-type="float" office:value="95241" table:style-name="ce10">
            <text:p>95.241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M TECNOLOGIA INDUSTRIA DE APARELHOS DE TELECOMUNICAC</text:p>
          </table:table-cell>
          <table:table-cell office:value-type="float" office:value="9022398000131" table:style-name="ce9">
            <text:p><text:s/>09.022.398/0001-31</text:p>
          </table:table-cell>
          <table:table-cell office:value-type="string" table:style-name="ce8">
            <text:p>AQUISICAO DE CAMERAS DE VIDEO (WEBCAM), POR MEIO DE ADESAO A ARP Nº 07/2018 DAANA (PE Nº 24/2017)</text:p>
          </table:table-cell>
          <table:table-cell office:value-type="float" office:value="29760" table:style-name="ce10">
            <text:p>29.76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GILE EMPREENDIMENTOS E SERVICOS EIRELI</text:p>
          </table:table-cell>
          <table:table-cell office:value-type="float" office:value="11312296000100" table:style-name="ce9">
            <text:p><text:s/>11.312.296/0001-00</text:p>
          </table:table-cell>
          <table:table-cell office:value-type="string" table:style-name="ce8">
            <text:p>PRESTACAO DE SERVICOS DE APOIO A REALIZACAO DAS ELEICOES GERAIS DE 2018, NO <text:s text:c="2"/>ESTADO DE MINAS GERAIS, MEDIANTE ALOCACAO DE POSTOS DE TRABALHO. <text:s text:c="13"/>(PREGAO ELETRONICO Nº 25/18)</text:p>
          </table:table-cell>
          <table:table-cell office:value-type="float" office:value="8741113.0999999996" table:style-name="ce10">
            <text:p>8.741.113,1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UAS DE BOM SUCESSO LTDA</text:p>
          </table:table-cell>
          <table:table-cell office:value-type="float" office:value="5350086000104" table:style-name="ce9">
            <text:p><text:s/>05.350.086/0001-04</text:p>
          </table:table-cell>
          <table:table-cell office:value-type="string" table:style-name="ce8">
            <text:p>DESPESAS COM SERVICOS DE AGUA E ESGOTO PARA A 46ª ZE DE BOM SUCESSO.</text:p>
          </table:table-cell>
          <table:table-cell office:value-type="float" office:value="753.61" table:style-name="ce10">
            <text:p>753,6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UAS DE PARA DE MINAS S/A.</text:p>
          </table:table-cell>
          <table:table-cell office:value-type="float" office:value="18494424000115" table:style-name="ce9">
            <text:p><text:s/>18.494.424/0001-15</text:p>
          </table:table-cell>
          <table:table-cell office:value-type="string" table:style-name="ce8">
            <text:p>DESPESA COM SERVICOS DE AGUA E ESGOTO PARA A 202ª ZE DE PARA DE MINAS.</text:p>
          </table:table-cell>
          <table:table-cell office:value-type="float" office:value="620.35" table:style-name="ce10">
            <text:p>620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GUAS GERAES LTDA</text:p>
          </table:table-cell>
          <table:table-cell office:value-type="float" office:value="3106240000163" table:style-name="ce9">
            <text:p><text:s/>03.106.240/0001-63</text:p>
          </table:table-cell>
          <table:table-cell office:value-type="string" table:style-name="ce8">
            <text:p>AQUISICAO DE AGUA MINERAL GASOSA. ARP 34/18; PE 82/18.</text:p>
          </table:table-cell>
          <table:table-cell office:value-type="float" office:value="552" table:style-name="ce10">
            <text:p>552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UEDA GINO COLU NERY FERREIRA</text:p>
          </table:table-cell>
          <table:table-cell office:value-type="float" office:value="3568001640" table:style-name="ce11">
            <text:p>035.680.016-40</text:p>
          </table:table-cell>
          <table:table-cell office:value-type="string" table:style-name="ce8">
            <text:p>REEMBOLSO DE DESPESA COM EMISSAO DE RRT - REGISTRO DE RESPONSABILIDADE TECNICA</text:p>
          </table:table-cell>
          <table:table-cell office:value-type="float" office:value="91.5" table:style-name="ce10">
            <text:p>91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GUEDA GINO COLU NERY FERREIRA</text:p>
          </table:table-cell>
          <table:table-cell office:value-type="float" office:value="3568001640" table:style-name="ce11">
            <text:p>035.680.016-40</text:p>
          </table:table-cell>
          <table:table-cell office:value-type="string" table:style-name="ce8">
            <text:p>REEMBOLSO DE DESPESA COM A EMISSAO DE REGISTRO DE RESPONSABILIDADE TECNICA - <text:s/>RRT, RELATIVA AO PROJETO ARQUITETONICO DE AMPLICACAO DA CAPACIDADE DE ATENDI- MENTO DA CENTRAL DE ATENDIMENTO AO ELEITOR, INSTALADA NO MINAS SHOPPING.</text:p>
          </table:table-cell>
          <table:table-cell office:value-type="float" office:value="91.5" table:style-name="ce10">
            <text:p>91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GUEDA GINO COLU NERY FERREIRA</text:p>
          </table:table-cell>
          <table:table-cell office:value-type="float" office:value="3568001640" table:style-name="ce11">
            <text:p>035.680.016-40</text:p>
          </table:table-cell>
          <table:table-cell office:value-type="string" table:style-name="ce8">
            <text:p>REEMBOLSO DE DESPESA COM EMISSAO DE REGISTRO DE RESPONSABILIDADE TECNICA - RRTREFERENTE AO PROJETO ARQUITETONICO DE INSTALACAO DA CENTRAL DE ATENDIMENTO AO ELEITOR NO SHOPPING ESTACAO BH.</text:p>
          </table:table-cell>
          <table:table-cell office:value-type="float" office:value="91.5" table:style-name="ce10">
            <text:p>91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GUEDA GINO COLU NERY FERREIRA</text:p>
          </table:table-cell>
          <table:table-cell office:value-type="float" office:value="3568001640" table:style-name="ce11">
            <text:p>035.680.016-40</text:p>
          </table:table-cell>
          <table:table-cell office:value-type="string" table:style-name="ce8">
            <text:p>REEMBOLSO DE DESPESA COM PAGAMENTO DE EMISSAO DE REGISTRO DE RESPONSABILIDADE TECNICA - RRT, RELATIVO AO PROJETO ARQUITETONICO DE REGULARIZACAO DO IMOVEL <text:s text:c="2"/>EM MONTES CLAROS.</text:p>
          </table:table-cell>
          <table:table-cell office:value-type="float" office:value="94.89" table:style-name="ce10">
            <text:p>94,8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JURDY DISTRIBUIDORA DE PRODUTOS LTDA</text:p>
          </table:table-cell>
          <table:table-cell office:value-type="float" office:value="9102265000175" table:style-name="ce9">
            <text:p><text:s/>09.102.265/0001-75</text:p>
          </table:table-cell>
          <table:table-cell office:value-type="string" table:style-name="ce8">
            <text:p>AQUISICAO DE PAPEL HIGIENICO. ARP 05/2018; PE 16/2018.</text:p>
          </table:table-cell>
          <table:table-cell office:value-type="float" office:value="5082.3" table:style-name="ce10">
            <text:p>5.082,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JURDY DISTRIBUIDORA DE PRODUTOS LTDA</text:p>
          </table:table-cell>
          <table:table-cell office:value-type="float" office:value="9102265000175" table:style-name="ce9">
            <text:p><text:s/>09.102.265/0001-75</text:p>
          </table:table-cell>
          <table:table-cell office:value-type="string" table:style-name="ce8">
            <text:p>AQUISICAO DE PAPEL HIGIENICO, POR MEIO DA ATA DE REGISTRO DE PRECOS Nº <text:s text:c="7"/>05/2018, ORIUNDA DO PREGAO ELETRONICO Nº 16/2018.</text:p>
          </table:table-cell>
          <table:table-cell office:value-type="float" office:value="30606.74" table:style-name="ce10">
            <text:p>30.606,7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JURDY DISTRIBUIDORA DE PRODUTOS LTDA</text:p>
          </table:table-cell>
          <table:table-cell office:value-type="float" office:value="9102265000175" table:style-name="ce9">
            <text:p><text:s/>09.102.265/0001-75</text:p>
          </table:table-cell>
          <table:table-cell office:value-type="string" table:style-name="ce8">
            <text:p>AQUISICAO DE PAPEL HIGIENICO. ARP 05/18. PE 16/18.</text:p>
          </table:table-cell>
          <table:table-cell office:value-type="float" office:value="28235" table:style-name="ce10">
            <text:p>28.23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KIYAMA S.A. - INDUSTRIA E COMERCIO DE EQUIPAMENTOS ELE</text:p>
          </table:table-cell>
          <table:table-cell office:value-type="float" office:value="2688100000188" table:style-name="ce9">
            <text:p><text:s/>02.688.100/0001-88</text:p>
          </table:table-cell>
          <table:table-cell office:value-type="string" table:style-name="ce8">
            <text:p>AQUISICAO DE DISPOSITIVOS USB DE LEITURA E ESCRITA DE FLASH CARD <text:s text:c="13"/>(COMPACT FLASH) - ARP Nº 46/2018/TSE - PE Nº 25/2018.</text:p>
          </table:table-cell>
          <table:table-cell office:value-type="float" office:value="60636" table:style-name="ce10">
            <text:p>60.636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A SEGURANCA LTDA</text:p>
          </table:table-cell>
          <table:table-cell office:value-type="float" office:value="14428415000175" table:style-name="ce9">
            <text:p><text:s/>14.428.415/0001-75</text:p>
          </table:table-cell>
          <table:table-cell office:value-type="string" table:style-name="ce8">
            <text:p>CONTRATACAO DOS SERVICOS DE VIGILANCIA ARMADA PARA AS UNIDADES DO TRE/MG.</text:p>
          </table:table-cell>
          <table:table-cell office:value-type="float" office:value="318822.93000000005" table:style-name="ce10">
            <text:p>318.822,9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A SEGURANCA LTDA</text:p>
          </table:table-cell>
          <table:table-cell office:value-type="float" office:value="14428415000175" table:style-name="ce9">
            <text:p><text:s/>14.428.415/0001-75</text:p>
          </table:table-cell>
          <table:table-cell office:value-type="string" table:style-name="ce8">
            <text:p>PRORROGACAO DO CONTRATO Nº 22/16, REF. A SERVICOS DE VIGILANCIA ARMADA NAS <text:s text:c="3"/>UNIDADES DO TRE-MG. <text:s text:c="58"/>(20GP)(1.801.756/18)</text:p>
          </table:table-cell>
          <table:table-cell office:value-type="float" office:value="571013.30000000005" table:style-name="ce10">
            <text:p>571.013,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LBERTO DIAS DE FREITAS</text:p>
          </table:table-cell>
          <table:table-cell office:value-type="float" office:value="4100980604" table:style-name="ce11">
            <text:p>041.009.806-04</text:p>
          </table:table-cell>
          <table:table-cell office:value-type="string" table:style-name="ce8">
            <text:p>LOCACAO DE IMOVEL PARA A 241ª ZE DE SABARA.</text:p>
          </table:table-cell>
          <table:table-cell office:value-type="float" office:value="15793.550000000001" table:style-name="ce10">
            <text:p>15.793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BERTO GARCIA DE FIGUEIREDO JUNIOR</text:p>
          </table:table-cell>
          <table:table-cell office:value-type="float" office:value="13352725004" table:style-name="ce11">
            <text:p>133.527.250-04</text:p>
          </table:table-cell>
          <table:table-cell office:value-type="string" table:style-name="ce8">
            <text:p>LOCACAO E IPTU PARA A 123ª ZE DE GUARANESIA.</text:p>
          </table:table-cell>
          <table:table-cell office:value-type="float" office:value="3815.5" table:style-name="ce10">
            <text:p>3.815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BERTO GARCIA DE FIGUEIREDO JUNIOR</text:p>
          </table:table-cell>
          <table:table-cell office:value-type="float" office:value="13352725004" table:style-name="ce11">
            <text:p>133.527.250-04</text:p>
          </table:table-cell>
          <table:table-cell office:value-type="string" table:style-name="ce8">
            <text:p>PRORROGACAO E REVISAO DO CONTRATO Nº 23/08, REF LOCACAO E IPTU PARA O POSTO <text:s text:c="2"/>DE ATENDIMENTO 123 EM GUARANESIA.</text:p>
          </table:table-cell>
          <table:table-cell office:value-type="float" office:value="9954.86" table:style-name="ce10">
            <text:p>9.954,8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DAECIO PEREIRA DA SILVA</text:p>
          </table:table-cell>
          <table:table-cell office:value-type="float" office:value="48901199653" table:style-name="ce11">
            <text:p>489.011.996-53</text:p>
          </table:table-cell>
          <table:table-cell office:value-type="string" table:style-name="ce8">
            <text:p>LOCACAO E IPTU DE IMOVEL PARA A 115ª ZE DE FRANCISCO SA.</text:p>
          </table:table-cell>
          <table:table-cell office:value-type="float" office:value="10274.400000000001" table:style-name="ce10">
            <text:p>10.274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DAECIO PEREIRA DA SILVA</text:p>
          </table:table-cell>
          <table:table-cell office:value-type="float" office:value="48901199653" table:style-name="ce11">
            <text:p>489.011.996-53</text:p>
          </table:table-cell>
          <table:table-cell office:value-type="string" table:style-name="ce8">
            <text:p>INDENIZACAO AO LOCADOR REF. REFORMA PARA ENTREGA DO IMOVEL QUE ABRIGAVA A 115ªZE DE FRANCISCO SA.</text:p>
          </table:table-cell>
          <table:table-cell office:value-type="float" office:value="10020" table:style-name="ce10">
            <text:p>10.0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ELI INFORMATICA LTDA</text:p>
          </table:table-cell>
          <table:table-cell office:value-type="float" office:value="24689084000180" table:style-name="ce9">
            <text:p><text:s/>24.689.084/0001-80</text:p>
          </table:table-cell>
          <table:table-cell office:value-type="string" table:style-name="ce8">
            <text:p>AQUISICAO DE KIT ESPECIAL DE FIXACAO PARA ACCESS POINT. <text:s text:c="22"/>ARP N.º 245/16 - PE N.º 245/16 - UNIFESP.</text:p>
          </table:table-cell>
          <table:table-cell office:value-type="float" office:value="3492" table:style-name="ce10">
            <text:p>3.492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ETHOS - DEDETIZADORA SOLUCOES EM PRAGAS URBANAS LTDA</text:p>
          </table:table-cell>
          <table:table-cell office:value-type="float" office:value="14174036000104" table:style-name="ce9">
            <text:p><text:s/>14.174.036/0001-04</text:p>
          </table:table-cell>
          <table:table-cell office:value-type="string" table:style-name="ce8">
            <text:p>SERVICOS DE DESINSETIZACAO, DESRATIZACAO E COMBATE A ESCORPIOES, A SEREM <text:s text:c="5"/>EXECUTADAS NAS INTALACOES DO TRE/MG.</text:p>
          </table:table-cell>
          <table:table-cell office:value-type="float" office:value="12570" table:style-name="ce10">
            <text:p>12.57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EX RICARDO GEROTTO DE TOLEDO</text:p>
          </table:table-cell>
          <table:table-cell office:value-type="float" office:value="16796710819" table:style-name="ce11">
            <text:p>167.967.108-19</text:p>
          </table:table-cell>
          <table:table-cell office:value-type="string" table:style-name="ce8">
            <text:p>RESSARCIMENTO DE DESPESA EFETUADA COM REPARO NA REDE ELETRICA PARA A 134ª ZE <text:s/>DE ITAJUBA.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EXANDRE CUNHA DE SOUZA</text:p>
          </table:table-cell>
          <table:table-cell office:value-type="float" office:value="11050849000196" table:style-name="ce9">
            <text:p><text:s/>11.050.849/0001-96</text:p>
          </table:table-cell>
          <table:table-cell office:value-type="string" table:style-name="ce8">
            <text:p>AQUISICAO E INSTALACAO DE PERSIANAS TIPO BLACKOUT - PE Nº 65/18.</text:p>
          </table:table-cell>
          <table:table-cell office:value-type="float" office:value="8340.64" table:style-name="ce10">
            <text:p>8.340,6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LGAR MULTIMIDIA S/A</text:p>
          </table:table-cell>
          <table:table-cell office:value-type="float" office:value="4622116000113" table:style-name="ce9">
            <text:p><text:s/>04.622.116/0001-13</text:p>
          </table:table-cell>
          <table:table-cell office:value-type="string" table:style-name="ce8">
            <text:p>SERVICOS DE INTERLIGACAO DA REDE LOCAL DE COMUNICACAO DE DADOS DO TRE-MG <text:s text:c="5"/>COM AS REDES LOCAIS DE SUAS DEMAIS UNID. ADMINISTRATIVAS, LOCALIZADAS EM MG.</text:p>
          </table:table-cell>
          <table:table-cell office:value-type="float" office:value="1300124.6500000001" table:style-name="ce10">
            <text:p>1.300.124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LGAR MULTIMIDIA S/A</text:p>
          </table:table-cell>
          <table:table-cell office:value-type="float" office:value="4622116000113" table:style-name="ce9">
            <text:p><text:s/>04.622.116/0001-13</text:p>
          </table:table-cell>
          <table:table-cell office:value-type="string" table:style-name="ce8">
            <text:p>PRORROGACAO E REVISAO DO CONTRATO N.º 019/2015, REF. A INTERLIGACAO DA REDE <text:s text:c="2"/>LOCAL DE COMUNICACAO DE DADOS DO TRE/MG COM AS REDES LOCAIS DE SUAS DEMAIS <text:s text:c="3"/>UNIDADES ADMINISTRATIVAS. PAD AVULSO: 1.705.116/17.</text:p>
          </table:table-cell>
          <table:table-cell office:value-type="float" office:value="57623.51" table:style-name="ce10">
            <text:p>57.623,5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PRESTACAO DE SERVICOS TELEFONICOS FIXO COMUTADO (STFC), NA MODALIDADE LOCAL.</text:p>
          </table:table-cell>
          <table:table-cell office:value-type="float" office:value="17373.78" table:style-name="ce10">
            <text:p>17.373,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PRESTACAO DE SERVICOS DE TELEFONIA FIXA DE LONGA DISTANCIA, EVENTUALMENTE UTI-LIZADOS,BEM COMO DAS LIGACOES EM QUE SE UTILIZAM O SERVICO DE INFORMACAO 0300.</text:p>
          </table:table-cell>
          <table:table-cell office:value-type="float" office:value="1622.3200000000002" table:style-name="ce10">
            <text:p>1.622,3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PRORROGACAO DO CONTRATO Nº 083/2014 DE PRESTACAO DE SERVICOS TELEFONICOS <text:s text:c="5"/>FIXO COMUTADO (STFC), NA MODALIDADE LOCAL.</text:p>
          </table:table-cell>
          <table:table-cell office:value-type="float" office:value="26396.769999999997" table:style-name="ce10">
            <text:p>26.396,7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LGAR TELECOM S/A</text:p>
          </table:table-cell>
          <table:table-cell office:value-type="float" office:value="71208516000174" table:style-name="ce9">
            <text:p><text:s/>71.208.516/0001-74</text:p>
          </table:table-cell>
          <table:table-cell office:value-type="string" table:style-name="ce8">
            <text:p>PRORROGACAO DO CONTRATO Nº 083/2014-TREMG, REF. A PRESTACAO DE SERVICOS <text:s text:c="6"/>TELEFONICOS FIXO COMUTADO (STFC), NA MODALIDADE LOCAL. <text:s text:c="23"/>PAD AVULSO: 1.702.473/17.</text:p>
          </table:table-cell>
          <table:table-cell office:value-type="float" office:value="2698.6200000000003" table:style-name="ce10">
            <text:p>2.698,6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16CT0025: VIGILANCIA ELETRONICA PARA O POSTO DE ATENDIMENTO 191 DE NATERCIA.</text:p>
          </table:table-cell>
          <table:table-cell office:value-type="float" office:value="447.54999999999995" table:style-name="ce10">
            <text:p>447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16CT0025: PRORROGACAO DO CONTRATO DE VIGILANCIA ELETRONICA PARA O POSTO DE <text:s text:c="3"/>ATENDIMENTO 191 DE NATERCIA.</text:p>
          </table:table-cell>
          <table:table-cell office:value-type="float" office:value="932.73" table:style-name="ce10">
            <text:p>932,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PRESTACAO DE SERVICOS DE VIGILANCIA ELETRONICA PARA A 146ª ZE DE JACUTINGA.</text:p>
          </table:table-cell>
          <table:table-cell office:value-type="float" office:value="1210" table:style-name="ce10">
            <text:p>1.21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VIGILANCIA ELETRONICA PARA A 146ª ZE DE JACUTINGA.</text:p>
          </table:table-cell>
          <table:table-cell office:value-type="float" office:value="130.30000000000001" table:style-name="ce10">
            <text:p>130,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SERVICOS DE VIGILANCIA ELETRONICA NO IMOVEL DA 191ª ZE DE NATERCIA.</text:p>
          </table:table-cell>
          <table:table-cell office:value-type="float" office:value="125.48" table:style-name="ce10">
            <text:p>125,4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CA COMERCIO E SERVICOS DE SEGURANCA ELETRONICA LTD</text:p>
          </table:table-cell>
          <table:table-cell office:value-type="float" office:value="15866070000102" table:style-name="ce9">
            <text:p><text:s/>15.866.070/0001-02</text:p>
          </table:table-cell>
          <table:table-cell office:value-type="string" table:style-name="ce8">
            <text:p>17CT0097: PRESTACAO DE SERVICOS DE VIGILANCIA ELETRONICA PARA A 146ª ZE DE <text:s text:c="3"/>JACUTINGA.</text:p>
          </table:table-cell>
          <table:table-cell office:value-type="float" office:value="10.65" table:style-name="ce10">
            <text:p>10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ZA MATERIAIS DE INFORMATICA E ESCRITORIO LTDA</text:p>
          </table:table-cell>
          <table:table-cell office:value-type="float" office:value="27585607000137" table:style-name="ce9">
            <text:p><text:s/>27.585.607/0001-37</text:p>
          </table:table-cell>
          <table:table-cell office:value-type="string" table:style-name="ce8">
            <text:p>AQUISICAO DE ESPONJA DUPLA FACE PARA LIMPEZA. ARP 48/17 E PE 79/17.</text:p>
          </table:table-cell>
          <table:table-cell office:value-type="float" office:value="1612.8" table:style-name="ce10">
            <text:p>1.612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IANZA MATERIAIS DE INFORMATICA E ESCRITORIO LTDA</text:p>
          </table:table-cell>
          <table:table-cell office:value-type="float" office:value="27585607000137" table:style-name="ce9">
            <text:p><text:s/>27.585.607/0001-37</text:p>
          </table:table-cell>
          <table:table-cell office:value-type="string" table:style-name="ce8">
            <text:p>AQUISICAO DE ESPONJAS DUPLA FACE PARA LIMPEZA - PREGAO ELETRONICO Nº 79/17, <text:s text:c="2"/>ATA DE REGISTRO DE PRECOS Nº 48/17.</text:p>
          </table:table-cell>
          <table:table-cell office:value-type="float" office:value="1280" table:style-name="ce10">
            <text:p>1.2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IANZA MATERIAIS DE INFORMATICA E ESCRITORIO LTDA</text:p>
          </table:table-cell>
          <table:table-cell office:value-type="float" office:value="27585607000137" table:style-name="ce9">
            <text:p><text:s/>27.585.607/0001-37</text:p>
          </table:table-cell>
          <table:table-cell office:value-type="string" table:style-name="ce8">
            <text:p>AQUISICAO DE ESPONJA DUPLA FACE - ARP Nº 48/17 - PE Nº 79/17.</text:p>
          </table:table-cell>
          <table:table-cell office:value-type="float" office:value="1254.4000000000001" table:style-name="ce10">
            <text:p>1.254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L SAFE ALARMES LTDA</text:p>
          </table:table-cell>
          <table:table-cell office:value-type="float" office:value="8610027000108" table:style-name="ce9">
            <text:p><text:s/>08.610.027/0001-08</text:p>
          </table:table-cell>
          <table:table-cell office:value-type="string" table:style-name="ce8">
            <text:p>VIGILANCIA ELETRONICA PARA O CARTORIO DA 261ª ZE DE SENADOR FIRMINO.</text:p>
          </table:table-cell>
          <table:table-cell office:value-type="float" office:value="1076.6199999999999" table:style-name="ce10">
            <text:p>1.076,6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L SAFE ALARMES LTDA</text:p>
          </table:table-cell>
          <table:table-cell office:value-type="float" office:value="8610027000108" table:style-name="ce9">
            <text:p><text:s/>08.610.027/0001-08</text:p>
          </table:table-cell>
          <table:table-cell office:value-type="string" table:style-name="ce8">
            <text:p>PRORROGACAO E REVISAO DO CONTRATO N.º 78/2016 DE VIGILANCIA ELETRONICA NO <text:s text:c="4"/>IMOVEL UTILIZADO PELO CARTORIO ELEITORAL DA 261ª ZE DE SENADOR FIRMINO.</text:p>
          </table:table-cell>
          <table:table-cell office:value-type="float" office:value="304" table:style-name="ce10">
            <text:p>30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L SAFE ALARMES LTDA</text:p>
          </table:table-cell>
          <table:table-cell office:value-type="float" office:value="8610027000108" table:style-name="ce9">
            <text:p><text:s/>08.610.027/0001-08</text:p>
          </table:table-cell>
          <table:table-cell office:value-type="string" table:style-name="ce8">
            <text:p>VIGILANCIA ELETRONICA PARA O CARTORIO DA 261ªZE DE SENADOR FIRMINO.</text:p>
          </table:table-cell>
          <table:table-cell office:value-type="float" office:value="127.16000000000001" table:style-name="ce10">
            <text:p>127,1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MEIDA &amp; GALVAO ASSOCIADOS LTDA</text:p>
          </table:table-cell>
          <table:table-cell office:value-type="float" office:value="38726170000120" table:style-name="ce9">
            <text:p><text:s/>38.726.170/0001-20</text:p>
          </table:table-cell>
          <table:table-cell office:value-type="string" table:style-name="ce8">
            <text:p>13CT0101: PRESTACAO DE SERVICOS DE CLIPPING IMPRESSO DIARIO.</text:p>
          </table:table-cell>
          <table:table-cell office:value-type="float" office:value="27500" table:style-name="ce10">
            <text:p>27.5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LMEIDA &amp; GALVAO ASSOCIADOS LTDA</text:p>
          </table:table-cell>
          <table:table-cell office:value-type="float" office:value="38726170000120" table:style-name="ce9">
            <text:p><text:s/>38.726.170/0001-20</text:p>
          </table:table-cell>
          <table:table-cell office:value-type="string" table:style-name="ce8">
            <text:p>PRORROGACAO E REVISAO DO CONTRATO Nº 101/13, REF AOS SERVICOS DE CLIPPING <text:s text:c="4"/>IMPRESSO DIARIO CONTENDO MATERIAS JORNALISTICAS REFERENTES A JUSTICA ELEITORAL(PAD AVULSO 1.709.311/17)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SERTEC COMERCIO E SERVICOS DE MATERIAIS ODONTOLOGICOS</text:p>
          </table:table-cell>
          <table:table-cell office:value-type="float" office:value="41683145000111" table:style-name="ce9">
            <text:p><text:s/>41.683.145/0001-11</text:p>
          </table:table-cell>
          <table:table-cell office:value-type="string" table:style-name="ce8">
            <text:p>AQUISICAO DE PLACA DO REFLETOR LED.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TAIR LUIZ DA SILVA</text:p>
          </table:table-cell>
          <table:table-cell office:value-type="float" office:value="46545433687" table:style-name="ce11">
            <text:p>465.454.336-87</text:p>
          </table:table-cell>
          <table:table-cell office:value-type="string" table:style-name="ce8">
            <text:p>15CT0135: LOCACAO DE IMOVEL PARA A 172ª ZE DE MATEUS LEME.</text:p>
          </table:table-cell>
          <table:table-cell office:value-type="float" office:value="16197.720000000003" table:style-name="ce10">
            <text:p>16.197,7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LTAIR LUIZ DA SILVA</text:p>
          </table:table-cell>
          <table:table-cell office:value-type="float" office:value="46545433687" table:style-name="ce11">
            <text:p>465.454.336-87</text:p>
          </table:table-cell>
          <table:table-cell office:value-type="string" table:style-name="ce8">
            <text:p>LOCACAO DE IMOVEL PARA O CARTORIO ELEITORAL DA 172ª ZE DE MATEUS LEME.</text:p>
          </table:table-cell>
          <table:table-cell office:value-type="float" office:value="1472.52" table:style-name="ce10">
            <text:p>1.472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LTAS NETWORKS &amp; TELECOM LTDA</text:p>
          </table:table-cell>
          <table:table-cell office:value-type="float" office:value="5407609000101" table:style-name="ce9">
            <text:p><text:s/>05.407.609/0001-01</text:p>
          </table:table-cell>
          <table:table-cell office:value-type="string" table:style-name="ce8">
            <text:p>17CT0098: SERVICOS TECNICOS ESPECIALIZADOS DE IMPLANTACAO DA SOLUCAO, CONTEM- PLANDO: PLANEJAMENTO, INSTALACAO, CONFIGURACAO E REPASSE DE CONHECIMENTO <text:s text:c="5"/>"HANDS-ON".</text:p>
          </table:table-cell>
          <table:table-cell office:value-type="float" office:value="26980" table:style-name="ce10">
            <text:p>26.9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LVO INSET CONTROLE DE PRAGA LTDA</text:p>
          </table:table-cell>
          <table:table-cell office:value-type="float" office:value="13999074000125" table:style-name="ce9">
            <text:p><text:s/>13.999.074/0001-25</text:p>
          </table:table-cell>
          <table:table-cell office:value-type="string" table:style-name="ce8">
            <text:p>SERVICOS DE DESINSETIZACAO, DESRATIZACAO, LIMPEZA DE CAIXA DE GORDURA E LIM <text:s text:c="2"/>PEZA DA CAIXA D' AGUA DO IMOVEL QUE ABRIGA A 321ª ZE DE RIBEIRAO DAS NEVES.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MARAL COMERCIO DE EPI S EIRELI</text:p>
          </table:table-cell>
          <table:table-cell office:value-type="float" office:value="23892410000190" table:style-name="ce9">
            <text:p><text:s/>23.892.410/0001-90</text:p>
          </table:table-cell>
          <table:table-cell office:value-type="string" table:style-name="ce8">
            <text:p>AQUISICAO DE FITA TRANSPARENTE - PE Nº 46/18</text:p>
          </table:table-cell>
          <table:table-cell office:value-type="float" office:value="48670" table:style-name="ce10">
            <text:p>48.67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MARAL DANTAS COMERCIAL, OBRAS E SERVICOS LTDA</text:p>
          </table:table-cell>
          <table:table-cell office:value-type="float" office:value="27783909000110" table:style-name="ce9">
            <text:p><text:s/>27.783.909/0001-10</text:p>
          </table:table-cell>
          <table:table-cell office:value-type="string" table:style-name="ce8">
            <text:p>AQUISICAO DE EQUIPAMENTOS DE CLIMATIZACAO - ARP Nº 14/18 E PE Nº 18/18.</text:p>
          </table:table-cell>
          <table:table-cell office:value-type="float" office:value="75600" table:style-name="ce10">
            <text:p>75.6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MARILDO MAURICIO DOS SANTOS</text:p>
          </table:table-cell>
          <table:table-cell office:value-type="float" office:value="54047560634" table:style-name="ce11">
            <text:p>540.475.606-34</text:p>
          </table:table-cell>
          <table:table-cell office:value-type="string" table:style-name="ce8">
            <text:p>REEMBOLSO DE DESPESA EFETUADA COM OS SERVICOS DE ELETRICISTA E AQUISICAO DE <text:s text:c="2"/>PECAS, PARA O REPARO NA REDE ELETRICA DO PA 178 DE MIRAI.</text:p>
          </table:table-cell>
          <table:table-cell office:value-type="float" office:value="249.98" table:style-name="ce10">
            <text:p>249,9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MBIENTEC SOLUCOES EM RESIDUOS LTDA</text:p>
          </table:table-cell>
          <table:table-cell office:value-type="float" office:value="11399773000109" table:style-name="ce9">
            <text:p><text:s/>11.399.773/0001-09</text:p>
          </table:table-cell>
          <table:table-cell office:value-type="string" table:style-name="ce8">
            <text:p>15CT0029: SERVICOS DE COLETA DE RESIDUOS SOLIDOS DOS SERVICOS DE SAUDE.</text:p>
          </table:table-cell>
          <table:table-cell office:value-type="float" office:value="9533.2599999999984" table:style-name="ce10">
            <text:p>9.533,2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MBIENTEC SOLUCOES EM RESIDUOS LTDA</text:p>
          </table:table-cell>
          <table:table-cell office:value-type="float" office:value="11399773000109" table:style-name="ce9">
            <text:p><text:s/>11.399.773/0001-09</text:p>
          </table:table-cell>
          <table:table-cell office:value-type="string" table:style-name="ce8">
            <text:p>PRORROGACAO DO CONTRATO Nº 29/15, REFERENTE AOS SERVICOS DE COLETA DE RESIDUOSDOS SERVICOS DE SAUDE DO TRE/MG. <text:s text:c="45"/>(PAD AVULSO 1.615.175/16)</text:p>
          </table:table-cell>
          <table:table-cell office:value-type="float" office:value="866.66" table:style-name="ce10">
            <text:p>866,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MERICAN TOWER DO BRASIL-COMUNICACAO MULTIMIDIA LTDA.</text:p>
          </table:table-cell>
          <table:table-cell office:value-type="float" office:value="30552887000191" table:style-name="ce9">
            <text:p><text:s/>30.552.887/0001-91</text:p>
          </table:table-cell>
          <table:table-cell office:value-type="string" table:style-name="ce8">
            <text:p>CESSAO DA POSICAO CONTRATUAL REF AO CONVENIO Nº 11/09, DE UTILIZACAO DE POSTES</text:p>
          </table:table-cell>
          <table:table-cell office:value-type="float" office:value="853.13" table:style-name="ce10">
            <text:p>853,1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MERICO FERREIRA DE BARROS</text:p>
          </table:table-cell>
          <table:table-cell office:value-type="float" office:value="3569756653" table:style-name="ce11">
            <text:p>035.697.566-53</text:p>
          </table:table-cell>
          <table:table-cell office:value-type="string" table:style-name="ce8">
            <text:p>12CT0114: LOCACAO E IPTU DE IMOVEL PARA A 218ª ZE DE PIRAPORA.</text:p>
          </table:table-cell>
          <table:table-cell office:value-type="float" office:value="8319.85" table:style-name="ce10">
            <text:p>8.319,8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MERICO FERREIRA DE BARROS</text:p>
          </table:table-cell>
          <table:table-cell office:value-type="float" office:value="3569756653" table:style-name="ce11">
            <text:p>035.697.566-53</text:p>
          </table:table-cell>
          <table:table-cell office:value-type="string" table:style-name="ce8">
            <text:p>PRORROGACAO DO CONTRATO Nº 114/12, REF. LOCACAO DE IMOVEL PARA A 218ª ZE DE <text:s text:c="2"/>PIRAPORA.</text:p>
          </table:table-cell>
          <table:table-cell office:value-type="float" office:value="892.64" table:style-name="ce10">
            <text:p>892,6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MERICO FERREIRA DE BARROS</text:p>
          </table:table-cell>
          <table:table-cell office:value-type="float" office:value="3569756653" table:style-name="ce11">
            <text:p>035.697.566-53</text:p>
          </table:table-cell>
          <table:table-cell office:value-type="string" table:style-name="ce8">
            <text:p>LOCACAO E IPTU DE IMOVEL PARA A 218ª ZE DE PIRAPORA.</text:p>
          </table:table-cell>
          <table:table-cell office:value-type="float" office:value="292.41000000000003" table:style-name="ce10">
            <text:p>292,4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NA ADELIA MOREIRA SOARES</text:p>
          </table:table-cell>
          <table:table-cell office:value-type="float" office:value="68609590615" table:style-name="ce11">
            <text:p>686.095.906-15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03 DE <text:s/>JUNHO DE 2018, NO MUNICIPIO DE GUANHAES/MG, 121ª ZE.</text:p>
          </table:table-cell>
          <table:table-cell office:value-type="float" office:value="8550" table:style-name="ce10">
            <text:p>8.5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A ADELIA MOREIRA SOARES</text:p>
          </table:table-cell>
          <table:table-cell office:value-type="float" office:value="68609590615" table:style-name="ce11">
            <text:p>686.095.906-15</text:p>
          </table:table-cell>
          <table:table-cell office:value-type="string" table:style-name="ce8">
            <text:p>REEMBOLSO DE DESPESA COM SERVICO DE REPARO NO VASO SANITARIO DO BANHEIRO DO <text:s text:c="2"/>CARTORIO DA 121ª ZE DE GUANHAES.</text:p>
          </table:table-cell>
          <table:table-cell office:value-type="float" office:value="38" table:style-name="ce10">
            <text:p>38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A CHRISTINA HORTA DIAS</text:p>
          </table:table-cell>
          <table:table-cell office:value-type="float" office:value="3517379603" table:style-name="ce11">
            <text:p>035.173.796-03</text:p>
          </table:table-cell>
          <table:table-cell office:value-type="string" table:style-name="ce8">
            <text:p>REEMBOLSO DE DESPESAS COM MANUTENCAO DE CORTINAS DA SALA DE LANCHE DOS JUIZES.</text:p>
          </table:table-cell>
          <table:table-cell office:value-type="float" office:value="164" table:style-name="ce10">
            <text:p>16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A MARIA MARTINS DE OLIVEIRA</text:p>
          </table:table-cell>
          <table:table-cell office:value-type="float" office:value="36353051620" table:style-name="ce11">
            <text:p>363.530.516-20</text:p>
          </table:table-cell>
          <table:table-cell office:value-type="string" table:style-name="ce8">
            <text:p>LOCACAO E IPTU PARA A 301ª ZE DE ITAMOGI.</text:p>
          </table:table-cell>
          <table:table-cell office:value-type="float" office:value="12131.73" table:style-name="ce10">
            <text:p>12.131,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A MARIA RAMOS</text:p>
          </table:table-cell>
          <table:table-cell office:value-type="float" office:value="27175154615" table:style-name="ce11">
            <text:p>271.751.546-15</text:p>
          </table:table-cell>
          <table:table-cell office:value-type="string" table:style-name="ce8">
            <text:p>15CT0119: LOCACAO E IPTU PARA O CARTORIO ELEITORAL DA 13ª ZE DE ANDRADAS.</text:p>
          </table:table-cell>
          <table:table-cell office:value-type="float" office:value="25054.799999999992" table:style-name="ce10">
            <text:p>25.054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A MARIA RAMOS</text:p>
          </table:table-cell>
          <table:table-cell office:value-type="float" office:value="27175154615" table:style-name="ce11">
            <text:p>271.751.546-15</text:p>
          </table:table-cell>
          <table:table-cell office:value-type="string" table:style-name="ce8">
            <text:p>LOCACAO DE IMOVEL PARA O CARTORIO ELEITORAL DA 13ª ZE DE ANDRADAS.</text:p>
          </table:table-cell>
          <table:table-cell office:value-type="float" office:value="2230.12" table:style-name="ce10">
            <text:p>2.230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DRE DUARTE CIRILO</text:p>
          </table:table-cell>
          <table:table-cell office:value-type="float" office:value="6120862676" table:style-name="ce11">
            <text:p>061.208.626-76</text:p>
          </table:table-cell>
          <table:table-cell office:value-type="string" table:style-name="ce8">
            <text:p>REEMBOLSO DE CONDOMINIO DO IMOVEL CEDIDO PARA ABRIGAR O CARTORIO ELEITORAL DA 22ª ZONA ELEITORAL DE BARAO DE COCAIS - TERMO DE CONVENIO Nº 021/14.</text:p>
          </table:table-cell>
          <table:table-cell office:value-type="float" office:value="284.27999999999997" table:style-name="ce10">
            <text:p>284,2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DRE DUARTE CIRILO</text:p>
          </table:table-cell>
          <table:table-cell office:value-type="float" office:value="6120862676" table:style-name="ce11">
            <text:p>061.208.626-76</text:p>
          </table:table-cell>
          <table:table-cell office:value-type="string" table:style-name="ce8">
            <text:p>REEMBOLSO DE CONDOMINIO DO IMOVEL CEDIDO PARA ABRIGAR O CARTORIO DA 22ª ZE DE BARAO DE COCAIS - TERMO CONVENIO Nº 021/14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DREA BATISTA CANDIDO BARBOSA</text:p>
          </table:table-cell>
          <table:table-cell office:value-type="float" office:value="69466556649" table:style-name="ce11">
            <text:p>694.665.566-49</text:p>
          </table:table-cell>
          <table:table-cell office:value-type="string" table:style-name="ce8">
            <text:p>REEMBOLSO DE DESPESA COM AQUISICAO DE LAMPADAS E REATOR PARA O CARTORIO DA 5ª ZE DE AIMORES.</text:p>
          </table:table-cell>
          <table:table-cell office:value-type="float" office:value="50" table:style-name="ce10">
            <text:p>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DREA BATISTA CANDIDO BARBOSA</text:p>
          </table:table-cell>
          <table:table-cell office:value-type="float" office:value="69466556649" table:style-name="ce11">
            <text:p>694.665.566-49</text:p>
          </table:table-cell>
          <table:table-cell office:value-type="string" table:style-name="ce8">
            <text:p>REEMBOLSO DE DESPESA COM AQUISICAO DE LAMPADAS FLUORESCENTES E REATOR PARA A <text:s/>005ª ZE DE AIMORES.</text:p>
          </table:table-cell>
          <table:table-cell office:value-type="float" office:value="50" table:style-name="ce10">
            <text:p>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DREA GOULART BADARO MONTEIRO DE CASTRO</text:p>
          </table:table-cell>
          <table:table-cell office:value-type="float" office:value="53203488604" table:style-name="ce11">
            <text:p>532.034.886-04</text:p>
          </table:table-cell>
          <table:table-cell office:value-type="string" table:style-name="ce8">
            <text:p>LOCACAO DE IMOVEL PARA A 187ª ZE DE MURIAE.</text:p>
          </table:table-cell>
          <table:table-cell office:value-type="float" office:value="13548.39" table:style-name="ce10">
            <text:p>13.548,3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NDREIA CRISTINA RAMOS PAIVA</text:p>
          </table:table-cell>
          <table:table-cell office:value-type="float" office:value="10695949705" table:style-name="ce11">
            <text:p>106.959.497-05</text:p>
          </table:table-cell>
          <table:table-cell office:value-type="string" table:style-name="ce8">
            <text:p>REEMBOLSO DE DESPESA, EM CARATER DE URGENCIA, REFERENTE A AQUISICAO DE QUATRO LAMPADAS TUBULARES FLUORESCENTES DE 40W, PARA INSTALACAO NO CARTORIO DA <text:s text:c="6"/>234ª ZONA ELEITORAL DE RIO CASCA.</text:p>
          </table:table-cell>
          <table:table-cell office:value-type="float" office:value="28" table:style-name="ce10">
            <text:p>28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15CT0232: PRORROGACAO E REVISAO DO CONTRATO, REF. A SISTEMA DE VIGILANCIA <text:s text:c="4"/>ELETRONICA NO IMOVEL UTILIZADO PELOS CARTORIOS ELEITORAIS DE UBERLANDIA.</text:p>
          </table:table-cell>
          <table:table-cell office:value-type="float" office:value="1114.29" table:style-name="ce10">
            <text:p>1.114,2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16CT0031: VIGILANCIA ELETRONICA PARA AS ZZEE DE UBERABA.</text:p>
          </table:table-cell>
          <table:table-cell office:value-type="float" office:value="2294.88" table:style-name="ce10">
            <text:p>2.294,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15CT0232: VIGILANCIA ELETRONICA PARA AS ZZEE DE UBERLANDIA.</text:p>
          </table:table-cell>
          <table:table-cell office:value-type="float" office:value="231.77999999999997" table:style-name="ce10">
            <text:p>231,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PRORROGACAO E REVISAO DO CONTRATO Nº 31/16 DE VIGILANCIA ELETRONICA PARA AS <text:s text:c="2"/>ZZEE DE UBERABA.</text:p>
          </table:table-cell>
          <table:table-cell office:value-type="float" office:value="2157.42" table:style-name="ce10">
            <text:p>2.157,4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VIGILANCIA ELETRONICA PARA AS ZZEE DE UBERLANDIA.</text:p>
          </table:table-cell>
          <table:table-cell office:value-type="float" office:value="137.07" table:style-name="ce10">
            <text:p>137,0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JO DA GUARDA ALARMES ELETRONICOS LTDA</text:p>
          </table:table-cell>
          <table:table-cell office:value-type="float" office:value="1275540000140" table:style-name="ce9">
            <text:p><text:s/>01.275.540/0001-40</text:p>
          </table:table-cell>
          <table:table-cell office:value-type="string" table:style-name="ce8">
            <text:p>IMPLANTACAO DO SISTEMA DE VIGILANCIA ELETRONICA NO IMOVEL QUE ABRIGA O CARTO- RIO ELEITORAL DAS ZZEE DE UBERABA.</text:p>
          </table:table-cell>
          <table:table-cell office:value-type="float" office:value="1077.9000000000001" table:style-name="ce10">
            <text:p>1.077,9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NA KARINA REIS COSTA GUIMARAES</text:p>
          </table:table-cell>
          <table:table-cell office:value-type="float" office:value="8917838650" table:style-name="ce11">
            <text:p>089.178.386-50</text:p>
          </table:table-cell>
          <table:table-cell office:value-type="string" table:style-name="ce8">
            <text:p>REEMBOLSO DE DESPESA EFETUADA COM OS SERVICOS DE BOMBEIRO HIDRAULICO PARO O <text:s text:c="2"/>IMOVEL DA 148ª ZE DE JANUARIA.</text:p>
          </table:table-cell>
          <table:table-cell office:value-type="float" office:value="25" table:style-name="ce10">
            <text:p>2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TONIO CARLOS CAETANO DE ARAUJO</text:p>
          </table:table-cell>
          <table:table-cell office:value-type="float" office:value="35680687615" table:style-name="ce11">
            <text:p>356.806.876-15</text:p>
          </table:table-cell>
          <table:table-cell office:value-type="string" table:style-name="ce8">
            <text:p>LOCACAO DE IMOVEL SITUADO NA AV. PRUDENTE DE MORAIS, 280 - CIDADE JARDIM - BH</text:p>
          </table:table-cell>
          <table:table-cell office:value-type="float" office:value="345053.50999999995" table:style-name="ce10">
            <text:p>345.053,5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NTONIO CARLOS CAETANO DE ARAUJO</text:p>
          </table:table-cell>
          <table:table-cell office:value-type="float" office:value="35680687615" table:style-name="ce11">
            <text:p>356.806.876-15</text:p>
          </table:table-cell>
          <table:table-cell office:value-type="string" table:style-name="ce8">
            <text:p>PRORROGACAO DO CONTRATO Nº 15/12 DE LOCACAO DE IMOVEL SITUADO NA AV. PRUDENTE DE MORAES, 280 - CIDADE JARDIM - BELO HORIZONTE/MG.</text:p>
          </table:table-cell>
          <table:table-cell office:value-type="float" office:value="29663.119999999999" table:style-name="ce10">
            <text:p>29.663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TONIO CLARET MENDES</text:p>
          </table:table-cell>
          <table:table-cell office:value-type="float" office:value="26362252691" table:style-name="ce11">
            <text:p>263.622.526-91</text:p>
          </table:table-cell>
          <table:table-cell office:value-type="string" table:style-name="ce8">
            <text:p>LOCACAO E IPTU PARA A 48ª ZE DE BORDA DA MATA.</text:p>
          </table:table-cell>
          <table:table-cell office:value-type="float" office:value="12979.350000000002" table:style-name="ce10">
            <text:p>12.979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TONIO FRANCISCO MALTA</text:p>
          </table:table-cell>
          <table:table-cell office:value-type="float" office:value="4826302649" table:style-name="ce11">
            <text:p>048.263.026-49</text:p>
          </table:table-cell>
          <table:table-cell office:value-type="string" table:style-name="ce8">
            <text:p>LOCACAO DE IMOVEL PARA A 239ª ZE DE RIO POMBA.</text:p>
          </table:table-cell>
          <table:table-cell office:value-type="float" office:value="10053.120000000001" table:style-name="ce10">
            <text:p>10.053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NTONIO MONTEIRO GOMES</text:p>
          </table:table-cell>
          <table:table-cell office:value-type="float" office:value="53934784704" table:style-name="ce11">
            <text:p>539.347.847-04</text:p>
          </table:table-cell>
          <table:table-cell office:value-type="string" table:style-name="ce8">
            <text:p>17CT0109: LOCACAO DE IMOVEL PARA O CARTORIO ELEITORAL DA 78ª ZE DE CASSIA.</text:p>
          </table:table-cell>
          <table:table-cell office:value-type="float" office:value="22625.809999999998" table:style-name="ce10">
            <text:p>22.625,8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TONIO MOREIRA DE ANDRADE</text:p>
          </table:table-cell>
          <table:table-cell office:value-type="float" office:value="30948444649" table:style-name="ce11">
            <text:p>309.484.446-49</text:p>
          </table:table-cell>
          <table:table-cell office:value-type="string" table:style-name="ce8">
            <text:p>11CT0138: LOCACAO E IPTU PARA A 59ª ZE DE CAMBUI.</text:p>
          </table:table-cell>
          <table:table-cell office:value-type="float" office:value="12448.199999999999" table:style-name="ce10">
            <text:p>12.448,2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TONIO MOREIRA DE ANDRADE</text:p>
          </table:table-cell>
          <table:table-cell office:value-type="float" office:value="30948444649" table:style-name="ce11">
            <text:p>309.484.446-49</text:p>
          </table:table-cell>
          <table:table-cell office:value-type="string" table:style-name="ce8">
            <text:p>LOCACAO E IPTU PARA A 59ª ZE DE CAMBUI.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NTONIO SEBASTIAO DE FATIMA</text:p>
          </table:table-cell>
          <table:table-cell office:value-type="float" office:value="36114464672" table:style-name="ce11">
            <text:p>361.144.646-72</text:p>
          </table:table-cell>
          <table:table-cell office:value-type="string" table:style-name="ce8">
            <text:p>LOCACAO DE IMOVEL PARA A 63ª ZE DE CAMPINA VERDE.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PAG MATERIAIS CONTRA INCENDIO LTDA - ME</text:p>
          </table:table-cell>
          <table:table-cell office:value-type="float" office:value="28045912000107" table:style-name="ce9">
            <text:p><text:s/>28.045.912/0001-07</text:p>
          </table:table-cell>
          <table:table-cell office:value-type="string" table:style-name="ce8">
            <text:p>RECARGA DE EXTINTOR DE INCENDIO DO POSTO DE ATENDIMENTO 292 DE PIRAPETINGA.</text:p>
          </table:table-cell>
          <table:table-cell office:value-type="float" office:value="80" table:style-name="ce10">
            <text:p>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MANUTENCAO PREVENTIVA E CORRETIVA NAS CENTRAIS DE AR CONDICIONADO DO TRE-MG.</text:p>
          </table:table-cell>
          <table:table-cell office:value-type="float" office:value="11382.1" table:style-name="ce10">
            <text:p>11.382,1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MANUTENCAO PREVENTIVA E CORRETIVA NOS APARELHOS DE AR CONDICIONADO DO TREMG.</text:p>
          </table:table-cell>
          <table:table-cell office:value-type="float" office:value="18820.45" table:style-name="ce10">
            <text:p>18.820,4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PRORROGACAO E ACRESCIMO AO CONTRATO Nº 66/17 DE MANUTENCAO PREVENTIVA E <text:s text:c="6"/>CORRETIVA NOS APARELHOS DE AR CONDICIONADO DO TRE/MG. <text:s text:c="24"/>(PAD AVULSO 1.806.698/18)</text:p>
          </table:table-cell>
          <table:table-cell office:value-type="float" office:value="16262.8" table:style-name="ce10">
            <text:p>16.262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POLO REFRIGERACAO LTDA</text:p>
          </table:table-cell>
          <table:table-cell office:value-type="float" office:value="12057731000152" table:style-name="ce9">
            <text:p><text:s/>12.057.731/0001-52</text:p>
          </table:table-cell>
          <table:table-cell office:value-type="string" table:style-name="ce8">
            <text:p>PRORROGACAO E ACRESCIMO AO CONTRATO Nº 66/17 DE MANUTENCAO PREVENTIVA E <text:s text:c="6"/>CORRETIVA DAS CENTRAIS DE AR CONDICIONADO DO TRE/MG. <text:s text:c="25"/>(PAD AVULSO 1.806.698/18)</text:p>
          </table:table-cell>
          <table:table-cell office:value-type="float" office:value="3176.4" table:style-name="ce10">
            <text:p>3.176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PPA SERVICOS TEMPORARIOS E EFETIVOS LTDA</text:p>
          </table:table-cell>
          <table:table-cell office:value-type="float" office:value="5969071000110" table:style-name="ce9">
            <text:p><text:s/>05.969.071/0001-10</text:p>
          </table:table-cell>
          <table:table-cell office:value-type="string" table:style-name="ce8">
            <text:p>CONTRATACAO DE EMPRESA ESPECIALIZADA EM PRESTACAO DO SERVICO DE TRANSPORTE <text:s text:c="3"/>DE PESSOAS E OBJETOS PARA O PERIODO ELEITORAL - PE Nº 36/16. <text:s text:c="17"/>* SUBSTITUI A 2016NE001879</text:p>
          </table:table-cell>
          <table:table-cell office:value-type="float" office:value="38223.93" table:style-name="ce10">
            <text:p>38.223,9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CONTRATACAO DE EMPRESA ESPECIALIZADA EM OPERACAO, MANUTENCAO PREVENTIVA E <text:s text:c="4"/>CORRETIVA DE SISTEMA DE AR CONDICIONADO CENTRAL, APARELHOS DE AR CONDICIONADO TIPO JANELA E SPLITS, INSTALADOS NO ED. SEDE DO TRE-MG.</text:p>
          </table:table-cell>
          <table:table-cell office:value-type="float" office:value="119545.44" table:style-name="ce10">
            <text:p>119.545,4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DESPESA COM MOVIMENTACAO DOS APARELHOS DE AR CONDICIONADO PARA A IMPERMEABILI-ZACAO DO LOCAL.</text:p>
          </table:table-cell>
          <table:table-cell office:value-type="float" office:value="16760" table:style-name="ce10">
            <text:p>16.76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PRORROGACAO DO CONTRATO 85/16 DE MANUTENCAO PREVENTIVA E CORRETIVA DE SISTEMA DE AR CONDICIONADO CENTRAL, APARELHOS DE AR CONDICIONADO TIPO JANELA E SPLITS,INSTALADOS NO ED. SEDE DO TRE-MG. <text:s/>PAD AVULSO Nº 1.804.391/18.</text:p>
          </table:table-cell>
          <table:table-cell office:value-type="float" office:value="68311.680000000008" table:style-name="ce10">
            <text:p>68.311,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R DE MINAS CENTRAL CLIMA EIRELI</text:p>
          </table:table-cell>
          <table:table-cell office:value-type="float" office:value="9650986000110" table:style-name="ce9">
            <text:p><text:s/>09.650.986/0001-10</text:p>
          </table:table-cell>
          <table:table-cell office:value-type="string" table:style-name="ce8">
            <text:p>PRORROGACAO, REAJUSTE E SUPRESSAO DO CONTRATO 85/16, REF. A SERVICOS DE <text:s text:c="6"/>OPERACAO E MANUTENCAO DE AR CONDICIONADO. PAD AVULSO: 1.702.911/2017.</text:p>
          </table:table-cell>
          <table:table-cell office:value-type="float" office:value="17077.920000000002" table:style-name="ce10">
            <text:p>17.077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AUJO EQUIPAMENTOS LTDA - ME</text:p>
          </table:table-cell>
          <table:table-cell office:value-type="float" office:value="3351148000169" table:style-name="ce9">
            <text:p><text:s/>03.351.148/0001-69</text:p>
          </table:table-cell>
          <table:table-cell office:value-type="string" table:style-name="ce8">
            <text:p>IMPLANTACAO DE SERVICOS DE VIGILANCIA ELETRONICA PARA A 165ª ZE DE MALACACHETA</text:p>
          </table:table-cell>
          <table:table-cell office:value-type="float" office:value="1066.67" table:style-name="ce10">
            <text:p>1.066,6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VIGILANCIA ELETRONICA PARA A 190ª ZE DE NANUQUE.</text:p>
          </table:table-cell>
          <table:table-cell office:value-type="float" office:value="904.26000000000033" table:style-name="ce10">
            <text:p>904,2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VIGILANCIA ELETRONICA NO IMOVEL UTILIZADO PELO CARTORIO DA 196ª ZE DE NOVO <text:s text:c="3"/>CRUZEIRO/MG.</text:p>
          </table:table-cell>
          <table:table-cell office:value-type="float" office:value="1133.8399999999999" table:style-name="ce10">
            <text:p>1.133,8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VIGILANCIA ELETRONICA PARA A 67ª ZE DE CAPELINHA.</text:p>
          </table:table-cell>
          <table:table-cell office:value-type="float" office:value="1111.8600000000001" table:style-name="ce10">
            <text:p>1.111,8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PRORROGACAO DO CONTRATO Nº 062/2013 DE VIGILANCIA ELETRONICA PARA O IMOVEL QUEABRIGA O CARTORIO DA 190ª ZE DE NANUQUE.</text:p>
          </table:table-cell>
          <table:table-cell office:value-type="float" office:value="140.16" table:style-name="ce10">
            <text:p>140,1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PRORROGACAO DO CONTRATO Nº 33/13-TRE/MG, REFERENTE VIGILANCIA ELETRONICA <text:s text:c="5"/>NO IMOVEL UTILIZADO PELO CARTORIO DA 196ª ZE DE NOVO CRUZEIRO.</text:p>
          </table:table-cell>
          <table:table-cell office:value-type="float" office:value="141.72999999999999" table:style-name="ce10">
            <text:p>141,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AUJO SERVICOS LTDA</text:p>
          </table:table-cell>
          <table:table-cell office:value-type="float" office:value="7024608000103" table:style-name="ce9">
            <text:p><text:s/>07.024.608/0001-03</text:p>
          </table:table-cell>
          <table:table-cell office:value-type="string" table:style-name="ce8">
            <text:p>PRORROGACAO DO CONTRATO Nº 163/15, REF. VIGILANCIA ELETRONICA PARA A 67ª ZE <text:s text:c="2"/>DE CAPELINHA.</text:p>
          </table:table-cell>
          <table:table-cell office:value-type="float" office:value="46.75" table:style-name="ce10">
            <text:p>46,7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IANNE DE CASTRO MINE FERNANDES</text:p>
          </table:table-cell>
          <table:table-cell office:value-type="float" office:value="8884208629" table:style-name="ce11">
            <text:p>088.842.086-29</text:p>
          </table:table-cell>
          <table:table-cell office:value-type="string" table:style-name="ce8">
            <text:p>REEMBOLSO DE DESPESAS COM SERVICOS ELETRICOS PARA A 269ª ZE DE TEOFILO OTONI.</text:p>
          </table:table-cell>
          <table:table-cell office:value-type="float" office:value="80" table:style-name="ce10">
            <text:p>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EMBOLSO DE DESPESA EFETUADA COM SERVICOS DE ELETRICISTA PARA A 72ª ZE DE <text:s text:c="3"/>CARATINGA.</text:p>
          </table:table-cell>
          <table:table-cell office:value-type="float" office:value="86.8" table:style-name="ce10">
            <text:p>86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EMBOLSO DE DESPESA COM CONSERTO DA FECHADURA DA PORTA DO CARTORIO ELEITORAL DE CARATINGA.</text:p>
          </table:table-cell>
          <table:table-cell office:value-type="float" office:value="44" table:style-name="ce10">
            <text:p>4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RILSON OLIVEIRA DE CARVALHO</text:p>
          </table:table-cell>
          <table:table-cell office:value-type="float" office:value="89998413672" table:style-name="ce11">
            <text:p>899.984.136-72</text:p>
          </table:table-cell>
          <table:table-cell office:value-type="string" table:style-name="ce8">
            <text:p>REEMBOLSO DE DESPESA COM A AQUISICAO DE MATERIAIS ELETRICOS E CONTRATACAO DE <text:s/>SERVICO DE ELETRICISTA PARA AS ZZEE DE CARATINGA.</text:p>
          </table:table-cell>
          <table:table-cell office:value-type="float" office:value="307" table:style-name="ce10">
            <text:p>307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MAZEM FORTUNATO E DUTRA LTDA</text:p>
          </table:table-cell>
          <table:table-cell office:value-type="float" office:value="18970574000158" table:style-name="ce9">
            <text:p><text:s/>18.970.574/0001-58</text:p>
          </table:table-cell>
          <table:table-cell office:value-type="string" table:style-name="ce8">
            <text:p>RECARGA DO BOTIJAO DE GAS DO POSTO DE ATENDIMENTO 178, DE MIRAI.</text:p>
          </table:table-cell>
          <table:table-cell office:value-type="float" office:value="73" table:style-name="ce10">
            <text:p>73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TE DE MINAS QUADROS E MOLDURAS LTDA</text:p>
          </table:table-cell>
          <table:table-cell office:value-type="float" office:value="9344025000187" table:style-name="ce9">
            <text:p><text:s/>09.344.025/0001-87</text:p>
          </table:table-cell>
          <table:table-cell office:value-type="string" table:style-name="ce8">
            <text:p>AQUISICAO DE MOLDURAS E FOLHAS DE PASSEPARTOUT.</text:p>
          </table:table-cell>
          <table:table-cell office:value-type="float" office:value="895" table:style-name="ce10">
            <text:p>89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RTHEMIS SOARES DE SOUZA</text:p>
          </table:table-cell>
          <table:table-cell office:value-type="float" office:value="83778934600" table:style-name="ce11">
            <text:p>837.789.346-00</text:p>
          </table:table-cell>
          <table:table-cell office:value-type="string" table:style-name="ce8">
            <text:p>LOCACAO E IPTU DE IMOVEL PARA A 114ª ZE DE FORMIGA.</text:p>
          </table:table-cell>
          <table:table-cell office:value-type="float" office:value="29900.33" table:style-name="ce10">
            <text:p>29.900,3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RTHEMIS SOARES DE SOUZA</text:p>
          </table:table-cell>
          <table:table-cell office:value-type="float" office:value="83778934600" table:style-name="ce11">
            <text:p>837.789.346-00</text:p>
          </table:table-cell>
          <table:table-cell office:value-type="string" table:style-name="ce8">
            <text:p>LOCACAO E IPTU DO IMOVEL QUE ABRIGA A 114ª ZE DE FORMIGA.</text:p>
          </table:table-cell>
          <table:table-cell office:value-type="float" office:value="2552.48" table:style-name="ce10">
            <text:p>2.552,4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SSOCIACAO BRASILEIRA DE EDUCACAO A DISTANCIA - ABED</text:p>
          </table:table-cell>
          <table:table-cell office:value-type="float" office:value="975548000157" table:style-name="ce9">
            <text:p><text:s/>00.975.548/0001-57</text:p>
          </table:table-cell>
          <table:table-cell office:value-type="string" table:style-name="ce8">
            <text:p>PARTICIPACAO DE SERVIDORES NO "24º CONGRESSO INTERNACIONAL ABED".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SSOCIACAO DOS AMIGOS DO MUSEU MINEIRO</text:p>
          </table:table-cell>
          <table:table-cell office:value-type="float" office:value="73570632000164" table:style-name="ce9">
            <text:p><text:s/>73.570.632/0001-64</text:p>
          </table:table-cell>
          <table:table-cell office:value-type="string" table:style-name="ce8">
            <text:p>PARTICIPACAO DE SERVIDORES NO II WORKSHOP DE CONSERVACAO EM MUSEUS - CICLOS DEGERENCIAMENTO.</text:p>
          </table:table-cell>
          <table:table-cell office:value-type="float" office:value="750" table:style-name="ce10">
            <text:p>7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SSOCIACAO DOS SURDOS DE MINAS GERAIS - ASMG</text:p>
          </table:table-cell>
          <table:table-cell office:value-type="float" office:value="16593824000152" table:style-name="ce9">
            <text:p><text:s/>16.593.824/0001-52</text:p>
          </table:table-cell>
          <table:table-cell office:value-type="string" table:style-name="ce8">
            <text:p>CONTRATACAO DO CURSO "LIBRAS - LINGUA BRASILEIRA DE SINAIS - <text:s text:c="17"/>MODULO BASICO II".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TLANTIS COMERCIO DE MAQUINAS E EQUIPAMENTOS EIRELI</text:p>
          </table:table-cell>
          <table:table-cell office:value-type="float" office:value="10596399000179" table:style-name="ce9">
            <text:p><text:s/>10.596.399/0001-79</text:p>
          </table:table-cell>
          <table:table-cell office:value-type="string" table:style-name="ce8">
            <text:p>AQUISICAO DE EQUIPAMENTOS DE CLIMATIZACAO. ARP 15/18 E PE 18/18.</text:p>
          </table:table-cell>
          <table:table-cell office:value-type="float" office:value="8718.25" table:style-name="ce10">
            <text:p>8.718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CONTRATACAO DOS SERVICOS DE AUXILIARES DE SAUDE BUCAL, EXECUTADOS NA SECAO DE ASSISTENCIA MEDICA E SOCIAL DO TRE/MG.</text:p>
          </table:table-cell>
          <table:table-cell office:value-type="float" office:value="39247.889999999985" table:style-name="ce10">
            <text:p>39.247,8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PRORROGACAO DO CONTRATO Nº 48/14, REFERENTE A SERVICOS DE AUXILIAR DE SAUDE <text:s text:c="2"/>BUCAL. PAD AVULSO: 1.803.017/18.</text:p>
          </table:table-cell>
          <table:table-cell office:value-type="float" office:value="37743.78" table:style-name="ce10">
            <text:p>37.743,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TUAL SERVICE LTDA</text:p>
          </table:table-cell>
          <table:table-cell office:value-type="float" office:value="9564708000140" table:style-name="ce9">
            <text:p><text:s/>09.564.708/0001-40</text:p>
          </table:table-cell>
          <table:table-cell office:value-type="string" table:style-name="ce8">
            <text:p>PRORROGACAO DO CONTRATO N.º 48/14 - TREMG, REFERENTE AOS SERVICOS DE AUXILIAR DE SAUDE BUCAL, A SEREM EXECUTADOS NA SECAO DE ASSISTENCIA MEDICA E SOCIAL DO TRE/MG. PAD AVULSO: 1.702.690/17.</text:p>
          </table:table-cell>
          <table:table-cell office:value-type="float" office:value="6980.01" table:style-name="ce10">
            <text:p>6.980,0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TUALIZACAO PROFISSIONAL CONTABIL E JURIDICA LTDA</text:p>
          </table:table-cell>
          <table:table-cell office:value-type="float" office:value="15165950000143" table:style-name="ce9">
            <text:p><text:s/>15.165.950/0001-43</text:p>
          </table:table-cell>
          <table:table-cell office:value-type="string" table:style-name="ce8">
            <text:p>RENOVACAO DE ASSINATURA DE CONSULTORIA TRIBUTARIA PARA 2019.</text:p>
          </table:table-cell>
          <table:table-cell office:value-type="float" office:value="2086" table:style-name="ce10">
            <text:p>2.086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TUALIZACAO PROFISSIONAL CONTABIL E JURIDICA LTDA</text:p>
          </table:table-cell>
          <table:table-cell office:value-type="float" office:value="15165950000143" table:style-name="ce9">
            <text:p><text:s/>15.165.950/0001-43</text:p>
          </table:table-cell>
          <table:table-cell office:value-type="string" table:style-name="ce8">
            <text:p>RENOVACAO DA ASSINATURA DE CONSULTORIA TRIBUTARIA PARA 2018.</text:p>
          </table:table-cell>
          <table:table-cell office:value-type="float" office:value="1968.2700000000002" table:style-name="ce10">
            <text:p>1.968,2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UDIO COMUNICACAO LTDA - EPP</text:p>
          </table:table-cell>
          <table:table-cell office:value-type="float" office:value="20968467000137" table:style-name="ce9">
            <text:p><text:s/>20.968.467/0001-37</text:p>
          </table:table-cell>
          <table:table-cell office:value-type="string" table:style-name="ce8">
            <text:p>16CT0189: SERVICOS DE GRAVACAO E INSTALACAO DE MENSAGENS DE ESPERA TELEFONICA.PAD. AVULSO: 1.711.195/17.</text:p>
          </table:table-cell>
          <table:table-cell office:value-type="float" office:value="105" table:style-name="ce10">
            <text:p>10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UDIO COMUNICACAO LTDA - EPP</text:p>
          </table:table-cell>
          <table:table-cell office:value-type="float" office:value="20968467000137" table:style-name="ce9">
            <text:p><text:s/>20.968.467/0001-37</text:p>
          </table:table-cell>
          <table:table-cell office:value-type="string" table:style-name="ce8">
            <text:p>16CT0189: PRORROGACAO CONTRATUAL REF. A SERVICOS DE GRAVACAO E INSTALACAO DE <text:s/>MENSAGENS DE ESPERA TELEFONICA. PAD. AVULSO: 1.711.195/17.</text:p>
          </table:table-cell>
          <table:table-cell office:value-type="float" office:value="1049.9999999999998" table:style-name="ce10">
            <text:p>1.0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DIO COMUNICACAO LTDA - EPP</text:p>
          </table:table-cell>
          <table:table-cell office:value-type="float" office:value="20968467000137" table:style-name="ce9">
            <text:p><text:s/>20.968.467/0001-37</text:p>
          </table:table-cell>
          <table:table-cell office:value-type="string" table:style-name="ce8">
            <text:p>SERVICOS DE GRAVACAO E INSTALACAO DE MENSAGENS DE ESPERA TELEFONICA NAS CEN- <text:s/>TRAIS DE PABX DO TRE/MG.</text:p>
          </table:table-cell>
          <table:table-cell office:value-type="float" office:value="105" table:style-name="ce10">
            <text:p>10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VXTEC SERVICOS E COMERCIO LTDA</text:p>
          </table:table-cell>
          <table:table-cell office:value-type="float" office:value="19529946000178" table:style-name="ce9">
            <text:p><text:s/>19.529.946/0001-78</text:p>
          </table:table-cell>
          <table:table-cell office:value-type="string" table:style-name="ce8">
            <text:p>ESTETOSCOPIO ELETRONICO DIGITAL.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X4B INOVACOES EM TECNOLOGIA LTDA</text:p>
          </table:table-cell>
          <table:table-cell office:value-type="float" office:value="29037759000120" table:style-name="ce9">
            <text:p><text:s/>29.037.759/0001-20</text:p>
          </table:table-cell>
          <table:table-cell office:value-type="string" table:style-name="ce8">
            <text:p>FORNECIMENTO DE LICENCAS DE SOFTWARES APLICATIVOS. PE Nº 72/2018.</text:p>
          </table:table-cell>
          <table:table-cell office:value-type="float" office:value="30895.52" table:style-name="ce10">
            <text:p>30.895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 DO C CORDEIRO ELVEDOSA</text:p>
          </table:table-cell>
          <table:table-cell office:value-type="float" office:value="796707000156" table:style-name="ce9">
            <text:p><text:s/>00.796.707/0001-56</text:p>
          </table:table-cell>
          <table:table-cell office:value-type="string" table:style-name="ce8">
            <text:p>AQUISICAO DE COLETES - PREGAO ELETRONICO Nº 007/18, ATA DE REGISTRO DE PRECOS Nº 004/18.</text:p>
          </table:table-cell>
          <table:table-cell office:value-type="float" office:value="15580" table:style-name="ce10">
            <text:p>15.5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 DO C CORDEIRO ELVEDOSA</text:p>
          </table:table-cell>
          <table:table-cell office:value-type="float" office:value="796707000156" table:style-name="ce9">
            <text:p><text:s/>00.796.707/0001-56</text:p>
          </table:table-cell>
          <table:table-cell office:value-type="string" table:style-name="ce8">
            <text:p>AQUISICAO DE COLETES - PREGAO ELETRONICO Nº 07/18, ATA DE REGISTRO DE PRECOS <text:s/>Nº 04/18.</text:p>
          </table:table-cell>
          <table:table-cell office:value-type="float" office:value="2212.36" table:style-name="ce10">
            <text:p>2.212,3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 R EXTINTORES LTDA</text:p>
          </table:table-cell>
          <table:table-cell office:value-type="float" office:value="2416330000198" table:style-name="ce9">
            <text:p><text:s/>02.416.330/0001-98</text:p>
          </table:table-cell>
          <table:table-cell office:value-type="string" table:style-name="ce8">
            <text:p>RECARGA DE EXTINTOR DE INCENDIO PARA A 196ª ZE DE NOVO CRUZEIRO.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B.R.B. DE RAMOS</text:p>
          </table:table-cell>
          <table:table-cell office:value-type="float" office:value="19165561000179" table:style-name="ce9">
            <text:p><text:s/>19.165.561/0001-79</text:p>
          </table:table-cell>
          <table:table-cell office:value-type="string" table:style-name="ce8">
            <text:p>AQUISICAO DE LIVROS. PE Nº 55/18.</text:p>
          </table:table-cell>
          <table:table-cell office:value-type="float" office:value="1591.2499999999998" table:style-name="ce10">
            <text:p>1.591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ARU COMERCIO E DISTRIBUICAO DE EQUIPAMENTOS EIRELI</text:p>
          </table:table-cell>
          <table:table-cell office:value-type="float" office:value="10881930000155" table:style-name="ce9">
            <text:p><text:s/>10.881.930/0001-55</text:p>
          </table:table-cell>
          <table:table-cell office:value-type="string" table:style-name="ce8">
            <text:p>AQUISICAO DE CORTINAS DE AR, POR MEIO DA ATA DE REGISTRO DE PRECOS Nº 16/2018,ORIUNDA DO PREGAO ELETRONICO Nº 18/2018.</text:p>
          </table:table-cell>
          <table:table-cell office:value-type="float" office:value="22755" table:style-name="ce10">
            <text:p>22.75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BASPRIX COMERCIO E SERVICOS EIRELI</text:p>
          </table:table-cell>
          <table:table-cell office:value-type="float" office:value="10698323000154" table:style-name="ce9">
            <text:p><text:s/>10.698.323/0001-54</text:p>
          </table:table-cell>
          <table:table-cell office:value-type="string" table:style-name="ce8">
            <text:p>AQUISICAO DE BALANCA DIGITAL DE PRECISAO. PE 47/2018.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ELCLIPS DISTRIBUIDORA LTDA</text:p>
          </table:table-cell>
          <table:table-cell office:value-type="float" office:value="25897729000133" table:style-name="ce9">
            <text:p><text:s/>25.897.729/0001-33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11376" table:style-name="ce10">
            <text:p>11.376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ELTA TECNOLOGIA LTDA - EPP</text:p>
          </table:table-cell>
          <table:table-cell office:value-type="float" office:value="4416589000164" table:style-name="ce9">
            <text:p><text:s/>04.416.589/0001-64</text:p>
          </table:table-cell>
          <table:table-cell office:value-type="string" table:style-name="ce8">
            <text:p>SERVICOS DE AVALIACAO AMBIENTAL PARA DIAGNOSTICO DE AR NAS DEPENDENCIAS DO TREMG. PE Nº 72/16.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TA TECNOLOGIA LTDA - EPP</text:p>
          </table:table-cell>
          <table:table-cell office:value-type="float" office:value="4416589000164" table:style-name="ce9">
            <text:p><text:s/>04.416.589/0001-64</text:p>
          </table:table-cell>
          <table:table-cell office:value-type="string" table:style-name="ce8">
            <text:p>PRORROGACAO DO CONTRATO 133/16, REF. A SERVICOS DE AVALIACAO AMBIENTAL PARA <text:s text:c="2"/>DIAGNOSTICO DA QUALIDADE DO AR NAS DEPENDENCIAS DOS PREDIOS DO TRE-MG, EQUIPA DOS COM CENTRAIS DE AR-CONDICIONADO. PAD AVULSO: 1.806.625/18.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G COMERCIO E MATERIAIS EIRELI</text:p>
          </table:table-cell>
          <table:table-cell office:value-type="float" office:value="24101048000154" table:style-name="ce9">
            <text:p><text:s/>24.101.048/0001-54</text:p>
          </table:table-cell>
          <table:table-cell office:value-type="string" table:style-name="ce8">
            <text:p>AQUISICAO DE MATERIAIS DE CONSUMO PARA O NUCLEO DE SEGURANCA INSTITUCIONAL - <text:s/>PREGAO ELETRONICO Nº 49/18.</text:p>
          </table:table-cell>
          <table:table-cell office:value-type="float" office:value="310.5" table:style-name="ce10">
            <text:p>310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H MIDIA EIRELI</text:p>
          </table:table-cell>
          <table:table-cell office:value-type="float" office:value="26641981000140" table:style-name="ce9">
            <text:p><text:s/>26.641.981/0001-40</text:p>
          </table:table-cell>
          <table:table-cell office:value-type="string" table:style-name="ce8">
            <text:p>LOCACAO DE EQUIPAMENTOS DE AUDIO E VIDEO PARA TREINAMENTO DE MESARIOS PARA AS ELEICOES 2018.</text:p>
          </table:table-cell>
          <table:table-cell office:value-type="float" office:value="6640" table:style-name="ce10">
            <text:p>6.64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HMED- SUPRIMENTO HOSPITALAR EIRELI</text:p>
          </table:table-cell>
          <table:table-cell office:value-type="float" office:value="5229301000105" table:style-name="ce9">
            <text:p><text:s/>05.229.301/0001-05</text:p>
          </table:table-cell>
          <table:table-cell office:value-type="string" table:style-name="ce8">
            <text:p>AQUISICAO DE MATERIAL DE CONSUMO MEDICO.</text:p>
          </table:table-cell>
          <table:table-cell office:value-type="float" office:value="368.8" table:style-name="ce10">
            <text:p>368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IOLIMP SAUDE AMBIENTAL EIRELI</text:p>
          </table:table-cell>
          <table:table-cell office:value-type="float" office:value="5495901000204" table:style-name="ce9">
            <text:p><text:s/>05.495.901/0002-04</text:p>
          </table:table-cell>
          <table:table-cell office:value-type="string" table:style-name="ce8">
            <text:p>SERVICOS DE DESINSETIZACAO E DESRATIZACAO PARA OS CARTORIOS ELEITORAIS E <text:s text:c="5"/>CENTRAL DE ATENDIMENTO AO ELEITOR DE UBERLANDIA.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IOPRAGAS CONTROLE DE VETORES E PRAGAS URBANAS LTDA</text:p>
          </table:table-cell>
          <table:table-cell office:value-type="float" office:value="9631641000119" table:style-name="ce9">
            <text:p><text:s/>09.631.641/0001-19</text:p>
          </table:table-cell>
          <table:table-cell office:value-type="string" table:style-name="ce8">
            <text:p>SERVICOS DE LIMPEZA DE CAIXAS D'AGUA NAS INSTALACOES DO TRE/MG.</text:p>
          </table:table-cell>
          <table:table-cell office:value-type="float" office:value="4116.08" table:style-name="ce10">
            <text:p>4.116,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15CT0072: VIGILANCIA ELETRONICA PARA A 244ª ZE DE SALINAS.</text:p>
          </table:table-cell>
          <table:table-cell office:value-type="float" office:value="1002.55" table:style-name="ce10">
            <text:p>1.002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15CT0137: VIGILANCIA ELETRONICA PARA CENTRAL DE ATENDIMENTO AO ELEITOR DE <text:s text:c="4"/>MONTES CLAROS.</text:p>
          </table:table-cell>
          <table:table-cell office:value-type="float" office:value="1161.5100000000002" table:style-name="ce10">
            <text:p>1.161,5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PRORROGACAO DO CONTRATO N.º 072/15 - TREMG, REFERENTE A VIGILANCIA ELETRONICA NO IMOVEL UTILIZADO PELA 244ª ZE DE SALINAS.</text:p>
          </table:table-cell>
          <table:table-cell office:value-type="float" office:value="89.83" table:style-name="ce10">
            <text:p>89,8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RANDAO E LEITE LIMITADA</text:p>
          </table:table-cell>
          <table:table-cell office:value-type="float" office:value="42939645000134" table:style-name="ce9">
            <text:p><text:s/>42.939.645/0001-34</text:p>
          </table:table-cell>
          <table:table-cell office:value-type="string" table:style-name="ce8">
            <text:p>PRORROGACAO E REVISAO DO CONTRATO Nº 137/15 DE VIGILANCIA ELETRONICA PARA A <text:s text:c="2"/>CENTRAL DE ATENDIMENTO AO ELEITOR DE MONTES CLAROS.</text:p>
          </table:table-cell>
          <table:table-cell office:value-type="float" office:value="437.25" table:style-name="ce10">
            <text:p>437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RASIDAS EIRELI</text:p>
          </table:table-cell>
          <table:table-cell office:value-type="float" office:value="20483193000196" table:style-name="ce9">
            <text:p><text:s/>20.483.193/0001-96</text:p>
          </table:table-cell>
          <table:table-cell office:value-type="string" table:style-name="ce8">
            <text:p>AQUISICAO DE CAFETEIRA ELETRICA INDUSTRIAL, MARMITEIRO A GAS, PARAFUSADEIRA E FURADEIRA DE IMPACTO. PE 47/2018.</text:p>
          </table:table-cell>
          <table:table-cell office:value-type="float" office:value="2467.88" table:style-name="ce10">
            <text:p>2.467,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ASIL EQUIPAMENTOS CONTRA INCENDIO LTDA - ME</text:p>
          </table:table-cell>
          <table:table-cell office:value-type="float" office:value="3164328000131" table:style-name="ce9">
            <text:p><text:s/>03.164.328/0001-31</text:p>
          </table:table-cell>
          <table:table-cell office:value-type="string" table:style-name="ce8">
            <text:p>RECARGA DE EXTINTOR DE INCENDIO PARA A 52.ª ZE DE BRUMADINHO.</text:p>
          </table:table-cell>
          <table:table-cell office:value-type="float" office:value="54" table:style-name="ce10">
            <text:p>5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ASOFTWARE INFORMATICA LTDA</text:p>
          </table:table-cell>
          <table:table-cell office:value-type="float" office:value="57142978000105" table:style-name="ce9">
            <text:p><text:s/>57.142.978/0001-05</text:p>
          </table:table-cell>
          <table:table-cell office:value-type="string" table:style-name="ce8">
            <text:p>FORNECIMENTO DE LICENCAS DE SOFTWARES APLICATIVOS. PE Nº 72/18.</text:p>
          </table:table-cell>
          <table:table-cell office:value-type="float" office:value="116188.7" table:style-name="ce10">
            <text:p>116.188,7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ASUMIX EIRELI</text:p>
          </table:table-cell>
          <table:table-cell office:value-type="float" office:value="28314084000157" table:style-name="ce9">
            <text:p><text:s/>28.314.084/0001-57</text:p>
          </table:table-cell>
          <table:table-cell office:value-type="string" table:style-name="ce8">
            <text:p>AQUISICAO DE PAPEL HIGIENICO. ARP N¤ 06/18 - PE Nº 16/18.</text:p>
          </table:table-cell>
          <table:table-cell office:value-type="float" office:value="27144.57" table:style-name="ce10">
            <text:p>27.144,5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ASUMIX EIRELI</text:p>
          </table:table-cell>
          <table:table-cell office:value-type="float" office:value="28314084000157" table:style-name="ce9">
            <text:p><text:s/>28.314.084/0001-57</text:p>
          </table:table-cell>
          <table:table-cell office:value-type="string" table:style-name="ce8">
            <text:p>AQUISICAO DE BATERIA SELADA PARA NO-BREAK. PE Nº 33/18.</text:p>
          </table:table-cell>
          <table:table-cell office:value-type="float" office:value="22500" table:style-name="ce10">
            <text:p>22.5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SERVICOS DE MANUTENCAO ELETRONICA DE NO-BREAKS E ESTABILIZADORES EXECUTADOS <text:s text:c="2"/>NO TRE-MG (CONTRATO N° 131/13).</text:p>
          </table:table-cell>
          <table:table-cell office:value-type="float" office:value="194761.25000000003" table:style-name="ce10">
            <text:p>194.761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ESTACAO DOS SERVICOS GRAFICOS ESPECIFICOS DE BROCHURISTA.</text:p>
          </table:table-cell>
          <table:table-cell office:value-type="float" office:value="56977.150000000009" table:style-name="ce10">
            <text:p>56.977,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SERVICOS DE ESTOQUISTAS (ALMOXARIFE) PARA O TRE/MG.</text:p>
          </table:table-cell>
          <table:table-cell office:value-type="float" office:value="432880.97999999963" table:style-name="ce10">
            <text:p>432.880,9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SERVICOS DE ESTOQUISTAS (ALMOXARIFE) PARA O TRE/MG. <text:s text:c="26"/>(PLEITOS ELEITORAIS)</text:p>
          </table:table-cell>
          <table:table-cell office:value-type="float" office:value="25144.18" table:style-name="ce10">
            <text:p>25.144,1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ORROGACAO DO CONTRATO Nº 190/14, REFERENTE AOS SERVICOS DE ESTOQUISTAS (ALMOXARIFE).</text:p>
          </table:table-cell>
          <table:table-cell office:value-type="float" office:value="38060.899999999994" table:style-name="ce10">
            <text:p>38.060,9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PRORROGACAO DO CONTRATO Nº 130/13, REFERENTE AOS SERVICOS GRAFICOS ESPECIFICOSDE BROCHURISTA.</text:p>
          </table:table-cell>
          <table:table-cell office:value-type="float" office:value="4368.5" table:style-name="ce10">
            <text:p>4.368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SERVICOS DE MANUTENCAO ELETRONICA DE NO-BREAKS E ESTABILIZADORES EXECUTADOS <text:s text:c="2"/>NO TRE-MG (CONTRATO N¤ 131/13).</text:p>
          </table:table-cell>
          <table:table-cell office:value-type="float" office:value="552.41" table:style-name="ce10">
            <text:p>552,4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RITANICA ADMINISTRACAO &amp; TERCEIRIZACAO EIRELI</text:p>
          </table:table-cell>
          <table:table-cell office:value-type="float" office:value="2908313000178" table:style-name="ce9">
            <text:p><text:s/>02.908.313/0001-78</text:p>
          </table:table-cell>
          <table:table-cell office:value-type="string" table:style-name="ce8">
            <text:p>13CTO131: PRORROGACAO DO CONTRATO REF. A SERVICOS DE MANUTENCAO ELETRONICA DE NOBREAKS E ESTABILIZADORES DO TRE/MG. PAD AVULSO: 1.708.284/17.</text:p>
          </table:table-cell>
          <table:table-cell office:value-type="float" office:value="16572.25" table:style-name="ce10">
            <text:p>16.572,2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UMADINHO PAPEL E COMERCIO LTDA</text:p>
          </table:table-cell>
          <table:table-cell office:value-type="float" office:value="18285097000191" table:style-name="ce9">
            <text:p><text:s/>18.285.097/0001-91</text:p>
          </table:table-cell>
          <table:table-cell office:value-type="string" table:style-name="ce8">
            <text:p>AQUISICAO DE CLORO LIQUIDO E DESINFETANTE. ARP Nº 42/17 E PE Nº 79/17.</text:p>
          </table:table-cell>
          <table:table-cell office:value-type="float" office:value="2130" table:style-name="ce10">
            <text:p>2.13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UMADINHO PAPEL E COMERCIO LTDA</text:p>
          </table:table-cell>
          <table:table-cell office:value-type="float" office:value="18285097000191" table:style-name="ce9">
            <text:p><text:s/>18.285.097/0001-91</text:p>
          </table:table-cell>
          <table:table-cell office:value-type="string" table:style-name="ce8">
            <text:p>AQUISICAO DE CLORO LIQUIDO - PREGAO ELETRONICO Nº 79/17, ATA DE REGISTRO DE <text:s text:c="2"/>PRECOS Nº 42/17.</text:p>
          </table:table-cell>
          <table:table-cell office:value-type="float" office:value="2094" table:style-name="ce10">
            <text:p>2.09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RUMADINHO PAPEL E COMERCIO LTDA</text:p>
          </table:table-cell>
          <table:table-cell office:value-type="float" office:value="18285097000191" table:style-name="ce9">
            <text:p><text:s/>18.285.097/0001-91</text:p>
          </table:table-cell>
          <table:table-cell office:value-type="string" table:style-name="ce8">
            <text:p>AQUISICAO DE MATERIAL DE LIMPEZA. ARP Nº 42/17 E PE Nº 79/17.</text:p>
          </table:table-cell>
          <table:table-cell office:value-type="float" office:value="2334" table:style-name="ce10">
            <text:p>2.33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BRUNO SANTONI BECKER PAPEIS</text:p>
          </table:table-cell>
          <table:table-cell office:value-type="float" office:value="29332481000114" table:style-name="ce9">
            <text:p><text:s/>29.332.481/0001-14</text:p>
          </table:table-cell>
          <table:table-cell office:value-type="string" table:style-name="ce8">
            <text:p>AQUISICAO DE ENVELOPES DE PAPEL - PREGAO Nº 38/18</text:p>
          </table:table-cell>
          <table:table-cell office:value-type="float" office:value="41800" table:style-name="ce10">
            <text:p>41.8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1668.56" table:style-name="ce10">
            <text:p>1.668,5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SERVICO DE CONSERVACAO E LIMPEZA PARA AS ZZEE DE CRISTINA, ESTRELA DO SUL, SAODOMINGOS DO PRATA, NOVA SERRANA E PARA O POSTO DE ATENDIMENTO DE CAMPESTRE. <text:s text:c="2"/>PE Nº 60/2018</text:p>
          </table:table-cell>
          <table:table-cell office:value-type="float" office:value="8637.66" table:style-name="ce10">
            <text:p>8.637,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S ADMINISTRACAO &amp; TERCEIRIZACAO EIRELI</text:p>
          </table:table-cell>
          <table:table-cell office:value-type="float" office:value="8312139000182" table:style-name="ce9">
            <text:p><text:s/>08.312.139/0001-82</text:p>
          </table:table-cell>
          <table:table-cell office:value-type="string" table:style-name="ce8">
            <text:p>CONSERVACAO E LIMPEZA PARA AS ZZEE DE CAETE, OURO PRETO E BARROSO. PE N. 71/18</text:p>
          </table:table-cell>
          <table:table-cell office:value-type="float" office:value="2079.98" table:style-name="ce10">
            <text:p>2.079,9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 &amp; C CONTROLE DE PONTO E ACESSO LTDA</text:p>
          </table:table-cell>
          <table:table-cell office:value-type="float" office:value="8369442000111" table:style-name="ce9">
            <text:p><text:s/>08.369.442/0001-11</text:p>
          </table:table-cell>
          <table:table-cell office:value-type="string" table:style-name="ce8">
            <text:p>SUPORTE E ASSISTENCIA TECNICA REFERENTE AO CONTROLE DE ACESSO DE PEDESTRES E <text:s/>VEICULOS NO TRE/MG.</text:p>
          </table:table-cell>
          <table:table-cell office:value-type="float" office:value="4615" table:style-name="ce10">
            <text:p>4.61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 &amp; C CONTROLE DE PONTO E ACESSO LTDA</text:p>
          </table:table-cell>
          <table:table-cell office:value-type="float" office:value="8369442000111" table:style-name="ce9">
            <text:p><text:s/>08.369.442/0001-11</text:p>
          </table:table-cell>
          <table:table-cell office:value-type="string" table:style-name="ce8">
            <text:p>INSTALACAO DE SOFTWARE E EQUIPAMENTOS E TREINAMENTO PARA OPERACAO DO CONTROLE DE ACESSO DE PEDESTRES E VEICULOS NO TRE/MG.</text:p>
          </table:table-cell>
          <table:table-cell office:value-type="float" office:value="2710" table:style-name="ce10">
            <text:p>2.71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 &amp; C CONTROLE DE PONTO E ACESSO LTDA</text:p>
          </table:table-cell>
          <table:table-cell office:value-type="float" office:value="8369442000111" table:style-name="ce9">
            <text:p><text:s/>08.369.442/0001-11</text:p>
          </table:table-cell>
          <table:table-cell office:value-type="string" table:style-name="ce8">
            <text:p>AQUISICAO DE SOFTWARE DE GERENCIAMENTO E CONTROLE DE ACESSO WEB PARA CONTROLE DE ACESSO DE PEDESTRES E VEICULOS NO TRE/MG.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 &amp; C CONTROLE DE PONTO E ACESSO LTDA</text:p>
          </table:table-cell>
          <table:table-cell office:value-type="float" office:value="8369442000111" table:style-name="ce9">
            <text:p><text:s/>08.369.442/0001-11</text:p>
          </table:table-cell>
          <table:table-cell office:value-type="string" table:style-name="ce8">
            <text:p>AQUISICAO DE MATERIAIS PARA CONTROLE DE ACESSO DE PEDESTRES E VEICULOS NO <text:s text:c="4"/>TRE/MG.</text:p>
          </table:table-cell>
          <table:table-cell office:value-type="float" office:value="59374.93" table:style-name="ce10">
            <text:p>59.374,9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IXA ECONOMICA FEDERAL</text:p>
          </table:table-cell>
          <table:table-cell office:value-type="float" office:value="360305000104" table:style-name="ce9">
            <text:p><text:s/>00.360.305/0001-04</text:p>
          </table:table-cell>
          <table:table-cell office:value-type="string" table:style-name="ce8">
            <text:p>CONVENIO PARA ACESSO AO SINAPI-SIPCI, VIA INTERNET, POR MEIO DE SERVIDORES <text:s text:c="3"/>PREVIAMENTE CADASTRADOS.</text:p>
          </table:table-cell>
          <table:table-cell office:value-type="float" office:value="4800" table:style-name="ce10">
            <text:p>4.8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MILA DOS REIS BORGES</text:p>
          </table:table-cell>
          <table:table-cell office:value-type="float" office:value="6716247688" table:style-name="ce11">
            <text:p>067.162.476-88</text:p>
          </table:table-cell>
          <table:table-cell office:value-type="string" table:style-name="ce8">
            <text:p>REEMBOLSO DE DESPESA COM FAXINA NO IMOVEL QUE ABRIGA O CARTORIO DA 110ª ZE, DEESTRELA DO SUL.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AMILA DOS REIS BORGES</text:p>
          </table:table-cell>
          <table:table-cell office:value-type="float" office:value="6716247688" table:style-name="ce11">
            <text:p>067.162.476-88</text:p>
          </table:table-cell>
          <table:table-cell office:value-type="string" table:style-name="ce8">
            <text:p>RESSARCIMENTO DE DESPESAS COM SERVICO DE LIMPEZA NO CARTORIO ELEITORAL DE <text:s text:c="4"/>ESTRELA DO SUL, NOS DIAS 10 E 26 DE SETEMBRO DO CORRENTE ANO.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AMILA TREVISAN DO PRADO MOREIRA</text:p>
          </table:table-cell>
          <table:table-cell office:value-type="float" office:value="22283674867" table:style-name="ce11">
            <text:p>222.836.748-67</text:p>
          </table:table-cell>
          <table:table-cell office:value-type="string" table:style-name="ce8">
            <text:p>RESSARCIMENTO DE DESPESAS COM SERVICO DE LIMPEZA NO POSTO DE ATENDIMENTO DE <text:s text:c="2"/>CAMPESTRE NOS DIAS 9, 13, 18 E 24 DE JULHO DO CORRENTE ANO.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MILA TREVISAN DO PRADO MOREIRA</text:p>
          </table:table-cell>
          <table:table-cell office:value-type="float" office:value="22283674867" table:style-name="ce11">
            <text:p>222.836.748-67</text:p>
          </table:table-cell>
          <table:table-cell office:value-type="string" table:style-name="ce8">
            <text:p>RESSARCIMENTO DE DESPESAS COM SERVICO DE LIMPEZA NO POSTO DE ATENDIMENTO DE <text:s text:c="2"/>CAMPESTRE (PA-062).</text:p>
          </table:table-cell>
          <table:table-cell office:value-type="float" office:value="480" table:style-name="ce10">
            <text:p>4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MPAR LTDA</text:p>
          </table:table-cell>
          <table:table-cell office:value-type="float" office:value="5205727000129" table:style-name="ce9">
            <text:p><text:s/>05.205.727/0001-29</text:p>
          </table:table-cell>
          <table:table-cell office:value-type="string" table:style-name="ce8">
            <text:p>AQUISICAO DE DETERGENTE LIQUIDO E EM GEL - ARP Nº 43/17 E PE Nº 79/17.</text:p>
          </table:table-cell>
          <table:table-cell office:value-type="float" office:value="4717.92" table:style-name="ce10">
            <text:p>4.717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MPAR LTDA</text:p>
          </table:table-cell>
          <table:table-cell office:value-type="float" office:value="5205727000129" table:style-name="ce9">
            <text:p><text:s/>05.205.727/0001-29</text:p>
          </table:table-cell>
          <table:table-cell office:value-type="string" table:style-name="ce8">
            <text:p>AQUISICAO DE DETERGENTE LIQUIDO E DETERGENTE EM GEL. ARP 43/17 - PE 79/17.</text:p>
          </table:table-cell>
          <table:table-cell office:value-type="float" office:value="6072.08" table:style-name="ce10">
            <text:p>6.072,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AMPAR LTDA</text:p>
          </table:table-cell>
          <table:table-cell office:value-type="float" office:value="5205727000129" table:style-name="ce9">
            <text:p><text:s/>05.205.727/0001-29</text:p>
          </table:table-cell>
          <table:table-cell office:value-type="string" table:style-name="ce8">
            <text:p>AQUISICAO DE DETERGENTE. ARP 43/17; PE 79/17.</text:p>
          </table:table-cell>
          <table:table-cell office:value-type="float" office:value="5938.88" table:style-name="ce10">
            <text:p>5.938,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NAL ELETRONICA E TELECOMUNICACOES LTDA - ME</text:p>
          </table:table-cell>
          <table:table-cell office:value-type="float" office:value="25771163000107" table:style-name="ce9">
            <text:p><text:s/>25.771.163/0001-07</text:p>
          </table:table-cell>
          <table:table-cell office:value-type="string" table:style-name="ce8">
            <text:p>AQUISICAO DE ANTENA E CONTROLE REMOTO PARA TV DIGITAL.</text:p>
          </table:table-cell>
          <table:table-cell office:value-type="float" office:value="50" table:style-name="ce10">
            <text:p>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PACITY TREINAMENTO E APERFEICOAMENTO LTDA</text:p>
          </table:table-cell>
          <table:table-cell office:value-type="float" office:value="18133018000127" table:style-name="ce9">
            <text:p><text:s/>18.133.018/0001-27</text:p>
          </table:table-cell>
          <table:table-cell office:value-type="string" table:style-name="ce8">
            <text:p>CONTRATACAO DO CURSO "ESCRITA FISCAL DIGITAL - NOVA ERA DE OBRIGACOES <text:s text:c="8"/>TRIBUTARIAS E TRABALHISTAS".</text:p>
          </table:table-cell>
          <table:table-cell office:value-type="float" office:value="24000" table:style-name="ce10">
            <text:p>24.0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APPELLI E CAPPELLI LTDA - EPP</text:p>
          </table:table-cell>
          <table:table-cell office:value-type="float" office:value="3202141000185" table:style-name="ce9">
            <text:p><text:s/>03.202.141/0001-85</text:p>
          </table:table-cell>
          <table:table-cell office:value-type="string" table:style-name="ce8">
            <text:p>VIGILANCIA ELETRONICA PARA A 51ª ZE DE BRAZOPOLIS.</text:p>
          </table:table-cell>
          <table:table-cell office:value-type="float" office:value="1212.8000000000002" table:style-name="ce10">
            <text:p>1.212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APPELLI E CAPPELLI LTDA - EPP</text:p>
          </table:table-cell>
          <table:table-cell office:value-type="float" office:value="3202141000185" table:style-name="ce9">
            <text:p><text:s/>03.202.141/0001-85</text:p>
          </table:table-cell>
          <table:table-cell office:value-type="string" table:style-name="ce8">
            <text:p>PRORROGACAO E REVISAO DOS VALORES DO CONTRATO N.º 64/2016 REF. A SERVICOS DE <text:s/>VIGILANCIA ELETRONICA PARA 51ªZE DE BRAZOPOLIS/MG.</text:p>
          </table:table-cell>
          <table:table-cell office:value-type="float" office:value="324.77" table:style-name="ce10">
            <text:p>324,7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RBEL JAPAO VEICULOS LTDA</text:p>
          </table:table-cell>
          <table:table-cell office:value-type="float" office:value="23396997000146" table:style-name="ce9">
            <text:p><text:s/>23.396.997/0001-46</text:p>
          </table:table-cell>
          <table:table-cell office:value-type="string" table:style-name="ce8">
            <text:p>CONTRATACAO DE SERVICO DE REVISAO EM VEICULO PERTENCENTE A FROTA DESTE TRIBU <text:s/>NAL.</text:p>
          </table:table-cell>
          <table:table-cell office:value-type="float" office:value="1657.99" table:style-name="ce10">
            <text:p>1.657,9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RBEL JAPAO VEICULOS LTDA</text:p>
          </table:table-cell>
          <table:table-cell office:value-type="float" office:value="23396997000146" table:style-name="ce9">
            <text:p><text:s/>23.396.997/0001-46</text:p>
          </table:table-cell>
          <table:table-cell office:value-type="string" table:style-name="ce8">
            <text:p>TERCEIRA REVISAO EM VEICULO NISSAN, MODELO SENTRA 2.0 SV, ANO 2015 E MODELO <text:s text:c="2"/>2016, PLACA GMF-8064.</text:p>
          </table:table-cell>
          <table:table-cell office:value-type="float" office:value="415" table:style-name="ce10">
            <text:p>41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ARDOSO &amp; OLIVEIRA COMERCIAL LTDA</text:p>
          </table:table-cell>
          <table:table-cell office:value-type="float" office:value="29091947000137" table:style-name="ce9">
            <text:p><text:s/>29.091.947/0001-37</text:p>
          </table:table-cell>
          <table:table-cell office:value-type="string" table:style-name="ce8">
            <text:p>AQUISICAO DE MATERIAIS DE LIMPEZA. PE Nº 32/18.</text:p>
          </table:table-cell>
          <table:table-cell office:value-type="float" office:value="2542" table:style-name="ce10">
            <text:p>2.542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RLA SENA PONTES</text:p>
          </table:table-cell>
          <table:table-cell office:value-type="float" office:value="91703794672" table:style-name="ce11">
            <text:p>917.037.946-72</text:p>
          </table:table-cell>
          <table:table-cell office:value-type="string" table:style-name="ce8">
            <text:p>REEMBOLSO DE DESPESA REFERENTE A CONTRATACAO DE PORTEIROS PARA AS ZZEE DE <text:s text:c="4"/>CONTAGEM.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ARLA SENA PONTES</text:p>
          </table:table-cell>
          <table:table-cell office:value-type="float" office:value="91703794672" table:style-name="ce11">
            <text:p>917.037.946-72</text:p>
          </table:table-cell>
          <table:table-cell office:value-type="string" table:style-name="ce8">
            <text:p>REEMBOLSO DE DESPESA COM CONTRATACAO DE PORTEIROS PARA O IMOVEL QUE ABRIGA OS CARTORIOS ELEITORAIS DE CONTAGEM EM VIRTUDE DAS ELEICOES 2018 - 2º TURNO.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ARLOS NASCIMENTO RODRIGUES</text:p>
          </table:table-cell>
          <table:table-cell office:value-type="float" office:value="44488955649" table:style-name="ce11">
            <text:p>444.889.556-49</text:p>
          </table:table-cell>
          <table:table-cell office:value-type="string" table:style-name="ce8">
            <text:p>LOCACAO E IPTU DO IMOVEL DA 139ª ZE DE ITAPECERICA.</text:p>
          </table:table-cell>
          <table:table-cell office:value-type="float" office:value="12023.909999999998" table:style-name="ce10">
            <text:p>12.023,9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ARLOS NASCIMENTO RODRIGUES</text:p>
          </table:table-cell>
          <table:table-cell office:value-type="float" office:value="44488955649" table:style-name="ce11">
            <text:p>444.889.556-49</text:p>
          </table:table-cell>
          <table:table-cell office:value-type="string" table:style-name="ce8">
            <text:p>PRORROGACAO E ALTERACAO DO CONTRATO Nº 91/2007 DE LOCACAO DE IMOVEL PARA O <text:s text:c="3"/>CARTORIO ELEITORAL DE ITAPECERICA.</text:p>
          </table:table-cell>
          <table:table-cell office:value-type="float" office:value="1054.1500000000001" table:style-name="ce10">
            <text:p>1.054,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SA DAS CHAVES DE PONTE NOVA LTDA</text:p>
          </table:table-cell>
          <table:table-cell office:value-type="float" office:value="22866553000164" table:style-name="ce9">
            <text:p><text:s/>22.866.553/0001-64</text:p>
          </table:table-cell>
          <table:table-cell office:value-type="string" table:style-name="ce8">
            <text:p>AQUISICAO DE CAIXA DE CORREIO PARA AS ZZEE DE PONTE NOVA.</text:p>
          </table:table-cell>
          <table:table-cell office:value-type="float" office:value="43" table:style-name="ce10">
            <text:p>43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ASA DO LABORATORIO LTDA - ME</text:p>
          </table:table-cell>
          <table:table-cell office:value-type="float" office:value="4962301000157" table:style-name="ce9">
            <text:p><text:s/>04.962.301/0001-57</text:p>
          </table:table-cell>
          <table:table-cell office:value-type="string" table:style-name="ce8">
            <text:p>AQUISICAO DE MATERIAIS DE CONSUMO ODONTOLOGICO.</text:p>
          </table:table-cell>
          <table:table-cell office:value-type="float" office:value="87.4" table:style-name="ce10">
            <text:p>87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ASA E JARDIM SEGURANCA LTDA-ME</text:p>
          </table:table-cell>
          <table:table-cell office:value-type="float" office:value="11058136000179" table:style-name="ce9">
            <text:p><text:s/>11.058.136/0001-79</text:p>
          </table:table-cell>
          <table:table-cell office:value-type="string" table:style-name="ce8">
            <text:p>MANUTENCAO CORRETIVA DA CERCA ELETRICA INSTALADA NO IMOVEL QUE ABRIGA O CARTO RIO DA 184ª ZE DE MONTES CLAROS.</text:p>
          </table:table-cell>
          <table:table-cell office:value-type="float" office:value="80" table:style-name="ce10">
            <text:p>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SANOVA EMPREENDIMENTOS IMOBILIARIOS LTDA</text:p>
          </table:table-cell>
          <table:table-cell office:value-type="float" office:value="9427585000103" table:style-name="ce9">
            <text:p><text:s/>09.427.585/0001-03</text:p>
          </table:table-cell>
          <table:table-cell office:value-type="string" table:style-name="ce8">
            <text:p>REEMBOLSO DE DESPESA DE CONDOMINIO DE IMOVEL CEDIDO PARA AS ZZEE E CAE DE <text:s text:c="4"/>BETIM.</text:p>
          </table:table-cell>
          <table:table-cell office:value-type="float" office:value="16465.75" table:style-name="ce10">
            <text:p>16.465,7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SSIO MAGNANI JUNIOR</text:p>
          </table:table-cell>
          <table:table-cell office:value-type="float" office:value="27607186620" table:style-name="ce11">
            <text:p>276.071.866-20</text:p>
          </table:table-cell>
          <table:table-cell office:value-type="string" table:style-name="ce8">
            <text:p>LOCACAO DE IMOVEL QUE ABRIGA O CARTORIO ELEITORAL DA 194ª ZE DE NOVA LIMA.</text:p>
          </table:table-cell>
          <table:table-cell office:value-type="float" office:value="63225.89999999998" table:style-name="ce10">
            <text:p>63.225,9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ASSIO MAGNANI JUNIOR</text:p>
          </table:table-cell>
          <table:table-cell office:value-type="float" office:value="27607186620" table:style-name="ce11">
            <text:p>276.071.866-20</text:p>
          </table:table-cell>
          <table:table-cell office:value-type="string" table:style-name="ce8">
            <text:p>LOCACAO E IPTU DE IMOVEL PARA A 194ª ZE DE NOVA LIMA.</text:p>
          </table:table-cell>
          <table:table-cell office:value-type="float" office:value="5517.83" table:style-name="ce10">
            <text:p>5.517,8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STRO EQUIPAMENTOS P/ESCRITORIO, ELETROELETRONICA LTDA</text:p>
          </table:table-cell>
          <table:table-cell office:value-type="float" office:value="5401018000119" table:style-name="ce9">
            <text:p><text:s/>05.401.018/0001-19</text:p>
          </table:table-cell>
          <table:table-cell office:value-type="string" table:style-name="ce8">
            <text:p>CAMERA FOTOGRAFICA E OBJETIVA - PREGAO ELETRONICO Nº 90/18.</text:p>
          </table:table-cell>
          <table:table-cell office:value-type="float" office:value="5897" table:style-name="ce10">
            <text:p>5.897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CL DISTRIBUIDORA LTDA</text:p>
          </table:table-cell>
          <table:table-cell office:value-type="float" office:value="5786956000184" table:style-name="ce9">
            <text:p><text:s/>05.786.956/0001-84</text:p>
          </table:table-cell>
          <table:table-cell office:value-type="string" table:style-name="ce8">
            <text:p>AQUISICAO DE ACUCAR REFINADO E ADOCANTE DIETETICO.</text:p>
          </table:table-cell>
          <table:table-cell office:value-type="float" office:value="320.35000000000002" table:style-name="ce10">
            <text:p>320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ELSO NASARIO REIS</text:p>
          </table:table-cell>
          <table:table-cell office:value-type="float" office:value="4384423691" table:style-name="ce11">
            <text:p>043.844.236-91</text:p>
          </table:table-cell>
          <table:table-cell office:value-type="string" table:style-name="ce8">
            <text:p>LOCACAO DE IMOVEL PARA A 232ª ZE DE RESENDE COSTA.</text:p>
          </table:table-cell>
          <table:table-cell office:value-type="float" office:value="18150" table:style-name="ce10">
            <text:p>18.1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LSO NASARIO REIS</text:p>
          </table:table-cell>
          <table:table-cell office:value-type="float" office:value="4384423691" table:style-name="ce11">
            <text:p>043.844.236-91</text:p>
          </table:table-cell>
          <table:table-cell office:value-type="string" table:style-name="ce8">
            <text:p>PRORROGACAO E REVISAO DO CONTRATO Nº 18/11 DE LOCACAO DE IMOVEL PARA A 232ª ZEDE RESENDE COSTA.</text:p>
          </table:table-cell>
          <table:table-cell office:value-type="float" office:value="1650" table:style-name="ce10">
            <text:p>1.6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LSO RENATO SILVA</text:p>
          </table:table-cell>
          <table:table-cell office:value-type="float" office:value="6230549654" table:style-name="ce11">
            <text:p>062.305.496-54</text:p>
          </table:table-cell>
          <table:table-cell office:value-type="string" table:style-name="ce8">
            <text:p>CURSO DE CAPACITACAO EM SAUDE MENTAL, COM ENFASE EM PSICOPATOLOGIA.</text:p>
          </table:table-cell>
          <table:table-cell office:value-type="float" office:value="11264" table:style-name="ce10">
            <text:p>11.264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DESPESAS COM ENERGIA ELETRICA DOS EDIFICIOS SEDE E ANEXOS DO TRE-MG, BEM <text:s text:c="5"/>COMO PARA OS IMOVEIS CEDIDOS OU ALUGADOS PELO TRE-MG,PARA O EXERCICIO DE 2018.</text:p>
          </table:table-cell>
          <table:table-cell office:value-type="float" office:value="1633237.7" table:style-name="ce10">
            <text:p>1.633.237,7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DESPESAS COM ENERGIA ELETRICA DOS EDIFICIOS SEDE E ANEXOS DO TRE-MG, BEM <text:s text:c="5"/>COMO PARA OS IMOVEIS CEDIDOS OU ALUGADOS PELO TRE-MG,PARA O EXERCICIO DE 2018.(ACAO: PLEITOS ELEITORAIS)</text:p>
          </table:table-cell>
          <table:table-cell office:value-type="float" office:value="775544.14000000013" table:style-name="ce10">
            <text:p>775.544,1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RECONHECIMENTO DE DIVIDA DE EXERCICIO ANTERIOR COM DESPESA DE ENERGIA ELETRICAREFERENTE AO CONSUMO NAO FATURADO EM AGOSTO DE 2013 NO IMOVEL QUE ABRIGAVA O <text:s/>CARTORIO ELEITORAL DE CAETE. * PAD AVULSO: 1.803.364/18.</text:p>
          </table:table-cell>
          <table:table-cell office:value-type="float" office:value="40.400000000000006" table:style-name="ce10">
            <text:p>40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DESPESAS COM ENERGIA ELETRICA PARA FUNCIONAMENTO DOS IMOVEIS DO EDIFICIO SEDE,CEDIDOS OU ALUGADOS NA CAPITAL E INTERIOR.</text:p>
          </table:table-cell>
          <table:table-cell office:value-type="float" office:value="168353.48" table:style-name="ce10">
            <text:p>168.353,4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MIG DISTRIBUICAO S.A</text:p>
          </table:table-cell>
          <table:table-cell office:value-type="float" office:value="6981180000116" table:style-name="ce9">
            <text:p><text:s/>06.981.180/0001-16</text:p>
          </table:table-cell>
          <table:table-cell office:value-type="string" table:style-name="ce8">
            <text:p>DESPESAS COM TAXA DE ILUMINACAO PUBLICA DOS IMOVEIS DO ED. SEDE, CEDIDOS OU <text:s text:c="2"/>ALUGADOS NA CAPITAL E INTERIOR.</text:p>
          </table:table-cell>
          <table:table-cell office:value-type="float" office:value="5571.56" table:style-name="ce10">
            <text:p>5.571,5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MIG TELECOMUNICACOES S.A.-CEMIGTELECOM</text:p>
          </table:table-cell>
          <table:table-cell office:value-type="float" office:value="2983428000127" table:style-name="ce9">
            <text:p><text:s/>02.983.428/0001-27</text:p>
          </table:table-cell>
          <table:table-cell office:value-type="string" table:style-name="ce8">
            <text:p>15CT0211: SERVICOS DE ACESSO A INTERNET PARA O ED. SEDE DO TRE-MG. <text:s text:c="11"/>(1.710.778/17)</text:p>
          </table:table-cell>
          <table:table-cell office:value-type="float" office:value="125.88" table:style-name="ce10">
            <text:p>125,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MIG TELECOMUNICACOES S.A.-CEMIGTELECOM</text:p>
          </table:table-cell>
          <table:table-cell office:value-type="float" office:value="2983428000127" table:style-name="ce9">
            <text:p><text:s/>02.983.428/0001-27</text:p>
          </table:table-cell>
          <table:table-cell office:value-type="string" table:style-name="ce8">
            <text:p>15CT0211: PRORROGACAO E REAJUSTE DO CONTRATO REF. SERVICOS DE ACESSO A INTER- NET PARA O ED. SEDE DO TRE-MG. <text:s text:c="47"/>(1.710.778/17)</text:p>
          </table:table-cell>
          <table:table-cell office:value-type="float" office:value="3875.2" table:style-name="ce10">
            <text:p>3.875,2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MIG TELECOMUNICACOES S.A.-CEMIGTELECOM</text:p>
          </table:table-cell>
          <table:table-cell office:value-type="float" office:value="2983428000127" table:style-name="ce9">
            <text:p><text:s/>02.983.428/0001-27</text:p>
          </table:table-cell>
          <table:table-cell office:value-type="string" table:style-name="ce8">
            <text:p>CONVENIO PARA UTILIZACAO DE POSTES.</text:p>
          </table:table-cell>
          <table:table-cell office:value-type="float" office:value="3412.52" table:style-name="ce10">
            <text:p>3.412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MIG TELECOMUNICACOES S.A.-CEMIGTELECOM</text:p>
          </table:table-cell>
          <table:table-cell office:value-type="float" office:value="2983428000127" table:style-name="ce9">
            <text:p><text:s/>02.983.428/0001-27</text:p>
          </table:table-cell>
          <table:table-cell office:value-type="string" table:style-name="ce8">
            <text:p>PRESTACAO DE SERVICOS DE ACESSO A INTERNET.</text:p>
          </table:table-cell>
          <table:table-cell office:value-type="float" office:value="1300.71" table:style-name="ce10">
            <text:p>1.300,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NTEC ELETRONICA LTDA</text:p>
          </table:table-cell>
          <table:table-cell office:value-type="float" office:value="3343495000140" table:style-name="ce9">
            <text:p><text:s/>03.343.495/0001-40</text:p>
          </table:table-cell>
          <table:table-cell office:value-type="string" table:style-name="ce8">
            <text:p>15CT0136: VIGILANCIA ELETRONICA PARA A 78ª ZE DE CASSIA.</text:p>
          </table:table-cell>
          <table:table-cell office:value-type="float" office:value="171.17" table:style-name="ce10">
            <text:p>171,1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NTEC ELETRONICA LTDA</text:p>
          </table:table-cell>
          <table:table-cell office:value-type="float" office:value="3343495000140" table:style-name="ce9">
            <text:p><text:s/>03.343.495/0001-40</text:p>
          </table:table-cell>
          <table:table-cell office:value-type="string" table:style-name="ce8">
            <text:p>PRORROGACAO DO CONTRATO Nº 136/15-TRE/MG, REF. A SERV. DE VIGILANCIA <text:s text:c="9"/>ELETRONICA PARA A 78ª ZE DE CASSIA.</text:p>
          </table:table-cell>
          <table:table-cell office:value-type="float" office:value="133.12" table:style-name="ce10">
            <text:p>133,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NTRAL DE RECARGAS EIRELI</text:p>
          </table:table-cell>
          <table:table-cell office:value-type="float" office:value="1568870000124" table:style-name="ce9">
            <text:p><text:s/>01.568.870/0001-24</text:p>
          </table:table-cell>
          <table:table-cell office:value-type="string" table:style-name="ce8">
            <text:p>RECARGA DE EXTINTOR DE INCENDIO PARA A 199ª ZE DE OURO FINO.</text:p>
          </table:table-cell>
          <table:table-cell office:value-type="float" office:value="55" table:style-name="ce10">
            <text:p>5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NTRAL DE RECARGAS EIRELI</text:p>
          </table:table-cell>
          <table:table-cell office:value-type="float" office:value="1568870000124" table:style-name="ce9">
            <text:p><text:s/>01.568.870/0001-24</text:p>
          </table:table-cell>
          <table:table-cell office:value-type="string" table:style-name="ce8">
            <text:p>RECARGA DE EXTINTORES DE INCENDIO DO CARTORIO DA 199ª ZE DE OURO FINO.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NTRAL TECNICA PECAS SERVICOS E EQUIPAMENTOS ODONTOLO</text:p>
          </table:table-cell>
          <table:table-cell office:value-type="float" office:value="41684846000175" table:style-name="ce9">
            <text:p><text:s/>41.684.846/0001-75</text:p>
          </table:table-cell>
          <table:table-cell office:value-type="string" table:style-name="ce8">
            <text:p>AQUISICAO DE PECAS PARA EQUIPAMENTO ODONTOLOGICO.</text:p>
          </table:table-cell>
          <table:table-cell office:value-type="float" office:value="318.5" table:style-name="ce10">
            <text:p>318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CENTRO AUTOMOTIVO S.S LTDA</text:p>
          </table:table-cell>
          <table:table-cell office:value-type="float" office:value="20054258000188" table:style-name="ce9">
            <text:p><text:s/>20.054.258/0001-88</text:p>
          </table:table-cell>
          <table:table-cell office:value-type="string" table:style-name="ce8">
            <text:p>PRESTACAO DE SERVICOS DE MANUTENCAO PREVENTIVA E CORRETIVA, COM FORNECIMENTO <text:s/>DE PECAS E PNEUS, EM VEICULOS MULTIMARCAS DE PASSEIO, CAMINHOES, VANS E ONIBUSTRANSFORMADOS EM UNIDADES MOVEIS, DA FROTA DO TRE/MG. (PE Nº63/2018)</text:p>
          </table:table-cell>
          <table:table-cell office:value-type="float" office:value="27294.489999999998" table:style-name="ce10">
            <text:p>27.294,4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NTRO OPERACIONAL DE DESENVOLVIMENTO E SANEAMENTO DE U</text:p>
          </table:table-cell>
          <table:table-cell office:value-type="float" office:value="25433004000194" table:style-name="ce9">
            <text:p><text:s/>25.433.004/0001-94</text:p>
          </table:table-cell>
          <table:table-cell office:value-type="string" table:style-name="ce8">
            <text:p>DESPESA COM SERVICOS DE AGUA E ESGOTO PARA OS CARTORIOS ELEITORAIS DE UBERABA (276ª, 277ª, 326ª, 347ª ZZEE E CENTRAL DE ATENDIMENTO).</text:p>
          </table:table-cell>
          <table:table-cell office:value-type="float" office:value="2470.34" table:style-name="ce10">
            <text:p>2.470,3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ERAMICA SANTO ANTONIO LTDA</text:p>
          </table:table-cell>
          <table:table-cell office:value-type="float" office:value="18772921000138" table:style-name="ce9">
            <text:p><text:s/>18.772.921/0001-38</text:p>
          </table:table-cell>
          <table:table-cell office:value-type="string" table:style-name="ce8">
            <text:p>AQUISICAO DE MANGUEIRA DE JARDIM, ABRACADEIRA, ESGUICHO E BICO DE TORNEIRA, <text:s text:c="2"/>PARA O CARTORIO DA 321ª ZE DE RIBEIRAO DAS NEVES.</text:p>
          </table:table-cell>
          <table:table-cell office:value-type="float" office:value="159" table:style-name="ce10">
            <text:p>159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ERNE INFORMATICA LTDA</text:p>
          </table:table-cell>
          <table:table-cell office:value-type="float" office:value="2339850000144" table:style-name="ce9">
            <text:p><text:s/>02.339.850/0001-44</text:p>
          </table:table-cell>
          <table:table-cell office:value-type="string" table:style-name="ce8">
            <text:p>PARTICIPACAO DE SERVIDORES NO CURSO "CEH - CERTIFIED ETHICAL HACKER".</text:p>
          </table:table-cell>
          <table:table-cell office:value-type="float" office:value="15120" table:style-name="ce10">
            <text:p>15.1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H DEDETIZADORA LTDA</text:p>
          </table:table-cell>
          <table:table-cell office:value-type="float" office:value="9553775000169" table:style-name="ce9">
            <text:p><text:s/>09.553.775/0001-69</text:p>
          </table:table-cell>
          <table:table-cell office:value-type="string" table:style-name="ce8">
            <text:p>DESINSETIZACAO DO IMOVEL QUE ABRIGA A 6ª ZE DE AIURUOCA.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HARLO ISAAC LAGE</text:p>
          </table:table-cell>
          <table:table-cell office:value-type="float" office:value="12179760604" table:style-name="ce11">
            <text:p>121.797.606-04</text:p>
          </table:table-cell>
          <table:table-cell office:value-type="string" table:style-name="ce8">
            <text:p>12CT0035: LOCACAO DE IMOVEL PARA A 259ªZE DE SAO LOURENCO.</text:p>
          </table:table-cell>
          <table:table-cell office:value-type="float" office:value="39170.589999999997" table:style-name="ce10">
            <text:p>39.170,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HARLO ISAAC LAGE</text:p>
          </table:table-cell>
          <table:table-cell office:value-type="float" office:value="12179760604" table:style-name="ce11">
            <text:p>121.797.606-04</text:p>
          </table:table-cell>
          <table:table-cell office:value-type="string" table:style-name="ce8">
            <text:p>PRORROGACAO E REVISAO DO CONTRATO Nº 35/12 DE LOCACAO DE IMOVEL PARA A 259ª ZEDE SAO LOURENCO.</text:p>
          </table:table-cell>
          <table:table-cell office:value-type="float" office:value="4188.95" table:style-name="ce10">
            <text:p>4.188,9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HARLO ISAAC LAGE</text:p>
          </table:table-cell>
          <table:table-cell office:value-type="float" office:value="12179760604" table:style-name="ce11">
            <text:p>121.797.606-04</text:p>
          </table:table-cell>
          <table:table-cell office:value-type="string" table:style-name="ce8">
            <text:p>LOCACAO E IPTU DE IMOVEL PARA A 259ª ZE DE SAO LOURENCO.</text:p>
          </table:table-cell>
          <table:table-cell office:value-type="float" office:value="353.19" table:style-name="ce10">
            <text:p>353,1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INTIA FARIA DE OLIVEIRA GRECO</text:p>
          </table:table-cell>
          <table:table-cell office:value-type="float" office:value="66501652634" table:style-name="ce11">
            <text:p>665.016.526-34</text:p>
          </table:table-cell>
          <table:table-cell office:value-type="string" table:style-name="ce8">
            <text:p>REEMBOLSO DE DESPESA COM SERVICOS DE FAXINA NO IMOVEL QUE ABRIGA OS CARTORIOS DAS ZZEE DE DIVINOPOLIS, EM OUTUBRO/18.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INTIA FARIA DE OLIVEIRA GRECO</text:p>
          </table:table-cell>
          <table:table-cell office:value-type="float" office:value="66501652634" table:style-name="ce11">
            <text:p>665.016.526-34</text:p>
          </table:table-cell>
          <table:table-cell office:value-type="string" table:style-name="ce8">
            <text:p>REEMBOLSO DE DESPESAS EFETUADAS COM SERVICOS DE FAXINA NO IMOVEL QUE ABRIGA OSCARTORIOS DAS ZZEE DE DIVINOPOLIS.</text:p>
          </table:table-cell>
          <table:table-cell office:value-type="float" office:value="910" table:style-name="ce10">
            <text:p>91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IP QUALITY CONTROLE DE PRAGAS LTDA</text:p>
          </table:table-cell>
          <table:table-cell office:value-type="float" office:value="9815239000194" table:style-name="ce9">
            <text:p><text:s/>09.815.239/0001-94</text:p>
          </table:table-cell>
          <table:table-cell office:value-type="string" table:style-name="ce8">
            <text:p>DEDETIZACAO E LIMPEZA DE CAIXAS D'AGUA NO IMOVEL DAS ZZEE DE CARATINGA.</text:p>
          </table:table-cell>
          <table:table-cell office:value-type="float" office:value="290" table:style-name="ce10">
            <text:p>29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CIRO BASTOS DOS ANJOS</text:p>
          </table:table-cell>
          <table:table-cell office:value-type="float" office:value="1173077693" table:style-name="ce11">
            <text:p>011.730.776-93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24 DE <text:s/>JUNHO DE 2018, NO MUNICIPIO DE ITANHOMI/MG, 138ª ZE.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SERVICOS DE TELEFONIA FIXA LONGA DISTANCIA E DE INFORMACAO "0300", <text:s text:c="11"/>EVENTUALMENTE PRESTADOS.</text:p>
          </table:table-cell>
          <table:table-cell office:value-type="float" office:value="647.60000000000014" table:style-name="ce10">
            <text:p>647,6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ESTACAO DO SERVICO TELEFONICO FIXO COMUTADO (STFC), NA MODALIDADE LOCAL <text:s text:c="4"/>FIXO-FIXO E FIXO-MOVEL.</text:p>
          </table:table-cell>
          <table:table-cell office:value-type="float" office:value="127613.73000000004" table:style-name="ce10">
            <text:p>127.613,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14CT0186: PRORROGACAO CONTRATUAL REFERENTE A PRESTACAO DE SERVICOS DE ACESSOS A INTERNET, ATRAVES DE CONEXOES MOVEIS, TIPO, BANDA LARGA POR MEIO DA TECNOLO-GIA 3G. PAD AVULSO: 1.709.304/17.</text:p>
          </table:table-cell>
          <table:table-cell office:value-type="float" office:value="4383.8900000000003" table:style-name="ce10">
            <text:p>4.383,8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ESTACAO DE SERVICOS DE TV A CABO PARA OS LOCAIS ONDE SEU USO SE JUSTIFICA <text:s text:c="2"/>PELO INTERESSE INSTITUCIONAL.</text:p>
          </table:table-cell>
          <table:table-cell office:value-type="float" office:value="355.22999999999996" table:style-name="ce10">
            <text:p>355,2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SERVICOS TELEFONICOS NA MODALIDADE LONGA DISTANCIA NACIONAL PARA LIGACOES <text:s text:c="4"/>ORIGINADAS DE TELEFONES MOVEIS PESSOAIS. PE Nº 08/16.</text:p>
          </table:table-cell>
          <table:table-cell office:value-type="float" office:value="306.34000000000003" table:style-name="ce10">
            <text:p>306,3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ORROGACAO E REAJUSTE DO CONTRATO 19/2016, REF. A SERVICOS TELEFONICOS, MODA-LIDADE LONGA DISTANCIA NACIONAL.</text:p>
          </table:table-cell>
          <table:table-cell office:value-type="float" office:value="779.86" table:style-name="ce10">
            <text:p>779,8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ESTACAO DE SERVICOS DE TV POR ASSINATURA. PE Nº 10/18.</text:p>
          </table:table-cell>
          <table:table-cell office:value-type="float" office:value="3723.0800000000004" table:style-name="ce10">
            <text:p>3.723,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ORROGACAO E REAJUSTE DO CONTRATO Nº 009/2016 REFERENTE A CONTRATACAO DE <text:s text:c="4"/>SERVICOS DE TV A CABO PARA O TRE-MG.</text:p>
          </table:table-cell>
          <table:table-cell office:value-type="float" office:value="391.92" table:style-name="ce10">
            <text:p>391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ORROGACAO E REVISAO DO CONTRATO Nº 186/14, REFERENTE A PRESTACAO DE SERVICOSDE ACESSOS A INTERNET, ATRAVES DE CONEXOES MOVEIS, TIPO BANDA LARGA, POR MEIO DA TECNOLOGIA 3G.</text:p>
          </table:table-cell>
          <table:table-cell office:value-type="float" office:value="288.91000000000003" table:style-name="ce10">
            <text:p>288,9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SERVICOS DE TELEFONIA FIXA LONGA DISTANCIA E DE INFORMACAO "0300", EVENTUAL- <text:s/>MENTE PRESTADOS, NO EXERCICIO DE 2017.</text:p>
          </table:table-cell>
          <table:table-cell office:value-type="float" office:value="47.79" table:style-name="ce10">
            <text:p>47,79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CLARO S.A.</text:p>
          </table:table-cell>
          <table:table-cell office:value-type="float" office:value="40432544000147" table:style-name="ce9">
            <text:p><text:s/>40.432.544/0001-47</text:p>
          </table:table-cell>
          <table:table-cell office:value-type="string" table:style-name="ce8">
            <text:p>PRORROGACAO DO CONTRATO N.º 52/15 DE PRESTACAO DO SERVICO TELEFONICO FIXO <text:s text:c="4"/>COMUTADO - STFC NA MODALIDADE LOCAL FIXO-FIXO E FIXO-MOVEL. <text:s text:c="18"/>PAD AVULSO Nº 1.702.797/17</text:p>
          </table:table-cell>
          <table:table-cell office:value-type="float" office:value="4702.29" table:style-name="ce10">
            <text:p>4.702,29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LAUDIA ANGELICA MENDES</text:p>
          </table:table-cell>
          <table:table-cell office:value-type="float" office:value="73410047620" table:style-name="ce11">
            <text:p>734.100.476-20</text:p>
          </table:table-cell>
          <table:table-cell office:value-type="string" table:style-name="ce8">
            <text:p>REEMBOLSO DE DESPESA EFETUADA COM CONTRATACAO DE BOMBEIRO HIDRAULICO PARA A <text:s text:c="2"/>115ª ZE DE FRANCISCO SA.</text:p>
          </table:table-cell>
          <table:table-cell office:value-type="float" office:value="107" table:style-name="ce10">
            <text:p>107,0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CLAUDINEI JOSE SILVA DE SOUZA</text:p>
          </table:table-cell>
          <table:table-cell office:value-type="float" office:value="4402814669" table:style-name="ce11">
            <text:p>044.028.146-69</text:p>
          </table:table-cell>
          <table:table-cell office:value-type="string" table:style-name="ce8">
            <text:p>DESPESA COM BENEFICIO ALIMENTACAO, EM PECUNIA, PARA MESARIOS NAS ELEICOES EX- TEMPORANEAS NO MUNICIPIO DE IBITURUNA, PERTENCENTE A 46ª ZE DE BOM SUCESSO.</text:p>
          </table:table-cell>
          <table:table-cell office:value-type="float" office:value="700" table:style-name="ce10">
            <text:p>700,0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CLEBER SISTILO VENTURA 59249196687</text:p>
          </table:table-cell>
          <table:table-cell office:value-type="float" office:value="30329131000188" table:style-name="ce9">
            <text:p><text:s/>30.329.131/0001-88</text:p>
          </table:table-cell>
          <table:table-cell office:value-type="string" table:style-name="ce8">
            <text:p>CONTRATACAO DE EMPRESA PARA REALIZAR MUDANCA DO MOBILIARIO FUNCIONAL, <text:s text:c="8"/>EQUIPAMENTOS E OUTROS MATERIAIS DOS CARTORIOS ELEITORAIS DE PONTE NOVA.</text:p>
          </table:table-cell>
          <table:table-cell office:value-type="float" office:value="3900" table:style-name="ce10">
            <text:p>3.900,0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LEITON DA SILVA COSTA</text:p>
          </table:table-cell>
          <table:table-cell office:value-type="float" office:value="6142323689" table:style-name="ce11">
            <text:p>061.423.236-89</text:p>
          </table:table-cell>
          <table:table-cell office:value-type="string" table:style-name="ce8">
            <text:p>LOCACAO DE IMOVEL PARA A 68ªZE DE CARANDAI</text:p>
          </table:table-cell>
          <table:table-cell office:value-type="float" office:value="13335.9" table:style-name="ce10">
            <text:p>13.335,9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LEITON DA SILVA COSTA</text:p>
          </table:table-cell>
          <table:table-cell office:value-type="float" office:value="6142323689" table:style-name="ce11">
            <text:p>061.423.236-89</text:p>
          </table:table-cell>
          <table:table-cell office:value-type="string" table:style-name="ce8">
            <text:p>LOCACAO DE IMOVEL PARA A INSTALACAO DO CARTORIO ELEITORAL DA 68ªZE DE CARANDAI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CONFECCAO DE FAIXAS. ARP 23/18 - PE 35/18.</text:p>
          </table:table-cell>
          <table:table-cell office:value-type="float" office:value="9997.5" table:style-name="ce10">
            <text:p>9.997,5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AQUISICAO DE FAIXAS DE MORIM - ARP Nº 23/18 E PE Nº 35/18.</text:p>
          </table:table-cell>
          <table:table-cell office:value-type="float" office:value="8157.96" table:style-name="ce10">
            <text:p>8.157,96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CONFECCAO DE FAIXA DE MORIM VISANDO INFORMAR ALTERACOES NOS LOCAIS DE VOTACAO PARA O 2º TURNO DAS ELEICOES 2018 - ARP Nº 23/18 E PE Nº 35/18.</text:p>
          </table:table-cell>
          <table:table-cell office:value-type="float" office:value="239.94" table:style-name="ce10">
            <text:p>239,94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CONFECCAO DE FAIXAS DE MORIM PARA DIVULGACAO DO RECADASTRAMENTO BIOMETRICO NO MUNICIPIO DE SANTA RITA DE CALDAS. PE Nº 35/2018; ARP 23/2018.</text:p>
          </table:table-cell>
          <table:table-cell office:value-type="float" office:value="39.99" table:style-name="ce10">
            <text:p>39,99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CLICK DIGITAL SERVICOS LTDA</text:p>
          </table:table-cell>
          <table:table-cell office:value-type="float" office:value="7287887000190" table:style-name="ce9">
            <text:p><text:s/>07.287.887/0001-90</text:p>
          </table:table-cell>
          <table:table-cell office:value-type="string" table:style-name="ce8">
            <text:p>CONFECCAO DE FAIXA EM MORIM BRANCO, SEM AFIXACAO E SEM RETIRADA - ATA DE <text:s text:c="5"/>REGISTRO DE PRECOS Nº 23/18 - PREGAO ELETRONICO Nº 35/18.</text:p>
          </table:table-cell>
          <table:table-cell office:value-type="float" office:value="39.99" table:style-name="ce10">
            <text:p>39,99</text:p>
          </table:table-cell>
          <table:table-cell office:value-type="string" table:style-name="ce1">
            <text:p>x</text:p>
          </table:table-cell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7144767.680000003" table:formula="of:=SUM([.D7:.D443])" table:style-name="ce12">
            <text:p>27.144.767,6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COFERMETA SA</text:p>
          </table:table-cell>
          <table:table-cell office:value-type="float" office:value="17281973000220" table:style-name="ce9">
            <text:p><text:s/>17.281.973/0002-20</text:p>
          </table:table-cell>
          <table:table-cell office:value-type="string" table:style-name="ce8">
            <text:p>AQUISICAO DE FERRAMENTAS E EQUIPAMENTOS DIVERSOS.</text:p>
          </table:table-cell>
          <table:table-cell office:value-type="float" office:value="1135.73" table:style-name="ce10">
            <text:p>1.135,73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OFERMETA SA</text:p>
          </table:table-cell>
          <table:table-cell office:value-type="float" office:value="17281973000220" table:style-name="ce9">
            <text:p><text:s/>17.281.973/0002-20</text:p>
          </table:table-cell>
          <table:table-cell office:value-type="string" table:style-name="ce8">
            <text:p>AQUISICAO DE CADEADOS PARA URNAS DE ACRILICO.</text:p>
          </table:table-cell>
          <table:table-cell office:value-type="float" office:value="1658.9999999999998" table:style-name="ce10">
            <text:p>1.659,0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COMERCIAL ARAUJO DISTRIBUICAO DE PRODUTOS E EQUIPAMENTO</text:p>
          </table:table-cell>
          <table:table-cell office:value-type="float" office:value="13597348000150" table:style-name="ce9">
            <text:p><text:s/>13.597.348/0001-50</text:p>
          </table:table-cell>
          <table:table-cell office:value-type="string" table:style-name="ce8">
            <text:p>AQUISICAO DE CAFETEIRA ELETRICA POR MEIO DA ATA DE REGISTRO DE PRECOS Nº <text:s text:c="5"/>35/2017, ORIUNDA DO PREGAO ELETRONICO Nº 81/2017.</text:p>
          </table:table-cell>
          <table:table-cell office:value-type="float" office:value="498" table:style-name="ce10">
            <text:p>498,0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OMERCIAL BOA OPCAO LTDA</text:p>
          </table:table-cell>
          <table:table-cell office:value-type="float" office:value="65211229000110" table:style-name="ce9">
            <text:p><text:s/>65.211.229/0001-10</text:p>
          </table:table-cell>
          <table:table-cell office:value-type="string" table:style-name="ce8">
            <text:p>AQUISICAO DE AGUA MINERAL GASOSA. ARP Nº 13/17 - PE Nº 21/17.</text:p>
          </table:table-cell>
          <table:table-cell office:value-type="float" office:value="569.40000000000009" table:style-name="ce10">
            <text:p>569,40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COMERCIAL BOA OPCAO LTDA</text:p>
          </table:table-cell>
          <table:table-cell office:value-type="float" office:value="65211229000110" table:style-name="ce9">
            <text:p><text:s/>65.211.229/0001-10</text:p>
          </table:table-cell>
          <table:table-cell office:value-type="string" table:style-name="ce8">
            <text:p>AQUISICAO DE AGUA MINERAL GASOSA. ARP Nº 13/17 E PE Nº 21/17.</text:p>
          </table:table-cell>
          <table:table-cell office:value-type="float" office:value="949" table:style-name="ce10">
            <text:p>949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AL DE MATERIAIS GRAFICOS LUNES LTDA</text:p>
          </table:table-cell>
          <table:table-cell office:value-type="float" office:value="19311247000157" table:style-name="ce9">
            <text:p><text:s/>19.311.247/0001-57</text:p>
          </table:table-cell>
          <table:table-cell office:value-type="string" table:style-name="ce8">
            <text:p>AQUISICAO DE ENVELOPES - PREGAO Nº 38/18</text:p>
          </table:table-cell>
          <table:table-cell office:value-type="float" office:value="9292.4" table:style-name="ce10">
            <text:p>9.292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AL DE MATERIAIS GRAFICOS LUNES LTDA</text:p>
          </table:table-cell>
          <table:table-cell office:value-type="float" office:value="19311247000157" table:style-name="ce9">
            <text:p><text:s/>19.311.247/0001-57</text:p>
          </table:table-cell>
          <table:table-cell office:value-type="string" table:style-name="ce8">
            <text:p>AQUISICAO DE ENVELOPES TIPO SACO - PREGAO Nº 38/18</text:p>
          </table:table-cell>
          <table:table-cell office:value-type="float" office:value="19607.16" table:style-name="ce10">
            <text:p>19.607,1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ERCIAL GIRASSOL EIRELI</text:p>
          </table:table-cell>
          <table:table-cell office:value-type="float" office:value="3847437000153" table:style-name="ce9">
            <text:p><text:s/>03.847.437/0001-53</text:p>
          </table:table-cell>
          <table:table-cell office:value-type="string" table:style-name="ce8">
            <text:p>AQUISICAO DE AGUA MINERAL SEM GAS, POR MEIO DA ATA DE REGISTRO DE PRECOS <text:s text:c="5"/>Nº 35/2018, ORIUNDA DO PREGAO ELETRONICO Nº 82/2018.</text:p>
          </table:table-cell>
          <table:table-cell office:value-type="float" office:value="835.2" table:style-name="ce10">
            <text:p>835,2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AL GODOI DE PRODUTOS VAREJISTAS E ATACADISTA EIR</text:p>
          </table:table-cell>
          <table:table-cell office:value-type="float" office:value="28508030000122" table:style-name="ce9">
            <text:p><text:s/>28.508.030/0001-22</text:p>
          </table:table-cell>
          <table:table-cell office:value-type="string" table:style-name="ce8">
            <text:p>AQUISICAO DE FORNO MICRO-ONDAS. ARP Nº 36/17 - PE Nº 81/17.</text:p>
          </table:table-cell>
          <table:table-cell office:value-type="float" office:value="2910.88" table:style-name="ce10">
            <text:p>2.910,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AL GOMES ANTUNES LTDA</text:p>
          </table:table-cell>
          <table:table-cell office:value-type="float" office:value="3857699000107" table:style-name="ce9">
            <text:p><text:s/>03.857.699/0001-07</text:p>
          </table:table-cell>
          <table:table-cell office:value-type="string" table:style-name="ce8">
            <text:p>FORNECIMENTO DE GAS LIQUEFEITO DE PETROLEO, EM BOTIJOES, PARA O TRE-MG.</text:p>
          </table:table-cell>
          <table:table-cell office:value-type="float" office:value="3295.5" table:style-name="ce10">
            <text:p>3.295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OMERCIAL JOYBRI LTDA</text:p>
          </table:table-cell>
          <table:table-cell office:value-type="float" office:value="4603271000192" table:style-name="ce9">
            <text:p><text:s/>04.603.271/0001-92</text:p>
          </table:table-cell>
          <table:table-cell office:value-type="string" table:style-name="ce8">
            <text:p>RECARGA DE BOTIJAO DE GAS PARA A 9ª ZE DE ALMENARA.</text:p>
          </table:table-cell>
          <table:table-cell office:value-type="float" office:value="70" table:style-name="ce10">
            <text:p>7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ERCIAL OLIVEIRA &amp; CHAGAS LTDA</text:p>
          </table:table-cell>
          <table:table-cell office:value-type="float" office:value="1269038000127" table:style-name="ce9">
            <text:p><text:s/>01.269.038/0001-27</text:p>
          </table:table-cell>
          <table:table-cell office:value-type="string" table:style-name="ce8">
            <text:p>14CT0203: PRORROGACAO DO CONTRATO, REFERENTE A CONCESSAO GRATUITA DE USO NAS <text:s/>CANTINAS DOS PREDIOS SEDE E ANEXO I. * PAD AVULSO: 1.715.868/17</text:p>
          </table:table-cell>
          <table:table-cell office:value-type="float" office:value="3502.65" table:style-name="ce10">
            <text:p>3.502,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ERCIAL OLIVEIRA &amp; CHAGAS LTDA</text:p>
          </table:table-cell>
          <table:table-cell office:value-type="float" office:value="1269038000127" table:style-name="ce9">
            <text:p><text:s/>01.269.038/0001-27</text:p>
          </table:table-cell>
          <table:table-cell office:value-type="string" table:style-name="ce8">
            <text:p>PRORROGACAO DO CONTRATO N.º 203/14 DE CONCESSAO GRATUITA DE USO DAS CANTINAS <text:s/>DOS PREDIOS SEDE E ANEXO I DO TRE/MG.</text:p>
          </table:table-cell>
          <table:table-cell office:value-type="float" office:value="88598.8" table:style-name="ce10">
            <text:p>88.598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ERCIAL OLIVEIRA &amp; CHAGAS LTDA</text:p>
          </table:table-cell>
          <table:table-cell office:value-type="float" office:value="1269038000127" table:style-name="ce9">
            <text:p><text:s/>01.269.038/0001-27</text:p>
          </table:table-cell>
          <table:table-cell office:value-type="string" table:style-name="ce8">
            <text:p>PRORROGACAO DO CONTRATO Nº 203/14, REFERENTE A CONCESSAO GRATUITA DE USO NAS <text:s/>CANTINAS DOS PREDIOS SEDE E ANEXO I.</text:p>
          </table:table-cell>
          <table:table-cell office:value-type="float" office:value="3915.11" table:style-name="ce10">
            <text:p>3.915,1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AL UNIPRO LTDA</text:p>
          </table:table-cell>
          <table:table-cell office:value-type="float" office:value="11718416000166" table:style-name="ce9">
            <text:p><text:s/>11.718.416/0001-66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7495" table:style-name="ce10">
            <text:p>7.49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O DE PRODUTOS ALIMENTICIOS DI PRIMEIRA - EIRELI</text:p>
          </table:table-cell>
          <table:table-cell office:value-type="float" office:value="6985398000149" table:style-name="ce9">
            <text:p><text:s/>06.985.398/0001-49</text:p>
          </table:table-cell>
          <table:table-cell office:value-type="string" table:style-name="ce8">
            <text:p>AQUISICAO DE CAFE. ARP Nº 31/17 - PE Nº 71/17.</text:p>
          </table:table-cell>
          <table:table-cell office:value-type="float" office:value="42750" table:style-name="ce10">
            <text:p>42.7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ERCIO DE PRODUTOS ALIMENTICIOS DI PRIMEIRA - EIRELI</text:p>
          </table:table-cell>
          <table:table-cell office:value-type="float" office:value="6985398000149" table:style-name="ce9">
            <text:p><text:s/>06.985.398/0001-49</text:p>
          </table:table-cell>
          <table:table-cell office:value-type="string" table:style-name="ce8">
            <text:p>FORNECIMENTO DE CAFE EM PO TORRADO E MOIDO. ARP Nº 31/17 E PE Nº 71/17</text:p>
          </table:table-cell>
          <table:table-cell office:value-type="float" office:value="42750" table:style-name="ce10">
            <text:p>42.7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ITE NACIONAL DO CERIMONIAL PUBLICO - CNCP/BRASIL</text:p>
          </table:table-cell>
          <table:table-cell office:value-type="float" office:value="312312000130" table:style-name="ce9">
            <text:p><text:s/>00.312.312/0001-30</text:p>
          </table:table-cell>
          <table:table-cell office:value-type="string" table:style-name="ce8">
            <text:p>PARTICIPACAO DE SERVIDORA NO "XXIII CONGRESSO NACIONAL DE CERIMONIAL E PROTOCOLO".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338ª ZE DE BELO VALE.</text:p>
          </table:table-cell>
          <table:table-cell office:value-type="float" office:value="468.98" table:style-name="ce10">
            <text:p>468,9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21: VIGILANCIA ELETRONICA PARA A 17ª ZE DE ARAXA.</text:p>
          </table:table-cell>
          <table:table-cell office:value-type="float" office:value="941.12999999999988" table:style-name="ce10">
            <text:p>941,1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21: PRORROGACAO E REVISAO DO CONTRATO DE VIGILANCIA ELETRONICA PARA A <text:s text:c="2"/>17ª ZE DE ARAXA.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7CT0099: VIGILANCIA ELETRONICA PARA A 249ª ZE DE SANTO ANTONIO DO MONTE.</text:p>
          </table:table-cell>
          <table:table-cell office:value-type="float" office:value="1822.86" table:style-name="ce10">
            <text:p>1.822,8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3CT0158: VIGILANCIA ELETRONICA PARA A 245ª ZE DE SANTA BARBARA.</text:p>
          </table:table-cell>
          <table:table-cell office:value-type="float" office:value="23.669999999999998" table:style-name="ce10">
            <text:p>23,6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5CT0101: VIGILANCIA ELETRONICA NO IMOVEL UTILIZADO PELO CENTRO DE ATENDIMENTOAO ELEITOR (CAE), SITUADO NA AVENIDA CRISTIANO MACHADO.</text:p>
          </table:table-cell>
          <table:table-cell office:value-type="float" office:value="1712.9900000000002" table:style-name="ce10">
            <text:p>1.712,9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07: VIGILANCIA ELETRONICA PARA OS CARTORIOS ELEITORAIS DE BELO HORIZONTE(36ª E 333ª ZZEE DO BARREIRO).</text:p>
          </table:table-cell>
          <table:table-cell office:value-type="float" office:value="388.66" table:style-name="ce10">
            <text:p>388,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4CT0028: VIGILANCIA ELETRONICA PARA A 249ª ZE DE SANTO ANTONIO DO MONTE.</text:p>
          </table:table-cell>
          <table:table-cell office:value-type="float" office:value="221.3" table:style-name="ce10">
            <text:p>221,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4CT0091: VIGILANCIA ELETRONICA NO CARTORIO DA 163ª ZE DE LUZ.</text:p>
          </table:table-cell>
          <table:table-cell office:value-type="float" office:value="865.01" table:style-name="ce10">
            <text:p>865,0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30: VIGILANCIA ELETRONICA NO IMOVEL QUE ABRIGA O CARTORIO ELEITORAL DA <text:s/>16ª ZE DE ARAGUARI.</text:p>
          </table:table-cell>
          <table:table-cell office:value-type="float" office:value="1569.5900000000001" table:style-name="ce10">
            <text:p>1.569,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43: VIGILANCIA ELETRONICA PARA O CARTORIO DA 338ª ZE BELO VALE.</text:p>
          </table:table-cell>
          <table:table-cell office:value-type="float" office:value="3970.6600000000003" table:style-name="ce10">
            <text:p>3.970,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7CT0034: VIGILANCIA ELETRONICA PARA OS CARTORIO DAS 38ª E 334ª ZZEE DE VENDA NOVA, BELO HORIZONTE.</text:p>
          </table:table-cell>
          <table:table-cell office:value-type="float" office:value="1759.6299999999985" table:style-name="ce10">
            <text:p>1.759,6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35: VIGILANCIA ELETRONICA PARA A 189ª ZE DE MUZAMBINHO.</text:p>
          </table:table-cell>
          <table:table-cell office:value-type="float" office:value="1738.0599999999995" table:style-name="ce10">
            <text:p>1.738,0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130: VIGILANCIA ELETRONICA PARA A 250ª ZE DE SANTOS DUMONT.</text:p>
          </table:table-cell>
          <table:table-cell office:value-type="float" office:value="1265.4999999999998" table:style-name="ce10">
            <text:p>1.265,5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6CT0065: VIGILANCIA ELETRONICA PARA 112ª ZE DE EXTREMA.</text:p>
          </table:table-cell>
          <table:table-cell office:value-type="float" office:value="3765.1499999999992" table:style-name="ce10">
            <text:p>3.765,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4CT0145: VIGILANCIA ELETRONICA PARA AS ZZEE DE DIVINOPOLIS.</text:p>
          </table:table-cell>
          <table:table-cell office:value-type="float" office:value="1359.1699999999998" table:style-name="ce10">
            <text:p>1.359,1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4CT0105: SERVICOS DE VIGILANCIA ELETRONICA PARA A 133ª ZE DE ITABIRITO.</text:p>
          </table:table-cell>
          <table:table-cell office:value-type="float" office:value="1031.5900000000001" table:style-name="ce10">
            <text:p>1.031,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17CT0003: VIGILANCIA ELETRONICA PARA AS ZZEE DE CONTAGEM, NOVA LIMA, REIBEIRAODAS NEVES, SANTA LUZIA E VESPASIANO</text:p>
          </table:table-cell>
          <table:table-cell office:value-type="float" office:value="39466.959999999999" table:style-name="ce10">
            <text:p>39.466,9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DO CONTRATO Nº 91/14, REF AOS SERVICOS DE VIGILANCIA ELETRONICA <text:s text:c="2"/>PARA A 163ª ZE DE LUZ.</text:p>
          </table:table-cell>
          <table:table-cell office:value-type="float" office:value="766.24" table:style-name="ce10">
            <text:p>766,2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DO CONTRATO Nº 105/14 DE VIGILANCIA ELETRONICA PARA A 133ª ZE DE <text:s/>ITABIRITO.</text:p>
          </table:table-cell>
          <table:table-cell office:value-type="float" office:value="610.76" table:style-name="ce10">
            <text:p>610,7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E REVISAO DO CONTRATO Nº 35/16 DE VIGILANCIA ELETRONICA PARA O <text:s text:c="3"/>CARTORIO ELEITORAL DA 189ª ZE DE MUZAMBINHO.</text:p>
          </table:table-cell>
          <table:table-cell office:value-type="float" office:value="1067.0299999999997" table:style-name="ce10">
            <text:p>1.067,0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E REVISAO DO CONTRATO Nº 158/13, REFERENTE SERVICOS DE <text:s text:c="11"/>VIGILANCIA ELETRONICA PARA A 245ª ZE DE SANTA BARBARA.</text:p>
          </table:table-cell>
          <table:table-cell office:value-type="float" office:value="122.31" table:style-name="ce10">
            <text:p>122,3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ORROGACAO DO CONTRATO Nº 28/14 DE VIGILANCIA ELETRONICA PARA A 249ª ZE DE <text:s text:c="2"/>SANTO ANTONIO DO MONTE.</text:p>
          </table:table-cell>
          <table:table-cell office:value-type="float" office:value="140.83000000000001" table:style-name="ce10">
            <text:p>140,8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PRESTACAO DE SERVICOS DE VIGILANCIA ELETRONICA PARA A 133ª ZE DE ITABIRITO.</text:p>
          </table:table-cell>
          <table:table-cell office:value-type="float" office:value="147.37" table:style-name="ce10">
            <text:p>147,3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NO IMOVEL UTILIZADO PELOS CARTORIOS DAS 102ª E 103ª ZZEEDE DIVINOPOLIS/MG.</text:p>
          </table:table-cell>
          <table:table-cell office:value-type="float" office:value="146.30000000000001" table:style-name="ce10">
            <text:p>146,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17ª ZE DE ARAXA.</text:p>
          </table:table-cell>
          <table:table-cell office:value-type="float" office:value="313.70999999999998" table:style-name="ce10">
            <text:p>313,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NO IMOVEL QUE ABRIGA O CARTORIO ELEITORAL DA 16ª ZE DE <text:s/>ARAGUARI.</text:p>
          </table:table-cell>
          <table:table-cell office:value-type="float" office:value="413.05" table:style-name="ce10">
            <text:p>413,0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189ª ZE DE MUZAMBINHO.</text:p>
          </table:table-cell>
          <table:table-cell office:value-type="float" office:value="336.40000000000003" table:style-name="ce10">
            <text:p>336,4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OS CARTORIOS ELEITORAIS DE BELO HORIZONTE. <text:s text:c="8"/>( 36ª E 333ª ZZEE DO BARREIRO).</text:p>
          </table:table-cell>
          <table:table-cell office:value-type="float" office:value="388.66" table:style-name="ce10">
            <text:p>388,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250ª ZE DE SANTOS DUMONT.</text:p>
          </table:table-cell>
          <table:table-cell office:value-type="float" office:value="126.55" table:style-name="ce10">
            <text:p>126,5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112ª ZE DE EXTREMA.</text:p>
          </table:table-cell>
          <table:table-cell office:value-type="float" office:value="505.28" table:style-name="ce10">
            <text:p>505,2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IMPLANTACAO DE VIGILANCIA ELETRONICA PARA AS ZZEE DE CONTAGEM, NOVA LIMA, <text:s text:c="4"/>RIBEIRAO DAS NEVES, SANTA LUZIA E VESPASIANO - PE N¤ 01/17.</text:p>
          </table:table-cell>
          <table:table-cell office:value-type="float" office:value="4661.21" table:style-name="ce10">
            <text:p>4.661,2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IMPLANTACAO DE SISTEMA DE VIGILANCIA ELETRONICA NO IMOVEL UTILIZADO PELO <text:s text:c="5"/>CARTORIO DAS 38ª E 334ª ZONAS ELEITORAIS DE VENDA NOVA, BELO HORIZONTE.</text:p>
          </table:table-cell>
          <table:table-cell office:value-type="float" office:value="158.91999999999999" table:style-name="ce10">
            <text:p>158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MANDO SEGURANCA ELETRONICA LTDA</text:p>
          </table:table-cell>
          <table:table-cell office:value-type="float" office:value="11369367000101" table:style-name="ce9">
            <text:p><text:s/>11.369.367/0001-01</text:p>
          </table:table-cell>
          <table:table-cell office:value-type="string" table:style-name="ce8">
            <text:p>VIGILANCIA ELETRONICA PARA A CENTRAL DE ATENDIMENTO AO ELEITOR DE BELO <text:s text:c="7"/>HORIZONTE (BAIRRO CIDADE NOVA).</text:p>
          </table:table-cell>
          <table:table-cell office:value-type="float" office:value="154.08000000000001" table:style-name="ce10">
            <text:p>154,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PANHIA DA COR STUDIO GRAFICO LTDA</text:p>
          </table:table-cell>
          <table:table-cell office:value-type="float" office:value="2587457000170" table:style-name="ce9">
            <text:p><text:s/>02.587.457/0001-70</text:p>
          </table:table-cell>
          <table:table-cell office:value-type="string" table:style-name="ce8">
            <text:p>PRESTACAO DE SERVICOS DE PRODUCAO GRAFICA. PE Nº 31/18</text:p>
          </table:table-cell>
          <table:table-cell office:value-type="float" office:value="66126" table:style-name="ce10">
            <text:p>66.126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PANHIA DA COR STUDIO GRAFICO LTDA</text:p>
          </table:table-cell>
          <table:table-cell office:value-type="float" office:value="2587457000170" table:style-name="ce9">
            <text:p><text:s/>02.587.457/0001-70</text:p>
          </table:table-cell>
          <table:table-cell office:value-type="string" table:style-name="ce8">
            <text:p>CONFECCAO DE JOGOS DE LISTA DE CABINA PARA O PRIMEIRO TURNO DAS ELEICOES/2018.PE Nº 43/18.</text:p>
          </table:table-cell>
          <table:table-cell office:value-type="float" office:value="83698.92" table:style-name="ce10">
            <text:p>83.698,9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PANHIA DE SANEAMENTO DE MINAS GERAIS COPASA MG</text:p>
          </table:table-cell>
          <table:table-cell office:value-type="float" office:value="17281106000103" table:style-name="ce9">
            <text:p><text:s/>17.281.106/0001-03</text:p>
          </table:table-cell>
          <table:table-cell office:value-type="string" table:style-name="ce8">
            <text:p>DESPESAS COM SERVICOS DE AGUA E ESGOTO DOS EDIFICIOS SEDE E ANEXOS DO TRE/MG, BEM COMO DOS IMOVEIS CEDIDOS OU ALUGADOS.</text:p>
          </table:table-cell>
          <table:table-cell office:value-type="float" office:value="305600.53000000003" table:style-name="ce10">
            <text:p>305.600,5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PANHIA DE SANEAMENTO DE MINAS GERAIS COPASA MG</text:p>
          </table:table-cell>
          <table:table-cell office:value-type="float" office:value="17281106000103" table:style-name="ce9">
            <text:p><text:s/>17.281.106/0001-03</text:p>
          </table:table-cell>
          <table:table-cell office:value-type="string" table:style-name="ce8">
            <text:p>SERVICOS DE FORNECIMENTO E TRATAMENTO DE AGUA E ESGOTO PARA OS EDIFICIOS SEDE E ANEXOS DESTE TRE-MG, BEM COMO DOS IMOVEIS CEDIDOS OU ALUGADOS.</text:p>
          </table:table-cell>
          <table:table-cell office:value-type="float" office:value="25082.54" table:style-name="ce10">
            <text:p>25.082,5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OMPANHIA ENERGETICA DE MINAS GERAIS-CEMIG</text:p>
          </table:table-cell>
          <table:table-cell office:value-type="float" office:value="17155730000164" table:style-name="ce9">
            <text:p><text:s/>17.155.730/0001-64</text:p>
          </table:table-cell>
          <table:table-cell office:value-type="string" table:style-name="ce8">
            <text:p>SUCESSAO DA POSICAO CONTRATUAL (CONTRATO Nº 211/2015), REFERENTE A PRESTACAO <text:s/>DE SERVICOS DE ACESSO A INTERNET PARA O TRE-MG. <text:s text:c="30"/>PAD AVULSO: 1.802.945/18</text:p>
          </table:table-cell>
          <table:table-cell office:value-type="float" office:value="10678.32" table:style-name="ce10">
            <text:p>10.678,3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MPANHIA ENERGETICA DE MINAS GERAIS-CEMIG</text:p>
          </table:table-cell>
          <table:table-cell office:value-type="float" office:value="17155730000164" table:style-name="ce9">
            <text:p><text:s/>17.155.730/0001-64</text:p>
          </table:table-cell>
          <table:table-cell office:value-type="string" table:style-name="ce8">
            <text:p>SUCESSAO DA POSICAO CONTRATUAL REF. AO CONVENIO Nº 11/09, DE UTILIZACAO DE <text:s text:c="3"/>POSTES.</text:p>
          </table:table-cell>
          <table:table-cell office:value-type="float" office:value="5971.91" table:style-name="ce10">
            <text:p>5.971,9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PANHIA JAGUARI DE ENERGIA</text:p>
          </table:table-cell>
          <table:table-cell office:value-type="float" office:value="53859112000169" table:style-name="ce9">
            <text:p><text:s/>53.859.112/0001-69</text:p>
          </table:table-cell>
          <table:table-cell office:value-type="string" table:style-name="ce8">
            <text:p>DESPESAS COM ENERGIA ELETRICA PARA OS CARTORIOS ELEITORAIS DA 182ª ZE DE MONTESANTO DE MINAS E 301ª ZE DE ITAMOGI.</text:p>
          </table:table-cell>
          <table:table-cell office:value-type="float" office:value="2151.8699999999994" table:style-name="ce10">
            <text:p>2.151,8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MPANHIA JAGUARI DE ENERGIA</text:p>
          </table:table-cell>
          <table:table-cell office:value-type="float" office:value="53859112000169" table:style-name="ce9">
            <text:p><text:s/>53.859.112/0001-69</text:p>
          </table:table-cell>
          <table:table-cell office:value-type="string" table:style-name="ce8">
            <text:p>DESPESAS COM TAXA DE ILUMINACAO PUBLICA PARA OS CARTORIOS ELEITORAIS DA 182ª <text:s/>ZE DE MONTE SANTO DE MINAS E 301ª ZE DE ITAMOGI.</text:p>
          </table:table-cell>
          <table:table-cell office:value-type="float" office:value="179.54" table:style-name="ce10">
            <text:p>179,5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NCEICAO APARECIDA CARVALHO SANTOS COSTA</text:p>
          </table:table-cell>
          <table:table-cell office:value-type="float" office:value="2866834666" table:style-name="ce11">
            <text:p>028.668.346-66</text:p>
          </table:table-cell>
          <table:table-cell office:value-type="string" table:style-name="ce8">
            <text:p>REEMBOLSO DE DESPESA EFETUADA COM AQUISICAO E TROCA DE LAMPADA PARA A 44ª ZE <text:s/>DE BOCAIUVA.</text:p>
          </table:table-cell>
          <table:table-cell office:value-type="float" office:value="8.8000000000000007" table:style-name="ce10">
            <text:p>8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DOMINIO DO CENTRO EMPRESARIAL CIDADE NOVA</text:p>
          </table:table-cell>
          <table:table-cell office:value-type="float" office:value="65148314000181" table:style-name="ce9">
            <text:p><text:s/>65.148.314/0001-81</text:p>
          </table:table-cell>
          <table:table-cell office:value-type="string" table:style-name="ce8">
            <text:p>DESPESA COM CONDOMINIO DA LOJA 5 DO CENTRO EMPRESARIAL CIDADE NOVA, DE PRO- <text:s text:c="2"/>PRIEDADE DESTE TRE-MG, NO EXERCICIO DE 2018.</text:p>
          </table:table-cell>
          <table:table-cell office:value-type="float" office:value="1627.53" table:style-name="ce10">
            <text:p>1.627,5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DOMINIO EDIFICIO ACAIACA</text:p>
          </table:table-cell>
          <table:table-cell office:value-type="float" office:value="19715457000100" table:style-name="ce9">
            <text:p><text:s/>19.715.457/0001-00</text:p>
          </table:table-cell>
          <table:table-cell office:value-type="string" table:style-name="ce8">
            <text:p>DESPESAS COM CONDOMINIO DO IMOVEL DA UNIAO, CEDIDO AO TRE/MG, LOCALIZADO NO <text:s text:c="2"/>EDIFICIO ACAIACA, NO EXERCICIO DE 2018.</text:p>
          </table:table-cell>
          <table:table-cell office:value-type="float" office:value="71044.480000000025" table:style-name="ce10">
            <text:p>71.044,4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SELHO REGIONAL DE ODONTOLOGIA DE MINAS GERAIS</text:p>
          </table:table-cell>
          <table:table-cell office:value-type="float" office:value="17231564000138" table:style-name="ce9">
            <text:p><text:s/>17.231.564/0001-38</text:p>
          </table:table-cell>
          <table:table-cell office:value-type="string" table:style-name="ce8">
            <text:p>TAXA DE EXPEDICAO DE CERTIFICADO DE REGISTRO E INSCRICAO NO SERVICO ODONTOLO -GICO DO TRE-MG JUNTO AO CONSELHO REGIONAL DE ODONTOLOGIA.</text:p>
          </table:table-cell>
          <table:table-cell office:value-type="float" office:value="100.71" table:style-name="ce10">
            <text:p>100,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NSTRULIMP SERVICOS LTDA</text:p>
          </table:table-cell>
          <table:table-cell office:value-type="float" office:value="12996618000132" table:style-name="ce9">
            <text:p><text:s/>12.996.618/0001-32</text:p>
          </table:table-cell>
          <table:table-cell office:value-type="string" table:style-name="ce8">
            <text:p>13CT0111: CONSERVACAO E LIMPEZA PARA OS CARTORIOS ELEITORAIS DE ARAXA, DORES <text:s/>DO INDAIA E POUSO ALEGRE.</text:p>
          </table:table-cell>
          <table:table-cell office:value-type="float" office:value="23718.17" table:style-name="ce10">
            <text:p>23.718,1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STRULIMP SERVICOS LTDA</text:p>
          </table:table-cell>
          <table:table-cell office:value-type="float" office:value="12996618000132" table:style-name="ce9">
            <text:p><text:s/>12.996.618/0001-32</text:p>
          </table:table-cell>
          <table:table-cell office:value-type="string" table:style-name="ce8">
            <text:p>SERVICOS DE LIMPEZA E CONSERVACAO, EXECUTADOS NOS CARTORIOS ELEITORAIS DE <text:s text:c="4"/>ARAXA, DORES DO INDAIA E POUSO ALEGRE.</text:p>
          </table:table-cell>
          <table:table-cell office:value-type="float" office:value="3270.18" table:style-name="ce10">
            <text:p>3.270,1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ONSTRULIMP SERVICOS LTDA</text:p>
          </table:table-cell>
          <table:table-cell office:value-type="float" office:value="12996618000132" table:style-name="ce9">
            <text:p><text:s/>12.996.618/0001-32</text:p>
          </table:table-cell>
          <table:table-cell office:value-type="string" table:style-name="ce8">
            <text:p>PRORROGACAO DO CONTRATO Nº 111/13 DE CONSERVACAO E LIMPEZA PARA OS CARTORIOS <text:s/>ELEITORAIS DE ARAXA, DORES DO INDAIA E POUSO ALEGRE. <text:s text:c="25"/>(PAD AVULSO 1.708.733/17)</text:p>
          </table:table-cell>
          <table:table-cell office:value-type="float" office:value="3065.8" table:style-name="ce10">
            <text:p>3.065,8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TROLADORA DE VETORES E PRAGAS URBANAS CALDENSE LTDA</text:p>
          </table:table-cell>
          <table:table-cell office:value-type="float" office:value="42919977000157" table:style-name="ce9">
            <text:p><text:s/>42.919.977/0001-57</text:p>
          </table:table-cell>
          <table:table-cell office:value-type="string" table:style-name="ce8">
            <text:p>CONTRATACAO DE SERVICO DE DESINSETIZACAO E DESRATIZACAO DOS CARTORIOS DE <text:s text:c="5"/>POCOS DE CALDAS/MG.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TROLADORA DE VETORES E PRAGAS URBANAS CALDENSE LTDA</text:p>
          </table:table-cell>
          <table:table-cell office:value-type="float" office:value="42919977000157" table:style-name="ce9">
            <text:p><text:s/>42.919.977/0001-57</text:p>
          </table:table-cell>
          <table:table-cell office:value-type="string" table:style-name="ce8">
            <text:p>CONTRATACAO DE SERVICOS DE LIMPEZA DA CAIXA D'AGUA QUE SERVE AOS CARTORIOS DAS222ª E 350ª ZONAS ELEITORAIS DE POCOS DE CALDAS.</text:p>
          </table:table-cell>
          <table:table-cell office:value-type="float" office:value="178" table:style-name="ce10">
            <text:p>178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NTROLPRAG AMBIENTAR LTDA</text:p>
          </table:table-cell>
          <table:table-cell office:value-type="float" office:value="4369451000151" table:style-name="ce9">
            <text:p><text:s/>04.369.451/0001-51</text:p>
          </table:table-cell>
          <table:table-cell office:value-type="string" table:style-name="ce8">
            <text:p>SERVICOS DE DESINSETIZACAO E DESRATIZACAO PARA O IMOVEL QUE ABRIGA O CARTORIO DA 250ª ZONA ELEITORAL DE SANTOS DUMONT.</text:p>
          </table:table-cell>
          <table:table-cell office:value-type="float" office:value="280" table:style-name="ce10">
            <text:p>28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OPERATIVA DOS PRODUTORES RURAIS DE GRAO MOGOL LTDA</text:p>
          </table:table-cell>
          <table:table-cell office:value-type="float" office:value="25230004000197" table:style-name="ce9">
            <text:p><text:s/>25.230.004/0001-97</text:p>
          </table:table-cell>
          <table:table-cell office:value-type="string" table:style-name="ce8">
            <text:p>LOCACAO DE IMOVEL PARA A 120ª ZE DE GRAO MOGOL.</text:p>
          </table:table-cell>
          <table:table-cell office:value-type="float" office:value="15600" table:style-name="ce10">
            <text:p>15.6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OPIADORA OBJETIVA LTDA</text:p>
          </table:table-cell>
          <table:table-cell office:value-type="float" office:value="8159985000104" table:style-name="ce9">
            <text:p><text:s/>08.159.985/0001-04</text:p>
          </table:table-cell>
          <table:table-cell office:value-type="string" table:style-name="ce8">
            <text:p>PRESTACAO DE SERVICOS DE REPRODUCAO DE PRANCHAS DE DESENHOS TECNICOS PARA O <text:s text:c="2"/>ANO DE 2018 - CONTRATO Nº 112/2017.</text:p>
          </table:table-cell>
          <table:table-cell office:value-type="float" office:value="172.52" table:style-name="ce10">
            <text:p>172,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CRISTIANA MODENA TAHAN PEREIRA</text:p>
          </table:table-cell>
          <table:table-cell office:value-type="float" office:value="26807326858" table:style-name="ce11">
            <text:p>268.073.268-58</text:p>
          </table:table-cell>
          <table:table-cell office:value-type="string" table:style-name="ce8">
            <text:p>REEMBOLSO DE DESPESA COM A AQUISICAO E TROCA DE LAMPADAS LED TUBULARES, NO <text:s text:c="3"/>IMOVEL QUE ABRIGA O POSTO DE ATENDIMENTO 049 DE BOTELHOS.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RISTIANO NICASSIO DA COSTA 06667556635</text:p>
          </table:table-cell>
          <table:table-cell office:value-type="float" office:value="20367852000129" table:style-name="ce9">
            <text:p><text:s/>20.367.852/0001-29</text:p>
          </table:table-cell>
          <table:table-cell office:value-type="string" table:style-name="ce8">
            <text:p>SERVICOS DE COPIA DE CHAVES PARA O POSTO DE ATENDIMENTO BIOMETRICO DA 93ª ZE <text:s/>DE CONTAGEM.</text:p>
          </table:table-cell>
          <table:table-cell office:value-type="float" office:value="40" table:style-name="ce10">
            <text:p>4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ROSSOVER TREINAMENTOS LTDA</text:p>
          </table:table-cell>
          <table:table-cell office:value-type="float" office:value="21104413000196" table:style-name="ce9">
            <text:p><text:s/>21.104.413/0001-96</text:p>
          </table:table-cell>
          <table:table-cell office:value-type="string" table:style-name="ce8">
            <text:p>CONTRATACAO DO CURSO "AUDITORIA BASEADA EM RISCOS".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YRO BALDUINO DA SILVA</text:p>
          </table:table-cell>
          <table:table-cell office:value-type="float" office:value="14489430604" table:style-name="ce11">
            <text:p>144.894.306-04</text:p>
          </table:table-cell>
          <table:table-cell office:value-type="string" table:style-name="ce8">
            <text:p>LOCACAO DE IMOVEL PARA O POSTO DE ATENDIMENTO 66 DE CANAPOLIS (LOJA 02).</text:p>
          </table:table-cell>
          <table:table-cell office:value-type="float" office:value="6790.8500000000013" table:style-name="ce10">
            <text:p>6.790,8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YRO BALDUINO DA SILVA</text:p>
          </table:table-cell>
          <table:table-cell office:value-type="float" office:value="14489430604" table:style-name="ce11">
            <text:p>144.894.306-04</text:p>
          </table:table-cell>
          <table:table-cell office:value-type="string" table:style-name="ce8">
            <text:p>LOCACAO DE IMOVEL PARA O POSTO DE ATENDIMENTO 66 DE CANAPOLIS.</text:p>
          </table:table-cell>
          <table:table-cell office:value-type="float" office:value="7127.8899999999985" table:style-name="ce10">
            <text:p>7.127,8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YRO BALDUINO DA SILVA</text:p>
          </table:table-cell>
          <table:table-cell office:value-type="float" office:value="14489430604" table:style-name="ce11">
            <text:p>144.894.306-04</text:p>
          </table:table-cell>
          <table:table-cell office:value-type="string" table:style-name="ce8">
            <text:p>LOCACAO DE IMOVEL PARA A 66ª ZE DE CANAPOLIS.</text:p>
          </table:table-cell>
          <table:table-cell office:value-type="float" office:value="647.99" table:style-name="ce10">
            <text:p>647,9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YRO BALDUINO DA SILVA</text:p>
          </table:table-cell>
          <table:table-cell office:value-type="float" office:value="14489430604" table:style-name="ce11">
            <text:p>144.894.306-04</text:p>
          </table:table-cell>
          <table:table-cell office:value-type="string" table:style-name="ce8">
            <text:p>LOCACAO DE IMOVEL PARA A 66ª ZE DE CANAPOLIS (LOJA 02).</text:p>
          </table:table-cell>
          <table:table-cell office:value-type="float" office:value="617.35" table:style-name="ce10">
            <text:p>617,3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.W.L. COMERCIO E SERVICOS DE INFORMATICA LTDA</text:p>
          </table:table-cell>
          <table:table-cell office:value-type="float" office:value="13347993000114" table:style-name="ce9">
            <text:p><text:s/>13.347.993/0001-14</text:p>
          </table:table-cell>
          <table:table-cell office:value-type="string" table:style-name="ce8">
            <text:p>AQUISICAO DE PATCH PAINEL PARA RACK. PE 62/2018.</text:p>
          </table:table-cell>
          <table:table-cell office:value-type="float" office:value="7065" table:style-name="ce10">
            <text:p>7.065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DA SILVA &amp; SANTOS LTDA. - ME</text:p>
          </table:table-cell>
          <table:table-cell office:value-type="float" office:value="4864143000100" table:style-name="ce9">
            <text:p><text:s/>04.864.143/0001-00</text:p>
          </table:table-cell>
          <table:table-cell office:value-type="string" table:style-name="ce8">
            <text:p>AQUISICAO DE CARIMBOS.</text:p>
          </table:table-cell>
          <table:table-cell office:value-type="float" office:value="1658.1499999999999" table:style-name="ce10">
            <text:p>1.658,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DANIELA FRASSI EMBALAGENS EIRELI</text:p>
          </table:table-cell>
          <table:table-cell office:value-type="float" office:value="15511938000143" table:style-name="ce9">
            <text:p><text:s/>15.511.938/0001-43</text:p>
          </table:table-cell>
          <table:table-cell office:value-type="string" table:style-name="ce8">
            <text:p>AQUISICAO DE CAIXA DE PAPELAO ONDULADO - PE Nº 46/18</text:p>
          </table:table-cell>
          <table:table-cell office:value-type="float" office:value="71173" table:style-name="ce10">
            <text:p>71.173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REFERENTE A SERVICOS DE CONSERVACAO E LIMPEZA PARA A <text:s text:c="4"/>298ªZE DE NOVA SERRANA.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EFETUADA COM SERVICOS DE LIMPEZA NO IMOVEL QUE ABRIGA O <text:s/>CARTORIO DA 298ª ZE DE NOVA SERRANA.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S DE FAXINA PARA O CARTORIO DA 298ª ZE DE <text:s text:c="4"/>NOVA SERRANA.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S COM SERVICOS DE FAXINA PARA A 298ª ZE DE NOVA SERRANA.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EFETUADA COM SERVICOS DE FAXINA NO IMOVEL QUE ABRIGA A <text:s text:c="2"/>298ª ZE DE NOVA SERRANA.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 DE FAXINA NO IMOVEL QUE ABRIGA A 298ª ZE DE <text:s/>NOVA SERRANA.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S COM SERVICOS DE FAXINA JUNTO A 298.ª ZE DE NOVA SERRANA.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SSARCIMENTO DE DESPESA EFETUADA COM SERVICO DE LIMPEZA NA 298ª ZE DE NOVA <text:s text:c="2"/>SERRANA.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S DE FAXINA PARA O CARTORIO ELEITORA DE NOVA <text:s/>SERRANA.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S DE LIMPEZA NO IMOVEL DA 298ª ZE DE NOVA SER RANA.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AQUISICAO DE MANTA FITA PARA VEDACAO DO TELHADO DA <text:s text:c="2"/>298ª ZE DE NOVA SERRANA.</text:p>
          </table:table-cell>
          <table:table-cell office:value-type="float" office:value="160" table:style-name="ce10">
            <text:p>16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S DE LIMPEZA NO IMOVEL QUE ABRIGA O CARTORIO <text:s/>ELEITORAL DA 298.ª ZE DE NOVA SERRANA.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 DE FAXINA NO IMOVEL DA 298ª ZE DE NOVA SERRA-NA.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ELA LACERDA NAVES BRANDAO</text:p>
          </table:table-cell>
          <table:table-cell office:value-type="float" office:value="4761671670" table:style-name="ce11">
            <text:p>047.616.716-70</text:p>
          </table:table-cell>
          <table:table-cell office:value-type="string" table:style-name="ce8">
            <text:p>REEMBOLSO DE DESPESA COM SERVICO DE LIMPEZA PARA A 298ª ZE DE NOVA SERRANA.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NILO NASCIMENTO BORGES</text:p>
          </table:table-cell>
          <table:table-cell office:value-type="float" office:value="26479375831" table:style-name="ce11">
            <text:p>264.793.758-31</text:p>
          </table:table-cell>
          <table:table-cell office:value-type="string" table:style-name="ce8">
            <text:p>REEMBOLSO DE DESPESA COM DEDETIZACAO NO CARTORIO DA 260ª ZE DE SAO SEBASTIAO <text:s/>DO PARAISO.</text:p>
          </table:table-cell>
          <table:table-cell office:value-type="float" office:value="250" table:style-name="ce10">
            <text:p>25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ATAGOV INFORMATICA LTDA.</text:p>
          </table:table-cell>
          <table:table-cell office:value-type="float" office:value="6074895000195" table:style-name="ce9">
            <text:p><text:s/>06.074.895/0001-95</text:p>
          </table:table-cell>
          <table:table-cell office:value-type="string" table:style-name="ce8">
            <text:p>AQUISICAO DE SUPRIMENTOS DE INFORMATICA. PE N.º 54/2018.</text:p>
          </table:table-cell>
          <table:table-cell office:value-type="float" office:value="96520" table:style-name="ce10">
            <text:p>96.520,0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AURO LUCIO ESTEVAM DE FARIA</text:p>
          </table:table-cell>
          <table:table-cell office:value-type="float" office:value="47335408687" table:style-name="ce11">
            <text:p>473.354.086-87</text:p>
          </table:table-cell>
          <table:table-cell office:value-type="string" table:style-name="ce8">
            <text:p>REEMBOLSO DE DESPESA COM AQUISICAO DE PECA, VISANDO O REPARO DO PORTAO ELETRO-NICO DO CENTRO DE APOIO DO TRE-MG.</text:p>
          </table:table-cell>
          <table:table-cell office:value-type="float" office:value="58" table:style-name="ce10">
            <text:p>58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DAVID JOSE DE OLIVEIRA</text:p>
          </table:table-cell>
          <table:table-cell office:value-type="float" office:value="8393725666" table:style-name="ce11">
            <text:p>083.937.256-66</text:p>
          </table:table-cell>
          <table:table-cell office:value-type="string" table:style-name="ce8">
            <text:p>REEMBOLSO DE DESPESA COM TROCA DE FECHADURA DE PORTA DE ACESSO AS DEPENDENCIASDO ARQUIVO DO CARTORIO ELEITORAL DA 218ª ZE DE PIRAPORA.</text:p>
          </table:table-cell>
          <table:table-cell office:value-type="float" office:value="70" table:style-name="ce10">
            <text:p>7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AYSE RODRIGUES MELATO</text:p>
          </table:table-cell>
          <table:table-cell office:value-type="float" office:value="90929500687" table:style-name="ce11">
            <text:p>909.295.006-87</text:p>
          </table:table-cell>
          <table:table-cell office:value-type="string" table:style-name="ce8">
            <text:p>15CT0153: LOCACAO DE IMOVEL PARA A 104ª ZE DE DORES DO INDAIA.</text:p>
          </table:table-cell>
          <table:table-cell office:value-type="float" office:value="12847.619999999997" table:style-name="ce10">
            <text:p>12.847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AYSE RODRIGUES MELATO</text:p>
          </table:table-cell>
          <table:table-cell office:value-type="float" office:value="90929500687" table:style-name="ce11">
            <text:p>909.295.006-87</text:p>
          </table:table-cell>
          <table:table-cell office:value-type="string" table:style-name="ce8">
            <text:p>PRORROGACAO DO CONTRATO N.º 153/2015, REF. A LOCACAO DE IMOVEL PARA A 104ª ZE DE DORES DO INDAIA.</text:p>
          </table:table-cell>
          <table:table-cell office:value-type="float" office:value="1147.71" table:style-name="ce10">
            <text:p>1.147,7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BORA GUSMAO PINHEIRO GOMES</text:p>
          </table:table-cell>
          <table:table-cell office:value-type="float" office:value="6893036612" table:style-name="ce11">
            <text:p>068.930.366-12</text:p>
          </table:table-cell>
          <table:table-cell office:value-type="string" table:style-name="ce8">
            <text:p>LOCACAO E IPTU PARA A 147ª ZE DE JANAUBA.</text:p>
          </table:table-cell>
          <table:table-cell office:value-type="float" office:value="30329.51" table:style-name="ce10">
            <text:p>30.329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BORA GUSMAO PINHEIRO GOMES</text:p>
          </table:table-cell>
          <table:table-cell office:value-type="float" office:value="6893036612" table:style-name="ce11">
            <text:p>068.930.366-12</text:p>
          </table:table-cell>
          <table:table-cell office:value-type="string" table:style-name="ce8">
            <text:p>07CT0108 - PRORROGACAO E REVISAO DO CONTRATO DE LOCACAO DE IMOVEL PARA A <text:s text:c="5"/>147ª ZE DE JANAUBA.</text:p>
          </table:table-cell>
          <table:table-cell office:value-type="float" office:value="2565.1" table:style-name="ce10">
            <text:p>2.565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DETIZADORA E DESENTUPIDORA CHAPECO LTDA</text:p>
          </table:table-cell>
          <table:table-cell office:value-type="float" office:value="16567488000173" table:style-name="ce9">
            <text:p><text:s/>16.567.488/0001-73</text:p>
          </table:table-cell>
          <table:table-cell office:value-type="string" table:style-name="ce8">
            <text:p>PRESTACAO DE SERVICOS DE DEDETIZACAO PARA O CARTORIO DA 267ª ZE DE TARUMIRIM.</text:p>
          </table:table-cell>
          <table:table-cell office:value-type="float" office:value="620" table:style-name="ce10">
            <text:p>6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DETIZADORA ELIMINA PRAGAS LTDA</text:p>
          </table:table-cell>
          <table:table-cell office:value-type="float" office:value="15610316000172" table:style-name="ce9">
            <text:p><text:s/>15.610.316/0001-72</text:p>
          </table:table-cell>
          <table:table-cell office:value-type="string" table:style-name="ce8">
            <text:p>PRESTACAO DE SERVICOS DE DESINSETIZACAO E DESRATIZACAO PARA O IMOVEL QUE <text:s text:c="5"/>ABRIGA A 219ª ZE DE PITANGUI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LEVY COMERCIAL LTDA - EPP</text:p>
          </table:table-cell>
          <table:table-cell office:value-type="float" office:value="64309115000145" table:style-name="ce9">
            <text:p><text:s/>64.309.115/0001-45</text:p>
          </table:table-cell>
          <table:table-cell office:value-type="string" table:style-name="ce8">
            <text:p>AQUISICAO DE LAMPADAS PARA O CARTORIO DA 269ª ZE DE TEOFILO OTONI.</text:p>
          </table:table-cell>
          <table:table-cell office:value-type="float" office:value="363" table:style-name="ce10">
            <text:p>36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LVO ELISIO DA SILVEIRA FREIRE</text:p>
          </table:table-cell>
          <table:table-cell office:value-type="float" office:value="10857133691" table:style-name="ce11">
            <text:p>108.571.336-91</text:p>
          </table:table-cell>
          <table:table-cell office:value-type="string" table:style-name="ce8">
            <text:p>LOCACAO E IPTU DO IMOVEL QUE ABRIGA A 43ª ZE DE BOA ESPERANCA.</text:p>
          </table:table-cell>
          <table:table-cell office:value-type="float" office:value="13847.379999999997" table:style-name="ce10">
            <text:p>13.847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LVO ELISIO DA SILVEIRA FREIRE</text:p>
          </table:table-cell>
          <table:table-cell office:value-type="float" office:value="10857133691" table:style-name="ce11">
            <text:p>108.571.336-91</text:p>
          </table:table-cell>
          <table:table-cell office:value-type="string" table:style-name="ce8">
            <text:p>LOCACAO E IPTU DE IMOVEL PARA A 43ª ZE DE BOA ESPERANCA.</text:p>
          </table:table-cell>
          <table:table-cell office:value-type="float" office:value="1240.22" table:style-name="ce10">
            <text:p>1.240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MACOL CONSTRUCOES E LOCACOES DE IMOVEIS LTDA - EPP</text:p>
          </table:table-cell>
          <table:table-cell office:value-type="float" office:value="22068043000141" table:style-name="ce9">
            <text:p><text:s/>22.068.043/0001-41</text:p>
          </table:table-cell>
          <table:table-cell office:value-type="string" table:style-name="ce8">
            <text:p>LOCACAO E IPTU PARA O IMOVEL DA 160ª ZE DE LAVRAS.</text:p>
          </table:table-cell>
          <table:table-cell office:value-type="float" office:value="71163.929999999978" table:style-name="ce10">
            <text:p>71.163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NTAL CREMER PRODUTOS ODONTOLOGICOS S.A.</text:p>
          </table:table-cell>
          <table:table-cell office:value-type="float" office:value="14190675000236" table:style-name="ce9">
            <text:p><text:s/>14.190.675/0002-36</text:p>
          </table:table-cell>
          <table:table-cell office:value-type="string" table:style-name="ce8">
            <text:p>AQUISICAO DE MATERIAIS DE CONSUMO ODONTOLOGICO - PE Nº 59/18.</text:p>
          </table:table-cell>
          <table:table-cell office:value-type="float" office:value="2395.0100000000002" table:style-name="ce10">
            <text:p>2.395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NTAL FREIRE &amp; GOULART LTDA</text:p>
          </table:table-cell>
          <table:table-cell office:value-type="float" office:value="8886401000100" table:style-name="ce9">
            <text:p><text:s/>08.886.401/0001-00</text:p>
          </table:table-cell>
          <table:table-cell office:value-type="string" table:style-name="ce8">
            <text:p>AQUISICAO DE MATERIAIS DE CONSUMO ODONTOLOGICO. PE Nº 52/2018</text:p>
          </table:table-cell>
          <table:table-cell office:value-type="float" office:value="1126.4000000000001" table:style-name="ce10">
            <text:p>1.126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NTECK AR CONDICIONADO LTDA</text:p>
          </table:table-cell>
          <table:table-cell office:value-type="float" office:value="11319557000378" table:style-name="ce9">
            <text:p><text:s/>11.319.557/0003-78</text:p>
          </table:table-cell>
          <table:table-cell office:value-type="string" table:style-name="ce8">
            <text:p>AQUISICAO DE EQUIPAMENTOS DE CLIMATIZACAO - PREGAO ELETRONICO Nº 18/18 - <text:s text:c="5"/>ATA DE REGISTRO DE PRECOS Nº 17/18.</text:p>
          </table:table-cell>
          <table:table-cell office:value-type="float" office:value="174800" table:style-name="ce10">
            <text:p>174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AUTONOMO MUNICIPAL DE AGUA E ESGOTOS</text:p>
          </table:table-cell>
          <table:table-cell office:value-type="float" office:value="18196469000103" table:style-name="ce9">
            <text:p><text:s/>18.196.469/0001-03</text:p>
          </table:table-cell>
          <table:table-cell office:value-type="string" table:style-name="ce8">
            <text:p>DESPESAS COM AGUA E ESGOTO PARA A 256ª ZE DE SAO JOAO DEL REI.</text:p>
          </table:table-cell>
          <table:table-cell office:value-type="float" office:value="801.0300000000002" table:style-name="ce10">
            <text:p>801,0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AUTONOMO MUNICIPAL DE AGUA E ESGOTOS</text:p>
          </table:table-cell>
          <table:table-cell office:value-type="float" office:value="18196469000103" table:style-name="ce9">
            <text:p><text:s/>18.196.469/0001-03</text:p>
          </table:table-cell>
          <table:table-cell office:value-type="string" table:style-name="ce8">
            <text:p>DESPESAS COM AGUA E ESGOTO PARA A 328ª ZE DE SAO JOAO DEL REI.</text:p>
          </table:table-cell>
          <table:table-cell office:value-type="float" office:value="866.38000000000022" table:style-name="ce10">
            <text:p>866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AUTONOMO DE AGUA E ESGOTO</text:p>
          </table:table-cell>
          <table:table-cell office:value-type="float" office:value="41779117000100" table:style-name="ce9">
            <text:p><text:s/>41.779.117/0001-00</text:p>
          </table:table-cell>
          <table:table-cell office:value-type="string" table:style-name="ce8">
            <text:p>DESPESAS DE AGUA E ESGOTO PARA A 199ª ZE DE OURO FINO.</text:p>
          </table:table-cell>
          <table:table-cell office:value-type="float" office:value="570.78" table:style-name="ce10">
            <text:p>570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</text:p>
          </table:table-cell>
          <table:table-cell office:value-type="float" office:value="19130038000107" table:style-name="ce9">
            <text:p><text:s/>19.130.038/0001-07</text:p>
          </table:table-cell>
          <table:table-cell office:value-type="string" table:style-name="ce8">
            <text:p>DESPESAS COM AGUA E ESGOTO DO CARTORIO ELEITORAL DA 64ª ZE DE CAMPO BELO.</text:p>
          </table:table-cell>
          <table:table-cell office:value-type="float" office:value="611.28" table:style-name="ce10">
            <text:p>611,2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PARTAMENTO MUNICIPAL DE AGUA E ESGOTO</text:p>
          </table:table-cell>
          <table:table-cell office:value-type="float" office:value="25769548000121" table:style-name="ce9">
            <text:p><text:s/>25.769.548/0001-21</text:p>
          </table:table-cell>
          <table:table-cell office:value-type="string" table:style-name="ce8">
            <text:p>DESPESAS COM AGUA E ESGOTO REFERENTE AO IMOVEL CEDIDO AOS CARTORIOS ELEITORAISDE UBERLANDIA, MEDIANTE TERMO DE CESSAO DE USO Nº 398/2016.</text:p>
          </table:table-cell>
          <table:table-cell office:value-type="float" office:value="3350.6600000000008" table:style-name="ce10">
            <text:p>3.350,6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PARTAMENTO MUNICIPAL DE AGUA E ESGOTO</text:p>
          </table:table-cell>
          <table:table-cell office:value-type="float" office:value="25769548000121" table:style-name="ce9">
            <text:p><text:s/>25.769.548/0001-21</text:p>
          </table:table-cell>
          <table:table-cell office:value-type="string" table:style-name="ce8">
            <text:p>DESPESAS COM SERVICOS DE AGUA E ESGOTO REFERENTE AO IMOVEL CEDIDO AOS CARTO- <text:s/>RIOS ELEITORAIS DE UBERLANDIA, MEDIANTE TERMO DE CESSAO DE USO DE IMOVEL <text:s text:c="5"/>Nº 436/2011.</text:p>
          </table:table-cell>
          <table:table-cell office:value-type="float" office:value="710.42" table:style-name="ce10">
            <text:p>710,4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PARTAMENTO MUNICIPAL DE AGUA E ESGOTO</text:p>
          </table:table-cell>
          <table:table-cell office:value-type="float" office:value="26151886000168" table:style-name="ce9">
            <text:p><text:s/>26.151.886/0001-68</text:p>
          </table:table-cell>
          <table:table-cell office:value-type="string" table:style-name="ce8">
            <text:p>DESPESA COM AGUA E ESGOTO NO IMOVEL DESTINADO A INSTALACAO DO CARTORIO ELEITO RAL DA 339ª ZE JEQUERI/MG.</text:p>
          </table:table-cell>
          <table:table-cell office:value-type="float" office:value="77.06" table:style-name="ce10">
            <text:p>77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 DE LIMA DUARTE</text:p>
          </table:table-cell>
          <table:table-cell office:value-type="float" office:value="42867507000197" table:style-name="ce9">
            <text:p><text:s/>42.867.507/0001-97</text:p>
          </table:table-cell>
          <table:table-cell office:value-type="string" table:style-name="ce8">
            <text:p>DESPESAS COM AGUA E ESGOTO PARA A 162ª ZE DE LIMA DUARTE.</text:p>
          </table:table-cell>
          <table:table-cell office:value-type="float" office:value="156.91" table:style-name="ce10">
            <text:p>156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 ESGOTO DE LIMA DUARTE</text:p>
          </table:table-cell>
          <table:table-cell office:value-type="float" office:value="42867507000197" table:style-name="ce9">
            <text:p><text:s/>42.867.507/0001-97</text:p>
          </table:table-cell>
          <table:table-cell office:value-type="string" table:style-name="ce8">
            <text:p>DESPESAS DE AGUA E ESGOTO PARA O CARTORIO ELEITORAL DA 162ªZE DE LIMA DUARTE.</text:p>
          </table:table-cell>
          <table:table-cell office:value-type="float" office:value="10.26" table:style-name="ce10">
            <text:p>10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AGUA ESGOTO E SANEAMENTO</text:p>
          </table:table-cell>
          <table:table-cell office:value-type="float" office:value="23802507000164" table:style-name="ce9">
            <text:p><text:s/>23.802.507/0001-64</text:p>
          </table:table-cell>
          <table:table-cell office:value-type="string" table:style-name="ce8">
            <text:p>DESPESAS COM SERVICOS DE AGUA E ESGOTO DO IMOVEL DAS 224ª E 225ª ZZEE DE PONTENOVA.</text:p>
          </table:table-cell>
          <table:table-cell office:value-type="float" office:value="913.41000000000008" table:style-name="ce10">
            <text:p>913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PARTAMENTO MUNICIPAL DE SANEAMENTO URBANO - DEMSUR</text:p>
          </table:table-cell>
          <table:table-cell office:value-type="float" office:value="2318396000145" table:style-name="ce9">
            <text:p><text:s/>02.318.396/0001-45</text:p>
          </table:table-cell>
          <table:table-cell office:value-type="string" table:style-name="ce8">
            <text:p>SERVICOS DE AGUA E ESGOTO PARA A 187ª ZE DE MURIAE.</text:p>
          </table:table-cell>
          <table:table-cell office:value-type="float" office:value="778.69999999999993" table:style-name="ce10">
            <text:p>778,7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RITO TAVARES JUNIOR</text:p>
          </table:table-cell>
          <table:table-cell office:value-type="float" office:value="78482399691" table:style-name="ce11">
            <text:p>784.823.996-91</text:p>
          </table:table-cell>
          <table:table-cell office:value-type="string" table:style-name="ce8">
            <text:p>DESPESA COM BENEFICIO ALIMENTACAO, EM PECUNIA, PARA MESARIOS NAS ELEICOES EX- TEMPORANEAS NO MUNICIPIO DE CAMPO AZUL, PERTENCENTE A 50ª ZE DE BRASILIA DE MINAS.</text:p>
          </table:table-cell>
          <table:table-cell office:value-type="float" office:value="1250" table:style-name="ce10">
            <text:p>1.2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RITO TAVARES JUNIOR</text:p>
          </table:table-cell>
          <table:table-cell office:value-type="float" office:value="78482399691" table:style-name="ce11">
            <text:p>784.823.996-91</text:p>
          </table:table-cell>
          <table:table-cell office:value-type="string" table:style-name="ce8">
            <text:p>REEMBOLSO DE DESPESA COM SERVICO DE REPARO EM CAIXA D'AGUA INSTALADA NO IMOVELQUE ABRIGA A 50ª ZE DE BRASILIA DE MINAS.</text:p>
          </table:table-cell>
          <table:table-cell office:value-type="float" office:value="107" table:style-name="ce10">
            <text:p>107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EUSMIRO BRASIL AMADO DE LIMA MARTINS</text:p>
          </table:table-cell>
          <table:table-cell office:value-type="float" office:value="75933616672" table:style-name="ce11">
            <text:p>759.336.166-72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24 DE <text:s/>JUNHO DE 2018, NO MUNICIPIO DE TIMOTEO/MG, 98ª ZE.</text:p>
          </table:table-cell>
          <table:table-cell office:value-type="float" office:value="16525" table:style-name="ce10">
            <text:p>16.52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ANA OTONI MEIRAS</text:p>
          </table:table-cell>
          <table:table-cell office:value-type="float" office:value="1259935604" table:style-name="ce11">
            <text:p>012.599.356-04</text:p>
          </table:table-cell>
          <table:table-cell office:value-type="string" table:style-name="ce8">
            <text:p>LOCACAO E IPTU DO IMOVEL DA 9ª ZE DE ALMENARA.</text:p>
          </table:table-cell>
          <table:table-cell office:value-type="float" office:value="27301.849999999995" table:style-name="ce10">
            <text:p>27.301,8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GISEC - CERTIFICACAO DIGITAL EIRELI</text:p>
          </table:table-cell>
          <table:table-cell office:value-type="float" office:value="18799897000120" table:style-name="ce9">
            <text:p><text:s/>18.799.897/0001-20</text:p>
          </table:table-cell>
          <table:table-cell office:value-type="string" table:style-name="ce8">
            <text:p>AQUISICAO DE CERTIFICADOS DIGITAIS ICP - BRASIL (E-CPF), POR MEIO DA <text:s text:c="9"/>ATA DE REGISTRO DE PRECOS Nº 24/2017; PREGAO ELETRONICO Nº 48/2017.</text:p>
          </table:table-cell>
          <table:table-cell office:value-type="float" office:value="4818" table:style-name="ce10">
            <text:p>4.81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GISEC - CERTIFICACAO DIGITAL EIRELI</text:p>
          </table:table-cell>
          <table:table-cell office:value-type="float" office:value="18799897000120" table:style-name="ce9">
            <text:p><text:s/>18.799.897/0001-20</text:p>
          </table:table-cell>
          <table:table-cell office:value-type="string" table:style-name="ce8">
            <text:p>PRORROGACAO DO CONTRATO Nº 14/2016-TREMG, REF. O FORNECIMENTO DE 02 (DOIS) <text:s text:c="3"/>CERTIFICADOS DIGITAIS.</text:p>
          </table:table-cell>
          <table:table-cell office:value-type="float" office:value="2700" table:style-name="ce10">
            <text:p>2.7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GISEC - CERTIFICACAO DIGITAL EIRELI</text:p>
          </table:table-cell>
          <table:table-cell office:value-type="float" office:value="18799897000120" table:style-name="ce9">
            <text:p><text:s/>18.799.897/0001-20</text:p>
          </table:table-cell>
          <table:table-cell office:value-type="string" table:style-name="ce8">
            <text:p>AQUISICAO DE CERTIFICADOS DIGITAIS TIPO A3 E E-CPF, VINCULADOS A ATA DE REGIS-TRO DE PRECOS N.º 24/2017 E AO PREGAO ELETRONICO N.º 48/2017.</text:p>
          </table:table-cell>
          <table:table-cell office:value-type="float" office:value="803" table:style-name="ce10">
            <text:p>80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ON NEVES BRAGA</text:p>
          </table:table-cell>
          <table:table-cell office:value-type="float" office:value="761966668" table:style-name="ce11">
            <text:p>007.619.666-68</text:p>
          </table:table-cell>
          <table:table-cell office:value-type="string" table:style-name="ce8">
            <text:p>LOCACAO E IPTU DE IMOVEL PARA A 328ª ZE DE SAO JOAO DEL REI.</text:p>
          </table:table-cell>
          <table:table-cell office:value-type="float" office:value="49813.919999999984" table:style-name="ce10">
            <text:p>49.813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CEU FLEMING FILHO</text:p>
          </table:table-cell>
          <table:table-cell office:value-type="float" office:value="71774319691" table:style-name="ce11">
            <text:p>717.743.196-91</text:p>
          </table:table-cell>
          <table:table-cell office:value-type="string" table:style-name="ce8">
            <text:p>08CT0025: LOCACAO DE IMOVEL PARA A 99ª ZE DE CRISTINA. <text:s text:c="23"/>(VIGENCIA: 15/04/2016 A 14/04/2018)</text:p>
          </table:table-cell>
          <table:table-cell office:value-type="float" office:value="5200" table:style-name="ce10">
            <text:p>5.2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CEU FLEMING FILHO</text:p>
          </table:table-cell>
          <table:table-cell office:value-type="float" office:value="71774319691" table:style-name="ce11">
            <text:p>717.743.196-91</text:p>
          </table:table-cell>
          <table:table-cell office:value-type="string" table:style-name="ce8">
            <text:p>08CT0025: PRORROGACAO DO CONTRATO DE LOCACAO DE IMOVEL PARA A 99ª ZE DE <text:s text:c="6"/>CRISTINA. (VIGENCIA: 15/04/2018 A 14/04/2021)</text:p>
          </table:table-cell>
          <table:table-cell office:value-type="float" office:value="11300" table:style-name="ce10">
            <text:p>11.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CEU FLEMING FILHO</text:p>
          </table:table-cell>
          <table:table-cell office:value-type="float" office:value="71774319691" table:style-name="ce11">
            <text:p>717.743.196-91</text:p>
          </table:table-cell>
          <table:table-cell office:value-type="string" table:style-name="ce8">
            <text:p>LOCACAO E IPTU PARA A 99ª ZE DE CRISTINA. <text:s text:c="36"/>(SUBSTITUI A 2017NE000253)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CONTINUOS - PREGAO ELETRONICO Nº 83/16.</text:p>
          </table:table-cell>
          <table:table-cell office:value-type="float" office:value="164180.17000000004" table:style-name="ce10">
            <text:p>164.180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CONTINUOS. (PLEITOS ELEITORAIS)</text:p>
          </table:table-cell>
          <table:table-cell office:value-type="float" office:value="28086.100000000002" table:style-name="ce10">
            <text:p>28.086,1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60264.97" table:style-name="ce10">
            <text:p>60.264,9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RECEPCIONISTAS, PARA AS UNIDADES DO TRE/MG SEDIADAS NA CAPITAL, POR MEIO DE POSTOS DE TRABALHO.</text:p>
          </table:table-cell>
          <table:table-cell office:value-type="float" office:value="189623.72999999986" table:style-name="ce10">
            <text:p>189.623,7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 CENTRAL DE A. ELEITOR E CARTORIOS ELEITORAIS DAS <text:s/>184ª, 185ª, 317ª ZZEE E POSTO DE ATENDIMENTO 325 DE MONTES CLAROS. <text:s text:c="11"/>(PLEITOS ELEITORAIS)</text:p>
          </table:table-cell>
          <table:table-cell office:value-type="float" office:value="1465.99" table:style-name="ce10">
            <text:p>1.465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SETE LAGOAS/MG - 263ª, 264ª E 322ª.</text:p>
          </table:table-cell>
          <table:table-cell office:value-type="float" office:value="30873.99" table:style-name="ce10">
            <text:p>30.873,9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6CT0002: SERVICOS DE TRANSPORTES DE PEQUENOS VOLUMES DA JUSTICA ELEITORAL, <text:s text:c="2"/>POR MEIO DE MOTOCICLETA COM MOTOCICLISTA. <text:s text:c="36"/>(1.715.133/17)</text:p>
          </table:table-cell>
          <table:table-cell office:value-type="float" office:value="1597.55" table:style-name="ce10">
            <text:p>1.597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6CT0002:PRORROGACAO CONTRATUAL DE SERVICOS DE TRANSPORTES DE PEQUENOS VOLUMESDA JUSTICA ELEITORAL, POR MEIO DE MOTOCICLETA COM MOTOCICLISTA. <text:s text:c="14"/>(1.715.133/17)</text:p>
          </table:table-cell>
          <table:table-cell office:value-type="float" office:value="18991.699999999997" table:style-name="ce10">
            <text:p>18.991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7CT0102: PRESTACAO DOS SERVICOS DE PORTARIA PARA O IMOVEL QUE ABRIGA AS 130ª,131ª E 348ªZE DE IPATINGA.</text:p>
          </table:table-cell>
          <table:table-cell office:value-type="float" office:value="26766.759999999995" table:style-name="ce10">
            <text:p>26.766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7CT0111: SERVICOS DE PORTARIA PARA AS ZZEE DE RIBEIRAO DAS NEVES; PE Nº 80/17</text:p>
          </table:table-cell>
          <table:table-cell office:value-type="float" office:value="56083.98000000001" table:style-name="ce10">
            <text:p>56.083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3CT0019: PRESTACAO DOS SERVICOS DE CONSERVACAO E LIMPEZA PARA AS 263ª, 264ª E322ª ZZEE DE SETE LAGOAS.</text:p>
          </table:table-cell>
          <table:table-cell office:value-type="float" office:value="7673.9400000000005" table:style-name="ce10">
            <text:p>7.673,9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3CT0075: SERVICO DE CONSERVACAO E LIMPEZA PARA OS CARTORIOS ELEITORAIS DE <text:s text:c="3"/>DIVINOPOLIS E REGIAO ELEITORAL OESTE.</text:p>
          </table:table-cell>
          <table:table-cell office:value-type="float" office:value="19745.200000000004" table:style-name="ce10">
            <text:p>19.745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7CT0002: PRESTACAO DE SERVICOS DE CONSERVACAO E LIMPEZA NAS ZZEE 90ª, 91ª, <text:s text:c="2"/>92ª, 93ª E 313ª - INCLUIDO O ACRESCIMO DE 1 POSTO DE SERVENTE.</text:p>
          </table:table-cell>
          <table:table-cell office:value-type="float" office:value="97313.67" table:style-name="ce10">
            <text:p>97.313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6CT0005: SERVICOS DE PORTARIA PARA OS CARTORIOS E POSTOS DE ATENDIMENTO DE <text:s text:c="2"/>JUIZ DE FORA.</text:p>
          </table:table-cell>
          <table:table-cell office:value-type="float" office:value="2973.83" table:style-name="ce10">
            <text:p>2.973,8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6CT0005: PRORROGACAO DO CONTRATO DE SERVICOS DE PORTARIA PARA OS CARTORIOS E POSTOS DE ATENDIMENTO DE JUIZ DE FORA. <text:s text:c="39"/>(PAD AVULSO 1.715.969/17)</text:p>
          </table:table-cell>
          <table:table-cell office:value-type="float" office:value="29730.199999999993" table:style-name="ce10">
            <text:p>29.730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14CT0024: SERVICOS DE CONSERVACAO E LIMPEZA PARA OS CARTORIOS ELEITORAIS DE <text:s text:c="2"/>BARBACENA.</text:p>
          </table:table-cell>
          <table:table-cell office:value-type="float" office:value="5439.2800000000007" table:style-name="ce10">
            <text:p>5.439,2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CONSERVACAO E LIMPEZA PARA OS CARTORIOS ELEITORAIS <text:s text:c="2"/>E CENTRAL DE ATENDIMENTO AO ELEITOR DE UBERABA.</text:p>
          </table:table-cell>
          <table:table-cell office:value-type="float" office:value="31005.869999999995" table:style-name="ce10">
            <text:p>31.005,8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CONTAGEM.</text:p>
          </table:table-cell>
          <table:table-cell office:value-type="float" office:value="92667.590000000026" table:style-name="ce10">
            <text:p>92.667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BETIM (40ª, 316ª E <text:s text:c="6"/>319ª ZZEE).</text:p>
          </table:table-cell>
          <table:table-cell office:value-type="float" office:value="25616.410000000007" table:style-name="ce10">
            <text:p>25.616,4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MONTES CLAROS.</text:p>
          </table:table-cell>
          <table:table-cell office:value-type="float" office:value="13577.800000000001" table:style-name="ce10">
            <text:p>13.577,8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24/16-TRE/MG, REF. A PRESTACAO DOS SERVICOS DE <text:s text:c="4"/>PORTARIA PARA A CENTRAL DE ATENDIMENTO AO ELEITOR E CARTORIOS ELEITORAIS E <text:s text:c="3"/>POSTO DE ATENDIMENTO 325 DE MONTES CLAROS. PAD AVULSO Nº 1.800.861/18</text:p>
          </table:table-cell>
          <table:table-cell office:value-type="float" office:value="25699.059999999994" table:style-name="ce10">
            <text:p>25.699,06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E ALTERACAO DO CONTRATO Nº 02/16, REF. A SERVICOS DE TRANSPORTES <text:s/>DE PEQUENOS VOLUMES DA JUSTICA ELEITORAL, POR MEIO DE MOTOCICLETA COM MOTOCI- CLISTA, NA REGIAO METROPOLITANA DE BELO HORIZONTE.(PAD AVULSO 1.801.157/18)</text:p>
          </table:table-cell>
          <table:table-cell office:value-type="float" office:value="33740.870000000003" table:style-name="ce10">
            <text:p>33.740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SETE LAGOAS/MG - 263ª, 264ª E 322ª. <text:s text:c="5"/>(PLEITOS ELEITORAIS)</text:p>
          </table:table-cell>
          <table:table-cell office:value-type="float" office:value="958.07" table:style-name="ce10">
            <text:p>958,0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PORTARIA PARA O IMOVEL QUE ABRIGA AS 130ª, 131ª E <text:s text:c="2"/>348ªZE DE IPATINGA. (PLEITOS)</text:p>
          </table:table-cell>
          <table:table-cell office:value-type="float" office:value="2137.14" table:style-name="ce10">
            <text:p>2.137,1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BETIM (40ª, 316ª E <text:s text:c="6"/>319ª ZZEE). <text:s text:c="66"/>(PLEITOS)</text:p>
          </table:table-cell>
          <table:table-cell office:value-type="float" office:value="463.45" table:style-name="ce10">
            <text:p>463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S CARTORIOS ELEITORAIS DE RIBEIRAO DAS NEVES. <text:s text:c="5"/>(PLEITOS ELEITORAIS)</text:p>
          </table:table-cell>
          <table:table-cell office:value-type="float" office:value="6283.9" table:style-name="ce10">
            <text:p>6.28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O IMOVEL QUE ABRIGA AS ZZEE DE JUIZ DE FORA. <text:s text:c="7"/>(PLEITOS ELEITORAIS)</text:p>
          </table:table-cell>
          <table:table-cell office:value-type="float" office:value="1452.17" table:style-name="ce10">
            <text:p>1.452,1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E ALTERACAO DO CONTRATO N.º 062/16 DE SERVICOS DE CONSERVACAO E <text:s text:c="2"/>LIMPEZA PARA O IMOVEL QUE ABRIGA OS CARTORIOS ELEITORAIS E AS CENTRAIS DE <text:s text:c="4"/>TENDIMENTO AO ELEITOR DE UBERABA/MG. * PAD AVULSO: 1.802.956/18</text:p>
          </table:table-cell>
          <table:table-cell office:value-type="float" office:value="23139.01" table:style-name="ce10">
            <text:p>23.139,0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GORRACAO DO CONTRATO Nº 161/16, REF. SERVICOS DE RECEPCIONISTAS PARA AS <text:s text:c="3"/>UNIDADES DO TRE-MG. <text:s text:c="58"/>(1.809.671/18)</text:p>
          </table:table-cell>
          <table:table-cell office:value-type="float" office:value="8615.0400000000009" table:style-name="ce10">
            <text:p>8.615,0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PORTARIA PARA O IMOVEL QUE ABRIGA OS CARTORIOS <text:s text:c="5"/>ELEITORAIS DAS 278ª, 279ª, 299ª, 314ª E 335ª ZZEE DE UBERLANDIA. <text:s text:c="13"/>* PAD AVULSO: 1.814.097/18</text:p>
          </table:table-cell>
          <table:table-cell office:value-type="float" office:value="921.07999999999981" table:style-name="ce10">
            <text:p>921,0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PORTARIA PARA AS ZZEE DE JUIZ DE FORA.</text:p>
          </table:table-cell>
          <table:table-cell office:value-type="float" office:value="2777.03" table:style-name="ce10">
            <text:p>2.777,0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E SERVICOS DE RECEPCIONISTAS.</text:p>
          </table:table-cell>
          <table:table-cell office:value-type="float" office:value="7056.02" table:style-name="ce10">
            <text:p>7.056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TRANSPORTES DE PEQUENOS VOLUMES POR MEIO DE MOTOCICLETA COM <text:s text:c="6"/>MOTOCICLISTA.</text:p>
          </table:table-cell>
          <table:table-cell office:value-type="float" office:value="4841.92" table:style-name="ce10">
            <text:p>4.841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67/15, REFERENTE AOS SERVICOS DE PORTARIA NOS <text:s text:c="5"/>CARTORIOS ELEITORAIS DE SETE LAGOAS. <text:s text:c="41"/>(PAD AVULSO 1.702.667/17)</text:p>
          </table:table-cell>
          <table:table-cell office:value-type="float" office:value="2744.26" table:style-name="ce10">
            <text:p>2.744,2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85/15, REFERENTE AOS SERVICOS DE PORTARIA PARA OS <text:s/>CARTORIOS ELEITORAIS DE BETIM. <text:s text:c="47"/>(PAD AVULSO 1.704.185/17)</text:p>
          </table:table-cell>
          <table:table-cell office:value-type="float" office:value="2262.87" table:style-name="ce10">
            <text:p>2.262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ESTACAO DOS SERVICOS DE CONSERVACAO E LIMPEZA PARA O IMOVEL DAS ZZEE DE <text:s text:c="4"/>CONTAGEM - PE Nº 105/16.</text:p>
          </table:table-cell>
          <table:table-cell office:value-type="float" office:value="7599.84" table:style-name="ce10">
            <text:p>7.599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SERVICOS DE CONSERVACAO E LIMPEZA PARA AS ZZEE DE BARBACENA</text:p>
          </table:table-cell>
          <table:table-cell office:value-type="float" office:value="2278.62" table:style-name="ce10">
            <text:p>2.278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CONSERVACAO E LIMPEZA PARA OS CARTORIOS ELEITORAIS E CENTRAL DE ATENDIMENTO AOELEITOR DE UBERABA/MG.</text:p>
          </table:table-cell>
          <table:table-cell office:value-type="float" office:value="4685.34" table:style-name="ce10">
            <text:p>4.685,3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19/13 DE CONSERVACAO E LIMPEZA PARA OS CARTORIOS <text:s text:c="2"/>ELEITORAIS DE SETE LAGOAS.</text:p>
          </table:table-cell>
          <table:table-cell office:value-type="float" office:value="2318.29" table:style-name="ce10">
            <text:p>2.318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IRECIONAL GESTAO DE SERVICOS EIRELI</text:p>
          </table:table-cell>
          <table:table-cell office:value-type="float" office:value="12572501000121" table:style-name="ce9">
            <text:p><text:s/>12.572.501/0001-21</text:p>
          </table:table-cell>
          <table:table-cell office:value-type="string" table:style-name="ce8">
            <text:p>PRORROGACAO DO CONTRATO Nº 75/13 DE CONSERVACAO E LIMPEZA PARA OS CARTORIOS <text:s text:c="2"/>ELEITORAIS DE DIVINOPOLIS. <text:s text:c="51"/>(PAD AVULSO 1.705.347/17)</text:p>
          </table:table-cell>
          <table:table-cell office:value-type="float" office:value="2356.52" table:style-name="ce10">
            <text:p>2.356,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STRIBUIDORA TRIANGULO LTDA</text:p>
          </table:table-cell>
          <table:table-cell office:value-type="float" office:value="17498163000149" table:style-name="ce9">
            <text:p><text:s/>17.498.163/0001-49</text:p>
          </table:table-cell>
          <table:table-cell office:value-type="string" table:style-name="ce8">
            <text:p>AQUISICAO DE MATERIAIS DE CONSUMO ODONTOLOGICO.</text:p>
          </table:table-cell>
          <table:table-cell office:value-type="float" office:value="279.2" table:style-name="ce10">
            <text:p>279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ISTRIBUIDORA TRIANGULO LTDA</text:p>
          </table:table-cell>
          <table:table-cell office:value-type="float" office:value="17498163000149" table:style-name="ce9">
            <text:p><text:s/>17.498.163/0001-49</text:p>
          </table:table-cell>
          <table:table-cell office:value-type="string" table:style-name="ce8">
            <text:p>AQUISICAO DE MATERIAIS DE CONSUMO.</text:p>
          </table:table-cell>
          <table:table-cell office:value-type="float" office:value="182.94" table:style-name="ce10">
            <text:p>182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BUIDORA VILA NOVA <text:s/>LTDA</text:p>
          </table:table-cell>
          <table:table-cell office:value-type="float" office:value="3875298000171" table:style-name="ce9">
            <text:p><text:s/>03.875.298/0001-71</text:p>
          </table:table-cell>
          <table:table-cell office:value-type="string" table:style-name="ce8">
            <text:p>RECARGA DE BOTIJAO DE GAS PARA O POSTO DE ATENDIMENTO 307 DE MONTE BELO.</text:p>
          </table:table-cell>
          <table:table-cell office:value-type="float" office:value="65" table:style-name="ce10">
            <text:p>6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SUPRI DISTRIBUIDORA E COMERCIO LTDA</text:p>
          </table:table-cell>
          <table:table-cell office:value-type="float" office:value="10210196000100" table:style-name="ce9">
            <text:p><text:s/>10.210.196/0001-00</text:p>
          </table:table-cell>
          <table:table-cell office:value-type="string" table:style-name="ce8">
            <text:p>AQUISICAO DE SUPRIMENTOS DE INFORMATICA. PE N.º 54/2018.</text:p>
          </table:table-cell>
          <table:table-cell office:value-type="float" office:value="67249.260000000009" table:style-name="ce10">
            <text:p>67.249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STRISUPRI DISTRIBUIDORA E COMERCIO LTDA</text:p>
          </table:table-cell>
          <table:table-cell office:value-type="float" office:value="10210196000100" table:style-name="ce9">
            <text:p><text:s/>10.210.196/0001-00</text:p>
          </table:table-cell>
          <table:table-cell office:value-type="string" table:style-name="ce8">
            <text:p>AQUISICAO DE SUPRIMENTOS DE INFORMATICA. PE N.º 54/2018</text:p>
          </table:table-cell>
          <table:table-cell office:value-type="float" office:value="67010.739999999991" table:style-name="ce10">
            <text:p>67.010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IMPRESSAO DIGITAL DE PAINEIS/FAIXAS DE LONA - PE Nº 56/17; ARP Nº 26/17.</text:p>
          </table:table-cell>
          <table:table-cell office:value-type="float" office:value="2360.0000000000005" table:style-name="ce10">
            <text:p>2.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AQUISICAO DE BANNER - ARP Nº 27/17 - PE Nº 55/17.</text:p>
          </table:table-cell>
          <table:table-cell office:value-type="float" office:value="1256.26" table:style-name="ce10">
            <text:p>1.256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AQUISICAO DE BANNERS - ARP Nº 27/17 E PE Nº 55/17.</text:p>
          </table:table-cell>
          <table:table-cell office:value-type="float" office:value="942.3" table:style-name="ce10">
            <text:p>942,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AQUISICAO DE LONA FOSCA - ATA DE REGISTRO DE PRECOS Nº 26/2017, ORIUNDA DO <text:s text:c="3"/>PREGAO ELETRONICO Nº 56/2017.</text:p>
          </table:table-cell>
          <table:table-cell office:value-type="float" office:value="218.3" table:style-name="ce10">
            <text:p>218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AQUISICAO DE BANNERS INSTITUCIONAIS. ARP 27/17; PE 55/17.</text:p>
          </table:table-cell>
          <table:table-cell office:value-type="float" office:value="942.3" table:style-name="ce10">
            <text:p>942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AQUISICAO DE BANNERS - ARP 27/17 E PE 55/17.</text:p>
          </table:table-cell>
          <table:table-cell office:value-type="float" office:value="1727.5500000000002" table:style-name="ce10">
            <text:p>1.727,5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VPRINT SINALIZACAO E COMUNICACAO VISUAL LTDA</text:p>
          </table:table-cell>
          <table:table-cell office:value-type="float" office:value="24547043000150" table:style-name="ce9">
            <text:p><text:s/>24.547.043/0001-50</text:p>
          </table:table-cell>
          <table:table-cell office:value-type="string" table:style-name="ce8">
            <text:p>AQUISICAO DE PAINEIS E/OU FAIXAS DE LONA, POR MEIO DA ATA DE REGISTRO DE PRE <text:s/>COS Nº 26/2017, ORIUNDA DO PREGAO ELETRONICO Nº 56/2017.</text:p>
          </table:table-cell>
          <table:table-cell office:value-type="float" office:value="692.43" table:style-name="ce10">
            <text:p>692,4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VSEG ENGENHARIA E SEGURANCA LTDA</text:p>
          </table:table-cell>
          <table:table-cell office:value-type="float" office:value="25146571000160" table:style-name="ce9">
            <text:p><text:s/>25.146.571/0001-60</text:p>
          </table:table-cell>
          <table:table-cell office:value-type="string" table:style-name="ce8">
            <text:p>RECARGA DE EXTINTORES DE INCENDIO PQS ABC 6KG PARA A CENTRAL DE ATENDIMENTO E OS CARTORIOS ELEITORAIS DE DIVINOPOLIS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M PAPEIS LTDA</text:p>
          </table:table-cell>
          <table:table-cell office:value-type="float" office:value="21066883000102" table:style-name="ce9">
            <text:p><text:s/>21.066.883/0001-02</text:p>
          </table:table-cell>
          <table:table-cell office:value-type="string" table:style-name="ce8">
            <text:p>AQUISICAO DE PAPEIS PARA UTILIZACAO EM SERVICOS GRAFICOS - PE Nº 41/18.</text:p>
          </table:table-cell>
          <table:table-cell office:value-type="float" office:value="110750" table:style-name="ce10">
            <text:p>110.7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MAE-DEPARTAMENTO MUNICIPAL DE AGUA E ESGOTOS</text:p>
          </table:table-cell>
          <table:table-cell office:value-type="float" office:value="74019126000144" table:style-name="ce9">
            <text:p><text:s/>74.019.126/0001-44</text:p>
          </table:table-cell>
          <table:table-cell office:value-type="string" table:style-name="ce8">
            <text:p>DESPESAS COM SERVICOS DE AGUA E ESGOTO PARA O CARTORIO ELEITORAL DA 340ª ZE DENOVA PONTE.</text:p>
          </table:table-cell>
          <table:table-cell office:value-type="float" office:value="336.96000000000004" table:style-name="ce10">
            <text:p>336,9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ROGARIA AMARAL LTDA</text:p>
          </table:table-cell>
          <table:table-cell office:value-type="float" office:value="5746091000122" table:style-name="ce9">
            <text:p><text:s/>05.746.091/0001-22</text:p>
          </table:table-cell>
          <table:table-cell office:value-type="string" table:style-name="ce8">
            <text:p>AQUISICAO DE ALCOOL GEL PARA A 03ª ZE DE ACUCENA.</text:p>
          </table:table-cell>
          <table:table-cell office:value-type="float" office:value="49.5" table:style-name="ce10">
            <text:p>49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ROGARIA RWEM LTDA</text:p>
          </table:table-cell>
          <table:table-cell office:value-type="float" office:value="18017378000163" table:style-name="ce9">
            <text:p><text:s/>18.017.378/0001-63</text:p>
          </table:table-cell>
          <table:table-cell office:value-type="string" table:style-name="ce8">
            <text:p>AQUISICAO DE ALCOOL EM GEL PARA A 150ªZE DE JOAO MONLEVADE.</text:p>
          </table:table-cell>
          <table:table-cell office:value-type="float" office:value="43.800000000000004" table:style-name="ce10">
            <text:p>43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ROGARIA SAO BENEDITO EIRELI - EPP</text:p>
          </table:table-cell>
          <table:table-cell office:value-type="float" office:value="19746601000176" table:style-name="ce9">
            <text:p><text:s/>19.746.601/0001-76</text:p>
          </table:table-cell>
          <table:table-cell office:value-type="string" table:style-name="ce8">
            <text:p>AQUISICAO DE ALCOOL EM GEL PARA A 312ª ZE DE SANTA LUZIA.</text:p>
          </table:table-cell>
          <table:table-cell office:value-type="float" office:value="89.4" table:style-name="ce10">
            <text:p>89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RUKEN PRINT SOLUCOES EM TECNOLOGIA EIRELI</text:p>
          </table:table-cell>
          <table:table-cell office:value-type="float" office:value="28403370000199" table:style-name="ce9">
            <text:p><text:s/>28.403.370/0001-99</text:p>
          </table:table-cell>
          <table:table-cell office:value-type="string" table:style-name="ce8">
            <text:p>AQUISICAO DE SUPRIMENTOS DE INFORMATICA. PE N.º 54/2018</text:p>
          </table:table-cell>
          <table:table-cell office:value-type="float" office:value="7000" table:style-name="ce10">
            <text:p>7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UPLICOPY SUPRIMENTOS GRAFICOS - EIRELI</text:p>
          </table:table-cell>
          <table:table-cell office:value-type="float" office:value="28859855000191" table:style-name="ce9">
            <text:p><text:s/>28.859.855/0001-91</text:p>
          </table:table-cell>
          <table:table-cell office:value-type="string" table:style-name="ce8">
            <text:p>AQUISICAO DE INSUMOS GRAFICOS.</text:p>
          </table:table-cell>
          <table:table-cell office:value-type="float" office:value="2799.3" table:style-name="ce10">
            <text:p>2.799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COLIMP SERVICOS GERAIS EIRELI</text:p>
          </table:table-cell>
          <table:table-cell office:value-type="float" office:value="39750831000116" table:style-name="ce9">
            <text:p><text:s/>39.750.831/0001-16</text:p>
          </table:table-cell>
          <table:table-cell office:value-type="string" table:style-name="ce8">
            <text:p>SERVICOS DE CONSERVACAO E LIMPEZA PARA AS ZZEE DE JUIZ DE FORA E REGIAO ELEITORAL DA MATA.</text:p>
          </table:table-cell>
          <table:table-cell office:value-type="float" office:value="15175.9" table:style-name="ce10">
            <text:p>15.175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COLIMP SERVICOS GERAIS EIRELI</text:p>
          </table:table-cell>
          <table:table-cell office:value-type="float" office:value="39750831000116" table:style-name="ce9">
            <text:p><text:s/>39.750.831/0001-16</text:p>
          </table:table-cell>
          <table:table-cell office:value-type="string" table:style-name="ce8">
            <text:p>RECONHECIMENTO DE DIVIDA DE EXERCICIO ANTERIOR REFERENTE REPACTUACAO DOS <text:s text:c="5"/>SERVICOS DE LIMPEZA PARA AS ZZEE DE JUIZ DE FORA E REMATA. <text:s text:c="19"/>PAD AVULSO Nº 1.408.552/14.</text:p>
          </table:table-cell>
          <table:table-cell office:value-type="float" office:value="4969.4399999999996" table:style-name="ce10">
            <text:p>4.969,4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COLIMP SERVICOS GERAIS EIRELI</text:p>
          </table:table-cell>
          <table:table-cell office:value-type="float" office:value="39750831000116" table:style-name="ce9">
            <text:p><text:s/>39.750.831/0001-16</text:p>
          </table:table-cell>
          <table:table-cell office:value-type="string" table:style-name="ce8">
            <text:p>SERVICOS DE CONSERVACAO E LIMPEZA PARA AS ZZEE DE JUIZ DE FORA E REGIAO ELEITORAL DA MATA. (PERIODO ELEITORAL)</text:p>
          </table:table-cell>
          <table:table-cell office:value-type="float" office:value="447.4" table:style-name="ce10">
            <text:p>447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ILMA MENDES SOUZA CANTUARIA</text:p>
          </table:table-cell>
          <table:table-cell office:value-type="float" office:value="4967141633" table:style-name="ce11">
            <text:p>049.671.416-33</text:p>
          </table:table-cell>
          <table:table-cell office:value-type="string" table:style-name="ce8">
            <text:p>16CT0018: LOCACAO DE IMOVEL PARA ABRIGAR O CARTORIO DA 226ª ZE DE PORTEIRINHA.</text:p>
          </table:table-cell>
          <table:table-cell office:value-type="float" office:value="17275.879999999997" table:style-name="ce10">
            <text:p>17.275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ILMA MENDES SOUZA CANTUARIA</text:p>
          </table:table-cell>
          <table:table-cell office:value-type="float" office:value="4967141633" table:style-name="ce11">
            <text:p>049.671.416-33</text:p>
          </table:table-cell>
          <table:table-cell office:value-type="string" table:style-name="ce8">
            <text:p>LOCACAO DE IMOVEL PARA ABRIGAR O CARTORIO DA 226ª ZE DE PORTEIRINHA.</text:p>
          </table:table-cell>
          <table:table-cell office:value-type="float" office:value="1576" table:style-name="ce10">
            <text:p>1.57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ITORA FORUM LTDA</text:p>
          </table:table-cell>
          <table:table-cell office:value-type="float" office:value="41769803000192" table:style-name="ce9">
            <text:p><text:s/>41.769.803/0001-92</text:p>
          </table:table-cell>
          <table:table-cell office:value-type="string" table:style-name="ce8">
            <text:p>PARTICIPACAO DE SERVIDORES NO "2º FORUM BRASILEIRO DE DIREITO ELEITORAL".</text:p>
          </table:table-cell>
          <table:table-cell office:value-type="float" office:value="39600" table:style-name="ce10">
            <text:p>39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ITORA FORUM LTDA</text:p>
          </table:table-cell>
          <table:table-cell office:value-type="float" office:value="41769803000192" table:style-name="ce9">
            <text:p><text:s/>41.769.803/0001-92</text:p>
          </table:table-cell>
          <table:table-cell office:value-type="string" table:style-name="ce8">
            <text:p>RENOVACAO DA ASSINATURA DA BIBLIOTECA DIGITAL PARA O EXERCICIO DE 2019.</text:p>
          </table:table-cell>
          <table:table-cell office:value-type="float" office:value="138738" table:style-name="ce10">
            <text:p>138.738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DMILSON EUSTAQUIO DA CRUZ</text:p>
          </table:table-cell>
          <table:table-cell office:value-type="float" office:value="6881769000142" table:style-name="ce9">
            <text:p><text:s/>06.881.769/0001-42</text:p>
          </table:table-cell>
          <table:table-cell office:value-type="string" table:style-name="ce8">
            <text:p>FORNECIMENTO E INSTALACAO DE SISTEMA PARA AUTOMACAO DO PORTAO DO IMOVEL OCUPA DO PELA 17ª ZE DE ARAXA.</text:p>
          </table:table-cell>
          <table:table-cell office:value-type="float" office:value="1660" table:style-name="ce10">
            <text:p>1.6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STON MARTINS ROSA CPF: 349.969.311-91</text:p>
          </table:table-cell>
          <table:table-cell office:value-type="float" office:value="17908321000191" table:style-name="ce9">
            <text:p><text:s/>17.908.321/0001-91</text:p>
          </table:table-cell>
          <table:table-cell office:value-type="string" table:style-name="ce8">
            <text:p>SERVICOS DE RECARGA DE EXTINTORES DE INCENDIO PARA A 229ª ZE DE PRAT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DUARDO DA VERA CRUZ MATTOS DINIZ</text:p>
          </table:table-cell>
          <table:table-cell office:value-type="float" office:value="26625008672" table:style-name="ce11">
            <text:p>266.250.086-72</text:p>
          </table:table-cell>
          <table:table-cell office:value-type="string" table:style-name="ce8">
            <text:p>LOCACAO E IPTU DE IMOVEL PARA A 100ª ZE DE CURVELO.</text:p>
          </table:table-cell>
          <table:table-cell office:value-type="float" office:value="50147.95" table:style-name="ce10">
            <text:p>50.147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UARDO JOSE MARQUES GRIGOLETTO 59574216187</text:p>
          </table:table-cell>
          <table:table-cell office:value-type="float" office:value="28985242000109" table:style-name="ce9">
            <text:p><text:s/>28.985.242/0001-09</text:p>
          </table:table-cell>
          <table:table-cell office:value-type="string" table:style-name="ce8">
            <text:p>CONFECAO E FORNECIMENTO DE SUPORTE DE ENCOSTO PARA BICICLETA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DVALDO LIMA ARAUJO</text:p>
          </table:table-cell>
          <table:table-cell office:value-type="float" office:value="1333567367" table:style-name="ce11">
            <text:p>013.335.673-67</text:p>
          </table:table-cell>
          <table:table-cell office:value-type="string" table:style-name="ce8">
            <text:p>REEMBOLSO DE DESPESA COM COMPRA DE LAMPADAS PARA A 166ªZE DE MANGA.</text:p>
          </table:table-cell>
          <table:table-cell office:value-type="float" office:value="72" table:style-name="ce10">
            <text:p>72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DVANO PINHEIRO DE LIMA</text:p>
          </table:table-cell>
          <table:table-cell office:value-type="float" office:value="88949567687" table:style-name="ce11">
            <text:p>889.495.676-87</text:p>
          </table:table-cell>
          <table:table-cell office:value-type="string" table:style-name="ce8">
            <text:p>DESPESA COM BENEFICIO ALIMENTACAO, EM PECUNIA, PARA MESARIOS NAS ELEICOES <text:s text:c="4"/>EXTEMPORANEAS NO MUNICIPIO DE SANTA LUZIA - 246ª ZE.</text:p>
          </table:table-cell>
          <table:table-cell office:value-type="float" office:value="16450" table:style-name="ce10">
            <text:p>16.4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 IMOBILIARIA LTDA</text:p>
          </table:table-cell>
          <table:table-cell office:value-type="float" office:value="13125525000103" table:style-name="ce9">
            <text:p><text:s/>13.125.525/0001-03</text:p>
          </table:table-cell>
          <table:table-cell office:value-type="string" table:style-name="ce8">
            <text:p>11CT0054: LOCACAO, IPTU E CONDOMINIO PARA AS ZZEE DE PATOS DE MINAS.</text:p>
          </table:table-cell>
          <table:table-cell office:value-type="float" office:value="77564.959999999992" table:style-name="ce10">
            <text:p>77.564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 IMOBILIARIA LTDA</text:p>
          </table:table-cell>
          <table:table-cell office:value-type="float" office:value="13125525000103" table:style-name="ce9">
            <text:p><text:s/>13.125.525/0001-03</text:p>
          </table:table-cell>
          <table:table-cell office:value-type="string" table:style-name="ce8">
            <text:p>LOCACAO, IPTU E CONDOMINIO PARA AS ZZEE DE PATOS DE MINAS.</text:p>
          </table:table-cell>
          <table:table-cell office:value-type="float" office:value="6485.24" table:style-name="ce10">
            <text:p>6.485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FIGENIO BATISTA DE OLIVEIRA</text:p>
          </table:table-cell>
          <table:table-cell office:value-type="float" office:value="1781120625" table:style-name="ce11">
            <text:p>017.811.206-25</text:p>
          </table:table-cell>
          <table:table-cell office:value-type="string" table:style-name="ce8">
            <text:p>LOCACAO E IPTU PARA ABRIGAR 150ª ZE DE JOAO MONLEVADE.</text:p>
          </table:table-cell>
          <table:table-cell office:value-type="float" office:value="27469.86" table:style-name="ce10">
            <text:p>27.469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GF EDITORA GRAFICA FATOR EIRELI</text:p>
          </table:table-cell>
          <table:table-cell office:value-type="float" office:value="10172304000190" table:style-name="ce9">
            <text:p><text:s/>10.172.304/0001-90</text:p>
          </table:table-cell>
          <table:table-cell office:value-type="string" table:style-name="ce8">
            <text:p>AQUISICAO DE ETIQUETA BRANCA AUTO-ADESIVA - PREGAO Nº 38/18</text:p>
          </table:table-cell>
          <table:table-cell office:value-type="float" office:value="5795" table:style-name="ce10">
            <text:p>5.79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LETRO MOVEIS BOM PRECO LTDA</text:p>
          </table:table-cell>
          <table:table-cell office:value-type="float" office:value="5700510000195" table:style-name="ce9">
            <text:p><text:s/>05.700.510/0001-95</text:p>
          </table:table-cell>
          <table:table-cell office:value-type="string" table:style-name="ce8">
            <text:p>AQUISICAO DE TV DE LED. PE 47/2018.</text:p>
          </table:table-cell>
          <table:table-cell office:value-type="float" office:value="3586.8" table:style-name="ce10">
            <text:p>3.586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ETRO PRIMUS LTDA - EPP</text:p>
          </table:table-cell>
          <table:table-cell office:value-type="float" office:value="20302493000121" table:style-name="ce9">
            <text:p><text:s/>20.302.493/0001-21</text:p>
          </table:table-cell>
          <table:table-cell office:value-type="string" table:style-name="ce8">
            <text:p>AQUISICAO DE LAMPADAS PARA O POSTO DE ATENDIMENTO DA 178ª ZE. DE MIRAI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LEVADORES MODULO LTDA - ME</text:p>
          </table:table-cell>
          <table:table-cell office:value-type="float" office:value="822938000197" table:style-name="ce9">
            <text:p><text:s/>00.822.938/0001-97</text:p>
          </table:table-cell>
          <table:table-cell office:value-type="string" table:style-name="ce8">
            <text:p>MANUTENCAO PREVENTIVA E CORRETIVA DE 03 (TRES) ELEVADORES MONTACARGAS, COM <text:s text:c="3"/>FORNECIMENTO E SUBSTITUICAO DE PECAS DE REPOSICAO, INSTALADOS NO CENTRO DE <text:s text:c="3"/>APOIO. <text:s/>(VIGENCIA: 01 A 09/01/18)</text:p>
          </table:table-cell>
          <table:table-cell office:value-type="float" office:value="624.19000000000005" table:style-name="ce10">
            <text:p>624,1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LEVADORES MODULO LTDA - ME</text:p>
          </table:table-cell>
          <table:table-cell office:value-type="float" office:value="822938000197" table:style-name="ce9">
            <text:p><text:s/>00.822.938/0001-97</text:p>
          </table:table-cell>
          <table:table-cell office:value-type="string" table:style-name="ce8">
            <text:p>13CT0156: PRORROGACAO DO CONTRATO DE PRESTACAO DE SERVICOS E MANUTENCAO PRE- <text:s/>VENTIVA E CORRETIVA DE 03 ELEVADORES MONTACARGAS, INSTALADOS NO CENTRO DE <text:s text:c="4"/>APOIO. (VIGENCIA: 10/01/18 A 09/01/19)</text:p>
          </table:table-cell>
          <table:table-cell office:value-type="float" office:value="23025.809999999998" table:style-name="ce10">
            <text:p>23.025,8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LEVADORES MODULO LTDA - ME</text:p>
          </table:table-cell>
          <table:table-cell office:value-type="float" office:value="822938000197" table:style-name="ce9">
            <text:p><text:s/>00.822.938/0001-97</text:p>
          </table:table-cell>
          <table:table-cell office:value-type="string" table:style-name="ce8">
            <text:p>PRORROGACAO DO CONTRATO Nº 156/13-TRE-MG, REF. A PRESTACAO DE SERVICOS DE <text:s text:c="4"/>MANUTENCAO PREVENTIVA E CORRETIVA DE 03 (TRES) ELEVADORES MONTACARGAS, COM FORNECIMENTO E SUBSTITUICAO DE PECAS DE REPOSICAO, INSTALADOS NO CENTRO DE APOIO.</text:p>
          </table:table-cell>
          <table:table-cell office:value-type="float" office:value="2150" table:style-name="ce10">
            <text:p>2.1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LEVADORES VILLARTA LTDA</text:p>
          </table:table-cell>
          <table:table-cell office:value-type="float" office:value="54222401000115" table:style-name="ce9">
            <text:p><text:s/>54.222.401/0001-15</text:p>
          </table:table-cell>
          <table:table-cell office:value-type="string" table:style-name="ce8">
            <text:p>SERVICOS DE MANUTENCAO CORRETIVA E PREVENTIVA DE 1 (UM) ELEVADOR PANORAMICO <text:s text:c="2"/>PARA AS ZZEE DE POCOS DE CALDAS. PE Nº 19/2018.</text:p>
          </table:table-cell>
          <table:table-cell office:value-type="float" office:value="3720" table:style-name="ce10">
            <text:p>3.7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EVEM LTDA</text:p>
          </table:table-cell>
          <table:table-cell office:value-type="float" office:value="23252836000189" table:style-name="ce9">
            <text:p><text:s/>23.252.836/0001-89</text:p>
          </table:table-cell>
          <table:table-cell office:value-type="string" table:style-name="ce8">
            <text:p>MANUTENCAO PREVENTIVA E CORRETIVA DE 01 ELEVADOR PANORAMICO INSTALADO NAS ZZEEDE POCOS DE CALDAS.</text:p>
          </table:table-cell>
          <table:table-cell office:value-type="float" office:value="6085.4" table:style-name="ce10">
            <text:p>6.085,4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LEVEM LTDA</text:p>
          </table:table-cell>
          <table:table-cell office:value-type="float" office:value="23252836000189" table:style-name="ce9">
            <text:p><text:s/>23.252.836/0001-89</text:p>
          </table:table-cell>
          <table:table-cell office:value-type="string" table:style-name="ce8">
            <text:p>PRORROGACAO DO CONTRATO Nº 65/13, REFERENTE AOS SERVICOS DE MANUTENCAO PREVEN-TIVA E CORRETIVA EM 01 (UM) ELEVADOR PANORAMICO DE PASSAGEIROS, INSTALADO NA <text:s/>SEDE DAS 222ª E 350ª ZZEE DE POCOS DE CALDAS.</text:p>
          </table:table-cell>
          <table:table-cell office:value-type="float" office:value="911.34" table:style-name="ce10">
            <text:p>911,3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LIMAR DO PATROCINIO</text:p>
          </table:table-cell>
          <table:table-cell office:value-type="float" office:value="94621900625" table:style-name="ce11">
            <text:p>946.219.006-25</text:p>
          </table:table-cell>
          <table:table-cell office:value-type="string" table:style-name="ce8">
            <text:p>SERVICOS DE INVERSAO DE ABERTURA DA PORTA <text:s/>DE ENTRADA DO IMOVEL QUE ABRIGA A <text:s/>173ª ZE DE MATIAS BARBOSA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LUGENIO INDUSTRIA E COMERCIO DE CONFECCOES LTDA.</text:p>
          </table:table-cell>
          <table:table-cell office:value-type="float" office:value="30869154000185" table:style-name="ce9">
            <text:p><text:s/>30.869.154/0001-85</text:p>
          </table:table-cell>
          <table:table-cell office:value-type="string" table:style-name="ce8">
            <text:p>AQUISICAO DE COLETES UNIFORMIZADOS COM IMPRESSAO EM SILK-SCREEN.</text:p>
          </table:table-cell>
          <table:table-cell office:value-type="float" office:value="13683.52" table:style-name="ce10">
            <text:p>13.683,5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EMBOLSO DE DESPESA DECORRENTE DA PRESTACAO DE SERVICOS DE FAXINA NO CARTO- <text:s/>RIO DA 144ª ZE DE JACINTO EM FEVEREIRO DE 2018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EMBOLSO DE DESPESA COM SERVICOS DE FAXINA PARA A 144ª ZE DE JACINTO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EMBOLSO DE DESPESA COM FAXINA PARA O CARTORIO DA 144ªZE DE JACINTO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EMBOLSO DE DESPESAS EFETUADAS COM SERVICOS DE LIMPEZA NO CARTORIO ELEITORAL DA 144ª ZE DE JACINTO.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EMBOLSO DE DESPESA COM SERVICOS DE FAXINA PARA O CARTORIO DA 144ª ZE DE <text:s text:c="4"/>JACINTO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ERSON CUNHA PEIXOTO ANTUNES COELHO</text:p>
          </table:table-cell>
          <table:table-cell office:value-type="float" office:value="9027241694" table:style-name="ce11">
            <text:p>090.272.416-94</text:p>
          </table:table-cell>
          <table:table-cell office:value-type="string" table:style-name="ce8">
            <text:p>RESSARCIMENTO DE DESPESAS EFETUADAS COM SERVICO DE LIMPEZA NO CARTORIO <text:s text:c="7"/>ELEITORAL DA 144ª ZE DE JACINTO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GE MATERIAIS ODONTOLOGICOS LTDA</text:p>
          </table:table-cell>
          <table:table-cell office:value-type="float" office:value="71505564000124" table:style-name="ce9">
            <text:p><text:s/>71.505.564/0001-24</text:p>
          </table:table-cell>
          <table:table-cell office:value-type="string" table:style-name="ce8">
            <text:p>AQUISICAO DE MATERIAIS DE CONSUMO ODONTOLOGICO.</text:p>
          </table:table-cell>
          <table:table-cell office:value-type="float" office:value="1354.8400000000001" table:style-name="ce10">
            <text:p>1.354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GE MATERIAIS ODONTOLOGICOS LTDA</text:p>
          </table:table-cell>
          <table:table-cell office:value-type="float" office:value="71505564000124" table:style-name="ce9">
            <text:p><text:s/>71.505.564/0001-24</text:p>
          </table:table-cell>
          <table:table-cell office:value-type="string" table:style-name="ce8">
            <text:p>AQUISICAO DE MATERIAIS ODONTOLOGICOS.</text:p>
          </table:table-cell>
          <table:table-cell office:value-type="float" office:value="1930.13" table:style-name="ce10">
            <text:p>1.930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16CT0139: VIGILANCIA ELETRONICA PARA A 174ª ZE MATOZINHOS.</text:p>
          </table:table-cell>
          <table:table-cell office:value-type="float" office:value="1038.5699999999997" table:style-name="ce10">
            <text:p>1.038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16CT0195: VIGILANCIA ELETRONICA PARA A 108ª ZE ESMERALDAS.</text:p>
          </table:table-cell>
          <table:table-cell office:value-type="float" office:value="1323.8799999999999" table:style-name="ce10">
            <text:p>1.323,8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SERVICOS DE VIGILANCIA ELETRONICA PARA OS CARTORIOS ELEITORAIS E CENTRAL DE <text:s text:c="2"/>ATENDIMENTO AO ELEITOR DE BETIM.</text:p>
          </table:table-cell>
          <table:table-cell office:value-type="float" office:value="1973.13" table:style-name="ce10">
            <text:p>1.973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IMPLANTACAO DE SISTEMA DE VIGILANCIA ELETRONICA NO IMOVEL UTILIZADO PELO <text:s text:c="5"/>CARTORIO DA 215ª ZE DE PEDRO LEOPOLDO.</text:p>
          </table:table-cell>
          <table:table-cell office:value-type="float" office:value="1320.0000000000002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PRORROGACAO DO CONTRATO Nº 139/16 DE VIGILANCIA ELETRONICA PARA A 174ª ZE DE <text:s/>MATOZINHOS.</text:p>
          </table:table-cell>
          <table:table-cell office:value-type="float" office:value="191.11999999999998" table:style-name="ce10">
            <text:p>191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IMPLANTACAO DE SISTEMA DE VIGILANCIA ELETRONICA PARA A 108ª ZE DE ESMERALDAS.</text:p>
          </table:table-cell>
          <table:table-cell office:value-type="float" office:value="118.99999999999999" table:style-name="ce10">
            <text:p>119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VIGILANCIA ELETRONICA PARA A 174ª ZE DE MATOZINHOS.</text:p>
          </table:table-cell>
          <table:table-cell office:value-type="float" office:value="111.78999999999999" table:style-name="ce10">
            <text:p>111,7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MIVE - PATRULHA 24 HORAS LTDA</text:p>
          </table:table-cell>
          <table:table-cell office:value-type="float" office:value="2059753000106" table:style-name="ce9">
            <text:p><text:s/>02.059.753/0001-06</text:p>
          </table:table-cell>
          <table:table-cell office:value-type="string" table:style-name="ce8">
            <text:p>CONTRATACAO DE SERVICOS DE IMPLANTACAO DE SISTEMA DE VIGILANCIA ELETRONICA, <text:s text:c="2"/>NOS CARTORIOS ELEITORAIS E CENTRAL DE ATENDIMENTO AO ELEITOR DE BETIM. <text:s text:c="7"/>PE N¤ 06/17.</text:p>
          </table:table-cell>
          <table:table-cell office:value-type="float" office:value="747.5" table:style-name="ce10">
            <text:p>747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PREENDIMENTO COMERCIAL SAARA LTDA</text:p>
          </table:table-cell>
          <table:table-cell office:value-type="float" office:value="944944000117" table:style-name="ce9">
            <text:p><text:s/>00.944.944/0001-17</text:p>
          </table:table-cell>
          <table:table-cell office:value-type="string" table:style-name="ce8">
            <text:p>AQUISICAO DE SABAO EM BARRA E LIMPADOR DE QUADRO BRANCO. ARP 44/17 E PE 79/17.</text:p>
          </table:table-cell>
          <table:table-cell office:value-type="float" office:value="4970.5" table:style-name="ce10">
            <text:p>4.970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MPREENDIMENTO COMERCIAL SAARA LTDA</text:p>
          </table:table-cell>
          <table:table-cell office:value-type="float" office:value="944944000117" table:style-name="ce9">
            <text:p><text:s/>00.944.944/0001-17</text:p>
          </table:table-cell>
          <table:table-cell office:value-type="string" table:style-name="ce8">
            <text:p>AQUISICAO DE MATERIAL DE LIMPEZA. ARP Nº 44/17; PE Nº 79/17.</text:p>
          </table:table-cell>
          <table:table-cell office:value-type="float" office:value="2020" table:style-name="ce10">
            <text:p>2.0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 DE VALE POSTAL ELETRONICO NACIONAL PARA RESGATE DO BENEFICIO ALIMENTA CAO PELOS MESARIOS DAS ELEICOES 2018 (1º TURNO).</text:p>
          </table:table-cell>
          <table:table-cell office:value-type="float" office:value="5306441" table:style-name="ce10">
            <text:p>5.306.441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16CT0155: SERVICOS DE RECEBIMENTO E/OU COLETA, TRANSPORTE E ENTREGA DOMICILIA-RIA DE ENCOMENDAS, CONSIDERADAS URGENTES OU NAO URGENTES, DA SEDE DO TRE-MG <text:s text:c="2"/>PARA AS ZZEE.</text:p>
          </table:table-cell>
          <table:table-cell office:value-type="float" office:value="211956.99" table:style-name="ce10">
            <text:p>211.956,9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16CT0104: SERVICOS POSTAIS DE RECEBIMENTO E/OU COLETA, TRANSPORTE E ENTREGA <text:s text:c="2"/>DOMICILIARIA DE ENCOMENDAS SEDEX, CARTAS, TELEGRAMAS VIA INTERNET, <text:s text:c="11"/>REMESSA LOCAL COM COMPROVACAO DE ENTREGA E OUTROS SERVICOS POSTAIS.</text:p>
          </table:table-cell>
          <table:table-cell office:value-type="float" office:value="126733.70000000001" table:style-name="ce10">
            <text:p>126.733,7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S DE RECEBIMENTO E/OU COLETA, TRANSPORTE E ENTREGA DOMICILIARIA DE <text:s text:c="4"/>ENCOMENDAS, CONSIDERADAS URGENTES OU NAO URGENTES, DA SEDE DO TRE-MG PARA <text:s text:c="4"/>AS ZZEE. (ACAO ORCAMENTARIA: PLEITOS ELEITORAIS)</text:p>
          </table:table-cell>
          <table:table-cell office:value-type="float" office:value="896066.35" table:style-name="ce10">
            <text:p>896.066,3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S POSTAIS DE RECEBIMENTO E/OU COLETA, TRANSPORTE E ENTREGA DOMICILIARIADE ENCOMENDAS SEDEX, CARTAS, TELEGRAMAS VIA INTERNET, REMESSA LOCAL COM COM- <text:s/>PROVACAO DE ENTREGA E OUTROS SERVICOS POSTAIS.</text:p>
          </table:table-cell>
          <table:table-cell office:value-type="float" office:value="1453514.4000000001" table:style-name="ce10">
            <text:p>1.453.514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 DE VALE POSTAL ELETRONICO NACIONAL PARA RESGATE DO BENEFICIO ALIMENTA-CAO PELOS MESARIOS DAS ELEICOES 2018 (2º TURNO).</text:p>
          </table:table-cell>
          <table:table-cell office:value-type="float" office:value="4053017.3" table:style-name="ce10">
            <text:p>4.053.017,3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CONTRATACAO DE EMPRESA ESPECIALIZADA PARA PRESTACAO DE SERVICOS DE <text:s text:c="11"/>RECEBIMENTO E/OU COLETA, TRANSPORTE E ENTREGA DOMICILIARIA DE ENCOMENDAS, <text:s text:c="4"/>CONSIDERADAS URGENTES OU NAO URGENTES, DA SEDE DO TRIBUNAL PARA AS ZZEE.</text:p>
          </table:table-cell>
          <table:table-cell office:value-type="float" office:value="29131.030000000002" table:style-name="ce10">
            <text:p>29.131,0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MPRESA BRASILEIRA DE CORREIOS E TELEGRAFOS</text:p>
          </table:table-cell>
          <table:table-cell office:value-type="float" office:value="415001" table:style-name="ce13">
            <text:p>415001</text:p>
          </table:table-cell>
          <table:table-cell office:value-type="string" table:style-name="ce8">
            <text:p>SERVICOS POSTAIS (RECEBIMENTO E/OU COLETA DE DOCS., TRANSPORTE E ENTREGA DO- <text:s/>MICILIARIA, ENCOMENDA SEDEX, TELEGRAMA VIA INTERNET, REMESSA LOCAL COM COMPRO-VACAO DE ENTREGA, CARTA COMERCIAL, CARTA RESPOSTA E SERVICOS ADICIONAIS).</text:p>
          </table:table-cell>
          <table:table-cell office:value-type="float" office:value="26396.87" table:style-name="ce10">
            <text:p>26.396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ERGISA MINAS GERAIS - DISTRIBUIDORA DE ENERGIA S.A.</text:p>
          </table:table-cell>
          <table:table-cell office:value-type="float" office:value="19527639000158" table:style-name="ce9">
            <text:p><text:s/>19.527.639/0001-58</text:p>
          </table:table-cell>
          <table:table-cell office:value-type="string" table:style-name="ce8">
            <text:p>FORNECIMENTO DE ENERGIA ELETRICA PARA OS IMOVEIS DAS ZZEE DO INTERIOR.</text:p>
          </table:table-cell>
          <table:table-cell office:value-type="float" office:value="54090.8" table:style-name="ce10">
            <text:p>54.090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ERGISA MINAS GERAIS - DISTRIBUIDORA DE ENERGIA S.A.</text:p>
          </table:table-cell>
          <table:table-cell office:value-type="float" office:value="19527639000158" table:style-name="ce9">
            <text:p><text:s/>19.527.639/0001-58</text:p>
          </table:table-cell>
          <table:table-cell office:value-type="string" table:style-name="ce8">
            <text:p>DESPESAS COM TAXA DE ILUMINACAO PUBLICA PARA A 239ª ZE DE RIO POMBA.</text:p>
          </table:table-cell>
          <table:table-cell office:value-type="float" office:value="182.38" table:style-name="ce10">
            <text:p>182,3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NERGISA MINAS GERAIS - DISTRIBUIDORA DE ENERGIA S.A.</text:p>
          </table:table-cell>
          <table:table-cell office:value-type="float" office:value="19527639000158" table:style-name="ce9">
            <text:p><text:s/>19.527.639/0001-58</text:p>
          </table:table-cell>
          <table:table-cell office:value-type="string" table:style-name="ce8">
            <text:p>FORNECIMENTO DE ENERGIA ELETRICA PARA OS IMOVEIS OCUPADOS PELA JUSTICA <text:s text:c="7"/>ELEITORAL NOS MUNICIPIOS DO INTERIOR.</text:p>
          </table:table-cell>
          <table:table-cell office:value-type="float" office:value="4306.18" table:style-name="ce10">
            <text:p>4.306,1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NERGISA SUL-SUDESTE - DISTRIBUIDORA DE ENERGIA S.A.</text:p>
          </table:table-cell>
          <table:table-cell office:value-type="float" office:value="7282377000120" table:style-name="ce9">
            <text:p><text:s/>07.282.377/0001-20</text:p>
          </table:table-cell>
          <table:table-cell office:value-type="string" table:style-name="ce8">
            <text:p>DESPESAS COM SERVICOS DE ENERGIA ELETRICA DO IMOVEL QUE ABRIGA O CARTORIO <text:s text:c="4"/>ELEITORAL DA 59ª ZE DE CAMBUI.</text:p>
          </table:table-cell>
          <table:table-cell office:value-type="float" office:value="2469.7499999999995" table:style-name="ce10">
            <text:p>2.469,7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NERGISA SUL-SUDESTE - DISTRIBUIDORA DE ENERGIA S.A.</text:p>
          </table:table-cell>
          <table:table-cell office:value-type="float" office:value="7282377000120" table:style-name="ce9">
            <text:p><text:s/>07.282.377/0001-20</text:p>
          </table:table-cell>
          <table:table-cell office:value-type="string" table:style-name="ce8">
            <text:p>DESPESAS COM TAXA DE ILUMINACAO PUBLICA DO IMOVEL QUE ABRIGA O CARTORIO <text:s text:c="6"/>ELEITORAL DA 59ª ZE DE CAMBUI.</text:p>
          </table:table-cell>
          <table:table-cell office:value-type="float" office:value="188.96000000000004" table:style-name="ce10">
            <text:p>188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GETRONIC SISTEMAS ELETRONICOS DE SEGURANCA MIRAI LTDA</text:p>
          </table:table-cell>
          <table:table-cell office:value-type="float" office:value="4601649000119" table:style-name="ce9">
            <text:p><text:s/>04.601.649/0001-19</text:p>
          </table:table-cell>
          <table:table-cell office:value-type="string" table:style-name="ce8">
            <text:p>VIGILANCIA ELETRONICA PARA O CARTORIO ELEITORAL DA 79ª ZE DE CATAGUASES.</text:p>
          </table:table-cell>
          <table:table-cell office:value-type="float" office:value="939.52999999999963" table:style-name="ce10">
            <text:p>939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NGETRONIC SISTEMAS ELETRONICOS DE SEGURANCA MIRAI LTDA</text:p>
          </table:table-cell>
          <table:table-cell office:value-type="float" office:value="4601649000119" table:style-name="ce9">
            <text:p><text:s/>04.601.649/0001-19</text:p>
          </table:table-cell>
          <table:table-cell office:value-type="string" table:style-name="ce8">
            <text:p>PRORROGACAO DO CONTRATO Nº 08/14 DE VIGILANCIA ELETRONICA PARA A 79ª ZE DE <text:s text:c="3"/>CATAGUASES.</text:p>
          </table:table-cell>
          <table:table-cell office:value-type="float" office:value="83.990000000000009" table:style-name="ce10">
            <text:p>83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NRICO GUIDO OLIVEIRA MINNITI</text:p>
          </table:table-cell>
          <table:table-cell office:value-type="float" office:value="29301147000101" table:style-name="ce9">
            <text:p><text:s/>29.301.147/0001-01</text:p>
          </table:table-cell>
          <table:table-cell office:value-type="string" table:style-name="ce8">
            <text:p>AQUISICAO DE EQUIPAMENTO AMPLIADOR DE MESA PARA USO DE SERVIDORA COM BAIXA <text:s text:c="3"/>ACUIDADE VISUAL - 342ª ZE DE MONTALVANIA</text:p>
          </table:table-cell>
          <table:table-cell office:value-type="float" office:value="16995" table:style-name="ce10">
            <text:p>16.99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PHISTHEME - PESQUISA E PLANEJAMENTO EM EDUCACAO LTDA.</text:p>
          </table:table-cell>
          <table:table-cell office:value-type="float" office:value="8259573000146" table:style-name="ce9">
            <text:p><text:s/>08.259.573/0001-46</text:p>
          </table:table-cell>
          <table:table-cell office:value-type="string" table:style-name="ce8">
            <text:p>PRESTACAO DE SERVICOS DE CONSULTORIA TECNICA ESPECIALIZADA EM PEDAGOGIA <text:s text:c="6"/>DO TRABALHO PARA SERVIDORES DA ESCOLA JUDICIARIA ELEITORAL.</text:p>
          </table:table-cell>
          <table:table-cell office:value-type="float" office:value="141378.15999999997" table:style-name="ce10">
            <text:p>141.378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RCI PEREIRA PINTO</text:p>
          </table:table-cell>
          <table:table-cell office:value-type="float" office:value="11568355000106" table:style-name="ce9">
            <text:p><text:s/>11.568.355/0001-06</text:p>
          </table:table-cell>
          <table:table-cell office:value-type="string" table:style-name="ce8">
            <text:p>AQUISICAO E INSTALACAO DE PERSIANAS TIPO BLACKOUT - PE Nº 65/18.</text:p>
          </table:table-cell>
          <table:table-cell office:value-type="float" office:value="2436.6" table:style-name="ce10">
            <text:p>2.436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RNANE GERALDO DE ALMEIDA</text:p>
          </table:table-cell>
          <table:table-cell office:value-type="float" office:value="43528929634" table:style-name="ce11">
            <text:p>435.289.296-34</text:p>
          </table:table-cell>
          <table:table-cell office:value-type="string" table:style-name="ce8">
            <text:p>REEMBOLSO DE DESPESA COM SERVICOS DE TROCA DE REPAROS DOS DISPOSITIVOS DO VASOACOPLADO INSTALADO NO IMOVEL DA 100ª ZE DE CURVELO.</text:p>
          </table:table-cell>
          <table:table-cell office:value-type="float" office:value="245.5" table:style-name="ce10">
            <text:p>24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COLA DE ADMINISTRACAO FAZENDARIA</text:p>
          </table:table-cell>
          <table:table-cell office:value-type="float" office:value="170009" table:style-name="ce13">
            <text:p>170009</text:p>
          </table:table-cell>
          <table:table-cell office:value-type="string" table:style-name="ce8">
            <text:p>PARTICIPACAO DE SERVIDOR NA "XV SEMANA ORCAMENTARIA - 2018"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COLA DE ADMINISTRACAO FAZENDARIA</text:p>
          </table:table-cell>
          <table:table-cell office:value-type="float" office:value="170009" table:style-name="ce13">
            <text:p>170009</text:p>
          </table:table-cell>
          <table:table-cell office:value-type="string" table:style-name="ce8">
            <text:p>PARTICIPACAO DE SERVIDORES NA "XV SEMANA ORCAMENTARIA - 2018".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COLA DE ADMINISTRACAO FAZENDARIA</text:p>
          </table:table-cell>
          <table:table-cell office:value-type="float" office:value="170009" table:style-name="ce13">
            <text:p>170009</text:p>
          </table:table-cell>
          <table:table-cell office:value-type="string" table:style-name="ce8">
            <text:p>PARTICIPACAO DE 3 (TRES) SERVIDORES NA "XV SEMANA ORCAMENTARIA - 2018" - <text:s text:c="5"/>ETAPA BRASILIA II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COLA DE NEGOCIOS CONEXXOES - EDUCACAO EMPRESARIAL LTD</text:p>
          </table:table-cell>
          <table:table-cell office:value-type="float" office:value="7774090000117" table:style-name="ce9">
            <text:p><text:s/>07.774.090/0001-17</text:p>
          </table:table-cell>
          <table:table-cell office:value-type="string" table:style-name="ce8">
            <text:p>PARTICIPACAO DE SERVIDORES NO CURSO "CONTRATACOES PUBLICAS SUSTENTAVEIS".</text:p>
          </table:table-cell>
          <table:table-cell office:value-type="float" office:value="18900" table:style-name="ce10">
            <text:p>18.9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SCOLA DE NEGOCIOS CONEXXOES - EDUCACAO EMPRESARIAL LTD</text:p>
          </table:table-cell>
          <table:table-cell office:value-type="float" office:value="7774090000117" table:style-name="ce9">
            <text:p><text:s/>07.774.090/0001-17</text:p>
          </table:table-cell>
          <table:table-cell office:value-type="string" table:style-name="ce8">
            <text:p>CURSO "REFORMA TRABALHISTA - FISCALIZACAO DOS CONTRATOS E ELABORACAO DE <text:s text:c="6"/>PLANILHA DE QUANTITATIVOS".</text:p>
          </table:table-cell>
          <table:table-cell office:value-type="float" office:value="28300" table:style-name="ce10">
            <text:p>28.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TACAO DIGITAL LTDA</text:p>
          </table:table-cell>
          <table:table-cell office:value-type="float" office:value="1795246000160" table:style-name="ce9">
            <text:p><text:s/>01.795.246/0001-60</text:p>
          </table:table-cell>
          <table:table-cell office:value-type="string" table:style-name="ce8">
            <text:p>PRODUCAO, IMPRESSAO E INSTALACAO DE BACKBUS EM ONIBUS DO MUNICIPIO DE CONTAGEM</text:p>
          </table:table-cell>
          <table:table-cell office:value-type="float" office:value="3575" table:style-name="ce10">
            <text:p>3.5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STILO BRINDES COMERCIO DE BRINDES LTDA</text:p>
          </table:table-cell>
          <table:table-cell office:value-type="float" office:value="10685821000162" table:style-name="ce9">
            <text:p><text:s/>10.685.821/0001-62</text:p>
          </table:table-cell>
          <table:table-cell office:value-type="string" table:style-name="ce8">
            <text:p>AQUISICAO DE CAPAS PARA DIPLOMAS DE ELEITOS E SUPLENTES NAS ELEICOES 2018.</text:p>
          </table:table-cell>
          <table:table-cell office:value-type="float" office:value="5100" table:style-name="ce10">
            <text:p>5.1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UNICE MARIA GONCALVES DE OLIVEIRA</text:p>
          </table:table-cell>
          <table:table-cell office:value-type="float" office:value="11311279000140" table:style-name="ce9">
            <text:p><text:s/>11.311.279/0001-40</text:p>
          </table:table-cell>
          <table:table-cell office:value-type="string" table:style-name="ce8">
            <text:p>AQUISICAO DE LIVROS - PE Nº 53/2018</text:p>
          </table:table-cell>
          <table:table-cell office:value-type="float" office:value="3358.02" table:style-name="ce10">
            <text:p>3.358,0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UNICE MARIA GONCALVES DE OLIVEIRA</text:p>
          </table:table-cell>
          <table:table-cell office:value-type="float" office:value="11311279000140" table:style-name="ce9">
            <text:p><text:s/>11.311.279/0001-40</text:p>
          </table:table-cell>
          <table:table-cell office:value-type="string" table:style-name="ce8">
            <text:p>AQUISICAO DE LIVROS. PE Nº 51/18</text:p>
          </table:table-cell>
          <table:table-cell office:value-type="float" office:value="5173.09" table:style-name="ce10">
            <text:p>5.173,0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EUNICE MARIA GONCALVES DE OLIVEIRA</text:p>
          </table:table-cell>
          <table:table-cell office:value-type="float" office:value="11311279000140" table:style-name="ce9">
            <text:p><text:s/>11.311.279/0001-40</text:p>
          </table:table-cell>
          <table:table-cell office:value-type="string" table:style-name="ce8">
            <text:p>AQUISICAO DE LIVROS. PE Nº 55/18.</text:p>
          </table:table-cell>
          <table:table-cell office:value-type="float" office:value="1822.91" table:style-name="ce10">
            <text:p>1.822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ATA EVOLUTION COMERCIAL E DISTRIBUIDORA LTDA</text:p>
          </table:table-cell>
          <table:table-cell office:value-type="float" office:value="17173562000130" table:style-name="ce9">
            <text:p><text:s/>17.173.562/0001-30</text:p>
          </table:table-cell>
          <table:table-cell office:value-type="string" table:style-name="ce8">
            <text:p>AQUISICAO DE CABINAS DE VOTACAO - ARP Nº 10/2018/TSE, PE Nº 104/2017.</text:p>
          </table:table-cell>
          <table:table-cell office:value-type="float" office:value="80600" table:style-name="ce10">
            <text:p>80.6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113269.54999999996" table:style-name="ce10">
            <text:p>113.269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CONSERVACAO E LIMPEZA NOS CARTORIOS ELEITORAIS DE ALPINOPOLIS; ITANHANDU; <text:s text:c="4"/>ITANHOMI; LEOPOLDINA; MINAS NOVAS; SAO LOURENCO; PRATAPOLIS E POSTO DE <text:s text:c="7"/>ATENDIMENTO 191 DE NATERCIA.</text:p>
          </table:table-cell>
          <table:table-cell office:value-type="float" office:value="113540.87999999996" table:style-name="ce10">
            <text:p>113.540,8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15CT0026: PRESTACAO DOS SERVICOS DE CONSERVACAO E LIMPEZA NOS CARTORIOS DA <text:s text:c="3"/>069ª ZE DE CARANGOLA E 098ª ZE DE TIMOTEO.</text:p>
          </table:table-cell>
          <table:table-cell office:value-type="float" office:value="32387.619999999995" table:style-name="ce10">
            <text:p>32.387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15CT0023: CONSERVACAO E LIMPEZA PARA DIVERSAS ZZEE DO INTERIOR.</text:p>
          </table:table-cell>
          <table:table-cell office:value-type="float" office:value="59250.94999999999" table:style-name="ce10">
            <text:p>59.250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CONSERVACAO E LIMPEZA PARA AS ZZEE DE ESPINOSA, JACUTINGA, MARIANA E IBIRITE.</text:p>
          </table:table-cell>
          <table:table-cell office:value-type="float" office:value="57464.819999999992" table:style-name="ce10">
            <text:p>57.464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LIMPEZA PARA AS ZZEE DE CURVELO, GUAPE, BARAO DE COCAIS, PIRAPORA E UNAI.</text:p>
          </table:table-cell>
          <table:table-cell office:value-type="float" office:value="84539.68" table:style-name="ce10">
            <text:p>84.539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ESTACAO DOS SERVICOS DE CONSERVACAO E LIMPEZA PARA O CARTORIO ELEITORAL DE <text:s/>MANHUMIRIM.</text:p>
          </table:table-cell>
          <table:table-cell office:value-type="float" office:value="24253.929999999993" table:style-name="ce10">
            <text:p>24.253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SERVICOS DE CONSERVACAO E LIMPEZA PARA A 95ª ZE DE CORINTO.</text:p>
          </table:table-cell>
          <table:table-cell office:value-type="float" office:value="19445.25" table:style-name="ce10">
            <text:p>19.445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SERVICOS DE CONSERVACAO E LIMPEZA PARA AS ZZEE DE ITAPECERICA E JANAUBA.</text:p>
          </table:table-cell>
          <table:table-cell office:value-type="float" office:value="44973.389999999992" table:style-name="ce10">
            <text:p>44.973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07/14, REF. LIMPEZA PARA AS ZZEE DE ITAPECERICA E JANAUBA.</text:p>
          </table:table-cell>
          <table:table-cell office:value-type="float" office:value="4024.0200000000004" table:style-name="ce10">
            <text:p>4.024,0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05/14, REF PRESTACAO DOS SERVICOS DE CONSERVACAO ELIMPEZA PARA A 168ª ZE DE MANHUMIRIM.</text:p>
          </table:table-cell>
          <table:table-cell office:value-type="float" office:value="2211.4499999999998" table:style-name="ce10">
            <text:p>2.211,4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06/14, REFERENTE SERVICOS DE LIMPEZA PARA AS ZZEE DE CURVELO, GUAPE, BARAO DE COCAIS, PIRAPORA E UNAI.</text:p>
          </table:table-cell>
          <table:table-cell office:value-type="float" office:value="7640.85" table:style-name="ce10">
            <text:p>7.640,8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CONSERVACAO E LIMPEZA PARA OS CARTORIOS ELEITORAIS DE NANUQUE, SANTOS DUMONT, SAO GONCALO DO SAPUCAI E ESPERA FELIZ.</text:p>
          </table:table-cell>
          <table:table-cell office:value-type="float" office:value="820.98" table:style-name="ce10">
            <text:p>820,9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. 208/14, REF LIMPEZA PARA AS ZZEE DE BAMBUI, CAMPINA VERDEENTRE RIOS DE MINAS, ITURAMA, MURIAE, RIO NOVO, SANTA BARBARA E ITAGUARA.</text:p>
          </table:table-cell>
          <table:table-cell office:value-type="float" office:value="10077.619999999999" table:style-name="ce10">
            <text:p>10.077,6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1/15, REFERENTE A PRESTACAO DE SERVICOS DE CONSER-VACAO E LIMPEZA PARA A 95ª ZE DE CORINTO.</text:p>
          </table:table-cell>
          <table:table-cell office:value-type="float" office:value="1716.7500000000002" table:style-name="ce10">
            <text:p>1.716,7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6/15 - TREMG, REF. A SERVICOS DE LIMPEZA PARA AS <text:s/>ZZEE DE CARANGOLA (69ª) E TIMOTEO (98ª). <text:s text:c="37"/>(1.614.667/16)</text:p>
          </table:table-cell>
          <table:table-cell office:value-type="float" office:value="2898.3" table:style-name="ce10">
            <text:p>2.898,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º 22/2015, REFERENTE SERVICOS DE CONSERVACAO E <text:s text:c="6"/>LIMPEZA PARA AS ZZEE DE ESPINOSA, JACUTINGA, MARIANA E IBIRITE.</text:p>
          </table:table-cell>
          <table:table-cell office:value-type="float" office:value="5129.32" table:style-name="ce10">
            <text:p>5.129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.º 028/15, REFERENTE AOS SERVICOS DE CONSERVACAO E <text:s text:c="2"/>LIMPEZA NOS CARTORIOS ELEITORAIS DO INTERIOR.</text:p>
          </table:table-cell>
          <table:table-cell office:value-type="float" office:value="10085.66" table:style-name="ce10">
            <text:p>10.085,6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CLUSIVA ADMINISTRACAO &amp; SOLUCOES EM SERVICOS EIRELI</text:p>
          </table:table-cell>
          <table:table-cell office:value-type="float" office:value="11168878000157" table:style-name="ce9">
            <text:p><text:s/>11.168.878/0001-57</text:p>
          </table:table-cell>
          <table:table-cell office:value-type="string" table:style-name="ce8">
            <text:p>PRORROGACAO DO CONTRATO N.º 023/2015 - TREMG, REFERENTE A SERVICOS DE CONSER- VACAO E LIMPEZA PARA DIVERSOS CARTORIOS DO INTERIOR. <text:s text:c="25"/>PAD AVULSO Nº 1.700.538/17</text:p>
          </table:table-cell>
          <table:table-cell office:value-type="float" office:value="9928.2099999999973" table:style-name="ce10">
            <text:p>9.928,2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LBR TECNOLOGIA SOLUCOES E SERVICOS EIRELI</text:p>
          </table:table-cell>
          <table:table-cell office:value-type="float" office:value="7475870000166" table:style-name="ce9">
            <text:p><text:s/>07.475.870/0001-66</text:p>
          </table:table-cell>
          <table:table-cell office:value-type="string" table:style-name="ce8">
            <text:p>16CT0190: SERVICOS DE MANUTENCAO ESPECIALIZADA E ATUALIZACAO DE VERSAO PARA <text:s text:c="2"/>CINCO LICENCAS DE USO CONCORRENTES DO SISTEMA ALEPH 500, UTILIZADO NA <text:s text:c="8"/>BIBLIOTECA DO TRE/MG.</text:p>
          </table:table-cell>
          <table:table-cell office:value-type="float" office:value="807.56999999999994" table:style-name="ce10">
            <text:p>807,5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LBR TECNOLOGIA SOLUCOES E SERVICOS EIRELI</text:p>
          </table:table-cell>
          <table:table-cell office:value-type="float" office:value="7475870000166" table:style-name="ce9">
            <text:p><text:s/>07.475.870/0001-66</text:p>
          </table:table-cell>
          <table:table-cell office:value-type="string" table:style-name="ce8">
            <text:p>16CT0190: PRORROGACAO DO CONTRATO DE SERVICOS DE MANUTENCAO ESPECIALIZADA E <text:s text:c="2"/>ATUALIZACAO DE CINCO LICENCAS DE USO CONCORRENTES DO SISTEMA ALEPH 500, UTILI-ZADO NA BIBLIOTECA DO TRE/MG.</text:p>
          </table:table-cell>
          <table:table-cell office:value-type="float" office:value="5114.6099999999997" table:style-name="ce10">
            <text:p>5.114,6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EXLBR TECNOLOGIA SOLUCOES E SERVICOS EIRELI</text:p>
          </table:table-cell>
          <table:table-cell office:value-type="float" office:value="7475870000166" table:style-name="ce9">
            <text:p><text:s/>07.475.870/0001-66</text:p>
          </table:table-cell>
          <table:table-cell office:value-type="string" table:style-name="ce8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538.38" table:style-name="ce10">
            <text:p>538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PEDITO GOMES DO AMARAL</text:p>
          </table:table-cell>
          <table:table-cell office:value-type="float" office:value="14205416687" table:style-name="ce11">
            <text:p>142.054.166-87</text:p>
          </table:table-cell>
          <table:table-cell office:value-type="string" table:style-name="ce8">
            <text:p>17CT0110: LOCACAO DE IMOVEL PARA O CARTORIO DA 165ª ZE DE MALACACHETA.</text:p>
          </table:table-cell>
          <table:table-cell office:value-type="float" office:value="21548.39" table:style-name="ce10">
            <text:p>21.548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BRAZAS COMERCIO DE EXTINTORES E EPI'S EIRELI</text:p>
          </table:table-cell>
          <table:table-cell office:value-type="float" office:value="12487407000174" table:style-name="ce9">
            <text:p><text:s/>12.487.407/0001-74</text:p>
          </table:table-cell>
          <table:table-cell office:value-type="string" table:style-name="ce8">
            <text:p>RECARGA DE EXTINTOR DE INCENDIO DO CARTORIO DA 249ªZE DE SANTO ANTONIO DO MON-TE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CENDIO VALADARES LTDA</text:p>
          </table:table-cell>
          <table:table-cell office:value-type="float" office:value="997458000167" table:style-name="ce9">
            <text:p><text:s/>00.997.458/0001-67</text:p>
          </table:table-cell>
          <table:table-cell office:value-type="string" table:style-name="ce8">
            <text:p>RECARGA DE EXTINTOR DE INCENDIO PARA A 9ª ZE DE ALMENARA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CENTRO EQUIPAMENTOS LTDA - EPP</text:p>
          </table:table-cell>
          <table:table-cell office:value-type="float" office:value="25923913000100" table:style-name="ce9">
            <text:p><text:s/>25.923.913/0001-00</text:p>
          </table:table-cell>
          <table:table-cell office:value-type="string" table:style-name="ce8">
            <text:p>RECARGA DE EXTINTOR DE INCENDIO PARA O IMOVEL DA 81ª ZE DE CLAUDIO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BETIM LTDA</text:p>
          </table:table-cell>
          <table:table-cell office:value-type="float" office:value="97551426000175" table:style-name="ce9">
            <text:p><text:s/>97.551.426/0001-75</text:p>
          </table:table-cell>
          <table:table-cell office:value-type="string" table:style-name="ce8">
            <text:p>RECARGA DE EXTINTOR DE INCENDIO PARA A 263ª ZE DE SETE LAGOAS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COMERCIO E SERVICOS LTDA</text:p>
          </table:table-cell>
          <table:table-cell office:value-type="float" office:value="3427946000127" table:style-name="ce9">
            <text:p><text:s/>03.427.946/0001-27</text:p>
          </table:table-cell>
          <table:table-cell office:value-type="string" table:style-name="ce8">
            <text:p>RECARGA DE EXTINTORE DE INCENDIO PARA A 176ª ZE DE MESQUITA.</text:p>
          </table:table-cell>
          <table:table-cell office:value-type="float" office:value="190" table:style-name="ce10">
            <text:p>1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E HIDRANTES LTDA</text:p>
          </table:table-cell>
          <table:table-cell office:value-type="float" office:value="10376501000120" table:style-name="ce9">
            <text:p><text:s/>10.376.501/0001-20</text:p>
          </table:table-cell>
          <table:table-cell office:value-type="string" table:style-name="ce8">
            <text:p>RECARGA DE EXTINTOR DE INCENDIO PARA O IMOVEL DA 94ª ZE DE CORACAO DE JESUS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ITAUNA EIRELI</text:p>
          </table:table-cell>
          <table:table-cell office:value-type="float" office:value="15782606000101" table:style-name="ce9">
            <text:p><text:s/>15.782.606/0001-01</text:p>
          </table:table-cell>
          <table:table-cell office:value-type="string" table:style-name="ce8">
            <text:p>RECARGA DE EXTINTOR DE INCENDIO PARA 172ª ZE DE MATEUS LEME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ITAUNA EIRELI</text:p>
          </table:table-cell>
          <table:table-cell office:value-type="float" office:value="15782606000101" table:style-name="ce9">
            <text:p><text:s/>15.782.606/0001-01</text:p>
          </table:table-cell>
          <table:table-cell office:value-type="string" table:style-name="ce8">
            <text:p>SERVICO DE TESTE HIDROSTATICO EM EXTINTORES DE INCENDIO PQS ABC 6KG PARA A <text:s text:c="3"/>172ª ZE DE MATEUS LEME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OURO PRETO LTDA - ME</text:p>
          </table:table-cell>
          <table:table-cell office:value-type="float" office:value="6885400000108" table:style-name="ce9">
            <text:p><text:s/>06.885.400/0001-08</text:p>
          </table:table-cell>
          <table:table-cell office:value-type="string" table:style-name="ce8">
            <text:p>RECARGA DE EXTINTOR DE INCENDIO DO CARTORIO DA 171ª ZE DE MARIANA.</text:p>
          </table:table-cell>
          <table:table-cell office:value-type="float" office:value="30" table:style-name="ce10">
            <text:p>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REGIONAL LTDA</text:p>
          </table:table-cell>
          <table:table-cell office:value-type="float" office:value="68529080000100" table:style-name="ce9">
            <text:p><text:s/>68.529.080/0001-00</text:p>
          </table:table-cell>
          <table:table-cell office:value-type="string" table:style-name="ce8">
            <text:p>RECARGA DE EXTINTOR DE INCENDIO PARA A 299ª ZE DE UBERLANDIA.</text:p>
          </table:table-cell>
          <table:table-cell office:value-type="float" office:value="48" table:style-name="ce10">
            <text:p>4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UNIAO EIRELI</text:p>
          </table:table-cell>
          <table:table-cell office:value-type="float" office:value="41756321000106" table:style-name="ce9">
            <text:p><text:s/>41.756.321/0001-06</text:p>
          </table:table-cell>
          <table:table-cell office:value-type="string" table:style-name="ce8">
            <text:p>RECARGA DE EXTINTORES DE INCENDIO PARA A 128ª ZE DE INHAPIM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TORES UNIAO EIRELI</text:p>
          </table:table-cell>
          <table:table-cell office:value-type="float" office:value="41756321000106" table:style-name="ce9">
            <text:p><text:s/>41.756.321/0001-06</text:p>
          </table:table-cell>
          <table:table-cell office:value-type="string" table:style-name="ce8">
            <text:p>RECARGA DE EXTINTOR DE INCENDIO PARA O CARTORIO DE CONSELHEIRO PENA (89ª ZE).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-TORRES COMERCIO DE EXTINTORES LTDA</text:p>
          </table:table-cell>
          <table:table-cell office:value-type="float" office:value="6022475000165" table:style-name="ce9">
            <text:p><text:s/>06.022.475/0001-65</text:p>
          </table:table-cell>
          <table:table-cell office:value-type="string" table:style-name="ce8">
            <text:p>RECARGA DE EXTINTOR DE INCENDIO PARA A 306ª ZE DE ITAMONTE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EXTIN-TORRES COMERCIO DE EXTINTORES LTDA</text:p>
          </table:table-cell>
          <table:table-cell office:value-type="float" office:value="6022475000165" table:style-name="ce9">
            <text:p><text:s/>06.022.475/0001-65</text:p>
          </table:table-cell>
          <table:table-cell office:value-type="string" table:style-name="ce8">
            <text:p>TESTE HIDROSTATICO E RECARGA DE 2 (DOIS) EXTINTORES DE INCENDIO ABC 6KG - <text:s text:c="4"/>PARA A 296ª ZE DE CANDEIAS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. F. N. FORNAZARI</text:p>
          </table:table-cell>
          <table:table-cell office:value-type="float" office:value="13104805000127" table:style-name="ce9">
            <text:p><text:s/>13.104.805/0001-27</text:p>
          </table:table-cell>
          <table:table-cell office:value-type="string" table:style-name="ce8">
            <text:p>AQUISICAO DE QUADROS DE AVISOS E QUADROS BRANCOS POR MEIO DA ATA DE REGISTRO <text:s/>DE PRECOS Nº 37/2017, ORIUNDA DO PREGAO ELETRONICO Nº 81/2017.</text:p>
          </table:table-cell>
          <table:table-cell office:value-type="float" office:value="12582.9" table:style-name="ce10">
            <text:p>12.582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. F. N. FORNAZARI</text:p>
          </table:table-cell>
          <table:table-cell office:value-type="float" office:value="13104805000127" table:style-name="ce9">
            <text:p><text:s/>13.104.805/0001-27</text:p>
          </table:table-cell>
          <table:table-cell office:value-type="string" table:style-name="ce8">
            <text:p>AQUISICAO DE QUADROS DE AVISO E QUADROS BRANCOS, POR MEIO DA ATA DE REGISTRO <text:s/>DE PRECOS Nº 37/2017, ORIUNDA DO PREGAO ELETRONICO Nº 81/2017.</text:p>
          </table:table-cell>
          <table:table-cell office:value-type="float" office:value="12033" table:style-name="ce10">
            <text:p>12.033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.S. COMUNICACOES LTDA</text:p>
          </table:table-cell>
          <table:table-cell office:value-type="float" office:value="4817898000146" table:style-name="ce9">
            <text:p><text:s/>04.817.898/0001-46</text:p>
          </table:table-cell>
          <table:table-cell office:value-type="string" table:style-name="ce8">
            <text:p>VIGILANCIA ELETRONICA NO IMOVEL DO CARTORIO DA 58ª ZE DE CAMANDUCAIA/MG.</text:p>
          </table:table-cell>
          <table:table-cell office:value-type="float" office:value="714.13" table:style-name="ce10">
            <text:p>714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.S. COMUNICACOES LTDA</text:p>
          </table:table-cell>
          <table:table-cell office:value-type="float" office:value="4817898000146" table:style-name="ce9">
            <text:p><text:s/>04.817.898/0001-46</text:p>
          </table:table-cell>
          <table:table-cell office:value-type="string" table:style-name="ce8">
            <text:p>PRORROGACAO E REVISAO DO CONTRATO Nº 58/14, REF AOS SERVICOS DE VIGILANCIA <text:s text:c="3"/>ELETRONICA NO CARTORIO DA 58ª ZE DE CAMANDUCAIA.</text:p>
          </table:table-cell>
          <table:table-cell office:value-type="float" office:value="716" table:style-name="ce10">
            <text:p>716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.S. COMUNICACOES LTDA</text:p>
          </table:table-cell>
          <table:table-cell office:value-type="float" office:value="4817898000146" table:style-name="ce9">
            <text:p><text:s/>04.817.898/0001-46</text:p>
          </table:table-cell>
          <table:table-cell office:value-type="string" table:style-name="ce8">
            <text:p>PRORROGACAO DO CONTRATO Nº 58/2014 - TRE/MG, REF. AOS SERVICOS DE VIGILANCIA <text:s/>ELETRONICA PARA O CARTORIO ELEITORAL DA 58ª ZE DE CAMANDUCAIA.</text:p>
          </table:table-cell>
          <table:table-cell office:value-type="float" office:value="141.88" table:style-name="ce10">
            <text:p>141,8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ABIANO DOS REIS OLIVEIRA</text:p>
          </table:table-cell>
          <table:table-cell office:value-type="float" office:value="26757091000106" table:style-name="ce9">
            <text:p><text:s/>26.757.091/0001-06</text:p>
          </table:table-cell>
          <table:table-cell office:value-type="string" table:style-name="ce8">
            <text:p>CONFECCAO DE CHAVES E CONTROLE REMOTO PARA A NOVA SEDE DOS CARTORIOS ELEITO- <text:s/>RAIS E CENTRAL DE ATENDIMENTO DE BETIM.</text:p>
          </table:table-cell>
          <table:table-cell office:value-type="float" office:value="36" table:style-name="ce10">
            <text:p>36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ABIO FERNANDES DO NASCIMENTO</text:p>
          </table:table-cell>
          <table:table-cell office:value-type="float" office:value="3906470636" table:style-name="ce11">
            <text:p>039.064.706-36</text:p>
          </table:table-cell>
          <table:table-cell office:value-type="string" table:style-name="ce8">
            <text:p>REEMBOLSO DE DESPESA EFETUADA COM SERVICOS DE FAXINA NO IMOVEL QUE ABRIGA A <text:s text:c="2"/>180ª ZE DE MONTE AZUL.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 FERNANDES DO NASCIMENTO</text:p>
          </table:table-cell>
          <table:table-cell office:value-type="float" office:value="3906470636" table:style-name="ce11">
            <text:p>039.064.706-36</text:p>
          </table:table-cell>
          <table:table-cell office:value-type="string" table:style-name="ce8">
            <text:p>REEMBOLSO DE DESPESA COM SERVICO DE LIMPEZA NO IMOVEL QUE ABRIGA A 180ª ZE DE MONTE AZUL.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 FERNANDES DO NASCIMENTO</text:p>
          </table:table-cell>
          <table:table-cell office:value-type="float" office:value="3906470636" table:style-name="ce11">
            <text:p>039.064.706-36</text:p>
          </table:table-cell>
          <table:table-cell office:value-type="string" table:style-name="ce8">
            <text:p>REEMBOLSO DE DESPESA COM SERVICOS DE FAXINA PARA A 180ª ZE DE MONTE AZUL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 FERNANDES DO NASCIMENTO</text:p>
          </table:table-cell>
          <table:table-cell office:value-type="float" office:value="3906470636" table:style-name="ce11">
            <text:p>039.064.706-36</text:p>
          </table:table-cell>
          <table:table-cell office:value-type="string" table:style-name="ce8">
            <text:p>REEMBOLSO DE DESPESA COM SERVICO DE LIMPEZA NO CARTORIO DA 180ª ZE DE MONTE <text:s text:c="2"/>AZUL.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 FERNANDES DO NASCIMENTO</text:p>
          </table:table-cell>
          <table:table-cell office:value-type="float" office:value="3906470636" table:style-name="ce11">
            <text:p>039.064.706-36</text:p>
          </table:table-cell>
          <table:table-cell office:value-type="string" table:style-name="ce8">
            <text:p>REEMBOLSO DE SERVICOS DE FAXINA PARA A 180ª ZE DE MONTE AZUL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 JOSE BATISTA</text:p>
          </table:table-cell>
          <table:table-cell office:value-type="float" office:value="46140085691" table:style-name="ce11">
            <text:p>461.400.856-91</text:p>
          </table:table-cell>
          <table:table-cell office:value-type="string" table:style-name="ce8">
            <text:p>15CT0064: LOCACAO E IPTU PARA A 207ª ZE DE PASSA QUATRO.</text:p>
          </table:table-cell>
          <table:table-cell office:value-type="float" office:value="17367.95" table:style-name="ce10">
            <text:p>17.367,9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ABIO JOSE BATISTA</text:p>
          </table:table-cell>
          <table:table-cell office:value-type="float" office:value="46140085691" table:style-name="ce11">
            <text:p>461.400.856-91</text:p>
          </table:table-cell>
          <table:table-cell office:value-type="string" table:style-name="ce8">
            <text:p>LOCACAO E IPTU PARA A 207ª ZE DE PASSA QUATRO.</text:p>
          </table:table-cell>
          <table:table-cell office:value-type="float" office:value="1523.6" table:style-name="ce10">
            <text:p>1.523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LA LOPES DO NASCIMENTO</text:p>
          </table:table-cell>
          <table:table-cell office:value-type="float" office:value="11626469695" table:style-name="ce11">
            <text:p>116.264.696-95</text:p>
          </table:table-cell>
          <table:table-cell office:value-type="string" table:style-name="ce8">
            <text:p>REEMBOLSO DE DESPESA EFETUADA COM CONSERTO DO BEBEDOURO INSTALADO NA 297ª ZE <text:s/>DE ITAPAGIPE.</text:p>
          </table:table-cell>
          <table:table-cell office:value-type="float" office:value="246.1" table:style-name="ce10">
            <text:p>246,1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ABIOLA LOPES DO NASCIMENTO</text:p>
          </table:table-cell>
          <table:table-cell office:value-type="float" office:value="11626469695" table:style-name="ce11">
            <text:p>116.264.696-95</text:p>
          </table:table-cell>
          <table:table-cell office:value-type="string" table:style-name="ce8">
            <text:p>REEMBOLSO DE DESPESA COM AQUISICAO E TROCA DE LAMPADA E REATOR PARA O <text:s text:c="8"/>IMOVEL QUE ABRIGA O CARTORIO ELEITORAL DA 255ª ZE DE SAO JOAO DA PONTE.</text:p>
          </table:table-cell>
          <table:table-cell office:value-type="float" office:value="91" table:style-name="ce10">
            <text:p>9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BIOLA PAIVA RODRIGUES</text:p>
          </table:table-cell>
          <table:table-cell office:value-type="float" office:value="4580009657" table:style-name="ce11">
            <text:p>045.800.096-57</text:p>
          </table:table-cell>
          <table:table-cell office:value-type="string" table:style-name="ce8">
            <text:p>REEMBOLSO DE DESPESA COM AQUISICAO DE CHAVES DO CARTORIO DA 338ªZE DE <text:s text:c="8"/>BELO VALE.</text:p>
          </table:table-cell>
          <table:table-cell office:value-type="float" office:value="26" table:style-name="ce10">
            <text:p>26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ACHINELI COMUNICACAO LTDA</text:p>
          </table:table-cell>
          <table:table-cell office:value-type="float" office:value="8804362000147" table:style-name="ce9">
            <text:p><text:s/>08.804.362/0001-47</text:p>
          </table:table-cell>
          <table:table-cell office:value-type="string" table:style-name="ce8">
            <text:p>SERVICOS DE DIVULGACAO DO CADASTRAMENTO DO ELEITORADO DOS MUNICIPIOS DE BETIM E CONTAGEM POR MEIO DE SONORIZACAO EM CARRO OU MOTO.</text:p>
          </table:table-cell>
          <table:table-cell office:value-type="float" office:value="715.06999999999994" table:style-name="ce10">
            <text:p>715,0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KI EMPREENDIMENTOS E PARTICIPACOES LTDA</text:p>
          </table:table-cell>
          <table:table-cell office:value-type="float" office:value="16619854000190" table:style-name="ce9">
            <text:p><text:s/>16.619.854/0001-90</text:p>
          </table:table-cell>
          <table:table-cell office:value-type="string" table:style-name="ce8">
            <text:p>LOCACAO E IPTU DE IMOVEL DO CARTORIO DA 108ª ZE DE ESMERALDAS.</text:p>
          </table:table-cell>
          <table:table-cell office:value-type="float" office:value="30958.719999999994" table:style-name="ce10">
            <text:p>30.958,7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AKI EMPREENDIMENTOS E PARTICIPACOES LTDA</text:p>
          </table:table-cell>
          <table:table-cell office:value-type="float" office:value="16619854000190" table:style-name="ce9">
            <text:p><text:s/>16.619.854/0001-90</text:p>
          </table:table-cell>
          <table:table-cell office:value-type="string" table:style-name="ce8">
            <text:p>PRORROGACAO DO CONTRATO Nº 001/2012 DE LOCACAO E IPTU DE IMOVEL DO CARTORIO <text:s text:c="2"/>DA 108ª ZE DE ESMERALDAS.</text:p>
          </table:table-cell>
          <table:table-cell office:value-type="float" office:value="2560" table:style-name="ce10">
            <text:p>2.5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ANTASTICO VIDROS EIRELI</text:p>
          </table:table-cell>
          <table:table-cell office:value-type="float" office:value="26711428000136" table:style-name="ce9">
            <text:p><text:s/>26.711.428/0001-36</text:p>
          </table:table-cell>
          <table:table-cell office:value-type="string" table:style-name="ce8">
            <text:p>AQUISICAO DE MATERIAIS PARA EXPOSICAO DOS 30 ANOS DA CONSTITUICAO FEDERAL <text:s text:c="4"/>BRASILEIRA.</text:p>
          </table:table-cell>
          <table:table-cell office:value-type="float" office:value="1130" table:style-name="ce10">
            <text:p>1.1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B DISTRIBUIDORA EIRELI</text:p>
          </table:table-cell>
          <table:table-cell office:value-type="float" office:value="12958649000107" table:style-name="ce9">
            <text:p><text:s/>12.958.649/0001-07</text:p>
          </table:table-cell>
          <table:table-cell office:value-type="string" table:style-name="ce8">
            <text:p>AQUISICAO DE PAPEL TOALHA. ARP Nº 2017ARP012-007 E PE Nº 12/17 DA UNIVERSIDADEFEDERAL DE MINAS GERAIS.</text:p>
          </table:table-cell>
          <table:table-cell office:value-type="float" office:value="46140" table:style-name="ce10">
            <text:p>46.14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B DISTRIBUIDORA EIRELI</text:p>
          </table:table-cell>
          <table:table-cell office:value-type="float" office:value="12958649000107" table:style-name="ce9">
            <text:p><text:s/>12.958.649/0001-07</text:p>
          </table:table-cell>
          <table:table-cell office:value-type="string" table:style-name="ce8">
            <text:p>AQUISICAO DE PAPEL TOALHA. ARP Nº 07/18 - PE Nº 16/18.</text:p>
          </table:table-cell>
          <table:table-cell office:value-type="float" office:value="111452" table:style-name="ce10">
            <text:p>111.45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B DISTRIBUIDORA EIRELI</text:p>
          </table:table-cell>
          <table:table-cell office:value-type="float" office:value="12958649000107" table:style-name="ce9">
            <text:p><text:s/>12.958.649/0001-07</text:p>
          </table:table-cell>
          <table:table-cell office:value-type="string" table:style-name="ce8">
            <text:p>AQUISICAO DE PAPEL-TOALHA - ARP Nº 07/2018, ORIUNDA DO PE Nº 16/2018.</text:p>
          </table:table-cell>
          <table:table-cell office:value-type="float" office:value="26180" table:style-name="ce10">
            <text:p>26.1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B DISTRIBUIDORA EIRELI</text:p>
          </table:table-cell>
          <table:table-cell office:value-type="float" office:value="12958649000107" table:style-name="ce9">
            <text:p><text:s/>12.958.649/0001-07</text:p>
          </table:table-cell>
          <table:table-cell office:value-type="string" table:style-name="ce8">
            <text:p>AQUISICAO DE PAPEL TOALHA - ARP Nº 07/18 - PE Nº 16/18.</text:p>
          </table:table-cell>
          <table:table-cell office:value-type="float" office:value="44880" table:style-name="ce10">
            <text:p>44.8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ELIPE ABRAHAO</text:p>
          </table:table-cell>
          <table:table-cell office:value-type="float" office:value="2012812600" table:style-name="ce11">
            <text:p>020.128.126-00</text:p>
          </table:table-cell>
          <table:table-cell office:value-type="string" table:style-name="ce8">
            <text:p>LOCACAO E IPTU PARA A 42ª ZE DE BICAS.</text:p>
          </table:table-cell>
          <table:table-cell office:value-type="float" office:value="7982.54" table:style-name="ce10">
            <text:p>7.982,5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ELIPE ABRAHAO</text:p>
          </table:table-cell>
          <table:table-cell office:value-type="float" office:value="2012812600" table:style-name="ce11">
            <text:p>020.128.126-00</text:p>
          </table:table-cell>
          <table:table-cell office:value-type="string" table:style-name="ce8">
            <text:p>PRORROGACAO E REVISAO DO CONTRATO Nº 36/06 REFERENTE A LOCACAO DE IMOVEL QUE <text:s/>ABRIGA O CARTORIO ELEITORAL DA 42ª ZE DE BICAS.</text:p>
          </table:table-cell>
          <table:table-cell office:value-type="float" office:value="6840.05" table:style-name="ce10">
            <text:p>6.840,0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ELIPE AUGUSTO DANTAS MAXIMO</text:p>
          </table:table-cell>
          <table:table-cell office:value-type="float" office:value="1336213671" table:style-name="ce11">
            <text:p>013.362.136-71</text:p>
          </table:table-cell>
          <table:table-cell office:value-type="string" table:style-name="ce8">
            <text:p>REEMBOLSO DE DESPESA COM SERVICOS DE LIMPEZA REALIZADOS NO PREDIO QUE ABRIGA <text:s/>AS ZZEE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LIPE AUGUSTO DANTAS MAXIMO</text:p>
          </table:table-cell>
          <table:table-cell office:value-type="float" office:value="1336213671" table:style-name="ce11">
            <text:p>013.362.136-71</text:p>
          </table:table-cell>
          <table:table-cell office:value-type="string" table:style-name="ce8">
            <text:p>REEMBOLSO DE DESPESAS COM SERVICOS DE FAXINA PARA AS ZZEE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ELIPE AUGUSTO DANTAS MAXIMO</text:p>
          </table:table-cell>
          <table:table-cell office:value-type="float" office:value="1336213671" table:style-name="ce11">
            <text:p>013.362.136-71</text:p>
          </table:table-cell>
          <table:table-cell office:value-type="string" table:style-name="ce8">
            <text:p>REEMBOLSO DE DESPESA DECORRENTE DA PRESTACAO DE SERVICOS DE FAXINA PARA OS <text:s text:c="3"/>CARTORIO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ELIPE AUGUSTO DANTAS MAXIMO</text:p>
          </table:table-cell>
          <table:table-cell office:value-type="float" office:value="1336213671" table:style-name="ce11">
            <text:p>013.362.136-71</text:p>
          </table:table-cell>
          <table:table-cell office:value-type="string" table:style-name="ce8">
            <text:p>RESSARCIMENTO DE DESPESAS COM SERVICO DE LIMPEZA NOS CARTORIOS ELEITORAIS DE <text:s/>SETE LAGOAS NOS DIAS 26 DE JULHO, 06, 09 E 13 DE AGOSTO DO CORRENTE ANO.</text:p>
          </table:table-cell>
          <table:table-cell office:value-type="float" office:value="506.4" table:style-name="ce10">
            <text:p>506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ELIPE AUGUSTO OLIVEIRA ALVES 08834635639</text:p>
          </table:table-cell>
          <table:table-cell office:value-type="float" office:value="24864203000194" table:style-name="ce9">
            <text:p><text:s/>24.864.203/0001-94</text:p>
          </table:table-cell>
          <table:table-cell office:value-type="string" table:style-name="ce8">
            <text:p>CONTRATACAO DE SERVICOS DE CIRCULACAO DE HORAS DE CARRO DE SOM OU MOTO DE SOM PARA A DIVULGACAO DO FINAL DO ALISTAMENTO ELEITORAL NO MUNICIPIO DE CONTAGEM.</text:p>
          </table:table-cell>
          <table:table-cell office:value-type="float" office:value="10885.12" table:style-name="ce10">
            <text:p>10.885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RES MANSSUR SALOMAO</text:p>
          </table:table-cell>
          <table:table-cell office:value-type="float" office:value="1932314687" table:style-name="ce11">
            <text:p>019.323.146-87</text:p>
          </table:table-cell>
          <table:table-cell office:value-type="string" table:style-name="ce8">
            <text:p>LOCACAO DE IMOVEL PARA O CARTORIO DA 7ª ZONA ELEITORAL DE ALEM PARAIBA.</text:p>
          </table:table-cell>
          <table:table-cell office:value-type="float" office:value="14738.34" table:style-name="ce10">
            <text:p>14.738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RMATEL FERRAGENS E MATERIAIS ELETRICOS LTDA</text:p>
          </table:table-cell>
          <table:table-cell office:value-type="float" office:value="19345610000155" table:style-name="ce9">
            <text:p><text:s/>19.345.610/0001-55</text:p>
          </table:table-cell>
          <table:table-cell office:value-type="string" table:style-name="ce8">
            <text:p>AQUISICAO DE LAMPADAS PARA O CARTORIO DA 273ªZE DE TRES PONTAS.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ERNANDA DA SILVEIRA</text:p>
          </table:table-cell>
          <table:table-cell office:value-type="float" office:value="80295169087" table:style-name="ce11">
            <text:p>802.951.690-87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03 DE <text:s/>JUNHO DE 2018, NO MUNICIPIO DE IPATINGA/MG, 348ª ZE.</text:p>
          </table:table-cell>
          <table:table-cell office:value-type="float" office:value="15250" table:style-name="ce10">
            <text:p>15.2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ERNANDO MENDONCA DUARTE</text:p>
          </table:table-cell>
          <table:table-cell office:value-type="float" office:value="52700640659" table:style-name="ce11">
            <text:p>527.006.406-59</text:p>
          </table:table-cell>
          <table:table-cell office:value-type="string" table:style-name="ce8">
            <text:p>REEMBOLSO DE DESPESA COM MUDANCA DOS CARTORIOS DAS 224ª E 225ª ZZEE, <text:s text:c="9"/>DE PONTE NOVA.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ILIPE CALIJORNE DINIZ</text:p>
          </table:table-cell>
          <table:table-cell office:value-type="float" office:value="8931379609" table:style-name="ce11">
            <text:p>089.313.796-09</text:p>
          </table:table-cell>
          <table:table-cell office:value-type="string" table:style-name="ce8">
            <text:p>REEMBOLSO DE DESPESA COM REPARO DA PORTA DO CARTORIO DA 132ªZE DE ITABIRA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INA ESTAMPA CARIMBOS- EIRELI</text:p>
          </table:table-cell>
          <table:table-cell office:value-type="float" office:value="1536865000130" table:style-name="ce9">
            <text:p><text:s/>01.536.865/0001-30</text:p>
          </table:table-cell>
          <table:table-cell office:value-type="string" table:style-name="ce8">
            <text:p>AQUISICAO DE CARIMBOS.</text:p>
          </table:table-cell>
          <table:table-cell office:value-type="float" office:value="105" table:style-name="ce10">
            <text:p>105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LABEL LTDA</text:p>
          </table:table-cell>
          <table:table-cell office:value-type="float" office:value="17282880000139" table:style-name="ce9">
            <text:p><text:s/>17.282.880/0001-39</text:p>
          </table:table-cell>
          <table:table-cell office:value-type="string" table:style-name="ce8">
            <text:p>PRESTACAO DE SERVICOS DE MANUTENCAO PREVENTIVA E CORRETIVA, COM FORNECIMENTO <text:s/>DE PECAS, EM VEICULOS MULTIMARCAS DE PASSEIO, CAMINHOES, VANS E ONIBUS <text:s text:c="7"/>TRANSFORMADOS EM UNIDADES MOVEIS, DA FROTA DO TRE-MG.</text:p>
          </table:table-cell>
          <table:table-cell office:value-type="float" office:value="62751.72" table:style-name="ce10">
            <text:p>62.751,7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LABEL LTDA</text:p>
          </table:table-cell>
          <table:table-cell office:value-type="float" office:value="17282880000139" table:style-name="ce9">
            <text:p><text:s/>17.282.880/0001-39</text:p>
          </table:table-cell>
          <table:table-cell office:value-type="string" table:style-name="ce8">
            <text:p>PRORROGACAO DO CONTRATO Nº 121/16, REF. SERVICOS DE MANUTENCAO PREVENTIVA E <text:s text:c="2"/>CORRETIVA DOS VEICULOS DA FROTA DO TRE-MG. <text:s text:c="18"/>(1.811.984/18)</text:p>
          </table:table-cell>
          <table:table-cell office:value-type="float" office:value="8682.86" table:style-name="ce10">
            <text:p>8.682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AG IMPRESSAO DIGITAL LTDA</text:p>
          </table:table-cell>
          <table:table-cell office:value-type="float" office:value="10356504000100" table:style-name="ce9">
            <text:p><text:s/>10.356.504/0001-00</text:p>
          </table:table-cell>
          <table:table-cell office:value-type="string" table:style-name="ce8">
            <text:p>AQUISICAO DE BANNER PARA INSTALACAO EM ESTRUTURA BOX TRUSS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AG IMPRESSAO DIGITAL LTDA</text:p>
          </table:table-cell>
          <table:table-cell office:value-type="float" office:value="10356504000100" table:style-name="ce9">
            <text:p><text:s/>10.356.504/0001-00</text:p>
          </table:table-cell>
          <table:table-cell office:value-type="string" table:style-name="ce8">
            <text:p>TRANSPORTE, MONTAGEM/DESMONTAGEM DE ESTRUTURA METALICA BOX TRUSS.</text:p>
          </table:table-cell>
          <table:table-cell office:value-type="float" office:value="650" table:style-name="ce10">
            <text:p>6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ASH SOLUCOES EM IMPORTACAO E EXPORTACAO, PRODUTOS E S</text:p>
          </table:table-cell>
          <table:table-cell office:value-type="float" office:value="22934158000171" table:style-name="ce9">
            <text:p><text:s/>22.934.158/0001-71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69804" table:style-name="ce10">
            <text:p>69.80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AVIA CRISTINA VAZ DOS SANTOS</text:p>
          </table:table-cell>
          <table:table-cell office:value-type="float" office:value="96315091687" table:style-name="ce11">
            <text:p>963.150.916-87</text:p>
          </table:table-cell>
          <table:table-cell office:value-type="string" table:style-name="ce8">
            <text:p>REEMBOLSO DE DESPESA COM REPARO NA PORTA DO CARTORIO DA 107ª ZE DE ERVALIA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LAVIA MARIANA DE CAMPOS CORDEIRO LOPES</text:p>
          </table:table-cell>
          <table:table-cell office:value-type="float" office:value="6865438663" table:style-name="ce11">
            <text:p>068.654.386-63</text:p>
          </table:table-cell>
          <table:table-cell office:value-type="string" table:style-name="ce8">
            <text:p>REEMBOLSO DE DESPESA COM A TROCA DE REATOR PARA A 255ª ZE DE SAO JOAO DA PONTE</text:p>
          </table:table-cell>
          <table:table-cell office:value-type="float" office:value="43" table:style-name="ce10">
            <text:p>43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LAVIA MARIANA DE CAMPOS CORDEIRO LOPES</text:p>
          </table:table-cell>
          <table:table-cell office:value-type="float" office:value="6865438663" table:style-name="ce11">
            <text:p>068.654.386-63</text:p>
          </table:table-cell>
          <table:table-cell office:value-type="string" table:style-name="ce8">
            <text:p>REEMBOLSO DE DESPESA EFETUADA COM A AQUISICAO DE FAIXA INFORMANDO SOBRE <text:s text:c="6"/>MUDANCA DE LOCAL DE VOTACAO NAS ELEICOES 2018, PERTENCENTE A 255ª ZONA <text:s text:c="7"/>ELEITORAL DE SAO JOAO DA PONTE.</text:p>
          </table:table-cell>
          <table:table-cell office:value-type="float" office:value="80.8" table:style-name="ce10">
            <text:p>80,8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LUXO DE MIDIA LTDA</text:p>
          </table:table-cell>
          <table:table-cell office:value-type="float" office:value="12125573000120" table:style-name="ce9">
            <text:p><text:s/>12.125.573/0001-20</text:p>
          </table:table-cell>
          <table:table-cell office:value-type="string" table:style-name="ce8">
            <text:p>17CT0093: CONTRATACAO DE SERVICOS DE CIRCULACAO DE CARRO DE SOM OU MOTO DE SOMPARA DIVULGACAO DO CADASTRAMENTO DO ELEITORADO NO MUNICIPIO DE UBERLANDIA.</text:p>
          </table:table-cell>
          <table:table-cell office:value-type="float" office:value="5500" table:style-name="ce10">
            <text:p>5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NTUS DISTRIBUIDORA DE AGUAS MINERAIS LTDA - ME</text:p>
          </table:table-cell>
          <table:table-cell office:value-type="float" office:value="1333945000198" table:style-name="ce9">
            <text:p><text:s/>01.333.945/0001-98</text:p>
          </table:table-cell>
          <table:table-cell office:value-type="string" table:style-name="ce8">
            <text:p>AQUISICAO DE AGUA MINERAL SEM GAS - ARP Nº 14/2017, PE Nº 21/2017.</text:p>
          </table:table-cell>
          <table:table-cell office:value-type="float" office:value="5200" table:style-name="ce10">
            <text:p>5.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MACOR SERVICOS DE PRE IMPRESSAO LTDA</text:p>
          </table:table-cell>
          <table:table-cell office:value-type="float" office:value="24859869000154" table:style-name="ce9">
            <text:p><text:s/>24.859.869/0001-54</text:p>
          </table:table-cell>
          <table:table-cell office:value-type="string" table:style-name="ce8">
            <text:p>17CT0090: FORNECIMENTO E CONFECCAO DE FOTOLITOS POSITIVOS PARA O EXERCICIO DE 2018.</text:p>
          </table:table-cell>
          <table:table-cell office:value-type="float" office:value="780" table:style-name="ce10">
            <text:p>7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MATO PROJETOS E DESENVOLVIMENTO DE SISTEMAS LTDA</text:p>
          </table:table-cell>
          <table:table-cell office:value-type="float" office:value="3617079000192" table:style-name="ce9">
            <text:p><text:s/>03.617.079/0001-92</text:p>
          </table:table-cell>
          <table:table-cell office:value-type="string" table:style-name="ce8">
            <text:p>AQUISICAO DE LICENCAS DE SOFTWARE DE ADMINISTRACAO DE BANCO DE DADOS TOAD. <text:s text:c="3"/>PE Nº 44/18.</text:p>
          </table:table-cell>
          <table:table-cell office:value-type="float" office:value="67000" table:style-name="ce10">
            <text:p>67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VIGILANCIA ELETRONICA PARA A REGIAO CAMPOS DAS VERTENTES- RECAMPO (ZZEE DO <text:s text:c="3"/>INTERIOR).</text:p>
          </table:table-cell>
          <table:table-cell office:value-type="float" office:value="20802.430000000008" table:style-name="ce10">
            <text:p>20.802,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16CT0070: VIGILANCIA ELETRONICA PARA A 197ª ZE DE OLIVEIRA.</text:p>
          </table:table-cell>
          <table:table-cell office:value-type="float" office:value="1078.3700000000001" table:style-name="ce10">
            <text:p>1.078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PRORROGACAO DO CONTRATO Nº 70/16 DE VIGILANCIA ELETRONICA PARA A 197ª ZE DE <text:s text:c="2"/>OLIVEIRA.</text:p>
          </table:table-cell>
          <table:table-cell office:value-type="float" office:value="274.14999999999998" table:style-name="ce10">
            <text:p>274,1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IMPLANTACAO DE VIGILANCIA ELETRONICA NOS IMOVEIS OCUPADOS PELAS ZZEE DE CONGO NHAS - 085ª ZE; BARROSO - 344ª ZE; CONSELHEIRO LAFAIETE - 087ª E 088ª ZZEE; <text:s text:c="2"/>CRUZILIA - 346ª ZE E BOM SUCESSO - 046ª ZE. <text:s text:c="25"/>PE 24/18.</text:p>
          </table:table-cell>
          <table:table-cell office:value-type="float" office:value="6138.7099999999991" table:style-name="ce10">
            <text:p>6.138,7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PRORROGACAO E REVISAO DO CONTRATO 109/2016, REF. A VIGILANCIA ELETRONICA PARA OS IMOVEIS OCUPADOS PELOS CARTORIOS ELEITORAIS DA REGIAO CAMPOS DAS VERTENTES.</text:p>
          </table:table-cell>
          <table:table-cell office:value-type="float" office:value="5145" table:style-name="ce10">
            <text:p>5.1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 SEGURANCA ELETRONICA LTDA - EPP</text:p>
          </table:table-cell>
          <table:table-cell office:value-type="float" office:value="5376395000145" table:style-name="ce9">
            <text:p><text:s/>05.376.395/0001-45</text:p>
          </table:table-cell>
          <table:table-cell office:value-type="string" table:style-name="ce8">
            <text:p>VIGILANCIA ELETRONICA NO IMOVEL UTILIZADO PELO CARTORIO DA 197ª ZE DE OLIVEIRA</text:p>
          </table:table-cell>
          <table:table-cell office:value-type="float" office:value="122.08" table:style-name="ce10">
            <text:p>12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ORTECOM COMERCIAL LTDA</text:p>
          </table:table-cell>
          <table:table-cell office:value-type="float" office:value="9585592000125" table:style-name="ce9">
            <text:p><text:s/>09.585.592/0001-25</text:p>
          </table:table-cell>
          <table:table-cell office:value-type="string" table:style-name="ce8">
            <text:p>AQUISICAO DE SACOS PLASTICOS PARA LIXO. ARP 08/2018; PE 16/2018.</text:p>
          </table:table-cell>
          <table:table-cell office:value-type="float" office:value="17437" table:style-name="ce10">
            <text:p>17.437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ORTECOM COMERCIAL LTDA</text:p>
          </table:table-cell>
          <table:table-cell office:value-type="float" office:value="9585592000125" table:style-name="ce9">
            <text:p><text:s/>09.585.592/0001-25</text:p>
          </table:table-cell>
          <table:table-cell office:value-type="string" table:style-name="ce8">
            <text:p>AQUISICAO DE SACOS PLASTICOS PARA LIXO, POR MEIO DA ATA DE REGISTRO DE PRECOS Nº 08/2018, ORIUNDA DO PREGAO ELETRONICO Nº 16/2018.</text:p>
          </table:table-cell>
          <table:table-cell office:value-type="float" office:value="17437" table:style-name="ce10">
            <text:p>17.437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ORUM NACIONAL DE COMUNICACAO E JUSTICA</text:p>
          </table:table-cell>
          <table:table-cell office:value-type="float" office:value="5569714000139" table:style-name="ce9">
            <text:p><text:s/>05.569.714/0001-39</text:p>
          </table:table-cell>
          <table:table-cell office:value-type="string" table:style-name="ce8">
            <text:p>PARTICIPACAO DE SERVIDORES NO "XIV CONGRESSO BRASILEIRO DOS ASSESSORES DE <text:s text:c="4"/>COMUNICACAO DA JUSTICA - CONBRASCOM 2018".</text:p>
          </table:table-cell>
          <table:table-cell office:value-type="float" office:value="1474" table:style-name="ce10">
            <text:p>1.474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RANCISCO CARLOS RIVELLI</text:p>
          </table:table-cell>
          <table:table-cell office:value-type="float" office:value="31079431691" table:style-name="ce11">
            <text:p>310.794.316-91</text:p>
          </table:table-cell>
          <table:table-cell office:value-type="string" table:style-name="ce8">
            <text:p>07CT0078: PRORROGACAO E REVISAO DOS VALORES DO CONTRATO REF. A LOCACAO DE <text:s text:c="4"/>IMOVEL PARA A 14ªZE DE ANDRELANDIA.</text:p>
          </table:table-cell>
          <table:table-cell office:value-type="float" office:value="24200" table:style-name="ce10">
            <text:p>24.2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RANCISCO CARLOS RIVELLI</text:p>
          </table:table-cell>
          <table:table-cell office:value-type="float" office:value="31079431691" table:style-name="ce11">
            <text:p>310.794.316-91</text:p>
          </table:table-cell>
          <table:table-cell office:value-type="string" table:style-name="ce8">
            <text:p>LOCACAO DE IMOVEL PARA A 14ª ZE DE ANDRELANDIA.</text:p>
          </table:table-cell>
          <table:table-cell office:value-type="float" office:value="1874.43" table:style-name="ce10">
            <text:p>1.874,4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RANCISCO DE ASSIS DE OLIVEIRA</text:p>
          </table:table-cell>
          <table:table-cell office:value-type="float" office:value="48796344687" table:style-name="ce11">
            <text:p>487.963.446-87</text:p>
          </table:table-cell>
          <table:table-cell office:value-type="string" table:style-name="ce8">
            <text:p>LOCACAO DE IMOVEL PARA A 95ª ZE DE CORINTO.</text:p>
          </table:table-cell>
          <table:table-cell office:value-type="float" office:value="16327.92" table:style-name="ce10">
            <text:p>16.327,9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RANCISCO PAULA VICTOR MUNIZ</text:p>
          </table:table-cell>
          <table:table-cell office:value-type="float" office:value="2605473600" table:style-name="ce11">
            <text:p>026.054.736-00</text:p>
          </table:table-cell>
          <table:table-cell office:value-type="string" table:style-name="ce8">
            <text:p>LOCACAO DE IMOVEL DESTINADO A INSTALACAO DO POSTO DE ATENDIMENTO 062 (PA-062),VINCULADO A 222ª ZONA ELEITORAL DE POCOS DE CALDAS.</text:p>
          </table:table-cell>
          <table:table-cell office:value-type="float" office:value="11927.119999999999" table:style-name="ce10">
            <text:p>11.927,1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RANCISCO RIBEIRO BRAGA</text:p>
          </table:table-cell>
          <table:table-cell office:value-type="float" office:value="857556649" table:style-name="ce11">
            <text:p>008.575.566-49</text:p>
          </table:table-cell>
          <table:table-cell office:value-type="string" table:style-name="ce8">
            <text:p>LOCACAO DE IMOVEL PARA A 002ª ZE DE ABRE CAMPO.</text:p>
          </table:table-cell>
          <table:table-cell office:value-type="float" office:value="23514.699999999997" table:style-name="ce10">
            <text:p>23.514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RANCISCO RIBEIRO BRAGA</text:p>
          </table:table-cell>
          <table:table-cell office:value-type="float" office:value="857556649" table:style-name="ce11">
            <text:p>008.575.566-49</text:p>
          </table:table-cell>
          <table:table-cell office:value-type="string" table:style-name="ce8">
            <text:p>PRORROGACAO DO CONTRATO Nº 29/07 DE LOCACAO DE IMOVEL PARA A 02ª ZE DE ABRE <text:s text:c="2"/>CAMPO.</text:p>
          </table:table-cell>
          <table:table-cell office:value-type="float" office:value="2137.7000000000003" table:style-name="ce10">
            <text:p>2.137,7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RANCISCO RIBEIRO DE ASSIS</text:p>
          </table:table-cell>
          <table:table-cell office:value-type="float" office:value="39733963615" table:style-name="ce11">
            <text:p>397.339.636-15</text:p>
          </table:table-cell>
          <table:table-cell office:value-type="string" table:style-name="ce8">
            <text:p>LOCACAO DE IMOVEL PARA A 010ª ZE DE ALPINOPOLIS.</text:p>
          </table:table-cell>
          <table:table-cell office:value-type="float" office:value="6600" table:style-name="ce10">
            <text:p>6.6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RANCISCO VIEIRA DA SILVA</text:p>
          </table:table-cell>
          <table:table-cell office:value-type="float" office:value="5879450600" table:style-name="ce11">
            <text:p>058.794.506-00</text:p>
          </table:table-cell>
          <table:table-cell office:value-type="string" table:style-name="ce8">
            <text:p>LOCACAO DE IMOVEL PARA A 051ª ZE DE BRAZOPOLIS.</text:p>
          </table:table-cell>
          <table:table-cell office:value-type="float" office:value="18056.04" table:style-name="ce10">
            <text:p>18.056,0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RANCISLEI LUIZ DE MOURA</text:p>
          </table:table-cell>
          <table:table-cell office:value-type="float" office:value="6087466657" table:style-name="ce11">
            <text:p>060.874.666-57</text:p>
          </table:table-cell>
          <table:table-cell office:value-type="string" table:style-name="ce8">
            <text:p>REEMBOLSO DE DESPESA EFETUADA COM REPARO DA PORTA DE ENTRADA DO IMOVEL QUE <text:s text:c="3"/>ABRIGA A 297ª ZE DE ITAPAGIPE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RANCISLEI LUIZ DE MOURA</text:p>
          </table:table-cell>
          <table:table-cell office:value-type="float" office:value="6087466657" table:style-name="ce11">
            <text:p>060.874.666-57</text:p>
          </table:table-cell>
          <table:table-cell office:value-type="string" table:style-name="ce8">
            <text:p>REEMBOLSO DE DESPESA PARA REPARO NAS CALHAS DO TELHADO DO CARTORIO DA 297ª ZE DE ITAPAGIPE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FREDERICO LOURENCO DE OLIVEIRA</text:p>
          </table:table-cell>
          <table:table-cell office:value-type="float" office:value="2212668600" table:style-name="ce11">
            <text:p>022.126.686-00</text:p>
          </table:table-cell>
          <table:table-cell office:value-type="string" table:style-name="ce8">
            <text:p>LOCACAO DE IMOVEL PARA A 256ª ZE DE SAO JOAO DEL REI.</text:p>
          </table:table-cell>
          <table:table-cell office:value-type="float" office:value="63349.8" table:style-name="ce10">
            <text:p>63.349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FUNDACAO DE DESENVOLVIMENTO DA PESQUISA</text:p>
          </table:table-cell>
          <table:table-cell office:value-type="float" office:value="18720938000141" table:style-name="ce9">
            <text:p><text:s/>18.720.938/0001-41</text:p>
          </table:table-cell>
          <table:table-cell office:value-type="string" table:style-name="ce8">
            <text:p>CURSO GERENCIAMENTO AGIL DE PROJETOS DE SOFTWARE COM SCRUM.</text:p>
          </table:table-cell>
          <table:table-cell office:value-type="float" office:value="15800" table:style-name="ce10">
            <text:p>15.8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NDACAO MONIQUE LECLERCQ</text:p>
          </table:table-cell>
          <table:table-cell office:value-type="float" office:value="3152784000161" table:style-name="ce9">
            <text:p><text:s/>03.152.784/0001-61</text:p>
          </table:table-cell>
          <table:table-cell office:value-type="string" table:style-name="ce8">
            <text:p>17CT0115: LOCACAO DE IMOVEL SITUADO EM SAO DOMINGOS DO PRATA/MG,DESTINADO A <text:s text:c="2"/>INSTALACAO DA 251ª ZE.</text:p>
          </table:table-cell>
          <table:table-cell office:value-type="float" office:value="22550" table:style-name="ce10">
            <text:p>22.5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16NE0037:SERVICOS DE PUBLICACAO NO DIARIO OFICIAL DA UNIAO, DE ATOS OFICIAIS EDEMAIS MATERIAS DE INTERESSE DO TRE-MG.</text:p>
          </table:table-cell>
          <table:table-cell office:value-type="float" office:value="59802.399999999994" table:style-name="ce10">
            <text:p>59.802,4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RECONHECIMENTO DE DIVIDA DE EXERCICIOS ANTERIORES POR SERVICOS PRESTADOS NOS <text:s/>ANOS DE 2014 E 2015, ATRAVES DO CONTRATO Nº 70/11,NAO FATURADOS NA EPOCA OPOR-TUNA PELA CONTRATADA E COBRADOS EXTEMPORANEAMENTE. (PAD AVULSO 1.801.687/18)</text:p>
          </table:table-cell>
          <table:table-cell office:value-type="float" office:value="91929.99" table:style-name="ce10">
            <text:p>91.929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RECONHECIMENTO DE DIVIDA DE EXERCICIO ANTERIOR POR SERVICOS PRESTADOS NO ANO <text:s/>DE 2013. <text:s text:c="69"/>PAD AVULSO Nº 1.801.926/18</text:p>
          </table:table-cell>
          <table:table-cell office:value-type="float" office:value="36929.919999999998" table:style-name="ce10">
            <text:p>36.929,9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PRORROGACAO DO CONTRATO Nº 37/16-TRE/MG, REFERENTE A SERVICOS DE PUBLICACAO NODIARIO OFICIAL DA UNIAO, DE ATOS OFICIAIS E DEMAIS MATERIAS DE INTERESSE DO <text:s text:c="2"/>TRE/MG. PAD AVULSO: 1.802.538/2018.</text:p>
          </table:table-cell>
          <table:table-cell office:value-type="float" office:value="48568.800000000003" table:style-name="ce10">
            <text:p>48.568,8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SERVICOS DE PUBLICACAO NO DIARIO OFICIAL DA UNIAO, DE ATOS OFICIAIS E DEMAIS <text:s/>MATERIAS DE INTERESSE DO TRE/MG.</text:p>
          </table:table-cell>
          <table:table-cell office:value-type="float" office:value="10638.88" table:style-name="ce10">
            <text:p>10.638,88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FUNDO DE IMPRENSA NACIONAL/EXEC.ORC.FINANC.</text:p>
          </table:table-cell>
          <table:table-cell office:value-type="float" office:value="110245" table:style-name="ce13">
            <text:p>110245</text:p>
          </table:table-cell>
          <table:table-cell office:value-type="string" table:style-name="ce8">
            <text:p>PRORROGACAO DO CONTRATO Nº 37/16-TRE/MG, REFERENTE A SERVICOS DE PUBLICACAO NODIARIO OFICIAL DA UNIAO, DE ATOS OFICIAIS E DEMAIS MATERIAS DE INTERESSE DO <text:s text:c="2"/>TRE/MG. <text:s text:c="54"/>(1.702.477/17)</text:p>
          </table:table-cell>
          <table:table-cell office:value-type="float" office:value="46619.44" table:style-name="ce10">
            <text:p>46.619,4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TURA COMERCIO DE MATERIAIS HIDRAULICOS E MONTAGENS DE</text:p>
          </table:table-cell>
          <table:table-cell office:value-type="float" office:value="8004721000181" table:style-name="ce9">
            <text:p><text:s/>08.004.721/0001-81</text:p>
          </table:table-cell>
          <table:table-cell office:value-type="string" table:style-name="ce8">
            <text:p>IMPLANTACAO DE PROJETO DE PREVENCAO E COMBATE A INCENDIO E PANICO, NO ANEXO <text:s text:c="2"/>II - CENTRO DE APOIO DO TRE/MG. (PREGAO ELETRONICO Nº 77/2018)</text:p>
          </table:table-cell>
          <table:table-cell office:value-type="float" office:value="26284.95" table:style-name="ce10">
            <text:p>26.284,9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UTURA COMERCIO DE MATERIAIS HIDRAULICOS E MONTAGENS DE</text:p>
          </table:table-cell>
          <table:table-cell office:value-type="float" office:value="8004721000181" table:style-name="ce9">
            <text:p><text:s/>08.004.721/0001-81</text:p>
          </table:table-cell>
          <table:table-cell office:value-type="string" table:style-name="ce8">
            <text:p>17CT0087: SERVICOS TECNICOS DE EXECUCAO E IMPLANTACAO DE PROJETO DE PREVENCAO E COMBATE A INCENDIO E PANICO DA 17ª ZE DE ARAXA. PE Nº 62/2017.</text:p>
          </table:table-cell>
          <table:table-cell office:value-type="float" office:value="44517.280000000006" table:style-name="ce10">
            <text:p>44.517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 &amp; D SANTIAGO INFORMATICA EIRELI</text:p>
          </table:table-cell>
          <table:table-cell office:value-type="float" office:value="11309554000191" table:style-name="ce9">
            <text:p><text:s/>11.309.554/0001-91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9586" table:style-name="ce10">
            <text:p>9.58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 &amp; S IMAGENS DO BRASIL LTDA.</text:p>
          </table:table-cell>
          <table:table-cell office:value-type="float" office:value="2195059000108" table:style-name="ce9">
            <text:p><text:s/>02.195.059/0001-08</text:p>
          </table:table-cell>
          <table:table-cell office:value-type="string" table:style-name="ce8">
            <text:p>CONTRATACAO DE ASSINATURA DE BANCO DE IMAGENS PARA O ANO DE 2019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. Z. EDITORA E PROMOTORA DE EVENTOS LTDA</text:p>
          </table:table-cell>
          <table:table-cell office:value-type="float" office:value="1081860000160" table:style-name="ce9">
            <text:p><text:s/>01.081.860/0001-60</text:p>
          </table:table-cell>
          <table:table-cell office:value-type="string" table:style-name="ce8">
            <text:p>ASSINATURA DA REVISTA "PROJECT DESIGN MANEGEMENT" NA MODALIDADE IMPRESSA, PARAO EXERCICIO DE 2018.</text:p>
          </table:table-cell>
          <table:table-cell office:value-type="float" office:value="190" table:style-name="ce10">
            <text:p>1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BRIEL CARVALHO LO RE</text:p>
          </table:table-cell>
          <table:table-cell office:value-type="float" office:value="6006786605" table:style-name="ce11">
            <text:p>060.067.866-05</text:p>
          </table:table-cell>
          <table:table-cell office:value-type="string" table:style-name="ce8">
            <text:p>08CT0084: LOCACAO E IPTU DE IMOVEL PARA A 137ª ZE DE ITANHANDU.</text:p>
          </table:table-cell>
          <table:table-cell office:value-type="float" office:value="14774.859999999997" table:style-name="ce10">
            <text:p>14.774,8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ABRIEL CARVALHO LO RE</text:p>
          </table:table-cell>
          <table:table-cell office:value-type="float" office:value="6006786605" table:style-name="ce11">
            <text:p>060.067.866-05</text:p>
          </table:table-cell>
          <table:table-cell office:value-type="string" table:style-name="ce8">
            <text:p>PRORROGACAO DO CONTRATO N.º 84/08 REF. A LOCACAO DE IMOVEL QUE ABRIGA O <text:s text:c="6"/>CARTORIO ELEITORAL DA 137ª ZE DE ITANHANDU.</text:p>
          </table:table-cell>
          <table:table-cell office:value-type="float" office:value="1311.32" table:style-name="ce10">
            <text:p>1.311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RTNER DO BRASIL SERVICOS DE PESQUISAS LTDA.</text:p>
          </table:table-cell>
          <table:table-cell office:value-type="float" office:value="2593165000140" table:style-name="ce9">
            <text:p><text:s/>02.593.165/0001-40</text:p>
          </table:table-cell>
          <table:table-cell office:value-type="string" table:style-name="ce8">
            <text:p>PARTICIPACAO DE SERVIDOR NO EVENTO: "CONFERENCIA GARTNER SEGURANCA E GESTAO <text:s text:c="2"/>DE RISCOS 2018".</text:p>
          </table:table-cell>
          <table:table-cell office:value-type="float" office:value="3575" table:style-name="ce10">
            <text:p>3.5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AUCHO MATERIAIS DE CONSTRUCAO LTDA</text:p>
          </table:table-cell>
          <table:table-cell office:value-type="float" office:value="5322287000190" table:style-name="ce9">
            <text:p><text:s/>05.322.287/0001-90</text:p>
          </table:table-cell>
          <table:table-cell office:value-type="string" table:style-name="ce8">
            <text:p>AQUISICAO DE ASSENTO PARA VASO SANITARIO, PARA AS INSTALACOES DA 252ª ZE DE <text:s text:c="2"/>SAO FRANCISCO.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NEROSO ORGANIZACOES LTDA</text:p>
          </table:table-cell>
          <table:table-cell office:value-type="float" office:value="4583398000197" table:style-name="ce9">
            <text:p><text:s/>04.583.398/0001-97</text:p>
          </table:table-cell>
          <table:table-cell office:value-type="string" table:style-name="ce8">
            <text:p>AQUISICAO DE NOBREAKS. PE Nº 23/18</text:p>
          </table:table-cell>
          <table:table-cell office:value-type="float" office:value="12556.83" table:style-name="ce10">
            <text:p>12.556,8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NEROSO ORGANIZACOES LTDA</text:p>
          </table:table-cell>
          <table:table-cell office:value-type="float" office:value="4583398000197" table:style-name="ce9">
            <text:p><text:s/>04.583.398/0001-97</text:p>
          </table:table-cell>
          <table:table-cell office:value-type="string" table:style-name="ce8">
            <text:p>AQUISICAO DE CHAVEIRO IDENTIFICADOR. PE Nº 33/18</text:p>
          </table:table-cell>
          <table:table-cell office:value-type="float" office:value="1903.2" table:style-name="ce10">
            <text:p>1.903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I PINTO DE LIMA SANTOS</text:p>
          </table:table-cell>
          <table:table-cell office:value-type="float" office:value="6118695601" table:style-name="ce11">
            <text:p>061.186.956-01</text:p>
          </table:table-cell>
          <table:table-cell office:value-type="string" table:style-name="ce8">
            <text:p>LOCACAO E IPTU DE IMOVEL PARA A 52ª ZE DE BRUMADINHO.</text:p>
          </table:table-cell>
          <table:table-cell office:value-type="float" office:value="22303.070000000003" table:style-name="ce10">
            <text:p>22.303,0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NIAL CARIMBOS LTDA - ME</text:p>
          </table:table-cell>
          <table:table-cell office:value-type="float" office:value="22648901000127" table:style-name="ce9">
            <text:p><text:s/>22.648.901/0001-27</text:p>
          </table:table-cell>
          <table:table-cell office:value-type="string" table:style-name="ce8">
            <text:p>AQUISICAO DE CARIMBOS.</text:p>
          </table:table-cell>
          <table:table-cell office:value-type="float" office:value="261" table:style-name="ce10">
            <text:p>26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CONTRATACAO DE SEGURO DE ACIDENTES PESSOAIS PARA ESTAGIARIO.</text:p>
          </table:table-cell>
          <table:table-cell office:value-type="float" office:value="459" table:style-name="ce10">
            <text:p>45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17CT0057: SEGURO DE ACIDENTES PESSOAIS PARA OS ESTAGARIOS DESTE TRIBUNAL.</text:p>
          </table:table-cell>
          <table:table-cell office:value-type="float" office:value="4267.2000000000007" table:style-name="ce10">
            <text:p>4.267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CONTRATACAO DE SEGURO PARA VEICULOS DO TRE-MG. PE Nº 103/18</text:p>
          </table:table-cell>
          <table:table-cell office:value-type="float" office:value="30000" table:style-name="ce10">
            <text:p>30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CONTRATACAO DE SEGURO DE ACIDENTES PESSOAIS PARA ESTAGIARIOS.</text:p>
          </table:table-cell>
          <table:table-cell office:value-type="float" office:value="102" table:style-name="ce10">
            <text:p>102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17CT0101: CONTRATACAO DE SEGURO TOTAL PARA ONIBUS RODOVIARIOS ADAPTADOS COM <text:s text:c="2"/>UNIDADE MOVEL DE ATENDIMENTO DO TRE-MG. PE Nº 83/17</text:p>
          </table:table-cell>
          <table:table-cell office:value-type="float" office:value="8800" table:style-name="ce10">
            <text:p>8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NTE SEGURADORA SA</text:p>
          </table:table-cell>
          <table:table-cell office:value-type="float" office:value="90180605000102" table:style-name="ce9">
            <text:p><text:s/>90.180.605/0001-02</text:p>
          </table:table-cell>
          <table:table-cell office:value-type="string" table:style-name="ce8">
            <text:p>17CT0113: CONTRATACAO DE SEGURO PARA VEICULOS DA FROTA DO TRE/MG.</text:p>
          </table:table-cell>
          <table:table-cell office:value-type="float" office:value="10500" table:style-name="ce10">
            <text:p>10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ORGES PERONA</text:p>
          </table:table-cell>
          <table:table-cell office:value-type="float" office:value="1086758668" table:style-name="ce11">
            <text:p>010.867.586-68</text:p>
          </table:table-cell>
          <table:table-cell office:value-type="string" table:style-name="ce8">
            <text:p>LOCACAO DE IMOVEL PARA OS CARTORIOS DA 36ª E 333ª ZZEE DO BARREIRO - EM BELO <text:s/>HORIZONTE.</text:p>
          </table:table-cell>
          <table:table-cell office:value-type="float" office:value="83346.2" table:style-name="ce10">
            <text:p>83.346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RALDO BELARMINO SOARES</text:p>
          </table:table-cell>
          <table:table-cell office:value-type="float" office:value="1639510630" table:style-name="ce11">
            <text:p>016.395.106-30</text:p>
          </table:table-cell>
          <table:table-cell office:value-type="string" table:style-name="ce8">
            <text:p>11CT0071: LOCACAO DE IMOVEL PARA A 21ª ZE DE BAMBUI.</text:p>
          </table:table-cell>
          <table:table-cell office:value-type="float" office:value="25118.389999999992" table:style-name="ce10">
            <text:p>25.118,3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RALDO BELARMINO SOARES</text:p>
          </table:table-cell>
          <table:table-cell office:value-type="float" office:value="1639510630" table:style-name="ce11">
            <text:p>016.395.106-30</text:p>
          </table:table-cell>
          <table:table-cell office:value-type="string" table:style-name="ce8">
            <text:p>LOCACAO DE IMOVEL PARA A 21ª ZE DE BAMBUI.</text:p>
          </table:table-cell>
          <table:table-cell office:value-type="float" office:value="2283.4899999999998" table:style-name="ce10">
            <text:p>2.283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LUCIO TEIXEIRA</text:p>
          </table:table-cell>
          <table:table-cell office:value-type="float" office:value="72471093604" table:style-name="ce11">
            <text:p>724.710.936-04</text:p>
          </table:table-cell>
          <table:table-cell office:value-type="string" table:style-name="ce8">
            <text:p>REEMBOLSO DE DESPESA COM SERVICOS DE MANUTENCAO DE ESTABILIZADOR ZAEL - 7,5KVA</text:p>
          </table:table-cell>
          <table:table-cell office:value-type="float" office:value="645" table:style-name="ce10">
            <text:p>6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MATEUS DOS SANTOS</text:p>
          </table:table-cell>
          <table:table-cell office:value-type="float" office:value="39052923604" table:style-name="ce11">
            <text:p>390.529.236-04</text:p>
          </table:table-cell>
          <table:table-cell office:value-type="string" table:style-name="ce8">
            <text:p>LOCACAO E IPTU DE IMOVEL PARA A 286ª ZE DE RIBEIRAO DAS NEVES.</text:p>
          </table:table-cell>
          <table:table-cell office:value-type="float" office:value="32036.790000000005" table:style-name="ce10">
            <text:p>32.036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MATEUS DOS SANTOS</text:p>
          </table:table-cell>
          <table:table-cell office:value-type="float" office:value="39052923604" table:style-name="ce11">
            <text:p>390.529.236-04</text:p>
          </table:table-cell>
          <table:table-cell office:value-type="string" table:style-name="ce8">
            <text:p>LOCACAO E IPTU DE IMOVEL PARA O CARTORIO ELEITORAL DA 286ª ZE DE RIBEIRAO DA <text:s/>NEVES.</text:p>
          </table:table-cell>
          <table:table-cell office:value-type="float" office:value="2800" table:style-name="ce10">
            <text:p>2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OLIMPIO DOS REIS</text:p>
          </table:table-cell>
          <table:table-cell office:value-type="float" office:value="50191004634" table:style-name="ce11">
            <text:p>501.910.046-34</text:p>
          </table:table-cell>
          <table:table-cell office:value-type="string" table:style-name="ce8">
            <text:p>LOCACAO E IPTU DO IMOVEL QUE ABRIGA A 110.ª ZE DE ESTRELA DO SUL.</text:p>
          </table:table-cell>
          <table:table-cell office:value-type="float" office:value="16456.48" table:style-name="ce10">
            <text:p>16.456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RALDO OLIMPIO DOS REIS</text:p>
          </table:table-cell>
          <table:table-cell office:value-type="float" office:value="50191004634" table:style-name="ce11">
            <text:p>501.910.046-34</text:p>
          </table:table-cell>
          <table:table-cell office:value-type="string" table:style-name="ce8">
            <text:p>REEMBOLSO DE DESPESA COM ENERGIA ELETRICA DO IMOVEL DA 110ª ZE DE ESTRELA DO <text:s/>SUL.</text:p>
          </table:table-cell>
          <table:table-cell office:value-type="float" office:value="111.9" table:style-name="ce10">
            <text:p>111,9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ERBRA COMERCIO EIRELI</text:p>
          </table:table-cell>
          <table:table-cell office:value-type="float" office:value="21559804000103" table:style-name="ce9">
            <text:p><text:s/>21.559.804/0001-03</text:p>
          </table:table-cell>
          <table:table-cell office:value-type="string" table:style-name="ce8">
            <text:p>AQUISICAO DE MATERIAL DE LIMPEZA. PE Nº 32/18</text:p>
          </table:table-cell>
          <table:table-cell office:value-type="float" office:value="2960" table:style-name="ce10">
            <text:p>2.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PORTARIA PARA OS CARTORIOS ELEITORAIS DE TEOFILO OTONI.</text:p>
          </table:table-cell>
          <table:table-cell office:value-type="float" office:value="25480.840000000015" table:style-name="ce10">
            <text:p>25.480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7CT0025: PRORROGACAO DO CONTRATO DE SERVICOS DE TELEDIGIFONISTAS (DISQUE- <text:s text:c="3"/>ELEITOR).</text:p>
          </table:table-cell>
          <table:table-cell office:value-type="float" office:value="610188.25999999989" table:style-name="ce10">
            <text:p>610.188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JARDINAGEM PARA O TRE-MG. <text:s text:c="27"/>(VIGENCIA: 02/01/2017 A 01/01/2018)</text:p>
          </table:table-cell>
          <table:table-cell office:value-type="float" office:value="150.47" table:style-name="ce10">
            <text:p>150,4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3CT0167: PRORROGACAO DO CONTRATO DE PRESTACAO DE SERVICOS DE JARDINAGEM. <text:s text:c="4"/>(VIGENCIA: 02/01/18 A 01/01/19)</text:p>
          </table:table-cell>
          <table:table-cell office:value-type="float" office:value="51746.89" table:style-name="ce10">
            <text:p>51.746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5CT0206: PRESTACAO DE SERVICOS DE GARCOM.</text:p>
          </table:table-cell>
          <table:table-cell office:value-type="float" office:value="423.44" table:style-name="ce10">
            <text:p>423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15CT0206: PRORROGACAO DO CONTRATO DE SERVICOS DE GARCOM. <text:s text:c="21"/>(PAD AVULSO 1.710.166/17)</text:p>
          </table:table-cell>
          <table:table-cell office:value-type="float" office:value="149445.07999999999" table:style-name="ce10">
            <text:p>149.445,0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CONSERVACAO E LIMPEZA PARA OS CARTORIOS ELEITORAIS 152ª, 153ª, <text:s text:c="3"/>315ª E 349ª ZE E POSTOS DE ATENDIMENTO 154ª E 155ª DE JUIZ DE FORA.</text:p>
          </table:table-cell>
          <table:table-cell office:value-type="float" office:value="86515.59" table:style-name="ce10">
            <text:p>86.515,5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CONTRATACAO DOS SERVICOS DE TRANSPORTE DE PESSOAS E OBJETOS, A SER EXECUTADO <text:s/>DE FORMA INDIRETA E CONTINUA, COM ALOCACAO EXCLUSIVA DE MAO DE OBRA DE <text:s text:c="7"/>MOTORISTAS, PARA PREENCHIMENTO DOS POSTOS DE TRABALHO.</text:p>
          </table:table-cell>
          <table:table-cell office:value-type="float" office:value="1944065.4100000006" table:style-name="ce10">
            <text:p>1.944.065,4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E SERVICOS DE GARCOM - PERIODO ELEITORAL.</text:p>
          </table:table-cell>
          <table:table-cell office:value-type="float" office:value="11648.54" table:style-name="ce10">
            <text:p>11.648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ORROGACAO DO CONTRATO 25/17 DE SERVICOS DE TELEDIGIFONISTAS (DISQUE-ELEITOR)(PLEITOS ELEITORAIS)</text:p>
          </table:table-cell>
          <table:table-cell office:value-type="float" office:value="209697.37000000005" table:style-name="ce10">
            <text:p>209.697,3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CONSERVACAO E LIMPEZA PARA OS CARTORIOS ELEITORAIS E POSTOS DE <text:s text:c="3"/>ATENDIMENTO DE JUIZ DE FORA. (PLEITOS ELEITORAIS).</text:p>
          </table:table-cell>
          <table:table-cell office:value-type="float" office:value="279.99" table:style-name="ce10">
            <text:p>279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PORTARIA PARA OS CARTORIOS ELEITORAIS DE TEOFILO OTONI. <text:s text:c="10"/>(ACAO ORCAMENTARIA: PLEITOS ELEITORAIS - PAD AVULSO 1.809.197/18)</text:p>
          </table:table-cell>
          <table:table-cell office:value-type="float" office:value="2581.38" table:style-name="ce10">
            <text:p>2.581,3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CONTRATACAO DE SERVICOS DE TRANSPORTE DE PESSOAS E OBJETOS, COM ALOCACAO <text:s text:c="5"/>EXCLUSIVA DE MAO DE OBRA DE MOTORISTA, PARA O PERIODO ELEITORAL DE 2018</text:p>
          </table:table-cell>
          <table:table-cell office:value-type="float" office:value="283641.3" table:style-name="ce10">
            <text:p>283.641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ORROGACAO DO CONTRATO Nº 167/13, REF. SERVICOS DE JARDINAGEM EXECUTADOS NO <text:s/>TRE-MG.</text:p>
          </table:table-cell>
          <table:table-cell office:value-type="float" office:value="4557.54" table:style-name="ce10">
            <text:p>4.557,5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ORROGACAO DO CONTRATO Nº 35/2015 - TRE/MG, REFERENTE AOS SERVICOS DE <text:s text:c="7"/>PORTARIA PARA OS CARTORIOS ELEITORAIS DE TEOFILO OTONI. <text:s text:c="22"/>PAD AVULSO: 1.700.116/17.</text:p>
          </table:table-cell>
          <table:table-cell office:value-type="float" office:value="2255.9499999999998" table:style-name="ce10">
            <text:p>2.255,9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ESTACAO DOS SERVICOS DE TELEDIGIFONISTA PARA A PRESTACAO DE INFORMACOES <text:s text:c="4"/>DE NATUREZA ELEITORAL AO PUBLICO.</text:p>
          </table:table-cell>
          <table:table-cell office:value-type="float" office:value="48372.200000000004" table:style-name="ce10">
            <text:p>48.372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SERVICOS DE GARCOM POR MEIO DE POSTOS DE TRABALHO.</text:p>
          </table:table-cell>
          <table:table-cell office:value-type="float" office:value="14018.15" table:style-name="ce10">
            <text:p>14.018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ESTSERVI - GESTAO E TERCEIRIZACAO DE MAO-DE-OBRA - EIR</text:p>
          </table:table-cell>
          <table:table-cell office:value-type="float" office:value="13892384000146" table:style-name="ce9">
            <text:p><text:s/>13.892.384/0001-46</text:p>
          </table:table-cell>
          <table:table-cell office:value-type="string" table:style-name="ce8">
            <text:p>PRORROGACAO DO CONTRATO Nº 172/14 DE SERVICOS DE CONSERVACAO E LIMPEZA PARA <text:s text:c="2"/>OS CARTORIOS ELEITORAIS DE JUIZ DE FORA. <text:s text:c="37"/>PAD AVULSO Nº 1.609.269/16</text:p>
          </table:table-cell>
          <table:table-cell office:value-type="float" office:value="27765.61" table:style-name="ce10">
            <text:p>27.765,6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GIBBOR PUBLICIDADE E PUBLICACOES DE EDITAIS EIRELI</text:p>
          </table:table-cell>
          <table:table-cell office:value-type="float" office:value="18876112000176" table:style-name="ce9">
            <text:p><text:s/>18.876.112/0001-76</text:p>
          </table:table-cell>
          <table:table-cell office:value-type="string" table:style-name="ce8">
            <text:p>PRESTACAO DE SERVICOS DE PUBLICACAO DE AVISOS DE LICITACAO EM JORNAL <text:s text:c="9"/>DE GRANDE CIRCULACAO NACIONAL OU GRANDE CIRCULACAO NO ESTADO DE MG. PE Nº67/17</text:p>
          </table:table-cell>
          <table:table-cell office:value-type="float" office:value="2742" table:style-name="ce10">
            <text:p>2.74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LBRAN DE ARANTES CAMPOS</text:p>
          </table:table-cell>
          <table:table-cell office:value-type="float" office:value="19913508649" table:style-name="ce11">
            <text:p>199.135.086-49</text:p>
          </table:table-cell>
          <table:table-cell office:value-type="string" table:style-name="ce8">
            <text:p>LOCACAO DE IMOVEL PARA INSTALACAO DA 135ª ZE ITAMARANDIBA/MG.</text:p>
          </table:table-cell>
          <table:table-cell office:value-type="float" office:value="18706.310000000001" table:style-name="ce10">
            <text:p>18.706,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SELLE ROCHA DA SILVA</text:p>
          </table:table-cell>
          <table:table-cell office:value-type="float" office:value="69147523204" table:style-name="ce11">
            <text:p>691.475.232-04</text:p>
          </table:table-cell>
          <table:table-cell office:value-type="string" table:style-name="ce8">
            <text:p>REEMBOLSO DE DESPESA COM SERVICOS DE FAXINA PARA A 165ª ZE DE MALACACHETA.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SELLE ROCHA DA SILVA</text:p>
          </table:table-cell>
          <table:table-cell office:value-type="float" office:value="69147523204" table:style-name="ce11">
            <text:p>691.475.232-04</text:p>
          </table:table-cell>
          <table:table-cell office:value-type="string" table:style-name="ce8">
            <text:p>REEMBOLSO DE FAXINAS REALIZADAS NO CARTORIO DA 165ª ZE DE MALACACHETA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SELLE ROCHA DA SILVA</text:p>
          </table:table-cell>
          <table:table-cell office:value-type="float" office:value="69147523204" table:style-name="ce11">
            <text:p>691.475.232-04</text:p>
          </table:table-cell>
          <table:table-cell office:value-type="string" table:style-name="ce8">
            <text:p>REEMBOLSO DE DESPESA COM SERVICOS DE FAXINA PARA O CARTORIO ELEITORAL DE <text:s text:c="5"/>MALACACHETA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ISELLE ROCHA DA SILVA</text:p>
          </table:table-cell>
          <table:table-cell office:value-type="float" office:value="69147523204" table:style-name="ce11">
            <text:p>691.475.232-04</text:p>
          </table:table-cell>
          <table:table-cell office:value-type="string" table:style-name="ce8">
            <text:p>RESSARCIMENTO DE DESPESAS EFETUADAS COM SERVICO DE LIMPEZA NO CARTORIO ELEITO RAL DA 165ª ZE DE MALACACHETA.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ISLENE FIGUEIREDO HENRIQUE</text:p>
          </table:table-cell>
          <table:table-cell office:value-type="float" office:value="9561498634" table:style-name="ce11">
            <text:p>095.614.986-34</text:p>
          </table:table-cell>
          <table:table-cell office:value-type="string" table:style-name="ce8">
            <text:p>LOCACAO E IPTU DE IMOVEL PARA CARTORIO ELEITORAL DE SAO FRANCISCO.</text:p>
          </table:table-cell>
          <table:table-cell office:value-type="float" office:value="22996.39" table:style-name="ce10">
            <text:p>22.996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LAUCIA SCARDAZZI PORTO</text:p>
          </table:table-cell>
          <table:table-cell office:value-type="float" office:value="4070431608" table:style-name="ce11">
            <text:p>040.704.316-08</text:p>
          </table:table-cell>
          <table:table-cell office:value-type="string" table:style-name="ce8">
            <text:p>REEMBOLSO DE DESPESA COM AQUISICAO DE CAIXA DE CORREIOS PARA 122ª ZE DE <text:s text:c="6"/>GUAPE.</text:p>
          </table:table-cell>
          <table:table-cell office:value-type="float" office:value="137.6" table:style-name="ce10">
            <text:p>137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LOBALPRINT EDITORA GRAFICA LTDA</text:p>
          </table:table-cell>
          <table:table-cell office:value-type="float" office:value="12622028000140" table:style-name="ce9">
            <text:p><text:s/>12.622.028/0001-40</text:p>
          </table:table-cell>
          <table:table-cell office:value-type="string" table:style-name="ce8">
            <text:p>PRESTACAO DE SERVICOS DE IMPRESSAO DE MATERIAL GRAFICO PARA AS ELEICOES/2018.</text:p>
          </table:table-cell>
          <table:table-cell office:value-type="float" office:value="27060" table:style-name="ce10">
            <text:p>27.0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EXT - GOMIDES EXTINTORES LTDA</text:p>
          </table:table-cell>
          <table:table-cell office:value-type="float" office:value="9436599000185" table:style-name="ce9">
            <text:p><text:s/>09.436.599/0001-85</text:p>
          </table:table-cell>
          <table:table-cell office:value-type="string" table:style-name="ce8">
            <text:p>RECARGA DE EXTINTOR DE INCENDIO PARA A 261ª ZE DE SENADOR FIRMINO.</text:p>
          </table:table-cell>
          <table:table-cell office:value-type="float" office:value="56.5" table:style-name="ce10">
            <text:p>56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EXT - GOMIDES EXTINTORES LTDA</text:p>
          </table:table-cell>
          <table:table-cell office:value-type="float" office:value="9436599000185" table:style-name="ce9">
            <text:p><text:s/>09.436.599/0001-85</text:p>
          </table:table-cell>
          <table:table-cell office:value-type="string" table:style-name="ce8">
            <text:p>RECARGA DE EXTINTOR DE INCENDIO PARA A 258ª ZE DE SAO JOAO NEPOMUCENO.</text:p>
          </table:table-cell>
          <table:table-cell office:value-type="float" office:value="160" table:style-name="ce10">
            <text:p>1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LD LIMP DISTRIBUIDORA DE MATERIAIS DESCARTAVEIS LTDA</text:p>
          </table:table-cell>
          <table:table-cell office:value-type="float" office:value="11251668000128" table:style-name="ce9">
            <text:p><text:s/>11.251.668/0001-28</text:p>
          </table:table-cell>
          <table:table-cell office:value-type="string" table:style-name="ce8">
            <text:p>AQUISICAO DE MATERIAIS DE LIMPEZA. ARP 45/17; PE 79/17.</text:p>
          </table:table-cell>
          <table:table-cell office:value-type="float" office:value="6445.48" table:style-name="ce10">
            <text:p>6.445,4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LD LIMP DISTRIBUIDORA DE MATERIAIS DESCARTAVEIS LTDA</text:p>
          </table:table-cell>
          <table:table-cell office:value-type="float" office:value="11251668000128" table:style-name="ce9">
            <text:p><text:s/>11.251.668/0001-28</text:p>
          </table:table-cell>
          <table:table-cell office:value-type="string" table:style-name="ce8">
            <text:p>AQUISICAO DE MATERIAIS DE LIMPEZA - ARP Nº 45/17 - PE Nº 79/17.</text:p>
          </table:table-cell>
          <table:table-cell office:value-type="float" office:value="7198.2" table:style-name="ce10">
            <text:p>7.19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OLD LIMP DISTRIBUIDORA DE MATERIAIS DESCARTAVEIS LTDA</text:p>
          </table:table-cell>
          <table:table-cell office:value-type="float" office:value="11251668000128" table:style-name="ce9">
            <text:p><text:s/>11.251.668/0001-28</text:p>
          </table:table-cell>
          <table:table-cell office:value-type="string" table:style-name="ce8">
            <text:p>AQUISICAO DE MATERIAL DE LIMPEZA. ARP 45/17 E PE 79/17.</text:p>
          </table:table-cell>
          <table:table-cell office:value-type="float" office:value="5319.52" table:style-name="ce10">
            <text:p>5.319,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GRACIENE WOLF</text:p>
          </table:table-cell>
          <table:table-cell office:value-type="float" office:value="80235905615" table:style-name="ce11">
            <text:p>802.359.056-15</text:p>
          </table:table-cell>
          <table:table-cell office:value-type="string" table:style-name="ce8">
            <text:p>LOCACAO DE IMOVEL PARA A 266ª ZE DE TAIOBEIRAS.</text:p>
          </table:table-cell>
          <table:table-cell office:value-type="float" office:value="20232.989999999998" table:style-name="ce10">
            <text:p>20.232,9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GRACO SOM LTDA - EPP</text:p>
          </table:table-cell>
          <table:table-cell office:value-type="float" office:value="2031122000170" table:style-name="ce9">
            <text:p><text:s/>02.031.122/0001-70</text:p>
          </table:table-cell>
          <table:table-cell office:value-type="string" table:style-name="ce8">
            <text:p>LOCACAO DE EQUIPAMENTOS, MONTAGEM, OPERACIONALIZACAO E DESMONTAGEM DE SISTEMA DE SOM, PARA INSTALACAO NO PALCO DO PALACIO DAS ARTES NA SOLENIDADE DE <text:s text:c="7"/>DIPLOMACAO DOS ELEITOS, QUE OCORRERA NO DIA 19/12/2018.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REEN TREINAMENTO LTDA</text:p>
          </table:table-cell>
          <table:table-cell office:value-type="float" office:value="59941708000190" table:style-name="ce9">
            <text:p><text:s/>59.941.708/0001-90</text:p>
          </table:table-cell>
          <table:table-cell office:value-type="string" table:style-name="ce8">
            <text:p>PARTICIPACAO DE SERVIDOR NO CURSO ADMINISTRACAO DE BANCO DE DADOS SQLSERVER. <text:s/>(SUBSTITUI A 2018NE001642)</text:p>
          </table:table-cell>
          <table:table-cell office:value-type="float" office:value="1740" table:style-name="ce10">
            <text:p>1.7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UADALAJARA TRANSPORTES LTDA</text:p>
          </table:table-cell>
          <table:table-cell office:value-type="float" office:value="6907013000125" table:style-name="ce9">
            <text:p><text:s/>06.907.013/0001-25</text:p>
          </table:table-cell>
          <table:table-cell office:value-type="string" table:style-name="ce8">
            <text:p>CONTRATACAO DE EMPRESA PARA EFETUAR A MUDANCA DE MOBILIARIO DA 165ªZE DE <text:s text:c="5"/>MALACACHETA.</text:p>
          </table:table-cell>
          <table:table-cell office:value-type="float" office:value="5980" table:style-name="ce10">
            <text:p>5.9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UILHERME DA SILVA AMORIM 05512313606</text:p>
          </table:table-cell>
          <table:table-cell office:value-type="float" office:value="15633807000139" table:style-name="ce9">
            <text:p><text:s/>15.633.807/0001-39</text:p>
          </table:table-cell>
          <table:table-cell office:value-type="string" table:style-name="ce8">
            <text:p>LOCACAO DE RESFRIADORES/CLIMATIZADORES EVAPORATIVOS PARA O EVENTO DE DIPLOMA- CAO DOS ELEITOS 2018.</text:p>
          </table:table-cell>
          <table:table-cell office:value-type="float" office:value="7050" table:style-name="ce10">
            <text:p>7.0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UILHERME PEREIRA DA SILVA SCARATO 08636279607</text:p>
          </table:table-cell>
          <table:table-cell office:value-type="float" office:value="26598825000143" table:style-name="ce9">
            <text:p><text:s/>26.598.825/0001-43</text:p>
          </table:table-cell>
          <table:table-cell office:value-type="string" table:style-name="ce8">
            <text:p>RECARGA DOS EXTINTORES DE INCENDIO DO CARTORIO DA 205ª ZE DE PARAISOPOLIS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GUILHERME PEREIRA DA SILVA SCARATO 08636279607</text:p>
          </table:table-cell>
          <table:table-cell office:value-type="float" office:value="26598825000143" table:style-name="ce9">
            <text:p><text:s/>26.598.825/0001-43</text:p>
          </table:table-cell>
          <table:table-cell office:value-type="string" table:style-name="ce8">
            <text:p>RECARGA DE EXTINTOR DE INCENDIO PARA A 59ª ZE DE CAMBUI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USTAVO CANDIDO DA SILVA</text:p>
          </table:table-cell>
          <table:table-cell office:value-type="float" office:value="18077915809" table:style-name="ce11">
            <text:p>180.779.158-09</text:p>
          </table:table-cell>
          <table:table-cell office:value-type="string" table:style-name="ce8">
            <text:p>CONTRATACAO DE INSTRUTOR PARA MINISTRAR TREINAMENTO DE SERVIDORES NA PRATICA <text:s/>DE ATENCAO PLENA (MINDFULNESS).</text:p>
          </table:table-cell>
          <table:table-cell office:value-type="float" office:value="12000" table:style-name="ce10">
            <text:p>12.0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 L P COMERCIO ELETRO FONIA EIRELI</text:p>
          </table:table-cell>
          <table:table-cell office:value-type="float" office:value="16866828000167" table:style-name="ce9">
            <text:p><text:s/>16.866.828/0001-67</text:p>
          </table:table-cell>
          <table:table-cell office:value-type="string" table:style-name="ce8">
            <text:p>AQUISICAO DE MATERIAIS DE CONSUMO PARA O NUCLEO DE SEGURANCA INSTITUCIONAL - <text:s/>PREGAO ELETRONICO Nº 49/18.</text:p>
          </table:table-cell>
          <table:table-cell office:value-type="float" office:value="11379" table:style-name="ce10">
            <text:p>11.37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 L P COMERCIO ELETRO FONIA EIRELI</text:p>
          </table:table-cell>
          <table:table-cell office:value-type="float" office:value="16866828000167" table:style-name="ce9">
            <text:p><text:s/>16.866.828/0001-67</text:p>
          </table:table-cell>
          <table:table-cell office:value-type="string" table:style-name="ce8">
            <text:p>AQUISICAO DE GUIA DE CABOS HORIZONTAL PARA RACK. PE 62/2018.</text:p>
          </table:table-cell>
          <table:table-cell office:value-type="float" office:value="2053.5100000000002" table:style-name="ce10">
            <text:p>2.053,5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H L P COMERCIO ELETRO FONIA EIRELI</text:p>
          </table:table-cell>
          <table:table-cell office:value-type="float" office:value="16866828000167" table:style-name="ce9">
            <text:p><text:s/>16.866.828/0001-67</text:p>
          </table:table-cell>
          <table:table-cell office:value-type="string" table:style-name="ce8">
            <text:p>AQUISICAO DE RACK DE PAREDE. PE 62/2018.</text:p>
          </table:table-cell>
          <table:table-cell office:value-type="float" office:value="39479.339999999997" table:style-name="ce10">
            <text:p>39.479,3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HAROLDO LIMA BANDEIRA</text:p>
          </table:table-cell>
          <table:table-cell office:value-type="float" office:value="9509380687" table:style-name="ce11">
            <text:p>095.093.806-87</text:p>
          </table:table-cell>
          <table:table-cell office:value-type="string" table:style-name="ce8">
            <text:p>06CT0061: LOCACAO DE IMOVEL PARA A 166ª ZE DE MANGA.</text:p>
          </table:table-cell>
          <table:table-cell office:value-type="float" office:value="19404.390000000003" table:style-name="ce10">
            <text:p>19.404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AROLDO LIMA BANDEIRA</text:p>
          </table:table-cell>
          <table:table-cell office:value-type="float" office:value="9509380687" table:style-name="ce11">
            <text:p>095.093.806-87</text:p>
          </table:table-cell>
          <table:table-cell office:value-type="string" table:style-name="ce8">
            <text:p>PRORROGACAO DO CONTRATO Nº 61/2006, REF. LOCACAO DE IMOVEL PARA 166ª ZE DE <text:s text:c="3"/>MANGA.</text:p>
          </table:table-cell>
          <table:table-cell office:value-type="float" office:value="3174.99" table:style-name="ce10">
            <text:p>3.174,9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HAROLDO LIMA BANDEIRA</text:p>
          </table:table-cell>
          <table:table-cell office:value-type="float" office:value="9509380687" table:style-name="ce11">
            <text:p>095.093.806-87</text:p>
          </table:table-cell>
          <table:table-cell office:value-type="string" table:style-name="ce8">
            <text:p>LOCACAO E IPTU DE IMOVEL PARA A 166ª ZE DE MANGA.</text:p>
          </table:table-cell>
          <table:table-cell office:value-type="float" office:value="1971.6" table:style-name="ce10">
            <text:p>1.971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LEN GUIMARAES DA SILVEIRA</text:p>
          </table:table-cell>
          <table:table-cell office:value-type="float" office:value="67751083620" table:style-name="ce11">
            <text:p>677.510.836-20</text:p>
          </table:table-cell>
          <table:table-cell office:value-type="string" table:style-name="ce8">
            <text:p>REEMBOLSO DE DESPESA COM TROCA DE FECHADURA PARA A 184ªZE DE MONTES CLAROS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LENA MARIA QUEIROZ</text:p>
          </table:table-cell>
          <table:table-cell office:value-type="float" office:value="92780563672" table:style-name="ce11">
            <text:p>927.805.636-72</text:p>
          </table:table-cell>
          <table:table-cell office:value-type="string" table:style-name="ce8">
            <text:p>LOCACAO, IPTU E CONDOMINIO PARA A 116ª ZE DE FRUTAL (CARTORIO ELEITORAL)</text:p>
          </table:table-cell>
          <table:table-cell office:value-type="float" office:value="4530.92" table:style-name="ce10">
            <text:p>4.530,9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ELENA MARIA QUEIROZ</text:p>
          </table:table-cell>
          <table:table-cell office:value-type="float" office:value="92780563672" table:style-name="ce11">
            <text:p>927.805.636-72</text:p>
          </table:table-cell>
          <table:table-cell office:value-type="string" table:style-name="ce8">
            <text:p>PRORROGACAO DO CONTRATO N.º 101/2010 QUE SE REFERE A LOCACAO DE IMOVEL PARA <text:s text:c="2"/>ABRIGAR O CARTORIO ELEITORAL DA 116.ª ZE DE FRUTAL.</text:p>
          </table:table-cell>
          <table:table-cell office:value-type="float" office:value="8175.8999999999987" table:style-name="ce10">
            <text:p>8.175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HELENA MARIA QUEIROZ</text:p>
          </table:table-cell>
          <table:table-cell office:value-type="float" office:value="92780563672" table:style-name="ce11">
            <text:p>927.805.636-72</text:p>
          </table:table-cell>
          <table:table-cell office:value-type="string" table:style-name="ce8">
            <text:p>CESSAO DA POSICAO CONTRATUAL DO LOCADOR NO CONTRATO N.º 101/2010-TREMG, QUE <text:s text:c="2"/>ABRIGA A 116ª ZE DE FRUTAL, EM RAZAO DE ALIENACAO DO IMOVEL, OBJETO DO <text:s text:c="7"/>REFERIDO INSTRUMENTO, PELO ATUAL LOCADOR.</text:p>
          </table:table-cell>
          <table:table-cell office:value-type="float" office:value="1087.22" table:style-name="ce10">
            <text:p>1.087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LOISA HELENA DA CONCEICAO OCTAVIANO</text:p>
          </table:table-cell>
          <table:table-cell office:value-type="float" office:value="98856111691" table:style-name="ce11">
            <text:p>988.561.116-91</text:p>
          </table:table-cell>
          <table:table-cell office:value-type="string" table:style-name="ce8">
            <text:p>LOCACAO E IPTU DE IMOVEL PARA A 250ª ZE DE SANTOS DUMONT.</text:p>
          </table:table-cell>
          <table:table-cell office:value-type="float" office:value="38274.81" table:style-name="ce10">
            <text:p>38.274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ELOISA HELENA DA CONCEICAO OCTAVIANO</text:p>
          </table:table-cell>
          <table:table-cell office:value-type="float" office:value="98856111691" table:style-name="ce11">
            <text:p>988.561.116-91</text:p>
          </table:table-cell>
          <table:table-cell office:value-type="string" table:style-name="ce8">
            <text:p>10CT0138: PRORROGACAO DO CONTRATO DE LOCACAO DE IMOVEL PARA A 250ª ZE DE <text:s text:c="5"/>SANTOS DUMONT.</text:p>
          </table:table-cell>
          <table:table-cell office:value-type="float" office:value="3444.62" table:style-name="ce10">
            <text:p>3.444,6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HEXAGON ASSESSORIA E CONSULTORIA EM GESTAO ADMINISTRATI</text:p>
          </table:table-cell>
          <table:table-cell office:value-type="float" office:value="7305943000171" table:style-name="ce9">
            <text:p><text:s/>07.305.943/0001-71</text:p>
          </table:table-cell>
          <table:table-cell office:value-type="string" table:style-name="ce8">
            <text:p>CONTRATACAO DO CURSO "LEGISLACAO PESSOAL, COM ENFOQUE NAS COMPETENCIAS DA AREADE SAUDE - LEI 8.112/90, ALTERADA PELAS LEIS 13.135/15, 13.328/16 E 13.370/16"</text:p>
          </table:table-cell>
          <table:table-cell office:value-type="float" office:value="19900" table:style-name="ce10">
            <text:p>19.9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HEXAGON ASSESSORIA E CONSULTORIA EM GESTAO ADMINISTRATI</text:p>
          </table:table-cell>
          <table:table-cell office:value-type="float" office:value="7305943000171" table:style-name="ce9">
            <text:p><text:s/>07.305.943/0001-71</text:p>
          </table:table-cell>
          <table:table-cell office:value-type="string" table:style-name="ce8">
            <text:p>CONTRATACAO DO CURSO "PROCESSO ADMINISTRATIVO NO AMBITO DA ADMINISTRACAO <text:s text:c="5"/>PUBLICA FEDERAL A LUZ DA LEI Nº 9.784/1999, ALTERADA PELA LEI Nº <text:s text:c="13"/>12.527/2011".</text:p>
          </table:table-cell>
          <table:table-cell office:value-type="float" office:value="19900" table:style-name="ce10">
            <text:p>19.9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G AUTOMATIZACAO ELETRICA LTDA</text:p>
          </table:table-cell>
          <table:table-cell office:value-type="float" office:value="3092668000102" table:style-name="ce9">
            <text:p><text:s/>03.092.668/0001-02</text:p>
          </table:table-cell>
          <table:table-cell office:value-type="string" table:style-name="ce8">
            <text:p>AQUISICAO DE LAMPADAS PARA O CARTORIO DA 64ª ZE DE CAMPO BELO.</text:p>
          </table:table-cell>
          <table:table-cell office:value-type="float" office:value="144.97999999999999" table:style-name="ce10">
            <text:p>144,9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IDROBRAS AGUAS MINERAIS DO BRASIL LTDA</text:p>
          </table:table-cell>
          <table:table-cell office:value-type="float" office:value="42172429000106" table:style-name="ce9">
            <text:p><text:s/>42.172.429/0001-06</text:p>
          </table:table-cell>
          <table:table-cell office:value-type="string" table:style-name="ce8">
            <text:p>FORNECIMENTO DE AGUA MINERAL (COPO 200 ML) PARA AS JUNTAS APURADORAS DAS 18 <text:s text:c="2"/>ZONAS ELEITORAIS DE BELO HORIZONTE/MG, PARA O 1º TURNO DAS ELEICOES/2018.</text:p>
          </table:table-cell>
          <table:table-cell office:value-type="float" office:value="1624.32" table:style-name="ce10">
            <text:p>1.624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IDROBRAS AGUAS MINERAIS DO BRASIL LTDA</text:p>
          </table:table-cell>
          <table:table-cell office:value-type="float" office:value="42172429000106" table:style-name="ce9">
            <text:p><text:s/>42.172.429/0001-06</text:p>
          </table:table-cell>
          <table:table-cell office:value-type="string" table:style-name="ce8">
            <text:p>FORNECIMENTO DE AGUA MINERAL (COPO 200 ML) PARA AS JUNTAS APURADORAS DAS 18 <text:s text:c="2"/>ZONAS ELEITORAIS DE BELO HORIZONTE/MG, PARA O 2º TURNO DAS ELEICOES/2018.</text:p>
          </table:table-cell>
          <table:table-cell office:value-type="float" office:value="1624.32" table:style-name="ce10">
            <text:p>1.624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S EXTINTORES LTDA</text:p>
          </table:table-cell>
          <table:table-cell office:value-type="float" office:value="8073739000135" table:style-name="ce9">
            <text:p><text:s/>08.073.739/0001-35</text:p>
          </table:table-cell>
          <table:table-cell office:value-type="string" table:style-name="ce8">
            <text:p>RECARGA DE EXTINTOR DE INCENDIO PARA O CARTORIO DA 329ª ZE DE BONFINOPOLIS DE MINAS.</text:p>
          </table:table-cell>
          <table:table-cell office:value-type="float" office:value="485" table:style-name="ce10">
            <text:p>48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UGO CARDOSO CORDEIRO IMAGEM</text:p>
          </table:table-cell>
          <table:table-cell office:value-type="float" office:value="10882768000190" table:style-name="ce9">
            <text:p><text:s/>10.882.768/0001-90</text:p>
          </table:table-cell>
          <table:table-cell office:value-type="string" table:style-name="ce8">
            <text:p>SERVICOS DE FOTOGRAFIA PROFISSIONAL EM CAMERA PROFISSIONAL DIGITAL SLR.</text:p>
          </table:table-cell>
          <table:table-cell office:value-type="float" office:value="443.56" table:style-name="ce10">
            <text:p>443,5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UGO CARDOSO CORDEIRO IMAGEM</text:p>
          </table:table-cell>
          <table:table-cell office:value-type="float" office:value="10882768000190" table:style-name="ce9">
            <text:p><text:s/>10.882.768/0001-90</text:p>
          </table:table-cell>
          <table:table-cell office:value-type="string" table:style-name="ce8">
            <text:p>PRORROGACAO DO CONTRATO Nº 68/2015, REF. PRESTACAO DE SERVICOS DE FOTOGRAFIA <text:s/>PROFISSIONAL. PAD AVULSO Nº 1.801.946/18</text:p>
          </table:table-cell>
          <table:table-cell office:value-type="float" office:value="612.54" table:style-name="ce10">
            <text:p>612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UMANA CONSULTORIA EMPRESARIAL LTDA - EPP</text:p>
          </table:table-cell>
          <table:table-cell office:value-type="float" office:value="571640000151" table:style-name="ce9">
            <text:p><text:s/>00.571.640/0001-51</text:p>
          </table:table-cell>
          <table:table-cell office:value-type="string" table:style-name="ce8">
            <text:p>CONTRATACAO DE CURSO: "COACHING EXECUTIVO".</text:p>
          </table:table-cell>
          <table:table-cell office:value-type="float" office:value="16850" table:style-name="ce10">
            <text:p>16.8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UMBERTO BONCOMPANHE JUNIOR</text:p>
          </table:table-cell>
          <table:table-cell office:value-type="float" office:value="25756479000111" table:style-name="ce9">
            <text:p><text:s/>25.756.479/0001-11</text:p>
          </table:table-cell>
          <table:table-cell office:value-type="string" table:style-name="ce8">
            <text:p>AQUISICAO DE LAMPADAS E REATOR PARA A 345ª ZE DE SANTA RITA DE CALDAS.</text:p>
          </table:table-cell>
          <table:table-cell office:value-type="float" office:value="96.92" table:style-name="ce10">
            <text:p>96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HUMBERTO BONCOMPANHE JUNIOR</text:p>
          </table:table-cell>
          <table:table-cell office:value-type="float" office:value="25756479000111" table:style-name="ce9">
            <text:p><text:s/>25.756.479/0001-11</text:p>
          </table:table-cell>
          <table:table-cell office:value-type="string" table:style-name="ce8">
            <text:p>AQUISICAO DE REATOR PARA O CARTORIO DA 345ª ZE DE SANTA RITA DE CALDAS.</text:p>
          </table:table-cell>
          <table:table-cell office:value-type="float" office:value="25" table:style-name="ce10">
            <text:p>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CONE VIDEO LTDA - EPP</text:p>
          </table:table-cell>
          <table:table-cell office:value-type="float" office:value="65165128000150" table:style-name="ce9">
            <text:p><text:s/>65.165.128/0001-50</text:p>
          </table:table-cell>
          <table:table-cell office:value-type="string" table:style-name="ce8">
            <text:p>SERVICOS DE MONITORAMENTO E GRAVACAO DO CLIPPING ELETRONICO DIARIO. <text:s text:c="10"/>(CONTRATO Nº 171/15)</text:p>
          </table:table-cell>
          <table:table-cell office:value-type="float" office:value="52845.819999999992" table:style-name="ce10">
            <text:p>52.845,8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ICONE VIDEO LTDA - EPP</text:p>
          </table:table-cell>
          <table:table-cell office:value-type="float" office:value="65165128000150" table:style-name="ce9">
            <text:p><text:s/>65.165.128/0001-50</text:p>
          </table:table-cell>
          <table:table-cell office:value-type="string" table:style-name="ce8">
            <text:p>15CT0171: PRORROGACAO REF. A SERVICOS DE MONITORAMENTO E GRAVACAO DE CLIPPING ELETRONICO DIARIO. PAD AVULSO: 1.710.079/17.</text:p>
          </table:table-cell>
          <table:table-cell office:value-type="float" office:value="1163.46" table:style-name="ce10">
            <text:p>1.163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DE - INSTITUTO PARA O DESENVOLVIMENTO DEMOCRATICO LTD</text:p>
          </table:table-cell>
          <table:table-cell office:value-type="float" office:value="8957721000104" table:style-name="ce9">
            <text:p><text:s/>08.957.721/0001-04</text:p>
          </table:table-cell>
          <table:table-cell office:value-type="string" table:style-name="ce8">
            <text:p>CURSO: "ASPECTOS FUNDAMENTAIS DOS REGISTROS DE CANDIDATURAS E DAS INELEGIBILI-DADES".</text:p>
          </table:table-cell>
          <table:table-cell office:value-type="float" office:value="3791.2799999999997" table:style-name="ce10">
            <text:p>3.791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PLANEJAMENTO E CONSTRUTORA LTDA</text:p>
          </table:table-cell>
          <table:table-cell office:value-type="float" office:value="22093298000164" table:style-name="ce9">
            <text:p><text:s/>22.093.298/0001-64</text:p>
          </table:table-cell>
          <table:table-cell office:value-type="string" table:style-name="ce8">
            <text:p>16CT0177: LOCACAO DE IMOVEL PARA A 280ª ZE DE UNAI.</text:p>
          </table:table-cell>
          <table:table-cell office:value-type="float" office:value="54727.64" table:style-name="ce10">
            <text:p>54.727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PLANEJAMENTO E CONSTRUTORA LTDA</text:p>
          </table:table-cell>
          <table:table-cell office:value-type="float" office:value="22093298000164" table:style-name="ce9">
            <text:p><text:s/>22.093.298/0001-64</text:p>
          </table:table-cell>
          <table:table-cell office:value-type="string" table:style-name="ce8">
            <text:p>RECONHECIMENTO DE DIVIDA DE EXERCICIO ANTERIOR DE LOCACAO DO IMOVEL DA 280ªZE DE UNAI/MG.</text:p>
          </table:table-cell>
          <table:table-cell office:value-type="float" office:value="135.69999999999999" table:style-name="ce10">
            <text:p>135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PLANEJAMENTO E CONSTRUTORA LTDA</text:p>
          </table:table-cell>
          <table:table-cell office:value-type="float" office:value="22093298000164" table:style-name="ce9">
            <text:p><text:s/>22.093.298/0001-64</text:p>
          </table:table-cell>
          <table:table-cell office:value-type="string" table:style-name="ce8">
            <text:p>PRORROGACAO DO CONTRATO Nº 177/16,REFERENTE A LOCACAO DE IMOVEL PARA A 280ª ZEDE UNAI.</text:p>
          </table:table-cell>
          <table:table-cell office:value-type="float" office:value="4975.24" table:style-name="ce10">
            <text:p>4.975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PLANEJAMENTO E CONSTRUTORA LTDA</text:p>
          </table:table-cell>
          <table:table-cell office:value-type="float" office:value="22093298000164" table:style-name="ce9">
            <text:p><text:s/>22.093.298/0001-64</text:p>
          </table:table-cell>
          <table:table-cell office:value-type="string" table:style-name="ce8">
            <text:p>LOCACAO E IPTU PARA A 280ª ZE DE UNAI.</text:p>
          </table:table-cell>
          <table:table-cell office:value-type="float" office:value="4839.54" table:style-name="ce10">
            <text:p>4.839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AQUISICAO DE AGUA SANITARIA. ARP 46/17; PE 79/17.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AQUISICAO DE AGUA SANITARIA - PE Nº 79/17 - ARP Nº 46/17.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DEAL QUIMICA INDUSTRIA DE DETERGENTES LTDA</text:p>
          </table:table-cell>
          <table:table-cell office:value-type="float" office:value="7176255000159" table:style-name="ce9">
            <text:p><text:s/>07.176.255/0001-59</text:p>
          </table:table-cell>
          <table:table-cell office:value-type="string" table:style-name="ce8">
            <text:p>AQUISICAO DE AGUA SANITARIA. ARP Nº 46/17 E PE Nº 79/17.</text:p>
          </table:table-cell>
          <table:table-cell office:value-type="float" office:value="500" table:style-name="ce10">
            <text:p>50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IDPROMO COMERCIAL EIRELI</text:p>
          </table:table-cell>
          <table:table-cell office:value-type="float" office:value="17791755000154" table:style-name="ce9">
            <text:p><text:s/>17.791.755/0001-54</text:p>
          </table:table-cell>
          <table:table-cell office:value-type="string" table:style-name="ce8">
            <text:p>AQUISICAO DE MATERIAIS DE CONSUMO PARA O NUCLEO DE SEGURANCA INSTITUCIONAL - <text:s/>PREGAO ELETRONICO Nº 49/18.</text:p>
          </table:table-cell>
          <table:table-cell office:value-type="float" office:value="3080" table:style-name="ce10">
            <text:p>3.08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MPERIO DISTRIBUIDORA DE DESCARTAVEIS E LIMPEZA LTDA</text:p>
          </table:table-cell>
          <table:table-cell office:value-type="float" office:value="11833732000189" table:style-name="ce9">
            <text:p><text:s/>11.833.732/0001-89</text:p>
          </table:table-cell>
          <table:table-cell office:value-type="string" table:style-name="ce8">
            <text:p>AQUISICAO DE ALCOOL GEL PARA O CARTORIO DA 227ª ZE DE POUSO ALEGRE.</text:p>
          </table:table-cell>
          <table:table-cell office:value-type="float" office:value="89.9" table:style-name="ce10">
            <text:p>89,9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IMPERIO INDUSTRIA E COMERCIO DE BANDEIRAS EIRELI</text:p>
          </table:table-cell>
          <table:table-cell office:value-type="float" office:value="21589394000135" table:style-name="ce9">
            <text:p><text:s/>21.589.394/0001-35</text:p>
          </table:table-cell>
          <table:table-cell office:value-type="string" table:style-name="ce8">
            <text:p>AQUISICAO DE MATERIAIS DE CONSUMO PARA O NUCLEO DE SEGURANCA INSTITUCIONAL - <text:s/>PREGAO ELETRONICO Nº 49/18.</text:p>
          </table:table-cell>
          <table:table-cell office:value-type="float" office:value="1000" table:style-name="ce10">
            <text:p>1.00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INACIO TIRADENTES DA ROCHA</text:p>
          </table:table-cell>
          <table:table-cell office:value-type="float" office:value="3357481634" table:style-name="ce11">
            <text:p>033.574.816-34</text:p>
          </table:table-cell>
          <table:table-cell office:value-type="string" table:style-name="ce8">
            <text:p>LOCACAO E IPTU PARA A 136ª ZE DE ITAMBACURI.</text:p>
          </table:table-cell>
          <table:table-cell office:value-type="float" office:value="14555.75" table:style-name="ce10">
            <text:p>14.555,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ACIO TIRADENTES DA ROCHA</text:p>
          </table:table-cell>
          <table:table-cell office:value-type="float" office:value="3357481634" table:style-name="ce11">
            <text:p>033.574.816-34</text:p>
          </table:table-cell>
          <table:table-cell office:value-type="string" table:style-name="ce8">
            <text:p>PRORROGACAO DO CONTRATO Nº 46/07, REF. LOCACAO DE IMOVEL PARA A 136ª ZE DE <text:s text:c="3"/>ITAMBACURI.</text:p>
          </table:table-cell>
          <table:table-cell office:value-type="float" office:value="1292.0999999999999" table:style-name="ce10">
            <text:p>1.292,1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INFRA DO BRASIL COMERCIO E SERVICOS EIRELI</text:p>
          </table:table-cell>
          <table:table-cell office:value-type="float" office:value="70946330000150" table:style-name="ce9">
            <text:p><text:s/>70.946.330/0001-50</text:p>
          </table:table-cell>
          <table:table-cell office:value-type="string" table:style-name="ce8">
            <text:p>SERVICOS DE FILMAGEM, MONITORAMENTO E PRODUCAO DE MATERIAL GRAVADO DOS PROCEDIMENTOS DE AUDITORIA DE FUNCIONAMENTO DAS URNAS ELETRONICAS-ELEICOES 1º TURNO. PE Nº 15/2018.</text:p>
          </table:table-cell>
          <table:table-cell office:value-type="float" office:value="11025" table:style-name="ce10">
            <text:p>11.025,00</text:p>
          </table:table-cell>
          <table:table-cell table:style-name="ce1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49121042.890000068" table:formula="of:=SUM([.D7:.D934])" table:style-name="ce12">
            <text:p>49.121.042,89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INFRA DO BRASIL COMERCIO E SERVICOS EIRELI</text:p>
          </table:table-cell>
          <table:table-cell office:value-type="float" office:value="70946330000150" table:style-name="ce9">
            <text:p><text:s/>70.946.330/0001-50</text:p>
          </table:table-cell>
          <table:table-cell office:value-type="string" table:style-name="ce8">
            <text:p>SERVICOS DE FILMAGEM, MONITORAMENTO E PRODUCAO DE MATERIAL GRAVADO DOS PROCEDIMENTOS DE AUDITORIA DE FUNCIONAMENTO DAS URNAS ELETRONICAS-ELEICOES 2º TURNO. PE Nº 15/2018. (1.807.157/18)</text:p>
          </table:table-cell>
          <table:table-cell office:value-type="float" office:value="2040" table:style-name="ce10">
            <text:p>2.04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OVAFLEX - ROTULOS E ETIQUETAS LTDA</text:p>
          </table:table-cell>
          <table:table-cell office:value-type="float" office:value="17872406000167" table:style-name="ce9">
            <text:p><text:s/>17.872.406/0001-67</text:p>
          </table:table-cell>
          <table:table-cell office:value-type="string" table:style-name="ce8">
            <text:p>AQUISICAO DE BOBINA TERMICA. ARP Nº 02/18 E PE Nº 04/18.</text:p>
          </table:table-cell>
          <table:table-cell office:value-type="float" office:value="2124" table:style-name="ce10">
            <text:p>2.124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INSTITUTO AQUILA DE GESTAO</text:p>
          </table:table-cell>
          <table:table-cell office:value-type="float" office:value="14377211000152" table:style-name="ce9">
            <text:p><text:s/>14.377.211/0001-52</text:p>
          </table:table-cell>
          <table:table-cell office:value-type="string" table:style-name="ce8">
            <text:p>SERVICOS ESPECIALIZADOS PARA A REALIZACAO DE PESQUISA QUALITATIVA DO CLIMA <text:s text:c="3"/>ORGANIZACIONAL DO TRE/MG.</text:p>
          </table:table-cell>
          <table:table-cell office:value-type="float" office:value="2120" table:style-name="ce10">
            <text:p>2.12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STITUTO BRASILEIRO DE DESENVOLVIMENTO DA COMUNICACAO,</text:p>
          </table:table-cell>
          <table:table-cell office:value-type="float" office:value="7933635000190" table:style-name="ce9">
            <text:p><text:s/>07.933.635/0001-90</text:p>
          </table:table-cell>
          <table:table-cell office:value-type="string" table:style-name="ce8">
            <text:p>CURSO "NORMAS PROTOCOLARES NO JUDICIARIO".</text:p>
          </table:table-cell>
          <table:table-cell office:value-type="float" office:value="30000" table:style-name="ce10">
            <text:p>30.0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STITUTO DOS AUDITORES INTERNOS DO BRASIL</text:p>
          </table:table-cell>
          <table:table-cell office:value-type="float" office:value="62070115000100" table:style-name="ce9">
            <text:p><text:s/>62.070.115/0001-00</text:p>
          </table:table-cell>
          <table:table-cell office:value-type="string" table:style-name="ce8">
            <text:p>PARTICIPACAO DE SERVIDORES NO TREINAMENTO AUDI 1 - "ENFASE EM ORGAOS PUBLICOS"</text:p>
          </table:table-cell>
          <table:table-cell office:value-type="float" office:value="7875" table:style-name="ce10">
            <text:p>7.87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STITUTO PARANAENSE DE DIREITO ELEITORAL - IPRADE</text:p>
          </table:table-cell>
          <table:table-cell office:value-type="float" office:value="9589101000114" table:style-name="ce9">
            <text:p><text:s/>09.589.101/0001-14</text:p>
          </table:table-cell>
          <table:table-cell office:value-type="string" table:style-name="ce8">
            <text:p>EVENTO: "VI CONGRESSO BRASILEIRO DE DIREITO ELEITORAL".</text:p>
          </table:table-cell>
          <table:table-cell office:value-type="float" office:value="4500" table:style-name="ce10">
            <text:p>4.50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INTELIX TECNOLOGIA EIRELI</text:p>
          </table:table-cell>
          <table:table-cell office:value-type="float" office:value="14790131000124" table:style-name="ce9">
            <text:p><text:s/>14.790.131/0001-24</text:p>
          </table:table-cell>
          <table:table-cell office:value-type="string" table:style-name="ce8">
            <text:p>AQUISICAO DE RACK DE PAREDE. PE 62/2018</text:p>
          </table:table-cell>
          <table:table-cell office:value-type="float" office:value="13157.119999999999" table:style-name="ce10">
            <text:p>13.157,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NTERNATIONAL STRESS MANAGEMENT ASSOCIATION, SECAO BRAS</text:p>
          </table:table-cell>
          <table:table-cell office:value-type="float" office:value="3915909000168" table:style-name="ce9">
            <text:p><text:s/>03.915.909/0001-68</text:p>
          </table:table-cell>
          <table:table-cell office:value-type="string" table:style-name="ce8">
            <text:p>PARTICIPACAO DE SERVIDORES NO 14º CURSO GERENCIAMENTO DO ESTRESSE.</text:p>
          </table:table-cell>
          <table:table-cell office:value-type="float" office:value="8700" table:style-name="ce10">
            <text:p>8.70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IOC CAPACITACAO LTDA</text:p>
          </table:table-cell>
          <table:table-cell office:value-type="float" office:value="10825457000199" table:style-name="ce9">
            <text:p><text:s/>10.825.457/0001-99</text:p>
          </table:table-cell>
          <table:table-cell office:value-type="string" table:style-name="ce8">
            <text:p>PARTICIPACAO DE SERVIDORES NO CURSO: GESTAO DA CONTA VINCULADA COM BASE NA IN 05/2017 E RESOLUCAO CNJ 169/2013.</text:p>
          </table:table-cell>
          <table:table-cell office:value-type="float" office:value="4580" table:style-name="ce10">
            <text:p>4.58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IOC CAPACITACAO LTDA</text:p>
          </table:table-cell>
          <table:table-cell office:value-type="float" office:value="10825457000199" table:style-name="ce9">
            <text:p><text:s/>10.825.457/0001-99</text:p>
          </table:table-cell>
          <table:table-cell office:value-type="string" table:style-name="ce8">
            <text:p>PARTICIPACAO DE SERVIDORES NO CURSO "PERICIA OFICIAL ADMINISTRATIVA EM SAUDE <text:s/>NO SERVICO PUBLICO - UMA ABORDAGEM PARA ALEM DO EXAME PERICIAL".</text:p>
          </table:table-cell>
          <table:table-cell office:value-type="float" office:value="20060" table:style-name="ce10">
            <text:p>20.0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OC CAPACITACAO LTDA</text:p>
          </table:table-cell>
          <table:table-cell office:value-type="float" office:value="10825457000199" table:style-name="ce9">
            <text:p><text:s/>10.825.457/0001-99</text:p>
          </table:table-cell>
          <table:table-cell office:value-type="string" table:style-name="ce8">
            <text:p>CONTRATACAO DO CURSO: "GOVERNANCA E GESTAO DE PESSOAS NO SETOR PUBLICO".</text:p>
          </table:table-cell>
          <table:table-cell office:value-type="float" office:value="28322" table:style-name="ce10">
            <text:p>28.3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SABELA IASBIK ANTONUCCI</text:p>
          </table:table-cell>
          <table:table-cell office:value-type="float" office:value="57045291604" table:style-name="ce11">
            <text:p>570.452.916-04</text:p>
          </table:table-cell>
          <table:table-cell office:value-type="string" table:style-name="ce8">
            <text:p>LOCACAO DE IMOVEL PARA A 284ª ZE DE VISCONDE DO RIO BRANCO.</text:p>
          </table:table-cell>
          <table:table-cell office:value-type="float" office:value="22431.599999999995" table:style-name="ce10">
            <text:p>22.431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ISMAEL LEITE MUNDIM</text:p>
          </table:table-cell>
          <table:table-cell office:value-type="float" office:value="9480013649" table:style-name="ce11">
            <text:p>094.800.136-49</text:p>
          </table:table-cell>
          <table:table-cell office:value-type="string" table:style-name="ce8">
            <text:p>LOCACAO DE IMOVEL PARA A 181ª ZE DE MONTE CARMELO.</text:p>
          </table:table-cell>
          <table:table-cell office:value-type="float" office:value="12500" table:style-name="ce10">
            <text:p>12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VAINA REIS DE OLIVEIRA</text:p>
          </table:table-cell>
          <table:table-cell office:value-type="float" office:value="16039750634" table:style-name="ce11">
            <text:p>160.397.506-34</text:p>
          </table:table-cell>
          <table:table-cell office:value-type="string" table:style-name="ce8">
            <text:p>08CT0036: LOCACAO E IPTU PARA A 82ª ZE DE CONCEICAO DAS ALAGOAS.</text:p>
          </table:table-cell>
          <table:table-cell office:value-type="float" office:value="8481.5400000000009" table:style-name="ce10">
            <text:p>8.481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VAINA REIS DE OLIVEIRA</text:p>
          </table:table-cell>
          <table:table-cell office:value-type="float" office:value="16039750634" table:style-name="ce11">
            <text:p>160.397.506-34</text:p>
          </table:table-cell>
          <table:table-cell office:value-type="string" table:style-name="ce8">
            <text:p>LOCACAO E IPTU PARA A 82ª ZE DE CONCEICAO DAS ALAGOAS.</text:p>
          </table:table-cell>
          <table:table-cell office:value-type="float" office:value="745.08" table:style-name="ce10">
            <text:p>745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 A RIBEIRO LTDA - ME</text:p>
          </table:table-cell>
          <table:table-cell office:value-type="float" office:value="17034802000115" table:style-name="ce9">
            <text:p><text:s/>17.034.802/0001-15</text:p>
          </table:table-cell>
          <table:table-cell office:value-type="string" table:style-name="ce8">
            <text:p>TROCA DE SEGREDO DO PORTAO EXTERNO PARA A 150ª ZE DE JOAO MONLEVADE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 AURICCHIO &amp; CIA LTDA</text:p>
          </table:table-cell>
          <table:table-cell office:value-type="float" office:value="18151092000176" table:style-name="ce9">
            <text:p><text:s/>18.151.092/0001-76</text:p>
          </table:table-cell>
          <table:table-cell office:value-type="string" table:style-name="ce8">
            <text:p>AQUISICAO DE ALCOOL EM GEL PARA O CARTORIO DA 63ªZE DE CAMPINA VERDE.</text:p>
          </table:table-cell>
          <table:table-cell office:value-type="float" office:value="30" table:style-name="ce10">
            <text:p>3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ACAR COMERCIO DE PNEUS LTDA.</text:p>
          </table:table-cell>
          <table:table-cell office:value-type="float" office:value="86615671000506" table:style-name="ce9">
            <text:p><text:s/>86.615.671/0005-06</text:p>
          </table:table-cell>
          <table:table-cell office:value-type="string" table:style-name="ce8">
            <text:p>MANUTENCAO EM VEICULO PALIO ANO 09/10, PLACA GMF 5841, A DISPOSICAO <text:s text:c="10"/>DOS CARTORIOS ELEITORAIS DE JUIZ DE FORA.</text:p>
          </table:table-cell>
          <table:table-cell office:value-type="float" office:value="297" table:style-name="ce10">
            <text:p>29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CIRA FERNANDES CURSOS PREPARATORIOS LTDA</text:p>
          </table:table-cell>
          <table:table-cell office:value-type="float" office:value="8716784000160" table:style-name="ce9">
            <text:p><text:s/>08.716.784/0001-60</text:p>
          </table:table-cell>
          <table:table-cell office:value-type="string" table:style-name="ce8">
            <text:p>CURSO DE CAPACITACAO LINGUISTICA.</text:p>
          </table:table-cell>
          <table:table-cell office:value-type="float" office:value="5344.25" table:style-name="ce10">
            <text:p>5.344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IR DOS REIS SILVA JUNIOR 80092977634</text:p>
          </table:table-cell>
          <table:table-cell office:value-type="float" office:value="28604543000137" table:style-name="ce9">
            <text:p><text:s/>28.604.543/0001-37</text:p>
          </table:table-cell>
          <table:table-cell office:value-type="string" table:style-name="ce8">
            <text:p>AQUISICAO DE ABRACADEIRA EM VELCRO. PE Nº 32/18.</text:p>
          </table:table-cell>
          <table:table-cell office:value-type="float" office:value="19470" table:style-name="ce10">
            <text:p>19.4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IRO MEIRELLES PIRES</text:p>
          </table:table-cell>
          <table:table-cell office:value-type="float" office:value="10418938172" table:style-name="ce11">
            <text:p>104.189.381-72</text:p>
          </table:table-cell>
          <table:table-cell office:value-type="string" table:style-name="ce8">
            <text:p>12CT0054: LOCACAO DE IMOVEL PARA A 297ª ZE DE ITAPAGIPE.</text:p>
          </table:table-cell>
          <table:table-cell office:value-type="float" office:value="12719.210000000005" table:style-name="ce10">
            <text:p>12.719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IRO MEIRELLES PIRES</text:p>
          </table:table-cell>
          <table:table-cell office:value-type="float" office:value="10418938172" table:style-name="ce11">
            <text:p>104.189.381-72</text:p>
          </table:table-cell>
          <table:table-cell office:value-type="string" table:style-name="ce8">
            <text:p>PRORROGACAO DO CONTRATO 54/12 DE LOCACAO DE IMOVEL DA 297ª ZE DE ITAPAGIPE.</text:p>
          </table:table-cell>
          <table:table-cell office:value-type="float" office:value="1122.69" table:style-name="ce10">
            <text:p>1.122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MMEDICA REPRESENTACAO E COMERCIO LTDA</text:p>
          </table:table-cell>
          <table:table-cell office:value-type="float" office:value="28556262000156" table:style-name="ce9">
            <text:p><text:s/>28.556.262/0001-56</text:p>
          </table:table-cell>
          <table:table-cell office:value-type="string" table:style-name="ce8">
            <text:p>AQUISICAO DE SABAO DE COCO. ARP Nº 47/17 E PE Nº 79/17.</text:p>
          </table:table-cell>
          <table:table-cell office:value-type="float" office:value="222.6" table:style-name="ce10">
            <text:p>222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MMEDICA REPRESENTACAO E COMERCIO LTDA</text:p>
          </table:table-cell>
          <table:table-cell office:value-type="float" office:value="28556262000156" table:style-name="ce9">
            <text:p><text:s/>28.556.262/0001-56</text:p>
          </table:table-cell>
          <table:table-cell office:value-type="string" table:style-name="ce8">
            <text:p>AQUISICAO DE SABAO DE COCO EM BARRA - ARP Nº 47/17, PE Nº 79/17.</text:p>
          </table:table-cell>
          <table:table-cell office:value-type="float" office:value="333.9" table:style-name="ce10">
            <text:p>33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MMEDICA REPRESENTACAO E COMERCIO LTDA</text:p>
          </table:table-cell>
          <table:table-cell office:value-type="float" office:value="28556262000156" table:style-name="ce9">
            <text:p><text:s/>28.556.262/0001-56</text:p>
          </table:table-cell>
          <table:table-cell office:value-type="string" table:style-name="ce8">
            <text:p>AQUISICAO DE MATERIAL DE LIMPEZA. ARP Nº 47/17 E PE Nº 79/17.</text:p>
          </table:table-cell>
          <table:table-cell office:value-type="float" office:value="477" table:style-name="ce10">
            <text:p>47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AQUELINE GONCALVES FEITAL</text:p>
          </table:table-cell>
          <table:table-cell office:value-type="float" office:value="36683000115" table:style-name="ce11">
            <text:p>366.830.001-15</text:p>
          </table:table-cell>
          <table:table-cell office:value-type="string" table:style-name="ce8">
            <text:p>REEMBOLSO DE DESPESA COM AQUISICAO DE BATERIA PARA O GERADOR DO EDIFICIO SEDE.</text:p>
          </table:table-cell>
          <table:table-cell office:value-type="float" office:value="550" table:style-name="ce10">
            <text:p>5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B COMERCIO ATACADISTA DE ARTIGOS DE PAPELARIA EIRELI</text:p>
          </table:table-cell>
          <table:table-cell office:value-type="float" office:value="26536069000128" table:style-name="ce9">
            <text:p><text:s/>26.536.069/0001-28</text:p>
          </table:table-cell>
          <table:table-cell office:value-type="string" table:style-name="ce8">
            <text:p>AQUISICAO DE CAIXA ARQUIVO - PE Nº 46/18</text:p>
          </table:table-cell>
          <table:table-cell office:value-type="float" office:value="22800" table:style-name="ce10">
            <text:p>22.8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DM PRODUTOS GRAFICOS LTDA</text:p>
          </table:table-cell>
          <table:table-cell office:value-type="float" office:value="61262143000166" table:style-name="ce9">
            <text:p><text:s/>61.262.143/0001-66</text:p>
          </table:table-cell>
          <table:table-cell office:value-type="string" table:style-name="ce8">
            <text:p>AQUISICAO DE INSUMOS GRAFICOS.</text:p>
          </table:table-cell>
          <table:table-cell office:value-type="float" office:value="278" table:style-name="ce10">
            <text:p>27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EOVA EURIPEDES CAMARGOS SILVA</text:p>
          </table:table-cell>
          <table:table-cell office:value-type="float" office:value="22207013000179" table:style-name="ce9">
            <text:p><text:s/>22.207.013/0001-79</text:p>
          </table:table-cell>
          <table:table-cell office:value-type="string" table:style-name="ce8">
            <text:p>RECARGA DE BOTIJAO DE GAS PARA O CARTORIO ELEITORAL DE PRATA (229ª ZE).</text:p>
          </table:table-cell>
          <table:table-cell office:value-type="float" office:value="68" table:style-name="ce10">
            <text:p>68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ERBRA COMERCIAL LTDA</text:p>
          </table:table-cell>
          <table:table-cell office:value-type="float" office:value="17544123000196" table:style-name="ce9">
            <text:p><text:s/>17.544.123/0001-96</text:p>
          </table:table-cell>
          <table:table-cell office:value-type="string" table:style-name="ce8">
            <text:p>AQUISICAO DE SACOLA PLASTICA - PE Nº 40/18</text:p>
          </table:table-cell>
          <table:table-cell office:value-type="float" office:value="54000" table:style-name="ce10">
            <text:p>54.0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ERONIMO ANDRADE FILHO</text:p>
          </table:table-cell>
          <table:table-cell office:value-type="float" office:value="1629565687" table:style-name="ce11">
            <text:p>016.295.656-87</text:p>
          </table:table-cell>
          <table:table-cell office:value-type="string" table:style-name="ce8">
            <text:p>LOCACAO DE IMOVEL PARA A 1ª ZE DE ABAETE.</text:p>
          </table:table-cell>
          <table:table-cell office:value-type="float" office:value="13640.400000000003" table:style-name="ce10">
            <text:p>13.640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15CT0179: LOCACAO E IPTU DE IMOVEL PARA A 275ª ZE DE UBA.</text:p>
          </table:table-cell>
          <table:table-cell office:value-type="float" office:value="76153.229999999981" table:style-name="ce10">
            <text:p>76.153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PRORROGACAO E ALTERACAO DO CONTRATO Nº 179/15 REF A LOCACAO DE IMOVEL QUE ABRIGA A 275ª ZE DE UBA.</text:p>
          </table:table-cell>
          <table:table-cell office:value-type="float" office:value="3646.77" table:style-name="ce10">
            <text:p>3.646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M EMPREENDIMENTOS E PARTICIPACOES LTDA</text:p>
          </table:table-cell>
          <table:table-cell office:value-type="float" office:value="12971474000160" table:style-name="ce9">
            <text:p><text:s/>12.971.474/0001-60</text:p>
          </table:table-cell>
          <table:table-cell office:value-type="string" table:style-name="ce8">
            <text:p>LOCACAO E IPTU DE IMOVEL PARA A 275ª ZE DE UBA.</text:p>
          </table:table-cell>
          <table:table-cell office:value-type="float" office:value="7656.4" table:style-name="ce10">
            <text:p>7.656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OACYR CIPRIANO NOGUEIRA 27981770653</text:p>
          </table:table-cell>
          <table:table-cell office:value-type="float" office:value="18265436000178" table:style-name="ce9">
            <text:p><text:s/>18.265.436/0001-78</text:p>
          </table:table-cell>
          <table:table-cell office:value-type="string" table:style-name="ce8">
            <text:p>CONTRATACAO DE SERVICOS DE DESINSETIZACAO, DESRATIZACAO E LIMPEZA DA CAIXA <text:s text:c="3"/>D'AGUA PARA O IMOVEL QUE ABRIGA O POSTO DE ATENDIMENTO DE RIO PIRACICABA - <text:s text:c="3"/>PA-238.</text:p>
          </table:table-cell>
          <table:table-cell office:value-type="float" office:value="380" table:style-name="ce10">
            <text:p>3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NA DARC DE FREITAS SILVA 00177314613</text:p>
          </table:table-cell>
          <table:table-cell office:value-type="float" office:value="22611623000133" table:style-name="ce9">
            <text:p><text:s/>22.611.623/0001-33</text:p>
          </table:table-cell>
          <table:table-cell office:value-type="string" table:style-name="ce8">
            <text:p>RECARGA DE EXTINTORES DE INCENDIO PARA A 187ª ZE DE MURIAE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NA DARC DE FREITAS SILVA 00177314613</text:p>
          </table:table-cell>
          <table:table-cell office:value-type="float" office:value="22611623000133" table:style-name="ce9">
            <text:p><text:s/>22.611.623/0001-33</text:p>
          </table:table-cell>
          <table:table-cell office:value-type="string" table:style-name="ce8">
            <text:p>RECARGA DE EXTINTOR DE INCENDIO PARA O POSTO DE ATENDIMENTO 178 DE MIRAI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BATISTA CHAVES BARBOSA</text:p>
          </table:table-cell>
          <table:table-cell office:value-type="float" office:value="55275664672" table:style-name="ce11">
            <text:p>552.756.646-72</text:p>
          </table:table-cell>
          <table:table-cell office:value-type="string" table:style-name="ce8">
            <text:p>REEMBOLSO DE DESPESA EFETUADA COM CONSERTO DA FRAGMENTADORA DE PAPEL PARA A <text:s text:c="2"/>71ª ZE DE CARATINGA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AO BATISTA DE ARANTES</text:p>
          </table:table-cell>
          <table:table-cell office:value-type="float" office:value="12357634634" table:style-name="ce11">
            <text:p>123.576.346-34</text:p>
          </table:table-cell>
          <table:table-cell office:value-type="string" table:style-name="ce8">
            <text:p>DESPESAS COM IPTU REF. AO IMOVEL CEDIDO AO CARTORIO DA 179ª ZE DE MONTE ALEGREDE MINAS, MEDIANTE TERMO DE CESSAO DE USO DE IMOVEL Nº 35/18.</text:p>
          </table:table-cell>
          <table:table-cell office:value-type="float" office:value="196.3" table:style-name="ce10">
            <text:p>196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GUALBERTO HENRIQUES VALENTE</text:p>
          </table:table-cell>
          <table:table-cell office:value-type="float" office:value="306444615" table:style-name="ce11">
            <text:p>003.064.446-15</text:p>
          </table:table-cell>
          <table:table-cell office:value-type="string" table:style-name="ce8">
            <text:p>12CT0027: LOCACAO DE IMOVEL PARA A 258ª ZE DE SAO JOAO NEPOMUCENO.</text:p>
          </table:table-cell>
          <table:table-cell office:value-type="float" office:value="24636.990000000005" table:style-name="ce10">
            <text:p>24.636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AO GUALBERTO HENRIQUES VALENTE</text:p>
          </table:table-cell>
          <table:table-cell office:value-type="float" office:value="306444615" table:style-name="ce11">
            <text:p>003.064.446-15</text:p>
          </table:table-cell>
          <table:table-cell office:value-type="string" table:style-name="ce8">
            <text:p>PRORROGACAO DO CONTRATO Nº 27/12, REFERENTE A LOCACAO DE IMOVEL PARA A 258ª ZEDE SAO JOAO NEPOMUCENO.</text:p>
          </table:table-cell>
          <table:table-cell office:value-type="float" office:value="2196.79" table:style-name="ce10">
            <text:p>2.196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FAXINA NO IMOVEL DA 164ª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SERVICOS DE FAXINA JUNTO AO CARTORIO ELEITORAL DA <text:s text:c="3"/>164.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FAXINA REALIZADA NO CARTORIO ELEITORAL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FAXINA NO CARTORIO ELEITORAL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FAXINA NO IMOVEL DA 164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SERVICOS DE FAXINA PARA A 164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DE FAXINA NO CARTORIO DA 164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SSARCIMENTO DE DESPESAS EFETUADAS COM SERVICO DE LIMPEZA NO IMOVEL QUE <text:s text:c="5"/>ABRIGA A 164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SSARCIMENTO DE DESPESAS EFETUADAS COM SERVICOS DE LIMPEZA NO CARTORIO <text:s text:c="6"/>ELEITORAL DA 164ª ZE DE MACHADO, NOS DIAS 11 E 18 DE MAI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SERVICOS DE FAXINA PARA 164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S SOLICITADO PELO CHEFE DE CARTORIO DA 164ª ZE DE MACHADO,REFERENTE A SERVICOS DE FAXINA REALIZADOS NOS DIAS 15 E 22 DE JUNHO DE 2018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S COM SERVICO DE FAXINA JUNTO A 164.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SERVICO DE LIMPEZA DO IMOVEL QUE ABRIGA A 164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SERVICOS DE FAXINA PARA O CARTORIO ELEITORAL DA 164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SERVICOS DE FAXINA NA 164ª ZE DE MACHAD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DE ANDRADE FREITAS</text:p>
          </table:table-cell>
          <table:table-cell office:value-type="float" office:value="8973969609" table:style-name="ce11">
            <text:p>089.739.696-09</text:p>
          </table:table-cell>
          <table:table-cell office:value-type="string" table:style-name="ce8">
            <text:p>REEMBOLSO DE DESPESA COM TROCA DE FILTRO DE BEBEDOURO NO CARTORIO DA 164ª ZE <text:s/>DE MACHADO.</text:p>
          </table:table-cell>
          <table:table-cell office:value-type="float" office:value="80" table:style-name="ce10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GHIRO MONTEIRO</text:p>
          </table:table-cell>
          <table:table-cell office:value-type="float" office:value="4154027603" table:style-name="ce11">
            <text:p>041.540.276-03</text:p>
          </table:table-cell>
          <table:table-cell office:value-type="string" table:style-name="ce8">
            <text:p>12CT0029: LOCACAO E IPTU DE IMOVEL PARA A 122ª ZE DE GUAPE.</text:p>
          </table:table-cell>
          <table:table-cell office:value-type="float" office:value="19884.530000000006" table:style-name="ce10">
            <text:p>19.884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HENRIQUE GHIRO MONTEIRO</text:p>
          </table:table-cell>
          <table:table-cell office:value-type="float" office:value="4154027603" table:style-name="ce11">
            <text:p>041.540.276-03</text:p>
          </table:table-cell>
          <table:table-cell office:value-type="string" table:style-name="ce8">
            <text:p>PRORROGACAO DO CONTRATO Nº 29/12, REFERENTE A LOCACAO DE IMOVEL PARA A 122ª ZEDE GUAPE.</text:p>
          </table:table-cell>
          <table:table-cell office:value-type="float" office:value="1795.88" table:style-name="ce10">
            <text:p>1.795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PAULO VICTORINO SANTOS</text:p>
          </table:table-cell>
          <table:table-cell office:value-type="float" office:value="3693292604" table:style-name="ce11">
            <text:p>036.932.926-04</text:p>
          </table:table-cell>
          <table:table-cell office:value-type="string" table:style-name="ce8">
            <text:p>11CT0068: LOCACAO DE IMOVEL PARA A 231ª ZE DE RAUL SOARES.</text:p>
          </table:table-cell>
          <table:table-cell office:value-type="float" office:value="21798.710000000003" table:style-name="ce10">
            <text:p>21.798,7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O PAULO VICTORINO SANTOS</text:p>
          </table:table-cell>
          <table:table-cell office:value-type="float" office:value="3693292604" table:style-name="ce11">
            <text:p>036.932.926-04</text:p>
          </table:table-cell>
          <table:table-cell office:value-type="string" table:style-name="ce8">
            <text:p>LOCACAO E IPTU DE IMOVEL PARA A 231ª ZE DE RAUL SOARES.</text:p>
          </table:table-cell>
          <table:table-cell office:value-type="float" office:value="1896.11" table:style-name="ce10">
            <text:p>1.896,1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AQUIM MATEUS DE SENE</text:p>
          </table:table-cell>
          <table:table-cell office:value-type="float" office:value="15422380649" table:style-name="ce11">
            <text:p>154.223.806-49</text:p>
          </table:table-cell>
          <table:table-cell office:value-type="string" table:style-name="ce8">
            <text:p>06CT0081: LOCACAO E IPTU DE IMOVEL PARA A 6ª ZE DE AIURUOCA.</text:p>
          </table:table-cell>
          <table:table-cell office:value-type="float" office:value="11837.179999999998" table:style-name="ce10">
            <text:p>11.837,1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AQUIM MATEUS DE SENE</text:p>
          </table:table-cell>
          <table:table-cell office:value-type="float" office:value="15422380649" table:style-name="ce11">
            <text:p>154.223.806-49</text:p>
          </table:table-cell>
          <table:table-cell office:value-type="string" table:style-name="ce8">
            <text:p>LOCACAO E IPTU DE IMOVEL PARA A 6ª ZE DE AIURUOCA.</text:p>
          </table:table-cell>
          <table:table-cell office:value-type="float" office:value="1058.58" table:style-name="ce10">
            <text:p>1.058,5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EL PEREIRA DOS REIS</text:p>
          </table:table-cell>
          <table:table-cell office:value-type="float" office:value="32721730720" table:style-name="ce11">
            <text:p>327.217.307-20</text:p>
          </table:table-cell>
          <table:table-cell office:value-type="string" table:style-name="ce8">
            <text:p>LOCACAO E IPTU DE IMOVEL PARA A 69ª ZE DE CARANGOLA.</text:p>
          </table:table-cell>
          <table:table-cell office:value-type="float" office:value="18765.52" table:style-name="ce10">
            <text:p>18.765,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EL PEREIRA DOS REIS</text:p>
          </table:table-cell>
          <table:table-cell office:value-type="float" office:value="32721730720" table:style-name="ce11">
            <text:p>327.217.307-20</text:p>
          </table:table-cell>
          <table:table-cell office:value-type="string" table:style-name="ce8">
            <text:p>LOCACAO DE IMOVEL PARA A 69ª ZE DE CARANGOLA.</text:p>
          </table:table-cell>
          <table:table-cell office:value-type="float" office:value="1600" table:style-name="ce10">
            <text:p>1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GOSTINHO MARCHITO</text:p>
          </table:table-cell>
          <table:table-cell office:value-type="float" office:value="35717408749" table:style-name="ce11">
            <text:p>357.174.087-49</text:p>
          </table:table-cell>
          <table:table-cell office:value-type="string" table:style-name="ce8">
            <text:p>LOCACAO E IPTU DO IMOVEL DO POSTO DE ATENDIMENTO 178 DE MIRAI.</text:p>
          </table:table-cell>
          <table:table-cell office:value-type="float" office:value="18770.940000000002" table:style-name="ce10">
            <text:p>18.770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GOSTINHO MARCHITO</text:p>
          </table:table-cell>
          <table:table-cell office:value-type="float" office:value="35717408749" table:style-name="ce11">
            <text:p>357.174.087-49</text:p>
          </table:table-cell>
          <table:table-cell office:value-type="string" table:style-name="ce8">
            <text:p>PRORROGACAO DO CONTRATO Nº 64/2007 DE LOCACAO DE IMOVEL PARA A 178ª ZE DE <text:s text:c="4"/>MIRAI.</text:p>
          </table:table-cell>
          <table:table-cell office:value-type="float" office:value="1689.92" table:style-name="ce10">
            <text:p>1.689,9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SE ALEXANDRE DA SILVA</text:p>
          </table:table-cell>
          <table:table-cell office:value-type="float" office:value="3081804612" table:style-name="ce11">
            <text:p>030.818.046-12</text:p>
          </table:table-cell>
          <table:table-cell office:value-type="string" table:style-name="ce8">
            <text:p>REEMBOLSO DE DESPESA COM RECARGA DE TONNERS DAS IMPRESSORAS DO CARTORIO <text:s text:c="6"/>ELEITORAL DA 109ª ZE DE ESPINOSA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NTONIO CORDEIRO</text:p>
          </table:table-cell>
          <table:table-cell office:value-type="float" office:value="16172167634" table:style-name="ce11">
            <text:p>161.721.676-34</text:p>
          </table:table-cell>
          <table:table-cell office:value-type="string" table:style-name="ce8">
            <text:p>LOCACAO DO IMOVEL DA 177ª ZONA ELEITORAL DE MINAS NOVAS.</text:p>
          </table:table-cell>
          <table:table-cell office:value-type="float" office:value="17631.32" table:style-name="ce10">
            <text:p>17.631,3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APARECIDO FERNANDES</text:p>
          </table:table-cell>
          <table:table-cell office:value-type="float" office:value="33753768634" table:style-name="ce11">
            <text:p>337.537.686-34</text:p>
          </table:table-cell>
          <table:table-cell office:value-type="string" table:style-name="ce8">
            <text:p>12CT0059: LOCACAO DE IMOVEL PARA 67ª ZE DE CAPELINHA.</text:p>
          </table:table-cell>
          <table:table-cell office:value-type="float" office:value="33231.46" table:style-name="ce10">
            <text:p>33.231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PARECIDO FERNANDES</text:p>
          </table:table-cell>
          <table:table-cell office:value-type="float" office:value="33753768634" table:style-name="ce11">
            <text:p>337.537.686-34</text:p>
          </table:table-cell>
          <table:table-cell office:value-type="string" table:style-name="ce8">
            <text:p>PRORROGACAO DO CONTRATO N.º 059/2012, REFERENTE A LOCACAO DE IMOVEL E IPTU <text:s text:c="3"/>DA 67ª ZE DE CAPELINHA.</text:p>
          </table:table-cell>
          <table:table-cell office:value-type="float" office:value="2981.2" table:style-name="ce10">
            <text:p>2.981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AUGUSTO BRUM</text:p>
          </table:table-cell>
          <table:table-cell office:value-type="float" office:value="38269929620" table:style-name="ce11">
            <text:p>382.699.296-20</text:p>
          </table:table-cell>
          <table:table-cell office:value-type="string" table:style-name="ce8">
            <text:p>LOCACAO E IPTU PARA A 173ª ZE DE MATIAS BARBOSA.</text:p>
          </table:table-cell>
          <table:table-cell office:value-type="float" office:value="18194.04" table:style-name="ce10">
            <text:p>18.194,0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AUGUSTO DE QUEIROZ FILHO</text:p>
          </table:table-cell>
          <table:table-cell office:value-type="float" office:value="57251398672" table:style-name="ce11">
            <text:p>572.513.986-72</text:p>
          </table:table-cell>
          <table:table-cell office:value-type="string" table:style-name="ce8">
            <text:p>LOCACAO E IPTU PARA A 294ª ZE DE RIO VERMELHO.</text:p>
          </table:table-cell>
          <table:table-cell office:value-type="float" office:value="9509.6099999999988" table:style-name="ce10">
            <text:p>9.509,6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AUGUSTO DE QUEIROZ FILHO</text:p>
          </table:table-cell>
          <table:table-cell office:value-type="float" office:value="57251398672" table:style-name="ce11">
            <text:p>572.513.986-72</text:p>
          </table:table-cell>
          <table:table-cell office:value-type="string" table:style-name="ce8">
            <text:p>PRORROGACAO DO CONTRATO N.º 31/2007, REF. A LOCACAO DE IMOVEL PARA A 294ª ZE <text:s/>DE RIO VERMELHO.</text:p>
          </table:table-cell>
          <table:table-cell office:value-type="float" office:value="913.4" table:style-name="ce10">
            <text:p>913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GERALDO FILHO</text:p>
          </table:table-cell>
          <table:table-cell office:value-type="float" office:value="53759036600" table:style-name="ce11">
            <text:p>537.590.366-00</text:p>
          </table:table-cell>
          <table:table-cell office:value-type="string" table:style-name="ce8">
            <text:p>LOCACAO DE IMOVEL PARA A 237ª ZE DE RIO PARDO DE MINAS.</text:p>
          </table:table-cell>
          <table:table-cell office:value-type="float" office:value="11728.440000000002" table:style-name="ce10">
            <text:p>11.728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GUMERCINDO EDMUNDO JUNIOR</text:p>
          </table:table-cell>
          <table:table-cell office:value-type="float" office:value="69010137600" table:style-name="ce11">
            <text:p>690.101.376-00</text:p>
          </table:table-cell>
          <table:table-cell office:value-type="string" table:style-name="ce8">
            <text:p>REEMBOLSO DE DESPESAS COM SERVICOS DE LIMPEZA NO IMOVEL DAS ZZEE DE SETE <text:s text:c="5"/>LAGOAS.</text:p>
          </table:table-cell>
          <table:table-cell office:value-type="float" office:value="886.2" table:style-name="ce10">
            <text:p>886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SE GUMERCINDO EDMUNDO JUNIOR</text:p>
          </table:table-cell>
          <table:table-cell office:value-type="float" office:value="69010137600" table:style-name="ce11">
            <text:p>690.101.376-00</text:p>
          </table:table-cell>
          <table:table-cell office:value-type="string" table:style-name="ce8">
            <text:p>REEMBOLSO DE DESPESA DECORRENTE DA PRESTACAO DE SERVICOS DE FAXINA PARA OS <text:s text:c="3"/>CARTORIO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GUMERCINDO EDMUNDO JUNIOR</text:p>
          </table:table-cell>
          <table:table-cell office:value-type="float" office:value="69010137600" table:style-name="ce11">
            <text:p>690.101.376-00</text:p>
          </table:table-cell>
          <table:table-cell office:value-type="string" table:style-name="ce8">
            <text:p>REEMBOLSO DE DESPESA COM SERVICO DE FAXINA NAS ZZEE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GUMERCINDO EDMUNDO JUNIOR</text:p>
          </table:table-cell>
          <table:table-cell office:value-type="float" office:value="69010137600" table:style-name="ce11">
            <text:p>690.101.376-00</text:p>
          </table:table-cell>
          <table:table-cell office:value-type="string" table:style-name="ce8">
            <text:p>REEMBOLSO DE DESPESAS COM SERVICOS DE FAXINA PARA OS CARTORIOS ELEITORAIS DE <text:s/>SETE LAGOAS.</text:p>
          </table:table-cell>
          <table:table-cell office:value-type="float" office:value="506.4" table:style-name="ce10">
            <text:p>506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JOSE GUMERCINDO EDMUNDO JUNIOR</text:p>
          </table:table-cell>
          <table:table-cell office:value-type="float" office:value="69010137600" table:style-name="ce11">
            <text:p>690.101.376-00</text:p>
          </table:table-cell>
          <table:table-cell office:value-type="string" table:style-name="ce8">
            <text:p>RESSARCIMENTO DE DESPESA EFETUADA COM SERVICO DE LIMPEZA NO IMOVEL QUE ABRIGA AS ZONA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MARIO BARROSO</text:p>
          </table:table-cell>
          <table:table-cell office:value-type="float" office:value="41943538620" table:style-name="ce11">
            <text:p>419.435.386-20</text:p>
          </table:table-cell>
          <table:table-cell office:value-type="string" table:style-name="ce8">
            <text:p>16CT0023: LOCACAO DE IMOVEL PARA A 242ª ZE DE SABINOPOLIS.</text:p>
          </table:table-cell>
          <table:table-cell office:value-type="float" office:value="20337.129999999997" table:style-name="ce10">
            <text:p>20.337,1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MARIO BARROSO</text:p>
          </table:table-cell>
          <table:table-cell office:value-type="float" office:value="41943538620" table:style-name="ce11">
            <text:p>419.435.386-20</text:p>
          </table:table-cell>
          <table:table-cell office:value-type="string" table:style-name="ce8">
            <text:p>LOCACAO DE IMOVEL PARA A 242ª ZE DE SABINOPOLIS.</text:p>
          </table:table-cell>
          <table:table-cell office:value-type="float" office:value="1854.8" table:style-name="ce10">
            <text:p>1.854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NASCIMENTO DOS SANTOS COSTA</text:p>
          </table:table-cell>
          <table:table-cell office:value-type="float" office:value="63512718604" table:style-name="ce11">
            <text:p>635.127.186-04</text:p>
          </table:table-cell>
          <table:table-cell office:value-type="string" table:style-name="ce8">
            <text:p>SERVICOS DE MANUTENCAO DE FECHADURAS DO CARTORIO ELEITORAL DA 148ª ZE DE <text:s text:c="5"/>JANUARIA.</text:p>
          </table:table-cell>
          <table:table-cell office:value-type="float" office:value="95" table:style-name="ce10">
            <text:p>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PAULA ROCHA</text:p>
          </table:table-cell>
          <table:table-cell office:value-type="float" office:value="55959660687" table:style-name="ce11">
            <text:p>559.596.606-87</text:p>
          </table:table-cell>
          <table:table-cell office:value-type="string" table:style-name="ce8">
            <text:p>LOCACAO DE IMOVEL QUE ABRIGA O CARTORIO DA 197ª ZE DE OLIVEIRA.</text:p>
          </table:table-cell>
          <table:table-cell office:value-type="float" office:value="14570.569999999996" table:style-name="ce10">
            <text:p>14.570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PAULA ROCHA</text:p>
          </table:table-cell>
          <table:table-cell office:value-type="float" office:value="55959660687" table:style-name="ce11">
            <text:p>559.596.606-87</text:p>
          </table:table-cell>
          <table:table-cell office:value-type="string" table:style-name="ce8">
            <text:p>PRORROGACAO DO CONTRATO N.º 37/04 DE LOCACAO DE IMOVEL PARA A 197ª ZE DE <text:s text:c="5"/>OLIVEIRA.</text:p>
          </table:table-cell>
          <table:table-cell office:value-type="float" office:value="8326.0400000000009" table:style-name="ce10">
            <text:p>8.326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PAULA ROCHA</text:p>
          </table:table-cell>
          <table:table-cell office:value-type="float" office:value="55959660687" table:style-name="ce11">
            <text:p>559.596.606-87</text:p>
          </table:table-cell>
          <table:table-cell office:value-type="string" table:style-name="ce8">
            <text:p>LOCACAO DE IMOVEL QUE ABRIGA O CARTORIO DA 197ª ZE DE OLIVEIRA/MG.</text:p>
          </table:table-cell>
          <table:table-cell office:value-type="float" office:value="2081.5099999999998" table:style-name="ce10">
            <text:p>2.081,5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PEREIRA CARVALHAL NETO</text:p>
          </table:table-cell>
          <table:table-cell office:value-type="float" office:value="15912639649" table:style-name="ce11">
            <text:p>159.126.396-49</text:p>
          </table:table-cell>
          <table:table-cell office:value-type="string" table:style-name="ce8">
            <text:p>LOCACAO E IPTU PARA A 306ª ZE DE ITAMONTE.</text:p>
          </table:table-cell>
          <table:table-cell office:value-type="float" office:value="19608.310000000001" table:style-name="ce10">
            <text:p>19.608,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RICARDO DOS SANTOS BAGANHA</text:p>
          </table:table-cell>
          <table:table-cell office:value-type="float" office:value="135716640" table:style-name="ce11">
            <text:p>001.357.166-40</text:p>
          </table:table-cell>
          <table:table-cell office:value-type="string" table:style-name="ce8">
            <text:p>16CT0026: LOCACAO E IPTU PARA A 199ª ZE DE OURO FINO.</text:p>
          </table:table-cell>
          <table:table-cell office:value-type="float" office:value="15627.049999999997" table:style-name="ce10">
            <text:p>15.627,0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OSE RICARDO DOS SANTOS BAGANHA</text:p>
          </table:table-cell>
          <table:table-cell office:value-type="float" office:value="135716640" table:style-name="ce11">
            <text:p>001.357.166-40</text:p>
          </table:table-cell>
          <table:table-cell office:value-type="string" table:style-name="ce8">
            <text:p>LOCACAO E IPTU PARA A 199ª ZE DE OURO FINO.</text:p>
          </table:table-cell>
          <table:table-cell office:value-type="float" office:value="1363.21" table:style-name="ce10">
            <text:p>1.363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OSE RUBENS REZEK</text:p>
          </table:table-cell>
          <table:table-cell office:value-type="float" office:value="92888992604" table:style-name="ce11">
            <text:p>928.889.926-04</text:p>
          </table:table-cell>
          <table:table-cell office:value-type="string" table:style-name="ce8">
            <text:p>REEMBOLSO DE DESPESA COM AQUISICAO DE LAMPADAS PARA A 99ª ZE DE CRISTINA.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PL INDUSTRIA E COMERCIO DE EMBALAGENS LTDA</text:p>
          </table:table-cell>
          <table:table-cell office:value-type="float" office:value="1065934000174" table:style-name="ce9">
            <text:p><text:s/>01.065.934/0001-74</text:p>
          </table:table-cell>
          <table:table-cell office:value-type="string" table:style-name="ce8">
            <text:p>AQUISICAO DE SACOS PLASTICOS - PE Nº 40/18</text:p>
          </table:table-cell>
          <table:table-cell office:value-type="float" office:value="14940" table:style-name="ce10">
            <text:p>14.94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SLC COMERCIO DE LIVROS EIRELI</text:p>
          </table:table-cell>
          <table:table-cell office:value-type="float" office:value="28842488000113" table:style-name="ce9">
            <text:p><text:s/>28.842.488/0001-13</text:p>
          </table:table-cell>
          <table:table-cell office:value-type="string" table:style-name="ce8">
            <text:p>AQUISICAO DE LIVROS PARA 2018. PE Nº 37/18</text:p>
          </table:table-cell>
          <table:table-cell office:value-type="float" office:value="4390.46" table:style-name="ce10">
            <text:p>4.390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AMARAL MAGALHAES</text:p>
          </table:table-cell>
          <table:table-cell office:value-type="float" office:value="6041971600" table:style-name="ce11">
            <text:p>060.419.716-00</text:p>
          </table:table-cell>
          <table:table-cell office:value-type="string" table:style-name="ce8">
            <text:p>REEMBOLSO DE DESPESA COM SERVICO DE CHAVEIRO PARA O CARTORIO ELEITORAL DE <text:s text:c="4"/>CORONEL FABRICIANO.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SALAZAR FONSECA</text:p>
          </table:table-cell>
          <table:table-cell office:value-type="float" office:value="87461226720" table:style-name="ce11">
            <text:p>874.612.267-20</text:p>
          </table:table-cell>
          <table:table-cell office:value-type="string" table:style-name="ce8">
            <text:p>LOCACAO DE IMOVEL PARA O CARTORIO ELEITORAL DE TEOFILO OTONI - 269 E 270ª Z.E.</text:p>
          </table:table-cell>
          <table:table-cell office:value-type="float" office:value="78544.530000000013" table:style-name="ce10">
            <text:p>78.544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ANA SALAZAR FONSECA</text:p>
          </table:table-cell>
          <table:table-cell office:value-type="float" office:value="87461226720" table:style-name="ce11">
            <text:p>874.612.267-20</text:p>
          </table:table-cell>
          <table:table-cell office:value-type="string" table:style-name="ce8">
            <text:p>LOCACAO DE IMOVEL PARA A SEDE ELEITORAL DO MUCURI - TEOFILO OTONI.</text:p>
          </table:table-cell>
          <table:table-cell office:value-type="float" office:value="58586.62000000001" table:style-name="ce10">
            <text:p>58.586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O ANTONIO BIZINOTO CARAMORI</text:p>
          </table:table-cell>
          <table:table-cell office:value-type="float" office:value="47672218620" table:style-name="ce11">
            <text:p>476.722.186-20</text:p>
          </table:table-cell>
          <table:table-cell office:value-type="string" table:style-name="ce8">
            <text:p>15CT0030: LOCACAO E IPTU DO IMOVEL PARA A 86ª ZE DE CONQUISTA.</text:p>
          </table:table-cell>
          <table:table-cell office:value-type="float" office:value="15898.73" table:style-name="ce10">
            <text:p>15.898,7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ULIO ANTONIO BIZINOTO CARAMORI</text:p>
          </table:table-cell>
          <table:table-cell office:value-type="float" office:value="47672218620" table:style-name="ce11">
            <text:p>476.722.186-20</text:p>
          </table:table-cell>
          <table:table-cell office:value-type="string" table:style-name="ce8">
            <text:p>LOCACAO E IPTU DO IMOVEL PARA A 86ª ZE DE CONQUISTA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ULIO CEZAR BONELI</text:p>
          </table:table-cell>
          <table:table-cell office:value-type="float" office:value="44994206600" table:style-name="ce11">
            <text:p>449.942.066-00</text:p>
          </table:table-cell>
          <table:table-cell office:value-type="string" table:style-name="ce8">
            <text:p>LOCACAO E IPTU PARA A 307ª ZE DE MONTE BELO.</text:p>
          </table:table-cell>
          <table:table-cell office:value-type="float" office:value="3233.29" table:style-name="ce10">
            <text:p>3.233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O CEZAR BONELI</text:p>
          </table:table-cell>
          <table:table-cell office:value-type="float" office:value="44994206600" table:style-name="ce11">
            <text:p>449.942.066-00</text:p>
          </table:table-cell>
          <table:table-cell office:value-type="string" table:style-name="ce8">
            <text:p>INDENIZACAO DE DESPESA COM REPAROS NO IMOVEL QUE ABRIGAVA A 307ª ZE DE MONTE <text:s/>BELO.</text:p>
          </table:table-cell>
          <table:table-cell office:value-type="float" office:value="14736.65" table:style-name="ce10">
            <text:p>14.736,6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O CEZAR BONELI</text:p>
          </table:table-cell>
          <table:table-cell office:value-type="float" office:value="44994206600" table:style-name="ce11">
            <text:p>449.942.066-00</text:p>
          </table:table-cell>
          <table:table-cell office:value-type="string" table:style-name="ce8">
            <text:p>06CT0080: PRORROGACAO REFERENTE A LOCACAO DE IMOVEL PARA A 307ª ZE DE MONTE <text:s text:c="2"/>BELO.</text:p>
          </table:table-cell>
          <table:table-cell office:value-type="float" office:value="677.42" table:style-name="ce10">
            <text:p>677,4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LIO CEZAR VALERIANO</text:p>
          </table:table-cell>
          <table:table-cell office:value-type="float" office:value="21845760697" table:style-name="ce11">
            <text:p>218.457.606-97</text:p>
          </table:table-cell>
          <table:table-cell office:value-type="string" table:style-name="ce8">
            <text:p>LOCACAO DE IMOVEL PARA ABRIGAR O CARTORIO DA 117ªZE DE GALILEIA.</text:p>
          </table:table-cell>
          <table:table-cell office:value-type="float" office:value="4606.45" table:style-name="ce10">
            <text:p>4.606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NIOR FESTAS - EIRELI</text:p>
          </table:table-cell>
          <table:table-cell office:value-type="float" office:value="25662511000108" table:style-name="ce9">
            <text:p><text:s/>25.662.511/0001-08</text:p>
          </table:table-cell>
          <table:table-cell office:value-type="string" table:style-name="ce8">
            <text:p>LOCACAO DE MESAS E CADEIRAS DE PLASTICO PARA AS ELEICOES 2018 (1º TURNO).</text:p>
          </table:table-cell>
          <table:table-cell office:value-type="float" office:value="3669" table:style-name="ce10">
            <text:p>3.66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NIOR FESTAS - EIRELI</text:p>
          </table:table-cell>
          <table:table-cell office:value-type="float" office:value="25662511000108" table:style-name="ce9">
            <text:p><text:s/>25.662.511/0001-08</text:p>
          </table:table-cell>
          <table:table-cell office:value-type="string" table:style-name="ce8">
            <text:p>LOCACAO DE MESAS E CADEIRAS DE PLASTICO PARA AS ELEICOES 2018 (2º TURNO).</text:p>
          </table:table-cell>
          <table:table-cell office:value-type="float" office:value="3669" table:style-name="ce10">
            <text:p>3.66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JUSTO NACACIO JUNHO</text:p>
          </table:table-cell>
          <table:table-cell office:value-type="float" office:value="2506319620" table:style-name="ce11">
            <text:p>025.063.196-20</text:p>
          </table:table-cell>
          <table:table-cell office:value-type="string" table:style-name="ce8">
            <text:p>LOCACAO E IPTU DE IMOVEL DO POSTO DE ATENDIMENTO 191 DE NATERCIA.</text:p>
          </table:table-cell>
          <table:table-cell office:value-type="float" office:value="11090.24" table:style-name="ce10">
            <text:p>11.090,2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JUSTO NACACIO JUNHO</text:p>
          </table:table-cell>
          <table:table-cell office:value-type="float" office:value="2506319620" table:style-name="ce11">
            <text:p>025.063.196-20</text:p>
          </table:table-cell>
          <table:table-cell office:value-type="string" table:style-name="ce8">
            <text:p>LOCACAO E IPTU DE IMOVEL DA 191ª ZE DE NATERCIA/MG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KARLA ANGELICA FACHINETTI PERINI</text:p>
          </table:table-cell>
          <table:table-cell office:value-type="float" office:value="258313641" table:style-name="ce11">
            <text:p>002.583.136-41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03 DE <text:s/>JUNHO DE 2018, NO MUNICIPIO DE IPATINGA/MG, 130ª ZE.</text:p>
          </table:table-cell>
          <table:table-cell office:value-type="float" office:value="18675" table:style-name="ce10">
            <text:p>18.6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ATIA APARECIDA CRUZ SILVA</text:p>
          </table:table-cell>
          <table:table-cell office:value-type="float" office:value="17208663000107" table:style-name="ce9">
            <text:p><text:s/>17.208.663/0001-07</text:p>
          </table:table-cell>
          <table:table-cell office:value-type="string" table:style-name="ce8">
            <text:p>SERVICOS DE DESINSETIZACAO E DESRATIZACAO PARA O IMOVEL DO CARTORIO ELEITORAL DE ITAPAGIPE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EILA JULIANA PEDROSA</text:p>
          </table:table-cell>
          <table:table-cell office:value-type="float" office:value="5977157690" table:style-name="ce11">
            <text:p>059.771.576-90</text:p>
          </table:table-cell>
          <table:table-cell office:value-type="string" table:style-name="ce8">
            <text:p>REEMBOLSO DE DESPESA EFETUADA COM SERVICOS DE ELETRICISTA PARA A 231ª ZE <text:s text:c="5"/>DE RAUL SOARES.</text:p>
          </table:table-cell>
          <table:table-cell office:value-type="float" office:value="49" table:style-name="ce10">
            <text:p>49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KEILA JULIANA PEDROSA</text:p>
          </table:table-cell>
          <table:table-cell office:value-type="float" office:value="5977157690" table:style-name="ce11">
            <text:p>059.771.576-90</text:p>
          </table:table-cell>
          <table:table-cell office:value-type="string" table:style-name="ce8">
            <text:p>REEMBOLSO DE DESPESA EFETUADA COM REPARO DE VAZAMENTO DA CAIXA D'AGUA DO IMO- VEL QUE ABRIGA O CARTORIO DA 231ª ZE DE RAUL SOARES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EILA JULIANA PEDROSA</text:p>
          </table:table-cell>
          <table:table-cell office:value-type="float" office:value="5977157690" table:style-name="ce11">
            <text:p>059.771.576-90</text:p>
          </table:table-cell>
          <table:table-cell office:value-type="string" table:style-name="ce8">
            <text:p>REEMBOLSO DE DESPESA COM REPARO DE VAZAMENTO NO CARTORIO ELEITORAL DA 231ª ZE DE RAUL SOARES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DE DESPESA EFETUADA PELA CHEFE DE CARTORIO DA 141ª ZE DE ITUIUTABA <text:s/>COM SERVICOS DE REPARO DA REDE ELETRICA DO CARTORIO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DE DESPESA COM AQUISICAO DE LAMPADAS E TROCA DE REATORES NO CARTORIOELEITORAL DA 141ª ZE DE ITUIUTABA.</text:p>
          </table:table-cell>
          <table:table-cell office:value-type="float" office:value="426" table:style-name="ce10">
            <text:p>426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KELLY CRISTINE BENEVIDES ROCHA</text:p>
          </table:table-cell>
          <table:table-cell office:value-type="float" office:value="4286285677" table:style-name="ce11">
            <text:p>042.862.856-77</text:p>
          </table:table-cell>
          <table:table-cell office:value-type="string" table:style-name="ce8">
            <text:p>REEMBOLSO DE DESPESA COM SERVICO DE REPARO HIDRAULICO NO IMOVEL QUE ABRIGA <text:s text:c="3"/>A 141ª ZE DE ITUIUTABA.</text:p>
          </table:table-cell>
          <table:table-cell office:value-type="float" office:value="107" table:style-name="ce10">
            <text:p>10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ILOGAS LTDA</text:p>
          </table:table-cell>
          <table:table-cell office:value-type="float" office:value="10745439000105" table:style-name="ce9">
            <text:p><text:s/>10.745.439/0001-05</text:p>
          </table:table-cell>
          <table:table-cell office:value-type="string" table:style-name="ce8">
            <text:p>RECARGA DE BOTIJAO DE GAS PARA O CARTORIO ELEITORAL DA 148ª ZE DE JANUARIA.</text:p>
          </table:table-cell>
          <table:table-cell office:value-type="float" office:value="84" table:style-name="ce10">
            <text:p>84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KLEBER GONCALVES DA SILVA</text:p>
          </table:table-cell>
          <table:table-cell office:value-type="float" office:value="86904310634" table:style-name="ce11">
            <text:p>869.043.106-34</text:p>
          </table:table-cell>
          <table:table-cell office:value-type="string" table:style-name="ce8">
            <text:p>LOCACAO DE IMOVEL PARA A 227ªZE DE POUSO ALEGRE.</text:p>
          </table:table-cell>
          <table:table-cell office:value-type="float" office:value="66757.8" table:style-name="ce10">
            <text:p>66.757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KROZAI APRIMORAMENTO PROFISSIONAL LTDA</text:p>
          </table:table-cell>
          <table:table-cell office:value-type="float" office:value="8579783000111" table:style-name="ce9">
            <text:p><text:s/>08.579.783/0001-11</text:p>
          </table:table-cell>
          <table:table-cell office:value-type="string" table:style-name="ce8">
            <text:p>PARTICIPACAO DE SERVIDORES NO "CURSO PRATICO DE PROJETO DE SEGURANCA CONTRA <text:s text:c="2"/>INCENDIO E PANICO"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 &amp; E DIVERSIDADE COMERCIAL LTDA</text:p>
          </table:table-cell>
          <table:table-cell office:value-type="float" office:value="1013839000127" table:style-name="ce9">
            <text:p><text:s/>01.013.839/0001-27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19460" table:style-name="ce10">
            <text:p>19.46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14CT0212: PRORROGACAO DO CONTRATO REF. SERVICOS DE PESQUISA, RESERVA, EMISSAO REMARCACAO E CANCELAMENTO DE PASSAGENS AEREAS. <text:s text:c="31"/>(ACAO: JULGAMENTO DE CAUSAS E GESTAO ADM. NA JUSTICA ELEITORAL - 20GP)</text:p>
          </table:table-cell>
          <table:table-cell office:value-type="float" office:value="146244.75" table:style-name="ce10">
            <text:p>146.244,7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14CT0212: PRORROGACAO DO CONTRATO REF. SERVICOS DE PESQUISA, RESERVA, EMISSAO REMARCACAO E CANCELAMENTO DE PASSAGENS AEREAS. <text:s text:c="31"/>(ACAO: JULGAMENTO DE CAUSAS E GESTAO ADM.NA JUSTICA ELEITORAL/CAPACITACAO RH)</text:p>
          </table:table-cell>
          <table:table-cell office:value-type="float" office:value="130448.68999999999" table:style-name="ce10">
            <text:p>130.448,69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14CT0212: PRORROGACAO DO CONTRATO REF. SERVICOS DE PESQUISA, RESERVA, EMISSAO REMARCACAO E CANCELAMENTO DE PASSAGENS AEREAS. <text:s text:c="31"/>(ACAO: IMPLANTACAO DO SISTEMA DE AUTOMACAO DE IDENTIFICACAO DO ELEITOR)</text:p>
          </table:table-cell>
          <table:table-cell office:value-type="float" office:value="8067.67" table:style-name="ce10">
            <text:p>8.067,6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. A. VIAGENS E TURISMO LTDA</text:p>
          </table:table-cell>
          <table:table-cell office:value-type="float" office:value="4613668000165" table:style-name="ce9">
            <text:p><text:s/>04.613.668/0001-65</text:p>
          </table:table-cell>
          <table:table-cell office:value-type="string" table:style-name="ce8">
            <text:p>PRORROGACAO DO CONTRATO 212/14, REF. SERVICOS DE PESQUISA, RESERVA, EMISSAO <text:s text:c="2"/>REMARCACAO E CANCELAMENTO DE PASSAGENS AEREAS. <text:s text:c="31"/>(ACAO: PLEITOS ELEITORAIS)</text:p>
          </table:table-cell>
          <table:table-cell office:value-type="float" office:value="114876.83" table:style-name="ce10">
            <text:p>114.876,8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AIRSON FRAGA DA SILVA</text:p>
          </table:table-cell>
          <table:table-cell office:value-type="float" office:value="17416961866" table:style-name="ce11">
            <text:p>174.169.618-66</text:p>
          </table:table-cell>
          <table:table-cell office:value-type="string" table:style-name="ce8">
            <text:p>LOCACAO DE IMOVEL PARA A 142ª ZE DE ITURAMA.</text:p>
          </table:table-cell>
          <table:table-cell office:value-type="float" office:value="26400" table:style-name="ce10">
            <text:p>26.4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ANLINK SOLUCOES E COMERCIALIZACAO EM INFORMATICA S/A</text:p>
          </table:table-cell>
          <table:table-cell office:value-type="float" office:value="19877285000333" table:style-name="ce9">
            <text:p><text:s/>19.877.285/0003-33</text:p>
          </table:table-cell>
          <table:table-cell office:value-type="string" table:style-name="ce8">
            <text:p>AQUISICAO DE SOFTWARES MICROSOFT, POR MEIO DA ATA DE REGISTRO DE PRECOS Nº <text:s text:c="3"/>33/2017, ORIUNDA DO PREGAO ELETRONICO Nº 75/2017.</text:p>
          </table:table-cell>
          <table:table-cell office:value-type="float" office:value="1249630.9300000002" table:style-name="ce10">
            <text:p>1.249.630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TIFE SARQUIS</text:p>
          </table:table-cell>
          <table:table-cell office:value-type="float" office:value="2592630600" table:style-name="ce11">
            <text:p>025.926.306-00</text:p>
          </table:table-cell>
          <table:table-cell office:value-type="string" table:style-name="ce8">
            <text:p>LOCACAO E IPTU DE IMOVEL PARA O CARTORIO DE NEPOMUCENO - 192ª Z.E.</text:p>
          </table:table-cell>
          <table:table-cell office:value-type="float" office:value="13271.010000000004" table:style-name="ce10">
            <text:p>13.271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TIFE SARQUIS</text:p>
          </table:table-cell>
          <table:table-cell office:value-type="float" office:value="2592630600" table:style-name="ce11">
            <text:p>025.926.306-00</text:p>
          </table:table-cell>
          <table:table-cell office:value-type="string" table:style-name="ce8">
            <text:p>LOCACAO DE IMOVEL PARA O CARTORIO DE NEPOMUCENO - 192ª Z.E.</text:p>
          </table:table-cell>
          <table:table-cell office:value-type="float" office:value="1195.8900000000001" table:style-name="ce10">
            <text:p>1.195,8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SSARCIMENTO DE DESPESA EFETUADA COM AQUISICAO DE MATERIAL ELETRICO E <text:s text:c="7"/>CONTRATACAO DE SERVICO DE ELETRICISTA PARA AS ZZEE DE SETE LAGOAS.</text:p>
          </table:table-cell>
          <table:table-cell office:value-type="float" office:value="561" table:style-name="ce10">
            <text:p>56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EMBOLSO DE DESPESAS COM SERVICOS DE LIMPEZA NO IMOVEL DAS ZZEE DE SETE <text:s text:c="5"/>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EMBOLSO DE DESPESA COM SERVICOS DE FAXINA NAS ZZEE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EMBOLSO DE FAXINA, REALIZADA NO DIA 18 DE JUNHO DE 2018, POR CONTRATACAO DOSSERVICOS DE CONSERVACAO E LIMPEZA NO PREDIO QUE ABRIGA AS ZONA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EMBOLSO DE DESPESA COM SERVICOS DE FAXINA PARA OS CARTORIOS ELEITORAIS DE <text:s text:c="2"/>SETE LAGOAS.</text:p>
          </table:table-cell>
          <table:table-cell office:value-type="float" office:value="253.2" table:style-name="ce10">
            <text:p>253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EMBOLSO DE DESPESA EFETUADA COM SERVICOS DE FAXINA NO IMOVEL QUE ABRIGA OS <text:s/>CARTORIO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AURA FERREIRA MIRANDA</text:p>
          </table:table-cell>
          <table:table-cell office:value-type="float" office:value="5702714601" table:style-name="ce11">
            <text:p>057.027.146-01</text:p>
          </table:table-cell>
          <table:table-cell office:value-type="string" table:style-name="ce8">
            <text:p>RESSARCIMENTO DE DESPESA EFETUADA COM SERVICO DE LIMPEZA NO IMOVEL QUE ABRIGA AS ZONA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AURA MARIANE DE ALMEIDA SANT ANA</text:p>
          </table:table-cell>
          <table:table-cell office:value-type="float" office:value="6329556601" table:style-name="ce11">
            <text:p>063.295.566-01</text:p>
          </table:table-cell>
          <table:table-cell office:value-type="string" table:style-name="ce8">
            <text:p>REEMBOLSO DE DESPESA COM REPARO DA PORTA DO CARTORIO DA 166ª ZE DE MANGA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AURA VENANCIO RESENDE</text:p>
          </table:table-cell>
          <table:table-cell office:value-type="float" office:value="1652573690" table:style-name="ce11">
            <text:p>016.525.736-90</text:p>
          </table:table-cell>
          <table:table-cell office:value-type="string" table:style-name="ce8">
            <text:p>IMPORTANCIA QUE SE EMPENHA PARA ATENDER A DESPESA DE EXERCICIO ANTERIOR COM <text:s text:c="2"/>INDENIZACAO DE TRANSPORTE A SERVIDORA QUE SE DESLOCOU DE ITAJUBA A CAMPINA <text:s text:c="3"/>VERDE PARA PRESTAR AUXILIO A 63ª ZE.</text:p>
          </table:table-cell>
          <table:table-cell office:value-type="float" office:value="235.55" table:style-name="ce10">
            <text:p>235,5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C COMERCIAL EIRELI</text:p>
          </table:table-cell>
          <table:table-cell office:value-type="float" office:value="27106398000100" table:style-name="ce9">
            <text:p><text:s/>27.106.398/0001-00</text:p>
          </table:table-cell>
          <table:table-cell office:value-type="string" table:style-name="ce8">
            <text:p>AQUISICAO DE PAPEL HIGIENICO - PE Nº 15/17 E ARP N.º173/17 DO TRIBUNAL <text:s text:c="7"/>REGIONAL ELEITORAL DE SAO PAULO.</text:p>
          </table:table-cell>
          <table:table-cell office:value-type="float" office:value="25025" table:style-name="ce10">
            <text:p>25.0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LIO MARCIO TEIXEIRA FILHO</text:p>
          </table:table-cell>
          <table:table-cell office:value-type="float" office:value="5845490677" table:style-name="ce11">
            <text:p>058.454.906-77</text:p>
          </table:table-cell>
          <table:table-cell office:value-type="string" table:style-name="ce8">
            <text:p>12CT0023: LOCACAO E IPTU PARA A 189ªZE DE MUZAMBINHO.</text:p>
          </table:table-cell>
          <table:table-cell office:value-type="float" office:value="29007.670000000013" table:style-name="ce10">
            <text:p>29.007,6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ELIO MARCIO TEIXEIRA FILHO</text:p>
          </table:table-cell>
          <table:table-cell office:value-type="float" office:value="5845490677" table:style-name="ce11">
            <text:p>058.454.906-77</text:p>
          </table:table-cell>
          <table:table-cell office:value-type="string" table:style-name="ce8">
            <text:p>LOCACAO E IPTU PARA A 189ªZE DE MUZAMBINHO.</text:p>
          </table:table-cell>
          <table:table-cell office:value-type="float" office:value="2578.0700000000002" table:style-name="ce10">
            <text:p>2.578,0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EME CONSULTORIA EM GESTAO DE RH LTDA.</text:p>
          </table:table-cell>
          <table:table-cell office:value-type="float" office:value="7955535000165" table:style-name="ce9">
            <text:p><text:s/>07.955.535/0001-65</text:p>
          </table:table-cell>
          <table:table-cell office:value-type="string" table:style-name="ce8">
            <text:p>SERVICOS DE CONSULTORIA ESPECIALIZADA PARA REALIZACAO DE PROJETO PILOTO DE <text:s text:c="3"/>DIMENSIONAMENTO DA FORCA DE TRABALHO NO AMBITO DO TRE/MG.</text:p>
          </table:table-cell>
          <table:table-cell office:value-type="float" office:value="128285.31" table:style-name="ce10">
            <text:p>128.285,3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EONARDO ANTONIO SOUZA</text:p>
          </table:table-cell>
          <table:table-cell office:value-type="float" office:value="3008280633" table:style-name="ce11">
            <text:p>030.082.806-33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03 DE <text:s/>JUNHO DE 2018, NO MUNICIPIO DE IPATINGA/MG, 131ª ZE.</text:p>
          </table:table-cell>
          <table:table-cell office:value-type="float" office:value="18600" table:style-name="ce10">
            <text:p>18.6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EONARDO ANTONIO SOUZA</text:p>
          </table:table-cell>
          <table:table-cell office:value-type="float" office:value="3008280633" table:style-name="ce11">
            <text:p>030.082.806-33</text:p>
          </table:table-cell>
          <table:table-cell office:value-type="string" table:style-name="ce8">
            <text:p>REEMBOLSO DE DESPESA EFETUADA COM RECARGA DE EXTINTOR DE INCENDIO PARA O <text:s text:c="5"/>IMOVEL QUE ABRIGA AS ZZEE DE IPATINGA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ONARDO RODRIGUES DE SOUZA EMBALAGENS</text:p>
          </table:table-cell>
          <table:table-cell office:value-type="float" office:value="19871467000135" table:style-name="ce9">
            <text:p><text:s/>19.871.467/0001-35</text:p>
          </table:table-cell>
          <table:table-cell office:value-type="string" table:style-name="ce8">
            <text:p>AQUISICAO DE CAIXA DE PAPELAO ONDULADO - PE Nº 46/18</text:p>
          </table:table-cell>
          <table:table-cell office:value-type="float" office:value="10245" table:style-name="ce10">
            <text:p>10.2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SLEY ROSSI ABREU AGUIAR</text:p>
          </table:table-cell>
          <table:table-cell office:value-type="float" office:value="79462537615" table:style-name="ce11">
            <text:p>794.625.376-15</text:p>
          </table:table-cell>
          <table:table-cell office:value-type="string" table:style-name="ce8">
            <text:p>REEMBOLSO DE DESPESA COM AQUISICAO DE LAMPADAS PARA A 267ª ZE DE TARUMIRIM.</text:p>
          </table:table-cell>
          <table:table-cell office:value-type="float" office:value="112.26" table:style-name="ce10">
            <text:p>112,2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ESLEY ROSSI ABREU AGUIAR</text:p>
          </table:table-cell>
          <table:table-cell office:value-type="float" office:value="79462537615" table:style-name="ce11">
            <text:p>794.625.376-15</text:p>
          </table:table-cell>
          <table:table-cell office:value-type="string" table:style-name="ce8">
            <text:p>REEMBOLSO DE DESPESA COM MAO DE OBRA E MATERIAIS NECESSARIOS AO REPARO DE VAZAMENTO DE AGUA NAS INSTALACOES DA 267ª ZE DE TARUMIRIM.</text:p>
          </table:table-cell>
          <table:table-cell office:value-type="float" office:value="90.62" table:style-name="ce10">
            <text:p>90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TICIA AGUIAR SILVA RESGALA</text:p>
          </table:table-cell>
          <table:table-cell office:value-type="float" office:value="331569647" table:style-name="ce11">
            <text:p>003.315.696-47</text:p>
          </table:table-cell>
          <table:table-cell office:value-type="string" table:style-name="ce8">
            <text:p>REEMBOLSO DE DESPESA COM REPARO NA INSTALACAO TELEFONICA DO CARTORIO DA 69ª ZEDE CARANGOLA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ETICIA AGUIAR SILVA RESGALA</text:p>
          </table:table-cell>
          <table:table-cell office:value-type="float" office:value="331569647" table:style-name="ce11">
            <text:p>003.315.696-47</text:p>
          </table:table-cell>
          <table:table-cell office:value-type="string" table:style-name="ce8">
            <text:p>REEMBOLSO DE DESPESA COM SERVICO DE BOMBEIRO HIDRAULICO E AQUISICAO DE CADEA- DOS PARA 69.ª ZE DE CARANGOLA.</text:p>
          </table:table-cell>
          <table:table-cell office:value-type="float" office:value="198.91" table:style-name="ce10">
            <text:p>198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ETICIA AGUIAR SILVA RESGALA</text:p>
          </table:table-cell>
          <table:table-cell office:value-type="float" office:value="331569647" table:style-name="ce11">
            <text:p>003.315.696-47</text:p>
          </table:table-cell>
          <table:table-cell office:value-type="string" table:style-name="ce8">
            <text:p>REEMBOLSO DE DESPESA COM SERVICO DE BOMBEIRO HIDRAULICO PARA O CARTORIO DA 69ªZE DE CARANGOLA.</text:p>
          </table:table-cell>
          <table:table-cell office:value-type="float" office:value="45" table:style-name="ce10">
            <text:p>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CITICOM INDUSTRIA E COMERCIO - EIRELI</text:p>
          </table:table-cell>
          <table:table-cell office:value-type="float" office:value="23305677000133" table:style-name="ce9">
            <text:p><text:s/>23.305.677/0001-33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21750" table:style-name="ce10">
            <text:p>21.75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DER B. H. VEICULOS S.A.</text:p>
          </table:table-cell>
          <table:table-cell office:value-type="float" office:value="2789552000156" table:style-name="ce9">
            <text:p><text:s/>02.789.552/0001-56</text:p>
          </table:table-cell>
          <table:table-cell office:value-type="string" table:style-name="ce8">
            <text:p>SERVICOS DE MANUTENCAO PREVENTIVA, COM FORNECIMENTO DE PECAS, PARA VEICULO DA FROTA DO TRIBUNAL, MARCA/MODELO CHEVROLET COBALT LTZ, PLACA GMF 8077.</text:p>
          </table:table-cell>
          <table:table-cell office:value-type="float" office:value="474.46999999999997" table:style-name="ce10">
            <text:p>474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DER B. H. VEICULOS S.A.</text:p>
          </table:table-cell>
          <table:table-cell office:value-type="float" office:value="2789552000156" table:style-name="ce9">
            <text:p><text:s/>02.789.552/0001-56</text:p>
          </table:table-cell>
          <table:table-cell office:value-type="string" table:style-name="ce8">
            <text:p>3ª REVISAO EM VEICULO CHEVROLET PLACA GMF-8074 DA FROTA DO TRE-MG.</text:p>
          </table:table-cell>
          <table:table-cell office:value-type="float" office:value="680" table:style-name="ce10">
            <text:p>6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IDER B. H. VEICULOS S.A.</text:p>
          </table:table-cell>
          <table:table-cell office:value-type="float" office:value="2789552000237" table:style-name="ce9">
            <text:p><text:s/>02.789.552/0002-37</text:p>
          </table:table-cell>
          <table:table-cell office:value-type="string" table:style-name="ce8">
            <text:p>CONTRATACAO DE CONCESSIONARIA CHEVROLET PARA REALIZAR 3º SERVICO DE REVISAO <text:s text:c="2"/>PREVENTIVA EM VEICULO DA FROTA DO TRE-MG.</text:p>
          </table:table-cell>
          <table:table-cell office:value-type="float" office:value="659.83" table:style-name="ce10">
            <text:p>659,8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IDER B. H. VEICULOS S.A.</text:p>
          </table:table-cell>
          <table:table-cell office:value-type="float" office:value="2789552000237" table:style-name="ce9">
            <text:p><text:s/>02.789.552/0002-37</text:p>
          </table:table-cell>
          <table:table-cell office:value-type="string" table:style-name="ce8">
            <text:p>CONTRATACAO DE CONCESSIONARIA CHEVROLET PARA REALIZAR 2º SERVICO DE REVISAO <text:s text:c="2"/>PREVENTIVA DO VEICULO COBALT LTZ, PLACA GMF-8073.</text:p>
          </table:table-cell>
          <table:table-cell office:value-type="float" office:value="457.2" table:style-name="ce10">
            <text:p>457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IDER B. H. VEICULOS S.A.</text:p>
          </table:table-cell>
          <table:table-cell office:value-type="float" office:value="2789552000237" table:style-name="ce9">
            <text:p><text:s/>02.789.552/0002-37</text:p>
          </table:table-cell>
          <table:table-cell office:value-type="string" table:style-name="ce8">
            <text:p>CONTRATACAO DE CONCESSIONARIA CHEVROLET PARA REALIZAR 4º SERVICO DE REVISAO <text:s text:c="2"/>PREVENTIVA DO VEICULO COBALT LTZ, PLACA GMF-8075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DER COMERCIO DE SUPRIMENTOS PECAS E EQUIPAMENTOS - EI</text:p>
          </table:table-cell>
          <table:table-cell office:value-type="float" office:value="19436826000126" table:style-name="ce9">
            <text:p><text:s/>19.436.826/0001-26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99730" table:style-name="ce10">
            <text:p>99.7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LIANI MARTINS PIRES</text:p>
          </table:table-cell>
          <table:table-cell office:value-type="float" office:value="38957213600" table:style-name="ce11">
            <text:p>389.572.136-00</text:p>
          </table:table-cell>
          <table:table-cell office:value-type="string" table:style-name="ce8">
            <text:p>DESPESAS COM IPTU DE IMOVEL CEDIDO PARA A 132ª ZE DE ITABIRA.</text:p>
          </table:table-cell>
          <table:table-cell office:value-type="float" office:value="593.36" table:style-name="ce10">
            <text:p>593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MPATUDO COMERCIO DE PRODUTOS DE LIMPEZA E DESCARTAVEI</text:p>
          </table:table-cell>
          <table:table-cell office:value-type="float" office:value="17714357000134" table:style-name="ce9">
            <text:p><text:s/>17.714.357/0001-34</text:p>
          </table:table-cell>
          <table:table-cell office:value-type="string" table:style-name="ce8">
            <text:p>AQUISICAO DE INSETICIDA E DESODORIZADOR. ARP Nº 49/17 E PE Nº 79/17.</text:p>
          </table:table-cell>
          <table:table-cell office:value-type="float" office:value="1012.44" table:style-name="ce10">
            <text:p>1.012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MPATUDO COMERCIO DE PRODUTOS DE LIMPEZA E DESCARTAVEI</text:p>
          </table:table-cell>
          <table:table-cell office:value-type="float" office:value="17714357000134" table:style-name="ce9">
            <text:p><text:s/>17.714.357/0001-34</text:p>
          </table:table-cell>
          <table:table-cell office:value-type="string" table:style-name="ce8">
            <text:p>AQUISICAO DE INSETICIDA E DESODORIZADOR - ARP Nº 49/17 E PE Nº 79/17.</text:p>
          </table:table-cell>
          <table:table-cell office:value-type="float" office:value="3660.36" table:style-name="ce10">
            <text:p>3.660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NK SAT SERVICOS DE VIGILANCIA ELETRONICA LTDA</text:p>
          </table:table-cell>
          <table:table-cell office:value-type="float" office:value="6967294000101" table:style-name="ce9">
            <text:p><text:s/>06.967.294/0001-01</text:p>
          </table:table-cell>
          <table:table-cell office:value-type="string" table:style-name="ce8">
            <text:p>PRESTACAO DE SERVICOS DE VIGILANCIA ELETRONICA PARA A 259ª ZE DE SAO LOURENCO.</text:p>
          </table:table-cell>
          <table:table-cell office:value-type="float" office:value="766.32999999999981" table:style-name="ce10">
            <text:p>766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SIANNE MEIRA MAIA GAMA</text:p>
          </table:table-cell>
          <table:table-cell office:value-type="float" office:value="60684178672" table:style-name="ce11">
            <text:p>606.841.786-72</text:p>
          </table:table-cell>
          <table:table-cell office:value-type="string" table:style-name="ce8">
            <text:p>LOCACAO DE IMOVEL PARA CARTORIO ELEITORAL DE NANUQUE - 190ª Z.E.</text:p>
          </table:table-cell>
          <table:table-cell office:value-type="float" office:value="22612.52" table:style-name="ce10">
            <text:p>22.612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SIANNE MEIRA MAIA GAMA</text:p>
          </table:table-cell>
          <table:table-cell office:value-type="float" office:value="60684178672" table:style-name="ce11">
            <text:p>606.841.786-72</text:p>
          </table:table-cell>
          <table:table-cell office:value-type="string" table:style-name="ce8">
            <text:p>PRORROGACAO DO CONTRATO Nº 116/10, REFERENTE A LOCACAO DE IMOVEL PARA A 190ªZEDE NANUQUE.</text:p>
          </table:table-cell>
          <table:table-cell office:value-type="float" office:value="1536.77" table:style-name="ce10">
            <text:p>1.536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ISIANNE MEIRA MAIA GAMA</text:p>
          </table:table-cell>
          <table:table-cell office:value-type="float" office:value="60684178672" table:style-name="ce11">
            <text:p>606.841.786-72</text:p>
          </table:table-cell>
          <table:table-cell office:value-type="string" table:style-name="ce8">
            <text:p>PRORROGACAO DO CONTRATO Nº 116/10 DE LOCACAO DE IMOVEL PARA A 190ª ZE DE <text:s text:c="5"/>NANUQUE.</text:p>
          </table:table-cell>
          <table:table-cell office:value-type="float" office:value="2195.39" table:style-name="ce10">
            <text:p>2.195,3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IVIA STELA MARTINS ZANATELLI</text:p>
          </table:table-cell>
          <table:table-cell office:value-type="float" office:value="4570876684" table:style-name="ce11">
            <text:p>045.708.766-84</text:p>
          </table:table-cell>
          <table:table-cell office:value-type="string" table:style-name="ce8">
            <text:p>REEMBOLSO DE DESPESA COM LIMPEZA DE FOSSO DO ELEVADOR DO IMOVEL QUE ABRIGA OS CARTORIOS E A CENTRAL DE ATENDIMENTO AO ELEITOR DE POCOS DE CALDAS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OJA DO ACRILICO LTDA</text:p>
          </table:table-cell>
          <table:table-cell office:value-type="float" office:value="7958207000112" table:style-name="ce9">
            <text:p><text:s/>07.958.207/0001-12</text:p>
          </table:table-cell>
          <table:table-cell office:value-type="string" table:style-name="ce8">
            <text:p>AQUISICAO DE URNAS DE ACRILICO.</text:p>
          </table:table-cell>
          <table:table-cell office:value-type="float" office:value="17598" table:style-name="ce10">
            <text:p>17.59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OJA DO ACRILICO LTDA</text:p>
          </table:table-cell>
          <table:table-cell office:value-type="float" office:value="7958207000112" table:style-name="ce9">
            <text:p><text:s/>07.958.207/0001-12</text:p>
          </table:table-cell>
          <table:table-cell office:value-type="string" table:style-name="ce8">
            <text:p>AQUISICAO DE MATERIAIS PARA EXPOSICAO DOS 30 ANOS DA CONSTITUICAO FEDERAL <text:s text:c="4"/>BRASILEIRA.</text:p>
          </table:table-cell>
          <table:table-cell office:value-type="float" office:value="136" table:style-name="ce10">
            <text:p>13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ARDE PEREIRA DA COSTA</text:p>
          </table:table-cell>
          <table:table-cell office:value-type="float" office:value="2470349672" table:style-name="ce11">
            <text:p>024.703.496-72</text:p>
          </table:table-cell>
          <table:table-cell office:value-type="string" table:style-name="ce8">
            <text:p>LOCACAO E IPTU DE IMOVEL PARA A 202ª ZE DE PARA DE MINAS.</text:p>
          </table:table-cell>
          <table:table-cell office:value-type="float" office:value="38048.909999999996" table:style-name="ce10">
            <text:p>38.048,9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UCIA FRANCO GOUVEIA</text:p>
          </table:table-cell>
          <table:table-cell office:value-type="float" office:value="93762011672" table:style-name="ce11">
            <text:p>937.620.116-72</text:p>
          </table:table-cell>
          <table:table-cell office:value-type="string" table:style-name="ce8">
            <text:p>LOCACAO E IPTU DE IMOVEL PARA 141ª ZE DE ITUIUTABA.</text:p>
          </table:table-cell>
          <table:table-cell office:value-type="float" office:value="33325.890000000007" table:style-name="ce10">
            <text:p>33.325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A FRANCO GOUVEIA</text:p>
          </table:table-cell>
          <table:table-cell office:value-type="float" office:value="93762011672" table:style-name="ce11">
            <text:p>937.620.116-72</text:p>
          </table:table-cell>
          <table:table-cell office:value-type="string" table:style-name="ce8">
            <text:p>PRORROGACAO DO CONTRATO Nº 25/07, REF. LOCACAO DE IMOVEL PARA A 141ª ZE DE <text:s text:c="3"/>ITUIUTABA.</text:p>
          </table:table-cell>
          <table:table-cell office:value-type="float" office:value="2745.98" table:style-name="ce10">
            <text:p>2.745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CIANA RIBEIRO DE MORAIS</text:p>
          </table:table-cell>
          <table:table-cell office:value-type="float" office:value="79641946668" table:style-name="ce11">
            <text:p>796.419.466-68</text:p>
          </table:table-cell>
          <table:table-cell office:value-type="string" table:style-name="ce8">
            <text:p>REEMBOLSO DE DESPESA COM AQUISICAO DE LAMPADAS PARA O CARTORIO DA 128ª ZE DE <text:s/>INHAPIM.</text:p>
          </table:table-cell>
          <table:table-cell office:value-type="float" office:value="232.5" table:style-name="ce10">
            <text:p>232,5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CIO RENATO ROCHA LOPES</text:p>
          </table:table-cell>
          <table:table-cell office:value-type="float" office:value="52588084591" table:style-name="ce11">
            <text:p>525.880.845-91</text:p>
          </table:table-cell>
          <table:table-cell office:value-type="string" table:style-name="ce8">
            <text:p>REEMBOLSO DE DESPESA COM AQUISICAO E TROCA DE LAMPADAS E PLAFONS NO IMOVEL QUEABRIGA A 266ª ZE DE TAIOBEIRAS.</text:p>
          </table:table-cell>
          <table:table-cell office:value-type="float" office:value="89" table:style-name="ce10">
            <text:p>8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DMILA MAIA RAMOS 04001310643</text:p>
          </table:table-cell>
          <table:table-cell office:value-type="float" office:value="15394013000160" table:style-name="ce9">
            <text:p><text:s/>15.394.013/0001-60</text:p>
          </table:table-cell>
          <table:table-cell office:value-type="string" table:style-name="ce8">
            <text:p>CONTRATACAO DE EMPRESA ESPECIALIZADA PARA A REALIZACAO DE "TEATRO DE PLAYBACK"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ANTONIO LOPES</text:p>
          </table:table-cell>
          <table:table-cell office:value-type="float" office:value="16914023620" table:style-name="ce11">
            <text:p>169.140.236-20</text:p>
          </table:table-cell>
          <table:table-cell office:value-type="string" table:style-name="ce8">
            <text:p>LOCACAO E IPTU DE IMOVEL DO CARTORIO DA 138ª ZE DE ITANHOMI/MG.</text:p>
          </table:table-cell>
          <table:table-cell office:value-type="float" office:value="17809.150000000001" table:style-name="ce10">
            <text:p>17.809,1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IZ ANTONIO LOPES</text:p>
          </table:table-cell>
          <table:table-cell office:value-type="float" office:value="16914023620" table:style-name="ce11">
            <text:p>169.140.236-20</text:p>
          </table:table-cell>
          <table:table-cell office:value-type="string" table:style-name="ce8">
            <text:p>RECONHECIMENTO DE DIVIDA DE EXERCICIO ANTERIOR REFERENTE A COMPLEMENTO DE RES-SARCIMENTO DE IPTU/2017 DO IMOVEL QUE ABRIGA A 138ª ZE DE ITANHOMI.</text:p>
          </table:table-cell>
          <table:table-cell office:value-type="float" office:value="180.65" table:style-name="ce10">
            <text:p>180,6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IZ ANTONIO LOPES</text:p>
          </table:table-cell>
          <table:table-cell office:value-type="float" office:value="16914023620" table:style-name="ce11">
            <text:p>169.140.236-20</text:p>
          </table:table-cell>
          <table:table-cell office:value-type="string" table:style-name="ce8">
            <text:p>10CT0102: PRORROGACAO E REVISAO DE LOCACAO DE IMOVEL QUE ABRIGA O CARTORIO <text:s text:c="3"/>ELEITORAL DA 138ª ZE DE ITANHOMI.</text:p>
          </table:table-cell>
          <table:table-cell office:value-type="float" office:value="1597.73" table:style-name="ce10">
            <text:p>1.597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MARCOS MENDONCA</text:p>
          </table:table-cell>
          <table:table-cell office:value-type="float" office:value="53544447649" table:style-name="ce11">
            <text:p>535.444.476-49</text:p>
          </table:table-cell>
          <table:table-cell office:value-type="string" table:style-name="ce8">
            <text:p>LOCACAO DE IMOVEL PARA O CARTORIO ELEITORAL DE CARMO DO RIO CLARO - 77ª ZE.</text:p>
          </table:table-cell>
          <table:table-cell office:value-type="float" office:value="9313.26" table:style-name="ce10">
            <text:p>9.313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MARCOS MENDONCA</text:p>
          </table:table-cell>
          <table:table-cell office:value-type="float" office:value="53544447649" table:style-name="ce11">
            <text:p>535.444.476-49</text:p>
          </table:table-cell>
          <table:table-cell office:value-type="string" table:style-name="ce8">
            <text:p>LOCACAO DE IMOVEL PARA O CARTORIO ELEITORAL DE CARMO DO RIO CLARO - 77ª ZE</text:p>
          </table:table-cell>
          <table:table-cell office:value-type="float" office:value="846.66" table:style-name="ce10">
            <text:p>846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IZ OTAVIO VIAL</text:p>
          </table:table-cell>
          <table:table-cell office:value-type="float" office:value="71387331604" table:style-name="ce11">
            <text:p>713.873.316-04</text:p>
          </table:table-cell>
          <table:table-cell office:value-type="string" table:style-name="ce8">
            <text:p>REEMBOLSO DE DESPESA COM AQUISICAO DE DUTO DE SAIDA DE EXAUSTAO.</text:p>
          </table:table-cell>
          <table:table-cell office:value-type="float" office:value="185" table:style-name="ce10">
            <text:p>18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IZ OTAVIO VIAL</text:p>
          </table:table-cell>
          <table:table-cell office:value-type="float" office:value="71387331604" table:style-name="ce11">
            <text:p>713.873.316-04</text:p>
          </table:table-cell>
          <table:table-cell office:value-type="string" table:style-name="ce8">
            <text:p>RESSARCIMENTO DE DESPESA EFETUADA COM LOCACAO DE GERADOR PARA A REALIZACAO DE AUDITORIA PUBLICA NAS URNAS ELETRONICAS, NO EDIFICIO ANEXO I - ELEICOES 2018.</text:p>
          </table:table-cell>
          <table:table-cell office:value-type="float" office:value="2400" table:style-name="ce10">
            <text:p>2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MINOSOS E TOLDOS CALDENSE LTDA</text:p>
          </table:table-cell>
          <table:table-cell office:value-type="float" office:value="22084099000190" table:style-name="ce9">
            <text:p><text:s/>22.084.099/0001-90</text:p>
          </table:table-cell>
          <table:table-cell office:value-type="string" table:style-name="ce8">
            <text:p>REPARO EM TOLDO INSTALADO NO IMOVEL QUE ABRIGA O POSTO DE ATENDIMENTO 75, DE <text:s/>CARMO DE MINAS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LUP TELECOMUNICACOES LTDA</text:p>
          </table:table-cell>
          <table:table-cell office:value-type="float" office:value="7295419000167" table:style-name="ce9">
            <text:p><text:s/>07.295.419/0001-67</text:p>
          </table:table-cell>
          <table:table-cell office:value-type="string" table:style-name="ce8">
            <text:p>LOCACAO DE ENLACES DE FIBRAS OPTICAS, INCLUINDO OS RESPECTIVOS SERVICOS DE <text:s text:c="3"/>INSTALACAO E MANUTENCAO, PARA INTERLIGACAO DAS REDES LOCAIS DE COMUNICACAO DE DADOS DOS EDIFICIOS PALACIO EDMUNDO LINS, CUSTODIO GUERRA E STRADIVARIUS.</text:p>
          </table:table-cell>
          <table:table-cell office:value-type="float" office:value="13206.42" table:style-name="ce10">
            <text:p>13.206,4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P TELECOMUNICACOES LTDA</text:p>
          </table:table-cell>
          <table:table-cell office:value-type="float" office:value="7295419000167" table:style-name="ce9">
            <text:p><text:s/>07.295.419/0001-67</text:p>
          </table:table-cell>
          <table:table-cell office:value-type="string" table:style-name="ce8">
            <text:p>PRORROGACAO DO CONTRATO Nº 178/14 DE LOCACAO DE ENLACES DE FIBRAS OPTICAS PARAO TRE/MG. <text:s text:c="68"/>(PAD AVULSO 1.700.301/17)</text:p>
          </table:table-cell>
          <table:table-cell office:value-type="float" office:value="2966.66" table:style-name="ce10">
            <text:p>2.966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XOR CONSULTORIA EM DESENVOLVIMENTO HUMANO LTDA</text:p>
          </table:table-cell>
          <table:table-cell office:value-type="float" office:value="165859000150" table:style-name="ce9">
            <text:p><text:s/>00.165.859/0001-50</text:p>
          </table:table-cell>
          <table:table-cell office:value-type="string" table:style-name="ce8">
            <text:p>CONTRATACAO DA PALESTRA: "A IMPORTANCIA DO PLANEJAMENTO DA APOSENTADORIA".</text:p>
          </table:table-cell>
          <table:table-cell office:value-type="float" office:value="6600" table:style-name="ce10">
            <text:p>6.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VIGILANCIA ELETRONICA NO IMOVEL UTILIZADO PELO POSTO DE ATENDIMENTO 236 DE RIOPARANAIBA/MG.</text:p>
          </table:table-cell>
          <table:table-cell office:value-type="float" office:value="787.50000000000011" table:style-name="ce10">
            <text:p>787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13CT0102: VIGILANCIA ELETRONICA PARA 254ª ZE DE SAO GOTARDO.</text:p>
          </table:table-cell>
          <table:table-cell office:value-type="float" office:value="978.54000000000008" table:style-name="ce10">
            <text:p>978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14CT0192: VIGILANCIA ELETRONICA PARA A 45ª ZE DE BOM DESPACHO.</text:p>
          </table:table-cell>
          <table:table-cell office:value-type="float" office:value="908" table:style-name="ce10">
            <text:p>908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VIGILANCIA ELETRONICA PARA A 327ª ZE DE CAMPOS ALTOS.</text:p>
          </table:table-cell>
          <table:table-cell office:value-type="float" office:value="873.84" table:style-name="ce10">
            <text:p>873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. 102/13, REF. VIG. ELETRONICA PARA 254ª ZE DE SAO GOTARDO.</text:p>
          </table:table-cell>
          <table:table-cell office:value-type="float" office:value="87.19" table:style-name="ce10">
            <text:p>87,1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RATO Nº 187/14-TRE/MG, REFERENTE A IMPLANTACAO DE SISTEMA <text:s/>DE VIGILANCIA ELETRONICA NO IMOVEL UTILIZADO PELO CARTORIO DA 236ª ZE DE RIO <text:s/>PARANAIBA/MG.</text:p>
          </table:table-cell>
          <table:table-cell office:value-type="float" office:value="70.42" table:style-name="ce10">
            <text:p>70,4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RATO Nº 192/14, REFERENTE A PRESTACAO DE SERVICOS DE VIGI- LANCIA ELETRONICA PARA A 45ª ZE DE BOM DESPACHO.</text:p>
          </table:table-cell>
          <table:table-cell office:value-type="float" office:value="81.399999999999991" table:style-name="ce10">
            <text:p>81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LUZIA GELZA DE ARAUJO OLIVEIRA</text:p>
          </table:table-cell>
          <table:table-cell office:value-type="float" office:value="7733932000192" table:style-name="ce9">
            <text:p><text:s/>07.733.932/0001-92</text:p>
          </table:table-cell>
          <table:table-cell office:value-type="string" table:style-name="ce8">
            <text:p>PRORROGACAO DO CONTRATO N.º 051/2015-TREMG, REFERENTE A VIGILANCIA ELETRONICA NO IMOVEL UTILIZADO PELO CARTORIO DA 327ª ZONA ELEITORAL DE CAMPOS ALTOS.</text:p>
          </table:table-cell>
          <table:table-cell office:value-type="float" office:value="79.44" table:style-name="ce10">
            <text:p>79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 &amp; D EQUIPAMENTOS ELETRONICOS LTDA</text:p>
          </table:table-cell>
          <table:table-cell office:value-type="float" office:value="2006466000120" table:style-name="ce9">
            <text:p><text:s/>02.006.466/0001-20</text:p>
          </table:table-cell>
          <table:table-cell office:value-type="string" table:style-name="ce8">
            <text:p>SISTEMA DE VIGILANCIA ELETRONICA NO IMOVEL UTILIZADO PELO CARTORIO DA 142ª ZE DE ITURAMA.</text:p>
          </table:table-cell>
          <table:table-cell office:value-type="float" office:value="1030.26" table:style-name="ce10">
            <text:p>1.030,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 &amp; D EQUIPAMENTOS ELETRONICOS LTDA</text:p>
          </table:table-cell>
          <table:table-cell office:value-type="float" office:value="2006466000120" table:style-name="ce9">
            <text:p><text:s/>02.006.466/0001-20</text:p>
          </table:table-cell>
          <table:table-cell office:value-type="string" table:style-name="ce8">
            <text:p>PRORROGACAO DO CONTRATO N.º 096/2015 - TREMG, REF. A VIGILANCIA ELETRONICA NA 142ª ZE DE ITURAMA.</text:p>
          </table:table-cell>
          <table:table-cell office:value-type="float" office:value="93.66" table:style-name="ce10">
            <text:p>93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.W.C. SISTEMAS ELETRONICOS LTDA</text:p>
          </table:table-cell>
          <table:table-cell office:value-type="float" office:value="3632499000148" table:style-name="ce9">
            <text:p><text:s/>03.632.499/0001-48</text:p>
          </table:table-cell>
          <table:table-cell office:value-type="string" table:style-name="ce8">
            <text:p>VIGILANCIA ELETRONICA NO IMOVEL UTILIZADO PELO CARTORIO DA 114ª ZE DE FORMIGA.</text:p>
          </table:table-cell>
          <table:table-cell office:value-type="float" office:value="1166.72" table:style-name="ce10">
            <text:p>1.166,7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.W.C. SISTEMAS ELETRONICOS LTDA</text:p>
          </table:table-cell>
          <table:table-cell office:value-type="float" office:value="3632499000148" table:style-name="ce9">
            <text:p><text:s/>03.632.499/0001-48</text:p>
          </table:table-cell>
          <table:table-cell office:value-type="string" table:style-name="ce8">
            <text:p>PRORROGACAO DO CONTRATO N.º 128/2015 - TREMG, REF. A VIGILANCIA ELETRONICA NO IMOVEL UTILIZADO PELO CARTORIO DA 114ª ZONA ELEITORAL DE FORMIGA.</text:p>
          </table:table-cell>
          <table:table-cell office:value-type="float" office:value="105.39" table:style-name="ce10">
            <text:p>105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C AMIS INFORMATICA EIRELI</text:p>
          </table:table-cell>
          <table:table-cell office:value-type="float" office:value="5483564000146" table:style-name="ce9">
            <text:p><text:s/>05.483.564/0001-46</text:p>
          </table:table-cell>
          <table:table-cell office:value-type="string" table:style-name="ce8">
            <text:p>SERVICOS DE CONSERVACAO DE URNAS ELETRONICAS DA JUSTICA ELEITORAL DE MINAS <text:s text:c="3"/>GERAIS.</text:p>
          </table:table-cell>
          <table:table-cell office:value-type="float" office:value="500047.6399999999" table:style-name="ce10">
            <text:p>500.047,6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C AMIS INFORMATICA EIRELI</text:p>
          </table:table-cell>
          <table:table-cell office:value-type="float" office:value="5483564000146" table:style-name="ce9">
            <text:p><text:s/>05.483.564/0001-46</text:p>
          </table:table-cell>
          <table:table-cell office:value-type="string" table:style-name="ce8">
            <text:p>15CT0139: PRORROGACAO REFERENTE A PRESTACAO DE SERVICOS DE CONSERVACAO DE <text:s text:c="4"/>URNAS ELETRONICAS DA JUSTICA ELEITORAL DE MINAS GERAIS. <text:s text:c="22"/>(PAD AVULSO: 1.707.038/17)</text:p>
          </table:table-cell>
          <table:table-cell office:value-type="float" office:value="55659.74" table:style-name="ce10">
            <text:p>55.659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CHADO COMERCIO E SERVICOS EM TELECOMUNICACOES LTDA</text:p>
          </table:table-cell>
          <table:table-cell office:value-type="float" office:value="10474345000130" table:style-name="ce9">
            <text:p><text:s/>10.474.345/0001-30</text:p>
          </table:table-cell>
          <table:table-cell office:value-type="string" table:style-name="ce8">
            <text:p>VIGILANCIA ELETRONICA PARA A 272ª ZE DE TRES CORACOES.</text:p>
          </table:table-cell>
          <table:table-cell office:value-type="float" office:value="1161.9300000000003" table:style-name="ce10">
            <text:p>1.161,9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CHADO COMERCIO E SERVICOS EM TELECOMUNICACOES LTDA</text:p>
          </table:table-cell>
          <table:table-cell office:value-type="float" office:value="10474345000130" table:style-name="ce9">
            <text:p><text:s/>10.474.345/0001-30</text:p>
          </table:table-cell>
          <table:table-cell office:value-type="string" table:style-name="ce8">
            <text:p>PRORROGACAO DO CONTRATO Nº 14/2014 DE VIGILANCIA ELETRONICA PARA A 272ª ZE DE TRES CORACOES.</text:p>
          </table:table-cell>
          <table:table-cell office:value-type="float" office:value="105.63000000000001" table:style-name="ce10">
            <text:p>10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CON FERRAGENS LTDA</text:p>
          </table:table-cell>
          <table:table-cell office:value-type="float" office:value="6059207000118" table:style-name="ce9">
            <text:p><text:s/>06.059.207/0001-18</text:p>
          </table:table-cell>
          <table:table-cell office:value-type="string" table:style-name="ce8">
            <text:p>AQUISICAO DE CADEADOS PARA A 150ª ZE DE JOAO MONLEVADE.</text:p>
          </table:table-cell>
          <table:table-cell office:value-type="float" office:value="42" table:style-name="ce10">
            <text:p>42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IHARA CAMBRAIA SILVA GOMES</text:p>
          </table:table-cell>
          <table:table-cell office:value-type="float" office:value="6969520684" table:style-name="ce11">
            <text:p>069.695.206-84</text:p>
          </table:table-cell>
          <table:table-cell office:value-type="string" table:style-name="ce8">
            <text:p>REEMBOLSO DE DESPESA COM SERVICO DE FAXINA REALIZADO NO CARTORIO ELEITORAL DA 164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IHARA CAMBRAIA SILVA GOMES</text:p>
          </table:table-cell>
          <table:table-cell office:value-type="float" office:value="6969520684" table:style-name="ce11">
            <text:p>069.695.206-84</text:p>
          </table:table-cell>
          <table:table-cell office:value-type="string" table:style-name="ce8">
            <text:p>REEMBOLSO DE DESPESA COM SERVICOS DE FAXINA PARA A 164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IHARA CAMBRAIA SILVA GOMES</text:p>
          </table:table-cell>
          <table:table-cell office:value-type="float" office:value="6969520684" table:style-name="ce11">
            <text:p>069.695.206-84</text:p>
          </table:table-cell>
          <table:table-cell office:value-type="string" table:style-name="ce8">
            <text:p>REEMBOLSO DE DESPESA COM SERVICO DE FAXINA PARA A 164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JOR HOLDING LTDA.</text:p>
          </table:table-cell>
          <table:table-cell office:value-type="float" office:value="8458313000108" table:style-name="ce9">
            <text:p><text:s/>08.458.313/0001-08</text:p>
          </table:table-cell>
          <table:table-cell office:value-type="string" table:style-name="ce8">
            <text:p>LOCACAO, IPTU E TAXA DE COLETA DE RESIDUOS SOLIDOS PARA AS ZZEE DE SETE LAGOAS</text:p>
          </table:table-cell>
          <table:table-cell office:value-type="float" office:value="218356.82" table:style-name="ce10">
            <text:p>218.356,8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NIFESTO MULTIMIDIA LTDA</text:p>
          </table:table-cell>
          <table:table-cell office:value-type="float" office:value="11332121000157" table:style-name="ce9">
            <text:p><text:s/>11.332.121/0001-57</text:p>
          </table:table-cell>
          <table:table-cell office:value-type="string" table:style-name="ce8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53104.05" table:style-name="ce10">
            <text:p>53.104,0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NIFESTO MULTIMIDIA LTDA</text:p>
          </table:table-cell>
          <table:table-cell office:value-type="float" office:value="11332121000157" table:style-name="ce9">
            <text:p><text:s/>11.332.121/0001-57</text:p>
          </table:table-cell>
          <table:table-cell office:value-type="string" table:style-name="ce8">
            <text:p>SERVICOS DE FILMAGEM DE EVENTOS E TREINAMENTOS, LEGENDAGEM E LEGENDAGEM "CLOSECAPTION", PRODUCAO, GRAVACAO E EDICAO DE VIDEOS, REPORTAGENS E ENTREVISTAS, <text:s text:c="2"/>EXIBICAO SIMULTANEA DE AUDIO E VIDEO DE EVENTOS. (PLEITOS ELEITORAIS)</text:p>
          </table:table-cell>
          <table:table-cell office:value-type="float" office:value="133033.86000000002" table:style-name="ce10">
            <text:p>133.033,8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NIFESTO MULTIMIDIA LTDA</text:p>
          </table:table-cell>
          <table:table-cell office:value-type="float" office:value="11332121000157" table:style-name="ce9">
            <text:p><text:s/>11.332.121/0001-57</text:p>
          </table:table-cell>
          <table:table-cell office:value-type="string" table:style-name="ce8">
            <text:p>PRORROGACAO E REVISAO DO CONTRATO Nº 164/15 DE SERVICOS DE FILMAGEM DE EVENTOSE TREINAMENTOS, LEGENDAGEM E LEGENDAGEM "CLOSE CAPTION". <text:s text:c="21"/>PAD AVULSO: 1.811.393/18</text:p>
          </table:table-cell>
          <table:table-cell office:value-type="float" office:value="20372.97" table:style-name="ce10">
            <text:p>20.372,97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PFRE SEGUROS GERAIS S.A.</text:p>
          </table:table-cell>
          <table:table-cell office:value-type="float" office:value="61074175000138" table:style-name="ce9">
            <text:p><text:s/>61.074.175/0001-38</text:p>
          </table:table-cell>
          <table:table-cell office:value-type="string" table:style-name="ce8">
            <text:p>SEGURO PARA OS BENS MOVEIS E IMOVEIS DO TRE/MG, ESPECIFICADOS NOS ANEXOS I, <text:s text:c="2"/>II E III DO TERMO DE REFERENCIA (ANEXO I DO EDITAL), POR INTERMEDIO DE EMPRE- SA DEVIDAMENTE CADASTRADA NA SUPERINTENDENCIA DE SEGUROS PRIVADOS - SUSEP.</text:p>
          </table:table-cell>
          <table:table-cell office:value-type="float" office:value="94648.33" table:style-name="ce10">
            <text:p>94.648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PFRE VIDA S/A</text:p>
          </table:table-cell>
          <table:table-cell office:value-type="float" office:value="54484753000149" table:style-name="ce9">
            <text:p><text:s/>54.484.753/0001-49</text:p>
          </table:table-cell>
          <table:table-cell office:value-type="string" table:style-name="ce8">
            <text:p>CONTRATACAO DE SEGURO DE ACIDENTES PESSOAIS PARA ESTAGIARIOS DO TRE-MG.</text:p>
          </table:table-cell>
          <table:table-cell office:value-type="float" office:value="2804.79" table:style-name="ce10">
            <text:p>2.804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A FATIMA PORRECA AMBROGI</text:p>
          </table:table-cell>
          <table:table-cell office:value-type="float" office:value="4546752000103" table:style-name="ce9">
            <text:p><text:s/>04.546.752/0001-03</text:p>
          </table:table-cell>
          <table:table-cell office:value-type="string" table:style-name="ce8">
            <text:p>RECARGA DE EXTINTOR DE INCENDIO PARA AS ZZEE DE POCOS DE CALDAS.</text:p>
          </table:table-cell>
          <table:table-cell office:value-type="float" office:value="378" table:style-name="ce10">
            <text:p>37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A FATIMA PORRECA AMBROGI</text:p>
          </table:table-cell>
          <table:table-cell office:value-type="float" office:value="4546752000103" table:style-name="ce9">
            <text:p><text:s/>04.546.752/0001-03</text:p>
          </table:table-cell>
          <table:table-cell office:value-type="string" table:style-name="ce8">
            <text:p>RECARGA DE EXTINTOR DE INCENDIO DO CARTORIO DA 345ª Z.E. DE SANTA RITA <text:s text:c="7"/>DE CALDAS.</text:p>
          </table:table-cell>
          <table:table-cell office:value-type="float" office:value="45" table:style-name="ce10">
            <text:p>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AUGUSTO FURTADO DE ANDRADE ESCOLA DE INFORMATIC</text:p>
          </table:table-cell>
          <table:table-cell office:value-type="float" office:value="14136136000138" table:style-name="ce9">
            <text:p><text:s/>14.136.136/0001-38</text:p>
          </table:table-cell>
          <table:table-cell office:value-type="string" table:style-name="ce8">
            <text:p>CURSO: "MODELAGEM 3D E RENDERIZACAO COM OS SOFTWARES SKETCHUP E V-RAY".</text:p>
          </table:table-cell>
          <table:table-cell office:value-type="float" office:value="3640" table:style-name="ce10">
            <text:p>3.64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CELO LOPES BERNARDES</text:p>
          </table:table-cell>
          <table:table-cell office:value-type="float" office:value="609168690" table:style-name="ce11">
            <text:p>006.091.686-90</text:p>
          </table:table-cell>
          <table:table-cell office:value-type="string" table:style-name="ce8">
            <text:p>RESSARCIMENTO DE DESPESA EFETUADA COM REPARO DO PORTAO ELETRONICO DO ESTACIO- NAMENTO E TROCA DE LAMPADAS DO IMOVEL DA 096ª ZONA ELEITORAL DE COROMANDEL.</text:p>
          </table:table-cell>
          <table:table-cell office:value-type="float" office:value="106.8" table:style-name="ce10">
            <text:p>106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14CT0142: VIGILANCIA ELETRONICA PARA A 346ª ZE DE CRUZILIA.</text:p>
          </table:table-cell>
          <table:table-cell office:value-type="float" office:value="908.50000000000011" table:style-name="ce10">
            <text:p>908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16CT0079: VIGILANCIA ELETRONICA NO IMOVEL UTILIZADO PELAS 87ª E 88ª ZZEE <text:s text:c="5"/>DE CONSELHEIRO LAFAIETE.</text:p>
          </table:table-cell>
          <table:table-cell office:value-type="float" office:value="833.02" table:style-name="ce10">
            <text:p>833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16CT0144: VIGILANCIA ELETRONICA PARA A 85ª ZE DE CONGONHAS.</text:p>
          </table:table-cell>
          <table:table-cell office:value-type="float" office:value="950.68000000000018" table:style-name="ce10">
            <text:p>950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IMPLANTACAO DE SISTEMA DE VIGILANCIA ELETRONICA PARA A 344ª ZE DE BARROSO.</text:p>
          </table:table-cell>
          <table:table-cell office:value-type="float" office:value="819.55" table:style-name="ce10">
            <text:p>819,5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VIGILANCIA ELETRONICA PARA O IMOVEL DA 46ªZE DE BOM SUCESSO.</text:p>
          </table:table-cell>
          <table:table-cell office:value-type="float" office:value="945.74" table:style-name="ce10">
            <text:p>945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IMPLANTACAO DE SISTEMA DE VIGILANCIA ELETRONICA PARA A 85ª ZE DE CONGONHAS.</text:p>
          </table:table-cell>
          <table:table-cell office:value-type="float" office:value="125" table:style-name="ce10">
            <text:p>1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SERVICOS DE VIGILANCIA ELETRONICA PARA A 346ª ZE DE CRUZILIA.</text:p>
          </table:table-cell>
          <table:table-cell office:value-type="float" office:value="121.91" table:style-name="ce10">
            <text:p>121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ELO SOTERO SBAMPATO</text:p>
          </table:table-cell>
          <table:table-cell office:value-type="float" office:value="1188748000122" table:style-name="ce9">
            <text:p><text:s/>01.188.748/0001-22</text:p>
          </table:table-cell>
          <table:table-cell office:value-type="string" table:style-name="ce8">
            <text:p>VIGILANCIA ELETRONICA PARA AS ZZEE DE CONSELHEIRO LAFAIETE.</text:p>
          </table:table-cell>
          <table:table-cell office:value-type="float" office:value="111.79" table:style-name="ce10">
            <text:p>111,7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CIO ANTONIO DE FIGUEIREDO</text:p>
          </table:table-cell>
          <table:table-cell office:value-type="float" office:value="50275640663" table:style-name="ce11">
            <text:p>502.756.406-63</text:p>
          </table:table-cell>
          <table:table-cell office:value-type="string" table:style-name="ce8">
            <text:p>LOCACAO E IPTU PARA A 47ª ZE DE BONFIM.</text:p>
          </table:table-cell>
          <table:table-cell office:value-type="float" office:value="31909.840000000007" table:style-name="ce10">
            <text:p>31.909,8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CIO WANDERLEI SILVA</text:p>
          </table:table-cell>
          <table:table-cell office:value-type="float" office:value="53554957615" table:style-name="ce11">
            <text:p>535.549.576-15</text:p>
          </table:table-cell>
          <table:table-cell office:value-type="string" table:style-name="ce8">
            <text:p>LOCACAO E IPTU PARA A 169ª ZE DE MANTENA.</text:p>
          </table:table-cell>
          <table:table-cell office:value-type="float" office:value="20400" table:style-name="ce10">
            <text:p>20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 PLACAS INDUSTRIA E COMERCIO LTDA</text:p>
          </table:table-cell>
          <table:table-cell office:value-type="float" office:value="17505744000160" table:style-name="ce9">
            <text:p><text:s/>17.505.744/0001-60</text:p>
          </table:table-cell>
          <table:table-cell office:value-type="string" table:style-name="ce8">
            <text:p>AQUISICAO DE PLACAS DE COMUNICACAO VISUAL - ARP Nº 30/17 E PE Nº 54/17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CO PLACAS INDUSTRIA E COMERCIO LTDA</text:p>
          </table:table-cell>
          <table:table-cell office:value-type="float" office:value="17505744000160" table:style-name="ce9">
            <text:p><text:s/>17.505.744/0001-60</text:p>
          </table:table-cell>
          <table:table-cell office:value-type="string" table:style-name="ce8">
            <text:p>CONFECCAO E INSTALACAO DE LETREIRO PARA IDENTIFICACAO VISUAL DO CENTRO DE <text:s text:c="4"/>APOIO DO TRE-MG.</text:p>
          </table:table-cell>
          <table:table-cell office:value-type="float" office:value="7800" table:style-name="ce10">
            <text:p>7.8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CO TULIO TEDDO DE SOUSA</text:p>
          </table:table-cell>
          <table:table-cell office:value-type="float" office:value="87254204615" table:style-name="ce11">
            <text:p>872.542.046-15</text:p>
          </table:table-cell>
          <table:table-cell office:value-type="string" table:style-name="ce8">
            <text:p>REEMBOLSO DE DESPESA COM COMPRA DE CORRENTE E CADEADO PARA O CARTORIO DA 321ª ZE DE RIBEIRAO DAS NEVES.</text:p>
          </table:table-cell>
          <table:table-cell office:value-type="float" office:value="46.2" table:style-name="ce10">
            <text:p>46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COS EUGENIO LOPES</text:p>
          </table:table-cell>
          <table:table-cell office:value-type="float" office:value="58725962604" table:style-name="ce11">
            <text:p>587.259.626-04</text:p>
          </table:table-cell>
          <table:table-cell office:value-type="string" table:style-name="ce8">
            <text:p>RESSARCIMENTO DE DESPESA EFETUADA COM TROCA DE REATOR PARA LAMPADA <text:s text:c="11"/>FLUORESCENTE, NO IMOVEL QUE ABRIGA A 114ª ZE DE FORMIGA.</text:p>
          </table:table-cell>
          <table:table-cell office:value-type="float" office:value="39" table:style-name="ce10">
            <text:p>39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COS HENRIQUE DE OLIVEIRA 02560430606</text:p>
          </table:table-cell>
          <table:table-cell office:value-type="float" office:value="14732781000113" table:style-name="ce9">
            <text:p><text:s/>14.732.781/0001-13</text:p>
          </table:table-cell>
          <table:table-cell office:value-type="string" table:style-name="ce8">
            <text:p>CONTRATACAO DE EMPRESA ESPECIALIZADA PARA REALIZAR A TROCA DO PARA-BRISA DO <text:s text:c="2"/>VEICULO F-350, DA FROTA DO TRE-MG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COS LIMA PEREIRA</text:p>
          </table:table-cell>
          <table:table-cell office:value-type="float" office:value="8730771000146" table:style-name="ce9">
            <text:p><text:s/>08.730.771/0001-46</text:p>
          </table:table-cell>
          <table:table-cell office:value-type="string" table:style-name="ce8">
            <text:p>AQUISICAO DE BALANCA DIGITAL DE PRECISAO - PE 47/2018.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SCODELER</text:p>
          </table:table-cell>
          <table:table-cell office:value-type="float" office:value="7487415000180" table:style-name="ce9">
            <text:p><text:s/>07.487.415/0001-80</text:p>
          </table:table-cell>
          <table:table-cell office:value-type="string" table:style-name="ce8">
            <text:p>15CT0036: VIGILANCIA ELET. PARA O POSTO DE ATENDIMENTO 048 DE BORDA DA MATA.</text:p>
          </table:table-cell>
          <table:table-cell office:value-type="float" office:value="1314.1099999999997" table:style-name="ce10">
            <text:p>1.314,1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COS SCODELER</text:p>
          </table:table-cell>
          <table:table-cell office:value-type="float" office:value="7487415000180" table:style-name="ce9">
            <text:p><text:s/>07.487.415/0001-80</text:p>
          </table:table-cell>
          <table:table-cell office:value-type="string" table:style-name="ce8">
            <text:p>PRORROGACAO E REVISAO DO CONTRATO Nº 36/2015 - TRE/MG, REFERENTE AOS SERVICOS DE VIGILANCIA ELETRONICA PARA O CARTORIO ELEITORAL DA 48ª ZE DE BORDA DA MATA.</text:p>
          </table:table-cell>
          <table:table-cell office:value-type="float" office:value="118.33" table:style-name="ce10">
            <text:p>118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VINICIUS GOMES JANUARIO</text:p>
          </table:table-cell>
          <table:table-cell office:value-type="float" office:value="3082554610" table:style-name="ce11">
            <text:p>030.825.546-10</text:p>
          </table:table-cell>
          <table:table-cell office:value-type="string" table:style-name="ce8">
            <text:p>REEMBOLSO DE DESPESA COM SERVICO DE LIMPEZA NO CARTORIO DA 117ª ZE DE GALI <text:s text:c="3"/>LEIA.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COS VINICIUS GOMES JANUARIO</text:p>
          </table:table-cell>
          <table:table-cell office:value-type="float" office:value="3082554610" table:style-name="ce11">
            <text:p>030.825.546-10</text:p>
          </table:table-cell>
          <table:table-cell office:value-type="string" table:style-name="ce8">
            <text:p>REEMBOLSO DE DESPESA COM SERVICO DE FAXINA, REALIZADAS NOS DIAS 25,30 DE OUTU-BRO, 7, 14, 22 E 29 DE NOVEMBRO DE 2018 NO IMOVEL DO CARTORIO DA 117ª ZE DE <text:s text:c="2"/>GALILEIA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COS VINICIUS GOMES JANUARIO</text:p>
          </table:table-cell>
          <table:table-cell office:value-type="float" office:value="3082554610" table:style-name="ce11">
            <text:p>030.825.546-10</text:p>
          </table:table-cell>
          <table:table-cell office:value-type="string" table:style-name="ce8">
            <text:p>REEMBOLSO DE DESPESA COM SERVICO DE FAXINA NO IMOVEL QUE ABRIGA A 117ª ZE DE <text:s/>GALILEIA.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MARCOS WUNDERLICH EIRELI</text:p>
          </table:table-cell>
          <table:table-cell office:value-type="float" office:value="6938405000151" table:style-name="ce9">
            <text:p><text:s/>06.938.405/0001-51</text:p>
          </table:table-cell>
          <table:table-cell office:value-type="string" table:style-name="ce8">
            <text:p>CURSO A DISTANCIA: "FORMACAO E CERTIFICACAO INTERNACIONAL EM MENTORING, <text:s text:c="6"/>COACHING ADVICE HUMANIZADO ISOR®, FOCO EM PROFESSIONAL, SELF &amp; LIFE COM <text:s text:c="6"/>ATIVACAO DE COMPETENCIAS PESSOAIS E PROFISSIONAIS".</text:p>
          </table:table-cell>
          <table:table-cell office:value-type="float" office:value="1397" table:style-name="ce10">
            <text:p>1.39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GARETH BERIGO DE SOUZA</text:p>
          </table:table-cell>
          <table:table-cell office:value-type="float" office:value="50627830625" table:style-name="ce11">
            <text:p>506.278.306-25</text:p>
          </table:table-cell>
          <table:table-cell office:value-type="string" table:style-name="ce8">
            <text:p>REEMBOLSO DE DESPESA COM AQUISICAO DE AGUA SANITARIA PARA A 174ª ZE DE MATO- <text:s/>ZINHOS.</text:p>
          </table:table-cell>
          <table:table-cell office:value-type="float" office:value="104" table:style-name="ce10">
            <text:p>10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DELIA TOFANI GONCALVES MACHADO</text:p>
          </table:table-cell>
          <table:table-cell office:value-type="float" office:value="55190723615" table:style-name="ce11">
            <text:p>551.907.236-15</text:p>
          </table:table-cell>
          <table:table-cell office:value-type="string" table:style-name="ce8">
            <text:p>LOCACAO DE IMOVEL PARA A 246ª ZE DE SANTA LUZIA.</text:p>
          </table:table-cell>
          <table:table-cell office:value-type="float" office:value="32684.039999999994" table:style-name="ce10">
            <text:p>32.684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DELIA TOFANI GONCALVES MACHADO</text:p>
          </table:table-cell>
          <table:table-cell office:value-type="float" office:value="55190723615" table:style-name="ce11">
            <text:p>551.907.236-15</text:p>
          </table:table-cell>
          <table:table-cell office:value-type="string" table:style-name="ce8">
            <text:p>LOCACAO DE IMOVEL DESTINADO A 246ª ZE DE SANTA LUZIA.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NGELICA NOVIELLO FERREIRA</text:p>
          </table:table-cell>
          <table:table-cell office:value-type="float" office:value="51014700663" table:style-name="ce11">
            <text:p>510.147.006-63</text:p>
          </table:table-cell>
          <table:table-cell office:value-type="string" table:style-name="ce8">
            <text:p>LOCACAO DE IMOVEL PARA O CARTORIO ELEITORAL DA 281ª ZE DE VARGINHA.</text:p>
          </table:table-cell>
          <table:table-cell office:value-type="float" office:value="13033.330000000002" table:style-name="ce10">
            <text:p>13.033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PARECIDA RESENDE OLIVEIRA</text:p>
          </table:table-cell>
          <table:table-cell office:value-type="float" office:value="57341966653" table:style-name="ce11">
            <text:p>573.419.666-53</text:p>
          </table:table-cell>
          <table:table-cell office:value-type="string" table:style-name="ce8">
            <text:p>11CT0072: LOCACAO DE IMOVEL PARA A 106ª ZE DE ENTRE RIOS DE MINAS.</text:p>
          </table:table-cell>
          <table:table-cell office:value-type="float" office:value="16551.370000000003" table:style-name="ce10">
            <text:p>16.551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PARECIDA RESENDE OLIVEIRA</text:p>
          </table:table-cell>
          <table:table-cell office:value-type="float" office:value="57341966653" table:style-name="ce11">
            <text:p>573.419.666-53</text:p>
          </table:table-cell>
          <table:table-cell office:value-type="string" table:style-name="ce8">
            <text:p>LOCACAO DE IMOVEL PARA A 106ª ZE DE ENTRE RIOS DE MINAS.</text:p>
          </table:table-cell>
          <table:table-cell office:value-type="float" office:value="1504.67" table:style-name="ce10">
            <text:p>1.504,6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IA AUGUSTA DA CUNHA SOARES</text:p>
          </table:table-cell>
          <table:table-cell office:value-type="float" office:value="2400850000102" table:style-name="ce9">
            <text:p><text:s/>02.400.850/0001-02</text:p>
          </table:table-cell>
          <table:table-cell office:value-type="string" table:style-name="ce8">
            <text:p>AQUISICAO DE LAMPADAS PARA A 03ª ZE DE ACUCENA.</text:p>
          </table:table-cell>
          <table:table-cell office:value-type="float" office:value="60" table:style-name="ce10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UGUSTA VIEIRA DA COSTA SOARES</text:p>
          </table:table-cell>
          <table:table-cell office:value-type="float" office:value="30346932653" table:style-name="ce11">
            <text:p>303.469.326-53</text:p>
          </table:table-cell>
          <table:table-cell office:value-type="string" table:style-name="ce8">
            <text:p>LOCACAO DE IMOVEL PARA A 206ª ZE DE PARAOPEBA.</text:p>
          </table:table-cell>
          <table:table-cell office:value-type="float" office:value="20400" table:style-name="ce10">
            <text:p>20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AUXILIADORA MANSUR MUCCI</text:p>
          </table:table-cell>
          <table:table-cell office:value-type="float" office:value="42238080600" table:style-name="ce11">
            <text:p>422.380.806-00</text:p>
          </table:table-cell>
          <table:table-cell office:value-type="string" table:style-name="ce8">
            <text:p>05CT0054: LOCACAO E IPTU PARA A 225ª ZE DE PONTE NOVA.</text:p>
          </table:table-cell>
          <table:table-cell office:value-type="float" office:value="42518.48000000001" table:style-name="ce10">
            <text:p>42.518,4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AUXILIADORA MANSUR MUCCI</text:p>
          </table:table-cell>
          <table:table-cell office:value-type="float" office:value="42238080600" table:style-name="ce11">
            <text:p>422.380.806-00</text:p>
          </table:table-cell>
          <table:table-cell office:value-type="string" table:style-name="ce8">
            <text:p>INDENIZACAO RELATIVA AOS REPAROS NECESSARIOS NO IMOVEL DA 225ª ZONA ELEITORAL DE PONTE NOVA COM VISTAS A CONCLUSAO DO PROCEDIMENTO DE SUA DEVOLUCAO.</text:p>
          </table:table-cell>
          <table:table-cell office:value-type="float" office:value="5296" table:style-name="ce10">
            <text:p>5.296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AUXILIADORA MANSUR MUCCI</text:p>
          </table:table-cell>
          <table:table-cell office:value-type="float" office:value="42238080600" table:style-name="ce11">
            <text:p>422.380.806-00</text:p>
          </table:table-cell>
          <table:table-cell office:value-type="string" table:style-name="ce8">
            <text:p>VALOR COMPLEMENTAR DA INDENIZACAO REFERENTE A REPAROS NECESSARIOS NO IMOVEL DA225ªZE DE PONTE NOVA.</text:p>
          </table:table-cell>
          <table:table-cell office:value-type="float" office:value="131.32" table:style-name="ce10">
            <text:p>131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AUXILIADORA MANSUR MUCCI</text:p>
          </table:table-cell>
          <table:table-cell office:value-type="float" office:value="42238080600" table:style-name="ce11">
            <text:p>422.380.806-00</text:p>
          </table:table-cell>
          <table:table-cell office:value-type="string" table:style-name="ce8">
            <text:p>PRORROGACAO DO CONTRATO N.º 54/2005, REFERENTE A LOCACAO DE IMOVEL QUE <text:s text:c="7"/>ABRIGA O CARTORIO ELEITORAL DA 225ª ZE DE PONTE NOVA.</text:p>
          </table:table-cell>
          <table:table-cell office:value-type="float" office:value="4868.3100000000004" table:style-name="ce10">
            <text:p>4.868,3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IA AUXILIADORA MANSUR MUCCI</text:p>
          </table:table-cell>
          <table:table-cell office:value-type="float" office:value="42238080600" table:style-name="ce11">
            <text:p>422.380.806-00</text:p>
          </table:table-cell>
          <table:table-cell office:value-type="string" table:style-name="ce8">
            <text:p>LOCACAO E IPTU PARA A 225ª ZE DE PONTE NOVA.</text:p>
          </table:table-cell>
          <table:table-cell office:value-type="float" office:value="607.6" table:style-name="ce10">
            <text:p>607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AUXILIADORA PINTO CUNHA CAMARGOS</text:p>
          </table:table-cell>
          <table:table-cell office:value-type="float" office:value="26898950649" table:style-name="ce11">
            <text:p>268.989.506-49</text:p>
          </table:table-cell>
          <table:table-cell office:value-type="string" table:style-name="ce8">
            <text:p>REEMBOLSO DE DESPESA COM AQUISICAO E INSTALACAO DE VIDRO PARA A JANELA DO <text:s text:c="4"/>CARTORIO DA 87ª ZE DE CONSELHEIRO LAFAIETE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CECILIA DOS SANTOS CPF 030.116.786-93 - ME</text:p>
          </table:table-cell>
          <table:table-cell office:value-type="float" office:value="2623259000114" table:style-name="ce9">
            <text:p><text:s/>02.623.259/0001-14</text:p>
          </table:table-cell>
          <table:table-cell office:value-type="string" table:style-name="ce8">
            <text:p>PRESTACAO DE SERVICOS DE LAVANDERIA PARA ATENDER AS DEMANDAS DO TRE-MG.</text:p>
          </table:table-cell>
          <table:table-cell office:value-type="float" office:value="12468.3" table:style-name="ce10">
            <text:p>12.468,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CECILIA DOS SANTOS CPF 030.116.786-93 - ME</text:p>
          </table:table-cell>
          <table:table-cell office:value-type="float" office:value="2623259000114" table:style-name="ce9">
            <text:p><text:s/>02.623.259/0001-14</text:p>
          </table:table-cell>
          <table:table-cell office:value-type="string" table:style-name="ce8">
            <text:p>PRORROGACAO DO CONTRATO N.º 154/2014 - TREMG, REFERENTE A PRESTACAO DE SERVI- COS DE LAVANDERIA PARA ATENDER AS DEMANDAS DO TRE-MG.</text:p>
          </table:table-cell>
          <table:table-cell office:value-type="float" office:value="1923.4" table:style-name="ce10">
            <text:p>1.923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CECILIA DOS SANTOS CPF 030.116.786-93 - ME</text:p>
          </table:table-cell>
          <table:table-cell office:value-type="float" office:value="2623259000114" table:style-name="ce9">
            <text:p><text:s/>02.623.259/0001-14</text:p>
          </table:table-cell>
          <table:table-cell office:value-type="string" table:style-name="ce8">
            <text:p>SERVICOS DE LAVANDERIA PARA ATENDER AS DEMANDAS DO TRE/MG.</text:p>
          </table:table-cell>
          <table:table-cell office:value-type="float" office:value="164" table:style-name="ce10">
            <text:p>16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CONCEICAO GONCALVES NIQUINI</text:p>
          </table:table-cell>
          <table:table-cell office:value-type="float" office:value="53740831634" table:style-name="ce11">
            <text:p>537.408.316-34</text:p>
          </table:table-cell>
          <table:table-cell office:value-type="string" table:style-name="ce8">
            <text:p>LOCACAO DE IMOVEL DESTINADO A INSTALACAO DO CARTORIO ELEITORAL DA 339ª ZE DE <text:s/>JEQUERI/MG.</text:p>
          </table:table-cell>
          <table:table-cell office:value-type="float" office:value="7316.13" table:style-name="ce10">
            <text:p>7.316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A GLORIA ANDRADE DE REZENDE</text:p>
          </table:table-cell>
          <table:table-cell office:value-type="float" office:value="65268733672" table:style-name="ce11">
            <text:p>652.687.336-72</text:p>
          </table:table-cell>
          <table:table-cell office:value-type="string" table:style-name="ce8">
            <text:p>LOCACAO DE IMOVEL PARA A 208ª ZE DE PASSA TEMPO.</text:p>
          </table:table-cell>
          <table:table-cell office:value-type="float" office:value="9786.6" table:style-name="ce10">
            <text:p>9.786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IA DA GLORIA DE FREITAS BEJJANI</text:p>
          </table:table-cell>
          <table:table-cell office:value-type="float" office:value="2402070684" table:style-name="ce11">
            <text:p>024.020.706-84</text:p>
          </table:table-cell>
          <table:table-cell office:value-type="string" table:style-name="ce8">
            <text:p>LOCACAO DE IMOVEL PARA A 219ª ZE DE PITANGUI.</text:p>
          </table:table-cell>
          <table:table-cell office:value-type="float" office:value="10610.159999999996" table:style-name="ce10">
            <text:p>10.610,1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A GLORIA DE FREITAS BEJJANI</text:p>
          </table:table-cell>
          <table:table-cell office:value-type="float" office:value="2402070684" table:style-name="ce11">
            <text:p>024.020.706-84</text:p>
          </table:table-cell>
          <table:table-cell office:value-type="string" table:style-name="ce8">
            <text:p>PRORROGACAO DO CONTRATO Nº 17/07, REFERENTE A LOCACAO DE IMOVEL PARA A 219ª <text:s text:c="2"/>ZE DE PITANGUI.</text:p>
          </table:table-cell>
          <table:table-cell office:value-type="float" office:value="964.56" table:style-name="ce10">
            <text:p>964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IAS DE OLIVEIRA CORTES</text:p>
          </table:table-cell>
          <table:table-cell office:value-type="float" office:value="1695861701" table:style-name="ce11">
            <text:p>016.958.617-01</text:p>
          </table:table-cell>
          <table:table-cell office:value-type="string" table:style-name="ce8">
            <text:p>10CT0067: LOCACAO E IPTU DE IMOVEL PARA A 188ª ZE DE MUTUM.</text:p>
          </table:table-cell>
          <table:table-cell office:value-type="float" office:value="16500" table:style-name="ce10">
            <text:p>16.5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DIAS DE OLIVEIRA CORTES</text:p>
          </table:table-cell>
          <table:table-cell office:value-type="float" office:value="1695861701" table:style-name="ce11">
            <text:p>016.958.617-01</text:p>
          </table:table-cell>
          <table:table-cell office:value-type="string" table:style-name="ce8">
            <text:p>PRORROGACAO DO CONTRATO Nº 67/2010 - TRE/MG, REFERENTE A LOCACAO DE IMOVEL <text:s text:c="3"/>PARA A 188ª ZE DE MUTUM.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O AMPARO DE MATOS SOARES PRATES</text:p>
          </table:table-cell>
          <table:table-cell office:value-type="float" office:value="20657293687" table:style-name="ce11">
            <text:p>206.572.936-87</text:p>
          </table:table-cell>
          <table:table-cell office:value-type="string" table:style-name="ce8">
            <text:p>LOCACAO E IPTU DE IMOVEL PARA A 148ª ZE DE JANUARIA.</text:p>
          </table:table-cell>
          <table:table-cell office:value-type="float" office:value="30938.950000000004" table:style-name="ce10">
            <text:p>30.938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DO AMPARO DE MATOS SOARES PRATES</text:p>
          </table:table-cell>
          <table:table-cell office:value-type="float" office:value="20657293687" table:style-name="ce11">
            <text:p>206.572.936-87</text:p>
          </table:table-cell>
          <table:table-cell office:value-type="string" table:style-name="ce8">
            <text:p>LOCACAO DE IMOVEL PARA A 148ª ZE DE JANUARIA.</text:p>
          </table:table-cell>
          <table:table-cell office:value-type="float" office:value="2804.58" table:style-name="ce10">
            <text:p>2.804,5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EDITH DE CARVALHO CASEIRO</text:p>
          </table:table-cell>
          <table:table-cell office:value-type="float" office:value="54153263672" table:style-name="ce11">
            <text:p>541.532.636-72</text:p>
          </table:table-cell>
          <table:table-cell office:value-type="string" table:style-name="ce8">
            <text:p>RESSARCIMENTO DE DESPESA EFETUADA COM SERVICO DE LIMPEZA NO IMOVEL QUE ABRIGA AS ZONAS ELEITORAIS DE SETE LAGOAS NO DIA 18 DE ABRIL DE 2018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EDITH DE CARVALHO CASEIRO</text:p>
          </table:table-cell>
          <table:table-cell office:value-type="float" office:value="54153263672" table:style-name="ce11">
            <text:p>541.532.636-72</text:p>
          </table:table-cell>
          <table:table-cell office:value-type="string" table:style-name="ce8">
            <text:p>REEMBOLSO DE DESPESA COM SERVICOS DE FAXINA NAS ZZEE DE SETE LAGOAS.</text:p>
          </table:table-cell>
          <table:table-cell office:value-type="float" office:value="253.2" table:style-name="ce10">
            <text:p>253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EDITH DE CARVALHO CASEIRO</text:p>
          </table:table-cell>
          <table:table-cell office:value-type="float" office:value="54153263672" table:style-name="ce11">
            <text:p>541.532.636-72</text:p>
          </table:table-cell>
          <table:table-cell office:value-type="string" table:style-name="ce8">
            <text:p>REEMBOLSO DE DESPESA COM SERVICO DE FAXINA NAS ZZEE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EDITH DE CARVALHO CASEIRO</text:p>
          </table:table-cell>
          <table:table-cell office:value-type="float" office:value="54153263672" table:style-name="ce11">
            <text:p>541.532.636-72</text:p>
          </table:table-cell>
          <table:table-cell office:value-type="string" table:style-name="ce8">
            <text:p>REEMBOLSO DE FAXINA, REALIZADA NO DIA 28 DE JUNHO DE 2018, POR CONTRATACAO DOSSERVICOS DE CONSERVACAO E LIMPEZA NO PREDIO QUE ABRIGA AS ZONA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EDITH DE CARVALHO CASEIRO</text:p>
          </table:table-cell>
          <table:table-cell office:value-type="float" office:value="54153263672" table:style-name="ce11">
            <text:p>541.532.636-72</text:p>
          </table:table-cell>
          <table:table-cell office:value-type="string" table:style-name="ce8">
            <text:p>REEMBOLSO DE DESPESA COM SERVICOS DE FAXINA PARA OS CARTORIOS ELEITORAIS DE <text:s text:c="2"/>SETE LAGOAS.</text:p>
          </table:table-cell>
          <table:table-cell office:value-type="float" office:value="253.2" table:style-name="ce10">
            <text:p>253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IA ELIZABETE MARTINS VALADARES</text:p>
          </table:table-cell>
          <table:table-cell office:value-type="float" office:value="73724386672" table:style-name="ce11">
            <text:p>737.243.866-72</text:p>
          </table:table-cell>
          <table:table-cell office:value-type="string" table:style-name="ce8">
            <text:p>12CT0025: LOCACAO E IPTU PARA A 223ª ZE DE POMPEU.</text:p>
          </table:table-cell>
          <table:table-cell office:value-type="float" office:value="17008.64" table:style-name="ce10">
            <text:p>17.008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ELIZABETE MARTINS VALADARES</text:p>
          </table:table-cell>
          <table:table-cell office:value-type="float" office:value="73724386672" table:style-name="ce11">
            <text:p>737.243.866-72</text:p>
          </table:table-cell>
          <table:table-cell office:value-type="string" table:style-name="ce8">
            <text:p>PRORROGACAO DO CONTRATO Nº25/12 DE LOCACAO DE IMOVEL PARA A 223ª ZE DE POMPEU.</text:p>
          </table:table-cell>
          <table:table-cell office:value-type="float" office:value="1841.3" table:style-name="ce10">
            <text:p>1.841,3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IA ELIZABETE MARTINS VALADARES</text:p>
          </table:table-cell>
          <table:table-cell office:value-type="float" office:value="73724386672" table:style-name="ce11">
            <text:p>737.243.866-72</text:p>
          </table:table-cell>
          <table:table-cell office:value-type="string" table:style-name="ce8">
            <text:p>LOCACAO E IPTU PARA A 223ª ZE DE POMPEU.</text:p>
          </table:table-cell>
          <table:table-cell office:value-type="float" office:value="195.29" table:style-name="ce10">
            <text:p>195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GERALDA BATISTA</text:p>
          </table:table-cell>
          <table:table-cell office:value-type="float" office:value="56334141600" table:style-name="ce11">
            <text:p>563.341.416-00</text:p>
          </table:table-cell>
          <table:table-cell office:value-type="string" table:style-name="ce8">
            <text:p>12CT0024: LOCACAO DE IMOVEL PARA A 196ª ZE DE NOVO CRUZEIRO.</text:p>
          </table:table-cell>
          <table:table-cell office:value-type="float" office:value="21133.420000000002" table:style-name="ce10">
            <text:p>21.133,4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GERALDA BATISTA</text:p>
          </table:table-cell>
          <table:table-cell office:value-type="float" office:value="56334141600" table:style-name="ce11">
            <text:p>563.341.416-00</text:p>
          </table:table-cell>
          <table:table-cell office:value-type="string" table:style-name="ce8">
            <text:p>PRORROGACAO DO CONTRATO Nº 24/12 DE LOCACAO DE IMOVEL PARA A 196ª ZE DE NOVO <text:s/>CRUZEIRO.</text:p>
          </table:table-cell>
          <table:table-cell office:value-type="float" office:value="2083.39" table:style-name="ce10">
            <text:p>2.083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GERALDA BATISTA</text:p>
          </table:table-cell>
          <table:table-cell office:value-type="float" office:value="56334141600" table:style-name="ce11">
            <text:p>563.341.416-00</text:p>
          </table:table-cell>
          <table:table-cell office:value-type="string" table:style-name="ce8">
            <text:p>LOCACAO E IPTU DO CARTORIO ELEITORAL DA 196ª ZE DE NOVO CRUZEIRO.</text:p>
          </table:table-cell>
          <table:table-cell office:value-type="float" office:value="32.43" table:style-name="ce10">
            <text:p>32,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ANA DE ASSUNCAO MONTEIRO E RABELO</text:p>
          </table:table-cell>
          <table:table-cell office:value-type="float" office:value="3821656670" table:style-name="ce11">
            <text:p>038.216.566-70</text:p>
          </table:table-cell>
          <table:table-cell office:value-type="string" table:style-name="ce8">
            <text:p>REEMBOLSO DE DESPESA COM REPARO NA DESCARGA DO BANHEIRO DA 280ª ZE DE UNAI.</text:p>
          </table:table-cell>
          <table:table-cell office:value-type="float" office:value="190" table:style-name="ce10">
            <text:p>1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SE DE CASTRO FONTES</text:p>
          </table:table-cell>
          <table:table-cell office:value-type="float" office:value="55354700663" table:style-name="ce11">
            <text:p>553.547.006-63</text:p>
          </table:table-cell>
          <table:table-cell office:value-type="string" table:style-name="ce8">
            <text:p>16CT0036: LOCACAO E IPTU DE IMOVEL PARA ABRIGAR O CARTORIO <text:s/>DA 107.ª ZE DE <text:s text:c="3"/>ERVALIA.</text:p>
          </table:table-cell>
          <table:table-cell office:value-type="float" office:value="29195.49" table:style-name="ce10">
            <text:p>29.195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SE DE CASTRO FONTES</text:p>
          </table:table-cell>
          <table:table-cell office:value-type="float" office:value="55354700663" table:style-name="ce11">
            <text:p>553.547.006-63</text:p>
          </table:table-cell>
          <table:table-cell office:value-type="string" table:style-name="ce8">
            <text:p>LOCACAO DE IMOVEL PARA ABRIGAR O CARTORIO ELEITORAL DA 107.ª ZE DE ERVALIA.</text:p>
          </table:table-cell>
          <table:table-cell office:value-type="float" office:value="2584.1999999999998" table:style-name="ce10">
            <text:p>2.584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JOSE DOS REIS OLIVEIRA E SILVEIRA</text:p>
          </table:table-cell>
          <table:table-cell office:value-type="float" office:value="21324824620" table:style-name="ce11">
            <text:p>213.248.246-20</text:p>
          </table:table-cell>
          <table:table-cell office:value-type="string" table:style-name="ce8">
            <text:p>LOCACAO DE IMOVEL PARA A INSTALACAO DA 293ª ZE DE PRATAPOLIS.</text:p>
          </table:table-cell>
          <table:table-cell office:value-type="float" office:value="4533.33" table:style-name="ce10">
            <text:p>4.533,3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LETICIA RODRIGUES GUIMARAES ARAUJO RESENDE</text:p>
          </table:table-cell>
          <table:table-cell office:value-type="float" office:value="8462849608" table:style-name="ce11">
            <text:p>084.628.496-08</text:p>
          </table:table-cell>
          <table:table-cell office:value-type="string" table:style-name="ce8">
            <text:p>REEMBOLSO DE DESPESA EFETUADA COM SERVICOS DE ACRESCIMO E MANUTENCAO DE CERCA ELETRICA DO POSTO DE ATENDIMENTO 236 DE RIO PARANAIBA.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RIA LUCIA PIERONI</text:p>
          </table:table-cell>
          <table:table-cell office:value-type="float" office:value="35428848634" table:style-name="ce11">
            <text:p>354.288.486-34</text:p>
          </table:table-cell>
          <table:table-cell office:value-type="string" table:style-name="ce8">
            <text:p>LOCACAO E IPTU PARA A 146ª ZE DE JACUTINGA.</text:p>
          </table:table-cell>
          <table:table-cell office:value-type="float" office:value="4795.1999999999989" table:style-name="ce10">
            <text:p>4.795,2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ARIA LUCIA PIERONI</text:p>
          </table:table-cell>
          <table:table-cell office:value-type="float" office:value="35428848634" table:style-name="ce11">
            <text:p>354.288.486-34</text:p>
          </table:table-cell>
          <table:table-cell office:value-type="string" table:style-name="ce8">
            <text:p>INDENIZACAO AO LOCADOR REFERENTE A REFORMA PARA ENTREGA DO IMOVEL QUE ABRIGAVAO POSTO DE ATENDIMENTO PA-146 DE JACUTINGA, VINCULADO A 13ª ZE DE ANDRADAS.</text:p>
          </table:table-cell>
          <table:table-cell office:value-type="float" office:value="7360" table:style-name="ce10">
            <text:p>7.36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RIA ROSA GUIMARAES MIARI</text:p>
          </table:table-cell>
          <table:table-cell office:value-type="float" office:value="67841252668" table:style-name="ce11">
            <text:p>678.412.526-68</text:p>
          </table:table-cell>
          <table:table-cell office:value-type="string" table:style-name="ce8">
            <text:p>REEMBOLSO DE DESPESA COM MANUTENCAO EM DESCARGA DE VASO SANITARIO DO CARTORIO ELEITORAL DE TRES PONTAS.</text:p>
          </table:table-cell>
          <table:table-cell office:value-type="float" office:value="196.2" table:style-name="ce10">
            <text:p>196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ROSA GUIMARAES MIARI</text:p>
          </table:table-cell>
          <table:table-cell office:value-type="float" office:value="67841252668" table:style-name="ce11">
            <text:p>678.412.526-68</text:p>
          </table:table-cell>
          <table:table-cell office:value-type="string" table:style-name="ce8">
            <text:p>REEMBOLSO DE DESPESA COM TROCA DE BOIA DA CAIXA DÝAGUA E CANOS DANIFICADOS DA 273ªZE DE TRES PONTAS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ROSA GUIMARAES MIARI</text:p>
          </table:table-cell>
          <table:table-cell office:value-type="float" office:value="67841252668" table:style-name="ce11">
            <text:p>678.412.526-68</text:p>
          </table:table-cell>
          <table:table-cell office:value-type="string" table:style-name="ce8">
            <text:p>REEMBOLSO DE DESPESA COM AQUISICAO DE ALCOOL EM GEL PARA A 273ª ZE DE TRES <text:s text:c="3"/>PONTAS.</text:p>
          </table:table-cell>
          <table:table-cell office:value-type="float" office:value="48.47" table:style-name="ce10">
            <text:p>48,4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A ROSA GUIMARAES MIARI</text:p>
          </table:table-cell>
          <table:table-cell office:value-type="float" office:value="67841252668" table:style-name="ce11">
            <text:p>678.412.526-68</text:p>
          </table:table-cell>
          <table:table-cell office:value-type="string" table:style-name="ce8">
            <text:p>REEMBOLSO DE DESPESA COM SERVICO DE MANUTENCAO DO BANHEIRO DA 273ª ZE DE TRES PONTAS.</text:p>
          </table:table-cell>
          <table:table-cell office:value-type="float" office:value="450" table:style-name="ce10">
            <text:p>4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LDA APARECIDA MARQUES</text:p>
          </table:table-cell>
          <table:table-cell office:value-type="float" office:value="34159592600" table:style-name="ce11">
            <text:p>341.595.926-00</text:p>
          </table:table-cell>
          <table:table-cell office:value-type="string" table:style-name="ce8">
            <text:p>LOCACAO E IPTU DE IMOVEL PARA O CARTORIO 205ª ZE DE PARAISOPOLIS.</text:p>
          </table:table-cell>
          <table:table-cell office:value-type="float" office:value="17999.329999999998" table:style-name="ce10">
            <text:p>17.999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LIA CAMPOS BAUMGRATZ</text:p>
          </table:table-cell>
          <table:table-cell office:value-type="float" office:value="23648376691" table:style-name="ce11">
            <text:p>236.483.766-91</text:p>
          </table:table-cell>
          <table:table-cell office:value-type="string" table:style-name="ce8">
            <text:p>LOCACAO E IPTU DE IMOVEL PARA O CARTORIO 162ª ZE - LIMA DUARTE.</text:p>
          </table:table-cell>
          <table:table-cell office:value-type="float" office:value="16613.510000000002" table:style-name="ce10">
            <text:p>16.613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O JOSE DA ROCHA</text:p>
          </table:table-cell>
          <table:table-cell office:value-type="float" office:value="14973642649" table:style-name="ce11">
            <text:p>149.736.426-49</text:p>
          </table:table-cell>
          <table:table-cell office:value-type="string" table:style-name="ce8">
            <text:p>DESPESAS COM IPTU DE IMOVEL CEDIDO PARA A 324ª ZE DE BURITIS.</text:p>
          </table:table-cell>
          <table:table-cell office:value-type="float" office:value="474.02" table:style-name="ce10">
            <text:p>474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IO MARCUS LEAO DUTRA</text:p>
          </table:table-cell>
          <table:table-cell office:value-type="float" office:value="59715642691" table:style-name="ce11">
            <text:p>597.156.426-91</text:p>
          </table:table-cell>
          <table:table-cell office:value-type="string" table:style-name="ce8">
            <text:p>LOCACAO DE IMOVEL PARA O CARTORIO DAS 87ª E 88ª ZZEE DE CONSELHEIRO LAFAIETE.</text:p>
          </table:table-cell>
          <table:table-cell office:value-type="float" office:value="53883.240000000005" table:style-name="ce10">
            <text:p>53.883,2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RLUCE RODRIGUES PEREIRA DA FONSECA</text:p>
          </table:table-cell>
          <table:table-cell office:value-type="float" office:value="68270372668" table:style-name="ce11">
            <text:p>682.703.726-68</text:p>
          </table:table-cell>
          <table:table-cell office:value-type="string" table:style-name="ce8">
            <text:p>REEMBOLSO DE DESPESA COM CONSERTO DA PORTA DE ENTRADA DAS ZZEE DE CONSELHEIRO LAFAIETE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STERCONTROL DEDETIZADORA LTDA</text:p>
          </table:table-cell>
          <table:table-cell office:value-type="float" office:value="11272294000127" table:style-name="ce9">
            <text:p><text:s/>11.272.294/0001-27</text:p>
          </table:table-cell>
          <table:table-cell office:value-type="string" table:style-name="ce8">
            <text:p>PRESTACAO DE SERVICOS DE DESINSETIZACAO E DESRATIZACAO PARA O CARTORIO DA <text:s text:c="4"/>275ª ZONA ELEITORAL DE UBA.</text:p>
          </table:table-cell>
          <table:table-cell office:value-type="float" office:value="480" table:style-name="ce10">
            <text:p>4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TERIAIS DE CONSTRUCAO PICO DO PAPAGAIO LTDA</text:p>
          </table:table-cell>
          <table:table-cell office:value-type="float" office:value="23286783000117" table:style-name="ce9">
            <text:p><text:s/>23.286.783/0001-17</text:p>
          </table:table-cell>
          <table:table-cell office:value-type="string" table:style-name="ce8">
            <text:p>AQUISICAO DE LAMPADAS E LUMINARIA DE EMERGENCIA PARA O CARTORIO DA 6ª ZE DE <text:s text:c="2"/>AIURUOCA.</text:p>
          </table:table-cell>
          <table:table-cell office:value-type="float" office:value="95.7" table:style-name="ce10">
            <text:p>95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TERIAIS DE CONSTRUCAO PICO DO PAPAGAIO LTDA</text:p>
          </table:table-cell>
          <table:table-cell office:value-type="float" office:value="23286783000117" table:style-name="ce9">
            <text:p><text:s/>23.286.783/0001-17</text:p>
          </table:table-cell>
          <table:table-cell office:value-type="string" table:style-name="ce8">
            <text:p>AQUISICAO DE ASSENTOS SANITARIOS PARA O CARTORIO DA 6ª ZE DE AIURUOCA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URO FRANCISCO PITTELLI</text:p>
          </table:table-cell>
          <table:table-cell office:value-type="float" office:value="2257865839" table:style-name="ce11">
            <text:p>022.578.658-39</text:p>
          </table:table-cell>
          <table:table-cell office:value-type="string" table:style-name="ce8">
            <text:p>REEMBOLSO DE DESPESA COM AQUISICAO DE MATERIAL ELETRICO PARA A 349ª ZE DE JUIZDE FORA.</text:p>
          </table:table-cell>
          <table:table-cell office:value-type="float" office:value="344.7" table:style-name="ce10">
            <text:p>344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X FELIPE HOYER DA SILVA COSTA</text:p>
          </table:table-cell>
          <table:table-cell office:value-type="float" office:value="626015000160" table:style-name="ce9">
            <text:p><text:s/>00.626.015/0001-60</text:p>
          </table:table-cell>
          <table:table-cell office:value-type="string" table:style-name="ce8">
            <text:p>AQUISICAO DE EMBALAGENS DE PAPELAO PARA AS URNAS ELETRONICAS. <text:s text:c="16"/>PE TSE Nº 42/18 E ARP TSE Nº 58/18</text:p>
          </table:table-cell>
          <table:table-cell office:value-type="float" office:value="623250" table:style-name="ce10">
            <text:p>623.2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XI-AR SERVICOS LTDA</text:p>
          </table:table-cell>
          <table:table-cell office:value-type="float" office:value="9250164000141" table:style-name="ce9">
            <text:p><text:s/>09.250.164/0001-41</text:p>
          </table:table-cell>
          <table:table-cell office:value-type="string" table:style-name="ce8">
            <text:p>AQUISICAO DE CONDICIONADOR DE AR DE JANELA - ARP Nº 19/18 E PE Nº 18/18</text:p>
          </table:table-cell>
          <table:table-cell office:value-type="float" office:value="12059.9" table:style-name="ce10">
            <text:p>12.059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AXIMINO ROBERTO FERNANDES</text:p>
          </table:table-cell>
          <table:table-cell office:value-type="float" office:value="4606387696" table:style-name="ce11">
            <text:p>046.063.876-96</text:p>
          </table:table-cell>
          <table:table-cell office:value-type="string" table:style-name="ce8">
            <text:p>REEMBOLSO DE DESPESA EFETUADA COM AQUISICAO DE MATERIAL PARA PROTECAO DAS <text:s text:c="4"/>URNAS ELETRONICAS E CAPAS DE CHUVA PARA A 187ª ZE DE MURIAE.</text:p>
          </table:table-cell>
          <table:table-cell office:value-type="float" office:value="249.76" table:style-name="ce10">
            <text:p>249,7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AXIMO DISTRIBUIDORA LTDA</text:p>
          </table:table-cell>
          <table:table-cell office:value-type="float" office:value="38467627000120" table:style-name="ce9">
            <text:p><text:s/>38.467.627/0001-20</text:p>
          </table:table-cell>
          <table:table-cell office:value-type="string" table:style-name="ce8">
            <text:p>AQUISICAO DE PILHAS ALCALINAS.</text:p>
          </table:table-cell>
          <table:table-cell office:value-type="float" office:value="7760" table:style-name="ce10">
            <text:p>7.7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AYANE DAMASCENO GOIS</text:p>
          </table:table-cell>
          <table:table-cell office:value-type="float" office:value="5495924665" table:style-name="ce11">
            <text:p>054.959.246-65</text:p>
          </table:table-cell>
          <table:table-cell office:value-type="string" table:style-name="ce8">
            <text:p>LOCACAO DE IMOVEL PARA ABRIGAR O CARTORIO ELEITORAL DA 144ªZE DE JACINTO.</text:p>
          </table:table-cell>
          <table:table-cell office:value-type="float" office:value="24375" table:style-name="ce10">
            <text:p>24.3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C &amp; AP PARTICIPACOES LTDA</text:p>
          </table:table-cell>
          <table:table-cell office:value-type="float" office:value="15640214000108" table:style-name="ce9">
            <text:p><text:s/>15.640.214/0001-08</text:p>
          </table:table-cell>
          <table:table-cell office:value-type="string" table:style-name="ce8">
            <text:p>LOCACAO E IPTU DE IMOVEL PARA A 170ª ZE DE MAR DE ESPANHA.</text:p>
          </table:table-cell>
          <table:table-cell office:value-type="float" office:value="43953.500000000015" table:style-name="ce10">
            <text:p>43.953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C COMERCIO E SERVICOS EIRELI</text:p>
          </table:table-cell>
          <table:table-cell office:value-type="float" office:value="18364837000185" table:style-name="ce9">
            <text:p><text:s/>18.364.837/0001-85</text:p>
          </table:table-cell>
          <table:table-cell office:value-type="string" table:style-name="ce8">
            <text:p>AQUISICAO DE SUPRIMENTOS DE INFORMATICA. PE N.º 54/2018</text:p>
          </table:table-cell>
          <table:table-cell office:value-type="float" office:value="240345" table:style-name="ce10">
            <text:p>240.34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DICAL-HOSP ASSESSORIA E SERVICOS LTDA</text:p>
          </table:table-cell>
          <table:table-cell office:value-type="float" office:value="4523992000192" table:style-name="ce9">
            <text:p><text:s/>04.523.992/0001-92</text:p>
          </table:table-cell>
          <table:table-cell office:value-type="string" table:style-name="ce8">
            <text:p>CALIBRACAO E MANUTENCAO CORRETIVA DE APARELHOS DE PRESSAO OU <text:s text:c="17"/>ESFIGMOMANOMETROS.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EGA COMERCIAL E AMBIENTAL EIRELI</text:p>
          </table:table-cell>
          <table:table-cell office:value-type="float" office:value="20165964000105" table:style-name="ce9">
            <text:p><text:s/>20.165.964/0001-05</text:p>
          </table:table-cell>
          <table:table-cell office:value-type="string" table:style-name="ce8">
            <text:p>AQUISICAO DE EQUIPAMENTOS DE CLIMATIZACAO. ARP 20/18; PE 18/18</text:p>
          </table:table-cell>
          <table:table-cell office:value-type="float" office:value="33805.93" table:style-name="ce10">
            <text:p>33.805,9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ESS SOLUCOES LTDA</text:p>
          </table:table-cell>
          <table:table-cell office:value-type="float" office:value="9276266000136" table:style-name="ce9">
            <text:p><text:s/>09.276.266/0001-36</text:p>
          </table:table-cell>
          <table:table-cell office:value-type="string" table:style-name="ce8">
            <text:p>SERVICOS DE CONSERVACAO E LIMPEZA PARA OS CARTORIOS ELEITORAIS E CENTRAL DE <text:s text:c="2"/>ATENDIMENTO AO ELEITOR DE UBERLANDIA.</text:p>
          </table:table-cell>
          <table:table-cell office:value-type="float" office:value="60479.779999999992" table:style-name="ce10">
            <text:p>60.479,7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ESS SOLUCOES LTDA</text:p>
          </table:table-cell>
          <table:table-cell office:value-type="float" office:value="9276266000136" table:style-name="ce9">
            <text:p><text:s/>09.276.266/0001-36</text:p>
          </table:table-cell>
          <table:table-cell office:value-type="string" table:style-name="ce8">
            <text:p>SERVICOS DE CONSERVACAO E LIMPEZA PARA OS CARTORIOS ELEITORAIS E CENTRAL DE <text:s text:c="2"/>ATENDIMENTO AO ELEITOR DE UBERLANDIA. <text:s text:c="40"/>PAD AVULSO Nº 1.805.908/18</text:p>
          </table:table-cell>
          <table:table-cell office:value-type="float" office:value="4517.42" table:style-name="ce10">
            <text:p>4.517,4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ESS SOLUCOES LTDA</text:p>
          </table:table-cell>
          <table:table-cell office:value-type="float" office:value="9276266000136" table:style-name="ce9">
            <text:p><text:s/>09.276.266/0001-36</text:p>
          </table:table-cell>
          <table:table-cell office:value-type="string" table:style-name="ce8">
            <text:p>PRORROGACAO DO CONTRATO Nº 141/16 DE CONSERVACAO E LIMPEZA PARA OS CARTORIOS <text:s/>ELEITORAIS E CENTRAL DE ATENDIMENTO AO ELEITOR DE UBERLANDIA. <text:s text:c="16"/>(PAD AVULSO 1.808.492/18).</text:p>
          </table:table-cell>
          <table:table-cell office:value-type="float" office:value="7342.0099999999993" table:style-name="ce10">
            <text:p>7.342,0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ESS SOLUCOES LTDA</text:p>
          </table:table-cell>
          <table:table-cell office:value-type="float" office:value="9276266000136" table:style-name="ce9">
            <text:p><text:s/>09.276.266/0001-36</text:p>
          </table:table-cell>
          <table:table-cell office:value-type="string" table:style-name="ce8">
            <text:p>SERVICOS DE CONSERVACAO E LIMPEZA PARA OS CARTORIOS ELEITORAIS E CENTRAL DE <text:s text:c="2"/>ATENDIMENTO AO ELEITOR DE UBERLANDIA. <text:s text:c="40"/>PAD AVULSO Nº 1.815.510/18</text:p>
          </table:table-cell>
          <table:table-cell office:value-type="float" office:value="1019.21" table:style-name="ce10">
            <text:p>1.019,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HAJOL EMPREENDIMENTOS LTDA</text:p>
          </table:table-cell>
          <table:table-cell office:value-type="float" office:value="25835315000180" table:style-name="ce9">
            <text:p><text:s/>25.835.315/0001-80</text:p>
          </table:table-cell>
          <table:table-cell office:value-type="string" table:style-name="ce8">
            <text:p>LOCACAO, IPTU E CONDOMINIO PARA 235ª ZE DE RIO NOVO.</text:p>
          </table:table-cell>
          <table:table-cell office:value-type="float" office:value="17594.439999999995" table:style-name="ce10">
            <text:p>17.594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HAJOL EMPREENDIMENTOS LTDA</text:p>
          </table:table-cell>
          <table:table-cell office:value-type="float" office:value="25835315000180" table:style-name="ce9">
            <text:p><text:s/>25.835.315/0001-80</text:p>
          </table:table-cell>
          <table:table-cell office:value-type="string" table:style-name="ce8">
            <text:p>REEMBOLSO DE DESPESA COM AGUA E ESGOTO PARA O IMOVEL DA 235ª ZE DE RIO NOVO.</text:p>
          </table:table-cell>
          <table:table-cell office:value-type="float" office:value="420" table:style-name="ce10">
            <text:p>4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CHELANGELO - COMERCIO DE PAINEIS E SERVICOS LTDA</text:p>
          </table:table-cell>
          <table:table-cell office:value-type="float" office:value="1331407000164" table:style-name="ce9">
            <text:p><text:s/>01.331.407/0001-64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3495" table:style-name="ce10">
            <text:p>3.4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L PRINT INFORMATICA EIRELI</text:p>
          </table:table-cell>
          <table:table-cell office:value-type="float" office:value="23791227000106" table:style-name="ce9">
            <text:p><text:s/>23.791.227/0001-06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54199.399999999994" table:style-name="ce10">
            <text:p>54.199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AUTO CENTER LTDA</text:p>
          </table:table-cell>
          <table:table-cell office:value-type="float" office:value="10935884000120" table:style-name="ce9">
            <text:p><text:s/>10.935.884/0001-20</text:p>
          </table:table-cell>
          <table:table-cell office:value-type="string" table:style-name="ce8">
            <text:p>AQUISICAO DE KIT DE EMBREAGEM COM ATUADOR PARA VEICULO UTILIZADO PELA 17ª ZE <text:s/>DE ARAXA.</text:p>
          </table:table-cell>
          <table:table-cell office:value-type="float" office:value="998" table:style-name="ce10">
            <text:p>99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AUTO CENTER LTDA</text:p>
          </table:table-cell>
          <table:table-cell office:value-type="float" office:value="10935884000120" table:style-name="ce9">
            <text:p><text:s/>10.935.884/0001-20</text:p>
          </table:table-cell>
          <table:table-cell office:value-type="string" table:style-name="ce8">
            <text:p>SERVICOS DE MANUTENCAO CORRETIVA PARA O VEICULO PARA 17ªZE DE ARAXA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INAS FERRAMENTAS LTDA</text:p>
          </table:table-cell>
          <table:table-cell office:value-type="float" office:value="17194994000127" table:style-name="ce9">
            <text:p><text:s/>17.194.994/0001-27</text:p>
          </table:table-cell>
          <table:table-cell office:value-type="string" table:style-name="ce8">
            <text:p>AQUISICAO DE FERRAMENTAS E EQUIPAMENTOS DIVERSOS.</text:p>
          </table:table-cell>
          <table:table-cell office:value-type="float" office:value="108.19999999999999" table:style-name="ce10">
            <text:p>10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AS MED BRASIL LTDA</text:p>
          </table:table-cell>
          <table:table-cell office:value-type="float" office:value="27710825000156" table:style-name="ce9">
            <text:p><text:s/>27.710.825/0001-56</text:p>
          </table:table-cell>
          <table:table-cell office:value-type="string" table:style-name="ce8">
            <text:p>AQUISICAO DE MATERIAL DE LIMPEZA. ARP Nº 09/18, PE Nº 16/18.</text:p>
          </table:table-cell>
          <table:table-cell office:value-type="float" office:value="424.5" table:style-name="ce10">
            <text:p>424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INAS MED BRASIL LTDA</text:p>
          </table:table-cell>
          <table:table-cell office:value-type="float" office:value="27710825000156" table:style-name="ce9">
            <text:p><text:s/>27.710.825/0001-56</text:p>
          </table:table-cell>
          <table:table-cell office:value-type="string" table:style-name="ce8">
            <text:p>AQUISICAO DE VASSOURAS - ARP Nº 09/08 - PE Nº 16/18.</text:p>
          </table:table-cell>
          <table:table-cell office:value-type="float" office:value="424.5" table:style-name="ce10">
            <text:p>424,5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NAS TURISMO E SERVICOS - EIRELI</text:p>
          </table:table-cell>
          <table:table-cell office:value-type="float" office:value="97456065000188" table:style-name="ce9">
            <text:p><text:s/>97.456.065/0001-88</text:p>
          </table:table-cell>
          <table:table-cell office:value-type="string" table:style-name="ce8">
            <text:p>CONTRATACAO DE SERVICOS DE CIRCULACAO DE HORAS DE CARRO DE SOM OU MOTO DE SOM PARA A DIVULGACAO DO FINAL DO ALISTAMENTO ELEITORAL NO MUNICIPIO DE BETIM.</text:p>
          </table:table-cell>
          <table:table-cell office:value-type="float" office:value="4999.68" table:style-name="ce10">
            <text:p>4.999,6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INDWORKS TECNOLOGIA EIRELI</text:p>
          </table:table-cell>
          <table:table-cell office:value-type="float" office:value="10473828000110" table:style-name="ce9">
            <text:p><text:s/>10.473.828/0001-10</text:p>
          </table:table-cell>
          <table:table-cell office:value-type="string" table:style-name="ce8">
            <text:p>PARTICIPACAO DE SERVIDORES NO CURSO: "CERTIFICACAO OFICIAL E CURSO COBIT 5 <text:s text:c="3"/>FOUNDATIONS - PREPARATORIO PARA CERTIFICACAO E RESPECTIVO EXAME DE CERTIFICA- CAO.</text:p>
          </table:table-cell>
          <table:table-cell office:value-type="float" office:value="9660" table:style-name="ce10">
            <text:p>9.6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I MERCADO MEDEIROS LTDA</text:p>
          </table:table-cell>
          <table:table-cell office:value-type="float" office:value="19411164000130" table:style-name="ce9">
            <text:p><text:s/>19.411.164/0001-30</text:p>
          </table:table-cell>
          <table:table-cell office:value-type="string" table:style-name="ce8">
            <text:p>AQUISICAO DE ALCOOL EM GEL PARA O CARTORIO DA 141ª ZE DE ITUIUTABA.</text:p>
          </table:table-cell>
          <table:table-cell office:value-type="float" office:value="119.7" table:style-name="ce10">
            <text:p>119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IMAQ EQUIPAMENTOS PARA ESCRITORIOS LTDA</text:p>
          </table:table-cell>
          <table:table-cell office:value-type="float" office:value="53118022000117" table:style-name="ce9">
            <text:p><text:s/>53.118.022/0001-17</text:p>
          </table:table-cell>
          <table:table-cell office:value-type="string" table:style-name="ce8">
            <text:p>AQUISICAO E INSTALACAO DE GUICHES DE ATENDIMENTO - ARP Nº 01/18 E PE Nº 03/18.</text:p>
          </table:table-cell>
          <table:table-cell office:value-type="float" office:value="49151" table:style-name="ce10">
            <text:p>49.15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NIMAQ EQUIPAMENTOS PARA ESCRITORIOS LTDA</text:p>
          </table:table-cell>
          <table:table-cell office:value-type="float" office:value="53118022000117" table:style-name="ce9">
            <text:p><text:s/>53.118.022/0001-17</text:p>
          </table:table-cell>
          <table:table-cell office:value-type="string" table:style-name="ce8">
            <text:p>FORNECIMENTO E INSTALACAO DE GUICHE DE ATENDIMENTO. ARP Nº 01/18 - <text:s text:c="11"/>PE Nº 03/18.</text:p>
          </table:table-cell>
          <table:table-cell office:value-type="float" office:value="24180" table:style-name="ce10">
            <text:p>24.1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NIMAQ EQUIPAMENTOS PARA ESCRITORIOS LTDA</text:p>
          </table:table-cell>
          <table:table-cell office:value-type="float" office:value="53118022000117" table:style-name="ce9">
            <text:p><text:s/>53.118.022/0001-17</text:p>
          </table:table-cell>
          <table:table-cell office:value-type="string" table:style-name="ce8">
            <text:p>FORNECIMENTO E INSTALACAO DE GUICHES DE ATENDIMENTO - ARP Nº 01/2018, ORIUNDA NO PE Nº 03/2018.</text:p>
          </table:table-cell>
          <table:table-cell office:value-type="float" office:value="24871" table:style-name="ce10">
            <text:p>24.87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RTES ANTONIA FRANCISCO</text:p>
          </table:table-cell>
          <table:table-cell office:value-type="float" office:value="33884447653" table:style-name="ce11">
            <text:p>338.844.476-53</text:p>
          </table:table-cell>
          <table:table-cell office:value-type="string" table:style-name="ce8">
            <text:p>LOCACAO E IPTU DE IMOVEL QUE ABRIGA O CARTORIO DA 54ª ZE DE BUENOPOLIS.</text:p>
          </table:table-cell>
          <table:table-cell office:value-type="float" office:value="6197.0399999999991" table:style-name="ce10">
            <text:p>6.197,0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IRTES CAMBRAIA DE SOUSA</text:p>
          </table:table-cell>
          <table:table-cell office:value-type="float" office:value="66794447649" table:style-name="ce11">
            <text:p>667.944.476-49</text:p>
          </table:table-cell>
          <table:table-cell office:value-type="string" table:style-name="ce8">
            <text:p>LOCACAO DE IMOVEL PARA A 64ª ZE DE CAMPO BELO.</text:p>
          </table:table-cell>
          <table:table-cell office:value-type="float" office:value="20370.5" table:style-name="ce10">
            <text:p>20.370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RTES CAMBRAIA DE SOUSA</text:p>
          </table:table-cell>
          <table:table-cell office:value-type="float" office:value="66794447649" table:style-name="ce11">
            <text:p>667.944.476-49</text:p>
          </table:table-cell>
          <table:table-cell office:value-type="string" table:style-name="ce8">
            <text:p>PRORROGACAO DO CONTRATO Nº 52/08 DE LOCACAO DE IMOVEL PARA A 64ª ZE DE CAMPO <text:s/>BELO.</text:p>
          </table:table-cell>
          <table:table-cell office:value-type="float" office:value="1807.78" table:style-name="ce10">
            <text:p>1.807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E SISTEMA DE VIGILANCIA ELETRONICA NO IMOVEL DA 190ª ZE DE <text:s text:c="6"/>NANUQUE.</text:p>
          </table:table-cell>
          <table:table-cell office:value-type="float" office:value="1003.55" table:style-name="ce10">
            <text:p>1.003,5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A 273ª ZE DE TRES PONTAS.</text:p>
          </table:table-cell>
          <table:table-cell office:value-type="float" office:value="1431.5299999999997" table:style-name="ce10">
            <text:p>1.431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UTILIZADO PELO CARTORIO DA 15ª DE ARACUAI.</text:p>
          </table:table-cell>
          <table:table-cell office:value-type="float" office:value="1240.6000000000001" table:style-name="ce10">
            <text:p>1.240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OS CARTORIOS ELEITORAIS DE JUIZ DE FORA.</text:p>
          </table:table-cell>
          <table:table-cell office:value-type="float" office:value="2308.96" table:style-name="ce10">
            <text:p>2.308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14CT0111: VIGILANCIA ELETRONICA PARA A 89ª ZE DE CONSELHEIRO PENA.</text:p>
          </table:table-cell>
          <table:table-cell office:value-type="float" office:value="954.74999999999977" table:style-name="ce10">
            <text:p>954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DA 178ª ZE DE MIRAI.</text:p>
          </table:table-cell>
          <table:table-cell office:value-type="float" office:value="1269.8500000000001" table:style-name="ce10">
            <text:p>1.269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16CT0165: VIGILANCIA ELETRONICA PARA A 09ª ZE DE ALMENARA.</text:p>
          </table:table-cell>
          <table:table-cell office:value-type="float" office:value="1122.7700000000004" table:style-name="ce10">
            <text:p>1.122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16CT0032: VIGILANCIA ELETRONICA PARA A 04ª ZE DE AGUAS FORMOSAS.</text:p>
          </table:table-cell>
          <table:table-cell office:value-type="float" office:value="373.01000000000005" table:style-name="ce10">
            <text:p>373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16CT0066: VIGILANCIA ELETRONICA NO IMOVEL UTILIZADO PELA 283ª ZE DE VIRGINOPO-LIS/MG.</text:p>
          </table:table-cell>
          <table:table-cell office:value-type="float" office:value="1653.9600000000005" table:style-name="ce10">
            <text:p>1.653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16CT0123: VIGILANCIA ELETRONICA PARA A 132ª ZE DE ITABIRA.</text:p>
          </table:table-cell>
          <table:table-cell office:value-type="float" office:value="1120.1999999999998" table:style-name="ce10">
            <text:p>1.120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O CARTORIO ELEITORAL DA 167ª ZE DE MANHUACU.</text:p>
          </table:table-cell>
          <table:table-cell office:value-type="float" office:value="793.98" table:style-name="ce10">
            <text:p>793,9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ESTACAO DE SERVICO DE VIGILANCIA ELETRONICA NO IMOVEL UTILIZADO PELO CARTO- RIO DA 177ªZE DE MINAS NOVAS.</text:p>
          </table:table-cell>
          <table:table-cell office:value-type="float" office:value="1343.9499999999998" table:style-name="ce10">
            <text:p>1.343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IMOVEL UTILIZADO PELO CARTORIO DA 224ª ZE DE PONTE <text:s text:c="2"/>NOVA.</text:p>
          </table:table-cell>
          <table:table-cell office:value-type="float" office:value="726.29" table:style-name="ce10">
            <text:p>726,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32/16 DE VIGILANCIA ELETRONICA PARA O CARTORIO <text:s text:c="4"/>ELEITORAL DE AGUAS FORMOSAS.</text:p>
          </table:table-cell>
          <table:table-cell office:value-type="float" office:value="551.27" table:style-name="ce10">
            <text:p>551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68/14, REF. VIGILANCIA ELETRONICA PARA A 167ª ZE DEMANHUACU.</text:p>
          </table:table-cell>
          <table:table-cell office:value-type="float" office:value="548.00000000000011" table:style-name="ce10">
            <text:p>548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111/14, REFERENTE A PRESTACAO DE SERVICOS DE <text:s text:c="6"/>VIGILANCIA ELETRONICA PARA A 89ª ZE DE CONSELHEIRO PENA.</text:p>
          </table:table-cell>
          <table:table-cell office:value-type="float" office:value="410.58000000000004" table:style-name="ce10">
            <text:p>410,5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E UM SISTEMA DE VIGILANCIA ELETRONICA NO IMOVEL UTILIZADO PELO <text:s text:c="2"/>CARTORIO DA 196ª ZE DE NOVO CRUZEIRO/MG.</text:p>
          </table:table-cell>
          <table:table-cell office:value-type="float" office:value="570" table:style-name="ce10">
            <text:p>57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128/14 DE VIGILANCIA ELETRONICA PARA O POSTO DE <text:s text:c="3"/>ATENDIMENTO 178 DE MIRAI.</text:p>
          </table:table-cell>
          <table:table-cell office:value-type="float" office:value="352.17999999999995" table:style-name="ce10">
            <text:p>352,1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66/16-TRE-MG, REF. A PRESTACAO DE SERVICOS DE <text:s text:c="5"/>VIGILANCIA ELETRONICA PARA A 283ª ZE DE VIRGINOPOLIS.</text:p>
          </table:table-cell>
          <table:table-cell office:value-type="float" office:value="299.45" table:style-name="ce10">
            <text:p>299,4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0123/16 REFERENTE A SERVICOS DE VIGILANCIA ELETRONICA PARA A 132ª ZE DE ITABIRA.</text:p>
          </table:table-cell>
          <table:table-cell office:value-type="float" office:value="116.51" table:style-name="ce10">
            <text:p>116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E REVISAO DO CONTRATO Nº 31/15 DE VIGILANCIA ELETRONICA PARA A <text:s text:c="3"/>273ª ZE DE TRES PONTAS.</text:p>
          </table:table-cell>
          <table:table-cell office:value-type="float" office:value="128.75" table:style-name="ce10">
            <text:p>128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O CARTORIO ELEITORAL DA 04ª ZE DE AGUAS FORMOSAS.</text:p>
          </table:table-cell>
          <table:table-cell office:value-type="float" office:value="83.190000000000012" table:style-name="ce10">
            <text:p>83,1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A VIGILANCIA ELETRONICA NO IMOVEL DO CARTORIO DA 283ª ZE DE <text:s text:c="5"/>VIRGINOPOLIS/MG.</text:p>
          </table:table-cell>
          <table:table-cell office:value-type="float" office:value="122.08" table:style-name="ce10">
            <text:p>12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PARA A 132ª ZE DE ITABIRA.</text:p>
          </table:table-cell>
          <table:table-cell office:value-type="float" office:value="112.02" table:style-name="ce10">
            <text:p>112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VIGILANCIA ELETRONICA NO CARTORIO ELEITORAL DA 89ª ZE DE CONSELHEIRO PENA.</text:p>
          </table:table-cell>
          <table:table-cell office:value-type="float" office:value="122.81" table:style-name="ce10">
            <text:p>122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E SISTEMA DE VIGILANCIA ELETRONICA PARA A 9ª ZE DE ALMENARA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DO CONTRATO Nº 68/14 DE VIGILANCIA ELETRONICA PARA O CARTORIO <text:s text:c="4"/>ELEITORAL DE MANHUACU.</text:p>
          </table:table-cell>
          <table:table-cell office:value-type="float" office:value="132.32999999999998" table:style-name="ce10">
            <text:p>132,3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PRORROGACAO E REVISAO DO CONTRATO Nº 76/2014 DE VIGILANCIA ELETRONICA, NAS <text:s text:c="3"/>INSTALACOES DO CARTORIO DA 15ª ZE DE ARACUAI.</text:p>
          </table:table-cell>
          <table:table-cell office:value-type="float" office:value="111" table:style-name="ce10">
            <text:p>11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ISSAO COMERCIO DE EQUIPAMENTOS DE SEGURANCA LTDA</text:p>
          </table:table-cell>
          <table:table-cell office:value-type="float" office:value="14811693000107" table:style-name="ce9">
            <text:p><text:s/>14.811.693/0001-07</text:p>
          </table:table-cell>
          <table:table-cell office:value-type="string" table:style-name="ce8">
            <text:p>IMPLANTACAO DE SISTEMA DE VIGILANCIA ELETRONICA PARA O CARTORIO DA 224ª ZE DE PONTE NOVA.</text:p>
          </table:table-cell>
          <table:table-cell office:value-type="float" office:value="95" table:style-name="ce10">
            <text:p>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M SEGURANCA COMPUTADORIZADA LTDA</text:p>
          </table:table-cell>
          <table:table-cell office:value-type="float" office:value="14811390000194" table:style-name="ce9">
            <text:p><text:s/>14.811.390/0001-94</text:p>
          </table:table-cell>
          <table:table-cell office:value-type="string" table:style-name="ce8">
            <text:p>13CT0024: VIGILANCIA ELETRONICA NO IMOVEL DA 101ª ZE DE DIAMANTINA.</text:p>
          </table:table-cell>
          <table:table-cell office:value-type="float" office:value="755.45999999999992" table:style-name="ce10">
            <text:p>755,4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M SEGURANCA COMPUTADORIZADA LTDA</text:p>
          </table:table-cell>
          <table:table-cell office:value-type="float" office:value="14811390000194" table:style-name="ce9">
            <text:p><text:s/>14.811.390/0001-94</text:p>
          </table:table-cell>
          <table:table-cell office:value-type="string" table:style-name="ce8">
            <text:p>PRORROGACAO DO CONTRATO N.º 24/13 DE VIGILANCIA ELETRONICA NO IMOVEL DO CAR- <text:s/>TORIO DA 101ª ZE DE DIAMANTINA/MG.</text:p>
          </table:table-cell>
          <table:table-cell office:value-type="float" office:value="125.91" table:style-name="ce10">
            <text:p>125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OISES SOARES COELHO</text:p>
          </table:table-cell>
          <table:table-cell office:value-type="float" office:value="33734097649" table:style-name="ce11">
            <text:p>337.340.976-49</text:p>
          </table:table-cell>
          <table:table-cell office:value-type="string" table:style-name="ce8">
            <text:p>LOCACAO E IPTU DE IMOVEL PARA A 283ª ZE DE VIRGINOPOLIS.</text:p>
          </table:table-cell>
          <table:table-cell office:value-type="float" office:value="4107.1400000000003" table:style-name="ce10">
            <text:p>4.107,1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OISES SOARES COELHO</text:p>
          </table:table-cell>
          <table:table-cell office:value-type="float" office:value="33734097649" table:style-name="ce11">
            <text:p>337.340.976-49</text:p>
          </table:table-cell>
          <table:table-cell office:value-type="string" table:style-name="ce8">
            <text:p>INDENIZACAO AO LOCADOR REFERENTE A REFORMA PARA ENTREGA DO IMOVEL QUE ABRIGAVAA 283ª ZE DE VIRGINOPOLIS.</text:p>
          </table:table-cell>
          <table:table-cell office:value-type="float" office:value="1750" table:style-name="ce10">
            <text:p>1.7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OISES SOARES COELHO</text:p>
          </table:table-cell>
          <table:table-cell office:value-type="float" office:value="33734097649" table:style-name="ce11">
            <text:p>337.340.976-49</text:p>
          </table:table-cell>
          <table:table-cell office:value-type="string" table:style-name="ce8">
            <text:p>PRORROGACAO DO CONTRATO Nº92/07 DE LOCACAO DE IMOVEL PARA O CARTORIO ELEITORALDE VIRGINOPOLIS (283ª ZE).</text:p>
          </table:table-cell>
          <table:table-cell office:value-type="float" office:value="1546.78" table:style-name="ce10">
            <text:p>1.546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ORAIS &amp; LIMA LTDA</text:p>
          </table:table-cell>
          <table:table-cell office:value-type="float" office:value="14521556000138" table:style-name="ce9">
            <text:p><text:s/>14.521.556/0001-38</text:p>
          </table:table-cell>
          <table:table-cell office:value-type="string" table:style-name="ce8">
            <text:p>DESINSETIZACAO, DESRATIZACAO E LIMPEZA DA CAIXA D'AGUA PARA A 291ª ZE DE <text:s text:c="5"/>PERDIZES.</text:p>
          </table:table-cell>
          <table:table-cell office:value-type="float" office:value="360" table:style-name="ce10">
            <text:p>3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S - SEGURANCA ELETRONICA LTDA <text:s/>- ME</text:p>
          </table:table-cell>
          <table:table-cell office:value-type="float" office:value="6976881000167" table:style-name="ce9">
            <text:p><text:s/>06.976.881/0001-67</text:p>
          </table:table-cell>
          <table:table-cell office:value-type="string" table:style-name="ce8">
            <text:p>PRESTACAO DE SERVICO DE VIGILANCIA ELETRONICA PARA AS ZZEE DE SETE LAGOAS.</text:p>
          </table:table-cell>
          <table:table-cell office:value-type="float" office:value="1454.4000000000003" table:style-name="ce10">
            <text:p>1.454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S - SEGURANCA ELETRONICA LTDA <text:s/>- ME</text:p>
          </table:table-cell>
          <table:table-cell office:value-type="float" office:value="6976881000167" table:style-name="ce9">
            <text:p><text:s/>06.976.881/0001-67</text:p>
          </table:table-cell>
          <table:table-cell office:value-type="string" table:style-name="ce8">
            <text:p>PRORROGACAO E REVISAO DO CONTRATO Nº 183/14, REFERENTE A PRESTACAO DE SERVICOSDE VIGILANCIA ELETRONICA PARA AS ZZEE DE SETE LAGOAS.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DANCAS DI FRANCA EIRELI</text:p>
          </table:table-cell>
          <table:table-cell office:value-type="float" office:value="58882903000123" table:style-name="ce9">
            <text:p><text:s/>58.882.903/0001-23</text:p>
          </table:table-cell>
          <table:table-cell office:value-type="string" table:style-name="ce8">
            <text:p>18CT0001: SERVICOS DE MUDANCA DO MOBILIARIO FUNCIONAL, EQUIPAMENTOS E OUTROS <text:s/>MATERIAIS DO IMOVEL QUE ABRIGA O CARTORIO DA 78ª ZONAL ELEITORAL DE CASSIA.</text:p>
          </table:table-cell>
          <table:table-cell office:value-type="float" office:value="7820" table:style-name="ce10">
            <text:p>7.8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DLAR TRANSPORTES E MUDANCAS LTDA</text:p>
          </table:table-cell>
          <table:table-cell office:value-type="float" office:value="7252282000163" table:style-name="ce9">
            <text:p><text:s/>07.252.282/0001-63</text:p>
          </table:table-cell>
          <table:table-cell office:value-type="string" table:style-name="ce8">
            <text:p>DESPESA COM TRANSPORTE DESTINADO A MUDANCA DE SEDE PARA A 164ª ZE DE MACHADO.</text:p>
          </table:table-cell>
          <table:table-cell office:value-type="float" office:value="6500" table:style-name="ce10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LLER CASTRO &amp; CIA LTDA</text:p>
          </table:table-cell>
          <table:table-cell office:value-type="float" office:value="14990853000122" table:style-name="ce9">
            <text:p><text:s/>14.990.853/0001-22</text:p>
          </table:table-cell>
          <table:table-cell office:value-type="string" table:style-name="ce8">
            <text:p>CONTRATACAO DE CONSULTORIA PARA PESQUISA SOBRE OS RISCOS PSICOSSOCIAIS.</text:p>
          </table:table-cell>
          <table:table-cell office:value-type="float" office:value="80000" table:style-name="ce10">
            <text:p>80.0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ULTILASER INDUSTRIAL S.A.</text:p>
          </table:table-cell>
          <table:table-cell office:value-type="float" office:value="59717553000617" table:style-name="ce9">
            <text:p><text:s/>59.717.553/0006-17</text:p>
          </table:table-cell>
          <table:table-cell office:value-type="string" table:style-name="ce8">
            <text:p>MEMORIA FLASH COM CONEXAO USB (PEN DRIVE) 32GB, POR MEIO DA ATA DE REGISTRO <text:s text:c="2"/>DE PRECOS Nº 22/2018/TRE-DF - PREGAO ELETRONICO Nº 24/2018.</text:p>
          </table:table-cell>
          <table:table-cell office:value-type="float" office:value="20986" table:style-name="ce10">
            <text:p>20.98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LTIREDE INFORMATICA LTDA</text:p>
          </table:table-cell>
          <table:table-cell office:value-type="float" office:value="66060088000145" table:style-name="ce9">
            <text:p><text:s/>66.060.088/0001-45</text:p>
          </table:table-cell>
          <table:table-cell office:value-type="string" table:style-name="ce8">
            <text:p>PARTICIPACAO DE SERVIDORES NO CURSO "CISSP - CERTIFIED INFORMATION SYSTEMS <text:s text:c="3"/>SECURITY PROFESSIONAL".</text:p>
          </table:table-cell>
          <table:table-cell office:value-type="float" office:value="23070" table:style-name="ce10">
            <text:p>23.0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DIAL COMERCIO DE MOVEIS EIRELI</text:p>
          </table:table-cell>
          <table:table-cell office:value-type="float" office:value="7796191000199" table:style-name="ce9">
            <text:p><text:s/>07.796.191/0001-99</text:p>
          </table:table-cell>
          <table:table-cell office:value-type="string" table:style-name="ce8">
            <text:p>AQUISICAO DE CADEIRAS GIRATORIAS, SEM BRACO - ARP Nº 38/17 PE Nº 81/17.</text:p>
          </table:table-cell>
          <table:table-cell office:value-type="float" office:value="13450" table:style-name="ce10">
            <text:p>13.4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DYSERVICE COMERCIO DE PECAS, UTENSILIOS E ASSISTENCI</text:p>
          </table:table-cell>
          <table:table-cell office:value-type="float" office:value="8915792000136" table:style-name="ce9">
            <text:p><text:s/>08.915.792/0001-36</text:p>
          </table:table-cell>
          <table:table-cell office:value-type="string" table:style-name="ce8">
            <text:p>SERVICO DE MANUTENCAO CORRETIVA EM CAFETEIRA ELETRICA INDUSTRIAL.</text:p>
          </table:table-cell>
          <table:table-cell office:value-type="float" office:value="478.2" table:style-name="ce10">
            <text:p>478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DYSERVICE COMERCIO DE PECAS, UTENSILIOS E ASSISTENCI</text:p>
          </table:table-cell>
          <table:table-cell office:value-type="float" office:value="8915792000136" table:style-name="ce9">
            <text:p><text:s/>08.915.792/0001-36</text:p>
          </table:table-cell>
          <table:table-cell office:value-type="string" table:style-name="ce8">
            <text:p>CONSERTO DE CAFETEIRA INDUSTRIAL.</text:p>
          </table:table-cell>
          <table:table-cell office:value-type="float" office:value="255" table:style-name="ce10">
            <text:p>25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DYSERVICE COMERCIO DE PECAS, UTENSILIOS E ASSISTENCI</text:p>
          </table:table-cell>
          <table:table-cell office:value-type="float" office:value="8915792000136" table:style-name="ce9">
            <text:p><text:s/>08.915.792/0001-36</text:p>
          </table:table-cell>
          <table:table-cell office:value-type="string" table:style-name="ce8">
            <text:p>CONSERTO DE CAFETEIRA INDUSTRIAL DE USO NO EDIFICIO SEDE.</text:p>
          </table:table-cell>
          <table:table-cell office:value-type="float" office:value="430" table:style-name="ce10">
            <text:p>4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MULTA DE TRANSITO RESULTANTE DE INFRACAO COMETIDA POR MOTORISTA TERCEIRIZADO.</text:p>
          </table:table-cell>
          <table:table-cell office:value-type="float" office:value="338.90999999999997" table:style-name="ce10">
            <text:p>338,9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DESPESA COM TAXA DE COLETA DE RESIDUOS SOLIDOS E TAXA DE FISCALIZACAO DE APA- RELHOS DE TRANSPORTE, REF. AOS IMOVEIS DE PROPRIEDADE DO TRE-MG.</text:p>
          </table:table-cell>
          <table:table-cell office:value-type="float" office:value="5779.08" table:style-name="ce10">
            <text:p>5.779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MULTA DE TRANSITO RESULTANTE DE INFRACAO COMETIDA POR MOTORISTA CONTRAT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BELO HORIZONTE</text:p>
          </table:table-cell>
          <table:table-cell office:value-type="float" office:value="18715383000140" table:style-name="ce9">
            <text:p><text:s/>18.715.383/0001-40</text:p>
          </table:table-cell>
          <table:table-cell office:value-type="string" table:style-name="ce8">
            <text:p>MULTA DE TRANSITO RESULTANTE DE INFRACAO COMETIDA PELO MOTORISTA TERCEIRIZADO.</text:p>
          </table:table-cell>
          <table:table-cell office:value-type="float" office:value="156.18" table:style-name="ce10">
            <text:p>156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CEICAO DAS ALAGOAS</text:p>
          </table:table-cell>
          <table:table-cell office:value-type="float" office:value="18428854000139" table:style-name="ce9">
            <text:p><text:s/>18.428.854/0001-39</text:p>
          </table:table-cell>
          <table:table-cell office:value-type="string" table:style-name="ce8">
            <text:p>DESPESA COM SERVICOS DE AGUA E ESGOTO PARA A 82ª ZE DE CONCEICAO DAS ALAGOAS.</text:p>
          </table:table-cell>
          <table:table-cell office:value-type="float" office:value="764.86999999999989" table:style-name="ce10">
            <text:p>764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SELHEIRO PENA</text:p>
          </table:table-cell>
          <table:table-cell office:value-type="float" office:value="19769660000160" table:style-name="ce9">
            <text:p><text:s/>19.769.660/0001-60</text:p>
          </table:table-cell>
          <table:table-cell office:value-type="string" table:style-name="ce8">
            <text:p>DESPESAS COM IPTU DO IMOVEL DA 09ª ZE DE CONSELHEIRO PENA.</text:p>
          </table:table-cell>
          <table:table-cell office:value-type="float" office:value="237.34" table:style-name="ce10">
            <text:p>237,3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MULTA DE TRANSITO RESULTANTE DE INFRACAO COMETIDA POR MOTORISTA TERCEIRIZ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MULTA DE TRANSITO RESULTANTE DE INFRACAO COMETIDA POR MOTORISTA CONTRAT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PAGAMENTO DE IPTU DO IMOVEL QUE ABRIGA OS CARTORIOS DAS ZONAS ELEITORAIS DE <text:s text:c="2"/>CONTAGEM.</text:p>
          </table:table-cell>
          <table:table-cell office:value-type="float" office:value="14721.35" table:style-name="ce10">
            <text:p>14.721,3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MULTA DE TRANSITO RESULTANTE DE INFRACAO COMETIDA PELO MOTORISTA CONTRAT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CONTAGEM</text:p>
          </table:table-cell>
          <table:table-cell office:value-type="float" office:value="18715508000131" table:style-name="ce9">
            <text:p><text:s/>18.715.508/0001-31</text:p>
          </table:table-cell>
          <table:table-cell office:value-type="string" table:style-name="ce8">
            <text:p>MULTA DE TRANSITO RESULTADO DE INFRACAO COMETIDA POR MOTORISTA CONTRATADO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DIVINOPOLIS</text:p>
          </table:table-cell>
          <table:table-cell office:value-type="float" office:value="18291351000164" table:style-name="ce9">
            <text:p><text:s/>18.291.351/0001-64</text:p>
          </table:table-cell>
          <table:table-cell office:value-type="string" table:style-name="ce8">
            <text:p>TAXA BASICA DE IPTU REFERENTE AO EXERCICIO DE 2018 PARA O IMOVEL OCUPADO PELOSCARTORIOS ELEITORAIS DE DIVINOPOLIS (102ª E 103ª ZZEE), DE PROPRIEDADE DA <text:s text:c="4"/>UNIAO.</text:p>
          </table:table-cell>
          <table:table-cell office:value-type="float" office:value="17.87" table:style-name="ce10">
            <text:p>17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ITAGUARA</text:p>
          </table:table-cell>
          <table:table-cell office:value-type="float" office:value="18313015000175" table:style-name="ce9">
            <text:p><text:s/>18.313.015/0001-75</text:p>
          </table:table-cell>
          <table:table-cell office:value-type="string" table:style-name="ce8">
            <text:p>DESPESA COM IPTU DE IMOVEL CEDIDO PARA A 305ª ZE DE ITAGUARA.</text:p>
          </table:table-cell>
          <table:table-cell office:value-type="float" office:value="76.84" table:style-name="ce10">
            <text:p>76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ITANHANDU</text:p>
          </table:table-cell>
          <table:table-cell office:value-type="float" office:value="18186718000180" table:style-name="ce9">
            <text:p><text:s/>18.186.718/0001-80</text:p>
          </table:table-cell>
          <table:table-cell office:value-type="string" table:style-name="ce8">
            <text:p>08CT0084: DESPESAS COM AGUA E ESGOTO PARA 137ª ZE DE ITANHANDU.</text:p>
          </table:table-cell>
          <table:table-cell office:value-type="float" office:value="478.87000000000006" table:style-name="ce10">
            <text:p>478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MANHUMIRIM</text:p>
          </table:table-cell>
          <table:table-cell office:value-type="float" office:value="18392530000198" table:style-name="ce9">
            <text:p><text:s/>18.392.530/0001-98</text:p>
          </table:table-cell>
          <table:table-cell office:value-type="string" table:style-name="ce8">
            <text:p>TAXAS AGREGADAS AO IPTU DO IMOVEL OCUPADO PELA 168ª ZE DE MANHUMIRIM.</text:p>
          </table:table-cell>
          <table:table-cell office:value-type="float" office:value="274.02999999999997" table:style-name="ce10">
            <text:p>274,0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UNICIPIO DE MONTE ALEGRE DE MINAS</text:p>
          </table:table-cell>
          <table:table-cell office:value-type="float" office:value="18431155000148" table:style-name="ce9">
            <text:p><text:s/>18.431.155/0001-48</text:p>
          </table:table-cell>
          <table:table-cell office:value-type="string" table:style-name="ce8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134.37" table:style-name="ce10">
            <text:p>134,3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UNICIPIO DE RIBEIRAO DAS NEVES</text:p>
          </table:table-cell>
          <table:table-cell office:value-type="float" office:value="18314609000109" table:style-name="ce9">
            <text:p><text:s/>18.314.609/0001-09</text:p>
          </table:table-cell>
          <table:table-cell office:value-type="string" table:style-name="ce8">
            <text:p>INDENIZACAO REFERENTE A REFORMA DE IMOVEL QUE ABRIGOU O CARTORIO ELEITORAL DA 286ª ZE DE RIBEIRAO DAS NEVES.</text:p>
          </table:table-cell>
          <table:table-cell office:value-type="float" office:value="17713.89" table:style-name="ce10">
            <text:p>17.713,8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SAO JOAO DEL REI</text:p>
          </table:table-cell>
          <table:table-cell office:value-type="float" office:value="17749896000109" table:style-name="ce9">
            <text:p><text:s/>17.749.896/0001-09</text:p>
          </table:table-cell>
          <table:table-cell office:value-type="string" table:style-name="ce8">
            <text:p>DESPESA DE IPTU PARA O IMOVEL DA 256ª ZE DE SAO JOAO DEL REI.</text:p>
          </table:table-cell>
          <table:table-cell office:value-type="float" office:value="176.23" table:style-name="ce10">
            <text:p>176,2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UNICIPIO DE UBERABA</text:p>
          </table:table-cell>
          <table:table-cell office:value-type="float" office:value="18428839000190" table:style-name="ce9">
            <text:p><text:s/>18.428.839/0001-90</text:p>
          </table:table-cell>
          <table:table-cell office:value-type="string" table:style-name="ce8">
            <text:p>DESPESA COM TAXA DE COLETA DE RESIDUOS SOLIDOS VINCULADOS AO IMOVEL QUE ABRIGAAS ZZEE DE UBERABA, OBJETO DO TERMO DE CESSAO N.º 31/16.</text:p>
          </table:table-cell>
          <table:table-cell office:value-type="float" office:value="4200" table:style-name="ce10">
            <text:p>4.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MUNICIPIO DE UBERABA</text:p>
          </table:table-cell>
          <table:table-cell office:value-type="float" office:value="18428839000190" table:style-name="ce9">
            <text:p><text:s/>18.428.839/0001-90</text:p>
          </table:table-cell>
          <table:table-cell office:value-type="string" table:style-name="ce8">
            <text:p>RECONHECIMENTO DE DIVIDA DE EXERCICIO ANTERIOR REF. A TAXA DE COLETA DE RESI -DUOS SOLIDOS VINCULADA AO IMOVEL QUE ABRIGA AS ZZEE DE UBERABA, OBJETO DO TER-MO DE CESSAO N.º 31/16.</text:p>
          </table:table-cell>
          <table:table-cell office:value-type="float" office:value="5143.7299999999996" table:style-name="ce10">
            <text:p>5.143,7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UNICIPIO DE UBERLANDIA</text:p>
          </table:table-cell>
          <table:table-cell office:value-type="float" office:value="18431312000620" table:style-name="ce9">
            <text:p><text:s/>18.431.312/0006-20</text:p>
          </table:table-cell>
          <table:table-cell office:value-type="string" table:style-name="ce8">
            <text:p>DESPESA COM IPTU DE IMOVEL CEDIDO PARA AS ZZEE DE UBERLANDIA, MEDIANTE TERMO <text:s/>DE CESSAO DE USO Nº 398/2016.</text:p>
          </table:table-cell>
          <table:table-cell office:value-type="float" office:value="7529.37" table:style-name="ce10">
            <text:p>7.529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MUNICIPIO DE UNAI</text:p>
          </table:table-cell>
          <table:table-cell office:value-type="float" office:value="18125161000177" table:style-name="ce9">
            <text:p><text:s/>18.125.161/0001-77</text:p>
          </table:table-cell>
          <table:table-cell office:value-type="string" table:style-name="ce8">
            <text:p>IPTU DE IMOVEL ABRIGA O CARTORIO ELEITORAL DA 280ª ZE DE UNAI</text:p>
          </table:table-cell>
          <table:table-cell office:value-type="float" office:value="1277.18" table:style-name="ce10">
            <text:p>1.277,1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VG TRANSPORTES EIRELI</text:p>
          </table:table-cell>
          <table:table-cell office:value-type="float" office:value="2082008000170" table:style-name="ce9">
            <text:p><text:s/>02.082.008/0001-70</text:p>
          </table:table-cell>
          <table:table-cell office:value-type="string" table:style-name="ce8">
            <text:p>MUDANCA DO MOBILIARIO FUNCIONAL, EQUIPAMENTOS E OUTROS MATERIAIS PARA A NOVA <text:s/>SEDE DO CARTORIO DA 187ª ZE DE MURIAE.</text:p>
          </table:table-cell>
          <table:table-cell office:value-type="float" office:value="6800" table:style-name="ce10">
            <text:p>6.8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. B. DISTRIBUIDORA E IMPORTADORA DE PRODUTOS E EQUIPAM</text:p>
          </table:table-cell>
          <table:table-cell office:value-type="float" office:value="20425201000148" table:style-name="ce9">
            <text:p><text:s/>20.425.201/0001-48</text:p>
          </table:table-cell>
          <table:table-cell office:value-type="string" table:style-name="ce8">
            <text:p>AQUISICAO DE COPO PLASTICO PARA AGUA. ARP Nº 10/18 - PE Nº 16/18.</text:p>
          </table:table-cell>
          <table:table-cell office:value-type="float" office:value="3192" table:style-name="ce10">
            <text:p>3.19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. B. DISTRIBUIDORA E IMPORTADORA DE PRODUTOS E EQUIPAM</text:p>
          </table:table-cell>
          <table:table-cell office:value-type="float" office:value="20425201000148" table:style-name="ce9">
            <text:p><text:s/>20.425.201/0001-48</text:p>
          </table:table-cell>
          <table:table-cell office:value-type="string" table:style-name="ce8">
            <text:p>AQUISICAO DE SAPONACEO CREMOSO. ARP Nº 10/18 - PE Nº 16/18.</text:p>
          </table:table-cell>
          <table:table-cell office:value-type="float" office:value="2084" table:style-name="ce10">
            <text:p>2.08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. B. DISTRIBUIDORA E IMPORTADORA DE PRODUTOS E EQUIPAM</text:p>
          </table:table-cell>
          <table:table-cell office:value-type="float" office:value="20425201000148" table:style-name="ce9">
            <text:p><text:s/>20.425.201/0001-48</text:p>
          </table:table-cell>
          <table:table-cell office:value-type="string" table:style-name="ce8">
            <text:p>AQUISICAO DE COPO PLASTICO PARA AGUA <text:s/>- ARP Nº 10/18 - PE Nº 16/18.</text:p>
          </table:table-cell>
          <table:table-cell office:value-type="float" office:value="3040" table:style-name="ce10">
            <text:p>3.0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. B. DISTRIBUIDORA E IMPORTADORA DE PRODUTOS E EQUIPAM</text:p>
          </table:table-cell>
          <table:table-cell office:value-type="float" office:value="20425201000148" table:style-name="ce9">
            <text:p><text:s/>20.425.201/0001-48</text:p>
          </table:table-cell>
          <table:table-cell office:value-type="string" table:style-name="ce8">
            <text:p>AQUISICAO DE SAPONACEO - ARP Nº 10/18 - PE Nº 16/18.</text:p>
          </table:table-cell>
          <table:table-cell office:value-type="float" office:value="2084" table:style-name="ce10">
            <text:p>2.084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NADSON SANTOS DE OLIVEIRA</text:p>
          </table:table-cell>
          <table:table-cell office:value-type="float" office:value="87841835191" table:style-name="ce11">
            <text:p>878.418.351-91</text:p>
          </table:table-cell>
          <table:table-cell office:value-type="string" table:style-name="ce8">
            <text:p>IMPORTANCIA QUE SE EMPENHA PARA ATENDER DESPESAS DE EXERCICIOS ANTERIORES <text:s text:c="4"/>COM DIARIAS PARA O SERVIDOR NADSON SANTOS OLIVEIRA QUE SE DESLOCOU DE <text:s text:c="8"/>CAPINOPOLIS A CANAPOLIS PARA PRESTAR AUXILIO NO PA DA 66ª ZE.</text:p>
          </table:table-cell>
          <table:table-cell office:value-type="float" office:value="807.1" table:style-name="ce10">
            <text:p>807,1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NADSON SANTOS DE OLIVEIRA</text:p>
          </table:table-cell>
          <table:table-cell office:value-type="float" office:value="87841835191" table:style-name="ce11">
            <text:p>878.418.351-91</text:p>
          </table:table-cell>
          <table:table-cell office:value-type="string" table:style-name="ce8">
            <text:p>IMPORTANCIA QUE SE EMPENHA PARA ATENDER A DESPESA DE EXERCICIO ANTERIOR COM <text:s text:c="2"/>INDENIZACAO DE TRANSPORTE AO SERVIDOR NADSON SANTOS OLIVEIRA QUE SE DESLOCOU <text:s/>DE CAPINOPOLIS A CANAPOLIS/MG PARA PRESTAR AUXILIO NO PA DA 66ªZE.</text:p>
          </table:table-cell>
          <table:table-cell office:value-type="float" office:value="181.02" table:style-name="ce10">
            <text:p>181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ATIANE FERREIRA RODRIGUES</text:p>
          </table:table-cell>
          <table:table-cell office:value-type="float" office:value="7203105636" table:style-name="ce11">
            <text:p>072.031.056-36</text:p>
          </table:table-cell>
          <table:table-cell office:value-type="string" table:style-name="ce8">
            <text:p>REEMBOLSO DE DESPESAS COM AQUISICAO DE LAMPADA PARA A 196ª ZE DE NOVO CRUZEIRO</text:p>
          </table:table-cell>
          <table:table-cell office:value-type="float" office:value="45" table:style-name="ce10">
            <text:p>4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NELSON DE SOUZA LIMA FILHO</text:p>
          </table:table-cell>
          <table:table-cell office:value-type="float" office:value="49398784734" table:style-name="ce11">
            <text:p>493.987.847-34</text:p>
          </table:table-cell>
          <table:table-cell office:value-type="string" table:style-name="ce8">
            <text:p>LOCACAO E IPTU PARA A 158ª ZE DE LAJINHA.</text:p>
          </table:table-cell>
          <table:table-cell office:value-type="float" office:value="14024.33" table:style-name="ce10">
            <text:p>14.024,3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NETHOUSE TELECOMUNICACOES LTDA</text:p>
          </table:table-cell>
          <table:table-cell office:value-type="float" office:value="30622347000137" table:style-name="ce9">
            <text:p><text:s/>30.622.347/0001-37</text:p>
          </table:table-cell>
          <table:table-cell office:value-type="string" table:style-name="ce8">
            <text:p>PRESTACAO DE SERVICOS DE TELECOMUNICACOES DE DADOS PARA ACESSAR A INTERNET PORMEIO DE CONEXAO DE BANDA LARGA, PARA A 342ª ZE DE MONTALVANIA.</text:p>
          </table:table-cell>
          <table:table-cell office:value-type="float" office:value="264" table:style-name="ce10">
            <text:p>26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IKITA SARA LIMA DA SILVA LINO 36366229864</text:p>
          </table:table-cell>
          <table:table-cell office:value-type="float" office:value="17970151000175" table:style-name="ce9">
            <text:p><text:s/>17.970.151/0001-75</text:p>
          </table:table-cell>
          <table:table-cell office:value-type="string" table:style-name="ce8">
            <text:p>DVR 08 CANAIS TRIBRIDO - PREGAO ELETRONICO Nº 90/18.</text:p>
          </table:table-cell>
          <table:table-cell office:value-type="float" office:value="4999.95" table:style-name="ce10">
            <text:p>4.999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BURO NANYA CIA LTDA - EPP</text:p>
          </table:table-cell>
          <table:table-cell office:value-type="float" office:value="25442427000170" table:style-name="ce9">
            <text:p><text:s/>25.442.427/0001-70</text:p>
          </table:table-cell>
          <table:table-cell office:value-type="string" table:style-name="ce8">
            <text:p>CONTRATACAO DE SERVICO DE MANUTENCAO DE VEICULO PARA A 276ª ZE DE UBERABA.</text:p>
          </table:table-cell>
          <table:table-cell office:value-type="float" office:value="301.14" table:style-name="ce10">
            <text:p>301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RIVALDO LUIZ DE LIMA</text:p>
          </table:table-cell>
          <table:table-cell office:value-type="float" office:value="51637588615" table:style-name="ce11">
            <text:p>516.375.886-15</text:p>
          </table:table-cell>
          <table:table-cell office:value-type="string" table:style-name="ce8">
            <text:p>12CT0040: PRORROGACAO CONTRATUAL REFERENTE A LOCACAO DO IMOVEL PARA A <text:s text:c="8"/>293ª ZE DE PRATAPOLIS.</text:p>
          </table:table-cell>
          <table:table-cell office:value-type="float" office:value="5503.1500000000005" table:style-name="ce10">
            <text:p>5.503,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NORIVALDO LUIZ DE LIMA</text:p>
          </table:table-cell>
          <table:table-cell office:value-type="float" office:value="51637588615" table:style-name="ce11">
            <text:p>516.375.886-15</text:p>
          </table:table-cell>
          <table:table-cell office:value-type="string" table:style-name="ce8">
            <text:p>LOCACAO E IPTU PARA 293ª ZE DE PRATAPOLIS.</text:p>
          </table:table-cell>
          <table:table-cell office:value-type="float" office:value="4966.8099999999995" table:style-name="ce10">
            <text:p>4.966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OVA ELETRONICA SERVICE LTDA - ME</text:p>
          </table:table-cell>
          <table:table-cell office:value-type="float" office:value="23879562000152" table:style-name="ce9">
            <text:p><text:s/>23.879.562/0001-52</text:p>
          </table:table-cell>
          <table:table-cell office:value-type="string" table:style-name="ce8">
            <text:p>AQUISICAO DE LAMPADA DE LED TUBULAR PARA A 150ª ZE DE JOAO MONLEVADE.</text:p>
          </table:table-cell>
          <table:table-cell office:value-type="float" office:value="27" table:style-name="ce10">
            <text:p>2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P CAPACITACAO E SOLUCOES TECNOLOGICAS LTDA</text:p>
          </table:table-cell>
          <table:table-cell office:value-type="float" office:value="7797967000195" table:style-name="ce9">
            <text:p><text:s/>07.797.967/0001-95</text:p>
          </table:table-cell>
          <table:table-cell office:value-type="string" table:style-name="ce8">
            <text:p>ASSINATURA DE 01 (UMA) LICENCA DE ACESSO AO BANCO DE PRECOS, PARA 03 (TRES) <text:s text:c="2"/>USUARIOS PARA 2019.</text:p>
          </table:table-cell>
          <table:table-cell office:value-type="float" office:value="7990" table:style-name="ce10">
            <text:p>7.9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UCLEO DE INFORMACAO E COORDENACAO DO PONTO BR - NIC .B</text:p>
          </table:table-cell>
          <table:table-cell office:value-type="float" office:value="5506560000136" table:style-name="ce9">
            <text:p><text:s/>05.506.560/0001-36</text:p>
          </table:table-cell>
          <table:table-cell office:value-type="string" table:style-name="ce8">
            <text:p>PARTICIPACAO DE SERVIDORES NO CURSO "FUNDAMENTALS OF INCIDENT HANDLING - FIH".</text:p>
          </table:table-cell>
          <table:table-cell office:value-type="float" office:value="11200" table:style-name="ce10">
            <text:p>11.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UCLEO DE INFORMACAO E COORDENACAO DO PONTO BR - NIC .B</text:p>
          </table:table-cell>
          <table:table-cell office:value-type="float" office:value="5506560000136" table:style-name="ce9">
            <text:p><text:s/>05.506.560/0001-36</text:p>
          </table:table-cell>
          <table:table-cell office:value-type="string" table:style-name="ce8">
            <text:p>PARTICIPACAO DE SERVIDORES NO EVENTO: "ADVANCED INCIDENT HANDLING FOR <text:s text:c="8"/>TECHNICAL STAFF".</text:p>
          </table:table-cell>
          <table:table-cell office:value-type="float" office:value="11200" table:style-name="ce10">
            <text:p>11.2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DETE BIANCHI FAJARDO</text:p>
          </table:table-cell>
          <table:table-cell office:value-type="float" office:value="38024730600" table:style-name="ce11">
            <text:p>380.247.306-00</text:p>
          </table:table-cell>
          <table:table-cell office:value-type="string" table:style-name="ce8">
            <text:p>LOCACAO E IPTU PARA A 79ª ZE DE CATAGUASES.</text:p>
          </table:table-cell>
          <table:table-cell office:value-type="float" office:value="20936.380000000008" table:style-name="ce10">
            <text:p>20.936,3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DETE BIANCHI FAJARDO</text:p>
          </table:table-cell>
          <table:table-cell office:value-type="float" office:value="38024730600" table:style-name="ce11">
            <text:p>380.247.306-00</text:p>
          </table:table-cell>
          <table:table-cell office:value-type="string" table:style-name="ce8">
            <text:p>PRORROGACAO E ALTERACAO DO CONTRATO Nº 99/08, REF. A LOCACAO DE IMOVEL QUE <text:s text:c="3"/>ABRIGA O CARTORIO DA 79ª ZE DE CATAGUASES.</text:p>
          </table:table-cell>
          <table:table-cell office:value-type="float" office:value="396.7" table:style-name="ce10">
            <text:p>396,7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DIEL DO NASCIMENTO</text:p>
          </table:table-cell>
          <table:table-cell office:value-type="float" office:value="26760819691" table:style-name="ce11">
            <text:p>267.608.196-91</text:p>
          </table:table-cell>
          <table:table-cell office:value-type="string" table:style-name="ce8">
            <text:p>LOCACAO E IPTU PARA AS ZZEE DE CARATINGA.</text:p>
          </table:table-cell>
          <table:table-cell office:value-type="float" office:value="58559.38" table:style-name="ce10">
            <text:p>58.559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IEL DO NASCIMENTO</text:p>
          </table:table-cell>
          <table:table-cell office:value-type="float" office:value="26760819691" table:style-name="ce11">
            <text:p>267.608.196-91</text:p>
          </table:table-cell>
          <table:table-cell office:value-type="string" table:style-name="ce8">
            <text:p>PRORROGACAO DO CONTRATO Nº 99/11 DE LOCACAO DE IMOVEL PARA AS ZZEE DE CARATIN-GA.</text:p>
          </table:table-cell>
          <table:table-cell office:value-type="float" office:value="2135.9" table:style-name="ce10">
            <text:p>2.135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ISSEIA CONSULTORIA HISTORICA E HUMANA LTDA.</text:p>
          </table:table-cell>
          <table:table-cell office:value-type="float" office:value="24546184000158" table:style-name="ce9">
            <text:p><text:s/>24.546.184/0001-58</text:p>
          </table:table-cell>
          <table:table-cell office:value-type="string" table:style-name="ce8">
            <text:p>CONTRATACAO DE CONSULTORIA PARA CONSERVACAO E DISSEMINACAO DO ACERVO HISTORICODO TRE-MG.</text:p>
          </table:table-cell>
          <table:table-cell office:value-type="float" office:value="11500" table:style-name="ce10">
            <text:p>11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MED CANAA LTDA</text:p>
          </table:table-cell>
          <table:table-cell office:value-type="float" office:value="7947536000168" table:style-name="ce9">
            <text:p><text:s/>07.947.536/0001-68</text:p>
          </table:table-cell>
          <table:table-cell office:value-type="string" table:style-name="ce8">
            <text:p>AQUISICAO DE MATERIAIS DE CONSUMO ODONTOLOGICO - PE Nº 59/18.</text:p>
          </table:table-cell>
          <table:table-cell office:value-type="float" office:value="3657.13" table:style-name="ce10">
            <text:p>3.657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PAZ PRODUTOS ODONTOLOGICOS LTDA - EPP</text:p>
          </table:table-cell>
          <table:table-cell office:value-type="float" office:value="8188573000100" table:style-name="ce9">
            <text:p><text:s/>08.188.573/0001-00</text:p>
          </table:table-cell>
          <table:table-cell office:value-type="string" table:style-name="ce8">
            <text:p>AQUISICAO DE MATERIAIS DE CONSUMO ODONTOLOGICO.</text:p>
          </table:table-cell>
          <table:table-cell office:value-type="float" office:value="366.6" table:style-name="ce10">
            <text:p>366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PRESTACAO DE SERVICOS DE MANUTENCAO PREVENTIVA E CORRETIVA DOS EQUIPAMENTOS <text:s text:c="2"/>ODONTOLOGICOS DO TRE/MG.</text:p>
          </table:table-cell>
          <table:table-cell office:value-type="float" office:value="16500" table:style-name="ce10">
            <text:p>16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AQUISICAO DE PECAS PARA MANUTENCAO CORRETIVA DE EQUIPAMENTOS ODONTOLOGICOS.</text:p>
          </table:table-cell>
          <table:table-cell office:value-type="float" office:value="977" table:style-name="ce10">
            <text:p>97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AQUISICAO DE PECAS PARA MANUTENCAO DE EQUIPAMENTOS ODONTOLOGICOS.</text:p>
          </table:table-cell>
          <table:table-cell office:value-type="float" office:value="825" table:style-name="ce10">
            <text:p>8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AQUISICAO DE FITA PARA SELADORA E TAMPA PARA CANETA DE ALTA ROTACAO.</text:p>
          </table:table-cell>
          <table:table-cell office:value-type="float" office:value="169" table:style-name="ce10">
            <text:p>169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DONTOTECNICA MC EIRELI</text:p>
          </table:table-cell>
          <table:table-cell office:value-type="float" office:value="5488496000108" table:style-name="ce9">
            <text:p><text:s/>05.488.496/0001-08</text:p>
          </table:table-cell>
          <table:table-cell office:value-type="string" table:style-name="ce8">
            <text:p>16CT0185: PRORROGACAO REFERENTE AOS SERVICOS DE MANUTENCAO PREVENTIVA E <text:s text:c="6"/>CORRETIVA DOS EQUIPAMENTOS ODONTOLOGICOS DO TRE/MG.</text:p>
          </table:table-cell>
          <table:table-cell office:value-type="float" office:value="967.74" table:style-name="ce10">
            <text:p>967,7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FFICE VENDAS LTDA</text:p>
          </table:table-cell>
          <table:table-cell office:value-type="float" office:value="5252483000135" table:style-name="ce9">
            <text:p><text:s/>05.252.483/0001-35</text:p>
          </table:table-cell>
          <table:table-cell office:value-type="string" table:style-name="ce8">
            <text:p>AQUISICAO DE BEBEDOURO DE PRESSAO POR MEIO DA ATA DE REGISTRO DE PRECOS Nº <text:s text:c="3"/>39/2017, ORIUNDA DO PREGAO ELETRONICO Nº 81/2017.</text:p>
          </table:table-cell>
          <table:table-cell office:value-type="float" office:value="5698.6" table:style-name="ce10">
            <text:p>5.698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FFICE VENDAS LTDA</text:p>
          </table:table-cell>
          <table:table-cell office:value-type="float" office:value="5252483000135" table:style-name="ce9">
            <text:p><text:s/>05.252.483/0001-35</text:p>
          </table:table-cell>
          <table:table-cell office:value-type="string" table:style-name="ce8">
            <text:p>AQUISICAO DE BEBEDOUROS DE PRESSAO. ARP Nº 39/17 E PE Nº 81/17.</text:p>
          </table:table-cell>
          <table:table-cell office:value-type="float" office:value="17095.8" table:style-name="ce10">
            <text:p>17.095,8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KAY TECHNOLOGY COMERCIO DO BRASIL LTDA</text:p>
          </table:table-cell>
          <table:table-cell office:value-type="float" office:value="17178243000117" table:style-name="ce9">
            <text:p><text:s/>17.178.243/0001-17</text:p>
          </table:table-cell>
          <table:table-cell office:value-type="string" table:style-name="ce8">
            <text:p>AQUISICAO DE BATERIAS DE CHUMBO-ACIDO SELADAS PARA URNAS ELETRONICAS. <text:s text:c="8"/>ARP Nº 12/2018/TSE, PE Nº 5/2018.</text:p>
          </table:table-cell>
          <table:table-cell office:value-type="float" office:value="134380" table:style-name="ce10">
            <text:p>134.3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NE CURSOS - TREINAMENTO, DESENVOLVIMENTO E CAPACITACAO</text:p>
          </table:table-cell>
          <table:table-cell office:value-type="float" office:value="6012731000133" table:style-name="ce9">
            <text:p><text:s/>06.012.731/0001-33</text:p>
          </table:table-cell>
          <table:table-cell office:value-type="string" table:style-name="ce8">
            <text:p>PARTICIPACAO DE SERVIDORES NO CURSO "ELABORACAO E GESTAO DE PROGRAMAS DE <text:s text:c="5"/>QUALIDADE DE VIDA NO TRABALHO NA ADMINISTRACAO PUBLICA".</text:p>
          </table:table-cell>
          <table:table-cell office:value-type="float" office:value="7620" table:style-name="ce10">
            <text:p>7.6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NE CURSOS - TREINAMENTO, DESENVOLVIMENTO E CAPACITACAO</text:p>
          </table:table-cell>
          <table:table-cell office:value-type="float" office:value="6012731000133" table:style-name="ce9">
            <text:p><text:s/>06.012.731/0001-33</text:p>
          </table:table-cell>
          <table:table-cell office:value-type="string" table:style-name="ce8">
            <text:p>PARTICIPACAO DE SERVIDOR NO EVENTO: "DESFAZIMENTO DE BENS MOVEIS A LUZ DO <text:s text:c="4"/>DECRETO FEDERAL Nº 9.373 DE 11 DE MAIO DE 2018".</text:p>
          </table:table-cell>
          <table:table-cell office:value-type="float" office:value="2590" table:style-name="ce10">
            <text:p>2.59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NIX TECNOLOGIA DO BRASIL LTDA</text:p>
          </table:table-cell>
          <table:table-cell office:value-type="float" office:value="10669788000187" table:style-name="ce9">
            <text:p><text:s/>10.669.788/0001-87</text:p>
          </table:table-cell>
          <table:table-cell office:value-type="string" table:style-name="ce8">
            <text:p>15CT0132: PRESTACAO DE SERVICOS DE MANUTENCAO PREVENTIVA E CORRETIVA, EM 04 <text:s text:c="2"/>(QUATRO) PORTICOS DETECTORES DE METAIS (PDM).</text:p>
          </table:table-cell>
          <table:table-cell office:value-type="float" office:value="2111.2400000000002" table:style-name="ce10">
            <text:p>2.111,2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NIX TECNOLOGIA DO BRASIL LTDA</text:p>
          </table:table-cell>
          <table:table-cell office:value-type="float" office:value="10669788000187" table:style-name="ce9">
            <text:p><text:s/>10.669.788/0001-87</text:p>
          </table:table-cell>
          <table:table-cell office:value-type="string" table:style-name="ce8">
            <text:p>PRORROGACAO E REAJUSTE DO CONTRATO Nº 132/15,REFERENTE A PRESTACAO DE SERVICOSDE MANUTENCAO PREVENTIVA E CORRETIVA, COM REPOSICAO DE PECAS, EM PORTICOS <text:s text:c="4"/>DETECTORES DE METAIS. (PAD AVULSO 1.807.947/18)</text:p>
          </table:table-cell>
          <table:table-cell office:value-type="float" office:value="2683.7" table:style-name="ce10">
            <text:p>2.683,7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PEN TREINAMENTOS EMPRESARIAIS E EDITORA LTDA</text:p>
          </table:table-cell>
          <table:table-cell office:value-type="float" office:value="9094300000151" table:style-name="ce9">
            <text:p><text:s/>09.094.300/0001-51</text:p>
          </table:table-cell>
          <table:table-cell office:value-type="string" table:style-name="ce8">
            <text:p>CONTRATACAO DO PLANO DIAMANTE DA ASSINATURA ANUAL ELETRONICA DO SISTEMA WEB <text:s text:c="2"/>GESTAO TRIBUTARIA PARA O EXERCICIO DE 2019.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PENIN SOLUCOES EM TECNOLOGIA DA INFORMACAO LTDA</text:p>
          </table:table-cell>
          <table:table-cell office:value-type="float" office:value="4148774000115" table:style-name="ce9">
            <text:p><text:s/>04.148.774/0001-15</text:p>
          </table:table-cell>
          <table:table-cell office:value-type="string" table:style-name="ce8">
            <text:p>CONTRATACAO DE EMPRESA PARA REALIZACAO DE CAPACITACAO IN COMPANY NO SOFTWARE <text:s/>PENTAHO.</text:p>
          </table:table-cell>
          <table:table-cell office:value-type="float" office:value="13000" table:style-name="ce10">
            <text:p>13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GANIZACAO E EMPREENDIMENTO BRASIL EIRELI</text:p>
          </table:table-cell>
          <table:table-cell office:value-type="float" office:value="5454133000151" table:style-name="ce9">
            <text:p><text:s/>05.454.133/0001-51</text:p>
          </table:table-cell>
          <table:table-cell office:value-type="string" table:style-name="ce8">
            <text:p>AQUISICAO DE SACO PLASTICO PARA LIXO. ARP 11/2018; PE 16/2018.</text:p>
          </table:table-cell>
          <table:table-cell office:value-type="float" office:value="2936" table:style-name="ce10">
            <text:p>2.93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GANIZACAO E EMPREENDIMENTO BRASIL EIRELI</text:p>
          </table:table-cell>
          <table:table-cell office:value-type="float" office:value="5454133000151" table:style-name="ce9">
            <text:p><text:s/>05.454.133/0001-51</text:p>
          </table:table-cell>
          <table:table-cell office:value-type="string" table:style-name="ce8">
            <text:p>AQUISICAO DE SACO PLASTICO PARA LIXO - ARP Nº 11/18 - PE Nº 16/18.</text:p>
          </table:table-cell>
          <table:table-cell office:value-type="float" office:value="2202" table:style-name="ce10">
            <text:p>2.202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RGANIZACOES ALVI LTDA - ME</text:p>
          </table:table-cell>
          <table:table-cell office:value-type="float" office:value="71068969000142" table:style-name="ce9">
            <text:p><text:s/>71.068.969/0001-42</text:p>
          </table:table-cell>
          <table:table-cell office:value-type="string" table:style-name="ce8">
            <text:p>17CT0107: LOCACAO DE IMOVEL PARA A 140ª ZE DE ITAUNA.</text:p>
          </table:table-cell>
          <table:table-cell office:value-type="float" office:value="38400" table:style-name="ce10">
            <text:p>38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IANI TECNOLOGIA EM INFORMATICA EIRELI</text:p>
          </table:table-cell>
          <table:table-cell office:value-type="float" office:value="21100313000191" table:style-name="ce9">
            <text:p><text:s/>21.100.313/0001-91</text:p>
          </table:table-cell>
          <table:table-cell office:value-type="string" table:style-name="ce8">
            <text:p>DVR 16 CANAIS TRIBRIDO - PREGAO ELETRONICO Nº 90/18.</text:p>
          </table:table-cell>
          <table:table-cell office:value-type="float" office:value="2300" table:style-name="ce10">
            <text:p>2.3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CONTRATACAO DOS SERVICOS DE MANUTENCAO CORRETIVA E PREVENTIVA, COM <text:s text:c="11"/>FORNECIMENTO DE PECAS, EM AMBIENTE SEGURO DO TRIBUNAL (SALA COFRE). <text:s text:c="10"/>PE NR 104/16.</text:p>
          </table:table-cell>
          <table:table-cell office:value-type="float" office:value="224483.33000000002" table:style-name="ce10">
            <text:p>224.483,33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PRORROGACAO E REVISAO DO CONTRATO N.º 009/17, REFERENTE A PRESTACAO DOS SER- <text:s/>VICOS DE MANUTENCAO PREVENTIVA E CORRETIVA, COM O FORNECIMENTO DE PECAS, EM <text:s text:c="2"/>AMBIENTE SEGURO DO TRE/MG (SALA COFRE). PAD AVULSO Nº 1.715.254/17</text:p>
          </table:table-cell>
          <table:table-cell office:value-type="float" office:value="356358.30000000005" table:style-name="ce10">
            <text:p>356.358,3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PRESTACAO DOS SERVICOS DE MANUTENCAO PREVENTIVA E CORRETIVA, COM O FORNECIMEN-TO DE PECAS, EM AMBIENTE SEGURO DO TRE/MG - SALA COFRE. (CONTRATO Nº 009/2017)</text:p>
          </table:table-cell>
          <table:table-cell office:value-type="float" office:value="118786.09999999999" table:style-name="ce10">
            <text:p>118.786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RION TELECOMUNICACOES ENGENHARIA S/A</text:p>
          </table:table-cell>
          <table:table-cell office:value-type="float" office:value="1011976000475" table:style-name="ce9">
            <text:p><text:s/>01.011.976/0004-75</text:p>
          </table:table-cell>
          <table:table-cell office:value-type="string" table:style-name="ce8">
            <text:p>REVERSAO A CONTA DA PROVISAO RECEBIDA DO TSE PARA FAZER FACE A 48,5% DA <text:s text:c="6"/>DESPESA COM MANUTENCAO PREVENTIVA E CORRETIVA DO AMBIENTE SEGURO DO <text:s text:c="10"/>TRIBUNAL (SALA COFRE). PAD AVULSO Nº 1.701.367/17</text:p>
          </table:table-cell>
          <table:table-cell office:value-type="float" office:value="30974.27" table:style-name="ce10">
            <text:p>30.974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SORIO MACHADO JUNIOR</text:p>
          </table:table-cell>
          <table:table-cell office:value-type="float" office:value="75575019691" table:style-name="ce11">
            <text:p>755.750.196-91</text:p>
          </table:table-cell>
          <table:table-cell office:value-type="string" table:style-name="ce8">
            <text:p>15CT0060: LOCACAO, IPTU E CONDOMINIO E PARA A 116ª ZE DE FRUTAL.</text:p>
          </table:table-cell>
          <table:table-cell office:value-type="float" office:value="2198.11" table:style-name="ce10">
            <text:p>2.198,1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SORIO MACHADO JUNIOR</text:p>
          </table:table-cell>
          <table:table-cell office:value-type="float" office:value="75575019691" table:style-name="ce11">
            <text:p>755.750.196-91</text:p>
          </table:table-cell>
          <table:table-cell office:value-type="string" table:style-name="ce8">
            <text:p>PRORROGACAO E REVISAO DO CONTRATO Nº 60/15, REFERENTE A LOCACAO DE IMOVEL PARAA 116ª ZE DE FRUTAL.</text:p>
          </table:table-cell>
          <table:table-cell office:value-type="float" office:value="3542.8300000000008" table:style-name="ce10">
            <text:p>3.542,8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SORIO MACHADO JUNIOR</text:p>
          </table:table-cell>
          <table:table-cell office:value-type="float" office:value="75575019691" table:style-name="ce11">
            <text:p>755.750.196-91</text:p>
          </table:table-cell>
          <table:table-cell office:value-type="string" table:style-name="ce8">
            <text:p>LOCACAO, IPTU E CONDOMINIO PARA A 116ª ZE DE FRUTAL.</text:p>
          </table:table-cell>
          <table:table-cell office:value-type="float" office:value="747.73" table:style-name="ce10">
            <text:p>747,7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SVALDO DE OLIVEIRA CARVALHO NETO</text:p>
          </table:table-cell>
          <table:table-cell office:value-type="float" office:value="771850646" table:style-name="ce11">
            <text:p>007.718.506-46</text:p>
          </table:table-cell>
          <table:table-cell office:value-type="string" table:style-name="ce8">
            <text:p>FORNECIMENTO DE AUXILIO-ALIMENTACAO, EM PECUNIA, PARA OS COMPONENTES DAS MESASRECEPTORAS DE VOTO, NAS ELEICOES EXTEMPORANEAS QUE SERAO REALIZADAS EM <text:s/>03 DE JUNHO DE 2018, NO MUNICIPIO DE POCRANE/MG.</text:p>
          </table:table-cell>
          <table:table-cell office:value-type="float" office:value="2400" table:style-name="ce10">
            <text:p>2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AIDES SOARES ANDRADE CPF 49590952615</text:p>
          </table:table-cell>
          <table:table-cell office:value-type="float" office:value="5288039000170" table:style-name="ce9">
            <text:p><text:s/>05.288.039/0001-70</text:p>
          </table:table-cell>
          <table:table-cell office:value-type="string" table:style-name="ce8">
            <text:p>RECARGA DE EXTINTOR DE INCENDIO PARA A 122ª ZE DE GUAPE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AIDES SOARES ANDRADE CPF 49590952615</text:p>
          </table:table-cell>
          <table:table-cell office:value-type="float" office:value="5288039000170" table:style-name="ce9">
            <text:p><text:s/>05.288.039/0001-70</text:p>
          </table:table-cell>
          <table:table-cell office:value-type="string" table:style-name="ce8">
            <text:p>RECARGA DOS EXTINTORES DE INCENDIO DO CARTORIO ELEITORAL DE FORMIGA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AIDES SOARES ANDRADE CPF 49590952615</text:p>
          </table:table-cell>
          <table:table-cell office:value-type="float" office:value="5288039000250" table:style-name="ce9">
            <text:p><text:s/>05.288.039/0002-50</text:p>
          </table:table-cell>
          <table:table-cell office:value-type="string" table:style-name="ce8">
            <text:p>RECARGA DE EXTINTOR DE INCENDIO PARA A 77ºZE DE CARMO DO RIO CLARO.</text:p>
          </table:table-cell>
          <table:table-cell office:value-type="float" office:value="85" table:style-name="ce10">
            <text:p>8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AIDES SOARES ANDRADE CPF 49590952615</text:p>
          </table:table-cell>
          <table:table-cell office:value-type="float" office:value="5288039000250" table:style-name="ce9">
            <text:p><text:s/>05.288.039/0002-50</text:p>
          </table:table-cell>
          <table:table-cell office:value-type="string" table:style-name="ce8">
            <text:p>RECARGA DE EXTINTORES DE INCENDIO PARA O CARTORIO <text:s/>ELEITORAL DE SAO SEBASTIAO DO PARAISO - 260ª ZE.</text:p>
          </table:table-cell>
          <table:table-cell office:value-type="float" office:value="335" table:style-name="ce10">
            <text:p>33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OTIMISA MARKETING E EVENTOS LTDA.</text:p>
          </table:table-cell>
          <table:table-cell office:value-type="float" office:value="7559474000117" table:style-name="ce9">
            <text:p><text:s/>07.559.474/0001-17</text:p>
          </table:table-cell>
          <table:table-cell office:value-type="string" table:style-name="ce8">
            <text:p>LOCACAO, INSTALACAO, OPERACAO E MANUSEIO DE GRUPO GERADOR DE ENERGIA, MOVIDO <text:s/>A DIESEL, PARA USO PREVENTIVO NO PRIMEIRO TURNO DAS ELEICOES 2018.</text:p>
          </table:table-cell>
          <table:table-cell office:value-type="float" office:value="5200" table:style-name="ce10">
            <text:p>5.2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OTIMISA MARKETING E EVENTOS LTDA.</text:p>
          </table:table-cell>
          <table:table-cell office:value-type="float" office:value="7559474000117" table:style-name="ce9">
            <text:p><text:s/>07.559.474/0001-17</text:p>
          </table:table-cell>
          <table:table-cell office:value-type="string" table:style-name="ce8">
            <text:p>LOCACAO, INSTALACAO, OPERACAO E MANUSEIO DE GRUPO GERADOR DE ENERGIA, MOVIDO <text:s/>A DIESEL, PARA USO PREVENTIVO NO SEGUNDO TURNO DAS ELEICOES 2018. <text:s text:c="12"/>(1.809.998/18)</text:p>
          </table:table-cell>
          <table:table-cell office:value-type="float" office:value="5200" table:style-name="ce10">
            <text:p>5.2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OTMIZA COMERCIAL LTDA</text:p>
          </table:table-cell>
          <table:table-cell office:value-type="float" office:value="20413494000143" table:style-name="ce9">
            <text:p><text:s/>20.413.494/0001-43</text:p>
          </table:table-cell>
          <table:table-cell office:value-type="string" table:style-name="ce8">
            <text:p>AQUISICAO DE REFRIGERADOR - PE 47/2018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TO BOTELHO CAMPANHA</text:p>
          </table:table-cell>
          <table:table-cell office:value-type="float" office:value="3361829615" table:style-name="ce11">
            <text:p>033.618.296-15</text:p>
          </table:table-cell>
          <table:table-cell office:value-type="string" table:style-name="ce8">
            <text:p>LOCACAO E IPTU DE IMOVEL PARA A 04ª ZE DE AGUAS FORMOSAS.</text:p>
          </table:table-cell>
          <table:table-cell office:value-type="float" office:value="26347.510000000002" table:style-name="ce10">
            <text:p>26.347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.M.I. PROJECT MANAGEMENT INSTITUTE BRASIL - MINAS GERA</text:p>
          </table:table-cell>
          <table:table-cell office:value-type="float" office:value="4372685000158" table:style-name="ce9">
            <text:p><text:s/>04.372.685/0001-58</text:p>
          </table:table-cell>
          <table:table-cell office:value-type="string" table:style-name="ce8">
            <text:p>PARTICIPACAO DE SERVIDORES NO "13º CONGRESSO DE GERENCIAMENTO DE PROJETOS DO <text:s/>PMI-MG".</text:p>
          </table:table-cell>
          <table:table-cell office:value-type="float" office:value="4500" table:style-name="ce10">
            <text:p>4.5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BHLO ALLAN DE ABREU OLIVEIRA</text:p>
          </table:table-cell>
          <table:table-cell office:value-type="float" office:value="1295460629" table:style-name="ce11">
            <text:p>012.954.606-29</text:p>
          </table:table-cell>
          <table:table-cell office:value-type="string" table:style-name="ce8">
            <text:p>REEMBOLSO DE DESPESAS COM TROCA DE LAMPADAS FLUORESCENTES PARA O IMOVEL QUE <text:s text:c="2"/>ABRIGA A 179ª ZE DE MONTE ALEGRE DE MINAS.</text:p>
          </table:table-cell>
          <table:table-cell office:value-type="float" office:value="175" table:style-name="ce10">
            <text:p>1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BHLO ALLAN DE ABREU OLIVEIRA</text:p>
          </table:table-cell>
          <table:table-cell office:value-type="float" office:value="1295460629" table:style-name="ce11">
            <text:p>012.954.606-29</text:p>
          </table:table-cell>
          <table:table-cell office:value-type="string" table:style-name="ce8">
            <text:p>RESSARCIMENTO DE DESPESAS COM SERVICO DE LIMPEZA NO CARTORIO ELEITORAL DE MON TE ALEGRE DE MINAS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BHLO ALLAN DE ABREU OLIVEIRA</text:p>
          </table:table-cell>
          <table:table-cell office:value-type="float" office:value="1295460629" table:style-name="ce11">
            <text:p>012.954.606-29</text:p>
          </table:table-cell>
          <table:table-cell office:value-type="string" table:style-name="ce8">
            <text:p>RESSARCIMENTO DE DESPESAS EFETUADAS PELO CHEFE DO CARTORIO COM SERVICO DE <text:s text:c="4"/>LIMPEZA PARA A 179ªZE DE MONTE ALEGRE DE MINAS.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BHLO ALLAN DE ABREU OLIVEIRA</text:p>
          </table:table-cell>
          <table:table-cell office:value-type="float" office:value="1295460629" table:style-name="ce11">
            <text:p>012.954.606-29</text:p>
          </table:table-cell>
          <table:table-cell office:value-type="string" table:style-name="ce8">
            <text:p>REEMBOLSO DE DESPESA EFETUADA COM SERVICOS DE FAXINA NO CARTORIO ELEITORAL DA 179ª ZE DE MONTE ALEGRE DE MINAS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INEL INDUSTRIA E COMERCIO DE DIVISORIAS E FORROS LTDA</text:p>
          </table:table-cell>
          <table:table-cell office:value-type="float" office:value="17318650000182" table:style-name="ce9">
            <text:p><text:s/>17.318.650/0001-82</text:p>
          </table:table-cell>
          <table:table-cell office:value-type="string" table:style-name="ce8">
            <text:p>AQUISICAO DE PAINEIS DIVISORIOS E PORTAS - PREGAO ELETRONICO Nº 13/18.</text:p>
          </table:table-cell>
          <table:table-cell office:value-type="float" office:value="47476.6" table:style-name="ce10">
            <text:p>47.47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PELARIA B H LTDA - ME</text:p>
          </table:table-cell>
          <table:table-cell office:value-type="float" office:value="26492843000146" table:style-name="ce9">
            <text:p><text:s/>26.492.843/0001-46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84432.5" table:style-name="ce10">
            <text:p>84.432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APELARIA OURO EIRELI</text:p>
          </table:table-cell>
          <table:table-cell office:value-type="float" office:value="7266248000148" table:style-name="ce9">
            <text:p><text:s/>07.266.248/0001-48</text:p>
          </table:table-cell>
          <table:table-cell office:value-type="string" table:style-name="ce8">
            <text:p>AQUISICAO DE BARBANTE TIPO CORDONET - PE Nº 46/18</text:p>
          </table:table-cell>
          <table:table-cell office:value-type="float" office:value="10440" table:style-name="ce10">
            <text:p>10.44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APELARIA OURO EIRELI</text:p>
          </table:table-cell>
          <table:table-cell office:value-type="float" office:value="7266248000148" table:style-name="ce9">
            <text:p><text:s/>07.266.248/0001-48</text:p>
          </table:table-cell>
          <table:table-cell office:value-type="string" table:style-name="ce8">
            <text:p>AQUISICAO DE CORDAO E FITA CREPE - PE Nº 46/18</text:p>
          </table:table-cell>
          <table:table-cell office:value-type="float" office:value="44640" table:style-name="ce10">
            <text:p>44.6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PELARIA PAPEL CARTAZ LTDA</text:p>
          </table:table-cell>
          <table:table-cell office:value-type="float" office:value="24005316000134" table:style-name="ce9">
            <text:p><text:s/>24.005.316/0001-34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747" table:style-name="ce10">
            <text:p>74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 DIEGO CAMPOS ANDRADE 35620119890</text:p>
          </table:table-cell>
          <table:table-cell office:value-type="float" office:value="31672925000102" table:style-name="ce9">
            <text:p><text:s/>31.672.925/0001-02</text:p>
          </table:table-cell>
          <table:table-cell office:value-type="string" table:style-name="ce8">
            <text:p>OBJETIVA SONY - PREGAO ELETRONICO Nº 90/18.</text:p>
          </table:table-cell>
          <table:table-cell office:value-type="float" office:value="1399.99" table:style-name="ce10">
            <text:p>1.399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TRICIA BRAGA FERREIRA</text:p>
          </table:table-cell>
          <table:table-cell office:value-type="float" office:value="67748678634" table:style-name="ce11">
            <text:p>677.486.786-34</text:p>
          </table:table-cell>
          <table:table-cell office:value-type="string" table:style-name="ce8">
            <text:p>REEMBOLSO DE DESPESA EFETUADA COM AQUISICAO DUAS LAMPADAS E UM REATOR NO <text:s text:c="5"/>IMOVEL QUE ABRIGA A 94ªZE DE CORACAO DE JESUS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TRICIA DE AVILA GOMES</text:p>
          </table:table-cell>
          <table:table-cell office:value-type="float" office:value="76427854615" table:style-name="ce11">
            <text:p>764.278.546-15</text:p>
          </table:table-cell>
          <table:table-cell office:value-type="string" table:style-name="ce8">
            <text:p>REEMBOLSO DE DESPESA COM TROCA DE OLEO DE MOTOR DE VEICULO PERTENCENTE A FROTADO TRE-MG, A DISPOSICAO DAS ZZEE DE UBERLANDIA.</text:p>
          </table:table-cell>
          <table:table-cell office:value-type="float" office:value="72.2" table:style-name="ce10">
            <text:p>72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SERVICOS DE ELETRICISTA E AQUISICAO DE LAMPADA E REA-TOR PARA A 269.ª ZE DE TEOFILO OTONI.</text:p>
          </table:table-cell>
          <table:table-cell office:value-type="float" office:value="102.13" table:style-name="ce10">
            <text:p>102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EFETUADA COM AQUISICAO DE LAMPADA PARA O IMOVEL QUE <text:s text:c="5"/>ABRIGA A CENTRAL DE ATENDIMENTO DE TEOFILO OTONI - 269ª E 270ª ZZEE.</text:p>
          </table:table-cell>
          <table:table-cell office:value-type="float" office:value="7" table:style-name="ce10">
            <text:p>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S COM CONSERTO DE LONGARINAS DOS CARTORIOS DA 269ª E 270ª ZZEE DE TEOFILO OTONI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INSTALACAO DE PONTO DE TELEFONE NO IMOVEL DA 269ª ZE DE TEOFILO OTONI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SERVICO DE RETIRADA DE REATORES E INSTALACAO DE LAMPADAS DE LED NAS INSTALACOES DO CARTORIO ELEITORAL DE TEOFILO OTONI (269ª ZE)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TRICIA GUEDES BARRACK</text:p>
          </table:table-cell>
          <table:table-cell office:value-type="float" office:value="75610779634" table:style-name="ce11">
            <text:p>756.107.796-34</text:p>
          </table:table-cell>
          <table:table-cell office:value-type="string" table:style-name="ce8">
            <text:p>REEMBOLSO DE DESPESA COM AQUISICAO DE MATERIAIS ELETRICOS E SERVICOS DE ELETRICISTA APRA A 269ª ZE DE TEOFILO OTONI.</text:p>
          </table:table-cell>
          <table:table-cell office:value-type="float" office:value="179.78" table:style-name="ce10">
            <text:p>179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O CESAR DA SILVA BATISTA</text:p>
          </table:table-cell>
          <table:table-cell office:value-type="float" office:value="34371877672" table:style-name="ce11">
            <text:p>343.718.776-72</text:p>
          </table:table-cell>
          <table:table-cell office:value-type="string" table:style-name="ce8">
            <text:p>LOCACAO E IPTU PARA O IMOVEL DA 215ª ZE DE PEDRO LEOPOLDO.</text:p>
          </table:table-cell>
          <table:table-cell office:value-type="float" office:value="33695.300000000003" table:style-name="ce10">
            <text:p>33.695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AULO DE OLIVEIRA CAMELO</text:p>
          </table:table-cell>
          <table:table-cell office:value-type="float" office:value="52271471672" table:style-name="ce11">
            <text:p>522.714.716-72</text:p>
          </table:table-cell>
          <table:table-cell office:value-type="string" table:style-name="ce8">
            <text:p>LOCACAO E IPTU DE IMOVEL PARA A 200ª ZE DE OURO PRETO.</text:p>
          </table:table-cell>
          <table:table-cell office:value-type="float" office:value="55873.289999999986" table:style-name="ce10">
            <text:p>55.873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AULO HENRIQUE LACERDA LOPES</text:p>
          </table:table-cell>
          <table:table-cell office:value-type="float" office:value="26451220604" table:style-name="ce11">
            <text:p>264.512.206-04</text:p>
          </table:table-cell>
          <table:table-cell office:value-type="string" table:style-name="ce8">
            <text:p>REEMBOLSO DE DESPESA COM PAGAMENTO DE EMISSAO DE REGISTRO DE RESPONSABILIDADE TECNICA - RRT, RELATIVO AO PROJETO ARQUITETONICO DE REGULARIZACAO DO IMOVEL <text:s text:c="2"/>EM MONTES CLAROS.</text:p>
          </table:table-cell>
          <table:table-cell office:value-type="float" office:value="91.5" table:style-name="ce10">
            <text:p>91,5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AULO PEREIRA DOS SANTOS</text:p>
          </table:table-cell>
          <table:table-cell office:value-type="float" office:value="60303417668" table:style-name="ce11">
            <text:p>603.034.176-68</text:p>
          </table:table-cell>
          <table:table-cell office:value-type="string" table:style-name="ce8">
            <text:p>REEMBOLSO DE DESPESA COM INSTALACAO E TROCA DE FECHADURA DA PORTA DO CARTORIO DA 270ª ZE DE TEOFILO OTONI.</text:p>
          </table:table-cell>
          <table:table-cell office:value-type="float" office:value="125" table:style-name="ce10">
            <text:p>12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EDRO MAGALHAES CARNEIRO FILHO</text:p>
          </table:table-cell>
          <table:table-cell office:value-type="float" office:value="44727836653" table:style-name="ce11">
            <text:p>447.278.366-53</text:p>
          </table:table-cell>
          <table:table-cell office:value-type="string" table:style-name="ce8">
            <text:p>LOCACAO E IPTU DE IMOVEL PARA A 159ª ZE DE LAMBARI.</text:p>
          </table:table-cell>
          <table:table-cell office:value-type="float" office:value="6583.7000000000007" table:style-name="ce10">
            <text:p>6.583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EDRO MAGALHAES CARNEIRO FILHO</text:p>
          </table:table-cell>
          <table:table-cell office:value-type="float" office:value="44727836653" table:style-name="ce11">
            <text:p>447.278.366-53</text:p>
          </table:table-cell>
          <table:table-cell office:value-type="string" table:style-name="ce8">
            <text:p>PRORROGACAO DO CONTRATO Nº 40/07, REFERENTE A LOCACAO DE IMOVEL DA 159ª ZE DE LAMBARI.</text:p>
          </table:table-cell>
          <table:table-cell office:value-type="float" office:value="7453.33" table:style-name="ce10">
            <text:p>7.453,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ERMANENZA MOVEIS LTDA - EPP</text:p>
          </table:table-cell>
          <table:table-cell office:value-type="float" office:value="4033138000148" table:style-name="ce9">
            <text:p><text:s/>04.033.138/0001-48</text:p>
          </table:table-cell>
          <table:table-cell office:value-type="string" table:style-name="ce8">
            <text:p>AQUISICAO DE MOBILIARIO PARA EVENTOS. PE 86/16</text:p>
          </table:table-cell>
          <table:table-cell office:value-type="float" office:value="30899.82" table:style-name="ce10">
            <text:p>30.899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ISONTEC COMERCIO E SERVICOS EM TECNOLOGIA DA INFORMACA</text:p>
          </table:table-cell>
          <table:table-cell office:value-type="float" office:value="12007998000135" table:style-name="ce9">
            <text:p><text:s/>12.007.998/0001-35</text:p>
          </table:table-cell>
          <table:table-cell office:value-type="string" table:style-name="ce8">
            <text:p>FORNECIMENTO DE SOFTWARES APLICATIVOS. PE Nº 72/18.</text:p>
          </table:table-cell>
          <table:table-cell office:value-type="float" office:value="9000" table:style-name="ce10">
            <text:p>9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LOCACAO DE IMOVEL PARA OS CARTORIOS ELEITORAIS DE CONTAGEM (ZZEE: 90ª, 91ª, <text:s text:c="2"/>92ª, 93ª E 313ª).</text:p>
          </table:table-cell>
          <table:table-cell office:value-type="float" office:value="298389.14999999991" table:style-name="ce10">
            <text:p>298.389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IUMHI EMPREENDIMENTOS IMOBILIARIOS LTDA</text:p>
          </table:table-cell>
          <table:table-cell office:value-type="float" office:value="19020357000160" table:style-name="ce9">
            <text:p><text:s/>19.020.357/0001-60</text:p>
          </table:table-cell>
          <table:table-cell office:value-type="string" table:style-name="ce8">
            <text:p>PRORROGACAO DO CONTRATO Nº 178/16, REFERENTE A LOCACAO DE IMOVEL, DESTINADO A INSTALACAO DOS CARTORIOS ELEITORAIS DA 90ª, 91ª, 92ª , 93ª E 313ª ZZEE DE <text:s text:c="4"/>CONTAGEM.</text:p>
          </table:table-cell>
          <table:table-cell office:value-type="float" office:value="19730.73" table:style-name="ce10">
            <text:p>19.730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LANET SEGURANCA ELETRONICA LTDA</text:p>
          </table:table-cell>
          <table:table-cell office:value-type="float" office:value="5287386000188" table:style-name="ce9">
            <text:p><text:s/>05.287.386/0001-88</text:p>
          </table:table-cell>
          <table:table-cell office:value-type="string" table:style-name="ce8">
            <text:p>VIGILANCIA ELETRONICA PARA A 76ª ZE DE CARMO DO PARANAIBA.</text:p>
          </table:table-cell>
          <table:table-cell office:value-type="float" office:value="804.07999999999993" table:style-name="ce10">
            <text:p>804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LANET SEGURANCA ELETRONICA LTDA</text:p>
          </table:table-cell>
          <table:table-cell office:value-type="float" office:value="5287386000188" table:style-name="ce9">
            <text:p><text:s/>05.287.386/0001-88</text:p>
          </table:table-cell>
          <table:table-cell office:value-type="string" table:style-name="ce8">
            <text:p>PRORROGACAO DO CONTRATO Nº 109/15 DE VIGILANCIA ELETRONICA PARA A 76ª ZE DE <text:s text:c="2"/>CARMO DO PARANAIBA.</text:p>
          </table:table-cell>
          <table:table-cell office:value-type="float" office:value="72.5" table:style-name="ce10">
            <text:p>72,5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POLICIA MILITAR DO ESTADO DE MINAS GERAIS</text:p>
          </table:table-cell>
          <table:table-cell office:value-type="float" office:value="16695025000197" table:style-name="ce9">
            <text:p><text:s/>16.695.025/0001-97</text:p>
          </table:table-cell>
          <table:table-cell office:value-type="string" table:style-name="ce8">
            <text:p>ARMAZENAGEM, GUARDA DAS URNAS ELETRONICAS DO TREMG E ESCOLTA AO TRANSP. QUANDO DA SUA DISTRIBUICAO E RECOLHIMENTO, DURANTE O PERIODO ANTERIOR, NA DATA E NO PERIODO POSTERIOR A ELEICAO DE 07/10/18 E 28/10/18, SE HOUVER SEGUNDO TURNO.</text:p>
          </table:table-cell>
          <table:table-cell office:value-type="float" office:value="900000" table:style-name="ce10">
            <text:p>900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LUX COMERCIAL EIRELI</text:p>
          </table:table-cell>
          <table:table-cell office:value-type="float" office:value="12287498000102" table:style-name="ce9">
            <text:p><text:s/>12.287.498/0001-02</text:p>
          </table:table-cell>
          <table:table-cell office:value-type="string" table:style-name="ce8">
            <text:p>AQUISICAO DE IMPRESSORAS DE SENHAS PARA PAINEL ELETRONICO. ARP Nº 03/18 E <text:s text:c="4"/>PE Nº 04/18.</text:p>
          </table:table-cell>
          <table:table-cell office:value-type="float" office:value="45500" table:style-name="ce10">
            <text:p>45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LUX COMERCIAL EIRELI</text:p>
          </table:table-cell>
          <table:table-cell office:value-type="float" office:value="12287498000102" table:style-name="ce9">
            <text:p><text:s/>12.287.498/0001-02</text:p>
          </table:table-cell>
          <table:table-cell office:value-type="string" table:style-name="ce8">
            <text:p>AQUISICAO DE IMPRESSORAS DE SENHAS PARA PAINEL ELETRONICO. ARP Nº 03/18 - <text:s text:c="4"/>PE Nº 04/18.</text:p>
          </table:table-cell>
          <table:table-cell office:value-type="float" office:value="75075" table:style-name="ce10">
            <text:p>75.07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PONTENOVENSE FUTEBOL CLUBE</text:p>
          </table:table-cell>
          <table:table-cell office:value-type="float" office:value="23801871000100" table:style-name="ce9">
            <text:p><text:s/>23.801.871/0001-00</text:p>
          </table:table-cell>
          <table:table-cell office:value-type="string" table:style-name="ce8">
            <text:p>LOCACAO DE IMOVEL PARA A 224ª ZE DE PONTE NOVA.</text:p>
          </table:table-cell>
          <table:table-cell office:value-type="float" office:value="16865.039999999997" table:style-name="ce10">
            <text:p>16.865,0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ONTENOVENSE FUTEBOL CLUBE</text:p>
          </table:table-cell>
          <table:table-cell office:value-type="float" office:value="23801871000100" table:style-name="ce9">
            <text:p><text:s/>23.801.871/0001-00</text:p>
          </table:table-cell>
          <table:table-cell office:value-type="string" table:style-name="ce8">
            <text:p>INDENIZACAO RELATIVA AOS REPAROS NECESSARIOS NO IMOVEL DA 224ª ZONA ELEITORAL DE PONTE NOVA COM VISTAS A CONCLUSAO DO PROCEDIMENTO DE SUA DEVOLUCAO.</text:p>
          </table:table-cell>
          <table:table-cell office:value-type="float" office:value="14680" table:style-name="ce10">
            <text:p>14.6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NTENOVENSE FUTEBOL CLUBE</text:p>
          </table:table-cell>
          <table:table-cell office:value-type="float" office:value="23801871000100" table:style-name="ce9">
            <text:p><text:s/>23.801.871/0001-00</text:p>
          </table:table-cell>
          <table:table-cell office:value-type="string" table:style-name="ce8">
            <text:p>05CT0075: PRORROGACAO DO CONTRATO REF LOCACAO DE IMOVEL PARA O CARTORIO <text:s text:c="6"/>ELEITORAL DE PONTE NOVA.</text:p>
          </table:table-cell>
          <table:table-cell office:value-type="float" office:value="380.75" table:style-name="ce10">
            <text:p>380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NTUAL LOC CAR LTDA</text:p>
          </table:table-cell>
          <table:table-cell office:value-type="float" office:value="12305622000107" table:style-name="ce9">
            <text:p><text:s/>12.305.622/0001-07</text:p>
          </table:table-cell>
          <table:table-cell office:value-type="string" table:style-name="ce8">
            <text:p>LOCACAO DE VEICULOS AUTOMOTIVOS PARA AS ELEICOES 2018 - 1º TURNO. PE Nº 36/18</text:p>
          </table:table-cell>
          <table:table-cell office:value-type="float" office:value="66749.759999999995" table:style-name="ce10">
            <text:p>66.749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NTUAL LOC CAR LTDA</text:p>
          </table:table-cell>
          <table:table-cell office:value-type="float" office:value="12305622000107" table:style-name="ce9">
            <text:p><text:s/>12.305.622/0001-07</text:p>
          </table:table-cell>
          <table:table-cell office:value-type="string" table:style-name="ce8">
            <text:p>LOCACAO DE VEICULOS AUTOMOTIVOS PARA AS ELEICOES 2018 - 2º TURNO. PE Nº 36/18</text:p>
          </table:table-cell>
          <table:table-cell office:value-type="float" office:value="32598.720000000001" table:style-name="ce10">
            <text:p>32.598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RTAL SEGURANCA ELETRONICA LTDA</text:p>
          </table:table-cell>
          <table:table-cell office:value-type="float" office:value="3637186000182" table:style-name="ce9">
            <text:p><text:s/>03.637.186/0001-82</text:p>
          </table:table-cell>
          <table:table-cell office:value-type="string" table:style-name="ce8">
            <text:p>16CT0050: SERVICOS DE VIGILANCIA ELETRONICA PARA O POSTO DE ATENDIMENTO 238 <text:s text:c="2"/>DE RIO PIRACICABA.</text:p>
          </table:table-cell>
          <table:table-cell office:value-type="float" office:value="893.2" table:style-name="ce10">
            <text:p>893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ORTAL SEGURANCA ELETRONICA LTDA</text:p>
          </table:table-cell>
          <table:table-cell office:value-type="float" office:value="3637186000182" table:style-name="ce9">
            <text:p><text:s/>03.637.186/0001-82</text:p>
          </table:table-cell>
          <table:table-cell office:value-type="string" table:style-name="ce8">
            <text:p>PRORROGACAO DO CONTRATO Nº 50/2016 DE PRESTACAO DE SERVICOS DE VIGILANCIA ELE TRONICA PARA O POSTO DE ATENDIMENTO 238 DE RIO PIRACICABA.</text:p>
          </table:table-cell>
          <table:table-cell office:value-type="float" office:value="528.84" table:style-name="ce10">
            <text:p>528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RTAL SEGURANCA ELETRONICA LTDA</text:p>
          </table:table-cell>
          <table:table-cell office:value-type="float" office:value="3637186000182" table:style-name="ce9">
            <text:p><text:s/>03.637.186/0001-82</text:p>
          </table:table-cell>
          <table:table-cell office:value-type="string" table:style-name="ce8">
            <text:p>VIGILANCIA ELETRONICA PARA A 238º ZE DE RIO PIRACICABA.</text:p>
          </table:table-cell>
          <table:table-cell office:value-type="float" office:value="127.6" table:style-name="ce10">
            <text:p>127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ORTELA LOGISTICA E CONSTRUCOES EIRELI</text:p>
          </table:table-cell>
          <table:table-cell office:value-type="float" office:value="16911267000170" table:style-name="ce9">
            <text:p><text:s/>16.911.267/0001-70</text:p>
          </table:table-cell>
          <table:table-cell office:value-type="string" table:style-name="ce8">
            <text:p>AQUISICAO DE REGUA DE TOMADAS PARA RACK. PE 62/2018</text:p>
          </table:table-cell>
          <table:table-cell office:value-type="float" office:value="4907.7000000000007" table:style-name="ce10">
            <text:p>4.907,7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ORTO SEGURO COMPANHIA DE SEGUROS GERAIS</text:p>
          </table:table-cell>
          <table:table-cell office:value-type="float" office:value="61198164000160" table:style-name="ce9">
            <text:p><text:s/>61.198.164/0001-60</text:p>
          </table:table-cell>
          <table:table-cell office:value-type="string" table:style-name="ce8">
            <text:p>CONTRATACAO DE SEGURO DE ACIDENTES DO TRABALHO PARA OS VOLUNTARIOS INSCRITOS <text:s/>NO AMBITO DOS CARTORIOS ELEITORAIS DO TRE/MG.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ATICA EDITORA GRAFICA EIRELI <text:s/>- ME</text:p>
          </table:table-cell>
          <table:table-cell office:value-type="float" office:value="71031637000193" table:style-name="ce9">
            <text:p><text:s/>71.031.637/0001-93</text:p>
          </table:table-cell>
          <table:table-cell office:value-type="string" table:style-name="ce8">
            <text:p>PRESTACAO DE SERVICOS DE IMPRESSAO DE MATERIAL GRAFICO PARA AS ELEICOES/2018.</text:p>
          </table:table-cell>
          <table:table-cell office:value-type="float" office:value="39099.65" table:style-name="ce10">
            <text:p>39.099,6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CISA CONSERVACAO E LIMPEZA EIRELI</text:p>
          </table:table-cell>
          <table:table-cell office:value-type="float" office:value="11367947000151" table:style-name="ce9">
            <text:p><text:s/>11.367.947/0001-51</text:p>
          </table:table-cell>
          <table:table-cell office:value-type="string" table:style-name="ce8">
            <text:p>PRESTACAO TEMPORARIA DE SERVICOS DE TELEDIGIFONISTA.</text:p>
          </table:table-cell>
          <table:table-cell office:value-type="float" office:value="478385.12000000011" table:style-name="ce10">
            <text:p>478.385,1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RECISA CONSERVACAO E LIMPEZA EIRELI</text:p>
          </table:table-cell>
          <table:table-cell office:value-type="float" office:value="11367947000151" table:style-name="ce9">
            <text:p><text:s/>11.367.947/0001-51</text:p>
          </table:table-cell>
          <table:table-cell office:value-type="string" table:style-name="ce8">
            <text:p>SERVICOS DE PORTARIA, EM CARATER TEMPORARIO, PARA O IMOVEL QUE ABRIGA A NOVA <text:s/>CENTRAL DE ATENDIMENTO AO ELEITOR DE CONTAGEM.</text:p>
          </table:table-cell>
          <table:table-cell office:value-type="float" office:value="22252.730000000003" table:style-name="ce10">
            <text:p>22.252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CISA CONSERVACAO E LIMPEZA EIRELI</text:p>
          </table:table-cell>
          <table:table-cell office:value-type="float" office:value="11367947000151" table:style-name="ce9">
            <text:p><text:s/>11.367.947/0001-51</text:p>
          </table:table-cell>
          <table:table-cell office:value-type="string" table:style-name="ce8">
            <text:p>17CT0103: PRESTACAO TEMPORARIA DE SERVICOS DE TELEDIGIFONISTA. PE: 69/17.</text:p>
          </table:table-cell>
          <table:table-cell office:value-type="float" office:value="43285.75" table:style-name="ce10">
            <text:p>43.285,7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ORROGACAO DO CONTRATO Nº 204/12, REFERENTE AOS SERVICOS DE CONSERVACAO E <text:s text:c="3"/>LIMPEZA NO CARTORIO ELEITORAL DA 173ª ZE DE MATIAS BARBOSA. <text:s text:c="18"/>PAD AVULSO: 1.509.951/15</text:p>
          </table:table-cell>
          <table:table-cell office:value-type="float" office:value="39.909999999999997" table:style-name="ce10">
            <text:p>39,9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SERVICOS DE LIMPEZA E CONSERVACAO PARA A 258ª ZE DE SAO JOAO NEPOMUCENO.</text:p>
          </table:table-cell>
          <table:table-cell office:value-type="float" office:value="250.85" table:style-name="ce10">
            <text:p>250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ESTACAO DE SERVICOS DE CONSERVACAO E LIMPEZA PARA A 46ª ZE DE BOM SUCESSO.</text:p>
          </table:table-cell>
          <table:table-cell office:value-type="float" office:value="379.17" table:style-name="ce10">
            <text:p>379,1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ESTACAO DE SERVICOS DE CONSERVACAO E LIMPEZA NOS CARTORIOS ELEITORAIS DE <text:s text:c="3"/>ARAGUARI (16ª ZE) E PASSA TEMPO (208ª ZE).</text:p>
          </table:table-cell>
          <table:table-cell office:value-type="float" office:value="1526.62" table:style-name="ce10">
            <text:p>1.526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ESTACAO DE SERVICOS DE CONSERVACAO E LIMPEZA PARA A 284ª ZE DE VISCONDE DO <text:s/>RIO BRANCO.</text:p>
          </table:table-cell>
          <table:table-cell office:value-type="float" office:value="508.33" table:style-name="ce10">
            <text:p>508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ESTACAO DOS SERVICOS DE LIMPEZA E CONSERVACAO NA 06ª ZE DE AIURUOCA/MG.</text:p>
          </table:table-cell>
          <table:table-cell office:value-type="float" office:value="255.49" table:style-name="ce10">
            <text:p>255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SERVICOS DE CONSERVACAO E LIMPEZA NOS CARTORIOS ELEITORAIS DE PATOS DE MINAS.</text:p>
          </table:table-cell>
          <table:table-cell office:value-type="float" office:value="131.11000000000001" table:style-name="ce10">
            <text:p>131,1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CONTRATACAO DOS SERVICOS DE CONSERVACAO E LIMPEZA PARA O CARTORIO ELEITORAL DEOURO FINO - 199ª ZE.</text:p>
          </table:table-cell>
          <table:table-cell office:value-type="float" office:value="9.2899999999999991" table:style-name="ce10">
            <text:p>9,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PRORROGACAO DO CONTRATO Nº 126/13 - TRE/MG, REFERENTE A PRESTACAO DE SERVICOS DE CONSERVACAO E LIMPEZA PARA A 199ª ZE DE OURO FINO.</text:p>
          </table:table-cell>
          <table:table-cell office:value-type="float" office:value="247.85" table:style-name="ce10">
            <text:p>247,8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ESTARI SERVICOS GERAIS EIRELI</text:p>
          </table:table-cell>
          <table:table-cell office:value-type="float" office:value="11154628000168" table:style-name="ce9">
            <text:p><text:s/>11.154.628/0001-68</text:p>
          </table:table-cell>
          <table:table-cell office:value-type="string" table:style-name="ce8">
            <text:p>RECONHECIMENTO DE DIVIDA DE EXERCICIO ANTERIOR, RELATIVO AO CONTRATO N.º 43/11DECORRENTE DA CCT/2015 - CONSERVACAO E LIMPEZA NO CART. ELEITORAL DA 46.ª ZE <text:s/>DE BOM SUCESSO. PAD AVULSO 1.603.467/16.</text:p>
          </table:table-cell>
          <table:table-cell office:value-type="float" office:value="573.13" table:style-name="ce10">
            <text:p>573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RINT MAILING COMERCIO SERVICOS E ASSISTENCIA TECNICA L</text:p>
          </table:table-cell>
          <table:table-cell office:value-type="float" office:value="11972497000126" table:style-name="ce9">
            <text:p><text:s/>11.972.497/0001-26</text:p>
          </table:table-cell>
          <table:table-cell office:value-type="string" table:style-name="ce8">
            <text:p>LOCACAO, INSTALACAO E MANUSEIO DE NO-BREAK SENOIDAL DUPLA CONVERSAO, PARA USO PREVENTIVO DA SALA DE CPD DO PREDIO SEDE DO TRE/MG.</text:p>
          </table:table-cell>
          <table:table-cell office:value-type="float" office:value="3616.24" table:style-name="ce10">
            <text:p>3.616,2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INT MAILING COMERCIO SERVICOS E ASSISTENCIA TECNICA L</text:p>
          </table:table-cell>
          <table:table-cell office:value-type="float" office:value="11972497000126" table:style-name="ce9">
            <text:p><text:s/>11.972.497/0001-26</text:p>
          </table:table-cell>
          <table:table-cell office:value-type="string" table:style-name="ce8">
            <text:p>PRORROGACAO DO CONTRATO Nº 45/2016, REFERENTE A LOCACAO, INSTALACAO E MANUSEIODE NO-BREAK SENOIDAL PARA USO PREVENTIVO DA SALA DE CPD DO TRE-MG. <text:s text:c="11"/>* PAD AVULSO: 1.802.042/18</text:p>
          </table:table-cell>
          <table:table-cell office:value-type="float" office:value="3889.1699999999996" table:style-name="ce10">
            <text:p>3.889,1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INT MAILING COMERCIO SERVICOS E ASSISTENCIA TECNICA L</text:p>
          </table:table-cell>
          <table:table-cell office:value-type="float" office:value="11972497000126" table:style-name="ce9">
            <text:p><text:s/>11.972.497/0001-26</text:p>
          </table:table-cell>
          <table:table-cell office:value-type="string" table:style-name="ce8">
            <text:p>PRORROGACAO E REAJUSTE DO CONTRATO Nº 45/16, REFERENTE A LOCACAO, INSTALACAO EMANUSEIO DE NO-BREAK SENOIDAL. <text:s text:c="47"/>(PAD AVULSO 1.702.854/17)</text:p>
          </table:table-cell>
          <table:table-cell office:value-type="float" office:value="682.31" table:style-name="ce10">
            <text:p>682,3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INTE COMERCIO PARA IMPRESSAO LTDA</text:p>
          </table:table-cell>
          <table:table-cell office:value-type="float" office:value="12496814000148" table:style-name="ce9">
            <text:p><text:s/>12.496.814/0001-48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1499" table:style-name="ce10">
            <text:p>1.499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O-AMBIENTAL TECNOLOGIA LTDA</text:p>
          </table:table-cell>
          <table:table-cell office:value-type="float" office:value="6030279000132" table:style-name="ce9">
            <text:p><text:s/>06.030.279/0001-32</text:p>
          </table:table-cell>
          <table:table-cell office:value-type="string" table:style-name="ce8">
            <text:p>12CT0102: SERVICOS DE COLETA, TRANSPORTE, DESCONTAMINACAO E DESCARTE DE LAMPA-DAS QUEIMADAS, CONTENDO MERCURIO E OUTRAS SUBSTANCIAS CONTAMINANTES.</text:p>
          </table:table-cell>
          <table:table-cell office:value-type="float" office:value="910.5200000000001" table:style-name="ce10">
            <text:p>910,5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PROJEMAC MAQUINAS PARA CONSTRUCAO LTDA - EPP</text:p>
          </table:table-cell>
          <table:table-cell office:value-type="float" office:value="803316000111" table:style-name="ce9">
            <text:p><text:s/>00.803.316/0001-11</text:p>
          </table:table-cell>
          <table:table-cell office:value-type="string" table:style-name="ce8">
            <text:p>SERVICOS DE LOCACAO, INSTALACAO, OPERACAO E MANUSEIO DE GRUPOS GERADORES DE <text:s text:c="2"/>ENERGIA, MOVIDOS A DIESEL, PARA USO E BACKUP NO EVENTO DE DIPLOMACAO DOS ELEI TOS DAS ELEICOES 2018.</text:p>
          </table:table-cell>
          <table:table-cell office:value-type="float" office:value="5100" table:style-name="ce10">
            <text:p>5.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OTECAO CONTRA INCENDIO RIVAL DO FOGO LTDA</text:p>
          </table:table-cell>
          <table:table-cell office:value-type="float" office:value="7835954000163" table:style-name="ce9">
            <text:p><text:s/>07.835.954/0001-63</text:p>
          </table:table-cell>
          <table:table-cell office:value-type="string" table:style-name="ce8">
            <text:p>RECARGA DE EXTINTORES DE INCENDIO PARA A 311ª ZE DE VESPASIANO.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ROTECAO CONTRA INCENDIO RIVAL DO FOGO LTDA</text:p>
          </table:table-cell>
          <table:table-cell office:value-type="float" office:value="7835954000163" table:style-name="ce9">
            <text:p><text:s/>07.835.954/0001-63</text:p>
          </table:table-cell>
          <table:table-cell office:value-type="string" table:style-name="ce8">
            <text:p>RECARGA DE EXTINTOR DE INCENDIO DO CARTORIO ELEITORAL DA 215ª ZE DE PEDRO <text:s text:c="4"/>LEOPOLDO.</text:p>
          </table:table-cell>
          <table:table-cell office:value-type="float" office:value="140" table:style-name="ce10">
            <text:p>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UALICENTRO COMERCIO E SERVICOS EIRELI</text:p>
          </table:table-cell>
          <table:table-cell office:value-type="float" office:value="25461906000134" table:style-name="ce9">
            <text:p><text:s/>25.461.906/0001-34</text:p>
          </table:table-cell>
          <table:table-cell office:value-type="string" table:style-name="ce8">
            <text:p>AQUISICAO DE PAPEL A4 BRANCO - ARP Nº 34/2017 - PE Nº 73/2017.</text:p>
          </table:table-cell>
          <table:table-cell office:value-type="float" office:value="141130" table:style-name="ce10">
            <text:p>141.1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UALICENTRO COMERCIO E SERVICOS EIRELI</text:p>
          </table:table-cell>
          <table:table-cell office:value-type="float" office:value="25461906000134" table:style-name="ce9">
            <text:p><text:s/>25.461.906/0001-34</text:p>
          </table:table-cell>
          <table:table-cell office:value-type="string" table:style-name="ce8">
            <text:p>AQUISICAO DE PAPEL A4, ARP Nº 34/2017, ORIUNDA DO PE Nº 73/2017.</text:p>
          </table:table-cell>
          <table:table-cell office:value-type="float" office:value="76980" table:style-name="ce10">
            <text:p>76.9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UALICENTRO COMERCIO E SERVICOS EIRELI</text:p>
          </table:table-cell>
          <table:table-cell office:value-type="float" office:value="25461906000134" table:style-name="ce9">
            <text:p><text:s/>25.461.906/0001-34</text:p>
          </table:table-cell>
          <table:table-cell office:value-type="string" table:style-name="ce8">
            <text:p>AQUISICAO DE PAPEL A4 BRANCO. ARP 34/17; PE 73/17.</text:p>
          </table:table-cell>
          <table:table-cell office:value-type="float" office:value="153960" table:style-name="ce10">
            <text:p>153.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UIPOS COMERCIO REPRESENTACAO DE EQUIPAMENTOS ELETRO EL</text:p>
          </table:table-cell>
          <table:table-cell office:value-type="float" office:value="1045759000153" table:style-name="ce9">
            <text:p><text:s/>01.045.759/0001-53</text:p>
          </table:table-cell>
          <table:table-cell office:value-type="string" table:style-name="ce8">
            <text:p>AQUISICAO DE MINI CAMERAS WEBCAM HD. PE 47/2018.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 H P COMPUTADORES LTDA - ME</text:p>
          </table:table-cell>
          <table:table-cell office:value-type="float" office:value="6187402000123" table:style-name="ce9">
            <text:p><text:s/>06.187.402/0001-23</text:p>
          </table:table-cell>
          <table:table-cell office:value-type="string" table:style-name="ce8">
            <text:p>AQUISICAO DE DISCO RIGIDO INTERNO DE 1 TB. PE Nº 33/18</text:p>
          </table:table-cell>
          <table:table-cell office:value-type="float" office:value="7062.9" table:style-name="ce10">
            <text:p>7.062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DIOVALE EMPREENDIMENTOS SEGURANCA E TELECOMUNICACOES</text:p>
          </table:table-cell>
          <table:table-cell office:value-type="float" office:value="10430847000160" table:style-name="ce9">
            <text:p><text:s/>10.430.847/0001-60</text:p>
          </table:table-cell>
          <table:table-cell office:value-type="string" table:style-name="ce8">
            <text:p>VIGILANCIA ELETRONICA PARA A 82ª ZE DE CONCEICAO DAS ALAGOAS.</text:p>
          </table:table-cell>
          <table:table-cell office:value-type="float" office:value="1525.26" table:style-name="ce10">
            <text:p>1.525,2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ADIOVALE EMPREENDIMENTOS SEGURANCA E TELECOMUNICACOES</text:p>
          </table:table-cell>
          <table:table-cell office:value-type="float" office:value="10430847000160" table:style-name="ce9">
            <text:p><text:s/>10.430.847/0001-60</text:p>
          </table:table-cell>
          <table:table-cell office:value-type="string" table:style-name="ce8">
            <text:p>PRORROGACAO DO CONTRATO DE Nº 110/2015 DE VIGILANCIA ELETRONICA NO IMOVEL DO <text:s/>CARTORIO DA 082ª ZE DE CONCEICAO DAS ALAGOAS/MG.</text:p>
          </table:table-cell>
          <table:table-cell office:value-type="float" office:value="138.66" table:style-name="ce10">
            <text:p>138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FAEL CANDIDO SILVA</text:p>
          </table:table-cell>
          <table:table-cell office:value-type="float" office:value="81002181615" table:style-name="ce11">
            <text:p>810.021.816-15</text:p>
          </table:table-cell>
          <table:table-cell office:value-type="string" table:style-name="ce8">
            <text:p>LOCACAO E IPTU PARA A 253ª ZE DE SAO GONCALO DO SAPUCAI.</text:p>
          </table:table-cell>
          <table:table-cell office:value-type="float" office:value="18038.21" table:style-name="ce10">
            <text:p>18.038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FAEL NOTORIO DE SOUSA GOMES</text:p>
          </table:table-cell>
          <table:table-cell office:value-type="float" office:value="8377932000160" table:style-name="ce9">
            <text:p><text:s/>08.377.932/0001-60</text:p>
          </table:table-cell>
          <table:table-cell office:value-type="string" table:style-name="ce8">
            <text:p>AQUISICAO DE KIT LIMPEZA E RIBBON COLORIDO PARA IMPRESSORA DE CARTAO PVC DUPLA-FACE. PE N.º 79/18.</text:p>
          </table:table-cell>
          <table:table-cell office:value-type="float" office:value="1550" table:style-name="ce10">
            <text:p>1.5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FAEL NOTORIO DE SOUSA GOMES</text:p>
          </table:table-cell>
          <table:table-cell office:value-type="float" office:value="8377932000160" table:style-name="ce9">
            <text:p><text:s/>08.377.932/0001-60</text:p>
          </table:table-cell>
          <table:table-cell office:value-type="string" table:style-name="ce8">
            <text:p>AQUISICAO DE IMPRESSORA DE CARTAO PVC DUPLA FACE. PE Nº 79/18.</text:p>
          </table:table-cell>
          <table:table-cell office:value-type="float" office:value="7500" table:style-name="ce10">
            <text:p>7.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FAIA DOS REIS FARIA</text:p>
          </table:table-cell>
          <table:table-cell office:value-type="float" office:value="17915763000165" table:style-name="ce9">
            <text:p><text:s/>17.915.763/0001-65</text:p>
          </table:table-cell>
          <table:table-cell office:value-type="string" table:style-name="ce8">
            <text:p>INSTALACAO DE PELICULA BRANCA NOS VIDROS DA PORTA DE ENTRADA DA 297ª ZE DE <text:s text:c="3"/>ITAPAGIPE.</text:p>
          </table:table-cell>
          <table:table-cell office:value-type="float" office:value="156.75" table:style-name="ce10">
            <text:p>156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NDER ROBERTO DOS REIS</text:p>
          </table:table-cell>
          <table:table-cell office:value-type="float" office:value="90108680606" table:style-name="ce11">
            <text:p>901.086.806-06</text:p>
          </table:table-cell>
          <table:table-cell office:value-type="string" table:style-name="ce8">
            <text:p>LOCACAO DE IMOVEL PARA O CARTORIO DA 65ª ZE DE CAMPOS GERAIS.</text:p>
          </table:table-cell>
          <table:table-cell office:value-type="float" office:value="11984.519999999997" table:style-name="ce10">
            <text:p>11.984,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AQUEL MAGALHAES DE ABREU</text:p>
          </table:table-cell>
          <table:table-cell office:value-type="float" office:value="3387958633" table:style-name="ce11">
            <text:p>033.879.586-33</text:p>
          </table:table-cell>
          <table:table-cell office:value-type="string" table:style-name="ce8">
            <text:p>LOCACAO E IPTU DE IMOVEL PARA A 127ª ZE DE IBIRACI.</text:p>
          </table:table-cell>
          <table:table-cell office:value-type="float" office:value="19047.730000000003" table:style-name="ce10">
            <text:p>19.047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QUEL MAGALHAES DE ABREU</text:p>
          </table:table-cell>
          <table:table-cell office:value-type="float" office:value="3387958633" table:style-name="ce11">
            <text:p>033.879.586-33</text:p>
          </table:table-cell>
          <table:table-cell office:value-type="string" table:style-name="ce8">
            <text:p>LOCACAO DE IMOVEL PARA O CARTORIO DA 127ª ZE DE IBIRACI/MG.</text:p>
          </table:table-cell>
          <table:table-cell office:value-type="float" office:value="1591" table:style-name="ce10">
            <text:p>1.59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QUEL MOURA MATTOS</text:p>
          </table:table-cell>
          <table:table-cell office:value-type="float" office:value="528713639" table:style-name="ce11">
            <text:p>005.287.136-39</text:p>
          </table:table-cell>
          <table:table-cell office:value-type="string" table:style-name="ce8">
            <text:p>DIARIA PARA VIAGEM A FORMIGA/MG, REALIZADA EM 07/12/2017.</text:p>
          </table:table-cell>
          <table:table-cell office:value-type="float" office:value="127.82" table:style-name="ce10">
            <text:p>127,8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AQUEL SALGADO ZAMBONI</text:p>
          </table:table-cell>
          <table:table-cell office:value-type="float" office:value="6906304682" table:style-name="ce11">
            <text:p>069.063.046-82</text:p>
          </table:table-cell>
          <table:table-cell office:value-type="string" table:style-name="ce8">
            <text:p>REEMBOLSO DE DESPESA EFETUADA COM PAGAMENTO DE HOSPEDAGEM NO MUNICIPIO DE BOM JARDIM DE MINAS, VISANDO FACILITAR A LOGISTICA DE DESLOCAMENTO ENTRE A SEDE <text:s text:c="2"/>DO CARTORIO ELEITORAL DE RIO PRETO E BOM JARDIM DE MINAS - ELEICOES 2018.</text:p>
          </table:table-cell>
          <table:table-cell office:value-type="float" office:value="220" table:style-name="ce10">
            <text:p>2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AYNIKER RYAN SILVA ALVES DE JESUS 13875640640</text:p>
          </table:table-cell>
          <table:table-cell office:value-type="float" office:value="29495064000192" table:style-name="ce9">
            <text:p><text:s/>29.495.064/0001-92</text:p>
          </table:table-cell>
          <table:table-cell office:value-type="string" table:style-name="ce8">
            <text:p>RECARGA DE EXTINTOR DE INCENDIO PARA A 299ª ZE DE UBERLANDIA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C EXTINTORES LTDA</text:p>
          </table:table-cell>
          <table:table-cell office:value-type="float" office:value="14193172000133" table:style-name="ce9">
            <text:p><text:s/>14.193.172/0001-33</text:p>
          </table:table-cell>
          <table:table-cell office:value-type="string" table:style-name="ce8">
            <text:p>RECARGA DE EXTINTOR DE INCENDIO PARA A 43ªZE DE BOA ESPERANCA.</text:p>
          </table:table-cell>
          <table:table-cell office:value-type="float" office:value="65" table:style-name="ce10">
            <text:p>6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C TEIVE COMERCIO E DISTRIBUICAO LTDA</text:p>
          </table:table-cell>
          <table:table-cell office:value-type="float" office:value="4176836000100" table:style-name="ce9">
            <text:p><text:s/>04.176.836/0001-00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28485" table:style-name="ce10">
            <text:p>28.48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ALIZE SERVICO E COMERCIO LTDA</text:p>
          </table:table-cell>
          <table:table-cell office:value-type="float" office:value="9568631000186" table:style-name="ce9">
            <text:p><text:s/>09.568.631/0001-86</text:p>
          </table:table-cell>
          <table:table-cell office:value-type="string" table:style-name="ce8">
            <text:p>EXECUCAO E INSTALACAO DE GUARDA-CORPOS E CORRIMAOS EM RAMPA DE ACESSO NO TREMGPE Nº 6/2018.</text:p>
          </table:table-cell>
          <table:table-cell office:value-type="float" office:value="9652.34" table:style-name="ce10">
            <text:p>9.652,3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ECITEC - RECICLAGEM TECNICA DO BRASIL LTDA</text:p>
          </table:table-cell>
          <table:table-cell office:value-type="float" office:value="3472535000153" table:style-name="ce9">
            <text:p><text:s/>03.472.535/0001-53</text:p>
          </table:table-cell>
          <table:table-cell office:value-type="string" table:style-name="ce8">
            <text:p>CONTRATACAO DE EMPRESA PARA PRESTACAO DE SERVICOS DE COLETA, TRANSPORTE, <text:s text:c="5"/>DESCONTAMINACAO E DESCARTE DE LAMPADAS QUEIMADAS CONTENDO MERCURIO E/OU <text:s text:c="6"/>OUTRAS SUBSTANCIAS CONTAMINANTES.</text:p>
          </table:table-cell>
          <table:table-cell office:value-type="float" office:value="1699.7" table:style-name="ce10">
            <text:p>1.699,7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EINALDO BORGES DA SILVA</text:p>
          </table:table-cell>
          <table:table-cell office:value-type="float" office:value="55015808615" table:style-name="ce11">
            <text:p>550.158.086-15</text:p>
          </table:table-cell>
          <table:table-cell office:value-type="string" table:style-name="ce8">
            <text:p>LOCACAO E IPTU PARA A 308ª ZE DE SANTA VITORIA.</text:p>
          </table:table-cell>
          <table:table-cell office:value-type="float" office:value="25453.460000000006" table:style-name="ce10">
            <text:p>25.453,4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ENATO DE ALMEIDA</text:p>
          </table:table-cell>
          <table:table-cell office:value-type="float" office:value="13447246634" table:style-name="ce11">
            <text:p>134.472.466-34</text:p>
          </table:table-cell>
          <table:table-cell office:value-type="string" table:style-name="ce8">
            <text:p>LOCACAO DO IMOVEL PARA A 156ª ZE DE LAGOA DA PRATA.</text:p>
          </table:table-cell>
          <table:table-cell office:value-type="float" office:value="35375.520000000004" table:style-name="ce10">
            <text:p>35.375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NATO DE ALMEIDA</text:p>
          </table:table-cell>
          <table:table-cell office:value-type="float" office:value="13447246634" table:style-name="ce11">
            <text:p>134.472.466-34</text:p>
          </table:table-cell>
          <table:table-cell office:value-type="string" table:style-name="ce8">
            <text:p>LOCACAO DO IMOVEL DESTINADO A INSTALACAO DO CARTORIO ELEITORAL DA 156ª ZE. <text:s text:c="3"/>DE LAGOA DA PRATA.</text:p>
          </table:table-cell>
          <table:table-cell office:value-type="float" office:value="3200" table:style-name="ce10">
            <text:p>3.2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MANUTENCAO PREVENTIVA E CORRETIVA DOS EQUIPAMENTOS DO SISTEMA DE SONORIZACAO <text:s/>DOS EDIFICIOS SEDE, ANEXO E ACAIACA.</text:p>
          </table:table-cell>
          <table:table-cell office:value-type="float" office:value="74080.320000000007" table:style-name="ce10">
            <text:p>74.080,3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PRORROGACAO E REVISAO DO CONTRATO 80/2015, REF. A MANUTENCAO DE EQUIPAMENTOS <text:s/>DO SISTEMA DE SONORIZACAO DOS EDIFICIOS SEDE, ANEXO E ACAIACA. <text:s text:c="15"/>PAD AVULSO: 1.802.747/18.</text:p>
          </table:table-cell>
          <table:table-cell office:value-type="float" office:value="40334" table:style-name="ce10">
            <text:p>40.334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FORNECIMENTO E INSTALACAO DE EQUIPAMENTOS, ACESSORIOS E CABOS, E TREINAMENTO <text:s/>DE OPERACAO, PARA OS SISTEMAS DE SONORIZACAO E VIDEO PROJECAO DA SALA MULTIMI DIA DO EDIFICIO ANEXO I.</text:p>
          </table:table-cell>
          <table:table-cell office:value-type="float" office:value="15570" table:style-name="ce10">
            <text:p>15.57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ENATO SEVERINO BICALHO DE LIMA CPF 712.263.116-87</text:p>
          </table:table-cell>
          <table:table-cell office:value-type="float" office:value="38680823000188" table:style-name="ce9">
            <text:p><text:s/>38.680.823/0001-88</text:p>
          </table:table-cell>
          <table:table-cell office:value-type="string" table:style-name="ce8">
            <text:p>PRORROGACAO DO CONTRATO Nº 80/15 DE MANUTENCAO PREVENTIVA E CORRETIVA DOS <text:s text:c="4"/>EQUIPAMENTOS DO SISTEMA DE SONORIZACAO DOS EDIFICIOS SEDE, ANEXO E ACAIACA.</text:p>
          </table:table-cell>
          <table:table-cell office:value-type="float" office:value="12579.68" table:style-name="ce10">
            <text:p>12.579,6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EPOL INVEST LTDA</text:p>
          </table:table-cell>
          <table:table-cell office:value-type="float" office:value="3978750000120" table:style-name="ce9">
            <text:p><text:s/>03.978.750/0001-20</text:p>
          </table:table-cell>
          <table:table-cell office:value-type="string" table:style-name="ce8">
            <text:p>LOCACAO DE GALPAO PARA ABRIGAR MATERIAIS PERMANENTES, EQUIPAMENTOS, URNAS <text:s text:c="4"/>ELETRONICAS, KITS BIOMETRICOS, DENTRE OUTROS BENS.</text:p>
          </table:table-cell>
          <table:table-cell office:value-type="float" office:value="586729.69999999995" table:style-name="ce10">
            <text:p>586.729,7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H PAPELARIA LTDA</text:p>
          </table:table-cell>
          <table:table-cell office:value-type="float" office:value="30709782000101" table:style-name="ce9">
            <text:p><text:s/>30.709.782/0001-01</text:p>
          </table:table-cell>
          <table:table-cell office:value-type="string" table:style-name="ce8">
            <text:p>AQUISICAO DE BASTOES DE COLA QUENTE.</text:p>
          </table:table-cell>
          <table:table-cell office:value-type="float" office:value="67" table:style-name="ce10">
            <text:p>67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ICARDO CIRELI DE PAULA</text:p>
          </table:table-cell>
          <table:table-cell office:value-type="float" office:value="3730132644" table:style-name="ce11">
            <text:p>037.301.326-44</text:p>
          </table:table-cell>
          <table:table-cell office:value-type="string" table:style-name="ce8">
            <text:p>REEMBOLSO DE FAXINA PARA A 164ª ZE DE MACHADO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JOSE CASTRO PRINCE</text:p>
          </table:table-cell>
          <table:table-cell office:value-type="float" office:value="69294160610" table:style-name="ce11">
            <text:p>692.941.606-10</text:p>
          </table:table-cell>
          <table:table-cell office:value-type="string" table:style-name="ce8">
            <text:p>LOCACAO E IPTU DE IMOVEL PARA A 75ª ZE DE CARMO DE MINAS.</text:p>
          </table:table-cell>
          <table:table-cell office:value-type="float" office:value="11727.27" table:style-name="ce10">
            <text:p>11.727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MARQUES CAVALCANTI</text:p>
          </table:table-cell>
          <table:table-cell office:value-type="float" office:value="95910000659" table:style-name="ce11">
            <text:p>959.100.006-59</text:p>
          </table:table-cell>
          <table:table-cell office:value-type="string" table:style-name="ce8">
            <text:p>LOCACAO DE IMOVEL PARA O CARTORIO ELEITORAL DA 115ª ZE DE FRANCISCO SA.</text:p>
          </table:table-cell>
          <table:table-cell office:value-type="float" office:value="7016.13" table:style-name="ce10">
            <text:p>7.016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RODRIGUES COELHO</text:p>
          </table:table-cell>
          <table:table-cell office:value-type="float" office:value="45840601691" table:style-name="ce11">
            <text:p>458.406.016-91</text:p>
          </table:table-cell>
          <table:table-cell office:value-type="string" table:style-name="ce8">
            <text:p>LOCACAO DE IMOVEL PARA INSTALACAO DO CARTORIO ELEITORAL DA 283ª ZE DE <text:s text:c="8"/>VIRGINOPOLIS.</text:p>
          </table:table-cell>
          <table:table-cell office:value-type="float" office:value="13306.45" table:style-name="ce10">
            <text:p>13.306,4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TEIXEIRA DA SILVA</text:p>
          </table:table-cell>
          <table:table-cell office:value-type="float" office:value="686227670" table:style-name="ce11">
            <text:p>006.862.276-70</text:p>
          </table:table-cell>
          <table:table-cell office:value-type="string" table:style-name="ce8">
            <text:p>REEMBOLSO DE DESPESA COM SERVICO DE FAXINA PARA AS ZZEE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ICARDO TEIXEIRA DA SILVA</text:p>
          </table:table-cell>
          <table:table-cell office:value-type="float" office:value="686227670" table:style-name="ce11">
            <text:p>006.862.276-70</text:p>
          </table:table-cell>
          <table:table-cell office:value-type="string" table:style-name="ce8">
            <text:p>REEMBOLSO DE FAXINA, REALIZADA NO DIA 21 DE JUNHO DE 2018, POR CONTRATACAO DOSSERVICOS DE CONSERVACAO E LIMPEZA NO PREDIO QUE ABRIGA AS ZONA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TEIXEIRA DA SILVA</text:p>
          </table:table-cell>
          <table:table-cell office:value-type="float" office:value="686227670" table:style-name="ce11">
            <text:p>006.862.276-70</text:p>
          </table:table-cell>
          <table:table-cell office:value-type="string" table:style-name="ce8">
            <text:p>REEMBOLSO DE DESPESA COM SERVICOS DE FAXINA PARA OS CARTORIOS ELEITORAIS DE <text:s text:c="2"/>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CARDO TEIXEIRA DA SILVA</text:p>
          </table:table-cell>
          <table:table-cell office:value-type="float" office:value="686227670" table:style-name="ce11">
            <text:p>006.862.276-70</text:p>
          </table:table-cell>
          <table:table-cell office:value-type="string" table:style-name="ce8">
            <text:p>REEMBOLSO DE DESPESA COM FAXINA PARA OS CARTORIOS ELEITORAIS DE SETE LAGOAS.</text:p>
          </table:table-cell>
          <table:table-cell office:value-type="float" office:value="126.6" table:style-name="ce10">
            <text:p>12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IOSAN COMERCIO DE EQUIPAMENTOS DE SEGURANCA EIRELI</text:p>
          </table:table-cell>
          <table:table-cell office:value-type="float" office:value="27761583000120" table:style-name="ce9">
            <text:p><text:s/>27.761.583/0001-20</text:p>
          </table:table-cell>
          <table:table-cell office:value-type="string" table:style-name="ce8">
            <text:p>FONTE DE ALIMENTACAO PARA DVR INTELBRAS - PREGAO ELETRONICO 90/18.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M TRANSPORTES E LOCACAO DE VEICULOS LTDA</text:p>
          </table:table-cell>
          <table:table-cell office:value-type="float" office:value="7779169000130" table:style-name="ce9">
            <text:p><text:s/>07.779.169/0001-30</text:p>
          </table:table-cell>
          <table:table-cell office:value-type="string" table:style-name="ce8">
            <text:p>PRESTACAO DE SERVICOS DE CARREGAMENTO E TRANSPORTE DE URNAS ELETRONICAS E <text:s text:c="4"/>MATERIAIS DAS ZZEE DE BELO HORIZONTE. PE Nº 21/18. <text:s text:c="27"/>(1º TURNO)</text:p>
          </table:table-cell>
          <table:table-cell office:value-type="float" office:value="16999.900000000001" table:style-name="ce10">
            <text:p>16.999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M TRANSPORTES E LOCACAO DE VEICULOS LTDA</text:p>
          </table:table-cell>
          <table:table-cell office:value-type="float" office:value="7779169000130" table:style-name="ce9">
            <text:p><text:s/>07.779.169/0001-30</text:p>
          </table:table-cell>
          <table:table-cell office:value-type="string" table:style-name="ce8">
            <text:p>SERVICOS DE TRANSPORTE DE URNAS ELETRONICAS PARA DIVERSOS MUNICIPIOS DO INTE <text:s/>RIOR DO ESTADO DE MINAS GERAIS, POR OCASIAO DAS ELEICOES 2018.</text:p>
          </table:table-cell>
          <table:table-cell office:value-type="float" office:value="629000" table:style-name="ce10">
            <text:p>629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M TRANSPORTES E LOCACAO DE VEICULOS LTDA</text:p>
          </table:table-cell>
          <table:table-cell office:value-type="float" office:value="7779169000130" table:style-name="ce9">
            <text:p><text:s/>07.779.169/0001-30</text:p>
          </table:table-cell>
          <table:table-cell office:value-type="string" table:style-name="ce8">
            <text:p>PRESTACAO DE SERVICOS DE CARREGAMENTO E TRANSPORTE DE URNAS ELETRONICAS E <text:s text:c="4"/>MATERIAIS DAS ZZEE DE BELO HORIZONTE. PE Nº 21/18. <text:s text:c="27"/>(2º TURNO - ELEICOES 2018)</text:p>
          </table:table-cell>
          <table:table-cell office:value-type="float" office:value="16999.900000000001" table:style-name="ce10">
            <text:p>16.999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BERTO DANIEL LANZONI</text:p>
          </table:table-cell>
          <table:table-cell office:value-type="float" office:value="23593415615" table:style-name="ce11">
            <text:p>235.934.156-15</text:p>
          </table:table-cell>
          <table:table-cell office:value-type="string" table:style-name="ce8">
            <text:p>REEMBOLSO DE DESPESAS COM AGUA E ESGOTO PARA A 124ª ZE DE GUARANI.</text:p>
          </table:table-cell>
          <table:table-cell office:value-type="float" office:value="400.08000000000004" table:style-name="ce10">
            <text:p>400,0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BERTO DANIEL LANZONI</text:p>
          </table:table-cell>
          <table:table-cell office:value-type="float" office:value="23593415615" table:style-name="ce11">
            <text:p>235.934.156-15</text:p>
          </table:table-cell>
          <table:table-cell office:value-type="string" table:style-name="ce8">
            <text:p>07CT0021: LOCACAO E IPTU PARA A 124 ZE DE GUARANI.</text:p>
          </table:table-cell>
          <table:table-cell office:value-type="float" office:value="16458.23" table:style-name="ce10">
            <text:p>16.458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BERTO DANIEL LANZONI</text:p>
          </table:table-cell>
          <table:table-cell office:value-type="float" office:value="23593415615" table:style-name="ce11">
            <text:p>235.934.156-15</text:p>
          </table:table-cell>
          <table:table-cell office:value-type="string" table:style-name="ce8">
            <text:p>PRORROGACAO DO CONTRATO N.º 21/2007, REF. A LOCACAO DE IMOVEL DA 124ºZE DE <text:s text:c="3"/>GUARANI/MG.</text:p>
          </table:table-cell>
          <table:table-cell office:value-type="float" office:value="1470.99" table:style-name="ce10">
            <text:p>1.470,99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DOLFO FERNANDES ALONSO</text:p>
          </table:table-cell>
          <table:table-cell office:value-type="float" office:value="504866672" table:style-name="ce11">
            <text:p>005.048.666-72</text:p>
          </table:table-cell>
          <table:table-cell office:value-type="string" table:style-name="ce8">
            <text:p>LOCACAO E IPTU PARA A 78ª ZE DE CASSIA.</text:p>
          </table:table-cell>
          <table:table-cell office:value-type="float" office:value="4608.46" table:style-name="ce10">
            <text:p>4.608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OLFO FERNANDES ALONSO</text:p>
          </table:table-cell>
          <table:table-cell office:value-type="float" office:value="504866672" table:style-name="ce11">
            <text:p>005.048.666-72</text:p>
          </table:table-cell>
          <table:table-cell office:value-type="string" table:style-name="ce8">
            <text:p>RESSARCIMENTO DE DESPESA COM REPAROS PARA ENTREGA DO IMOVEL QUE ABRIGA A 78ª <text:s/>ZE DE CASSIA.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O LOPES SILVA</text:p>
          </table:table-cell>
          <table:table-cell office:value-type="float" office:value="3823577603" table:style-name="ce11">
            <text:p>038.235.776-03</text:p>
          </table:table-cell>
          <table:table-cell office:value-type="string" table:style-name="ce8">
            <text:p>15CT0144: LOCACAO E IPTU DE IMOVEL PARA A 292ª ZE DE PIRAPETINGA/MG.</text:p>
          </table:table-cell>
          <table:table-cell office:value-type="float" office:value="18268.63" table:style-name="ce10">
            <text:p>18.268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O LOPES SILVA</text:p>
          </table:table-cell>
          <table:table-cell office:value-type="float" office:value="3823577603" table:style-name="ce11">
            <text:p>038.235.776-03</text:p>
          </table:table-cell>
          <table:table-cell office:value-type="string" table:style-name="ce8">
            <text:p>LOCACAO E IPTU DE IMOVEL PARA A 292ª ZE DE PIRAPETINGA/MG.</text:p>
          </table:table-cell>
          <table:table-cell office:value-type="float" office:value="1642.36" table:style-name="ce10">
            <text:p>1.642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O REVENDEDORA DE GAS DE LEOPOLDINA LTDA</text:p>
          </table:table-cell>
          <table:table-cell office:value-type="float" office:value="2690043000171" table:style-name="ce9">
            <text:p><text:s/>02.690.043/0001-71</text:p>
          </table:table-cell>
          <table:table-cell office:value-type="string" table:style-name="ce8">
            <text:p>RECARGA DE BOTIJAO DE GAS PARA 161ª ZE DE LEOPOLDINA.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DRIGUES E RUAS COMERCIO DE GAS LTDA</text:p>
          </table:table-cell>
          <table:table-cell office:value-type="float" office:value="7820444000112" table:style-name="ce9">
            <text:p><text:s/>07.820.444/0001-12</text:p>
          </table:table-cell>
          <table:table-cell office:value-type="string" table:style-name="ce8">
            <text:p>RECARGA DO BOTIJAO DE GAS PARA A CENTRAL DE ATENDIMENTO AO ELEITOR DE MONTES <text:s/>CLAROS.</text:p>
          </table:table-cell>
          <table:table-cell office:value-type="float" office:value="78" table:style-name="ce10">
            <text:p>7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GERIA DE FREITAS TEIXEIRA</text:p>
          </table:table-cell>
          <table:table-cell office:value-type="float" office:value="4532618681" table:style-name="ce11">
            <text:p>045.326.186-81</text:p>
          </table:table-cell>
          <table:table-cell office:value-type="string" table:style-name="ce8">
            <text:p>REEMBOLSO DE DESPESAS COM AQUISICAO DE LAMPADAS PARA A 275ª ZE DE UBA.</text:p>
          </table:table-cell>
          <table:table-cell office:value-type="float" office:value="28.8" table:style-name="ce10">
            <text:p>28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GERIA DE FREITAS TEIXEIRA</text:p>
          </table:table-cell>
          <table:table-cell office:value-type="float" office:value="4532618681" table:style-name="ce11">
            <text:p>045.326.186-81</text:p>
          </table:table-cell>
          <table:table-cell office:value-type="string" table:style-name="ce8">
            <text:p>REEMBOLSO DE DESPESA COM AQUISICAO DE VIDRO PARA A JANELA DA 275ª ZE DE UBA.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SSARCIMENTO DE DESPESA EFETUADA COM A REPRODUCAO DE COPIA DE FITA XDCAM, <text:s text:c="3"/>PARA VEICULACAO EM EMISSORA DE TV DE GRANDE AUDIENCIA, VISANDO ALERTAR OS <text:s text:c="4"/>ELEITORES DE CONTAGEM E BETIM SOBRE A DATA FINAL DE INSCRICAO ELEITORAL.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EMBOLSO DE DESPESA EFETUADA COM SERVICOS DE IMPULSIONAMENTO DE POSTAGEM NA <text:s/>REDE SOCIAL FACEBOOK, EM CARATER URGENCIA, PARA ESCLARECIMENTO DOS ELEITORES <text:s/>DE IPATINGA, EM RAZAO DAS ELEICOES SUPLEMENTARES.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EMBOLSO DE DESPESA EFETUADA PARA CUSTEAR O IMPULSIONAMENTO DE POSTAGEM NA <text:s text:c="2"/>REDE SOCIAL FACEBOOK.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GERIO BERNARDES DE FARIA TAVARES</text:p>
          </table:table-cell>
          <table:table-cell office:value-type="float" office:value="71571671668" table:style-name="ce11">
            <text:p>715.716.716-68</text:p>
          </table:table-cell>
          <table:table-cell office:value-type="string" table:style-name="ce8">
            <text:p>REEMBOLSO DE DESPESA COM O PAGAMENTO DE INTERPRETE DE LINGUA BRASILEIRA DE <text:s text:c="3"/>SINAIS, PELOS SERVICOS PRESTADOS NA SOLENIDADE DE DIPLOMACAO DOS ELEITOS <text:s text:c="5"/>2018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MULO DE OLIVEIRA ROCHA</text:p>
          </table:table-cell>
          <table:table-cell office:value-type="float" office:value="80388540630" table:style-name="ce11">
            <text:p>803.885.406-30</text:p>
          </table:table-cell>
          <table:table-cell office:value-type="string" table:style-name="ce8">
            <text:p>15CT0099: LOCACAO DE IMOVEL PARA O CARTORIO DA 128ª ZE DE INHAPIM, IPTU E SE- GURO CONTRA INCENDIO.</text:p>
          </table:table-cell>
          <table:table-cell office:value-type="float" office:value="23431.57" table:style-name="ce10">
            <text:p>23.431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MULO DE OLIVEIRA ROCHA</text:p>
          </table:table-cell>
          <table:table-cell office:value-type="float" office:value="80388540630" table:style-name="ce11">
            <text:p>803.885.406-30</text:p>
          </table:table-cell>
          <table:table-cell office:value-type="string" table:style-name="ce8">
            <text:p>LOCACAO DE IMOVEL PARA O CARTORIO DA 128ª ZE DE INHAPIM, IPTU E SEGURO CONTRA INCENDIO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ONALDO CAMPOS PEREIRA</text:p>
          </table:table-cell>
          <table:table-cell office:value-type="float" office:value="42510597604" table:style-name="ce11">
            <text:p>425.105.976-04</text:p>
          </table:table-cell>
          <table:table-cell office:value-type="string" table:style-name="ce8">
            <text:p>PRORROGACAO DO CONTRATO Nº 12/07, REFERENTE A LOCACAO DE IMOVEL PARA OS <text:s text:c="6"/>CARTORIOS ELEITORAIS DE BARBACENA.</text:p>
          </table:table-cell>
          <table:table-cell office:value-type="float" office:value="90369.87000000001" table:style-name="ce10">
            <text:p>90.369,8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NALDO CAMPOS PEREIRA</text:p>
          </table:table-cell>
          <table:table-cell office:value-type="float" office:value="42510597604" table:style-name="ce11">
            <text:p>425.105.976-04</text:p>
          </table:table-cell>
          <table:table-cell office:value-type="string" table:style-name="ce8">
            <text:p>LOCACAO E IPTU DE IMOVEL PARA AS ZZEE DE BARBACENA</text:p>
          </table:table-cell>
          <table:table-cell office:value-type="float" office:value="5359.62" table:style-name="ce10">
            <text:p>5.359,6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ONALDO VALADARES GONTIJO</text:p>
          </table:table-cell>
          <table:table-cell office:value-type="float" office:value="31849563691" table:style-name="ce11">
            <text:p>318.495.636-91</text:p>
          </table:table-cell>
          <table:table-cell office:value-type="string" table:style-name="ce8">
            <text:p>LOCACAO E IPTU PARA A 45ª ZE DE BOM DESPACHO.</text:p>
          </table:table-cell>
          <table:table-cell office:value-type="float" office:value="23860.53000000001" table:style-name="ce10">
            <text:p>23.860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NALDO VALADARES GONTIJO</text:p>
          </table:table-cell>
          <table:table-cell office:value-type="float" office:value="31849563691" table:style-name="ce11">
            <text:p>318.495.636-91</text:p>
          </table:table-cell>
          <table:table-cell office:value-type="string" table:style-name="ce8">
            <text:p>PRORROGACAO DO CONTRATO N.º 18/07 DE LOCACAO DE IMOVEL DA 45ª ZE DE <text:s text:c="10"/>BOM DESPACHO/MG.</text:p>
          </table:table-cell>
          <table:table-cell office:value-type="float" office:value="2042.5900000000001" table:style-name="ce10">
            <text:p>2.042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QUE DOMINGOS SIMIELLI JUNIOR</text:p>
          </table:table-cell>
          <table:table-cell office:value-type="float" office:value="26701887880" table:style-name="ce11">
            <text:p>267.018.878-80</text:p>
          </table:table-cell>
          <table:table-cell office:value-type="string" table:style-name="ce8">
            <text:p>REEMBOLSO DE DESPESA COM LIMPEZA DE CAIXA D'AGUA DO IMOVEL QUE ABRIGA A 133.ª ZE DE ITABIRITO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 DE LIMA ALVES</text:p>
          </table:table-cell>
          <table:table-cell office:value-type="float" office:value="15006018615" table:style-name="ce11">
            <text:p>150.060.186-15</text:p>
          </table:table-cell>
          <table:table-cell office:value-type="string" table:style-name="ce8">
            <text:p>LOCACAO DE IMOVEL PARA A 050ª ZE DE BRASILIA DE MINAS.</text:p>
          </table:table-cell>
          <table:table-cell office:value-type="float" office:value="11062.590000000004" table:style-name="ce10">
            <text:p>11.062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 DE LIMA ALVES</text:p>
          </table:table-cell>
          <table:table-cell office:value-type="float" office:value="15006018615" table:style-name="ce11">
            <text:p>150.060.186-15</text:p>
          </table:table-cell>
          <table:table-cell office:value-type="string" table:style-name="ce8">
            <text:p>PRORROGACAO E REVISAO DO CONTRATO Nº 55/07 DE LOCACAO DE IMOVEL PARA A 50ª ZE DE BRASILIA DE MINAS.</text:p>
          </table:table-cell>
          <table:table-cell office:value-type="float" office:value="1005.69" table:style-name="ce10">
            <text:p>1.005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ANA NETTO NUNES BARROSO</text:p>
          </table:table-cell>
          <table:table-cell office:value-type="float" office:value="68935510610" table:style-name="ce11">
            <text:p>689.355.106-10</text:p>
          </table:table-cell>
          <table:table-cell office:value-type="string" table:style-name="ce8">
            <text:p>11CT0046: LOCACAO DE IMOVEL QUE ABRIGA O CARTORIO ELEITORAL DA 121ª ZE DE <text:s text:c="4"/>GUANHAES.</text:p>
          </table:table-cell>
          <table:table-cell office:value-type="float" office:value="15702.61" table:style-name="ce10">
            <text:p>15.702,6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OSANA NETTO NUNES BARROSO</text:p>
          </table:table-cell>
          <table:table-cell office:value-type="float" office:value="68935510610" table:style-name="ce11">
            <text:p>689.355.106-10</text:p>
          </table:table-cell>
          <table:table-cell office:value-type="string" table:style-name="ce8">
            <text:p>PRORROGACAO DO CONTRATO Nº 46/11, REFERENTE A LOCACAO DE IMOVEL PARA O <text:s text:c="7"/>CARTORIO ELEITORAL DA 121ª ZE DE GUANHAES, SITUADO NA AV. ALBERTO CALDEIRA, Nº20, CENTRO. VIGENCIA: 01/06/17 A 31/05/19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OSDIVAL NOGUEIRA DA SILVA 32333730749</text:p>
          </table:table-cell>
          <table:table-cell office:value-type="float" office:value="15225465000118" table:style-name="ce9">
            <text:p><text:s/>15.225.465/0001-18</text:p>
          </table:table-cell>
          <table:table-cell office:value-type="string" table:style-name="ce8">
            <text:p>SERVICO DE DESINSETIZACAO PARA O IMOVEL QUE ABRIGA OS CARTORIOS ELEITORAIS <text:s text:c="3"/>DAS 269ª E 270ª ZE, DE TEOFILO OTONI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EMARY DE CASTRO FERREIRA AMORA</text:p>
          </table:table-cell>
          <table:table-cell office:value-type="float" office:value="46993207672" table:style-name="ce11">
            <text:p>469.932.076-72</text:p>
          </table:table-cell>
          <table:table-cell office:value-type="string" table:style-name="ce8">
            <text:p>LOCACAO E IPTU PARA O IMOVEL DOS CARTORIOS DAS 224ª E 225ª ZONAS ELEITORAIS <text:s text:c="2"/>DE PONTE NOVA.</text:p>
          </table:table-cell>
          <table:table-cell office:value-type="float" office:value="37738.44" table:style-name="ce10">
            <text:p>37.738,4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OSINEI ANTUNES FERREIRA</text:p>
          </table:table-cell>
          <table:table-cell office:value-type="float" office:value="78484561615" table:style-name="ce11">
            <text:p>784.845.616-15</text:p>
          </table:table-cell>
          <table:table-cell office:value-type="string" table:style-name="ce8">
            <text:p>REEMBOLSO DE DESPESA COM SERVICOS ELETRICOS PARA A 252ª ZE DE SAO FRANCISCO.</text:p>
          </table:table-cell>
          <table:table-cell office:value-type="float" office:value="295" table:style-name="ce10">
            <text:p>2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PA COMERCIO E REPRESENTACOES LTDA</text:p>
          </table:table-cell>
          <table:table-cell office:value-type="float" office:value="25384886000145" table:style-name="ce9">
            <text:p><text:s/>25.384.886/0001-45</text:p>
          </table:table-cell>
          <table:table-cell office:value-type="string" table:style-name="ce8">
            <text:p>AQUISICAO DE NOBREAKS. PE Nº 23/18</text:p>
          </table:table-cell>
          <table:table-cell office:value-type="float" office:value="11989.95" table:style-name="ce10">
            <text:p>11.989,9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IMPRESSAO DIGITAL EM VINIL ADESIVO - ATA DE REGISTRO DE PRECOS Nº 27/2018, <text:s text:c="3"/>ORIUNDA DO PREGAO ELETRONICO Nº 61/2018.</text:p>
          </table:table-cell>
          <table:table-cell office:value-type="float" office:value="241.22" table:style-name="ce10">
            <text:p>241,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. PE Nº 51/2017 - ARP Nº 25/2017.</text:p>
          </table:table-cell>
          <table:table-cell office:value-type="float" office:value="2850" table:style-name="ce10">
            <text:p>2.8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. ARP Nº 25/17 - PE Nº 51/17.</text:p>
          </table:table-cell>
          <table:table-cell office:value-type="float" office:value="15912.5" table:style-name="ce10">
            <text:p>15.912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 SEM AFIXACAO E SEM RETIRADA. ARP 25/17; PE 51/17.</text:p>
          </table:table-cell>
          <table:table-cell office:value-type="float" office:value="142.5" table:style-name="ce10">
            <text:p>142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. ARP 25/2017; PE 51/2017.</text:p>
          </table:table-cell>
          <table:table-cell office:value-type="float" office:value="237.5" table:style-name="ce10">
            <text:p>237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 - ARP Nº 25/17 E PE Nº 51/17.</text:p>
          </table:table-cell>
          <table:table-cell office:value-type="float" office:value="1805" table:style-name="ce10">
            <text:p>1.80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MORIM - PREGAO ELETRONICO Nº 51/17, ATA DE REGISTRO DE <text:s text:c="3"/>PRECOS Nº 25/17.</text:p>
          </table:table-cell>
          <table:table-cell office:value-type="float" office:value="95" table:style-name="ce10">
            <text:p>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 - PREGAO ELETRONICO Nº 51/17 - ATA DE REGISTRO DEPRECOS Nº 25/17.</text:p>
          </table:table-cell>
          <table:table-cell office:value-type="float" office:value="855" table:style-name="ce10">
            <text:p>85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. ARP 25/17; PE51/17.</text:p>
          </table:table-cell>
          <table:table-cell office:value-type="float" office:value="807.5" table:style-name="ce10">
            <text:p>807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DE MORIM. ARP Nº 25/17 E PE Nº 51/17.</text:p>
          </table:table-cell>
          <table:table-cell office:value-type="float" office:value="95" table:style-name="ce10">
            <text:p>9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 DE MORIM. ARP 25/2017; PE 51/2017.</text:p>
          </table:table-cell>
          <table:table-cell office:value-type="float" office:value="95" table:style-name="ce10">
            <text:p>9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CONFECCAO DE FAIXA DE MORIM BRANCO - ARP Nº 25/2017, PE Nº 51/2017.</text:p>
          </table:table-cell>
          <table:table-cell office:value-type="float" office:value="47.5" table:style-name="ce10">
            <text:p>47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CONFECCAO DE FAIXAS DE MORIM - PREGAO ELETRONICO Nº 51/17 - ATA DE REGISTRO DEPRECOS Nº 25/17.</text:p>
          </table:table-cell>
          <table:table-cell office:value-type="float" office:value="9690" table:style-name="ce10">
            <text:p>9.69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IMPRESSAO DIGITAL EM VINIL, POR MEIO DA ATA DE REGISTRO DE PRECOSNº 27/2018, ORIUNDA DO PREGAO ELETRONICO Nº 61/2018.</text:p>
          </table:table-cell>
          <table:table-cell office:value-type="float" office:value="3131.81" table:style-name="ce10">
            <text:p>3.131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IMPRESSAO DIGITAL EM VINIL ADESIVO COM INSTALACAO. PE 61/18; ARP 27/18.</text:p>
          </table:table-cell>
          <table:table-cell office:value-type="float" office:value="1133.6199999999999" table:style-name="ce10">
            <text:p>1.133,6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IMPRESSAO DIGITAL EM VINIL ADESIVO COM INSTALACAO, POR MEIO DA <text:s text:c="2"/>ATA DE REGISTRO DE PRECOS Nº 27/2018, ORIUNDA DO PREGAO ELETRONICO Nº 61/2018.</text:p>
          </table:table-cell>
          <table:table-cell office:value-type="float" office:value="328.32000000000005" table:style-name="ce10">
            <text:p>328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IMPRESSAO DIGITAL DE PAINEIS E/OU FAIXAS DE LONA. ARP 05/17 E <text:s text:c="3"/>PE 07/17.</text:p>
          </table:table-cell>
          <table:table-cell office:value-type="float" office:value="192.5" table:style-name="ce10">
            <text:p>192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S FAIXAS LTDA</text:p>
          </table:table-cell>
          <table:table-cell office:value-type="float" office:value="19595316000100" table:style-name="ce9">
            <text:p><text:s/>19.595.316/0001-00</text:p>
          </table:table-cell>
          <table:table-cell office:value-type="string" table:style-name="ce8">
            <text:p>AQUISICAO DE FAIXAS - ATA DE REGISTRO DE PRECOS Nº 38/16 - PREGAO ELETRONICO <text:s/>Nº 70/16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COM A EMISSAO DE ART - ANOTACAO DE RESPOSABILIDADE TECNI-CA, RELATIVA AO PROJETO DE COMBATE A INCENDIO PARA A 148ª ZE DE JANUARIA.</text:p>
          </table:table-cell>
          <table:table-cell office:value-type="float" office:value="82.94" table:style-name="ce10">
            <text:p>82,9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EFETUADA COM REGISTRO DE ANOTACAO DE RESPONSABILIDADE <text:s text:c="3"/>TECNICA - ART E AQUISICAO DE PASTAS SUSPENSAS.</text:p>
          </table:table-cell>
          <table:table-cell office:value-type="float" office:value="103.34" table:style-name="ce10">
            <text:p>103,3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EFETUADA COM O REGISTRO DO DOCUMENTO ANOTACAO DE <text:s text:c="8"/>RESPONSABILIDADE TECNICA - ART, RELATIVO AO PROJETO DE COMBATE A INCENDIO PARAO CARTORIO ELEITORAL DA 254ª ZE, DE SAO GOTARDO.</text:p>
          </table:table-cell>
          <table:table-cell office:value-type="float" office:value="82.94" table:style-name="ce10">
            <text:p>82,9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COM O REGISTRO DE ANOTACAO DE RESPONSABILIDADE TECNICA - ART, REF. AO PROJETO DE COMBATE A INCENDIO PARA O CARTORIO DA 243ª ZE DE SACRAMENTO.</text:p>
          </table:table-cell>
          <table:table-cell office:value-type="float" office:value="82.94" table:style-name="ce10">
            <text:p>82,9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COM PAGAMENTO DO REGISTRO DE ANOTACAO DE RESPONSABILIDADETECNICA - ART, REF. AO PROJETO DE COMBATE A INCENDIO PARA A 229ª ZE DE PRATA.</text:p>
          </table:table-cell>
          <table:table-cell office:value-type="float" office:value="82.94" table:style-name="ce10">
            <text:p>82,9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COM ANOTACAO DE RESPONSABILIDADE TECNICA - ART SOBRE O <text:s text:c="2"/>PROJETO DE COMBATE A INCENDIO PARA O CARTORIO ELEITORAL DA 78.ª ZE DE CASSIA</text:p>
          </table:table-cell>
          <table:table-cell office:value-type="float" office:value="82.94" table:style-name="ce10">
            <text:p>82,9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UBENS LEVY FRANCISCO</text:p>
          </table:table-cell>
          <table:table-cell office:value-type="float" office:value="61456659634" table:style-name="ce11">
            <text:p>614.566.596-34</text:p>
          </table:table-cell>
          <table:table-cell office:value-type="string" table:style-name="ce8">
            <text:p>REEMBOLSO DE DESPESA COM REGISTRO DO DOCUMENTO ANOTACAO DE RESPONSABILIDADE <text:s text:c="2"/>TECNICA - ART, REF. AO PROJETO DE COMBATE A INCENDIO PARA O IMOVEL QUE ABRIGA AS ZZEE DE DIVINOPOLIS.</text:p>
          </table:table-cell>
          <table:table-cell office:value-type="float" office:value="82.94" table:style-name="ce10">
            <text:p>82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 A A E - SERVICO AUTONOMO DE AGUA E ESGOTO</text:p>
          </table:table-cell>
          <table:table-cell office:value-type="float" office:value="2230481000157" table:style-name="ce9">
            <text:p><text:s/>02.230.481/0001-57</text:p>
          </table:table-cell>
          <table:table-cell office:value-type="string" table:style-name="ce8">
            <text:p>DESPESAS COM SERVICOS DE AGUA E ESGOTO PARA A 192ª ZE DE NEPOMUCENO.</text:p>
          </table:table-cell>
          <table:table-cell office:value-type="float" office:value="976.56" table:style-name="ce10">
            <text:p>976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. TEL LTDA - EPP</text:p>
          </table:table-cell>
          <table:table-cell office:value-type="float" office:value="38628871000127" table:style-name="ce9">
            <text:p><text:s/>38.628.871/0001-27</text:p>
          </table:table-cell>
          <table:table-cell office:value-type="string" table:style-name="ce8">
            <text:p>AQUISICAO DE APARELHO TELEFONICO SEM FIO PARA A 61ª ZE DE CAMPANHA.</text:p>
          </table:table-cell>
          <table:table-cell office:value-type="float" office:value="404.5" table:style-name="ce10">
            <text:p>404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AE DE BOA ESPERANCA</text:p>
          </table:table-cell>
          <table:table-cell office:value-type="float" office:value="18781070000190" table:style-name="ce9">
            <text:p><text:s/>18.781.070/0001-90</text:p>
          </table:table-cell>
          <table:table-cell office:value-type="string" table:style-name="ce8">
            <text:p>DESPESAS COM AGUA E ESGOTO PARA O IMOVEL DA 43ª ZE DE BOA ESPERANCA.</text:p>
          </table:table-cell>
          <table:table-cell office:value-type="float" office:value="446.56999999999994" table:style-name="ce10">
            <text:p>446,5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BRINA DE OLIVEIRA BORGES</text:p>
          </table:table-cell>
          <table:table-cell office:value-type="float" office:value="23547885000149" table:style-name="ce9">
            <text:p><text:s/>23.547.885/0001-49</text:p>
          </table:table-cell>
          <table:table-cell office:value-type="string" table:style-name="ce8">
            <text:p>AQUISICAO DE ARRANJOS FLORAIS - ARP Nº. 32/2017 - PE Nº 72/17.</text:p>
          </table:table-cell>
          <table:table-cell office:value-type="float" office:value="1748" table:style-name="ce10">
            <text:p>1.74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BRINA DE OLIVEIRA BORGES</text:p>
          </table:table-cell>
          <table:table-cell office:value-type="float" office:value="23547885000149" table:style-name="ce9">
            <text:p><text:s/>23.547.885/0001-49</text:p>
          </table:table-cell>
          <table:table-cell office:value-type="string" table:style-name="ce8">
            <text:p>AQUISICAO DE ARRANJOS FLORAIS - ARP Nº 32/2017-PE Nº 72/2017.</text:p>
          </table:table-cell>
          <table:table-cell office:value-type="float" office:value="2643.67" table:style-name="ce10">
            <text:p>2.643,6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ABRINA DE OLIVEIRA BORGES</text:p>
          </table:table-cell>
          <table:table-cell office:value-type="float" office:value="23547885000149" table:style-name="ce9">
            <text:p><text:s/>23.547.885/0001-49</text:p>
          </table:table-cell>
          <table:table-cell office:value-type="string" table:style-name="ce8">
            <text:p>AQUISICAO DE ARRANJOS FLORAIS - ARP 32/17 - PE 72/17.</text:p>
          </table:table-cell>
          <table:table-cell office:value-type="float" office:value="129" table:style-name="ce10">
            <text:p>12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BRINA DE OLIVEIRA BORGES</text:p>
          </table:table-cell>
          <table:table-cell office:value-type="float" office:value="23547885000149" table:style-name="ce9">
            <text:p><text:s/>23.547.885/0001-49</text:p>
          </table:table-cell>
          <table:table-cell office:value-type="string" table:style-name="ce8">
            <text:p>FORNECIMENTO DE ARRANJOS FLORAIS - ARP Nº 32/17 E PE Nº 72/17.</text:p>
          </table:table-cell>
          <table:table-cell office:value-type="float" office:value="1935" table:style-name="ce10">
            <text:p>1.93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ABRINA DE PAULA BRAGA</text:p>
          </table:table-cell>
          <table:table-cell office:value-type="float" office:value="3639146689" table:style-name="ce11">
            <text:p>036.391.466-89</text:p>
          </table:table-cell>
          <table:table-cell office:value-type="string" table:style-name="ce8">
            <text:p>DESPESA COM BENEFICIO ALIMENTACAO, EM PECUNIA, PARA MESARIOS NAS ELEICOES <text:s text:c="4"/>EXTEMPORANEAS NO MUNICIPIO DE SANTA LUZIA - 312ª ZE.</text:p>
          </table:table-cell>
          <table:table-cell office:value-type="float" office:value="24975" table:style-name="ce10">
            <text:p>24.9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LENAS MATERIAIS PARA ESCRITORIO EIRELI</text:p>
          </table:table-cell>
          <table:table-cell office:value-type="float" office:value="7065674000113" table:style-name="ce9">
            <text:p><text:s/>07.065.674/0001-13</text:p>
          </table:table-cell>
          <table:table-cell office:value-type="string" table:style-name="ce8">
            <text:p>AQUISICAO DE MATERIAIS DE EXPEDIENTE EM GERAL. PE Nº 48/2018.</text:p>
          </table:table-cell>
          <table:table-cell office:value-type="float" office:value="4693.5" table:style-name="ce10">
            <text:p>4.693,5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ANDRO LEONEL BRUM</text:p>
          </table:table-cell>
          <table:table-cell office:value-type="float" office:value="128667680" table:style-name="ce11">
            <text:p>001.286.676-80</text:p>
          </table:table-cell>
          <table:table-cell office:value-type="string" table:style-name="ce8">
            <text:p>REEMBOLSO DE DESPESA COM CONTRATACAO DE ELETRICISTA E MATERIAIS, VISANDO LIGARA ENERGIA ELETRICA DAS BATERIAS ESTACIONARIAS AS DAS URNAS ELETRONICAS, EM <text:s text:c="3"/>ALGUMAS ESCOLAS DE LAGOA SANTA, NO 2º TURNO DAS ELEICOES 2018.</text:p>
          </table:table-cell>
          <table:table-cell office:value-type="float" office:value="1051.5" table:style-name="ce10">
            <text:p>1.05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NDRO LUIS PACHECO</text:p>
          </table:table-cell>
          <table:table-cell office:value-type="float" office:value="98772864672" table:style-name="ce11">
            <text:p>987.728.646-72</text:p>
          </table:table-cell>
          <table:table-cell office:value-type="string" table:style-name="ce8">
            <text:p>RESSARCIMENTO DE DESPESAS COM AQUISICAO E TROCAS DE LAMPADAS PARA A 275ª ZE DEUBA.</text:p>
          </table:table-cell>
          <table:table-cell office:value-type="float" office:value="265" table:style-name="ce10">
            <text:p>26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NTOS &amp; DUARTE SUPRIMENTOS PARA INFORMATICA LTDA</text:p>
          </table:table-cell>
          <table:table-cell office:value-type="float" office:value="11355397000150" table:style-name="ce9">
            <text:p><text:s/>11.355.397/0001-50</text:p>
          </table:table-cell>
          <table:table-cell office:value-type="string" table:style-name="ce8">
            <text:p>AQUISICAO DE INSUMOS PARA IMPRESSORAS. PE Nº 68/18.</text:p>
          </table:table-cell>
          <table:table-cell office:value-type="float" office:value="13080" table:style-name="ce10">
            <text:p>13.0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ANTOS REFRIGERACAO TEOFILO OTONI LTDA</text:p>
          </table:table-cell>
          <table:table-cell office:value-type="float" office:value="28862125000140" table:style-name="ce9">
            <text:p><text:s/>28.862.125/0001-40</text:p>
          </table:table-cell>
          <table:table-cell office:value-type="string" table:style-name="ce8">
            <text:p>AQUISICAO DE DOIS FILTROS DE BEBEDOURO LIBELL ACQUA FLEX PARA A 165ª ZE DE <text:s text:c="3"/>MALACACHETA.</text:p>
          </table:table-cell>
          <table:table-cell office:value-type="float" office:value="123.4" table:style-name="ce10">
            <text:p>123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CALA SISTEMAS ELETRONICOS LTDA - EPP</text:p>
          </table:table-cell>
          <table:table-cell office:value-type="float" office:value="54406491000102" table:style-name="ce9">
            <text:p><text:s/>54.406.491/0001-02</text:p>
          </table:table-cell>
          <table:table-cell office:value-type="string" table:style-name="ce8">
            <text:p>PRESTACAO DE SERVICOS DE VIGILANCIA ELETRONICA NO CARTORIO DA 127ª ZE DE <text:s text:c="5"/>IBIRACI.</text:p>
          </table:table-cell>
          <table:table-cell office:value-type="float" office:value="714.28999999999985" table:style-name="ce10">
            <text:p>714,2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CALA SISTEMAS ELETRONICOS LTDA - EPP</text:p>
          </table:table-cell>
          <table:table-cell office:value-type="float" office:value="54406491000102" table:style-name="ce9">
            <text:p><text:s/>54.406.491/0001-02</text:p>
          </table:table-cell>
          <table:table-cell office:value-type="string" table:style-name="ce8">
            <text:p>PRORROGACAO DO CONTRATO 41/13 DE VIGILANCIA ELETRONICA NO IMOVEL OCUPADO PELA 127ª ZE DE IBIRACI/MG. PAD AVULSO: 1.704.168/17.</text:p>
          </table:table-cell>
          <table:table-cell office:value-type="float" office:value="100.65" table:style-name="ce10">
            <text:p>100,6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CHERR SERVICE PRESTACAO DE SERVICOS LTDA</text:p>
          </table:table-cell>
          <table:table-cell office:value-type="float" office:value="5738387000100" table:style-name="ce9">
            <text:p><text:s/>05.738.387/0001-00</text:p>
          </table:table-cell>
          <table:table-cell office:value-type="string" table:style-name="ce8">
            <text:p>15CT0213: PRORROGACAO E REAJUSTE DO CONTRATO DE SERVICOS DE TRATAMENTO QUIMICODAS AGUAS DO SISTEMA DE AR CONDICIONADO DO ED. SEDE DO TRE/MG. <text:s text:c="15"/>(PAD AVULSO 1.708.116/17)</text:p>
          </table:table-cell>
          <table:table-cell office:value-type="float" office:value="10033.230000000001" table:style-name="ce10">
            <text:p>10.033,2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REEMBOLSO AO LOCADOR DE DESPESA COM SERVICOS DE AGUA E ESGOTO PARA OS CARTO- <text:s/>RIOS ELEITORAIS DE JUIZ DE FORA.</text:p>
          </table:table-cell>
          <table:table-cell office:value-type="float" office:value="864.12000000000012" table:style-name="ce10">
            <text:p>864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REEMBOLSO DE DESPESA DE AGUA E ESGOTO DOS CARTORIOS DE JUIZ DE FORA. <text:s text:c="9"/>(SALA 601).</text:p>
          </table:table-cell>
          <table:table-cell office:value-type="float" office:value="876.57999999999993" table:style-name="ce10">
            <text:p>876,5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LOCACAO DE IMOVEL PARA AS ZZEE DE JUIZ DE FORA.</text:p>
          </table:table-cell>
          <table:table-cell office:value-type="float" office:value="283599.6999999999" table:style-name="ce10">
            <text:p>283.599,7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CS INCORPORACAO,CONSULTORIA E EMPREENDIMENTOS IMOBILIA</text:p>
          </table:table-cell>
          <table:table-cell office:value-type="float" office:value="6114096000103" table:style-name="ce9">
            <text:p><text:s/>06.114.096/0001-03</text:p>
          </table:table-cell>
          <table:table-cell office:value-type="string" table:style-name="ce8">
            <text:p>LOCACAO, REEMBOLSO DE IPTU E RATEIO DOS CUSTOS DE UTILIZACAO DA AREA COMUM PA-RA OS CARTORIOS ELEITORAIS DE JUIZ DE FORA.</text:p>
          </table:table-cell>
          <table:table-cell office:value-type="float" office:value="81681.060000000012" table:style-name="ce10">
            <text:p>81.681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NA DAS GRACAS DE RESENDE NORONHA</text:p>
          </table:table-cell>
          <table:table-cell office:value-type="float" office:value="12231460653" table:style-name="ce11">
            <text:p>122.314.606-53</text:p>
          </table:table-cell>
          <table:table-cell office:value-type="string" table:style-name="ce8">
            <text:p>LOCACAO E IPTU PARA A 296ª ZE DE CANDEIAS.</text:p>
          </table:table-cell>
          <table:table-cell office:value-type="float" office:value="19103.739999999998" table:style-name="ce10">
            <text:p>19.103,7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BASTIAO DE PAULA BAUMGRATZ</text:p>
          </table:table-cell>
          <table:table-cell office:value-type="float" office:value="20898010691" table:style-name="ce11">
            <text:p>208.980.106-91</text:p>
          </table:table-cell>
          <table:table-cell office:value-type="string" table:style-name="ce8">
            <text:p>PRORROGACAO E REVISAO DO CONTRATO N.º 80/07 DE LOCACAO DE IMOVEL QUE ABRIGA O CARTORIO ELEITORAL DA 162ª ZE DE LIMA DUARTE.</text:p>
          </table:table-cell>
          <table:table-cell office:value-type="float" office:value="1496.36" table:style-name="ce10">
            <text:p>1.496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O DOS REIS</text:p>
          </table:table-cell>
          <table:table-cell office:value-type="float" office:value="83381759604" table:style-name="ce11">
            <text:p>833.817.596-04</text:p>
          </table:table-cell>
          <table:table-cell office:value-type="string" table:style-name="ce8">
            <text:p>10CT0055: LOCACAO E IPTU DE IMOVEL PARA O CARTORIO ELEITORAL DA 03ª ZE.DE <text:s text:c="4"/>ACUCENA.</text:p>
          </table:table-cell>
          <table:table-cell office:value-type="float" office:value="11712.120000000003" table:style-name="ce10">
            <text:p>11.712,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BASTIAO DOS REIS</text:p>
          </table:table-cell>
          <table:table-cell office:value-type="float" office:value="83381759604" table:style-name="ce11">
            <text:p>833.817.596-04</text:p>
          </table:table-cell>
          <table:table-cell office:value-type="string" table:style-name="ce8">
            <text:p>LOCACAO E IPTU DE IMOVEL PARA O CARTORIO ELEITORAL DA 03ª ZE.DE ACUCENA.</text:p>
          </table:table-cell>
          <table:table-cell office:value-type="float" office:value="1053.2" table:style-name="ce10">
            <text:p>1.053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GURADORA LIDER DO CONSORCIO DO SEGURO DPVAT SA</text:p>
          </table:table-cell>
          <table:table-cell office:value-type="float" office:value="9248608000104" table:style-name="ce9">
            <text:p><text:s/>09.248.608/0001-04</text:p>
          </table:table-cell>
          <table:table-cell office:value-type="string" table:style-name="ce8">
            <text:p>SEGURO DPVAT DA FROTA DE VEICULOS DO TRE, NO EXERCICIO DE 2018.</text:p>
          </table:table-cell>
          <table:table-cell office:value-type="float" office:value="2843.15" table:style-name="ce10">
            <text:p>2.843,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EI COMERCIO E SERVICO EIRELI</text:p>
          </table:table-cell>
          <table:table-cell office:value-type="float" office:value="10305011000133" table:style-name="ce9">
            <text:p><text:s/>10.305.011/0001-33</text:p>
          </table:table-cell>
          <table:table-cell office:value-type="string" table:style-name="ce8">
            <text:p>AQUISICAO DE PASTA PLASTICA COM ELASTICO - PE Nº 40/18</text:p>
          </table:table-cell>
          <table:table-cell office:value-type="float" office:value="46240" table:style-name="ce10">
            <text:p>46.2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MPRE EDITORA LTDA</text:p>
          </table:table-cell>
          <table:table-cell office:value-type="float" office:value="26198515000484" table:style-name="ce9">
            <text:p><text:s/>26.198.515/0004-84</text:p>
          </table:table-cell>
          <table:table-cell office:value-type="string" table:style-name="ce8">
            <text:p>ASSINATURA DO JORNAL O TEMPO PARA O EXERCICIO DE 2018.</text:p>
          </table:table-cell>
          <table:table-cell office:value-type="float" office:value="782" table:style-name="ce10">
            <text:p>78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MPRE INOX INDUSTRIA E COMERCIO LTDA</text:p>
          </table:table-cell>
          <table:table-cell office:value-type="float" office:value="9107706000121" table:style-name="ce9">
            <text:p><text:s/>09.107.706/0001-21</text:p>
          </table:table-cell>
          <table:table-cell office:value-type="string" table:style-name="ce8">
            <text:p>AQUISICAO DE CAIXA DE CORREIO PARA A 17ª ZE DE ARAXA.</text:p>
          </table:table-cell>
          <table:table-cell office:value-type="float" office:value="302" table:style-name="ce10">
            <text:p>30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16782211000163" table:style-name="ce9">
            <text:p><text:s/>16.782.211/0001-63</text:p>
          </table:table-cell>
          <table:table-cell office:value-type="string" table:style-name="ce8">
            <text:p>DESPESA COM AGUA E ESGOTO DO IMOVEL DA 114ª ZE DE FORMIGA.</text:p>
          </table:table-cell>
          <table:table-cell office:value-type="float" office:value="356.13" table:style-name="ce10">
            <text:p>356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</text:p>
          </table:table-cell>
          <table:table-cell office:value-type="float" office:value="18423582000184" table:style-name="ce9">
            <text:p><text:s/>18.423.582/0001-84</text:p>
          </table:table-cell>
          <table:table-cell office:value-type="string" table:style-name="ce8">
            <text:p>DESPESAS COM SERVICOS DE AGUA E ESGOTO DO IMOVEL QUE ABRIGA O CARTORIO <text:s text:c="7"/>ELEITORAL DA 156ª ZE DE LAGOA DA PRATA/MG.</text:p>
          </table:table-cell>
          <table:table-cell office:value-type="float" office:value="608.62" table:style-name="ce10">
            <text:p>608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19767532000187" table:style-name="ce9">
            <text:p><text:s/>19.767.532/0001-87</text:p>
          </table:table-cell>
          <table:table-cell office:value-type="string" table:style-name="ce8">
            <text:p>DESPESAS COM SERVICOS DE AGUA E ESGOTO PARA A 89ª ZE DE CONSELHEIRO PENA.</text:p>
          </table:table-cell>
          <table:table-cell office:value-type="float" office:value="1199.74" table:style-name="ce10">
            <text:p>1.199,7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</text:p>
          </table:table-cell>
          <table:table-cell office:value-type="float" office:value="19893791000154" table:style-name="ce9">
            <text:p><text:s/>19.893.791/0001-54</text:p>
          </table:table-cell>
          <table:table-cell office:value-type="string" table:style-name="ce8">
            <text:p>DESPESAS DE AGUA E ESGOTO DO IMOVEL CEDIDO PARA O CARTORIO ELEITORAL DE CAETE.(TERMO DE CESSAO N.º 81/13).</text:p>
          </table:table-cell>
          <table:table-cell office:value-type="float" office:value="590.42000000000007" table:style-name="ce10">
            <text:p>590,4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0352712000187" table:style-name="ce9">
            <text:p><text:s/>20.352.712/0001-87</text:p>
          </table:table-cell>
          <table:table-cell office:value-type="string" table:style-name="ce8">
            <text:p>DESPESAS COM SERVICOS DE AGUA E ESGOTO PARA A 261ª ZE DE SENADOR FIRMINO.</text:p>
          </table:table-cell>
          <table:table-cell office:value-type="float" office:value="433.62000000000012" table:style-name="ce10">
            <text:p>433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0516886000138" table:style-name="ce9">
            <text:p><text:s/>20.516.886/0001-38</text:p>
          </table:table-cell>
          <table:table-cell office:value-type="string" table:style-name="ce8">
            <text:p>DESPESAS COM AGUA E ESGOTO PARA A 002ª ZE DE ABRE CAMPO.</text:p>
          </table:table-cell>
          <table:table-cell office:value-type="float" office:value="222.49000000000004" table:style-name="ce10">
            <text:p>222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0842100000172" table:style-name="ce9">
            <text:p><text:s/>20.842.100/0001-72</text:p>
          </table:table-cell>
          <table:table-cell office:value-type="string" table:style-name="ce8">
            <text:p>DESPESAS COM SERVICOS DE AGUA E ESGOTO PARA A 126ª ZE DE IBIA.</text:p>
          </table:table-cell>
          <table:table-cell office:value-type="float" office:value="451.32000000000011" table:style-name="ce10">
            <text:p>451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</text:p>
          </table:table-cell>
          <table:table-cell office:value-type="float" office:value="20959219000120" table:style-name="ce9">
            <text:p><text:s/>20.959.219/0001-20</text:p>
          </table:table-cell>
          <table:table-cell office:value-type="string" table:style-name="ce8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789.40000000000009" table:style-name="ce10">
            <text:p>789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</text:p>
          </table:table-cell>
          <table:table-cell office:value-type="float" office:value="21250048000128" table:style-name="ce9">
            <text:p><text:s/>21.250.048/0001-28</text:p>
          </table:table-cell>
          <table:table-cell office:value-type="string" table:style-name="ce8">
            <text:p>DESPESAS COM SERVICOS DE AGUA E ESGOTO DO IMOVEL QUE ABRIGA O CARTORIO <text:s text:c="7"/>ELEITORAL DA 121ª ZE DE GUANHAES/MG.</text:p>
          </table:table-cell>
          <table:table-cell office:value-type="float" office:value="383.52" table:style-name="ce10">
            <text:p>383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260443000191" table:style-name="ce9">
            <text:p><text:s/>21.260.443/0001-91</text:p>
          </table:table-cell>
          <table:table-cell office:value-type="string" table:style-name="ce8">
            <text:p>DESPESA COM SERVICOS DE AGUA E ESGOTO PARA A 140ª ZE DE ITAUNA.</text:p>
          </table:table-cell>
          <table:table-cell office:value-type="float" office:value="1323.6899999999996" table:style-name="ce10">
            <text:p>1.323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371513000189" table:style-name="ce9">
            <text:p><text:s/>21.371.513/0001-89</text:p>
          </table:table-cell>
          <table:table-cell office:value-type="string" table:style-name="ce8">
            <text:p>SERVICOS DE AGUA E ESGOTO PARA O CARTORIO DA 115ª ZE DE FRANCISCO SA.</text:p>
          </table:table-cell>
          <table:table-cell office:value-type="float" office:value="256.63" table:style-name="ce10">
            <text:p>256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371513000189" table:style-name="ce9">
            <text:p><text:s/>21.371.513/0001-89</text:p>
          </table:table-cell>
          <table:table-cell office:value-type="string" table:style-name="ce8">
            <text:p>SERVICOS DE AGUA E ESGOTO PARA A 115ª ZE DE FRANCISCO SA.</text:p>
          </table:table-cell>
          <table:table-cell office:value-type="float" office:value="385.61999999999995" table:style-name="ce10">
            <text:p>385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1420641000175" table:style-name="ce9">
            <text:p><text:s/>21.420.641/0001-75</text:p>
          </table:table-cell>
          <table:table-cell office:value-type="string" table:style-name="ce8">
            <text:p>12CT0029: DESPESAS COM SERVICOS DE AGUA E ESGOTO PARA A 122ª ZE DE GUAPE.</text:p>
          </table:table-cell>
          <table:table-cell office:value-type="float" office:value="457.08000000000015" table:style-name="ce10">
            <text:p>457,0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</text:p>
          </table:table-cell>
          <table:table-cell office:value-type="float" office:value="22050561000138" table:style-name="ce9">
            <text:p><text:s/>22.050.561/0001-38</text:p>
          </table:table-cell>
          <table:table-cell office:value-type="string" table:style-name="ce8">
            <text:p>DESPESA COM SERVICOS DE AGUA E ESGOTO DO IMOVEL CEDIDO AO TRE/MG, ONDE <text:s text:c="7"/>ENCONTRA-SE INSTALADA A 167ª ZONA ELEITORAL DE MANHUACU.</text:p>
          </table:table-cell>
          <table:table-cell office:value-type="float" office:value="266.69" table:style-name="ce10">
            <text:p>266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2988000000184" table:style-name="ce9">
            <text:p><text:s/>22.988.000/0001-84</text:p>
          </table:table-cell>
          <table:table-cell office:value-type="string" table:style-name="ce8">
            <text:p>DESPESA COM SERVICOS DE AGUA E ESGOTO PARA A 197ª ZE DE OLIVEIRA.</text:p>
          </table:table-cell>
          <table:table-cell office:value-type="float" office:value="467.81000000000006" table:style-name="ce10">
            <text:p>467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2988000000184" table:style-name="ce9">
            <text:p><text:s/>22.988.000/0001-84</text:p>
          </table:table-cell>
          <table:table-cell office:value-type="string" table:style-name="ce8">
            <text:p>DESPESA COM AGUA E ESGOTO PARA A 197ª ZE DE OLIVEIRA.</text:p>
          </table:table-cell>
          <table:table-cell office:value-type="float" office:value="272.06" table:style-name="ce10">
            <text:p>272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3535271000147" table:style-name="ce9">
            <text:p><text:s/>23.535.271/0001-47</text:p>
          </table:table-cell>
          <table:table-cell office:value-type="string" table:style-name="ce8">
            <text:p>DESPESAS DE AGUA E ESGOTO PARA A 218ª ZE DE PIRAPORA.</text:p>
          </table:table-cell>
          <table:table-cell office:value-type="float" office:value="661.08" table:style-name="ce10">
            <text:p>661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3767635000114" table:style-name="ce9">
            <text:p><text:s/>23.767.635/0001-14</text:p>
          </table:table-cell>
          <table:table-cell office:value-type="string" table:style-name="ce8">
            <text:p>DESPESAS DE AGUA E ESGOTO PARA O IMOVEL DA 293ª ZE DE PRATAPOLIS.</text:p>
          </table:table-cell>
          <table:table-cell office:value-type="float" office:value="125.73" table:style-name="ce10">
            <text:p>125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</text:p>
          </table:table-cell>
          <table:table-cell office:value-type="float" office:value="24089583000137" table:style-name="ce9">
            <text:p><text:s/>24.089.583/0001-37</text:p>
          </table:table-cell>
          <table:table-cell office:value-type="string" table:style-name="ce8">
            <text:p>DESPESAS COM SERVICOS DE AGUA E ESGOTO PARA O IMOVEL DA 231ª ZE DE RAUL <text:s text:c="6"/>SOARES.</text:p>
          </table:table-cell>
          <table:table-cell office:value-type="float" office:value="311.15999999999997" table:style-name="ce10">
            <text:p>311,1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</text:p>
          </table:table-cell>
          <table:table-cell office:value-type="float" office:value="25269069000146" table:style-name="ce9">
            <text:p><text:s/>25.269.069/0001-46</text:p>
          </table:table-cell>
          <table:table-cell office:value-type="string" table:style-name="ce8">
            <text:p>DESPESAS COM SERVICOS DE AGUA E ESGOTO DO IMOVEL CEDIDO QUE ABRIGA O CARTORIO ELEITORAL DA 273ª ZE DE TRES PONTAS.</text:p>
          </table:table-cell>
          <table:table-cell office:value-type="float" office:value="380.04999999999995" table:style-name="ce10">
            <text:p>380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- SAAE</text:p>
          </table:table-cell>
          <table:table-cell office:value-type="float" office:value="5114647000168" table:style-name="ce9">
            <text:p><text:s/>05.114.647/0001-68</text:p>
          </table:table-cell>
          <table:table-cell office:value-type="string" table:style-name="ce8">
            <text:p>DESPESAS COM SERVICOS DE AGUA E ESGOTO PARA A 205ª ZE DE PARAISOPOLIS.</text:p>
          </table:table-cell>
          <table:table-cell office:value-type="float" office:value="277.94000000000005" table:style-name="ce10">
            <text:p>277,9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- SAAE</text:p>
          </table:table-cell>
          <table:table-cell office:value-type="float" office:value="10624592000176" table:style-name="ce9">
            <text:p><text:s/>10.624.592/0001-76</text:p>
          </table:table-cell>
          <table:table-cell office:value-type="string" table:style-name="ce8">
            <text:p>DESPESAS COM AGUA E ESGOTO PARA A 75ª ZE DE CARMO DE MINAS.</text:p>
          </table:table-cell>
          <table:table-cell office:value-type="float" office:value="925.19000000000017" table:style-name="ce10">
            <text:p>925,1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AUTONOMO DE AGUA E ESGOTO - SAAE</text:p>
          </table:table-cell>
          <table:table-cell office:value-type="float" office:value="23441261000142" table:style-name="ce9">
            <text:p><text:s/>23.441.261/0001-42</text:p>
          </table:table-cell>
          <table:table-cell office:value-type="string" table:style-name="ce8">
            <text:p>DESPESAS COM SERVICOS DE AGUA E ESGOTO PARA O IMOVEL QUE ABRIGA O CARTORIO <text:s text:c="3"/>ELEITORAL DA 304ª ZE DE IGUATAMA.</text:p>
          </table:table-cell>
          <table:table-cell office:value-type="float" office:value="257.57999999999993" table:style-name="ce10">
            <text:p>257,5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CAMBUI</text:p>
          </table:table-cell>
          <table:table-cell office:value-type="float" office:value="460408000146" table:style-name="ce9">
            <text:p><text:s/>00.460.408/0001-46</text:p>
          </table:table-cell>
          <table:table-cell office:value-type="string" table:style-name="ce8">
            <text:p>DESPESAS COM SERVICOS DE AGUA E ESGOTO PARA A 59ª ZE DE CAMBUI.</text:p>
          </table:table-cell>
          <table:table-cell office:value-type="float" office:value="423.52000000000004" table:style-name="ce10">
            <text:p>423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LAJINHA</text:p>
          </table:table-cell>
          <table:table-cell office:value-type="float" office:value="21073101000162" table:style-name="ce9">
            <text:p><text:s/>21.073.101/0001-62</text:p>
          </table:table-cell>
          <table:table-cell office:value-type="string" table:style-name="ce8">
            <text:p>DESPESAS COM SERVICOS DE AGUA E ESGOTO PARA A 158ª ZE DE LAJINHA.</text:p>
          </table:table-cell>
          <table:table-cell office:value-type="float" office:value="629.38" table:style-name="ce10">
            <text:p>629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DE MANHUMIRIM - MG</text:p>
          </table:table-cell>
          <table:table-cell office:value-type="float" office:value="11433440000159" table:style-name="ce9">
            <text:p><text:s/>11.433.440/0001-59</text:p>
          </table:table-cell>
          <table:table-cell office:value-type="string" table:style-name="ce8">
            <text:p>DESPESAS COM SERVICOS DE AGUA E ESGOTO PARA A 168ª ZE DE MANHUMIRIM.</text:p>
          </table:table-cell>
          <table:table-cell office:value-type="float" office:value="327.71999999999997" table:style-name="ce10">
            <text:p>327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 ESGOTO SAAE</text:p>
          </table:table-cell>
          <table:table-cell office:value-type="float" office:value="12989105000102" table:style-name="ce9">
            <text:p><text:s/>12.989.105/0001-02</text:p>
          </table:table-cell>
          <table:table-cell office:value-type="string" table:style-name="ce8">
            <text:p>DESPESA COM SERVICOS DE AGUA E ESGOTO PARA A 163ª ZE DE LUZ.</text:p>
          </table:table-cell>
          <table:table-cell office:value-type="float" office:value="80.059999999999974" table:style-name="ce10">
            <text:p>80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 ESGOTO</text:p>
          </table:table-cell>
          <table:table-cell office:value-type="float" office:value="21161690000130" table:style-name="ce9">
            <text:p><text:s/>21.161.690/0001-30</text:p>
          </table:table-cell>
          <table:table-cell office:value-type="string" table:style-name="ce8">
            <text:p>DESPESAS COM SERVICOS DE AGUA E ESGOTO PARA A 136ª ZE DE ITAMBACURI.</text:p>
          </table:table-cell>
          <table:table-cell office:value-type="float" office:value="663.29" table:style-name="ce10">
            <text:p>663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AUTONOMO DE AGUA, ESGOTO E SANEAMENTO URBANO</text:p>
          </table:table-cell>
          <table:table-cell office:value-type="float" office:value="24996845000147" table:style-name="ce9">
            <text:p><text:s/>24.996.845/0001-47</text:p>
          </table:table-cell>
          <table:table-cell office:value-type="string" table:style-name="ce8">
            <text:p>DESPESAS COM AGUA E ESGOTO PARA AS ZZEE DE SETE LAGOAS.</text:p>
          </table:table-cell>
          <table:table-cell office:value-type="float" office:value="1370.09" table:style-name="ce10">
            <text:p>1.370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MUNICIPAL DE SANEAMENTO BASICO</text:p>
          </table:table-cell>
          <table:table-cell office:value-type="float" office:value="25838855000117" table:style-name="ce9">
            <text:p><text:s/>25.838.855/0001-17</text:p>
          </table:table-cell>
          <table:table-cell office:value-type="string" table:style-name="ce8">
            <text:p>DESPESA COM AGUA E ESGOTO PARA A 280ª ZE DE UNAI.</text:p>
          </table:table-cell>
          <table:table-cell office:value-type="float" office:value="1309.69" table:style-name="ce10">
            <text:p>1.309,6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MUNICIPAL DE SANEAMENTO BASICO</text:p>
          </table:table-cell>
          <table:table-cell office:value-type="float" office:value="25838855000117" table:style-name="ce9">
            <text:p><text:s/>25.838.855/0001-17</text:p>
          </table:table-cell>
          <table:table-cell office:value-type="string" table:style-name="ce8">
            <text:p>DESPESA COM SERVICOS DE AGUA E ESGOTO PARA O IMOVEL QUE ABRIGA A 280ª ZE DE <text:s text:c="2"/>UNAI.</text:p>
          </table:table-cell>
          <table:table-cell office:value-type="float" office:value="128.72999999999999" table:style-name="ce10">
            <text:p>128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RVICO MUNICIPAL DE SANEAMENTO BASICO E INFRAESTRUTURA</text:p>
          </table:table-cell>
          <table:table-cell office:value-type="float" office:value="17726399000195" table:style-name="ce9">
            <text:p><text:s/>17.726.399/0001-95</text:p>
          </table:table-cell>
          <table:table-cell office:value-type="string" table:style-name="ce8">
            <text:p>DESPESA COM SERVICOS DE AGUA E ESGOTO PARA A 69ªZE DE CARANGOLA.</text:p>
          </table:table-cell>
          <table:table-cell office:value-type="float" office:value="639.97" table:style-name="ce10">
            <text:p>639,9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O MUNICIPAL DE SANEAMENTO BASICO E INFRAESTRUTURA</text:p>
          </table:table-cell>
          <table:table-cell office:value-type="float" office:value="17726399000195" table:style-name="ce9">
            <text:p><text:s/>17.726.399/0001-95</text:p>
          </table:table-cell>
          <table:table-cell office:value-type="string" table:style-name="ce8">
            <text:p>RECONHECIMENTO DA DIVIDA POR "EXERCICIOS ANTERIORES" DE DESPESA COM AGUA E <text:s text:c="3"/>ESGOTO DA 69º ZE DE CARANGOLA DE DEZEMBRO DE 2017.</text:p>
          </table:table-cell>
          <table:table-cell office:value-type="float" office:value="48.55" table:style-name="ce10">
            <text:p>48,5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TE SATELITE SERVICOS TERCEIRIZADOS LTDA - ME</text:p>
          </table:table-cell>
          <table:table-cell office:value-type="float" office:value="5233652000190" table:style-name="ce9">
            <text:p><text:s/>05.233.652/0001-90</text:p>
          </table:table-cell>
          <table:table-cell office:value-type="string" table:style-name="ce8">
            <text:p>11CT0106 - CONSERVACAO E LIMPEZA PARA DIAMANTINA, NEPOMUCENO, NOVO CRUZEIRO, <text:s/>OURO PRETO, TAIOBEIRAS E TUPACIGUARA.</text:p>
          </table:table-cell>
          <table:table-cell office:value-type="float" office:value="3515.4" table:style-name="ce10">
            <text:p>3.515,4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E SATELITE SERVICOS TERCEIRIZADOS LTDA - ME</text:p>
          </table:table-cell>
          <table:table-cell office:value-type="float" office:value="5233652000190" table:style-name="ce9">
            <text:p><text:s/>05.233.652/0001-90</text:p>
          </table:table-cell>
          <table:table-cell office:value-type="string" table:style-name="ce8">
            <text:p>11CT0119 - PRESTACAO DE SERVICOS DE LIMPEZA E CONSERVACAO PARA CARTORIOS ELEI-TORAIS DE BOCAIUVA, FRANCISCO SA, LAGOA DA PRATA, SANTA RITA DO SAPUCAI E SAN-TO ANTONIO DO MONTE.</text:p>
          </table:table-cell>
          <table:table-cell office:value-type="float" office:value="2808.31" table:style-name="ce10">
            <text:p>2.808,3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 E REAJUSTE DO CONTRATO N.º 11/2016, REFERENTE A PRESTACAO DE SERVICOS DE MANUTENCAO PREDIAL CORRETIVA, NAS LOCALIDADES DA REGIAO II ( SUL DE MI-NAS ). *PAD AVULSO: 1.713.895/17</text:p>
          </table:table-cell>
          <table:table-cell office:value-type="float" office:value="633564.52000000014" table:style-name="ce10">
            <text:p>633.564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MANUTENCAO PREDIAL PARA OS IMOVEIS DA JUSTICA ELEITORAL - REGIAO 1 - TRIANGULOMINEIRO.</text:p>
          </table:table-cell>
          <table:table-cell office:value-type="float" office:value="29414.02" table:style-name="ce10">
            <text:p>29.414,0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SERVICOS DE MANUTENCAO PREDIAL CORRETIVA - REGIAO 2 - SUL DE MINAS.</text:p>
          </table:table-cell>
          <table:table-cell office:value-type="float" office:value="72012.47" table:style-name="ce10">
            <text:p>72.012,4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 E REAJUSTE DO CONTRATO N.º 10/2016 REFERENTE A PRESTACAO DE SERVI-CO DE MANUTENCAO PREDIAL CORRETIVA, NAS LOCALIDADES DA REGIAO I (TRIANGULO <text:s text:c="3"/>MINEIRO). *PAD AVULSO: 1.712.887/17</text:p>
          </table:table-cell>
          <table:table-cell office:value-type="float" office:value="403904.6700000001" table:style-name="ce10">
            <text:p>403.904,6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 E REAJUSTE DO CONTRATO N.º 11/2016, REFERENTE A SERVICOS DE MANU- TENCAO PREDIAL CORRETIVA - REGIAO 2 - SUL DE MINAS. <text:s text:c="26"/>PAD AVULSO Nº 1.615.121/16</text:p>
          </table:table-cell>
          <table:table-cell office:value-type="float" office:value="168024.09999999998" table:style-name="ce10">
            <text:p>168.024,1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ETTA ENGENHARIA LTDA</text:p>
          </table:table-cell>
          <table:table-cell office:value-type="float" office:value="7907178000160" table:style-name="ce9">
            <text:p><text:s/>07.907.178/0001-60</text:p>
          </table:table-cell>
          <table:table-cell office:value-type="string" table:style-name="ce8">
            <text:p>PRORROGACAO E REAJUSTE DO CONTRATO N. 10/2016, REF. PRESTACAO DE SERVICOS DE <text:s/>MANUTENCAO PREDIAL CORRETIVA, NAS LOCALIDADES DA REGIAO I (TRIANGULO MINEIRO).PAD AVULSO: 1.614.918/16</text:p>
          </table:table-cell>
          <table:table-cell office:value-type="float" office:value="71251.850000000006" table:style-name="ce10">
            <text:p>71.251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EVENTEC TECNOLOGIA E INFORMATICA LTDA</text:p>
          </table:table-cell>
          <table:table-cell office:value-type="float" office:value="8784976000104" table:style-name="ce9">
            <text:p><text:s/>08.784.976/0001-04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9000" table:style-name="ce10">
            <text:p>9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FER COMERCIO, INDUSTRIA E EXPORTACAO DE ARTEFATOS DE</text:p>
          </table:table-cell>
          <table:table-cell office:value-type="float" office:value="61054383000175" table:style-name="ce9">
            <text:p><text:s/>61.054.383/0001-75</text:p>
          </table:table-cell>
          <table:table-cell office:value-type="string" table:style-name="ce8">
            <text:p>AQUISICAO DE BOBINAS DE PAPEL PARA AS URNAS ELETRONICAS - ARP Nº 11/18 E <text:s text:c="5"/>PE Nº 09/18 - TSE.</text:p>
          </table:table-cell>
          <table:table-cell office:value-type="float" office:value="222048.27000000002" table:style-name="ce10">
            <text:p>222.048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ANA GARCIA MIRANDA DINIZ</text:p>
          </table:table-cell>
          <table:table-cell office:value-type="float" office:value="73201871672" table:style-name="ce11">
            <text:p>732.018.716-72</text:p>
          </table:table-cell>
          <table:table-cell office:value-type="string" table:style-name="ce8">
            <text:p>DIARIA PARA VIAGEM A FORMIGA/MG, REALIZADA EM 07/12/2017.</text:p>
          </table:table-cell>
          <table:table-cell office:value-type="float" office:value="127.82" table:style-name="ce10">
            <text:p>127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EIRA E MARTINS EXTINTORES LTDA</text:p>
          </table:table-cell>
          <table:table-cell office:value-type="float" office:value="5931424000193" table:style-name="ce9">
            <text:p><text:s/>05.931.424/0001-93</text:p>
          </table:table-cell>
          <table:table-cell office:value-type="string" table:style-name="ce8">
            <text:p>RECARGA DE EXTINTOR DE INCENDIO PQS ABC 6KG PARA O CARTORIO ELEITORAL DE <text:s text:c="5"/>ACUCENA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EIRA E MARTINS EXTINTORES LTDA</text:p>
          </table:table-cell>
          <table:table-cell office:value-type="float" office:value="5931424000193" table:style-name="ce9">
            <text:p><text:s/>05.931.424/0001-93</text:p>
          </table:table-cell>
          <table:table-cell office:value-type="string" table:style-name="ce8">
            <text:p>RECARGA DE EXTINTOR DE INCENDIO PARA A 98ªZE DE TIMOTEO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LVIA MARIA DE PAULA MIRANDA</text:p>
          </table:table-cell>
          <table:table-cell office:value-type="float" office:value="91739187768" table:style-name="ce11">
            <text:p>917.391.877-68</text:p>
          </table:table-cell>
          <table:table-cell office:value-type="string" table:style-name="ce8">
            <text:p>LOCACAO DE IMOVEL PARA A 171ª ZE DE MARIANA.</text:p>
          </table:table-cell>
          <table:table-cell office:value-type="float" office:value="48519.519999999997" table:style-name="ce10">
            <text:p>48.519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IO ROMERO DE SIQUEIRA AGUIAR</text:p>
          </table:table-cell>
          <table:table-cell office:value-type="float" office:value="21374872687" table:style-name="ce11">
            <text:p>213.748.726-87</text:p>
          </table:table-cell>
          <table:table-cell office:value-type="string" table:style-name="ce8">
            <text:p>REEMBOLSO DE DESPESA COM SERVICO DE AGUA E ESGOTO PARA A 134ªZE DE ITAJUBA.</text:p>
          </table:table-cell>
          <table:table-cell office:value-type="float" office:value="649.14" table:style-name="ce10">
            <text:p>649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LVIO ROMERO DE SIQUEIRA AGUIAR</text:p>
          </table:table-cell>
          <table:table-cell office:value-type="float" office:value="21374872687" table:style-name="ce11">
            <text:p>213.748.726-87</text:p>
          </table:table-cell>
          <table:table-cell office:value-type="string" table:style-name="ce8">
            <text:p>06CT0084: LOCACAO E IPTU DE IMOVEL PARA A 134ª ZE DE ITAJUBA.</text:p>
          </table:table-cell>
          <table:table-cell office:value-type="float" office:value="22946.220000000005" table:style-name="ce10">
            <text:p>22.946,2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LVIO ROMERO DE SIQUEIRA AGUIAR</text:p>
          </table:table-cell>
          <table:table-cell office:value-type="float" office:value="21374872687" table:style-name="ce11">
            <text:p>213.748.726-87</text:p>
          </table:table-cell>
          <table:table-cell office:value-type="string" table:style-name="ce8">
            <text:p>LOCACAO E IPTU DE IMOVEL PARA A 134ª ZE DE ITAJUBA.</text:p>
          </table:table-cell>
          <table:table-cell office:value-type="float" office:value="2018.26" table:style-name="ce10">
            <text:p>2.018,2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SIMPTEC COMERCIO DE MAQUINAS LTDA</text:p>
          </table:table-cell>
          <table:table-cell office:value-type="float" office:value="53318473000106" table:style-name="ce9">
            <text:p><text:s/>53.318.473/0001-06</text:p>
          </table:table-cell>
          <table:table-cell office:value-type="string" table:style-name="ce8">
            <text:p>AQUISICAO DE COLETOR DE TONER USADO.</text:p>
          </table:table-cell>
          <table:table-cell office:value-type="float" office:value="869.5" table:style-name="ce10">
            <text:p>869,5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NDICATO DAS EMPRESAS DE TRANSPORTE DE PASSAGEIROS MET</text:p>
          </table:table-cell>
          <table:table-cell office:value-type="float" office:value="4917477000197" table:style-name="ce9">
            <text:p><text:s/>04.917.477/0001-97</text:p>
          </table:table-cell>
          <table:table-cell office:value-type="string" table:style-name="ce8">
            <text:p>INDENIZACAO PELAS DESPESAS COM TRANSPORTE DAS URNAS ELETRONICAS PERTENCENTES <text:s/>AS ZZEE DE CONTAGEM NO PRIMEIRO TURNO DAS ELEICOES 2018.</text:p>
          </table:table-cell>
          <table:table-cell office:value-type="float" office:value="23427.23" table:style-name="ce10">
            <text:p>23.427,2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NDICATO DAS EMPRESAS DE TRANSPORTE DE PASSAGEIROS MET</text:p>
          </table:table-cell>
          <table:table-cell office:value-type="float" office:value="4917477000197" table:style-name="ce9">
            <text:p><text:s/>04.917.477/0001-97</text:p>
          </table:table-cell>
          <table:table-cell office:value-type="string" table:style-name="ce8">
            <text:p>INDENIZACAO PELA CESSAO DE 10 (DEZ) ONIBUS COM MOTORISTAS PARA O TRANSPORTE <text:s text:c="2"/>DAS URNAS ELETRONICAS NO PRIMEIRO TURNO DAS ELEICOES 2018 NO MUNICIPIO DE RI <text:s/>BEIRAO DAS NEVES.</text:p>
          </table:table-cell>
          <table:table-cell office:value-type="float" office:value="11791.91" table:style-name="ce10">
            <text:p>11.791,9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NDICATO DAS EMPRESAS DE TRANSPORTE DE PASSAGEIROS MET</text:p>
          </table:table-cell>
          <table:table-cell office:value-type="float" office:value="4917477000197" table:style-name="ce9">
            <text:p><text:s/>04.917.477/0001-97</text:p>
          </table:table-cell>
          <table:table-cell office:value-type="string" table:style-name="ce8">
            <text:p>INDENIZACAO PELAS DESPESAS COM TRANSPORTE DAS URNAS ELETRONICAS PERTENCENTES <text:s/>AS ZZEE DE CONTAGEM NO SEGUNDO TURNO DAS ELEICOES 2018.</text:p>
          </table:table-cell>
          <table:table-cell office:value-type="float" office:value="23427.23" table:style-name="ce10">
            <text:p>23.427,2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NDICATO DAS EMPRESAS DE TRANSPORTE DE PASSAGEIROS MET</text:p>
          </table:table-cell>
          <table:table-cell office:value-type="float" office:value="4917477000197" table:style-name="ce9">
            <text:p><text:s/>04.917.477/0001-97</text:p>
          </table:table-cell>
          <table:table-cell office:value-type="string" table:style-name="ce8">
            <text:p>INDENIZACAO PELA CESSAO DE 10 (DEZ) ONIBUS COM MOTORISTAS PARA O TRANSPORTE <text:s text:c="2"/>DAS URNAS ELETRONICAS NO SEGUNDO TURNO DAS ELEICOES 2018 NO MUNICIPIO DE RI <text:s text:c="2"/>BEIRAO DAS NEVES.</text:p>
          </table:table-cell>
          <table:table-cell office:value-type="float" office:value="11791.91" table:style-name="ce10">
            <text:p>11.791,9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NDICATO EMPRESAS TRANSP PASSAGEIROS DE BELO HORIZONTE</text:p>
          </table:table-cell>
          <table:table-cell office:value-type="float" office:value="17455403000128" table:style-name="ce9">
            <text:p><text:s/>17.455.403/0001-28</text:p>
          </table:table-cell>
          <table:table-cell office:value-type="string" table:style-name="ce8">
            <text:p>INDENIZACAO PELO TRANSPORTE DAS URNAS ELETRONICAS DA CAPITAL NO PRIMEIRO TURNODAS ELEICOES 2018 (07/10/2018).</text:p>
          </table:table-cell>
          <table:table-cell office:value-type="float" office:value="111189.28" table:style-name="ce10">
            <text:p>111.189,2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NDICATO EMPRESAS TRANSP PASSAGEIROS DE BELO HORIZONTE</text:p>
          </table:table-cell>
          <table:table-cell office:value-type="float" office:value="17455403000128" table:style-name="ce9">
            <text:p><text:s/>17.455.403/0001-28</text:p>
          </table:table-cell>
          <table:table-cell office:value-type="string" table:style-name="ce8">
            <text:p>INDENIZACAO PELO TRANSPORTE DAS URNAS ELETRONICAS DA CAPITAL NO SEGUNDO TURNO DAS ELEICOES 2018 (28/10/2018).</text:p>
          </table:table-cell>
          <table:table-cell office:value-type="float" office:value="111189.28" table:style-name="ce10">
            <text:p>111.189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L SISTEMAS ELETRICOS LTDA</text:p>
          </table:table-cell>
          <table:table-cell office:value-type="float" office:value="20414066000135" table:style-name="ce9">
            <text:p><text:s/>20.414.066/0001-35</text:p>
          </table:table-cell>
          <table:table-cell office:value-type="string" table:style-name="ce8">
            <text:p>AQUISICAO DE LAMPADAS PARA O CARTORIO DA 272ª ZE DE TRES CORACOES.</text:p>
          </table:table-cell>
          <table:table-cell office:value-type="float" office:value="38.82" table:style-name="ce10">
            <text:p>38,8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60º ZE DE SAO SEBASTIAO DO PARAISO.</text:p>
          </table:table-cell>
          <table:table-cell office:value-type="float" office:value="1504.77" table:style-name="ce10">
            <text:p>1.504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7ª ZE DE ALEM PARAIBA.</text:p>
          </table:table-cell>
          <table:table-cell office:value-type="float" office:value="1318.17" table:style-name="ce10">
            <text:p>1.318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DA 182ª ZE DE MONTE SANTO DE MINAS.</text:p>
          </table:table-cell>
          <table:table-cell office:value-type="float" office:value="1058.9499999999998" table:style-name="ce10">
            <text:p>1.058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22ª ZEDE BARAO DE COCAIS.</text:p>
          </table:table-cell>
          <table:table-cell office:value-type="float" office:value="1133.05" table:style-name="ce10">
            <text:p>1.133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56ª ZE DE CAETE.</text:p>
          </table:table-cell>
          <table:table-cell office:value-type="float" office:value="979.92" table:style-name="ce10">
            <text:p>979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169ª ZE DE MANTENA.</text:p>
          </table:table-cell>
          <table:table-cell office:value-type="float" office:value="1051.4999999999998" table:style-name="ce10">
            <text:p>1.05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DA 078ª ZE DE CASSIA.</text:p>
          </table:table-cell>
          <table:table-cell office:value-type="float" office:value="2715" table:style-name="ce10">
            <text:p>2.71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POSTO DE ATENDIMENTO 305 DE ITAGUARA.</text:p>
          </table:table-cell>
          <table:table-cell office:value-type="float" office:value="1522.7399999999998" table:style-name="ce10">
            <text:p>1.522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96ª ZE DE COROMANDEL.</text:p>
          </table:table-cell>
          <table:table-cell office:value-type="float" office:value="1467.1299999999999" table:style-name="ce10">
            <text:p>1.467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ESTRELA DO SUL.</text:p>
          </table:table-cell>
          <table:table-cell office:value-type="float" office:value="1789.8400000000001" table:style-name="ce10">
            <text:p>1.789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IMOVEL DA 135ª ZE DE ITAMARANDIBA.</text:p>
          </table:table-cell>
          <table:table-cell office:value-type="float" office:value="1278.8699999999999" table:style-name="ce10">
            <text:p>1.278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07ªZEDE ERVALIA.</text:p>
          </table:table-cell>
          <table:table-cell office:value-type="float" office:value="857.43" table:style-name="ce10">
            <text:p>857,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97ª ZE DE ITAPAGIPE.</text:p>
          </table:table-cell>
          <table:table-cell office:value-type="float" office:value="1219.6000000000001" table:style-name="ce10">
            <text:p>1.219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41ª ZE DE IGARAPE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IMOVEL UTILIZADO PELO <text:s text:c="6"/>CARTORIO DA 140ª ZE DE ITAUNA.</text:p>
          </table:table-cell>
          <table:table-cell office:value-type="float" office:value="1255.01" table:style-name="ce10">
            <text:p>1.255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ZZEE DE TEOFILO OTONI.</text:p>
          </table:table-cell>
          <table:table-cell office:value-type="float" office:value="125.08999999999999" table:style-name="ce10">
            <text:p>125,0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231: VIGILANCIA ELETRONICA PARA A 128ª ZE DE INHAPIM.</text:p>
          </table:table-cell>
          <table:table-cell office:value-type="float" office:value="126.52" table:style-name="ce10">
            <text:p>126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231: PRORROGACAO DO CONTRATO DE VIGILANCIA ELETRONICA PARA A 128ª ZE DE <text:s/>INHAPIM.</text:p>
          </table:table-cell>
          <table:table-cell office:value-type="float" office:value="1288.8999999999996" table:style-name="ce10">
            <text:p>1.288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84: IMPLANTACAO DE SISTEMA DE VIGILANCIA ELETRONICA NO IMOVEL DA 245ª <text:s text:c="2"/>ZE DE SANTA BARBARA.</text:p>
          </table:table-cell>
          <table:table-cell office:value-type="float" office:value="1687.9" table:style-name="ce10">
            <text:p>1.687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91: SERVICOS DE VIGILANCIA ELETRONICA PARA 213ª ZE DE PEDRA AZUL.</text:p>
          </table:table-cell>
          <table:table-cell office:value-type="float" office:value="45.38" table:style-name="ce10">
            <text:p>45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91: PRORROGACAO REF. SERVICOS DE VIGILANCIA ELETRONICA PARA 213ª ZE DE <text:s/>PEDRA AZUL.</text:p>
          </table:table-cell>
          <table:table-cell office:value-type="float" office:value="1389.6199999999997" table:style-name="ce10">
            <text:p>1.389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4CT0027: VIGILANCIA ELETRONICA PARA A 340ª ZE DE NOVA PONTE.</text:p>
          </table:table-cell>
          <table:table-cell office:value-type="float" office:value="236.4" table:style-name="ce10">
            <text:p>236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ZZEE DE IBIRITE.</text:p>
          </table:table-cell>
          <table:table-cell office:value-type="float" office:value="995.48999999999944" table:style-name="ce10">
            <text:p>995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024: VIGILANCIA ELETRONICA PARA A 303ª ZE DE ESPERA FELIZ.</text:p>
          </table:table-cell>
          <table:table-cell office:value-type="float" office:value="1242.92" table:style-name="ce10">
            <text:p>1.242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ZZEE DE GOVERNADOR VALADARES.</text:p>
          </table:table-cell>
          <table:table-cell office:value-type="float" office:value="1327.3699999999997" table:style-name="ce10">
            <text:p>1.327,3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33:VIGILANCIA ELETRONICA PARA A 170ª ZE DE MAR DE ESPANHA.</text:p>
          </table:table-cell>
          <table:table-cell office:value-type="float" office:value="1052.7000000000003" table:style-name="ce10">
            <text:p>1.052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4CT0121: VIGILANCIA ELETRONICA PARA A 231ª ZE DE RAUL SOARES.</text:p>
          </table:table-cell>
          <table:table-cell office:value-type="float" office:value="1462.8999999999999" table:style-name="ce10">
            <text:p>1.462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47: VIGILANCIA ELETRONICA PARA A 06ª ZE DE AIURUOCA.</text:p>
          </table:table-cell>
          <table:table-cell office:value-type="float" office:value="976.6400000000001" table:style-name="ce10">
            <text:p>976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038: VIGILANCIA ELETRONICA PARA A 221ª ZE DE POCO FUNDO.</text:p>
          </table:table-cell>
          <table:table-cell office:value-type="float" office:value="1512.4899999999998" table:style-name="ce10">
            <text:p>1.512,4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43: SERVICOS DE SISTEMA DE VIGILANCIA ELETRONICA NO IMOVEL UTILIZADO <text:s text:c="3"/>PELO CARTORIO DA 141ª ZONA ELEITORAL DE ITUIUTABA/MG.</text:p>
          </table:table-cell>
          <table:table-cell office:value-type="float" office:value="976.98000000000013" table:style-name="ce10">
            <text:p>976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129ªZEDE IPANEMA.</text:p>
          </table:table-cell>
          <table:table-cell office:value-type="float" office:value="1461.4299999999998" table:style-name="ce10">
            <text:p>1.461,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65: VIGILANCIA ELETRONICA NO IMOVEL UTILIZADO PELO CARTORIO DA 13ª ZE DEANDRADAS.</text:p>
          </table:table-cell>
          <table:table-cell office:value-type="float" office:value="1445.1800000000003" table:style-name="ce10">
            <text:p>1.445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08: SERVICOS DE VIGILANCIA ELETRONICA NO CARTORIO ELEITORAL DA 81ª ZE <text:s text:c="2"/>DE CLAUDIO.</text:p>
          </table:table-cell>
          <table:table-cell office:value-type="float" office:value="1345.6299999999999" table:style-name="ce10">
            <text:p>1.34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66: VIGILANCIA ELETRONICA PARA A 292ª ZE DE PIRAPETINGA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41: SERVICOS DE SISTEMA DE VIGILANCIA ELETRONICA NO IMOVEL UTILIZADO <text:s text:c="3"/>PELO CARTORIO DA 47ª ZE DE BONFIM/MG.</text:p>
          </table:table-cell>
          <table:table-cell office:value-type="float" office:value="806.59999999999991" table:style-name="ce10">
            <text:p>806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4CT0038: VIGILANCIA ELETRONICA PARA A 229ª ZE DE PRATA.</text:p>
          </table:table-cell>
          <table:table-cell office:value-type="float" office:value="439.98" table:style-name="ce10">
            <text:p>439,9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4CT0038: PRORROGACAO CONTRATUAL REF. A VIGILANCIA ELETRONICA PARA A 229ª ZE <text:s/>DE PRATA.</text:p>
          </table:table-cell>
          <table:table-cell office:value-type="float" office:value="864" table:style-name="ce10">
            <text:p>86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74: VIGILANCIA ELETRONICA PARA O POSTO DE ATENDIMENTO 123 DE GUARANESIA.</text:p>
          </table:table-cell>
          <table:table-cell office:value-type="float" office:value="1097.6400000000001" table:style-name="ce10">
            <text:p>1.097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73: VIGILANCIA ELETRONICA PARA A 52ª ZE DE BRUMADINHO.</text:p>
          </table:table-cell>
          <table:table-cell office:value-type="float" office:value="1125.18" table:style-name="ce10">
            <text:p>1.125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16: VIGILANCIA ELETRONICA PARA A 291ª ZE DE PERDIZES.</text:p>
          </table:table-cell>
          <table:table-cell office:value-type="float" office:value="1345.6299999999999" table:style-name="ce10">
            <text:p>1.34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35: VIGILANCIA ELETRONICA PARA A 298ª ZE DE NOVA SERRANA.</text:p>
          </table:table-cell>
          <table:table-cell office:value-type="float" office:value="2140.63" table:style-name="ce10">
            <text:p>2.140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81: VIGILANCIA ELETRONICA PARA A 173ª ZE DE MATIAS BARBOSA.</text:p>
          </table:table-cell>
          <table:table-cell office:value-type="float" office:value="1222.0000000000002" table:style-name="ce10">
            <text:p>1.22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28: VIGILANCIA ELETRONICA PARA A 122ª ZE DE GUAPE.</text:p>
          </table:table-cell>
          <table:table-cell office:value-type="float" office:value="793.8" table:style-name="ce10">
            <text:p>793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58: VIGILANCIA ELETRONICA PARA O POSTO DE ATENDIMENTO 301 DE ITAMOGI.</text:p>
          </table:table-cell>
          <table:table-cell office:value-type="float" office:value="1345.6299999999999" table:style-name="ce10">
            <text:p>1.34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11: VIGILANCIA ELETRONICA PARA A 49ª ZE DE BOTELHOS.</text:p>
          </table:table-cell>
          <table:table-cell office:value-type="float" office:value="1345.6299999999999" table:style-name="ce10">
            <text:p>1.34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25: VIGILANCIA ELETRONICA PARA A 19ª ZE DE AREADO.</text:p>
          </table:table-cell>
          <table:table-cell office:value-type="float" office:value="1009.25" table:style-name="ce10">
            <text:p>1.009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40: SERVICOS DE VIGILANCIA ELETRONICA NO CARTORIO ELEITORAL DA 21ª ZE <text:s text:c="2"/>DE BAMBUI.</text:p>
          </table:table-cell>
          <table:table-cell office:value-type="float" office:value="1283.1000000000004" table:style-name="ce10">
            <text:p>1.283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27: VIGILANCIA ELETRONICA PARA A 69ª ZE DE CARANGOLA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89: VIGILANCIA ELETRONICA PARA A 156ª ZE DE LAGOA DA PRATA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38: VIGILANCIA ELETRONICA PARA A 158ª ZE DE LAJINHA.</text:p>
          </table:table-cell>
          <table:table-cell office:value-type="float" office:value="1331.3899999999999" table:style-name="ce10">
            <text:p>1.331,3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5CT0160: VIGILANCIA ELETRONICA PARA O CARTORIO DA 115ª ZE DE FRANCISCO SA.</text:p>
          </table:table-cell>
          <table:table-cell office:value-type="float" office:value="1888.18" table:style-name="ce10">
            <text:p>1.888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4CT0100:VIGILANCIA ELETRONICA PARA OS CARTORIOS ELEITORAIS DE POCOS DE CALDAS</text:p>
          </table:table-cell>
          <table:table-cell office:value-type="float" office:value="1327.1399999999999" table:style-name="ce10">
            <text:p>1.327,1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04: VIGILANCIA ELETRONICA PARA A 01ª ZE DE ABAETE.</text:p>
          </table:table-cell>
          <table:table-cell office:value-type="float" office:value="1342.5" table:style-name="ce10">
            <text:p>1.342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62: VIGILANCIA ELETRONICA PARA A 68ª ZE DE CARANDAI.</text:p>
          </table:table-cell>
          <table:table-cell office:value-type="float" office:value="1333.1100000000001" table:style-name="ce10">
            <text:p>1.333,1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38: VIGILANCIA ELETRONICA NO IMOVEL QUE ABRIGA CENTRO DE TREINAMENTO <text:s text:c="3"/>DO TRE-MG.</text:p>
          </table:table-cell>
          <table:table-cell office:value-type="float" office:value="1009.25" table:style-name="ce10">
            <text:p>1.009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59: SISTEMA DE VIGILANCIA ELETRONICA PARA A 63ª ZE DE CAMPINA VERDE.</text:p>
          </table:table-cell>
          <table:table-cell office:value-type="float" office:value="1345.6299999999999" table:style-name="ce10">
            <text:p>1.34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02: SISTEMA DE VIGILANCIA ELETRONICA PARA A 98ª ZE DE TIMOTEO/MG.</text:p>
          </table:table-cell>
          <table:table-cell office:value-type="float" office:value="1345.6299999999999" table:style-name="ce10">
            <text:p>1.345,6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12: VIGILANCIA ELETRONICA PARA A 150ª ZE DE JOAO MONLEVADE.</text:p>
          </table:table-cell>
          <table:table-cell office:value-type="float" office:value="2127.9" table:style-name="ce10">
            <text:p>2.127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23: VIGILANCIA ELETRONICA PARA A 18ª ZE DE ARCOS.</text:p>
          </table:table-cell>
          <table:table-cell office:value-type="float" office:value="1341.15" table:style-name="ce10">
            <text:p>1.341,1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082: VIGILANCIA ELETRONICA PARA A 345ª ZE DE SANTA RITA DE CALDAS/MG.</text:p>
          </table:table-cell>
          <table:table-cell office:value-type="float" office:value="857.42999999999984" table:style-name="ce10">
            <text:p>857,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6CT0191: VIGILANCIA ELETRONICA PARA A 171ª ZE DE MARIANA.</text:p>
          </table:table-cell>
          <table:table-cell office:value-type="float" office:value="1320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65: VIGILANCIA ELETRONICA PARA A 306ª ZE DE ITAMONTE.</text:p>
          </table:table-cell>
          <table:table-cell office:value-type="float" office:value="1324.8099999999995" table:style-name="ce10">
            <text:p>1.324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NO IMOVEL UTILIZADO PELA 340ª ZE DE NOVA PONTE.</text:p>
          </table:table-cell>
          <table:table-cell office:value-type="float" office:value="1475" table:style-name="ce10">
            <text:p>1.4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PARA A 164ªZE DE MACHADO.</text:p>
          </table:table-cell>
          <table:table-cell office:value-type="float" office:value="1960.71" table:style-name="ce10">
            <text:p>1.960,7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S ZZEE DE TEOFILO OTONI.</text:p>
          </table:table-cell>
          <table:table-cell office:value-type="float" office:value="1909.29" table:style-name="ce10">
            <text:p>1.909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A 225ª ZE DE PONTE NOVA.</text:p>
          </table:table-cell>
          <table:table-cell office:value-type="float" office:value="861.48999999999978" table:style-name="ce10">
            <text:p>861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00ª ZE DE CURVELO.</text:p>
          </table:table-cell>
          <table:table-cell office:value-type="float" office:value="863" table:style-name="ce10">
            <text:p>863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SISTEMA DE VIGILANCIA ELETRONICA NO IMOVEL UTILIZADO PELO CARTORIO DA 258ª ZE DE SAO JOAO NEPOMUCENO/MG.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S 71ª E 72ª ZZEE DE CARATINGA/MG.</text:p>
          </table:table-cell>
          <table:table-cell office:value-type="float" office:value="1320.0000000000007" table:style-name="ce10">
            <text:p>1.3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93ª ZE DE PRATAPOLIS.</text:p>
          </table:table-cell>
          <table:table-cell office:value-type="float" office:value="1485.28" table:style-name="ce10">
            <text:p>1.485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97ª ZE DE CORONEL FABRICIANO.</text:p>
          </table:table-cell>
          <table:table-cell office:value-type="float" office:value="1507.5499999999997" table:style-name="ce10">
            <text:p>1.507,5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253ª ZE DE SAO GONCALO DO SAPUCAI.</text:p>
          </table:table-cell>
          <table:table-cell office:value-type="float" office:value="1222.0000000000002" table:style-name="ce10">
            <text:p>1.222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S <text:s/>CARTORIOS DAS 36ª E 333ª ZONAS ELEITORAIS DE BELO HORIZONTE. <text:s text:c="17"/>PE Nº 05/18.</text:p>
          </table:table-cell>
          <table:table-cell office:value-type="float" office:value="1889.99" table:style-name="ce10">
            <text:p>1.889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O POSTO DE ATENDIMENTO 337 DE TIROS.</text:p>
          </table:table-cell>
          <table:table-cell office:value-type="float" office:value="1855.65" table:style-name="ce10">
            <text:p>1.855,6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CONTRATACAO DOS SERVICOS DE VIGILANCIA ELETRONICA JUNTO AO IMOVEL QUE ABRIGA OCARTORIO ELEITORAL DA 144.ª ZE DE JACINTO.</text:p>
          </table:table-cell>
          <table:table-cell office:value-type="float" office:value="1875" table:style-name="ce10">
            <text:p>1.87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 IMOVEL QUE ABRIGA O POSTO <text:s/>DE ATENDIMENTO 307 DE MONTE BELO.</text:p>
          </table:table-cell>
          <table:table-cell office:value-type="float" office:value="1847.9" table:style-name="ce10">
            <text:p>1.847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ARAGUARI.</text:p>
          </table:table-cell>
          <table:table-cell office:value-type="float" office:value="2704.99" table:style-name="ce10">
            <text:p>2.704,9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SAO DOMINGOS DO PRATA.</text:p>
          </table:table-cell>
          <table:table-cell office:value-type="float" office:value="1451" table:style-name="ce10">
            <text:p>1.451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.º43/14 DE VIGILANCIA ELETRONICA NO IMOVEL DA 258ª ZE DE SAO JOAO NEPOMUCENO.</text:p>
          </table:table-cell>
          <table:table-cell office:value-type="float" office:value="575" table:style-name="ce10">
            <text:p>5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028/16 DE VIGILANCIA ELETRONICA PARA O CARTORIO <text:s text:c="2"/>DA 122ª ZE DE GUAPE.</text:p>
          </table:table-cell>
          <table:table-cell office:value-type="float" office:value="684.85" table:style-name="ce10">
            <text:p>684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76/16, REF AOS SERVICOS DE VIGILANCIA ELETRONICA <text:s text:c="2"/>PARA A 56ª ZE DE CAETE.</text:p>
          </table:table-cell>
          <table:table-cell office:value-type="float" office:value="507.64" table:style-name="ce10">
            <text:p>507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1/16 DE VIGILANCIA ELETRONICA PARA A 47ª ZE DE <text:s text:c="3"/>BONFIM.</text:p>
          </table:table-cell>
          <table:table-cell office:value-type="float" office:value="671.6" table:style-name="ce10">
            <text:p>671,6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71/16, RELATIVO A PRESTACAO DE SERVICOS DE VIGILAN-CIA ELETRONICA PARA A 107ª ZE DE ERVALIA.</text:p>
          </table:table-cell>
          <table:table-cell office:value-type="float" office:value="489.96" table:style-name="ce10">
            <text:p>489,9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82/16, REF. A PRESTACAO DE SERVICOS DE VIGILANCIA <text:s/>ELETRONICA NO IMOVEL UTILIZADO PELA 345ª ZE DE SANTA RITA DE CALDAS.</text:p>
          </table:table-cell>
          <table:table-cell office:value-type="float" office:value="507.64000000000021" table:style-name="ce10">
            <text:p>507,6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 <text:s text:c="2"/>POSTO DE ATENDIMENTO DE CAMPESTRE.</text:p>
          </table:table-cell>
          <table:table-cell office:value-type="float" office:value="1407" table:style-name="ce10">
            <text:p>1.40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PARA O POSTO DE ATENDIMENTO <text:s text:c="3"/>086 DE CONQUISTA.</text:p>
          </table:table-cell>
          <table:table-cell office:value-type="float" office:value="1275" table:style-name="ce10">
            <text:p>1.2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 101ª ZE DE DIAMANTINA.</text:p>
          </table:table-cell>
          <table:table-cell office:value-type="float" office:value="2456.29" table:style-name="ce10">
            <text:p>2.456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3/16, REF. SERVICOS DE VIGILANCIA ELETRONICA PARA A 141ª ZE DE ITUIUTABA.</text:p>
          </table:table-cell>
          <table:table-cell office:value-type="float" office:value="488.51" table:style-name="ce10">
            <text:p>488,5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2/16, REF. VIGILANCIA ELETRONICA PARA A 182ª ZE <text:s text:c="2"/>DE MONTE SANTO DE MINAS.</text:p>
          </table:table-cell>
          <table:table-cell office:value-type="float" office:value="425.76" table:style-name="ce10">
            <text:p>425,7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29/16, REF. A PRESTACAO DE SERVICOS DE VIGILANCIA <text:s/>ELETRONICA NO IMOVEL UTILIZADO PELA 225ª ZE DE PONTE NOVA.</text:p>
          </table:table-cell>
          <table:table-cell office:value-type="float" office:value="253.28" table:style-name="ce10">
            <text:p>253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 179ª ZE DE MONTE ALEGRE DE MINAS.</text:p>
          </table:table-cell>
          <table:table-cell office:value-type="float" office:value="1251.77" table:style-name="ce10">
            <text:p>1.251,7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NO IMOVEL UTILIZADO PELO <text:s text:c="2"/>CARTORIO DA 127ª ZONA ELEITORAL DE IBIRACI.</text:p>
          </table:table-cell>
          <table:table-cell office:value-type="float" office:value="1244.0300000000002" table:style-name="ce10">
            <text:p>1.244,0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7/16 DE VIGILANCIA ELETRONICA PARA A 06ª ZE DE <text:s text:c="3"/>AIURUOCA.</text:p>
          </table:table-cell>
          <table:table-cell office:value-type="float" office:value="379.59" table:style-name="ce10">
            <text:p>379,5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12ªZE DE EXTREMA.</text:p>
          </table:table-cell>
          <table:table-cell office:value-type="float" office:value="1155" table:style-name="ce10">
            <text:p>1.15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OS CARTORIOS ELEITORAIS DE IBIRITE.</text:p>
          </table:table-cell>
          <table:table-cell office:value-type="float" office:value="1127" table:style-name="ce10">
            <text:p>1.127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74/16, REF A VIGILANCIA ELETRONICA NO IMOVEL OCUPADO <text:s/>PELA 123ª ZE DE GUARANESIA.</text:p>
          </table:table-cell>
          <table:table-cell office:value-type="float" office:value="253.62" table:style-name="ce10">
            <text:p>253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73/16, REF. VIGILANCIA ELETRONICA PARA A 52ª ZE DE BRUMADINHO.</text:p>
          </table:table-cell>
          <table:table-cell office:value-type="float" office:value="224.98000000000002" table:style-name="ce10">
            <text:p>224,9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28/16-TRE/MG, REFERENTE AOS SERVICOS DE VIGILANCIAELETRONICA NO IMOVEL UTILIZADO PELO CARTORIO DA 297ª ZE DE ITAPAGIPE.</text:p>
          </table:table-cell>
          <table:table-cell office:value-type="float" office:value="243.92" table:style-name="ce10">
            <text:p>243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E ESMERALDAS.</text:p>
          </table:table-cell>
          <table:table-cell office:value-type="float" office:value="1086.9999999999998" table:style-name="ce10">
            <text:p>1.087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OCUPADO PARA DEPOSITO DE URNAS ELETRONICAS DOSCARTORIOS ELEITORAIS DE BETIM.</text:p>
          </table:table-cell>
          <table:table-cell office:value-type="float" office:value="951.39" table:style-name="ce10">
            <text:p>951,3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05/16, REFERENTE A PRESTACAO DE SERVICOS DE VIGI- LANCIA ELETRONICA PARA A 253ª ZE DE SAO GONCALO DO SAPUCAI.</text:p>
          </table:table-cell>
          <table:table-cell office:value-type="float" office:value="120.83" table:style-name="ce10">
            <text:p>120,8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115/2016 REFERENTE A SERVICOS DE VIGILAN-CIA ELETRONICA PARA A 140ª ZE DE ITAUNA.</text:p>
          </table:table-cell>
          <table:table-cell office:value-type="float" office:value="206.57999999999998" table:style-name="ce10">
            <text:p>206,5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81/16-TRE-MG, REF. A PRESTACAO DE SERVICOS DE <text:s text:c="5"/>VIGILANCIA ELETRONICA PARA A 173ª ZE DE MATIAS BARBOSA.</text:p>
          </table:table-cell>
          <table:table-cell office:value-type="float" office:value="127.09" table:style-name="ce10">
            <text:p>127,0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110/16 DE VIGILANCIA ELETRONICA PARA A <text:s text:c="2"/>22ª ZE DE BARAO DE COCAIS.</text:p>
          </table:table-cell>
          <table:table-cell office:value-type="float" office:value="206.25" table:style-name="ce10">
            <text:p>206,2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21/14, REFERENTE A PRESTACAO DE SERVICOS DE <text:s text:c="6"/>VIGILANCIA ELETRONICA PARA A 231ª ZE DE RAUL SOARES.</text:p>
          </table:table-cell>
          <table:table-cell office:value-type="float" office:value="152.15" table:style-name="ce10">
            <text:p>152,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00/14-TRE/MG, REFERENTE A PRESTACAO DE SERVICOS <text:s text:c="2"/>DE VIGILANCIA ELETRONICA NO IMOVEL UTILIZADO PELOS CARTORIOS ELEITORAIS DE <text:s text:c="3"/>POCOS DE CALDAS (222ª E 350ª ZE).</text:p>
          </table:table-cell>
          <table:table-cell office:value-type="float" office:value="152.15" table:style-name="ce10">
            <text:p>152,1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140/2016 REF. A PRESTACAO DE SERVICOS DE SISTEMA DE <text:s text:c="2"/>VIGILANCIA ELETRONICA NO IMOVEL UTILIZADO PELO CARTORIO DA 021ª ZE DE BAMBUI.</text:p>
          </table:table-cell>
          <table:table-cell office:value-type="float" office:value="63.55" table:style-name="ce10">
            <text:p>63,5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39/13-TRE/MG, REF. AO SISTEMA DE VIGILANCIA <text:s text:c="6"/>ELETRONICA NO IMOVEL UTILIZADO PELOS CARTORIOS ELEITORAIS DAS ZZEE DE <text:s text:c="8"/>GOVERNADOR VALADARES.</text:p>
          </table:table-cell>
          <table:table-cell office:value-type="float" office:value="118.23" table:style-name="ce10">
            <text:p>118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98/12 DE VIGILANCIA ELETRONICA PARA AS ZZEE DE <text:s text:c="3"/>TEOFILO OTONI.</text:p>
          </table:table-cell>
          <table:table-cell office:value-type="float" office:value="100.07" table:style-name="ce10">
            <text:p>100,0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27/14 DE VIGILANCIA ELETRONICA PARA A 340ª ZE DE <text:s text:c="2"/>NOVA PONTE.</text:p>
          </table:table-cell>
          <table:table-cell office:value-type="float" office:value="140.83000000000001" table:style-name="ce10">
            <text:p>140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38/14 DE VIGILANCIA ELETRONICA PARA A 229ª ZE DE <text:s text:c="2"/>PRATA.</text:p>
          </table:table-cell>
          <table:table-cell office:value-type="float" office:value="146.66" table:style-name="ce10">
            <text:p>146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UM SISTEMA DE VIGILANCIA ELETRONICA PARA A 171ª ZE DE MARIAN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. 24/15, REF VIGILANCIA ELETRONICA PARA A 303ª ZEDE ESPERA FELIZ.</text:p>
          </table:table-cell>
          <table:table-cell office:value-type="float" office:value="111.25" table:style-name="ce10">
            <text:p>111,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ESTACAO DE SERVICOS DE VIGILANCIA ELETRONICA NO CARTORIO ELEITORAL DA 231ªZEDE RAUL SOARES.</text:p>
          </table:table-cell>
          <table:table-cell office:value-type="float" office:value="146.29" table:style-name="ce10">
            <text:p>146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S CARTORIOS ELEITORAIS DE POCOS DE CALDAS.</text:p>
          </table:table-cell>
          <table:table-cell office:value-type="float" office:value="146.29" table:style-name="ce10">
            <text:p>146,2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22ª ZE DE GUAPE.</text:p>
          </table:table-cell>
          <table:table-cell office:value-type="float" office:value="132.30000000000001" table:style-name="ce10">
            <text:p>132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IMOVEL DA 19ª ZE DE AREADO.</text:p>
          </table:table-cell>
          <table:table-cell office:value-type="float" office:value="90.96" table:style-name="ce10">
            <text:p>90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A 298ª ZE DE NOVA SERRANA.</text:p>
          </table:table-cell>
          <table:table-cell office:value-type="float" office:value="122.18" table:style-name="ce10">
            <text:p>122,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NO IMOVEL UTILIZADO PELO CARTORIO DA 128ª ZE DE INHAPIM.</text:p>
          </table:table-cell>
          <table:table-cell office:value-type="float" office:value="126.52" table:style-name="ce10">
            <text:p>126,5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47ª ZE DE BONFIM.</text:p>
          </table:table-cell>
          <table:table-cell office:value-type="float" office:value="132.29999999999998" table:style-name="ce10">
            <text:p>132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41ª ZE DE ITUIUTABA.</text:p>
          </table:table-cell>
          <table:table-cell office:value-type="float" office:value="131.68" table:style-name="ce10">
            <text:p>131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6ª ZE DE AIURUOCA.</text:p>
          </table:table-cell>
          <table:table-cell office:value-type="float" office:value="122.08" table:style-name="ce10">
            <text:p>122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23ª ZE DE GUARANESIA.</text:p>
          </table:table-cell>
          <table:table-cell office:value-type="float" office:value="121.96" table:style-name="ce10">
            <text:p>121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73ª ZE DE MATIAS BARBOSA.</text:p>
          </table:table-cell>
          <table:table-cell office:value-type="float" office:value="122.2" table:style-name="ce10">
            <text:p>122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O IMOVEL DA 52ª ZE DE BRUMADINHO</text:p>
          </table:table-cell>
          <table:table-cell office:value-type="float" office:value="121.96" table:style-name="ce10">
            <text:p>121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291ª ZE DE PERDIZES.</text:p>
          </table:table-cell>
          <table:table-cell office:value-type="float" office:value="122.33" table:style-name="ce10">
            <text:p>122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301ª ZONA ELEITORAL DE ITAMOGI</text:p>
          </table:table-cell>
          <table:table-cell office:value-type="float" office:value="122.33" table:style-name="ce10">
            <text:p>122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PARA A 22ª ZE DE BARAO DE COCAIS</text:p>
          </table:table-cell>
          <table:table-cell office:value-type="float" office:value="121.96" table:style-name="ce10">
            <text:p>121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53ª ZE DE SAO GONCALO DO SAPUCAI.</text:p>
          </table:table-cell>
          <table:table-cell office:value-type="float" office:value="122.2" table:style-name="ce10">
            <text:p>122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PARA A 49ª ZE DE BOTELHOS.</text:p>
          </table:table-cell>
          <table:table-cell office:value-type="float" office:value="122.33" table:style-name="ce10">
            <text:p>122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PARA A 81ª ZE DE CLAUDIO/MG.</text:p>
          </table:table-cell>
          <table:table-cell office:value-type="float" office:value="120.23" table:style-name="ce10">
            <text:p>120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ERVICOS DE VIGILANCIA ELETRONICA NO IMOVEL QUE ABRIGA CENTRO DE TREINAMENTO <text:s/>DO TRE-MG.</text:p>
          </table:table-cell>
          <table:table-cell office:value-type="float" office:value="91.75" table:style-name="ce10">
            <text:p>91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107ª ZE DE ERVALIA.</text:p>
          </table:table-cell>
          <table:table-cell office:value-type="float" office:value="122.49" table:style-name="ce10">
            <text:p>122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PARA A 345ª ZE DE SANTA RITA DE CALDAS/MG.</text:p>
          </table:table-cell>
          <table:table-cell office:value-type="float" office:value="122.49" table:style-name="ce10">
            <text:p>122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A 21ª ZE DE BAMBUI.</text:p>
          </table:table-cell>
          <table:table-cell office:value-type="float" office:value="122.2" table:style-name="ce10">
            <text:p>122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PARA A 98ª ZE DE TIMOTEO/MG.</text:p>
          </table:table-cell>
          <table:table-cell office:value-type="float" office:value="122.33" table:style-name="ce10">
            <text:p>122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SISTEMA DE VIGILANCIA ELETRONICA PARA A 63ª ZE DE CAMPINA VERDE</text:p>
          </table:table-cell>
          <table:table-cell office:value-type="float" office:value="121.5" table:style-name="ce10">
            <text:p>12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A 213ª ZE DE PEDRA AZUL.</text:p>
          </table:table-cell>
          <table:table-cell office:value-type="float" office:value="127.9" table:style-name="ce10">
            <text:p>127,9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38/2015-TRE/MG, REF. SERVICOS DE VIGILANCIA ELE- <text:s/>TRONICA NO IMOVEL UTILIZADO PELO CARTORIO DA 221ª ZE DE POCO FUNDO/MG.</text:p>
          </table:table-cell>
          <table:table-cell office:value-type="float" office:value="136.19" table:style-name="ce10">
            <text:p>136,1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46/15 DE VIGILANCIA ELETRONICA PARA A 305ª ZE DE <text:s text:c="2"/>ITAGUARA.</text:p>
          </table:table-cell>
          <table:table-cell office:value-type="float" office:value="137.05000000000001" table:style-name="ce10">
            <text:p>137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39/15 DE VIGILANCIA ELETRONICA PARA A 97ª ZE DE <text:s text:c="3"/>CORONEL FABRICIANO.</text:p>
          </table:table-cell>
          <table:table-cell office:value-type="float" office:value="137.05000000000001" table:style-name="ce10">
            <text:p>137,0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PARA A 150ª ZE DE JOAO MONLEVAD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43/14-TRE/MG, REFERENTE A SISTEMA DE <text:s text:c="4"/>VIGILANCIA ELETRONICA NO IMOVEL UTILIZADO PELA 258ª ZE DE SAO JOAO NEPOMUCENO.</text:p>
          </table:table-cell>
          <table:table-cell office:value-type="float" office:value="125" table:style-name="ce10">
            <text:p>12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NO IMOVEL UTILIZADO PELO CARTORIO DA <text:s text:c="4"/>41ª ZE DE IGARAPE/MG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NO IMOVEL UTILIZADO PELO CARTORIO DA <text:s text:c="4"/>18ª ZE DE ARCOS /MG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.º 047/2015 - TREMG, REF. A VIGILANCIA ELETRONICA NO IMOVEL UTILIZADO PELA 260ª ZE DE SAO SEBASTIAO DO PARAISO.</text:p>
          </table:table-cell>
          <table:table-cell office:value-type="float" office:value="134.75" table:style-name="ce10">
            <text:p>134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PARA AS 71ª E 72ª ZZEE DE CARATINGA/MG.</text:p>
          </table:table-cell>
          <table:table-cell office:value-type="float" office:value="114.62" table:style-name="ce10">
            <text:p>114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ALTERACAO DO CONTRATO Nº 52/13, REF. VIGILANCIA ELETRONICA PARA AS ZZEE DE IBIRITE.</text:p>
          </table:table-cell>
          <table:table-cell office:value-type="float" office:value="120.91" table:style-name="ce10">
            <text:p>120,9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70/15-TRE/MG, REFERENTE AOS SERVICOS DE <text:s/>VIGILANCIA ELETRONICA NO IMOVEL UTILIZADO PELO CARTORIO DA 169ª ZE DE MANTENA.</text:p>
          </table:table-cell>
          <table:table-cell office:value-type="float" office:value="94.65" table:style-name="ce10">
            <text:p>94,6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07/15-TRE/MG, REFERENTE A SERVICO DE VIGILANCIA <text:s text:c="2"/>ELETRONICA NO IMOVEL UTILIZADO PELO CARTORIO DA 293ª ZE DE PRATAPOLIS.</text:p>
          </table:table-cell>
          <table:table-cell office:value-type="float" office:value="133.83000000000001" table:style-name="ce10">
            <text:p>133,8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S VALORES DO CONTRATO N.º 133/15 REF. A SERVICOS DE <text:s text:c="2"/>VIGILANCIA ELETRONICA PARA A 170ª ZE DE MAR DE ESPANHA.</text:p>
          </table:table-cell>
          <table:table-cell office:value-type="float" office:value="95.7" table:style-name="ce10">
            <text:p>95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65/15, REF. VIGILANCIA ELETRONICA PARA A 13ª ZE <text:s text:c="2"/>DE ANDRADAS.</text:p>
          </table:table-cell>
          <table:table-cell office:value-type="float" office:value="131.38" table:style-name="ce10">
            <text:p>131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DO Nº 159/15 DE VIGILANCIA ELETRONICA PARA <text:s/>A 7ª ZE DE ALEM PARAIBA.</text:p>
          </table:table-cell>
          <table:table-cell office:value-type="float" office:value="117.28" table:style-name="ce10">
            <text:p>117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º 166/15, REF. VIGILANCIA ELETRONICA PARA <text:s/>A 292ª ZE DE PIRAPETING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PARA A 306ª ZE DE ITAMONTE.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DO CONTRATO Nº 156/15 DE VIGILANCIA ELETRONICA PARA A 129ª ZE DE <text:s/>IPANEMA.</text:p>
          </table:table-cell>
          <table:table-cell office:value-type="float" office:value="132.59" table:style-name="ce10">
            <text:p>132,5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PRORROGACAO E REVISAO DO CONTRATO N.º 160/15 DE VIGILANCIA ELETRONICA PARA O <text:s/>IMOVEL DO CARTORIO DA 115ª ZE DE FRANCISCO SA.</text:p>
          </table:table-cell>
          <table:table-cell office:value-type="float" office:value="111" table:style-name="ce10">
            <text:p>111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VIGILANCIA ELETRONICA NO IMOVEL DA 001ª ZE DE ABAETE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IMPLANTACAO DE SISTEMA DE VIGILANCIA ELETRONICA NO IMOVEL UTILIZADO PELO <text:s text:c="5"/>CARTORIO DA 69ª ZONA ELEITORAL DE CARANGOL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CONTRATACAO DE SERVICOS DE VIGILANCIA ELETRONICA PARA 158ª ZE DE LAJINHA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VIGILANCIA ELETRONICA PARA O CARTORIO ELEITORAL DA 68ª ZE DE CARANDAI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ISTEMA MONITORAMENTO E SEGURANCA PATRIMONIAL LTDA</text:p>
          </table:table-cell>
          <table:table-cell office:value-type="float" office:value="9257096000142" table:style-name="ce9">
            <text:p><text:s/>09.257.096/0001-42</text:p>
          </table:table-cell>
          <table:table-cell office:value-type="string" table:style-name="ce8">
            <text:p>17CT0089: IMPLANTACAO DE SISTEMA DE VIGILANCIA ELETRONICA NO IMOVEL UTILIZADO PELO CARTORIO DA 156ª ZE DE LAGOA DA PRATA.</text:p>
          </table:table-cell>
          <table:table-cell office:value-type="float" office:value="806.61" table:style-name="ce10">
            <text:p>806,6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LG COMERCIO SERVICOS E REPRESENTACOES EIRELI</text:p>
          </table:table-cell>
          <table:table-cell office:value-type="float" office:value="26263549000162" table:style-name="ce9">
            <text:p><text:s/>26.263.549/0001-62</text:p>
          </table:table-cell>
          <table:table-cell office:value-type="string" table:style-name="ce8">
            <text:p>AQUISICAO DE EQUIPAMENTOS DE CLIMATIZACAO, POR MEIO DA ATA DE REGISTRO DE PRE COS Nº 21/2018, ORIUNDA DO PREGAO ELETRONICO Nº 18/2018.</text:p>
          </table:table-cell>
          <table:table-cell office:value-type="float" office:value="57000" table:style-name="ce10">
            <text:p>57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MARTSEG TELECOMUNICACOES EIRELI</text:p>
          </table:table-cell>
          <table:table-cell office:value-type="float" office:value="25158417000108" table:style-name="ce9">
            <text:p><text:s/>25.158.417/0001-08</text:p>
          </table:table-cell>
          <table:table-cell office:value-type="string" table:style-name="ce8">
            <text:p>AQUISICAO DE CAMERA DOME FULL HD INFRAVERMELHO. PE 47/2018</text:p>
          </table:table-cell>
          <table:table-cell office:value-type="float" office:value="6120" table:style-name="ce10">
            <text:p>6.12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 EIXOS LTDA</text:p>
          </table:table-cell>
          <table:table-cell office:value-type="float" office:value="22193429000185" table:style-name="ce9">
            <text:p><text:s/>22.193.429/0001-85</text:p>
          </table:table-cell>
          <table:table-cell office:value-type="string" table:style-name="ce8">
            <text:p>MANUTENCAO EM VEICULO FIAT PALIO ANO 2010, PLACA GMF 5840, A DISPOSICAO <text:s text:c="6"/>DOS CARTORIOS ELEITORAIS DE UBERLANDIA.</text:p>
          </table:table-cell>
          <table:table-cell office:value-type="float" office:value="809" table:style-name="ce10">
            <text:p>80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OS SERVICOS DE CONSERVACAO E LIMPEZA PARA A 284ª ZE DE VISCONDE DO RIO BRANCO/MG.</text:p>
          </table:table-cell>
          <table:table-cell office:value-type="float" office:value="6208.3000000000011" table:style-name="ce10">
            <text:p>6.208,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19863.209999999995" table:style-name="ce10">
            <text:p>19.863,2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CONTRATACAO DE SERVICOS DE CONSERVACAO E LIMPEZA NOS CARTORIOS ELEITORAIS DE <text:s/>IBIRACI, ITAJUBA, JANUARIA, MUZAMBINHO, POSTO DE ATENDIMENTO 207 DE PASSA QUATPOSTO DE ATENDIMENTO 292 DE PIRAPETINGA E P. DE ATENDIMENTO 307 DE MONTE BELO.</text:p>
          </table:table-cell>
          <table:table-cell office:value-type="float" office:value="36899.949999999997" table:style-name="ce10">
            <text:p>36.899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16CT0182: CONSERVACAO E LIMPEZA PARA A 82ª ZE DE CONCEICAO DAS ALAGOAS.</text:p>
          </table:table-cell>
          <table:table-cell office:value-type="float" office:value="10803.540000000003" table:style-name="ce10">
            <text:p>10.803,5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16CT0183: CONSERVACAO E LIMPEZA PARA O POSTO DE ATENDIMENTO 186 DE MORADA NOVADE MINAS.</text:p>
          </table:table-cell>
          <table:table-cell office:value-type="float" office:value="11027.060000000001" table:style-name="ce10">
            <text:p>11.027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E SERVICOS DE CONSERVACAO E LIMPEZA PARA A 141ª ZE DE ITUIUTABA E <text:s/>311ª ZE DE VESPASIANO.</text:p>
          </table:table-cell>
          <table:table-cell office:value-type="float" office:value="52764.05999999999" table:style-name="ce10">
            <text:p>52.764,0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SERVICOS DE LIMPEZA PARA OS CARTORIOS ELEITORAIS: 96ª ZE DE COROMANDEL, 107ª <text:s/>ZE DE ERVALIA E 252ª ZE DE SAO FRANCISCO.</text:p>
          </table:table-cell>
          <table:table-cell office:value-type="float" office:value="40843.75" table:style-name="ce10">
            <text:p>40.843,7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º 53/16, REF. LIMPEZA PARA A 284ª ZE DE VISCONDE DO <text:s/>RIO BRANCO. <text:s text:c="66"/>(1.802.949/18)</text:p>
          </table:table-cell>
          <table:table-cell office:value-type="float" office:value="5445.29" table:style-name="ce10">
            <text:p>5.445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E REVISAO DOS VALORES DO CONTRATO N.º 114/2016, DE SERVICOS DE <text:s text:c="3"/>CONSERVACAO E LIMPEZA NOS CARTORIOS ELEITORAIS DO INTERIOR. <text:s text:c="18"/>PAD AVULSO Nº 1.801.355/18</text:p>
          </table:table-cell>
          <table:table-cell office:value-type="float" office:value="56796.299999999981" table:style-name="ce10">
            <text:p>56.796,3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º 52/16-TRE/MG, REFERENTE A PRESTACAO DE SERVICOS <text:s text:c="3"/>DE LIMPEZA E CONSERVACAO, EXECUTADOS NOS CARTORIOS ELEITORAIS DE ARAGUARI, <text:s text:c="3"/>BOM SUCESSO E PASSA TEMPO. PAD AVULSO Nº 1.803.041/18</text:p>
          </table:table-cell>
          <table:table-cell office:value-type="float" office:value="19511.989999999998" table:style-name="ce10">
            <text:p>19.511,99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E SERVICOS DE CONSERVACAO E LIMPEZA PARA O CARTORIO ELEITORAL DE <text:s text:c="2"/>MORADA NOVA DE MINAS.</text:p>
          </table:table-cell>
          <table:table-cell office:value-type="float" office:value="973.81" table:style-name="ce10">
            <text:p>973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SERVICOS DE CONSERVACAO E LIMPEZA PARA A 82ª ZE DE CONCEICAO DAS ALAGOAS</text:p>
          </table:table-cell>
          <table:table-cell office:value-type="float" office:value="953.93999999999994" table:style-name="ce10">
            <text:p>953,9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ESTACAO DE SERVICOS DE CONSERVACAO E LIMPEZA PARA OS CARTORIOS ELEITORAIS DEARAGUARI, BOM SUCESSO E PASSA TEMPO</text:p>
          </table:table-cell>
          <table:table-cell office:value-type="float" office:value="3456.5500000000006" table:style-name="ce10">
            <text:p>3.456,5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º 114/16, REF. SERVICOS DE LIMPEZA PARA DIVERSAS ZZEEDO INTERIOR.</text:p>
          </table:table-cell>
          <table:table-cell office:value-type="float" office:value="8321.5400000000009" table:style-name="ce10">
            <text:p>8.321,5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OLUCOES LOOPING LTDA</text:p>
          </table:table-cell>
          <table:table-cell office:value-type="float" office:value="13237931000150" table:style-name="ce9">
            <text:p><text:s/>13.237.931/0001-50</text:p>
          </table:table-cell>
          <table:table-cell office:value-type="string" table:style-name="ce8">
            <text:p>PRORROGACAO DO CONTRATO N.º 113/16, REFERENTE AOS SERVICOS DE CONSERVACAO E <text:s text:c="2"/>LIMPEZA NOS CARTORIOS DA 141ª ZE DE ITUIUTABA E 311ª ZE DE VESPASIANO. <text:s text:c="7"/>PAD AVULSO: 1.700.230/17</text:p>
          </table:table-cell>
          <table:table-cell office:value-type="float" office:value="4724.21" table:style-name="ce10">
            <text:p>4.724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NIA APARECIDA RIBEIRO DE OLIVEIRA</text:p>
          </table:table-cell>
          <table:table-cell office:value-type="float" office:value="5243387606" table:style-name="ce11">
            <text:p>052.433.876-06</text:p>
          </table:table-cell>
          <table:table-cell office:value-type="string" table:style-name="ce8">
            <text:p>17CT0108: LOCACAO DE IMOVEL PARA A INSTALACAO DO POSTO DE ATENDIMENTO 307 DE <text:s/>MONTE BELO.</text:p>
          </table:table-cell>
          <table:table-cell office:value-type="float" office:value="8775" table:style-name="ce10">
            <text:p>8.77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S COMERCIO E SERVICOS LTDA</text:p>
          </table:table-cell>
          <table:table-cell office:value-type="float" office:value="10593530000144" table:style-name="ce9">
            <text:p><text:s/>10.593.530/0001-44</text:p>
          </table:table-cell>
          <table:table-cell office:value-type="string" table:style-name="ce8">
            <text:p>RECARGA DE EXTINTOR DE INCENDIO PARA O IMOVEL QUE ABRIGA O CARTORIO ELEITORAL DE CAPINOPOLIS (302ª ZE)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UZA E ANDRADE PRODUTOS DE LIMPEZA LTDA</text:p>
          </table:table-cell>
          <table:table-cell office:value-type="float" office:value="29305876000128" table:style-name="ce9">
            <text:p><text:s/>29.305.876/0001-28</text:p>
          </table:table-cell>
          <table:table-cell office:value-type="string" table:style-name="ce8">
            <text:p>AQUISICAO DE AGUA SANITARIA E ALCOOL EM GEL PARA A 229ªZE DE PRATA COM FINS DEUTILIZACAO NO RECADASTRAMENTO BIOMETRICO.</text:p>
          </table:table-cell>
          <table:table-cell office:value-type="float" office:value="68.67" table:style-name="ce10">
            <text:p>68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UZA E ANDRADE PRODUTOS DE LIMPEZA LTDA</text:p>
          </table:table-cell>
          <table:table-cell office:value-type="float" office:value="29305876000128" table:style-name="ce9">
            <text:p><text:s/>29.305.876/0001-28</text:p>
          </table:table-cell>
          <table:table-cell office:value-type="string" table:style-name="ce8">
            <text:p>AQUISICAO DE AGUA SANITARIA PARA A 229ª ZE DE PRATA.</text:p>
          </table:table-cell>
          <table:table-cell office:value-type="float" office:value="34" table:style-name="ce10">
            <text:p>3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UZA E ANDRADE PRODUTOS DE LIMPEZA LTDA</text:p>
          </table:table-cell>
          <table:table-cell office:value-type="float" office:value="29305876000128" table:style-name="ce9">
            <text:p><text:s/>29.305.876/0001-28</text:p>
          </table:table-cell>
          <table:table-cell office:value-type="string" table:style-name="ce8">
            <text:p>AQUISICAO DE AGUA SANITARIA E ALCOOL EM GEL PARA 229ª Z.E. DE PRATA.</text:p>
          </table:table-cell>
          <table:table-cell office:value-type="float" office:value="64" table:style-name="ce10">
            <text:p>6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OUZA E LISBOA COMERCIO E SERVICOS DE TOLDOS LTDA</text:p>
          </table:table-cell>
          <table:table-cell office:value-type="float" office:value="18295143000133" table:style-name="ce9">
            <text:p><text:s/>18.295.143/0001-33</text:p>
          </table:table-cell>
          <table:table-cell office:value-type="string" table:style-name="ce8">
            <text:p>AQUISICAO E INSTALACAO DE TOLDO NO EDIFICIO ANEXO III DO TRE/MG.</text:p>
          </table:table-cell>
          <table:table-cell office:value-type="float" office:value="4300" table:style-name="ce10">
            <text:p>4.3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UZA E LISBOA COMERCIO E SERVICOS DE TOLDOS LTDA</text:p>
          </table:table-cell>
          <table:table-cell office:value-type="float" office:value="18295143000133" table:style-name="ce9">
            <text:p><text:s/>18.295.143/0001-33</text:p>
          </table:table-cell>
          <table:table-cell office:value-type="string" table:style-name="ce8">
            <text:p>FORNECIMENTO E INSTALACAO DE COBERTURAS, TIPO SOMBREADOR, PARA O <text:s text:c="13"/>ESTACIONAMENTO DE VEICULOS EXISTENTE NO EDIFICIO ANEXO III DO TRE/MG.</text:p>
          </table:table-cell>
          <table:table-cell office:value-type="float" office:value="4210" table:style-name="ce10">
            <text:p>4.21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OUZA E LISBOA COMERCIO E SERVICOS DE TOLDOS LTDA</text:p>
          </table:table-cell>
          <table:table-cell office:value-type="float" office:value="18295143000133" table:style-name="ce9">
            <text:p><text:s/>18.295.143/0001-33</text:p>
          </table:table-cell>
          <table:table-cell office:value-type="string" table:style-name="ce8">
            <text:p>17CT0114: FORNECIMENTO E INSTALACAO DE COBERTURA PARA VAGAS NO ESTACIONAMENTO DE VEICULOS NO PATIO DO ED. ANEXO III DO TRE-MG. PE Nº 85/17.</text:p>
          </table:table-cell>
          <table:table-cell office:value-type="float" office:value="19797" table:style-name="ce10">
            <text:p>19.79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TRAFER PRODUTOS MEDICO HOSPITALARES EIRELI</text:p>
          </table:table-cell>
          <table:table-cell office:value-type="float" office:value="24768176000156" table:style-name="ce9">
            <text:p><text:s/>24.768.176/0001-56</text:p>
          </table:table-cell>
          <table:table-cell office:value-type="string" table:style-name="ce8">
            <text:p>AQUISICAO DE MATERIAL DE CONSUMO MEDICO.</text:p>
          </table:table-cell>
          <table:table-cell office:value-type="float" office:value="2640" table:style-name="ce10">
            <text:p>2.6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UELI APARECIDA CASTRO DE SOUZA</text:p>
          </table:table-cell>
          <table:table-cell office:value-type="float" office:value="75188643634" table:style-name="ce11">
            <text:p>751.886.436-34</text:p>
          </table:table-cell>
          <table:table-cell office:value-type="string" table:style-name="ce8">
            <text:p>REEMBOLSO DE DESPESA COM SERVICOS DE MANUTENCAO DE LUMINARIAS E SUBSTITUICAO <text:s/>DE LAMPADAS NO IMOVEL OCUPADO PELO CARTORIO DA 275ª ZE DE UBA.</text:p>
          </table:table-cell>
          <table:table-cell office:value-type="float" office:value="151.1" table:style-name="ce10">
            <text:p>151,1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UELI APARECIDA CASTRO DE SOUZA</text:p>
          </table:table-cell>
          <table:table-cell office:value-type="float" office:value="75188643634" table:style-name="ce11">
            <text:p>751.886.436-34</text:p>
          </table:table-cell>
          <table:table-cell office:value-type="string" table:style-name="ce8">
            <text:p>REEMBOLSO DE DESPESA COM AQUISICAO DE REATORES PARA AS LUMINARIAS DAS SALAS DOIMOVEL QUE ABRIGA A 275ª ZE DE UBA.</text:p>
          </table:table-cell>
          <table:table-cell office:value-type="float" office:value="61.5" table:style-name="ce10">
            <text:p>61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DE AGUA E ESGOTO</text:p>
          </table:table-cell>
          <table:table-cell office:value-type="float" office:value="16829475000125" table:style-name="ce9">
            <text:p><text:s/>16.829.475/0001-25</text:p>
          </table:table-cell>
          <table:table-cell office:value-type="string" table:style-name="ce8">
            <text:p>DESPESA DE AGUA E ESGOTO DO IMOVEL CEDIDO PARA A 16ª ZE DE ARAGUARI.</text:p>
          </table:table-cell>
          <table:table-cell office:value-type="float" office:value="466.46" table:style-name="ce10">
            <text:p>466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DE AGUA E ESGOTOS DE ITUIUTABA</text:p>
          </table:table-cell>
          <table:table-cell office:value-type="float" office:value="17819061000188" table:style-name="ce9">
            <text:p><text:s/>17.819.061/0001-88</text:p>
          </table:table-cell>
          <table:table-cell office:value-type="string" table:style-name="ce8">
            <text:p>DESPESAS COM SERVICOS DE AGUA E ESGOTO PARA A 141ª ZE DE ITUIUTABA.</text:p>
          </table:table-cell>
          <table:table-cell office:value-type="float" office:value="775.88" table:style-name="ce10">
            <text:p>775,8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SUPERINTENDENCIA DE LIMPEZA URBANA</text:p>
          </table:table-cell>
          <table:table-cell office:value-type="float" office:value="16673998000125" table:style-name="ce9">
            <text:p><text:s/>16.673.998/0001-25</text:p>
          </table:table-cell>
          <table:table-cell office:value-type="string" table:style-name="ce8">
            <text:p>PRORROGACAO DO CONTRATO Nº 25/15 - TRE/MG, QUE VERSA SOBRE SERVICO <text:s text:c="11"/>EXTRAORDINARIO DE COLETA, TRANSPORTE E ATERRAGEM DE RESIDUOS DOS PREDIOS SEDE E ANEXO I DO TRE/MG. <text:s/>(PAD AVULSO 1.710.337/17)</text:p>
          </table:table-cell>
          <table:table-cell office:value-type="float" office:value="17998.719999999998" table:style-name="ce10">
            <text:p>17.998,7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DE LIMPEZA URBANA</text:p>
          </table:table-cell>
          <table:table-cell office:value-type="float" office:value="16673998000125" table:style-name="ce9">
            <text:p><text:s/>16.673.998/0001-25</text:p>
          </table:table-cell>
          <table:table-cell office:value-type="string" table:style-name="ce8">
            <text:p>DESPESAS COM TAXA DE COLETA DE RESIDUOS DOS PREDIOS SEDE E ANEXO I DO TRE/MG.</text:p>
          </table:table-cell>
          <table:table-cell office:value-type="float" office:value="1641.06" table:style-name="ce10">
            <text:p>1.641,0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REG. NO ESTADO MG - DNIT</text:p>
          </table:table-cell>
          <table:table-cell office:value-type="float" office:value="393031" table:style-name="ce13">
            <text:p>393031</text:p>
          </table:table-cell>
          <table:table-cell office:value-type="string" table:style-name="ce8">
            <text:p>MULTA DE TRANSITO RESULTANTE DE INFRACAO COMETIDA POR MOTORISTA CONTRATADO <text:s text:c="3"/>PELO TRE/MG.</text:p>
          </table:table-cell>
          <table:table-cell office:value-type="float" office:value="240.32999999999998" table:style-name="ce10">
            <text:p>240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REG. NO ESTADO MG - DNIT</text:p>
          </table:table-cell>
          <table:table-cell office:value-type="float" office:value="393031" table:style-name="ce13">
            <text:p>393031</text:p>
          </table:table-cell>
          <table:table-cell office:value-type="string" table:style-name="ce8">
            <text:p>MULTA DE TRANSITO RESULTANTE DE INFRACAO COMETIDA POR MOTORISTA DE EMPRESA <text:s text:c="3"/>TERCEIRIZADA.</text:p>
          </table:table-cell>
          <table:table-cell office:value-type="float" office:value="104.13" table:style-name="ce10">
            <text:p>104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INTENDENCIA REG. POL. RODV. FEDERAL-MG</text:p>
          </table:table-cell>
          <table:table-cell office:value-type="float" office:value="200115" table:style-name="ce13">
            <text:p>200115</text:p>
          </table:table-cell>
          <table:table-cell office:value-type="string" table:style-name="ce8">
            <text:p>MULTA DE TRANSITO RESULTANTE DE INFRACAO COMETIDA POR MOTORISTA TERCEIRIZADO.</text:p>
          </table:table-cell>
          <table:table-cell office:value-type="float" office:value="85.13" table:style-name="ce10">
            <text:p>85,1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MERCADO SEALAR LTDA</text:p>
          </table:table-cell>
          <table:table-cell office:value-type="float" office:value="71086300000183" table:style-name="ce9">
            <text:p><text:s/>71.086.300/0001-83</text:p>
          </table:table-cell>
          <table:table-cell office:value-type="string" table:style-name="ce8">
            <text:p>AQUISICAO DE ALCOOL EM GEL PARA A 12ª ZE DE ALVINOPOLIS.</text:p>
          </table:table-cell>
          <table:table-cell office:value-type="float" office:value="16.95" table:style-name="ce10">
            <text:p>16,9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UPERMERCADO SKINAO LTDA</text:p>
          </table:table-cell>
          <table:table-cell office:value-type="float" office:value="6926441000103" table:style-name="ce9">
            <text:p><text:s/>06.926.441/0001-03</text:p>
          </table:table-cell>
          <table:table-cell office:value-type="string" table:style-name="ce8">
            <text:p>AQUISICAO DE AGUA SANITARIA E ALCOOL EM GEL PARA A 252ª ZE DE SAO FRANCISCO.</text:p>
          </table:table-cell>
          <table:table-cell office:value-type="float" office:value="88.92" table:style-name="ce10">
            <text:p>88,9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VEN MATTHIAS FROHLICH ARCHANGELO</text:p>
          </table:table-cell>
          <table:table-cell office:value-type="float" office:value="11439914000170" table:style-name="ce9">
            <text:p><text:s/>11.439.914/0001-70</text:p>
          </table:table-cell>
          <table:table-cell office:value-type="string" table:style-name="ce8">
            <text:p>CURSO: "GERENCIAMENTO DE CONFLITOS: A ARTE DA COMUNICACAO AUTENTICA E O PODER DA ESCUTA".</text:p>
          </table:table-cell>
          <table:table-cell office:value-type="float" office:value="4400" table:style-name="ce10">
            <text:p>4.4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ALENTO COMUNICACAO VISUAL LTDA</text:p>
          </table:table-cell>
          <table:table-cell office:value-type="float" office:value="159316000120" table:style-name="ce9">
            <text:p><text:s/>00.159.316/0001-20</text:p>
          </table:table-cell>
          <table:table-cell office:value-type="string" table:style-name="ce8">
            <text:p>CONTRATACAO DE EMPRESA PARA CONFECCAO DE MEGABANNER, INSTALACAO, MONTAGEM E <text:s text:c="2"/>DESMONTAGEM DE ESTRUTURA BOXTRUSS PARA O AMBIENTE DE DIVULGACAO DE RESULTADOS DAS ELEICOES 2018.</text:p>
          </table:table-cell>
          <table:table-cell office:value-type="float" office:value="4420" table:style-name="ce10">
            <text:p>4.4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RCILA VALINHAS</text:p>
          </table:table-cell>
          <table:table-cell office:value-type="float" office:value="88237699653" table:style-name="ce11">
            <text:p>882.376.996-53</text:p>
          </table:table-cell>
          <table:table-cell office:value-type="string" table:style-name="ce8">
            <text:p>06CT0050: LOCACAO DE IMOVEL PARA A 151ª ZE DE JOAO PINHEIRO.</text:p>
          </table:table-cell>
          <table:table-cell office:value-type="float" office:value="16456.640000000003" table:style-name="ce10">
            <text:p>16.456,6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RCILA VALINHAS</text:p>
          </table:table-cell>
          <table:table-cell office:value-type="float" office:value="88237699653" table:style-name="ce11">
            <text:p>882.376.996-53</text:p>
          </table:table-cell>
          <table:table-cell office:value-type="string" table:style-name="ce8">
            <text:p>LOCACAO E IPTU DE IMOVEL PARA A 151ª ZE DE JOAO PINHEIRO.</text:p>
          </table:table-cell>
          <table:table-cell office:value-type="float" office:value="1442.2" table:style-name="ce10">
            <text:p>1.442,2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ARCISIO DIAS MOREIRA</text:p>
          </table:table-cell>
          <table:table-cell office:value-type="float" office:value="22467742172" table:style-name="ce11">
            <text:p>224.677.421-72</text:p>
          </table:table-cell>
          <table:table-cell office:value-type="string" table:style-name="ce8">
            <text:p>DESPESA COM BENEFICIO ALIMENTACAO, EM PECUNIA, PARA MESARIOS NAS ELEICOES EX- TEMPORANEAS NO MUNICIPIO DE SANTA CRUZ DE SALINAS, PERTENCENTE A 175ª ZE DE MEDINA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ATIANY APARECIDA FERREIRA MEDEIROS</text:p>
          </table:table-cell>
          <table:table-cell office:value-type="float" office:value="85380687687" table:style-name="ce11">
            <text:p>853.806.876-87</text:p>
          </table:table-cell>
          <table:table-cell office:value-type="string" table:style-name="ce8">
            <text:p>12CT0045: LOCACAO E IPTU DO IMOVEL DA 327ª ZE DE CAMPOS ALTOS.</text:p>
          </table:table-cell>
          <table:table-cell office:value-type="float" office:value="9826.630000000001" table:style-name="ce10">
            <text:p>9.826,6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ATIANY APARECIDA FERREIRA MEDEIROS</text:p>
          </table:table-cell>
          <table:table-cell office:value-type="float" office:value="85380687687" table:style-name="ce11">
            <text:p>853.806.876-87</text:p>
          </table:table-cell>
          <table:table-cell office:value-type="string" table:style-name="ce8">
            <text:p>PRORROGACAO DO CONTRATO Nº 045/2012, REFERENTE A LOCACAO E IPTU DE IMOVEL PARAABRIGAR O CARTORIO DA 327ª ZE DE CAMPOS ALTOS.</text:p>
          </table:table-cell>
          <table:table-cell office:value-type="float" office:value="893.33" table:style-name="ce10">
            <text:p>893,3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HMINAS TECNOLOGIA E INFORMATICA EIRELI</text:p>
          </table:table-cell>
          <table:table-cell office:value-type="float" office:value="7099398000104" table:style-name="ce9">
            <text:p><text:s/>07.099.398/0001-04</text:p>
          </table:table-cell>
          <table:table-cell office:value-type="string" table:style-name="ce8">
            <text:p>AQUISICAO DE DISCO RIGIDO INTERNO DE 2 TB. PE Nº 33/18</text:p>
          </table:table-cell>
          <table:table-cell office:value-type="float" office:value="2780" table:style-name="ce10">
            <text:p>2.78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VIGILANCIA ELETRONICA MESORREGIAO NOROESTE - JOAO PINHEIRO (151ª ZE); <text:s text:c="8"/>BONFINOPOLIS DE MINAS (329ª ZE); BURITIS (324ª ZE); UNAI (280ª ZE) E <text:s text:c="9"/>VAZANTE (295ª ZE).</text:p>
          </table:table-cell>
          <table:table-cell office:value-type="float" office:value="11549.999999999998" table:style-name="ce10">
            <text:p>11.5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VIGILANCIA ELETRONICA PARA OS CARTORIOS ELEITORAIS DA 109ª ZE DE ESPINOSA E <text:s text:c="2"/>OUTRAS.</text:p>
          </table:table-cell>
          <table:table-cell office:value-type="float" office:value="28271.75999999998" table:style-name="ce10">
            <text:p>28.271,7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17CT0074: IMPLANTACAO DE VIGILANCIA ELETRONICA NOS IMOVEIS UTILIZADOS PELOS <text:s text:c="2"/>CARTORIOS ELEITORAIS DAS 151ª ZE DE JOAO PINHEIRO, 329ª ZE DE BONFINOPOLIS DE MINAS, 324ª ZE DE BURITIS E 280ª ZE DE UNAI.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17CT0079: VIGILANCIA ELETRONICA PARA OS CARTORIOS ELEITORAIS DE ESPINOSA, GRAOMOGOL, JANAUBA, JANUARIA, PORTEIRINHA, SAO JOAO DA PONTE E BOCAIUVA.</text:p>
          </table:table-cell>
          <table:table-cell office:value-type="float" office:value="1322.16" table:style-name="ce10">
            <text:p>1.322,1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17CT0074: IMPLANTACAO DE VIGILANCIA ELETRONICA NO IMOVEL UTILIZADO PELO CARTO-RIO ELEITORAL DA 295ª ZE DE VAZANTE.</text:p>
          </table:table-cell>
          <table:table-cell office:value-type="float" office:value="205.38" table:style-name="ce10">
            <text:p>205,3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CHSEME TECNOLOGIA E SERVICOS DE SEGURANCA LTDA</text:p>
          </table:table-cell>
          <table:table-cell office:value-type="float" office:value="16518939000182" table:style-name="ce9">
            <text:p><text:s/>16.518.939/0001-82</text:p>
          </table:table-cell>
          <table:table-cell office:value-type="string" table:style-name="ce8">
            <text:p>17CT0079: VIGILANCIA ELETRONICA PARA OS CARTORIOS ELEITORAIS DE BRASILIA DE <text:s text:c="2"/>MINAS, CORACAO DE JESUS, MANGA, RIO PARDO DE MINAS, SAO FRANCISCO E TAIOBEIRAS</text:p>
          </table:table-cell>
          <table:table-cell office:value-type="float" office:value="1226.81" table:style-name="ce10">
            <text:p>1.226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BRAX LTDA</text:p>
          </table:table-cell>
          <table:table-cell office:value-type="float" office:value="4513030000152" table:style-name="ce9">
            <text:p><text:s/>04.513.030/0001-52</text:p>
          </table:table-cell>
          <table:table-cell office:value-type="string" table:style-name="ce8">
            <text:p>15CT0212: PRESTACAO DE SERVICOS DE ACESSO A INTERNET PARA O ANEXO I DO TRE/MG.</text:p>
          </table:table-cell>
          <table:table-cell office:value-type="float" office:value="118.75" table:style-name="ce10">
            <text:p>118,7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BRAX LTDA</text:p>
          </table:table-cell>
          <table:table-cell office:value-type="float" office:value="4513030000152" table:style-name="ce9">
            <text:p><text:s/>04.513.030/0001-52</text:p>
          </table:table-cell>
          <table:table-cell office:value-type="string" table:style-name="ce8">
            <text:p>15CT0212: PRORROGACAO E REAJUSTE DO CONTRATO DE PRESTACAO DE SERVICOS DE <text:s text:c="5"/>INTERNET PARA O ANEXO I DO TRE/MG.</text:p>
          </table:table-cell>
          <table:table-cell office:value-type="float" office:value="8692.7499999999982" table:style-name="ce10">
            <text:p>8.692,7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BRAX LTDA</text:p>
          </table:table-cell>
          <table:table-cell office:value-type="float" office:value="4513030000152" table:style-name="ce9">
            <text:p><text:s/>04.513.030/0001-52</text:p>
          </table:table-cell>
          <table:table-cell office:value-type="string" table:style-name="ce8">
            <text:p>CONTRATACAO DO REMANESCENTE DOS SERVICOS DO CONTRATO Nº 178/14, REF LOCACAO DEENLACES DE FIBRAS OPTICAS COM INSTALACAO E MANUTENCAO PARA INTERLIGACAO DAS <text:s text:c="2"/>REDES LOCAIS DE COMUNICACAO DE DADOS DO TRE/MG. (PAD AVULSO 1.802.222/18)</text:p>
          </table:table-cell>
          <table:table-cell office:value-type="float" office:value="382.8" table:style-name="ce10">
            <text:p>382,8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BRAX LTDA</text:p>
          </table:table-cell>
          <table:table-cell office:value-type="float" office:value="4513030000152" table:style-name="ce9">
            <text:p><text:s/>04.513.030/0001-52</text:p>
          </table:table-cell>
          <table:table-cell office:value-type="string" table:style-name="ce8">
            <text:p>PRORROGACAO DO CONTRATO Nº 178/14, REF LOCACAO DE ENLACES DE FIBRAS OPTICAS <text:s text:c="2"/>COM INSTALACAO E MANUTENCAO PARA INTERLIGACAO DAS REDES LOCAIS DE COMUNICACAO DE DADOS DO TRE/MG. (PAD AVULSO 1.802.222/18)</text:p>
          </table:table-cell>
          <table:table-cell office:value-type="float" office:value="6603.21" table:style-name="ce10">
            <text:p>6.603,21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BRAX LTDA</text:p>
          </table:table-cell>
          <table:table-cell office:value-type="float" office:value="4513030000152" table:style-name="ce9">
            <text:p><text:s/>04.513.030/0001-52</text:p>
          </table:table-cell>
          <table:table-cell office:value-type="string" table:style-name="ce8">
            <text:p>PRESTACAO DE SERVICOS DE ACESSO A INTERNET.</text:p>
          </table:table-cell>
          <table:table-cell office:value-type="float" office:value="1227.08" table:style-name="ce10">
            <text:p>1.227,0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MANUTENCAO E SUPORTE TECNICO, EM CARATER PREVENTIVO E CORRETIVO, NOS <text:s text:c="9"/>EQUIPAMENTOS E PROGRAMAS COMPONENTES DAS CENTRAIS TELEFONICAS DO TRE/MG. <text:s text:c="5"/>PE Nº 33/2017.</text:p>
          </table:table-cell>
          <table:table-cell office:value-type="float" office:value="11337.480000000001" table:style-name="ce10">
            <text:p>11.337,4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ALPHA COMERCIAL LTDA</text:p>
          </table:table-cell>
          <table:table-cell office:value-type="float" office:value="26299693000159" table:style-name="ce9">
            <text:p><text:s/>26.299.693/0001-59</text:p>
          </table:table-cell>
          <table:table-cell office:value-type="string" table:style-name="ce8">
            <text:p>PRORROGACAO E REAJUSTE DO CONTRATO Nº 47/17, REF. SERVICOS DE MANUTENCAO PRE- VENTIVA E CORRETIVA DOS SISTEMAS DE PABX DO ED. STRADIVARIUS, CENTRO DE APOIO JUIZ DE FORA, UBERLANDIA, CONTAGEM E BETIM.</text:p>
          </table:table-cell>
          <table:table-cell office:value-type="float" office:value="6452.1299999999992" table:style-name="ce10">
            <text:p>6.452,1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PRESTACAO DE SERVICOS DE TELEFONIA FIXA DE LONGA DISTANCIA, EVENTUALMENTE UTI-LIZADOS,BEM COMO DAS LIGACOES EM QUE SE UTILIZAM O SERVICO DE INFORMACAO 0300.</text:p>
          </table:table-cell>
          <table:table-cell office:value-type="float" office:value="465.42999999999995" table:style-name="ce10">
            <text:p>465,4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13CT0084: PRESTACAO DE SERVICO DE ACESSO A INTERNET BANDA LARGA.</text:p>
          </table:table-cell>
          <table:table-cell office:value-type="float" office:value="908.98000000000013" table:style-name="ce10">
            <text:p>908,9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16CT0015: SERVICOS DE TELEFONIA MOVEL LOCAL SISTEMA STMP, TECNOLOGIA GSM PARA LINHAS PERMANENTES, COM FORNECIMENTO DE APARELHOS.</text:p>
          </table:table-cell>
          <table:table-cell office:value-type="float" office:value="7731.74" table:style-name="ce10">
            <text:p>7.731,7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PRORROGACAO E REVISAO DO CONTRATO 15/2016, REF. A SERVICOS DE TELEFONIA MOVEL LOCAL, NO SISTEMA STMP - SERVICO DE TELEFONIA MOVEL PESSOAL. <text:s text:c="17"/>PAD AVULSO: 1.601.727/16.</text:p>
          </table:table-cell>
          <table:table-cell office:value-type="float" office:value="39973.299999999996" table:style-name="ce10">
            <text:p>39.973,3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PRORROGACAO DO CONTRATO N.º 84/2013, REF. A SERVICO DE ACESSO A INTERNET BANDALARGA. PAD. AVULSO: 1.708.440/17.</text:p>
          </table:table-cell>
          <table:table-cell office:value-type="float" office:value="135.19999999999999" table:style-name="ce10">
            <text:p>135,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SERVICOS DE TELEFONIA FIXA LONGA DISTANCIA E DE INFORMACAO "0300", EVENTUAL- <text:s/>MENTE PRESTADOS, NO EXERCICIO DE 2017.</text:p>
          </table:table-cell>
          <table:table-cell office:value-type="float" office:value="85.64" table:style-name="ce10">
            <text:p>85,6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FONICA BRASIL S.A.</text:p>
          </table:table-cell>
          <table:table-cell office:value-type="float" office:value="2558157000162" table:style-name="ce9">
            <text:p><text:s/>02.558.157/0001-62</text:p>
          </table:table-cell>
          <table:table-cell office:value-type="string" table:style-name="ce8">
            <text:p>CONTRATACAO DE SERVICOS DE TEFEFONIA MOVEL LOCAL SISTEMA STMP, TECNOLOGIA GSM PARA LINHAS PERMANENTES, COM FORNECIMENTO DE APARELHOS</text:p>
          </table:table-cell>
          <table:table-cell office:value-type="float" office:value="4440.49" table:style-name="ce10">
            <text:p>4.440,4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.</text:p>
          </table:table-cell>
          <table:table-cell office:value-type="float" office:value="141030.72" table:style-name="ce10">
            <text:p>141.030,7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NGA <text:s text:c="4"/>DISTANCIA NACIONAL FIXO-FIXO E FIXOMOVEL, SOB REGIME DE EMPREITADA POR PRECO <text:s/>UNITARIO (CONTRATO Nº 152/14)</text:p>
          </table:table-cell>
          <table:table-cell office:value-type="float" office:value="152434.66000000003" table:style-name="ce10">
            <text:p>152.434,6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CAL, SOBO REGIME DE EMPREITADA POR PRECO UNITARIO.</text:p>
          </table:table-cell>
          <table:table-cell office:value-type="float" office:value="133065.38" table:style-name="ce10">
            <text:p>133.065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SERVICOS DE TELEFONIA MOVEL LONGA DISTANCIA EVENTUALMENTE PRESTADOS.</text:p>
          </table:table-cell>
          <table:table-cell office:value-type="float" office:value="39.910000000000004" table:style-name="ce10">
            <text:p>39,9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15CT0020: PRESTACAO DE SERVICOS DE INTERLIGACAO DA REDE LOCAL DE COMUNICACAO <text:s/>DE DADOS DO TRE/MG COM AS REDES LOCAIS DE SUAS DEMAIS UNIDADES ADMINISTRATIVAS</text:p>
          </table:table-cell>
          <table:table-cell office:value-type="float" office:value="8289103.1300000008" table:style-name="ce10">
            <text:p>8.289.103,1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O SERVICO TELEFONICO FIXO COMUTADO (STFC), NA MODALIDADE LOCAL, <text:s text:c="3"/>PARA LIGACOES ORIGINADAS DAS UNIDADES DA SECRETARIA DO TRE/MG.</text:p>
          </table:table-cell>
          <table:table-cell office:value-type="float" office:value="14794.299999999997" table:style-name="ce10">
            <text:p>14.794,3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CAL, SOBO REGIME DE EMPREITADA POR PRECO UNITARIO. <text:s text:c="36"/>(PLEITOS ELEITORAIS)</text:p>
          </table:table-cell>
          <table:table-cell office:value-type="float" office:value="65678.67" table:style-name="ce10">
            <text:p>65.678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. <text:s text:c="25"/>(PLEITOS ELEITORAIS)</text:p>
          </table:table-cell>
          <table:table-cell office:value-type="float" office:value="108971.95999999999" table:style-name="ce10">
            <text:p>108.971,96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ESTACAO DE SERVICO TELEFONICO FIXO COMUTADO (STFC), NA MODALIDADE LONGA <text:s text:c="4"/>DISTANCIA NACIONAL FIXO-FIXO E FIXOMOVEL, SOB REGIME DE EMPREITADA POR PRECO <text:s/>UNITARIO. <text:s/>(PLEITOS ELEITORAIS)</text:p>
          </table:table-cell>
          <table:table-cell office:value-type="float" office:value="88348.51" table:style-name="ce10">
            <text:p>88.348,51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E REVISAO DO CONTRATO 152/14 REFERENTE A SERVICO TELEFONICO FIXO <text:s/>COMUTADO (STFC), NA MODALIDADE LONGA DISTANCIA NACIONAL FIXO-FIXO E FIXO-MOVEL* PAD AVULSO: 1.811.537/18.</text:p>
          </table:table-cell>
          <table:table-cell office:value-type="float" office:value="9117.0499999999993" table:style-name="ce10">
            <text:p>9.117,05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DO CONTRATO N.º 020/2015 DE PRESTACAO DE SERVICOS DE INTERLIGACAO DA REDE LOCAL DE COMUNICACAO DE DADOS DO TRE/MG COM AS REDES LOCAIS DE SUAS <text:s text:c="2"/>DEMAIS UNIDADES ADMINISTRATIVAS. * PAD AVULSO: 1.704.338/17.</text:p>
          </table:table-cell>
          <table:table-cell office:value-type="float" office:value="403085.72" table:style-name="ce10">
            <text:p>403.085,7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, REAJUSTE E REVISAO DO CONTRATO Nº 120/13, REFERENTE A PRESTACAO <text:s/>DE SERVICO TELEFONICO FIXO COMUTADO (STFC), NA MODALIDADE LOCAL, PARA LIGACOESORIGINADAS DAS UNIDADES DA SECRETARIA DO TRE/MG.</text:p>
          </table:table-cell>
          <table:table-cell office:value-type="float" office:value="1478.17" table:style-name="ce10">
            <text:p>1.478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SERVICOS DE TELEFONIA MOVEL LONGA DISTANCIA, EVENTUALMENTE PRESTADOS, NO <text:s text:c="5"/>EXERCICIO DE 2017.</text:p>
          </table:table-cell>
          <table:table-cell office:value-type="float" office:value="13.9" table:style-name="ce10">
            <text:p>13,9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DO CONTRATO 27/2015 REFERENTE A PRESTACAO DE SERVICO TELEFONICO <text:s text:c="2"/>FIXO COMUTADO (STFC), NA MODALIDADE LOCAL, SOB O REGIME DE EMPREITADA POR <text:s text:c="4"/>PRECO UNITARIO. <text:s/>* PAD AVULSO: 1.704.054/17</text:p>
          </table:table-cell>
          <table:table-cell office:value-type="float" office:value="15608.75" table:style-name="ce10">
            <text:p>15.608,7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EMAR NORTE LESTE S/A. - EM RECUPERACAO JUDICIAL</text:p>
          </table:table-cell>
          <table:table-cell office:value-type="float" office:value="33000118000179" table:style-name="ce9">
            <text:p><text:s/>33.000.118/0001-79</text:p>
          </table:table-cell>
          <table:table-cell office:value-type="string" table:style-name="ce8">
            <text:p>PRORROGACAO DO CONTRATO 48/2015 REFERENTE PRESTACAO DE SERVICO TELEFONICO FIXOCOMUTADO (STFC). PAD AVULSO Nº 1.704.049/17</text:p>
          </table:table-cell>
          <table:table-cell office:value-type="float" office:value="15938.83" table:style-name="ce10">
            <text:p>15.938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VIGILANCIA ELETRONICA PARA O POSTO DE ATENDIMENTO 086 DE CONQUISTA.</text:p>
          </table:table-cell>
          <table:table-cell office:value-type="float" office:value="882.77" table:style-name="ce10">
            <text:p>882,7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15CT0127: VIGILANCIA ELETRONICA PARA A 126ª ZE DE IBIA.</text:p>
          </table:table-cell>
          <table:table-cell office:value-type="float" office:value="1167.67" table:style-name="ce10">
            <text:p>1.167,6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16CT0016: VIGILANCIA ELETRONICA PARA O POSTO DE ATENDIMENTO 066 DE CANAPOLIS.</text:p>
          </table:table-cell>
          <table:table-cell office:value-type="float" office:value="234.04000000000002" table:style-name="ce10">
            <text:p>234,0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16CT0016: PRORROGACAO DO CONTRATO DE VIGILANCIA ELETRONICA PARA O POSTO DE <text:s text:c="3"/>ATENDIMENTO 066 DE CANAPOLIS.</text:p>
          </table:table-cell>
          <table:table-cell office:value-type="float" office:value="1051.47" table:style-name="ce10">
            <text:p>1.051,4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MANUTENCAO CORRETIVA DE CERCA ELETRICA E INSTALACAO DE CONCERTINA NO IMOVEL <text:s text:c="2"/>DO CARTORIO ELEITORAL DA 291ª ZE DE PERDIZES.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VIGILANCIA ELETRONICA PARA A 66ª ZE DE CANAPOLIS.</text:p>
          </table:table-cell>
          <table:table-cell office:value-type="float" office:value="230.32000000000002" table:style-name="ce10">
            <text:p>230,3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PRORROGACAO DO CONTRATO Nº 70/13-TRE/MG, REFERENTE A SISTEMA DE VIGILANCIA <text:s text:c="3"/>ELETRONICA NO IMOVEL UTILIZADO PELA 86ª ZE DE CONQUISTA.</text:p>
          </table:table-cell>
          <table:table-cell office:value-type="float" office:value="126.11" table:style-name="ce10">
            <text:p>126,1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LSEG SISTEMAS ELETRONICOS LTDA</text:p>
          </table:table-cell>
          <table:table-cell office:value-type="float" office:value="9192693000136" table:style-name="ce9">
            <text:p><text:s/>09.192.693/0001-36</text:p>
          </table:table-cell>
          <table:table-cell office:value-type="string" table:style-name="ce8">
            <text:p>PRORROGACAO DO CONTRATO Nº 127/15-TRE/MG, REF. A PRESTACAO DE SERVICOS DE <text:s text:c="4"/>VIGILANCIA ELETRONICA NO IMOVEL UTILIZADO PELA 126ª ZE DE IBIA.</text:p>
          </table:table-cell>
          <table:table-cell office:value-type="float" office:value="105.39" table:style-name="ce10">
            <text:p>105,3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ELTEC SOLUTIONS LTDA</text:p>
          </table:table-cell>
          <table:table-cell office:value-type="float" office:value="4892991000115" table:style-name="ce9">
            <text:p><text:s/>04.892.991/0001-15</text:p>
          </table:table-cell>
          <table:table-cell office:value-type="string" table:style-name="ce8">
            <text:p>AQUISICAO DE LICENCA E GARANTIA PARA FIREWALLS PALO ALTO 3020-ATA DE <text:s text:c="9"/>REGISTRO DE PRECOS Nº 53/2017 E NO PREGAO ELETRONICO Nº 90/2017 DA JUSTICA <text:s text:c="3"/>FEDERAL DO PARANA.</text:p>
          </table:table-cell>
          <table:table-cell office:value-type="float" office:value="177810.00000000003" table:style-name="ce10">
            <text:p>177.81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RENCIO EQUIPAMENTOS CONTRA INCENDIO LTDA</text:p>
          </table:table-cell>
          <table:table-cell office:value-type="float" office:value="17636408000157" table:style-name="ce9">
            <text:p><text:s/>17.636.408/0001-57</text:p>
          </table:table-cell>
          <table:table-cell office:value-type="string" table:style-name="ce8">
            <text:p>RECARGA DOS EXTINTORES DE INCENDIO DO POSTO DE ATENDIMENTO 277 E DAS 276ª, <text:s text:c="3"/>326ª E 347ª ZONAS ELEITORAIS DE UBERABA.</text:p>
          </table:table-cell>
          <table:table-cell office:value-type="float" office:value="758" table:style-name="ce10">
            <text:p>75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SERVICO DE VIGILANCIA ELETRONICA PARA AS ZZEE DE DIVINOPOLIS.</text:p>
          </table:table-cell>
          <table:table-cell office:value-type="float" office:value="443.86999999999995" table:style-name="ce10">
            <text:p>443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IMPLANTACAO DE VIGILANCIA ELETRONICA PARA O CARTORIO DA 281º ZE DE VARGINHA.</text:p>
          </table:table-cell>
          <table:table-cell office:value-type="float" office:value="918.27" table:style-name="ce10">
            <text:p>918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VIGILANCIA ELETRONICA PARA O IMOVEL DA 187ª ZE DE MURIAE.</text:p>
          </table:table-cell>
          <table:table-cell office:value-type="float" office:value="960" table:style-name="ce10">
            <text:p>96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ETRALARM EIRELI</text:p>
          </table:table-cell>
          <table:table-cell office:value-type="float" office:value="29307044000140" table:style-name="ce9">
            <text:p><text:s/>29.307.044/0001-40</text:p>
          </table:table-cell>
          <table:table-cell office:value-type="string" table:style-name="ce8">
            <text:p>IMPLANTACAO DE UM SISTEMA DE VIGILANCIA ELETRONICA NO IMOVEL UTILIZADO PELA <text:s text:c="2"/>250ª ZE DE SANTOS DUMONT.</text:p>
          </table:table-cell>
          <table:table-cell office:value-type="float" office:value="347.6" table:style-name="ce10">
            <text:p>347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HOMAZ TORTORETTE FILHO BRINDES</text:p>
          </table:table-cell>
          <table:table-cell office:value-type="float" office:value="16756582000170" table:style-name="ce9">
            <text:p><text:s/>16.756.582/0001-70</text:p>
          </table:table-cell>
          <table:table-cell office:value-type="string" table:style-name="ce8">
            <text:p>AQUISICAO DE MOUSE PAD.</text:p>
          </table:table-cell>
          <table:table-cell office:value-type="float" office:value="7287.5" table:style-name="ce10">
            <text:p>7.287,5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17CT0096: PRESTACAO DOS SERVICOS DE MANUTENCAO PREVENTIVA E CORRETIVA EM 7 <text:s text:c="3"/>ELEVADORES DE PASSAGEIROS. PE Nº 68/17.</text:p>
          </table:table-cell>
          <table:table-cell office:value-type="float" office:value="40456.019999999997" table:style-name="ce10">
            <text:p>40.456,0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ACRESCIMO AO CONTRATO Nº 96/17, REFERENTE A AQUISICAO DE PECA PARA MANUTENCAO DE ELEVADORES DO TRE/MG. <text:s text:c="53"/>(PAD AVULSO 1.802.381/18)</text:p>
          </table:table-cell>
          <table:table-cell office:value-type="float" office:value="2161.9499999999998" table:style-name="ce10">
            <text:p>2.161,9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HYSSENKRUPP ELEVADORES SA</text:p>
          </table:table-cell>
          <table:table-cell office:value-type="float" office:value="90347840000703" table:style-name="ce9">
            <text:p><text:s/>90.347.840/0007-03</text:p>
          </table:table-cell>
          <table:table-cell office:value-type="string" table:style-name="ce8">
            <text:p>PRORROGACAO E REAJUSTE DO CONTRATO Nº 190/2012 DE SERVICOS DE MANUTENCAO PRE- VENTIVA E CORRETIVA NOS ELEVADORES DE PASSAGEIROS E NOBREAKS, INSTALADOS NAS <text:s/>UNIDADES DO TRE/MG.</text:p>
          </table:table-cell>
          <table:table-cell office:value-type="float" office:value="8430.9500000000007" table:style-name="ce10">
            <text:p>8.430,9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ICKET SOLUCOES HDFGT S/A</text:p>
          </table:table-cell>
          <table:table-cell office:value-type="float" office:value="3506307000157" table:style-name="ce9">
            <text:p><text:s/>03.506.307/0001-57</text:p>
          </table:table-cell>
          <table:table-cell office:value-type="string" table:style-name="ce8">
            <text:p>IMPLANTACAO E OPERACIONALIZACAO DE SISTEMA INFORMATIZADO PARA ABASTECIMENTO DECOMBUSTIVEIS DA FROTA DO TRE/MG.</text:p>
          </table:table-cell>
          <table:table-cell office:value-type="float" office:value="88658.43" table:style-name="ce10">
            <text:p>88.658,4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ICKET SOLUCOES HDFGT S/A</text:p>
          </table:table-cell>
          <table:table-cell office:value-type="float" office:value="3506307000157" table:style-name="ce9">
            <text:p><text:s/>03.506.307/0001-57</text:p>
          </table:table-cell>
          <table:table-cell office:value-type="string" table:style-name="ce8">
            <text:p>TAXA DE ADMINISTRACAO REFERENTE A SERVICOS DE IMPLANTACAO E OPERACIONALIZACAO DE SISTEMA INFORMATIZADO PARA ABASTECIMENTO DE COMBUSTIVEIS DA FROTA DO TRE/MG</text:p>
          </table:table-cell>
          <table:table-cell office:value-type="float" office:value="5007.9299999999994" table:style-name="ce10">
            <text:p>5.007,9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ICKET SOLUCOES HDFGT S/A</text:p>
          </table:table-cell>
          <table:table-cell office:value-type="float" office:value="3506307000157" table:style-name="ce9">
            <text:p><text:s/>03.506.307/0001-57</text:p>
          </table:table-cell>
          <table:table-cell office:value-type="string" table:style-name="ce8">
            <text:p>IMPLANTACAO E OPERACIONALIZACAO DE SISTEMA INFORMATIZADO PARA ABASTECIMENTO DECOMBUSTIVEIS DA FROTA DO TRE/MG. (ACAO: PLEITOS ELEITORAIS)</text:p>
          </table:table-cell>
          <table:table-cell office:value-type="float" office:value="149005.22" table:style-name="ce10">
            <text:p>149.005,22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ICKET SOLUCOES HDFGT S/A</text:p>
          </table:table-cell>
          <table:table-cell office:value-type="float" office:value="3506307000157" table:style-name="ce9">
            <text:p><text:s/>03.506.307/0001-57</text:p>
          </table:table-cell>
          <table:table-cell office:value-type="string" table:style-name="ce8">
            <text:p>PRORROGACAO E ACRESCIMO DO CONTRATO Nº 171/14, REFERENTE A SERVICOS DE IMPLAN-TACAO E OPERACIONALIZACAO DE SISTEMA INFORMATIZADO PARA ABASTECIMENTO DE <text:s text:c="5"/>COMBUSTIVEIS DA FROTA DO TRE/MG.</text:p>
          </table:table-cell>
          <table:table-cell office:value-type="float" office:value="12732.38" table:style-name="ce10">
            <text:p>12.732,3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LDOS ANDRADENSE LTDA.</text:p>
          </table:table-cell>
          <table:table-cell office:value-type="float" office:value="11025239000132" table:style-name="ce9">
            <text:p><text:s/>11.025.239/0001-32</text:p>
          </table:table-cell>
          <table:table-cell office:value-type="string" table:style-name="ce8">
            <text:p>FORNECIMENTO E INSTALACAO DE TOLDO RETRATIL PARA O POSTO DE ATENDIMENTO 146 DEJACUTINGA.</text:p>
          </table:table-cell>
          <table:table-cell office:value-type="float" office:value="1880" table:style-name="ce10">
            <text:p>1.8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VIGILANCIA ELETRONICA PARA AS ZZEE DE PONTE NOVA.</text:p>
          </table:table-cell>
          <table:table-cell office:value-type="float" office:value="868.87999999999988" table:style-name="ce10">
            <text:p>868,8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A 338ª ZE DE BELO VALE.</text:p>
          </table:table-cell>
          <table:table-cell office:value-type="float" office:value="1388.79" table:style-name="ce10">
            <text:p>1.388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IMOVEL DA 339ª ZE DE JEQUERI.</text:p>
          </table:table-cell>
          <table:table-cell office:value-type="float" office:value="1230.74" table:style-name="ce10">
            <text:p>1.230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CARTORIO ELEITORAL DE MONTE CARMELO (181ª ZE).</text:p>
          </table:table-cell>
          <table:table-cell office:value-type="float" office:value="991.79" table:style-name="ce10">
            <text:p>991,7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IMOVEL DO POSTO DE ATENDIMENTO 057 DE CALDAS.</text:p>
          </table:table-cell>
          <table:table-cell office:value-type="float" office:value="1439.73" table:style-name="ce10">
            <text:p>1.439,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4: VIGILANCIA ELETRONICA PARA A 206ª ZE DE PARAOPEBA.</text:p>
          </table:table-cell>
          <table:table-cell office:value-type="float" office:value="829.8599999999999" table:style-name="ce10">
            <text:p>829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1: VIGILANCIA ELETRONICA PARA A 227ª ZE DE POUSO ALEGRE.</text:p>
          </table:table-cell>
          <table:table-cell office:value-type="float" office:value="829.8599999999999" table:style-name="ce10">
            <text:p>829,8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46: VIGILANCIA ELETRONICA PARA A 275ª ZE DE UBA.</text:p>
          </table:table-cell>
          <table:table-cell office:value-type="float" office:value="818.77999999999986" table:style-name="ce10">
            <text:p>818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8: VIGILANCIA ELETRONICA PARA OS CARTORIOS ELEITORAIS DE IPATINGA.</text:p>
          </table:table-cell>
          <table:table-cell office:value-type="float" office:value="831.99999999999989" table:style-name="ce10">
            <text:p>83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50: VIGILANCIA ELETRONICA PARA A 284ª ZE DE VISCONDE DO RIO BRANCO.</text:p>
          </table:table-cell>
          <table:table-cell office:value-type="float" office:value="818.77999999999986" table:style-name="ce10">
            <text:p>818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41: VIGILANCIA ELETRONICA PARA A 308ª ZE DE SANTA VITORIA.</text:p>
          </table:table-cell>
          <table:table-cell office:value-type="float" office:value="814.75" table:style-name="ce10">
            <text:p>814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NO IMOVEL UTILIZADO PELA 274ª ZE DE TUPACIGUARA.</text:p>
          </table:table-cell>
          <table:table-cell office:value-type="float" office:value="823.89999999999986" table:style-name="ce10">
            <text:p>82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PARA A 248ª ZE DE SANTA RITA <text:s/>DO SAPUCAI.</text:p>
          </table:table-cell>
          <table:table-cell office:value-type="float" office:value="1240.8000000000002" table:style-name="ce10">
            <text:p>1.240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NO IMOVEL UTILIZADO PELO CARTORIO DA 241ª ZE DE SABARA.</text:p>
          </table:table-cell>
          <table:table-cell office:value-type="float" office:value="1030.74" table:style-name="ce10">
            <text:p>1.030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NO IMOVEL UTILIZADO PELO CARTORIO DA 117ª ZE DE GALILEIA.</text:p>
          </table:table-cell>
          <table:table-cell office:value-type="float" office:value="630.74" table:style-name="ce10">
            <text:p>630,7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NO IMOVEL UTILIZADO PELO <text:s text:c="5"/>CARTORIO DA 308ª ZE DE SANTA VITORIA.</text:p>
          </table:table-cell>
          <table:table-cell office:value-type="float" office:value="72.899999999999991" table:style-name="ce10">
            <text:p>72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VIGILANCIA ELETRONICA PARA O IMOVEL DA 275ª ZE DE UBA.</text:p>
          </table:table-cell>
          <table:table-cell office:value-type="float" office:value="73.900000000000006" table:style-name="ce10">
            <text:p>7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VIGILANCIA ELETRONICA PARA A 284ª ZE DE VISCONDE DO RIO BRANCO.</text:p>
          </table:table-cell>
          <table:table-cell office:value-type="float" office:value="73.900000000000006" table:style-name="ce10">
            <text:p>73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VIGILANCIA ELETRONICA PARA A 227ª ZE DE POUSO ALEGRE.</text:p>
          </table:table-cell>
          <table:table-cell office:value-type="float" office:value="74.900000000000006" table:style-name="ce10">
            <text:p>74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SISTEMA DE VIGILANCIA ELETRONICA NO IMOVEL UTILIZADO PELA 206ª ZE DE PARAOPEBA.</text:p>
          </table:table-cell>
          <table:table-cell office:value-type="float" office:value="74.900000000000006" table:style-name="ce10">
            <text:p>74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17CT0077: IMPLANTACAO DE VIGILANCIA ELETRONICA NO IMOVEL UTILIZADO PELO <text:s text:c="6"/>CARTORIO DA 274ª ZONA ELEITORAL DE TUPACIGUARA.</text:p>
          </table:table-cell>
          <table:table-cell office:value-type="float" office:value="521.75" table:style-name="ce10">
            <text:p>521,7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RINO &amp; NARDY COMERCIO E SERVICOS LTDA</text:p>
          </table:table-cell>
          <table:table-cell office:value-type="float" office:value="17609299000189" table:style-name="ce9">
            <text:p><text:s/>17.609.299/0001-89</text:p>
          </table:table-cell>
          <table:table-cell office:value-type="string" table:style-name="ce8">
            <text:p>IMPLANTACAO DE VIGILANCIA ELETRONICA NO IMOVEL DO CARTORIO DAS ZZEE DE 130ª, <text:s/>131ª E 348ª DE IPATINGA/MG.</text:p>
          </table:table-cell>
          <table:table-cell office:value-type="float" office:value="74.900000000000006" table:style-name="ce10">
            <text:p>74,9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ORINO INFORMATICA LTDA..</text:p>
          </table:table-cell>
          <table:table-cell office:value-type="float" office:value="3619767000515" table:style-name="ce9">
            <text:p><text:s/>03.619.767/0005-15</text:p>
          </table:table-cell>
          <table:table-cell office:value-type="string" table:style-name="ce8">
            <text:p>AQUISICAO DE MICROCOMPUTADORES DESKTOP MINI HP 800 G3 DM, COM MONITOR LED DE <text:s/>21,5 POLEGADAS. ARP N.º 72/2017 - PROVENIENTE DO TRT DA 8ª REGIAO.</text:p>
          </table:table-cell>
          <table:table-cell office:value-type="float" office:value="4400000" table:style-name="ce10">
            <text:p>4.400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TAL SEGURANCA BR LTDA</text:p>
          </table:table-cell>
          <table:table-cell office:value-type="float" office:value="30033656000171" table:style-name="ce9">
            <text:p><text:s/>30.033.656/0001-71</text:p>
          </table:table-cell>
          <table:table-cell office:value-type="string" table:style-name="ce8">
            <text:p>AQUISICAO DE ELETRIFICADOR COM ALARME E CONTROLE REMOTO. PE 47/2018.</text:p>
          </table:table-cell>
          <table:table-cell office:value-type="float" office:value="1117" table:style-name="ce10">
            <text:p>1.117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OTAL SISTEMAS CONTRA INCENDIO LTDA</text:p>
          </table:table-cell>
          <table:table-cell office:value-type="float" office:value="12028504000107" table:style-name="ce9">
            <text:p><text:s/>12.028.504/0001-07</text:p>
          </table:table-cell>
          <table:table-cell office:value-type="string" table:style-name="ce8">
            <text:p>AQUISICAO DE EXTINTORES DE INCENDIO PARA VEICULOS DO TRE-MG.</text:p>
          </table:table-cell>
          <table:table-cell office:value-type="float" office:value="1104.78" table:style-name="ce10">
            <text:p>1.104,7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ANCID-TRANSPORTE COLETIVO CIDADE DE DIVINOPOLIS LTDA</text:p>
          </table:table-cell>
          <table:table-cell office:value-type="float" office:value="17273715000110" table:style-name="ce9">
            <text:p><text:s/>17.273.715/0001-10</text:p>
          </table:table-cell>
          <table:table-cell office:value-type="string" table:style-name="ce8">
            <text:p>INDENIZACAO PELO TRANSPORTE DAS URNAS ELETRONICAS EM DIVINOPOLIS NO PRIMEIRO <text:s/>TURNO DAS ELEICOES 2018.</text:p>
          </table:table-cell>
          <table:table-cell office:value-type="float" office:value="3474.21" table:style-name="ce10">
            <text:p>3.474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RANCID-TRANSPORTE COLETIVO CIDADE DE DIVINOPOLIS LTDA</text:p>
          </table:table-cell>
          <table:table-cell office:value-type="float" office:value="17273715000110" table:style-name="ce9">
            <text:p><text:s/>17.273.715/0001-10</text:p>
          </table:table-cell>
          <table:table-cell office:value-type="string" table:style-name="ce8">
            <text:p>INDENIZACAO PELO TRANSPORTE DAS URNAS ELETRONICAS EM DIVINOPOLIS NO SEGUNDO <text:s text:c="2"/>TURNO DAS ELEICOES 2018.</text:p>
          </table:table-cell>
          <table:table-cell office:value-type="float" office:value="3275.16" table:style-name="ce10">
            <text:p>3.275,1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RANSAT TELECOMUNICACOES VIA SATELITE EIRELI</text:p>
          </table:table-cell>
          <table:table-cell office:value-type="float" office:value="21557625000129" table:style-name="ce9">
            <text:p><text:s/>21.557.625/0001-29</text:p>
          </table:table-cell>
          <table:table-cell office:value-type="string" table:style-name="ce8">
            <text:p>SERVICOS DE TELECOMUNICACOES POR MEIO DE SISTEMAS MOVEIS DE TRANSMISSAO DE <text:s text:c="3"/>VOZ E DADOS VIA SATELITE - SMSAT. ARP TSE Nº 71/18 - PE TSE Nº 49/18.</text:p>
          </table:table-cell>
          <table:table-cell office:value-type="float" office:value="112001.58" table:style-name="ce10">
            <text:p>112.001,58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TRANSLEVAR MUDANCAS LTDA - ME</text:p>
          </table:table-cell>
          <table:table-cell office:value-type="float" office:value="4826601000109" table:style-name="ce9">
            <text:p><text:s/>04.826.601/0001-09</text:p>
          </table:table-cell>
          <table:table-cell office:value-type="string" table:style-name="ce8">
            <text:p>CONTRATACAO DE EMPRESA PARA REALIZACAO DA MUDANCA DE MOBILIARIOS, EQUIPAMENTOSE OUTROS MATERIAIS DOS CARTORIOS DAS 316ª E 319ª ZZEE E PA-040 DE BETIM.</text:p>
          </table:table-cell>
          <table:table-cell office:value-type="float" office:value="7950" table:style-name="ce10">
            <text:p>7.9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RANSMOBILIA LTDA - EPP</text:p>
          </table:table-cell>
          <table:table-cell office:value-type="float" office:value="17040809000140" table:style-name="ce9">
            <text:p><text:s/>17.040.809/0001-40</text:p>
          </table:table-cell>
          <table:table-cell office:value-type="string" table:style-name="ce8">
            <text:p>SERVICOS DE MUDANCA DO MOBILIARIO FUNCIONAL, EQUIPAMENTOS E OUTROS MATERIAIS <text:s/>DA 251ª ZE DE SAO DOMINGOS DO PRATA, DEVIDO A MUDANCA DE IMOVEL.</text:p>
          </table:table-cell>
          <table:table-cell office:value-type="float" office:value="4650" table:style-name="ce10">
            <text:p>4.6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RANSMOBILIA LTDA - EPP</text:p>
          </table:table-cell>
          <table:table-cell office:value-type="float" office:value="17040809000140" table:style-name="ce9">
            <text:p><text:s/>17.040.809/0001-40</text:p>
          </table:table-cell>
          <table:table-cell office:value-type="string" table:style-name="ce8">
            <text:p>SERVICOS DE MUDANCA DO MOBILIARIO FUNCIONAL, EQUIPAMENTOS E OUTROS MATERIAIS <text:s/>PERTENCENTES AO CARTORIO ELEITORAL DA 298ª ZE DE NOVA SERRANA.</text:p>
          </table:table-cell>
          <table:table-cell office:value-type="float" office:value="5140" table:style-name="ce10">
            <text:p>5.1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MATERIAIS DE CONSUMO ODONTOLOGICO - PE Nº 59/18.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COPO PLASTICO PARA CAFE - ARP Nº 12/18 E PE Nº 16/18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CESTOS DE LIXO - ARP Nº 12/18 E PE Nº 16/18</text:p>
          </table:table-cell>
          <table:table-cell office:value-type="float" office:value="1645.5" table:style-name="ce10">
            <text:p>1.645,5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SACO PLASTICO TRANSPARENTE - PE Nº 40/18</text:p>
          </table:table-cell>
          <table:table-cell office:value-type="float" office:value="34090" table:style-name="ce10">
            <text:p>34.09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MATERIAIS DE CONSUMO ODONTOLOGICO. PE Nº 52/2018</text:p>
          </table:table-cell>
          <table:table-cell office:value-type="float" office:value="502.20000000000005" table:style-name="ce10">
            <text:p>502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COPO PLASTICO PARA CAFE - ARP Nº 12/18 - PE Nº 16/18.</text:p>
          </table:table-cell>
          <table:table-cell office:value-type="float" office:value="2775" table:style-name="ce10">
            <text:p>2.775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TY BORTHOLIN COMERCIAL LTDA</text:p>
          </table:table-cell>
          <table:table-cell office:value-type="float" office:value="5291541000130" table:style-name="ce9">
            <text:p><text:s/>05.291.541/0001-30</text:p>
          </table:table-cell>
          <table:table-cell office:value-type="string" table:style-name="ce8">
            <text:p>AQUISICAO DE CESTO DE LIXO - ARP Nº 12/18 - PE Nº 16/18.</text:p>
          </table:table-cell>
          <table:table-cell office:value-type="float" office:value="1645.5" table:style-name="ce10">
            <text:p>1.64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LTIMAX EIRELI</text:p>
          </table:table-cell>
          <table:table-cell office:value-type="float" office:value="10575521000120" table:style-name="ce9">
            <text:p><text:s/>10.575.521/0001-20</text:p>
          </table:table-cell>
          <table:table-cell office:value-type="string" table:style-name="ce8">
            <text:p>AQUISICAO DE DESINFETANTE PARA USO GERAL. ARP 50/17; PE 79/17.</text:p>
          </table:table-cell>
          <table:table-cell office:value-type="float" office:value="3153.6" table:style-name="ce10">
            <text:p>3.153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LTIMAX EIRELI</text:p>
          </table:table-cell>
          <table:table-cell office:value-type="float" office:value="10575521000120" table:style-name="ce9">
            <text:p><text:s/>10.575.521/0001-20</text:p>
          </table:table-cell>
          <table:table-cell office:value-type="string" table:style-name="ce8">
            <text:p>AQUISICAO DE DESINFETANTE PARA USO GERAL - ARP Nº 50/17 E PE Nº 79/17.</text:p>
          </table:table-cell>
          <table:table-cell office:value-type="float" office:value="5045.76" table:style-name="ce10">
            <text:p>5.045,7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LTRA BONI COMERCIO EIRELI</text:p>
          </table:table-cell>
          <table:table-cell office:value-type="float" office:value="13249746000185" table:style-name="ce9">
            <text:p><text:s/>13.249.746/0001-85</text:p>
          </table:table-cell>
          <table:table-cell office:value-type="string" table:style-name="ce8">
            <text:p>AQUISICAO DE MATERIAIS DE LIMPEZA - ARP Nº 51/17 E PE Nº 79/17.</text:p>
          </table:table-cell>
          <table:table-cell office:value-type="float" office:value="3634.8" table:style-name="ce10">
            <text:p>3.634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LTRA BONI COMERCIO EIRELI</text:p>
          </table:table-cell>
          <table:table-cell office:value-type="float" office:value="13249746000185" table:style-name="ce9">
            <text:p><text:s/>13.249.746/0001-85</text:p>
          </table:table-cell>
          <table:table-cell office:value-type="string" table:style-name="ce8">
            <text:p>AQUISICAO DE MATERIAIS DE LIMPEZA - ARP Nº 51/17 - PE Nº 79/17.</text:p>
          </table:table-cell>
          <table:table-cell office:value-type="float" office:value="1734.96" table:style-name="ce10">
            <text:p>1.734,9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ULTRA BONI COMERCIO EIRELI</text:p>
          </table:table-cell>
          <table:table-cell office:value-type="float" office:value="13249746000185" table:style-name="ce9">
            <text:p><text:s/>13.249.746/0001-85</text:p>
          </table:table-cell>
          <table:table-cell office:value-type="string" table:style-name="ce8">
            <text:p>AQUISICAO DE MATERIAL DE LIMPEZA. ARP 51/17; PE 79/17.</text:p>
          </table:table-cell>
          <table:table-cell office:value-type="float" office:value="3014.4" table:style-name="ce10">
            <text:p>3.014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NICOBA INDUSTRIA DE COMPONENTES ELETRONICOS E INFORMA</text:p>
          </table:table-cell>
          <table:table-cell office:value-type="float" office:value="7589288000120" table:style-name="ce9">
            <text:p><text:s/>07.589.288/0001-20</text:p>
          </table:table-cell>
          <table:table-cell office:value-type="string" table:style-name="ce8">
            <text:p>AQUISICAO DE BATERIAS SELADAS PARA URNAS ELETRONICAS - ELEICOES 2018.</text:p>
          </table:table-cell>
          <table:table-cell office:value-type="float" office:value="98785" table:style-name="ce10">
            <text:p>98.785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NIMED BELO HORIZONTE COOPERATIVA DE TRABALHO MEDICO</text:p>
          </table:table-cell>
          <table:table-cell office:value-type="float" office:value="16513178000176" table:style-name="ce9">
            <text:p><text:s/>16.513.178/0001-76</text:p>
          </table:table-cell>
          <table:table-cell office:value-type="string" table:style-name="ce8">
            <text:p>PRESTACAO DE SERVICOS DE PLANO PRIVADO DE ASSISTENCIA A SAUDE DO TRE-MG. <text:s text:c="5"/>(UNIMED BH)</text:p>
          </table:table-cell>
          <table:table-cell office:value-type="float" office:value="9274598.3400000017" table:style-name="ce10">
            <text:p>9.274.598,3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NIMED BELO HORIZONTE COOPERATIVA DE TRABALHO MEDICO</text:p>
          </table:table-cell>
          <table:table-cell office:value-type="float" office:value="16513178000176" table:style-name="ce9">
            <text:p><text:s/>16.513.178/0001-76</text:p>
          </table:table-cell>
          <table:table-cell office:value-type="string" table:style-name="ce8">
            <text:p>PRORROGACAO E REAJUSTE DO CONTRATO Nº 135/2014, REF. PRESTACAO DE SERVICOS <text:s text:c="3"/>DE PLANO PRIVADO DE ASSISTENCIA A SAUDE DO TRE-MG. <text:s text:c="27"/>(1.806.471/18)</text:p>
          </table:table-cell>
          <table:table-cell office:value-type="float" office:value="3524654.4399999995" table:style-name="ce10">
            <text:p>3.524.654,4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NITECH RIO COMERCIO E SERVICOS LTDA</text:p>
          </table:table-cell>
          <table:table-cell office:value-type="float" office:value="32578387000405" table:style-name="ce9">
            <text:p><text:s/>32.578.387/0004-05</text:p>
          </table:table-cell>
          <table:table-cell office:value-type="string" table:style-name="ce8">
            <text:p>CONTRATACAO DE EMPRESA ESPECIALIZADA PARA A PRESTACAO DE SERVICOS DE MANU- <text:s text:c="3"/>TENCAO PREVENTIVA, CORRETIVA E SUPORTE PARA O EQUIPAMENTO SERVIDOR DA MARCA <text:s text:c="2"/>DELL POWEREDGE R710 - TAG 638T8S1.</text:p>
          </table:table-cell>
          <table:table-cell office:value-type="float" office:value="355.24" table:style-name="ce10">
            <text:p>355,2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P PRINT COMERCIO E LOCACAO DE EQUIPAMENTOS EIRELI</text:p>
          </table:table-cell>
          <table:table-cell office:value-type="float" office:value="26433663000193" table:style-name="ce9">
            <text:p><text:s/>26.433.663/0001-93</text:p>
          </table:table-cell>
          <table:table-cell office:value-type="string" table:style-name="ce8">
            <text:p>PRESTACAO DE SERVICOS DE MANUTENCAO PREVENTIVA E CORRETIVA, SEM FORNECIMENTO <text:s/>DE PECAS, NA IMPRESSORA A LASER KONICA MINOLTA BIZHUB PRESS C-7000.</text:p>
          </table:table-cell>
          <table:table-cell office:value-type="float" office:value="1750" table:style-name="ce10">
            <text:p>1.7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P PRINT COMERCIO E LOCACAO DE EQUIPAMENTOS EIRELI</text:p>
          </table:table-cell>
          <table:table-cell office:value-type="float" office:value="26433663000193" table:style-name="ce9">
            <text:p><text:s/>26.433.663/0001-93</text:p>
          </table:table-cell>
          <table:table-cell office:value-type="string" table:style-name="ce8">
            <text:p>AQUISICAO DE PECAS DE REPOSICAO PARA IMPRESSORA KONICA MINOLTA, MODELO BIZ HUBPRESS C7000. PE 34/18.</text:p>
          </table:table-cell>
          <table:table-cell office:value-type="float" office:value="1280" table:style-name="ce10">
            <text:p>1.28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P PRINT COMERCIO E LOCACAO DE EQUIPAMENTOS EIRELI</text:p>
          </table:table-cell>
          <table:table-cell office:value-type="float" office:value="26433663000193" table:style-name="ce9">
            <text:p><text:s/>26.433.663/0001-93</text:p>
          </table:table-cell>
          <table:table-cell office:value-type="string" table:style-name="ce8">
            <text:p>17CT0083: PRESTACAO DE SERVICOS DE MANUTENCAO PREVENTIVA E CORRETIVA, SEM <text:s text:c="4"/>FORNECIMENTO DE PECAS, NA IMPRESSORA A LASER KONICA MINOLTA BIZHUB PRESS <text:s text:c="5"/>C-7000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UP SERVICOS EIRELI</text:p>
          </table:table-cell>
          <table:table-cell office:value-type="float" office:value="10315410000185" table:style-name="ce9">
            <text:p><text:s/>10.315.410/0001-85</text:p>
          </table:table-cell>
          <table:table-cell office:value-type="string" table:style-name="ce8">
            <text:p>SERVICOS GRAFICOS DE IMPRESSOR OFFSET. PE 14/2018.</text:p>
          </table:table-cell>
          <table:table-cell office:value-type="float" office:value="37931.64" table:style-name="ce10">
            <text:p>37.931,64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ALTACIR NEI RIBEIRO</text:p>
          </table:table-cell>
          <table:table-cell office:value-type="float" office:value="34551638820" table:style-name="ce11">
            <text:p>345.516.388-20</text:p>
          </table:table-cell>
          <table:table-cell office:value-type="string" table:style-name="ce8">
            <text:p>08CT0056: LOCACAO E IPTU PARA A 161ª ZE DE LEOPOLDINA.</text:p>
          </table:table-cell>
          <table:table-cell office:value-type="float" office:value="11730.04" table:style-name="ce10">
            <text:p>11.730,0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ALTACIR NEI RIBEIRO</text:p>
          </table:table-cell>
          <table:table-cell office:value-type="float" office:value="34551638820" table:style-name="ce11">
            <text:p>345.516.388-20</text:p>
          </table:table-cell>
          <table:table-cell office:value-type="string" table:style-name="ce8">
            <text:p>PRORROGACAO DO CONTRATO Nº 56/2008, REF. A LOCACAO DE IMOVEL QUE ABRIGA O <text:s text:c="4"/>CARTORIO DA 161ª ZE DE LEOPOLDINA.</text:p>
          </table:table-cell>
          <table:table-cell office:value-type="float" office:value="8434.15" table:style-name="ce10">
            <text:p>8.434,1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ALTACIR NEI RIBEIRO</text:p>
          </table:table-cell>
          <table:table-cell office:value-type="float" office:value="34551638820" table:style-name="ce11">
            <text:p>345.516.388-20</text:p>
          </table:table-cell>
          <table:table-cell office:value-type="string" table:style-name="ce8">
            <text:p>LOCACAO E IPTU PARA A 161ª ZE DE LEOPOLDINA.</text:p>
          </table:table-cell>
          <table:table-cell office:value-type="float" office:value="2515.66" table:style-name="ce10">
            <text:p>2.515,6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ALTEVIR CORREA DA COSTA</text:p>
          </table:table-cell>
          <table:table-cell office:value-type="float" office:value="43771530644" table:style-name="ce11">
            <text:p>437.715.306-44</text:p>
          </table:table-cell>
          <table:table-cell office:value-type="string" table:style-name="ce8">
            <text:p>SERVICOS DE PODA DE GRAMA E APLICACAO DE HERBICIDA NA 122ª ZE DE GUAPE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ANESSA CORREA DA ROCHA</text:p>
          </table:table-cell>
          <table:table-cell office:value-type="float" office:value="5808979000142" table:style-name="ce9">
            <text:p><text:s/>05.808.979/0001-42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8300" table:style-name="ce10">
            <text:p>8.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AREJO BRINDES SOLUCAO EM IMPRESSOS GRAFICOS EIRELI</text:p>
          </table:table-cell>
          <table:table-cell office:value-type="float" office:value="11309519000172" table:style-name="ce9">
            <text:p><text:s/>11.309.519/0001-72</text:p>
          </table:table-cell>
          <table:table-cell office:value-type="string" table:style-name="ce8">
            <text:p>AQUISICAO DE CRACHAS DE IDENTIFICACAO COM CHIP E PORTA-CRACHAS RIGIDOS. <text:s text:c="6"/>PE 26/18.</text:p>
          </table:table-cell>
          <table:table-cell office:value-type="float" office:value="13204.07" table:style-name="ce10">
            <text:p>13.204,0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ENINO LOPES DA SILVA</text:p>
          </table:table-cell>
          <table:table-cell office:value-type="float" office:value="30171792653" table:style-name="ce11">
            <text:p>301.717.926-53</text:p>
          </table:table-cell>
          <table:table-cell office:value-type="string" table:style-name="ce8">
            <text:p>LOCACAO E IPTU PARA A 76ª ZE DE CARMO DO PARANAIBA.</text:p>
          </table:table-cell>
          <table:table-cell office:value-type="float" office:value="10945.830000000002" table:style-name="ce10">
            <text:p>10.945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ENINO LOPES DA SILVA</text:p>
          </table:table-cell>
          <table:table-cell office:value-type="float" office:value="30171792653" table:style-name="ce11">
            <text:p>301.717.926-53</text:p>
          </table:table-cell>
          <table:table-cell office:value-type="string" table:style-name="ce8">
            <text:p>PRORROGACAO DO CONTRATO Nº 27/07, REF. LOCACAO DE IMOVEL PARA A 76ª ZE DE CAR-MO DO PARANAIBA.</text:p>
          </table:table-cell>
          <table:table-cell office:value-type="float" office:value="1191.94" table:style-name="ce10">
            <text:p>1.191,9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COMP - SISTEMAS COMPUTADORIZADOS E TELECOMUNICACOES D</text:p>
          </table:table-cell>
          <table:table-cell office:value-type="float" office:value="1778664000149" table:style-name="ce9">
            <text:p><text:s/>01.778.664/0001-49</text:p>
          </table:table-cell>
          <table:table-cell office:value-type="string" table:style-name="ce8">
            <text:p>VIGILANCIA ELETRONICA PARA A 100ª ZE DE CURVELO.</text:p>
          </table:table-cell>
          <table:table-cell office:value-type="float" office:value="1011.5999999999998" table:style-name="ce10">
            <text:p>1.011,6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IGILLAR ALARMES ELETRONICOS EIRELI</text:p>
          </table:table-cell>
          <table:table-cell office:value-type="float" office:value="3057948000171" table:style-name="ce9">
            <text:p><text:s/>03.057.948/0001-71</text:p>
          </table:table-cell>
          <table:table-cell office:value-type="string" table:style-name="ce8">
            <text:p>VIGILANCIA ELETRONICA PARA AS ZZEE DE MONTES CLAROS.</text:p>
          </table:table-cell>
          <table:table-cell office:value-type="float" office:value="2670.85" table:style-name="ce10">
            <text:p>2.670,8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LLARTA EQUIPAMENTOS DE ELEVACAO LTDA.</text:p>
          </table:table-cell>
          <table:table-cell office:value-type="float" office:value="5820577000163" table:style-name="ce9">
            <text:p><text:s/>05.820.577/0001-63</text:p>
          </table:table-cell>
          <table:table-cell office:value-type="string" table:style-name="ce8">
            <text:p>SERVICO DE REPARO EM ELEVADOR DE PASSAGEIROS, COM FORNECIMENTO INTEGRAL DE <text:s text:c="3"/>PECAS, INSTALADO NO IMOVEL QUE ABRIGA AS ZZEE DE BETIM.</text:p>
          </table:table-cell>
          <table:table-cell office:value-type="float" office:value="68669" table:style-name="ce10">
            <text:p>68.669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LMA SINNOTT ESTEVES</text:p>
          </table:table-cell>
          <table:table-cell office:value-type="float" office:value="20712987053" table:style-name="ce11">
            <text:p>207.129.870-53</text:p>
          </table:table-cell>
          <table:table-cell office:value-type="string" table:style-name="ce8">
            <text:p>REEMBOLSO DE DESPESA EFETUADA COM A COMPRA DE MATERIAL ELETRICO PARA A 153ª ZEDE JUIZ DE FORA.</text:p>
          </table:table-cell>
          <table:table-cell office:value-type="float" office:value="1149.3" table:style-name="ce10">
            <text:p>1.149,3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RGILIO DE OLIVEIRA PRADO NETO</text:p>
          </table:table-cell>
          <table:table-cell office:value-type="float" office:value="49751476615" table:style-name="ce11">
            <text:p>497.514.766-15</text:p>
          </table:table-cell>
          <table:table-cell office:value-type="string" table:style-name="ce8">
            <text:p>LOCACAO DE IMOVEL DESTINADO A INSTALACAO DO POSTO DE ATENDIMENTO 146 DE JACU- TINGA/MG.</text:p>
          </table:table-cell>
          <table:table-cell office:value-type="float" office:value="13337.399999999998" table:style-name="ce10">
            <text:p>13.337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RGILIO DE OLIVEIRA PRADO NETO</text:p>
          </table:table-cell>
          <table:table-cell office:value-type="float" office:value="49751476615" table:style-name="ce11">
            <text:p>497.514.766-15</text:p>
          </table:table-cell>
          <table:table-cell office:value-type="string" table:style-name="ce8">
            <text:p>REEMBOLSO DE DESPESA COM ENERGIA ELETRICA NO IMOVEL DO POSTO DE ATENDIMENTO <text:s text:c="2"/>146 DE JACUTINGA.</text:p>
          </table:table-cell>
          <table:table-cell office:value-type="float" office:value="61.44" table:style-name="ce10">
            <text:p>61,4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SAO E ARTE INDUSTRIA E COMERCIO DE EMBALAGENS LTDA</text:p>
          </table:table-cell>
          <table:table-cell office:value-type="float" office:value="855265000171" table:style-name="ce9">
            <text:p><text:s/>00.855.265/0001-71</text:p>
          </table:table-cell>
          <table:table-cell office:value-type="string" table:style-name="ce8">
            <text:p>AQUISICAO DE ENVELOPES PLASTICOS PARA A EMBALAGEM DA URNA E PARA O TERMINAL <text:s text:c="2"/>DO ELEITOR- ARP Nº 8/2018/TSE, PE Nº 8/2018/TSE.</text:p>
          </table:table-cell>
          <table:table-cell office:value-type="float" office:value="19236" table:style-name="ce10">
            <text:p>19.23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TAL ELETRO LTDA - ME</text:p>
          </table:table-cell>
          <table:table-cell office:value-type="float" office:value="1014957000150" table:style-name="ce9">
            <text:p><text:s/>01.014.957/0001-50</text:p>
          </table:table-cell>
          <table:table-cell office:value-type="string" table:style-name="ce8">
            <text:p>PRESTACAO DE SERVICOS DE VIGILANCIA ELETRONICA NO CARTORIO ELEITORAL DA <text:s text:c="6"/>002ª ZE DE ABRE CAMPO.</text:p>
          </table:table-cell>
          <table:table-cell office:value-type="float" office:value="1479.43" table:style-name="ce10">
            <text:p>1.479,4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VITAL ELETRO LTDA - ME</text:p>
          </table:table-cell>
          <table:table-cell office:value-type="float" office:value="1014957000150" table:style-name="ce9">
            <text:p><text:s/>01.014.957/0001-50</text:p>
          </table:table-cell>
          <table:table-cell office:value-type="string" table:style-name="ce8">
            <text:p>PRORROGACAO E REVISAO DO CONTRATO Nº 132/13-TRE/MG, REFERENTE AOS SERVICOS DE VIGILANCIA ELETRONICA NO IMOVEL UTILIZADO PELO CARTORIO DA 02ª ZE DE ABRE <text:s text:c="4"/>CAMPO.</text:p>
          </table:table-cell>
          <table:table-cell office:value-type="float" office:value="40.06" table:style-name="ce10">
            <text:p>40,06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ITOR BATERIAS LTDA</text:p>
          </table:table-cell>
          <table:table-cell office:value-type="float" office:value="9573771000142" table:style-name="ce9">
            <text:p><text:s/>09.573.771/0001-42</text:p>
          </table:table-cell>
          <table:table-cell office:value-type="string" table:style-name="ce8">
            <text:p>BATERIA 12V/180AH PARA EMPILHADEIRA ELETRICA.</text:p>
          </table:table-cell>
          <table:table-cell office:value-type="float" office:value="730" table:style-name="ce10">
            <text:p>73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TORIA COMERCIO DE EXTINTORES LTDA</text:p>
          </table:table-cell>
          <table:table-cell office:value-type="float" office:value="2638871000160" table:style-name="ce9">
            <text:p><text:s/>02.638.871/0001-60</text:p>
          </table:table-cell>
          <table:table-cell office:value-type="string" table:style-name="ce8">
            <text:p>RECARGA DE EXTINTOR DE INCENDIO DE IMOVEL QUE ABRIGA A 11ª ZE DE ALTO DO RIO <text:s/>DOCE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TORIA COMERCIO DE EXTINTORES LTDA</text:p>
          </table:table-cell>
          <table:table-cell office:value-type="float" office:value="2638871000160" table:style-name="ce9">
            <text:p><text:s/>02.638.871/0001-60</text:p>
          </table:table-cell>
          <table:table-cell office:value-type="string" table:style-name="ce8">
            <text:p>RECARGA DE EXTINTOR DE INCENDIO DOS CARTORIOS ELEITORAIS DE BARBACENA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VIVALDO FERREIRA DA ROCHA</text:p>
          </table:table-cell>
          <table:table-cell office:value-type="float" office:value="4788699672" table:style-name="ce11">
            <text:p>047.886.996-72</text:p>
          </table:table-cell>
          <table:table-cell office:value-type="string" table:style-name="ce8">
            <text:p>LOCACAO DE IMOVEL PARA A 70ª ZE DE DIVINO.</text:p>
          </table:table-cell>
          <table:table-cell office:value-type="float" office:value="12650" table:style-name="ce10">
            <text:p>12.6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ALDO FERREIRA DA ROCHA</text:p>
          </table:table-cell>
          <table:table-cell office:value-type="float" office:value="4788699672" table:style-name="ce11">
            <text:p>047.886.996-72</text:p>
          </table:table-cell>
          <table:table-cell office:value-type="string" table:style-name="ce8">
            <text:p>LOCACAO DE IMOVEL PARA O CARTORIO DA 70ª ZE DE DIVINO/MG.</text:p>
          </table:table-cell>
          <table:table-cell office:value-type="float" office:value="1150" table:style-name="ce10">
            <text:p>1.1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 GUTIERREZ FURTADO BRUMANO</text:p>
          </table:table-cell>
          <table:table-cell office:value-type="float" office:value="3617105696" table:style-name="ce11">
            <text:p>036.171.056-96</text:p>
          </table:table-cell>
          <table:table-cell office:value-type="string" table:style-name="ce8">
            <text:p>REEMBOLSO DE DESPESA COM REPARO DE VAZAMENTO NO BANHEIRO DA 235ª ZE DE RIO NO-VO.</text:p>
          </table:table-cell>
          <table:table-cell office:value-type="float" office:value="110" table:style-name="ce10">
            <text:p>11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APARECIDA MASSERA RODRIGUES</text:p>
          </table:table-cell>
          <table:table-cell office:value-type="float" office:value="3954780000105" table:style-name="ce9">
            <text:p><text:s/>03.954.780/0001-05</text:p>
          </table:table-cell>
          <table:table-cell office:value-type="string" table:style-name="ce8">
            <text:p>AQUISICAO DE PLACAS DE IDENTIFICACAO - ARP Nº 28/2017 E PE Nº 54/2017.</text:p>
          </table:table-cell>
          <table:table-cell office:value-type="float" office:value="7794.56" table:style-name="ce10">
            <text:p>7.794,5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APARECIDA MASSERA RODRIGUES</text:p>
          </table:table-cell>
          <table:table-cell office:value-type="float" office:value="3954780000105" table:style-name="ce9">
            <text:p><text:s/>03.954.780/0001-05</text:p>
          </table:table-cell>
          <table:table-cell office:value-type="string" table:style-name="ce8">
            <text:p>AQUISICAO DE PLACAS DE IDENTIFICACAO. ARP Nº 28/17 - PE Nº 54/17.</text:p>
          </table:table-cell>
          <table:table-cell office:value-type="float" office:value="1611.2" table:style-name="ce10">
            <text:p>1.611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APARECIDA MASSERA RODRIGUES</text:p>
          </table:table-cell>
          <table:table-cell office:value-type="float" office:value="3954780000105" table:style-name="ce9">
            <text:p><text:s/>03.954.780/0001-05</text:p>
          </table:table-cell>
          <table:table-cell office:value-type="string" table:style-name="ce8">
            <text:p>AQUISICAO DE PLACAS DE COMUNICACAO VISUAL. ARP 28/17; PE 54/17.</text:p>
          </table:table-cell>
          <table:table-cell office:value-type="float" office:value="1447.04" table:style-name="ce10">
            <text:p>1.447,0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APARECIDA MASSERA RODRIGUES</text:p>
          </table:table-cell>
          <table:table-cell office:value-type="float" office:value="3954780000105" table:style-name="ce9">
            <text:p><text:s/>03.954.780/0001-05</text:p>
          </table:table-cell>
          <table:table-cell office:value-type="string" table:style-name="ce8">
            <text:p>FORNECIMENTO DE PLACAS - PREGAO ELETRONICO Nº 54/17 - ATA DE REGISTRO DE <text:s text:c="5"/>PRECOS Nº 028/17.</text:p>
          </table:table-cell>
          <table:table-cell office:value-type="float" office:value="3264.96" table:style-name="ce10">
            <text:p>3.264,9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APARECIDA MASSERA RODRIGUES</text:p>
          </table:table-cell>
          <table:table-cell office:value-type="float" office:value="3954780000105" table:style-name="ce9">
            <text:p><text:s/>03.954.780/0001-05</text:p>
          </table:table-cell>
          <table:table-cell office:value-type="string" table:style-name="ce8">
            <text:p>AQUISICAO DE PLACA DE IDENTIFICACAO. ARP N. 28/2017; PE N. 54/2017.</text:p>
          </table:table-cell>
          <table:table-cell office:value-type="float" office:value="535.04" table:style-name="ce10">
            <text:p>535,0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VIANE APARECIDA MASSERA RODRIGUES</text:p>
          </table:table-cell>
          <table:table-cell office:value-type="float" office:value="3954780000105" table:style-name="ce9">
            <text:p><text:s/>03.954.780/0001-05</text:p>
          </table:table-cell>
          <table:table-cell office:value-type="string" table:style-name="ce8">
            <text:p>AQUISICAO DE PLACA DE IDENTIFICACAO PARA A 176ª ZONA ELEITORAL DE MESQUITA- <text:s text:c="2"/>PREGAO ELETRONICO Nº 54/17 - ATA DE REGISTRO DE PRECOS Nº 28/17.</text:p>
          </table:table-cell>
          <table:table-cell office:value-type="float" office:value="547.20000000000005" table:style-name="ce10">
            <text:p>547,2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S COM SERVICOS DE FAXINA PARA AS ZZEE DE BARBACENA.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SSARCIMENTO DE DESPESAS EFETUADAS COM SERVICOS DE LIMPEZA NO IMOVEL QUE <text:s text:c="4"/>ABRIGA OS CARTORIOS ELEITORAIS DE BARBACENA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 COM SERVICOS DE FAXINA PARA AS ZZEE DE BARBACENA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 COM SERVICOS DE FAXINA NOS CARTORIOS ELEITORAIS DE <text:s text:c="6"/>BARBACENA.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 EFETUADA COM SERVICOS DE FAXINA NO IMOVEL QUE ABRIGA OS <text:s/>CARTORIOS ELEITORAIS DE BARBACENA.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S EFETUADAS COM SERVICOS DE LIMPEZA NO IMOVEL QUE ABRIGA <text:s/>OS CARTORIOS DAS 23ª, 24ª E 25ª ZES DE BARBACENA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S EFETUADAS COM FAXINA NOS CARTORIOS ELEITORAIS DE BARBA -CENA.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IANE MILAGRES PERON</text:p>
          </table:table-cell>
          <table:table-cell office:value-type="float" office:value="729239624" table:style-name="ce11">
            <text:p>007.292.396-24</text:p>
          </table:table-cell>
          <table:table-cell office:value-type="string" table:style-name="ce8">
            <text:p>REEMBOLSO DE DESPESA COM SERVICOS DE LIMPEZA NO IMOVEL QUE ABRIGA AS ZZEE DE <text:s/>BARBACENA.</text:p>
          </table:table-cell>
          <table:table-cell office:value-type="float" office:value="1050" table:style-name="ce10">
            <text:p>1.05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IVO LICITACOES EIRELI</text:p>
          </table:table-cell>
          <table:table-cell office:value-type="float" office:value="30041676000194" table:style-name="ce9">
            <text:p><text:s/>30.041.676/0001-94</text:p>
          </table:table-cell>
          <table:table-cell office:value-type="string" table:style-name="ce8">
            <text:p>AQUISICAO DE CONTROLE REMOTO RADIO TRANSMISSOR. PE Nº 33/18</text:p>
          </table:table-cell>
          <table:table-cell office:value-type="float" office:value="2980" table:style-name="ce10">
            <text:p>2.98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MI LOCACOES, PROMOCOES E EVENTOS EIRELI</text:p>
          </table:table-cell>
          <table:table-cell office:value-type="float" office:value="13669277000153" table:style-name="ce9">
            <text:p><text:s/>13.669.277/0001-53</text:p>
          </table:table-cell>
          <table:table-cell office:value-type="string" table:style-name="ce8">
            <text:p>AQUISICAO DE FAIXAS DE MORIM COM SERVICO DE AFIXACAO E RETIRADA. ARP N. 24/18 E PE N. 35/18.</text:p>
          </table:table-cell>
          <table:table-cell office:value-type="float" office:value="2094.4" table:style-name="ce10">
            <text:p>2.094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MI LOCACOES, PROMOCOES E EVENTOS EIRELI</text:p>
          </table:table-cell>
          <table:table-cell office:value-type="float" office:value="13669277000153" table:style-name="ce9">
            <text:p><text:s/>13.669.277/0001-53</text:p>
          </table:table-cell>
          <table:table-cell office:value-type="string" table:style-name="ce8">
            <text:p>AQUISICAO DE FAIXAS DE MORIM - PREGAO ELETRONICO Nº 35/18 - ATA DE REGISTRO DE PRECOS Nº 24/18.</text:p>
          </table:table-cell>
          <table:table-cell office:value-type="float" office:value="246.4" table:style-name="ce10">
            <text:p>246,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MI LOCACOES, PROMOCOES E EVENTOS EIRELI</text:p>
          </table:table-cell>
          <table:table-cell office:value-type="float" office:value="13669277000153" table:style-name="ce9">
            <text:p><text:s/>13.669.277/0001-53</text:p>
          </table:table-cell>
          <table:table-cell office:value-type="string" table:style-name="ce8">
            <text:p>AQUISICAO DE FAIXAS DE MORIM, POR MEIO DA ATA DE REGISTRO DE PRECOS Nº <text:s text:c="7"/>24/2018, ORIUNDA DO PREGAO ELETRONICO Nº 35/2018.</text:p>
          </table:table-cell>
          <table:table-cell office:value-type="float" office:value="184.79999999999998" table:style-name="ce10">
            <text:p>184,8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MI LOCACOES, PROMOCOES E EVENTOS EIRELI</text:p>
          </table:table-cell>
          <table:table-cell office:value-type="float" office:value="13669277000153" table:style-name="ce9">
            <text:p><text:s/>13.669.277/0001-53</text:p>
          </table:table-cell>
          <table:table-cell office:value-type="string" table:style-name="ce8">
            <text:p>AQUISICAO DE FAIXAS DE MORIM. ATA DE REGISTRO DE PRECOS Nº 24/2018; PREGAO ELETRONICO Nº 35/2018.</text:p>
          </table:table-cell>
          <table:table-cell office:value-type="float" office:value="2464" table:style-name="ce10">
            <text:p>2.464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OLUME MULTIMIDIA LTDA</text:p>
          </table:table-cell>
          <table:table-cell office:value-type="float" office:value="3861881000123" table:style-name="ce9">
            <text:p><text:s/>03.861.881/0001-23</text:p>
          </table:table-cell>
          <table:table-cell office:value-type="string" table:style-name="ce8">
            <text:p>PRESTACAO DE SERVICOS DE LOCACAO DE EQUIPAMENTOS, MONTAGEM, OPERACIONALIZACAO,SERVICO DE PROJECAO E DESMONTAGEM DE TELAS CINEMATOGRAFICAS (CICLORAMA) PARA ASOLENIDADE DE DIPLOMACAO DOS ELEITOS 2018.</text:p>
          </table:table-cell>
          <table:table-cell office:value-type="float" office:value="7400" table:style-name="ce10">
            <text:p>7.4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VVR DO BRASIL INDUSTRIA E COMERCIO LTDA</text:p>
          </table:table-cell>
          <table:table-cell office:value-type="float" office:value="4090670000105" table:style-name="ce9">
            <text:p><text:s/>04.090.670/0001-05</text:p>
          </table:table-cell>
          <table:table-cell office:value-type="string" table:style-name="ce8">
            <text:p>AQUISICAO DE FRAGMENTADORAS DE PAPEL POR MEIO DA ATA DE REGISTRO DE PRECOS Nº 41/2017, ORIUNDA DO PREGAO ELETRONICO Nº 81/2017.</text:p>
          </table:table-cell>
          <table:table-cell office:value-type="float" office:value="65436" table:style-name="ce10">
            <text:p>65.43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VR DO BRASIL INDUSTRIA E COMERCIO LTDA</text:p>
          </table:table-cell>
          <table:table-cell office:value-type="float" office:value="4090670000105" table:style-name="ce9">
            <text:p><text:s/>04.090.670/0001-05</text:p>
          </table:table-cell>
          <table:table-cell office:value-type="string" table:style-name="ce8">
            <text:p>AQUISICAO DE FRAGMENTADORA DE PAPEL. ARP 41/17; PE 81/17.</text:p>
          </table:table-cell>
          <table:table-cell office:value-type="float" office:value="49364" table:style-name="ce10">
            <text:p>49.36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 C A INDUSTRIA E COMERCIO DE ETIQUETAS ADESIVAS LTDA</text:p>
          </table:table-cell>
          <table:table-cell office:value-type="float" office:value="10599618000173" table:style-name="ce9">
            <text:p><text:s/>10.599.618/0001-73</text:p>
          </table:table-cell>
          <table:table-cell office:value-type="string" table:style-name="ce8">
            <text:p>AQUISICAO DE SUPRIMENTOS DE INFORMATICA E MATERIAL DE EXPEDIENTE - PE Nº 70/17</text:p>
          </table:table-cell>
          <table:table-cell office:value-type="float" office:value="1648" table:style-name="ce10">
            <text:p>1.648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WADSON FARIA DOS SANTOS</text:p>
          </table:table-cell>
          <table:table-cell office:value-type="float" office:value="77748921687" table:style-name="ce11">
            <text:p>777.489.216-87</text:p>
          </table:table-cell>
          <table:table-cell office:value-type="string" table:style-name="ce8">
            <text:p>RESSARCIMENTO DE DESPESA, EM CARATER DE URGENCIA, REFERENTE AQUISICAO DE <text:s text:c="5"/>CARTUCHOS PARA IMPRESSAO DE CRACHAS DE IDENTIFICACAO DE SERVIDORES E <text:s text:c="9"/>ESTAGIARIOS.</text:p>
          </table:table-cell>
          <table:table-cell office:value-type="float" office:value="386" table:style-name="ce10">
            <text:p>386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REEMBOLSO DE DESPESA COM AGUA E ESGOTO PARA AS ZZEE DE IPATINGA.</text:p>
          </table:table-cell>
          <table:table-cell office:value-type="float" office:value="595.53" table:style-name="ce10">
            <text:p>595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LOCACAO DE IMOVEL PARA ABRIGAR AS 130ª, 131ª E 348ª ZZEE DE IPATINGA.</text:p>
          </table:table-cell>
          <table:table-cell office:value-type="float" office:value="72000" table:style-name="ce10">
            <text:p>7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REEMBOLSO DE DESPESA COM AGUA E ESGOTO PARA O CARTORIO DAS 130ª, 131ª E 348ª <text:s/>ZZEE IPATINGA.</text:p>
          </table:table-cell>
          <table:table-cell office:value-type="float" office:value="21.97" table:style-name="ce10">
            <text:p>21,9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GNER SOARES DE FREITAS</text:p>
          </table:table-cell>
          <table:table-cell office:value-type="float" office:value="14673304691" table:style-name="ce11">
            <text:p>146.733.046-91</text:p>
          </table:table-cell>
          <table:table-cell office:value-type="string" table:style-name="ce8">
            <text:p>DESPESAS COM IPTU PARA O IMOVEL QUE ABRIGA AS ZZEE DE IPATINGA.</text:p>
          </table:table-cell>
          <table:table-cell office:value-type="float" office:value="5397.77" table:style-name="ce10">
            <text:p>5.397,7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LESSY GIANNE TEIXEIRA - EPP</text:p>
          </table:table-cell>
          <table:table-cell office:value-type="float" office:value="86514510000100" table:style-name="ce9">
            <text:p><text:s/>86.514.510/0001-00</text:p>
          </table:table-cell>
          <table:table-cell office:value-type="string" table:style-name="ce8">
            <text:p>RECARGA DE BOTIJAO DE GAS PARA A 226ª ZE DE PORTEIRINHA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NDA COMERCIO DE MOVEIS E EQUIPAMENTOS PARA ESCRITORIO</text:p>
          </table:table-cell>
          <table:table-cell office:value-type="float" office:value="12358170000121" table:style-name="ce9">
            <text:p><text:s/>12.358.170/0001-21</text:p>
          </table:table-cell>
          <table:table-cell office:value-type="string" table:style-name="ce8">
            <text:p>AQUISICAO DE CORTINAS DE AR - ARP Nº 22/18 E PE Nº 18/18.</text:p>
          </table:table-cell>
          <table:table-cell office:value-type="float" office:value="26213.279999999999" table:style-name="ce10">
            <text:p>26.213,2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NDER QUADRA</text:p>
          </table:table-cell>
          <table:table-cell office:value-type="float" office:value="56478828620" table:style-name="ce11">
            <text:p>564.788.286-20</text:p>
          </table:table-cell>
          <table:table-cell office:value-type="string" table:style-name="ce8">
            <text:p>DIARIAS PARA VIAGEM A MONTES CLAROS/MG, REALIZADA EM 29/11/2017.</text:p>
          </table:table-cell>
          <table:table-cell office:value-type="float" office:value="3658.83" table:style-name="ce10">
            <text:p>3.658,8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ASHINGTON MARCOS DA SILVA</text:p>
          </table:table-cell>
          <table:table-cell office:value-type="float" office:value="21104006000189" table:style-name="ce9">
            <text:p><text:s/>21.104.006/0001-89</text:p>
          </table:table-cell>
          <table:table-cell office:value-type="string" table:style-name="ce8">
            <text:p>FORNECIMENTO E INSTALACAO DE MODULOS PARA QUEBRA-MOLAS (TACHAO).</text:p>
          </table:table-cell>
          <table:table-cell office:value-type="float" office:value="638.4" table:style-name="ce10">
            <text:p>638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ELLERSON RUBENS DE AMARANTE</text:p>
          </table:table-cell>
          <table:table-cell office:value-type="float" office:value="85509027649" table:style-name="ce11">
            <text:p>855.090.276-49</text:p>
          </table:table-cell>
          <table:table-cell office:value-type="string" table:style-name="ce8">
            <text:p>REEMBOLSO DE DESPESA COM AQUISICAO DE ASSENTO ESPECIAL EM VIAGEM AEREA.</text:p>
          </table:table-cell>
          <table:table-cell office:value-type="float" office:value="42" table:style-name="ce10">
            <text:p>42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WELLINGTON BERNARDO BRAZ</text:p>
          </table:table-cell>
          <table:table-cell office:value-type="float" office:value="2860292608" table:style-name="ce11">
            <text:p>028.602.926-08</text:p>
          </table:table-cell>
          <table:table-cell office:value-type="string" table:style-name="ce8">
            <text:p>10CT0083: LOCACAO DE IMOVEL PARA A 126ª ZE DE IBIA.</text:p>
          </table:table-cell>
          <table:table-cell office:value-type="float" office:value="13508.67" table:style-name="ce10">
            <text:p>13.508,6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WELLINGTON BERNARDO BRAZ</text:p>
          </table:table-cell>
          <table:table-cell office:value-type="float" office:value="2860292608" table:style-name="ce11">
            <text:p>028.602.926-08</text:p>
          </table:table-cell>
          <table:table-cell office:value-type="string" table:style-name="ce8">
            <text:p>LOCACAO E IPTU PARA A 126ª ZE DE IBIA.</text:p>
          </table:table-cell>
          <table:table-cell office:value-type="float" office:value="1182" table:style-name="ce10">
            <text:p>1.182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WESTCON BRASIL LTDA</text:p>
          </table:table-cell>
          <table:table-cell office:value-type="float" office:value="28268233000350" table:style-name="ce9">
            <text:p><text:s/>28.268.233/0003-50</text:p>
          </table:table-cell>
          <table:table-cell office:value-type="string" table:style-name="ce8">
            <text:p>PARTICIPACAO DE SERVIDORES NO CURSO " PAN 210 - FIREWALL 8.0: ESSENCIALS - <text:s text:c="3"/>CONFIGURATION AND MANAGEMENT".</text:p>
          </table:table-cell>
          <table:table-cell office:value-type="float" office:value="13912.68" table:style-name="ce10">
            <text:p>13.912,6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FLANELA BRANCA DE ALGODAO PARA LIMPEZA - ARP Nº 52/2017, <text:s text:c="8"/>PE Nº79/17.</text:p>
          </table:table-cell>
          <table:table-cell office:value-type="float" office:value="3198" table:style-name="ce10">
            <text:p>3.19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FLANELA BRANCA DE ALGODAO PARA LIMPEZA- ARP Nº52/17, PE Nº79/17.</text:p>
          </table:table-cell>
          <table:table-cell office:value-type="float" office:value="1968" table:style-name="ce10">
            <text:p>1.96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OLTINE COMERCIO E REPRESENTACAO EIRELI</text:p>
          </table:table-cell>
          <table:table-cell office:value-type="float" office:value="11387190000168" table:style-name="ce9">
            <text:p><text:s/>11.387.190/0001-68</text:p>
          </table:table-cell>
          <table:table-cell office:value-type="string" table:style-name="ce8">
            <text:p>AQUISICAO DE FLANELA BRANCA DE ALGODAO PARA LIMPEZA-ARP N.º52/17-PE N.º79/17.</text:p>
          </table:table-cell>
          <table:table-cell office:value-type="float" office:value="3198" table:style-name="ce10">
            <text:p>3.19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PARTICIPACAO DE SERVIDORES NO SEMINARIO NACIONAL: "CASOS PRATICOS SOBRE LICI- TACOES E CONTRATACOES".</text:p>
          </table:table-cell>
          <table:table-cell office:value-type="float" office:value="21804.01" table:style-name="ce10">
            <text:p>21.804,0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PARTICIPACAO DE SERVIDORES NO SEMINARIO NACIONAL "AS PRINCIPAIS ALTERACOES DA IN Nº 05/2017 E AS REPERCUSSOES DA REFORMA TRABALHISTA NA TERCEIRIZACAO DE <text:s text:c="3"/>SERVICOS PELA ADMINISTRACAO PUBLICA".</text:p>
          </table:table-cell>
          <table:table-cell office:value-type="float" office:value="7900" table:style-name="ce10">
            <text:p>7.9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PARTICIPACAO DE SERVIDORES NO CURSO: AS CONTRATACOES DE SOLUCOES DE TECNOLOGIADA INFORMACAO PELA ADMINISTRACAO PUBLICA E OS ENTENDIMENTOS DO TCU.</text:p>
          </table:table-cell>
          <table:table-cell office:value-type="float" office:value="40943.699999999997" table:style-name="ce10">
            <text:p>40.943,7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SERVICOS DE CONSULTORIA EM LICITACOES E CONTRATOS.</text:p>
          </table:table-cell>
          <table:table-cell office:value-type="float" office:value="3120" table:style-name="ce10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ENITE INFORMACAO E CONSULTORIA S/A</text:p>
          </table:table-cell>
          <table:table-cell office:value-type="float" office:value="86781069000115" table:style-name="ce9">
            <text:p><text:s/>86.781.069/0001-15</text:p>
          </table:table-cell>
          <table:table-cell office:value-type="string" table:style-name="ce8">
            <text:p>DISPONIBILIZACAO DE ACESSO A WEB LICITACOES E CONTRATOS.</text:p>
          </table:table-cell>
          <table:table-cell office:value-type="float" office:value="2894" table:style-name="ce10">
            <text:p>2.894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ZILDA APARECIDA MOREIRA</text:p>
          </table:table-cell>
          <table:table-cell office:value-type="float" office:value="43980309649" table:style-name="ce11">
            <text:p>439.803.096-49</text:p>
          </table:table-cell>
          <table:table-cell office:value-type="string" table:style-name="ce8">
            <text:p>LOCACAO DE IMOVEL PARA A 228ª ZE DE PRADOS.</text:p>
          </table:table-cell>
          <table:table-cell office:value-type="float" office:value="10340" table:style-name="ce10">
            <text:p>10.3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ILDA APARECIDA MOREIRA</text:p>
          </table:table-cell>
          <table:table-cell office:value-type="float" office:value="43980309649" table:style-name="ce11">
            <text:p>439.803.096-49</text:p>
          </table:table-cell>
          <table:table-cell office:value-type="string" table:style-name="ce8">
            <text:p>PRORROGACAO E REVISAO DO CONTRATO Nº 67/07 DE LOCACAO DE IMOVEL PARA A 228ª ZEDE PRADOS.</text:p>
          </table:table-cell>
          <table:table-cell office:value-type="float" office:value="940" table:style-name="ce10">
            <text:p>9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ILEIDE CAMPOS FERNANDES COSTA</text:p>
          </table:table-cell>
          <table:table-cell office:value-type="float" office:value="36737151604" table:style-name="ce11">
            <text:p>367.371.516-04</text:p>
          </table:table-cell>
          <table:table-cell office:value-type="string" table:style-name="ce8">
            <text:p>12CT0030: LOCACAO E IPTU DE IMOVEL PARA A 255ª ZE DE SAO JOAO DA PONTE.</text:p>
          </table:table-cell>
          <table:table-cell office:value-type="float" office:value="14377.619999999997" table:style-name="ce10">
            <text:p>14.377,62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ZILEIDE CAMPOS FERNANDES COSTA</text:p>
          </table:table-cell>
          <table:table-cell office:value-type="float" office:value="36737151604" table:style-name="ce11">
            <text:p>367.371.516-04</text:p>
          </table:table-cell>
          <table:table-cell office:value-type="string" table:style-name="ce8">
            <text:p>PRORROGACAO E REVISAO DO CONTRATO Nº 30/12- TRE/MG, REFERENTE A LOCACAO DE <text:s text:c="3"/>IMOVEL DESTINADO A INSTALACAO DO CARTORIO ELEITORAL DA 255ª ZE DE SAO JOAO DA PONTE.</text:p>
          </table:table-cell>
          <table:table-cell office:value-type="float" office:value="1342.4" table:style-name="ce10">
            <text:p>1.342,4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ILEIDE CAMPOS FERNANDES COSTA</text:p>
          </table:table-cell>
          <table:table-cell office:value-type="float" office:value="36737151604" table:style-name="ce11">
            <text:p>367.371.516-04</text:p>
          </table:table-cell>
          <table:table-cell office:value-type="string" table:style-name="ce8">
            <text:p>LOCACAO E IPTU DE IMOVEL PARA A 255ª ZE DE SAO JOAO DA PONTE.</text:p>
          </table:table-cell>
          <table:table-cell office:value-type="float" office:value="14.1" table:style-name="ce10">
            <text:p>14,1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ZILMA PEREIRA DE ANDRADE</text:p>
          </table:table-cell>
          <table:table-cell office:value-type="float" office:value="49272462649" table:style-name="ce11">
            <text:p>492.724.626-49</text:p>
          </table:table-cell>
          <table:table-cell office:value-type="string" table:style-name="ce8">
            <text:p>RESSARCIMENTO DE DESPESA COM REPAROS NO IMOVEL QUE ABRIGA A CENTRAL DE ATENDI-MENTO AO ELEITOR DE MONTES CLAROS.</text:p>
          </table:table-cell>
          <table:table-cell office:value-type="float" office:value="3435" table:style-name="ce10">
            <text:p>3.435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ZILMA PEREIRA DE ANDRADE</text:p>
          </table:table-cell>
          <table:table-cell office:value-type="float" office:value="49272462649" table:style-name="ce11">
            <text:p>492.724.626-49</text:p>
          </table:table-cell>
          <table:table-cell office:value-type="string" table:style-name="ce8">
            <text:p>INDENIZACAO COMPLEMENTAR REFERENTE A DESPESAS COM REPAROS NO IMOVEL DA CENTRALDE ATENDIMENTO AO ELEITOR DE MONTES CLAROS.</text:p>
          </table:table-cell>
          <table:table-cell office:value-type="float" office:value="2895.5" table:style-name="ce10">
            <text:p>2.895,5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92690778.070000172" table:formula="of:=SUM([.D7:.D2021])" table:style-name="ce12">
            <text:p>92.690.778,07</text:p>
          </table:table-cell>
          <table:table-cell table:number-columns-repeated="16380"/>
        </table:table-row>
        <table:table-row table:number-rows-repeated="1046554" table:style-name="ro1">
          <table:table-cell table:number-columns-repeated="16384"/>
        </table:table-row>
        <table:named-expressions>
          <table:named-range table:name="Print_Area" table:cell-range-address="2018.$A$1:2018.$D$2022" table:base-cell-address="2018.$A$1"/>
          <table:named-range table:name="Print_Titles" table:cell-range-address="2018.$A$6:2018.$XFD$6" table:base-cell-address="2018.$A$1"/>
        </table:named-expressions>
      </table:table>
      <table:database-ranges>
        <table:database-range table:target-range-address="2018.A7:2018.D2021" table:contains-header="false">
          <table:sort>
            <table:sort-by table:field-number="0"/>
          </table:sort>
        </table:database-range>
        <table:database-range table:target-range-address="2018.A6:2018.D20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 Costa Souza</dc:creator>
    <meta:creation-date>2006-09-16T00:00:00Z</meta:creation-date>
    <dc:date>2020-05-26T20:17:13Z</dc:date>
  </office:meta>
</office:document-meta>
</file>