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37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5.13291666666667cm" style:use-optimal-column-width="true"/>
    </style:style>
    <style:style style:name="co3" style:family="table-column">
      <style:table-column-properties fo:break-before="auto" style:column-width="11.2183333333333cm"/>
    </style:style>
    <style:style style:name="co4" style:family="table-column">
      <style:table-column-properties fo:break-before="auto" style:column-width="5.2387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81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table:number-columns-spanned="4" table:number-rows-spanned="1" table:style-name="ce14"/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5">
            <text:p>RELAÇÃO DOS CONTRATADOS PELO TRE-MG COM OS RESPECTIVOS VALORES PAGOS NO EXERCÍCIO DE 2019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4" table:style-name="ce3"/>
          <table:table-cell table:number-columns-repeated="16380" table:style-name="ce1"/>
        </table:table-row>
        <table:table-row table:style-name="ro2">
          <table:table-cell office:value-type="string" table:style-name="ce2">
            <text:p>Período: JAN a DEZ</text:p>
          </table:table-cell>
          <table:table-cell table:number-columns-repeated="2" table:style-name="ce2"/>
          <table:table-cell office:value-type="currency" office:value="1" table:style-name="ce4">
            <text:p>R$ 1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CONTRATADO</text:p>
          </table:table-cell>
          <table:table-cell office:value-type="string" table:style-name="ce5">
            <text:p>CNPJ / CPF</text:p>
          </table:table-cell>
          <table:table-cell office:value-type="string" table:style-name="ce6">
            <text:p>OBJETO</text:p>
          </table:table-cell>
          <table:table-cell office:value-type="string" table:style-name="ce5">
            <text:p>VALOR PAGO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8">
            <text:p>3 A MONITORAMENTO LTDA</text:p>
          </table:table-cell>
          <table:table-cell office:value-type="float" office:value="7621970000153" table:style-name="ce9">
            <text:p><text:s/>07.621.970/0001-53</text:p>
          </table:table-cell>
          <table:table-cell office:value-type="string" table:style-name="ce8">
            <text:p>SERVICOS DE VIGILANCIA ELETRONICA PARA A 134ª ZE DE ITAJUBA.</text:p>
          </table:table-cell>
          <table:table-cell office:value-type="float" office:value="589.72" table:style-name="ce10">
            <text:p>589,72</text:p>
          </table:table-cell>
          <table:table-cell table:number-columns-repeated="2" table:style-name="ce7"/>
          <table:table-cell table:style-name="ce1"/>
          <table:table-cell table:number-columns-repeated="16377" table:style-name="ce7"/>
        </table:table-row>
        <table:table-row table:style-name="ro5">
          <table:table-cell office:value-type="string" table:style-name="ce8">
            <text:p>3 A MONITORAMENTO LTDA</text:p>
          </table:table-cell>
          <table:table-cell office:value-type="float" office:value="7621970000153" table:style-name="ce9">
            <text:p><text:s/>07.621.970/0001-53</text:p>
          </table:table-cell>
          <table:table-cell office:value-type="string" table:style-name="ce8">
            <text:p>15CT0032: VIGILANCIA ELETRONICA PARA A 134ª ZE DE ITAJUBA.</text:p>
          </table:table-cell>
          <table:table-cell office:value-type="float" office:value="147.43" table:style-name="ce10">
            <text:p>147,4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3A LOCACAO DE SERVICOS LTDA</text:p>
          </table:table-cell>
          <table:table-cell office:value-type="float" office:value="18071430000160" table:style-name="ce9">
            <text:p><text:s/>18.071.430/0001-60</text:p>
          </table:table-cell>
          <table:table-cell office:value-type="string" table:style-name="ce8">
            <text:p>CONTRATACAO DA PRESTACAO DOS SERVICOS DE CONSERVACAO E LIMPEZA PARA OS <text:s text:c="7"/>CARTORIOS ELEITORAIS DE CARANGOLA - 69ª ZE E ITAUNA - 140ª ZE. PE Nº 17/19</text:p>
          </table:table-cell>
          <table:table-cell office:value-type="float" office:value="13994.2" table:style-name="ce10">
            <text:p>13.994,2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">
            <text:p>3A LOCACAO DE SERVICOS LTDA</text:p>
          </table:table-cell>
          <table:table-cell office:value-type="float" office:value="18071430000160" table:style-name="ce9">
            <text:p><text:s/>18.071.430/0001-60</text:p>
          </table:table-cell>
          <table:table-cell office:value-type="string" table:style-name="ce8">
            <text:p>CONTRATACAO DA PRESTACAO DOS SERVICOS DE CONSERVACAO E LIMPEZA PARA OS <text:s text:c="7"/>CARTORIOS ELEITORAIS DE ITABIRITO - 133ª ZE , SAO SEBASTIAO DO PARAISO - 260ª ZE, BONFINOPOLIS DE MINAS - 329ª ZE E PA 301 DE ITAMOGI. PE Nº 17/19</text:p>
          </table:table-cell>
          <table:table-cell office:value-type="float" office:value="22936.59" table:style-name="ce10">
            <text:p>22.936,59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">
            <text:p>3A LOCACAO DE SERVICOS LTDA</text:p>
          </table:table-cell>
          <table:table-cell office:value-type="float" office:value="18071430000160" table:style-name="ce9">
            <text:p><text:s/>18.071.430/0001-60</text:p>
          </table:table-cell>
          <table:table-cell office:value-type="string" table:style-name="ce8">
            <text:p>CONTRATACAO DA PRESTACAO DOS SERVICOS DE CONSERVACAO E LIMPEZA PARA OS IMOVEISQUE ABRIGAM OS CARTORIOS ELEITORAIS DE ALFENAS, ALTO RIO DOCE, ARACUAI, <text:s text:c="6"/>EUGENOPOLIS, GUAXUPE E ARINOS. PE N.º 25/2019.</text:p>
          </table:table-cell>
          <table:table-cell office:value-type="float" office:value="23971.649999999998" table:style-name="ce10">
            <text:p>23.971,65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8">
            <text:p>3A LOCACAO DE SERVICOS LTDA</text:p>
          </table:table-cell>
          <table:table-cell office:value-type="float" office:value="18071430000160" table:style-name="ce9">
            <text:p><text:s/>18.071.430/0001-60</text:p>
          </table:table-cell>
          <table:table-cell office:value-type="string" table:style-name="ce8">
            <text:p>CONTRATACAO DE SERVICOS DE CONSERVACAO E LIMPEZA PARA O IMOVEL QUE ABRIGA OS <text:s/>CARTORIOS ELEITORAIS DAS 102ª E 103ª ZZEE DE DIVINOPOLIS.</text:p>
          </table:table-cell>
          <table:table-cell office:value-type="float" office:value="1788.3200000000002" table:style-name="ce10">
            <text:p>1.788,32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8">
            <text:p>3A LOCACAO DE SERVICOS LTDA</text:p>
          </table:table-cell>
          <table:table-cell office:value-type="float" office:value="18071430000160" table:style-name="ce9">
            <text:p><text:s/>18.071.430/0001-60</text:p>
          </table:table-cell>
          <table:table-cell office:value-type="string" table:style-name="ce8">
            <text:p>PRESTACAO DE SERVICOS DE CONSERVACAO E LIMPEZA NAS INSTALACOES DO CENTRO DE <text:s text:c="2"/>ATENDIMENTO AO ELEITOR DE CONSELHEIRO LAFAIETE. PE N.º 48/2019</text:p>
          </table:table-cell>
          <table:table-cell office:value-type="float" office:value="2412.1" table:style-name="ce10">
            <text:p>2.412,1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8">
            <text:p>3A LOCACAO DE SERVICOS LTDA</text:p>
          </table:table-cell>
          <table:table-cell office:value-type="float" office:value="18071430000160" table:style-name="ce9">
            <text:p><text:s/>18.071.430/0001-60</text:p>
          </table:table-cell>
          <table:table-cell office:value-type="string" table:style-name="ce8">
            <text:p>PRESTACAO DE SERVICOS DE CONSERVACAO E LIMPEZA PARA AS ZZEE DE RIO PARDO DE <text:s text:c="2"/>MINAS (237ªZE), SAO JOAO DA PONTE (255ª ZE) E ARCOS (18ª ZE). PE N. 15/2019.</text:p>
          </table:table-cell>
          <table:table-cell office:value-type="float" office:value="17963.070000000003" table:style-name="ce10">
            <text:p>17.963,07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8">
            <text:p>3A LOCACAO DE SERVICOS LTDA</text:p>
          </table:table-cell>
          <table:table-cell office:value-type="float" office:value="18071430000160" table:style-name="ce9">
            <text:p><text:s/>18.071.430/0001-60</text:p>
          </table:table-cell>
          <table:table-cell office:value-type="string" table:style-name="ce8">
            <text:p>PRESTACAO DE SERVICOS DE CONSERVACAO E LIMPEZA PARA O CARTORIO ELEITORAL DA <text:s text:c="2"/>285ª ZE DE SAO ROMAO. PE N. 15/2019.</text:p>
          </table:table-cell>
          <table:table-cell office:value-type="float" office:value="4499.16" table:style-name="ce10">
            <text:p>4.499,16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8">
            <text:p>3A LOCACAO DE SERVICOS LTDA</text:p>
          </table:table-cell>
          <table:table-cell office:value-type="float" office:value="18071430000160" table:style-name="ce9">
            <text:p><text:s/>18.071.430/0001-60</text:p>
          </table:table-cell>
          <table:table-cell office:value-type="string" table:style-name="ce8">
            <text:p>PRESTACAO DOS SERVICOS DE CONSERVACAO E LIMPEZA PARA CARTORIO ELEITORAL DE <text:s text:c="3"/>TIMOTEO- 098ª ZE. PE N. 15/2019.</text:p>
          </table:table-cell>
          <table:table-cell office:value-type="float" office:value="7547.5999999999995" table:style-name="ce10">
            <text:p>7.547,6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8">
            <text:p>3A LOCACAO DE SERVICOS LTDA</text:p>
          </table:table-cell>
          <table:table-cell office:value-type="float" office:value="18071430000160" table:style-name="ce9">
            <text:p><text:s/>18.071.430/0001-60</text:p>
          </table:table-cell>
          <table:table-cell office:value-type="string" table:style-name="ce8">
            <text:p>PRESTACAO DOS SERVICOS DE CONSERVACAO E LIMPEZA PARA OS CARTORIOS ELEITORAIS <text:s/>DAS 174ª ZE DE MATOZINHOS E 246ª ZE DE SANTA LUZIA.</text:p>
          </table:table-cell>
          <table:table-cell office:value-type="float" office:value="10660.939999999999" table:style-name="ce10">
            <text:p>10.660,94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A LOCACAO DE SERVICOS LTDA</text:p>
          </table:table-cell>
          <table:table-cell office:value-type="float" office:value="18071430000160" table:style-name="ce9">
            <text:p><text:s/>18.071.430/0001-60</text:p>
          </table:table-cell>
          <table:table-cell office:value-type="string" table:style-name="ce8">
            <text:p>PRORROGACAO DO CONTRATO 036/17, REF. A CONSERVACAO E LIMPEZA PARA OS CARTORIOSDAS 174ª ZE DE MATOZINHOS E 246ª ZE DE SANTA LUZIA. PAD AVULSO: 1.901.775/19.</text:p>
          </table:table-cell>
          <table:table-cell office:value-type="float" office:value="13055.220000000001" table:style-name="ce10">
            <text:p>13.055,2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A LOCACAO DE SERVICOS LTDA</text:p>
          </table:table-cell>
          <table:table-cell office:value-type="float" office:value="18071430000160" table:style-name="ce9">
            <text:p><text:s/>18.071.430/0001-60</text:p>
          </table:table-cell>
          <table:table-cell office:value-type="string" table:style-name="ce8">
            <text:p>PRORROGACAO DO CONTRATO Nº: 082/17 DE SERVICOS DE CONSERVACAO E LIMPEZA PARA <text:s/>OS CARTORIOS ELEITORAIS DE CARANDAI (68ª ZE), RIBEIRAO DAS NEVES (286ª ZE) E <text:s/>IPATINGA (130ª, 131ª E 348ª ZZEE)- (1.907.081/19)</text:p>
          </table:table-cell>
          <table:table-cell office:value-type="float" office:value="2785.2400000000002" table:style-name="ce10">
            <text:p>2.785,2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3A LOCACAO DE SERVICOS LTDA</text:p>
          </table:table-cell>
          <table:table-cell office:value-type="float" office:value="18071430000160" table:style-name="ce9">
            <text:p><text:s/>18.071.430/0001-60</text:p>
          </table:table-cell>
          <table:table-cell office:value-type="string" table:style-name="ce8">
            <text:p>SERVICOS DE CONSERVACAO E LIMPEZA PARA A CENTRAL DE ATENDIMENTO AO ELEITOR DE SANTA LUZIA (CAE-923).</text:p>
          </table:table-cell>
          <table:table-cell office:value-type="float" office:value="4159.72" table:style-name="ce10">
            <text:p>4.159,72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3A LOCACAO DE SERVICOS LTDA</text:p>
          </table:table-cell>
          <table:table-cell office:value-type="float" office:value="18071430000160" table:style-name="ce9">
            <text:p><text:s/>18.071.430/0001-60</text:p>
          </table:table-cell>
          <table:table-cell office:value-type="string" table:style-name="ce8">
            <text:p>SERVICOS DE CONSERVACAO E LIMPEZA PARA OS CARTORIOS ELEITORAIS DE CARANDAI, <text:s text:c="2"/>RIBEIRAO DAS NEVES E IPATINGA.</text:p>
          </table:table-cell>
          <table:table-cell office:value-type="float" office:value="30228.049999999992" table:style-name="ce10">
            <text:p>30.228,0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3A LOCACAO DE SERVICOS LTDA</text:p>
          </table:table-cell>
          <table:table-cell office:value-type="float" office:value="18071430000160" table:style-name="ce9">
            <text:p><text:s/>18.071.430/0001-60</text:p>
          </table:table-cell>
          <table:table-cell office:value-type="string" table:style-name="ce8">
            <text:p>SERVICOS DE CONSERVACAO E LIMPEZA PARA OS CARTORIOS ELEITORAIS DE MATOZINHOS ESANTA LUZIA.</text:p>
          </table:table-cell>
          <table:table-cell office:value-type="float" office:value="2127.08" table:style-name="ce10">
            <text:p>2.127,08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CONSERVACAO E LIMPEZA PARA OS CARTORIOS ELEITORAIS: 184.ª, 185.ª, 317.ª ZZEE <text:s/>E POSTO DE ATENDIMENTO 325 DE MONTES CLAROS.</text:p>
          </table:table-cell>
          <table:table-cell office:value-type="float" office:value="79160.26999999999" table:style-name="ce10">
            <text:p>79.160,27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CONTRATACAO DE SERVICOS DE CONSERVACAO E LIMPEZA PARA 102ª E 103ª ZZEE DE <text:s text:c="4"/>DIVINOPOLIS, 179ª ZE DE MONTE ALEGRE DE MINAS, 180ª ZE DE MONTE AZUL E 346ª <text:s text:c="2"/>ZE DE CRUZILIA</text:p>
          </table:table-cell>
          <table:table-cell office:value-type="float" office:value="40130.649999999987" table:style-name="ce10">
            <text:p>40.130,65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ESTACAO DE SERVICOS DE CONSERVACAO E LIMPEZA A SEREM EXECUTADOS NAS <text:s text:c="8"/>INSTALACOES DA 227ª ZE DE POUSO ALEGRE.</text:p>
          </table:table-cell>
          <table:table-cell office:value-type="float" office:value="12950.3" table:style-name="ce10">
            <text:p>12.950,3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ESTACAO DE SERVICOS DE CONSERVACAO E LIMPEZA A SEREM EXECUTADOS NAS <text:s text:c="8"/>INSTALACOES DAS ZZEE DE PITANGUI - 219ª ZE E SABINOPOLIS - 242ª ZE.</text:p>
          </table:table-cell>
          <table:table-cell office:value-type="float" office:value="18771.72" table:style-name="ce10">
            <text:p>18.771,72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ESTACAO DE SERVICOS DE CONSERVACAO E LIMPEZA A SEREM EXECUTADOS NAS <text:s text:c="8"/>INSTALACOES DO CARTORIO ELEITORAL DE POCOS DE CALDAS - 222ª E 350ª ZZEE.</text:p>
          </table:table-cell>
          <table:table-cell office:value-type="float" office:value="27547.399999999991" table:style-name="ce10">
            <text:p>27.547,4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ESTACAO DE SERVICOS DE CONSERVACAO E LIMPEZA A SEREM EXECUTADOS NAS INSTALA CAO DAS ZZEE DO INTERIOR. PE N.º 70/18</text:p>
          </table:table-cell>
          <table:table-cell office:value-type="float" office:value="44837.050000000017" table:style-name="ce10">
            <text:p>44.837,0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ESTACAO DE SERVICOS DE CONSERVACAO E LIMPEZA PARA A 104ª ZE DE DORES DO <text:s text:c="4"/>INDAIA.</text:p>
          </table:table-cell>
          <table:table-cell office:value-type="float" office:value="9868.32" table:style-name="ce10">
            <text:p>9.868,32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ORROGACAO DO CONTRATO 134/2018, REFERENTE A PRESTACAO DE SERVICOS DE CON- <text:s text:c="2"/>SERVACAO E LIMPEZA A SEREM EXECUTADOS NAS INSTALACOES DAS ZZEE DE NEPOMUCENO, SANTA RITA DO SAPUCAI E CANDEIAS. <text:s/>*PAD AVULSO: 1.909.246/19.</text:p>
          </table:table-cell>
          <table:table-cell office:value-type="float" office:value="2123.3199999999997" table:style-name="ce10">
            <text:p>2.123,3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ORROGACAO DO CONTRATO Nº 137/18 DE CONSERVACAO E LIMPEZA PARA AS ZZEE DE <text:s text:c="3"/>BONFIM, LAGOA DA PRATA, SANTO ANTONIO DO MONTE, JEQUERI E ITAMARANDIBA.</text:p>
          </table:table-cell>
          <table:table-cell office:value-type="float" office:value="3917.36" table:style-name="ce10">
            <text:p>3.917,36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ORROGACAO DO CONTRATO Nº 162/16 DE CONSERVACAO E LIMPEZA PARA A 50ª ZE DE <text:s text:c="2"/>BRASILIA DE MINAS (050ª ZE).</text:p>
          </table:table-cell>
          <table:table-cell office:value-type="float" office:value="10630.310000000003" table:style-name="ce10">
            <text:p>10.630,31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ORROGACAO DO CONTRATO Nº 88/15, REFERENTE A SERVICOS DE CONSERVACAO E LIMPE-ZA NOS IMOVEIS DOS CARTORIOS ELEITORAIS DE CORACAO DE JESUS, IPANEMA, PARAISO-POLIS, TRES PONTAS E PA-256 DE SAO JOAO DEL REI. (PAD AVULSO 1.904.191/19)</text:p>
          </table:table-cell>
          <table:table-cell office:value-type="float" office:value="25226.499999999996" table:style-name="ce10">
            <text:p>25.226,5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ORROGACAO DO CONTRATO Nº 95/15, REF. AOS SERVICOS DE CONSERVACAO E LIMPEZA <text:s/>PARA O CARTORIO ELEITORAL DE DIAMANTINA. <text:s text:c="37"/>PROCESSO AVULSO: 19.0.000001700-3</text:p>
          </table:table-cell>
          <table:table-cell office:value-type="float" office:value="1779.69" table:style-name="ce10">
            <text:p>1.779,69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ORROGACAO E ALTERACAO DO CONTRATO Nº 163/2016, REF. A PRESTACAO DE SERVICOS DE LIMPEZA E CONSERVACAO PARA AS ZZEE DE CORONEL FABRICIANO, OLIVEIRA, PARA DEMINAS E SANTA MARIA DO SUACUI.</text:p>
          </table:table-cell>
          <table:table-cell office:value-type="float" office:value="41141.720000000008" table:style-name="ce10">
            <text:p>41.141,7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ORROGACAO E SUPRESSAO RELATIVO AO CONTRATO N. 131/2018, REFERENTE A SERVICOSDE LIMPEZA PARA AS ZZEE DE CRUZILIA, MONTE ALEGRE DE MINAS E MONTE AZUL. <text:s text:c="5"/>* PAD AVULSO: 1.905.482/19.</text:p>
          </table:table-cell>
          <table:table-cell office:value-type="float" office:value="6182.57" table:style-name="ce10">
            <text:p>6.182,57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SERVICO DE CONSERVACAO E LIMPEZA PARA AS ZZEE DE ANDRELANDIA, LAMBARI E POSTO DE ATENDIMENTO DE CARMO DE MINAS.</text:p>
          </table:table-cell>
          <table:table-cell office:value-type="float" office:value="25544.589999999997" table:style-name="ce10">
            <text:p>25.544,5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SERVICO DE CONSERVACAO E LIMPEZA PARA AS ZZEE DE BARBACENA E SETE LAGOAS.</text:p>
          </table:table-cell>
          <table:table-cell office:value-type="float" office:value="58199.050000000025" table:style-name="ce10">
            <text:p>58.199,0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SERVICO DE CONSERVACAO E LIMPEZA PARA AS ZZEE DE JACINTO, MALACACHETA E MACHA-DO.</text:p>
          </table:table-cell>
          <table:table-cell office:value-type="float" office:value="28548.479999999996" table:style-name="ce10">
            <text:p>28.548,4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SERVICOS DE CONSERVACAO E LIMPEZA PARA A 101ª ZE DE DIAMANTINA.</text:p>
          </table:table-cell>
          <table:table-cell office:value-type="float" office:value="21877.08" table:style-name="ce10">
            <text:p>21.877,08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SERVICOS DE CONSERVACAO E LIMPEZA PARA AS ZZEE DE BRUMADINHO, CONQUISTA, <text:s text:c="5"/>MATIAS BARBOSA, MIRAI, SAO JOAO EVANGELISTA E RIBEIRAO DAS NEVES.</text:p>
          </table:table-cell>
          <table:table-cell office:value-type="float" office:value="72222.930000000022" table:style-name="ce10">
            <text:p>72.222,93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ESTACAO DOS SERVICOS DE CONSERVACAO E LIMPEZA PARA O CARTORIO ELEITORAL DE <text:s/>BRASILIA DE MINAS (050ª ZE).</text:p>
          </table:table-cell>
          <table:table-cell office:value-type="float" office:value="387.72999999999996" table:style-name="ce10">
            <text:p>387,73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SERVICOS DE LIMPEZA E CONSERVACAO NOS CARTORIOS ELEITORAIS DE ARCOS, <text:s text:c="9"/>RIO PARDO DE MINAS E SAO JOAO DA PONTE.</text:p>
          </table:table-cell>
          <table:table-cell office:value-type="float" office:value="19088.679999999997" table:style-name="ce10">
            <text:p>19.088,68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ESTACAO DOS SERVICOS DE CONSERVACAO E LIMPEZA PARA OS IMOVEIS QUE ABRIGAM OSCARTORIOS ELEITORAIS DE CORONEL FABRICIANO, OLIVEIRA, PARA DE MINAS E SANTA <text:s text:c="2"/>MARIA DO SUACUI.</text:p>
          </table:table-cell>
          <table:table-cell office:value-type="float" office:value="2975.65" table:style-name="ce10">
            <text:p>2.975,65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ESTACAO DOS SERVICOS DE CONSERVACAO E LIMPEZA NOS CARTORIOS ELEITORAIS DA <text:s text:c="2"/>002ª ZE DE ABRE CAMPO E 70ª ZE DE DIVINO.</text:p>
          </table:table-cell>
          <table:table-cell office:value-type="float" office:value="329.89" table:style-name="ce10">
            <text:p>329,89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ESTACAO DE SERVICOS DE CONSERVACAO E LIMPEZA A SEREM EXECUTADOS NAS <text:s text:c="8"/>INSTALACOES DAS ZZEE DE ITAMOGI E SAO SEBASTIAO DO PARAISO.</text:p>
          </table:table-cell>
          <table:table-cell office:value-type="float" office:value="9751.5600000000013" table:style-name="ce10">
            <text:p>9.751,5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ESTACAO DE SERVICOS DE CONSERVACAO E LIMPEZA NAS ZZEE DE BETIM E TEOFILO <text:s text:c="3"/>OTONI.</text:p>
          </table:table-cell>
          <table:table-cell office:value-type="float" office:value="23013.430000000004" table:style-name="ce10">
            <text:p>23.013,43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ESTACAO DE SERVICOS DE CONSERVACAO E LIMPEZA A SEREM EXECUTADOS NO CARTORIO DA 167ª ZE DE MANHUACU.</text:p>
          </table:table-cell>
          <table:table-cell office:value-type="float" office:value="15128.740000000002" table:style-name="ce10">
            <text:p>15.128,7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CONSERVACAO E LIMPEZA PARA A 89ª ZE DE CONSELHEIRO PENA.</text:p>
          </table:table-cell>
          <table:table-cell office:value-type="float" office:value="1035.6399999999999" table:style-name="ce10">
            <text:p>1.035,6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ESTACAO DE SERVICOS DE LIMPEZA PARA AS ZZEE DE PRATA E SAO ROMAO.</text:p>
          </table:table-cell>
          <table:table-cell office:value-type="float" office:value="11644.54" table:style-name="ce10">
            <text:p>11.644,54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ESTACAO DE SERVICOS DE CONSERVACAO E LIMPEZA A SEREM EXECUTADOS NAS <text:s text:c="8"/>INSTALACOES DAS ZZEE DE NEPOMUCENO, SANTA RITA DO SAPUCAI E CADEIAS.</text:p>
          </table:table-cell>
          <table:table-cell office:value-type="float" office:value="24181.309999999994" table:style-name="ce10">
            <text:p>24.181,3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SERVICOS DE CONSERVACAO E LIMPEZA PARA OS IMOVEIS QUE ABRIGAM OS CARTORIOS <text:s text:c="3"/>ELEITORAIS DE CORACAO DE JESUS, IPANEMA, PARAISOPOLIS, TRES PONTAS E PA 256 DESAO JOAO DEL REI.</text:p>
          </table:table-cell>
          <table:table-cell office:value-type="float" office:value="49241.580000000024" table:style-name="ce10">
            <text:p>49.241,58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ESTACAO DE SERVICOS DE CONSERVACAO E LIMPEZA PARA AS ZZEE DE ITABIRITO <text:s text:c="5"/>(133ª ZE) E BONFINOPOLIS DE MINAS (329ª ZE).</text:p>
          </table:table-cell>
          <table:table-cell office:value-type="float" office:value="8986.7300000000014" table:style-name="ce10">
            <text:p>8.986,73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ESTACAO DE SERVICOS DE CONSERVACAO E LIMPEZA PARA OS CARTORIOS DE ACUCENA <text:s text:c="2"/>(3ª ZE), BORBA DA MATA (48ªZE), MUTUM (188ª ZE), PRADOS (228ª ZE) E VAZANTE <text:s text:c="2"/>(295ª ZE).</text:p>
          </table:table-cell>
          <table:table-cell office:value-type="float" office:value="11243.25" table:style-name="ce10">
            <text:p>11.243,25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ESTACAO DE SERVICOS DE CONSERVACAO E LIMPEZA A SEREM EXECUTADOS NAS <text:s text:c="8"/>INSTALACOES DAS ZZEE DE CAMPOS ALTOS, CARMO DO PARANAIBA, IBIA, <text:s text:c="14"/>ITAPAGIPE, SANTA VITORIA E POSTO DE ATENDIMENTO 337 DE TIROS.</text:p>
          </table:table-cell>
          <table:table-cell office:value-type="float" office:value="29883.869999999995" table:style-name="ce10">
            <text:p>29.883,87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ESTACAO DE SERVICOS DE LIMPEZA E CONSERVACAO, EXECUTADOS NOS CARTORIOS <text:s text:c="5"/>ELEITORAIS DE ALTO RIO DOCE, ARACUAI E ARINOS.</text:p>
          </table:table-cell>
          <table:table-cell office:value-type="float" office:value="13470.28" table:style-name="ce10">
            <text:p>13.470,28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14CT0002: PRORROGACAO DO CONTRATO DE PRESTACAO DE SERVICOS DE CONSERVACAO E <text:s text:c="2"/>LIMPEZA NOS CARTORIOS ELEITORAIS DA 002ª ZE DE ABRE CAMPO E 70ª ZE DE DIVINO. (VIGENCIA: 07/01/18 A 06/01/19)</text:p>
          </table:table-cell>
          <table:table-cell office:value-type="float" office:value="1704.46" table:style-name="ce10">
            <text:p>1.704,46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14CT0019: PRORROGACAO DO CONTRATO DE SERVICOS DE CONSERVACAO E LIMPEZA PARA O CARTORIO ELEITORAL DE CONSELHEIRO PENA. PAD AVULSO 1.712.212/17.</text:p>
          </table:table-cell>
          <table:table-cell office:value-type="float" office:value="878.73" table:style-name="ce10">
            <text:p>878,73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14CT0036: PRORROGACAO DO CONTRATO DE CONSERVACAO E LIMPEZA PARA AS ZZEE DE <text:s text:c="3"/>ACUCENA, MUTUM, PRADOS, VAZANTE E POSTO DE ATENDIMENTO 048 DE BORDA DA MATA. <text:s/>(PAD AVULSO 1.714.832/17)</text:p>
          </table:table-cell>
          <table:table-cell office:value-type="float" office:value="3084.51" table:style-name="ce10">
            <text:p>3.084,5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13CT0135: CONSERVACAO E LIMPEZA PARA OS CARTORIOS ELEITORAIS DE LIMA DUARTE, <text:s/>PITANGUI E SABINOPOLIS.</text:p>
          </table:table-cell>
          <table:table-cell office:value-type="float" office:value="722.15000000000009" table:style-name="ce10">
            <text:p>722,15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13CT0109: SERVICOS DE CONSERVACAO E LIMPEZA PARA O CARTORIO ELEITORAL DE <text:s text:c="5"/>LAJINHA, POSTO DE ATENDIMENTO 124 DE GUARANI E POSTO DE ATENDIMENTO 290 DE <text:s text:c="3"/>MIRADOURO.</text:p>
          </table:table-cell>
          <table:table-cell office:value-type="float" office:value="84.33" table:style-name="ce10">
            <text:p>84,33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CONSERVACAO E LIMPEZA PARA OS CARTORIOS ELEITORAIS DE ANDRELANDIA, LAMBARI E <text:s/>POSTO DE ATENDIMENTO 075 DE CARMO DE MINAS.</text:p>
          </table:table-cell>
          <table:table-cell office:value-type="float" office:value="772.94999999999993" table:style-name="ce10">
            <text:p>772,95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ESTACAO DOS SERVICOS DE CONSERVACAO E LIMPEZA PARA O CARTORIO ELEITORAL DE <text:s/>BRASILIA DE MINAS ( 050ª Z.E.).</text:p>
          </table:table-cell>
          <table:table-cell office:value-type="float" office:value="960.88000000000011" table:style-name="ce10">
            <text:p>960,88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ESTACAO DOS SERVICOS DE CONSERVACAO E LIMPEZA PARA OS IMOVEIS QUE ABRIGAM OSCARTORIOS ELEITORAIS DE CORONEL FABRICIANO, OLIVEIRA, PARA DE MINAS E SANTA <text:s text:c="2"/>MARIA DO SUACUI - PE Nº 82/16.</text:p>
          </table:table-cell>
          <table:table-cell office:value-type="float" office:value="3866.77" table:style-name="ce10">
            <text:p>3.866,77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SERVICOS DE CONSERVACAO E LIMPEZA PARA OS IMOVEIS QUE ABRIGAM OS CARTORIOS <text:s text:c="3"/>ELEITORAIS DE CORACAO DE JESUS, IPANEMA, PARAISOPOLIS, SAO JOAO DEL REI <text:s text:c="6"/>E TRES PONTAS.</text:p>
          </table:table-cell>
          <table:table-cell office:value-type="float" office:value="6391.27" table:style-name="ce10">
            <text:p>6.391,27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ORROGACAO DO CONTRATO Nº 50/2014 REF. A SERVICOS DE CONSERVACAO E LIMPEZA <text:s text:c="2"/>PARA AS ZZEE DE ITABIRITO (133ª ZE) E BONFINOPOLIS DE MINAS (329ª ZE). <text:s text:c="7"/>PAD AVULSO Nº 1.800.280/18</text:p>
          </table:table-cell>
          <table:table-cell office:value-type="float" office:value="2012.25" table:style-name="ce10">
            <text:p>2.012,25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ORROGACAO DO CONTRATO N.º 53/2014 DOS SERVICOS DE CONSERVACAO E LIMPEZA JUN-TO AOS CARTORIOS ELEITORAIS DE BETIM E TEOFILO OTONI. PAD AVULSO: 1.800.569/18</text:p>
          </table:table-cell>
          <table:table-cell office:value-type="float" office:value="4841.7" table:style-name="ce10">
            <text:p>4.841,7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ORROGACAO DO CONTRATO Nº 054/14 DE SERVICOS DE LIMPEZA E CONSERVACAO NOS <text:s text:c="3"/>CARTORIOS ELEITORAIS DE ARCOS, RIO PARDO DE MINAS E SAO JOAO DA PONTE. <text:s text:c="7"/>* PAD AVULSO: 1.800.469/18</text:p>
          </table:table-cell>
          <table:table-cell office:value-type="float" office:value="4035.79" table:style-name="ce10">
            <text:p>4.035,79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ORROGACAO DO CONTRATO Nº 41/14 DE CONSERVACAO E LIMPEZA PARA OS CARTORIOS <text:s text:c="2"/>ELEITORAIS DE ITAMOGI E SAO SEBASTIAO DO PARAISO. <text:s text:c="28"/>(PAD AVULSO 1.800.509/18)</text:p>
          </table:table-cell>
          <table:table-cell office:value-type="float" office:value="2148.21" table:style-name="ce10">
            <text:p>2.148,2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ORROGACAO DO CONTRATO Nº 057/2014 DE SERVICOS DE CONSERVACAO E LIMPEZA EXE- CUTADOS NOS CARTORIOS DA 229ª ZE DE PRATA E 285ªZE DE SAO ROMAO. <text:s text:c="13"/>PAD AVULSO Nº 1.801.951/18</text:p>
          </table:table-cell>
          <table:table-cell office:value-type="float" office:value="2422.69" table:style-name="ce10">
            <text:p>2.422,69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ORROGACAO DO CONTRATO Nº 56/14, REF AOS SERVICOS DE CONSERVACAO E LIMPEZA <text:s text:c="2"/>PARA A 167ª ZE DE MANHUACU. <text:s text:c="50"/>(PAD AVULSO 1.801.968/18)</text:p>
          </table:table-cell>
          <table:table-cell office:value-type="float" office:value="3019.08" table:style-name="ce10">
            <text:p>3.019,08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ORROGACAO DO CONTRATO Nº 046/14 DE SERVICOS DE CONSERVACAO E LIMPEZA A SEREMEXECUTADOS NAS INSTALACOES DAS ZZEE DE CAMPOS ALTOS, CARMO DO PARANAIBA, IBIA,ITAPAGIPE, SANTA VITORIA E PA 337 DE TIROS. <text:s text:c="17"/>(1.801.949/18)</text:p>
          </table:table-cell>
          <table:table-cell office:value-type="float" office:value="6938.619999999999" table:style-name="ce10">
            <text:p>6.938,6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ORROGACAO DO CONTRATO Nº 52/14, REF AOS SERVICOS DE CONSERVACAO E LIMPEZA <text:s text:c="2"/>PARA OS CARTORIOS ELEITORAIS DE ALTO RIO DOCE, ARACUAI E ARINOS. <text:s text:c="13"/>(PAD AVULSO 1.803.329/18)</text:p>
          </table:table-cell>
          <table:table-cell office:value-type="float" office:value="2600.6800000000003" table:style-name="ce10">
            <text:p>2.600,68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ORROGACAO E REVISAO DO CONTRATO 132/16, REF A LIMPEZA E CONSERVACAO NAS ZZEEDE BRUMADINHO, CONQUISTA, MATIAS BARBOSA, MIRAI, RIBEIRAO DAS NEVES E SAO JOAOEVANGELISTA. PAD AVULSO: 1.806.292/18.</text:p>
          </table:table-cell>
          <table:table-cell office:value-type="float" office:value="6464.11" table:style-name="ce10">
            <text:p>6.464,11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ORROGACAO DO CONTRATO Nº 131/16 DE CONSERVACAO E LIMPEZA PARA OS CARTORIOS <text:s/>ELEITORAIS: 275.ª ZE DE UBA; 184.ª, 185.ª, 317.ª ZZEE E POSTO DE ATENDIMENTO <text:s/>325 DE MONTES CLAROS. PAD AVULSO: 1.806.621/18.</text:p>
          </table:table-cell>
          <table:table-cell office:value-type="float" office:value="6938.91" table:style-name="ce10">
            <text:p>6.938,9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CONTRATACAO DE SERVICOS DE CONSERVACAO E LIMPEZA PARA AS 102ª E 103ª ZZEE DE <text:s/>DIVINOPOLIS. PE N.º 66/2018.</text:p>
          </table:table-cell>
          <table:table-cell office:value-type="float" office:value="1260.4100000000001" table:style-name="ce10">
            <text:p>1.260,4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CONTRATACAO DE SERVICOS DE CONSERVACAO E LIMPEZA PARA A 346ª ZE DE CRUZILIA. <text:s/>PE N.º 66/2018</text:p>
          </table:table-cell>
          <table:table-cell office:value-type="float" office:value="824.99" table:style-name="ce10">
            <text:p>824,99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SERVICO DE CONSERVACAO E LIMPEZA PARA AS ZZEE DE NEPOMUCENO, SANTA RITA DO <text:s text:c="3"/>SAPUCAI E CANDEIAS. PE N.º 64/2018.</text:p>
          </table:table-cell>
          <table:table-cell office:value-type="float" office:value="2339.85" table:style-name="ce10">
            <text:p>2.339,8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SERVICO DE CONSERVACAO E LIMPEZA PARA A 227ªZE DE POUSO ALEGRE. PE N.º 64/18.</text:p>
          </table:table-cell>
          <table:table-cell office:value-type="float" office:value="996.22" table:style-name="ce10">
            <text:p>996,22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SERVICO DE CONSERVACAO E LIMPEZA PARA AS ZZEE DE ANDRELANDIA, LAMBARI E POSTO DE ATENDIMENTO DE CARMO DE MINAS. PE N.º 64/2018.</text:p>
          </table:table-cell>
          <table:table-cell office:value-type="float" office:value="1582.5300000000002" table:style-name="ce10">
            <text:p>1.582,53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ESTACAO DE SERVICOS DE CONSERVACAO E LIMPEZA A SEREM EXECUTADOS NAS INSTALA-COES DAS ZZEE DE BONFIM, LAGOA DA PRATA E SANTO ANTONIO DOMONTE. PE N.º 70/18</text:p>
          </table:table-cell>
          <table:table-cell office:value-type="float" office:value="2381.31" table:style-name="ce10">
            <text:p>2.381,3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ESTACAO DE SERVICOS DE CONSERVACAO E LIMPEZA PARA A 104ª ZE DE INDAIA. PE N.70/18.</text:p>
          </table:table-cell>
          <table:table-cell office:value-type="float" office:value="771.68999999999994" table:style-name="ce10">
            <text:p>771,6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ESTACAO DE SERVICOS DE CONSERVACAO E LIMPEZA PARA AS ZZEE DE PITANGUI E <text:s text:c="4"/>SABINOPOLIS. PE N.º 70/18.</text:p>
          </table:table-cell>
          <table:table-cell office:value-type="float" office:value="1138.6799999999998" table:style-name="ce10">
            <text:p>1.138,68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ESTACAO DE SERVICOS DE CONSERVACAO E LIMPEZA A SEREM EXECUTADOS NAS INSTALA-COES DO CARTORIO ELEITORAL DE POCOS DE CALDAS - 222ª E 350ª ZZEE.</text:p>
          </table:table-cell>
          <table:table-cell office:value-type="float" office:value="2412.87" table:style-name="ce10">
            <text:p>2.412,87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CONTRATACAO DE SERVICOS DE CONSERVACAO E LIMPEZA PARA A 179ª ZE DE MONTE <text:s text:c="5"/>ALEGRE DE MINAS E 180ª ZE DE MONTE AZUL. PE N.º 66/2018</text:p>
          </table:table-cell>
          <table:table-cell office:value-type="float" office:value="1945.71" table:style-name="ce10">
            <text:p>1.945,71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ESTACAO DE SERVICOS DE CONSERVACAO E LIMPEZA PARA AS ZZEE DE JEQUERI E <text:s text:c="5"/>ITAMARANDIBA. PE N.º 70/18.</text:p>
          </table:table-cell>
          <table:table-cell office:value-type="float" office:value="1774.91" table:style-name="ce10">
            <text:p>1.774,9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CONTRATO DE SERVICOS DE LIMPEZA PARA AS ZZEE DE ABAETE, AGUAS FORMOSAS E BICAS</text:p>
          </table:table-cell>
          <table:table-cell office:value-type="float" office:value="29211.879999999994" table:style-name="ce10">
            <text:p>29.211,88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PRESTACAO DE SERVICOS DE CONSERVACAO E LIMPEZA NOS CARTORIOS ELEITORAIS DA <text:s text:c="3"/>13ª ZE DE ANDRADAS, 282ª ZE DE VICOSA, POSTO DE ATENDIMENTO 066 DE CANAPOLIS <text:s/>E POSTO DE ATENDIMENTO 271 DE TOMBOS.</text:p>
          </table:table-cell>
          <table:table-cell office:value-type="float" office:value="47648.540000000015" table:style-name="ce10">
            <text:p>47.648,5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PRESTACAO DE SERVICOS DE CONSERVACAO E LIMPEZA PARA A 233ª ZE DE RESPLENDOR.</text:p>
          </table:table-cell>
          <table:table-cell office:value-type="float" office:value="10757.130000000001" table:style-name="ce10">
            <text:p>10.757,13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PRESTACAO DE SERVICOS DE CONSERVACAO E LIMPEZA PARA A 67ª ZE DE CAPELINHA, <text:s text:c="3"/>128ª ZE DE INHAPIM E 238ª ZE DE RIO PIRACICABA.</text:p>
          </table:table-cell>
          <table:table-cell office:value-type="float" office:value="36406" table:style-name="ce10">
            <text:p>36.406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PRESTACAO DE SERVICOS DE CONSERVACAO E LIMPEZA PARA AS ZZEE DE IGUATAMA (304ª ZE), RESENDE COSTA (232ªZE) E SAO JOAO NEPOMUCENO (258ªZE).</text:p>
          </table:table-cell>
          <table:table-cell office:value-type="float" office:value="31447.709999999995" table:style-name="ce10">
            <text:p>31.447,7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PRESTACAO DE SERVICOS DE CONSERVACAO E LIMPEZA PARA AS ZZEE DE PATOS DE MINAS.</text:p>
          </table:table-cell>
          <table:table-cell office:value-type="float" office:value="19055.62" table:style-name="ce10">
            <text:p>19.055,62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PRESTACAO DE SERVICOS DE CONSERVACAO E LIMPEZA PARA AS ZZEE DE POMPEU (223ª <text:s text:c="2"/>ZE) E TRES CORACOES (272ªZE).</text:p>
          </table:table-cell>
          <table:table-cell office:value-type="float" office:value="21407.760000000006" table:style-name="ce10">
            <text:p>21.407,76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PRESTACAO DE SERVICOS DE CONSERVACAO E LIMPEZA PARA OS CARTORIOS ELEITORAIS <text:s text:c="2"/>DE BOCAIUVA, FRANCISCO SA, NOVO CRUZEIRO, TAIOBEIRAS E TUPACIGUARA.</text:p>
          </table:table-cell>
          <table:table-cell office:value-type="float" office:value="69600.129999999976" table:style-name="ce10">
            <text:p>69.600,13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PRESTACAO DE SERVICOS DE LIMPEZA E CONSERVACAO PARA AS ZZEE DE CASSIA (78ª), <text:s/>CONSELHEIRO LAFAIETE (87ª E 88ª), NOVA LIMA (194ª) E TARUMIRIM (267ª).</text:p>
          </table:table-cell>
          <table:table-cell office:value-type="float" office:value="51569.039999999994" table:style-name="ce10">
            <text:p>51.569,0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PRESTACAO DOS SERVICOS DE CONSERVACAO E LIMPEZA PARA A 170ª ZE DE MAR DE <text:s text:c="5"/>ESPANHA.</text:p>
          </table:table-cell>
          <table:table-cell office:value-type="float" office:value="13686.530000000008" table:style-name="ce10">
            <text:p>13.686,5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SERVICOS DE CONSERVACAO E LIMPEZA PARA AS ZZEE DE GOVERNADOR VALADARES E PONTENOVA.</text:p>
          </table:table-cell>
          <table:table-cell office:value-type="float" office:value="34633.089999999989" table:style-name="ce10">
            <text:p>34.633,09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SERVICOS DE CONSERVACAO E LIMPEZA PARA OS CARTORIOS ELEITORAIS DE AIURUOCA, <text:s text:c="2"/>AREADO, BOA ESPERANCA, FRUTAL, OURO FINO, PARAOPEBA, POCO FUNDO E ITAMONTE.</text:p>
          </table:table-cell>
          <table:table-cell office:value-type="float" office:value="91151.809999999969" table:style-name="ce10">
            <text:p>91.151,8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SERVICOS DE CONSERVACAO E LIMPEZA PARA OS CARTORIOS ELEITORAIS DE ALEM PARAIBA(7ª ZE), EXTREMA (112ª ZE), JOAO PINHEIRO (151ª ZE) E MONTE SANTO DE MINAS <text:s text:c="3"/>(182ª ZE).</text:p>
          </table:table-cell>
          <table:table-cell office:value-type="float" office:value="48561.890000000007" table:style-name="ce10">
            <text:p>48.561,89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SERVICOS DE CONSERVACAO E LIMPEZA PARA OS CARTORIOS ELEITORAIS DE CARMO <text:s text:c="6"/>DO RIO CLARO, CAXAMBU, GRAO MOGOL, ITABIRA, ITAMBACURI, SAO GOTARDO, <text:s text:c="9"/>VIRGINOPOLIS E BURITIS.</text:p>
          </table:table-cell>
          <table:table-cell office:value-type="float" office:value="106920.40999999996" table:style-name="ce10">
            <text:p>106.920,41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SERVICOS DE CONSERVACAO E LIMPEZA PARA OS CARTORIOS ELEITORAIS DE CATAGUASES, JOAO MONLEVADE, LAVRAS E PEDRA AZUL.</text:p>
          </table:table-cell>
          <table:table-cell office:value-type="float" office:value="53830.999999999985" table:style-name="ce10">
            <text:p>53.831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SERVICOS DE CONSERVACAO E LIMPEZA PARA OS CARTORIOS ELEITORAIS DE ESMERALDAS, GUANHAES, RIO VERMELHO, SANTA LUZIA, NOVA PONTE E POSTO DE ATENDIMENTO 123 DE GUARANESIA.</text:p>
          </table:table-cell>
          <table:table-cell office:value-type="float" office:value="81088.130000000034" table:style-name="ce10">
            <text:p>81.088,13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SERVICOS DE LIMPEZA PARA 243ª ZE DE SACRAMENTO.</text:p>
          </table:table-cell>
          <table:table-cell office:value-type="float" office:value="10441.86" table:style-name="ce10">
            <text:p>10.441,86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SERVICOS DE LIMPEZA PARA AS ZZEE DE BOM DESPACHO, BRAZOPOLIS, CAMANDUCAIA, CAMBUI, CLAUDIO, MANTENA, RAUL SOARES E BELO VALE.</text:p>
          </table:table-cell>
          <table:table-cell office:value-type="float" office:value="103426.07000000004" table:style-name="ce10">
            <text:p>103.426,07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SERVICOS DE LIMPEZA PARA AS ZZEE DE CARATINGA.</text:p>
          </table:table-cell>
          <table:table-cell office:value-type="float" office:value="16547.560000000001" table:style-name="ce10">
            <text:p>16.547,56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RECONHECIMENTO DE DIVIDA DE EXERCICIO ANTERIOR REF. REPACTUACAO DO CONTRATO Nº49/16, REF.A SERVICOS DE CONSERVACAO E LIMPEZA PARA AS ZZEE DE GOVERNADOR VALADARES - CCT/2018. PROCESSO AVULSO: 0003212-55.2019.6.13.8000.</text:p>
          </table:table-cell>
          <table:table-cell office:value-type="float" office:value="179.72" table:style-name="ce10">
            <text:p>179,72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15CT0186: PRORROGACAO DO CONTRATO REF. SERVICOS DE LIMPEZA PARA A 170ª ZE DE <text:s/>MAR DE ESPANHA. <text:s text:c="62"/>(1.708.281/17)</text:p>
          </table:table-cell>
          <table:table-cell office:value-type="float" office:value="1191.3599999999999" table:style-name="ce10">
            <text:p>1.191,36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15CT0187: PRORROGACAO DO CONTRATO REF. SERVICOS DE LIMPEZA PARA 243ª ZE DE <text:s text:c="3"/>SACRAMENTO. <text:s text:c="66"/>(1.708.285/17)</text:p>
          </table:table-cell>
          <table:table-cell office:value-type="float" office:value="912.82999999999993" table:style-name="ce10">
            <text:p>912,8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15CT0185: PRORROGACAO REF. SERVICOS DE LIMPEZA PARA AS ZZEE DE CARATINGA.</text:p>
          </table:table-cell>
          <table:table-cell office:value-type="float" office:value="1425.2199999999998" table:style-name="ce10">
            <text:p>1.425,22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15CT0184:PRORROGACAO CONTRATO DE SERVICOS DE LIMPEZA PARA AS ZZEE DE ABAETE, <text:s/>AGUAS FORMOSAS E BICAS.</text:p>
          </table:table-cell>
          <table:table-cell office:value-type="float" office:value="2535.02" table:style-name="ce10">
            <text:p>2.535,0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15CT0188:PRORROGACAO CONTRATUAL REFERENTE A LIMPEZA E CONSERVACAO PARA AS ZZEEDE CASSIA (78ª), CONSELHEIRO LAFAIETE (87ª E 88ª), NOVA LIMA (194ª) E TARUMIRI(267ª). PAD AVULSO Nº 1.711.022/17</text:p>
          </table:table-cell>
          <table:table-cell office:value-type="float" office:value="4403.92" table:style-name="ce10">
            <text:p>4.403,9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SERVICOS DE CONSERVACAO E LIMPEZA PARA OS CARTORIOS ELEITORAIS DE CARMO DO RIOCLARO, CAXAMBU, GRAO MOGOL, ITABIRA, ITAMBACURI, SAO GOTARDO, VIRGINOPOLIS E <text:s/>BURITIS.</text:p>
          </table:table-cell>
          <table:table-cell office:value-type="float" office:value="9441.92" table:style-name="ce10">
            <text:p>9.441,92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PRORROGACAO CONTRATO Nº 17/16, REF AOS SERVICOS DE CONSERVACAO E LIMPEZA PARA AS ZZEE DO INTERIOR. <text:s text:c="57"/>(PAD AVULSO 1.715.990/17)</text:p>
          </table:table-cell>
          <table:table-cell office:value-type="float" office:value="4119.2700000000004" table:style-name="ce10">
            <text:p>4.119,27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PRORROGACAO DO CONTRATO 38/16, REF. A SERVICOS DE LIMPEZA E CONSERVACAO, EXE <text:s/>CUTADOS NAS ZZEE DE ALEM PARAIBA, EXTREMA, JOAO PINHEIRO E MONTE SANTO DE MI <text:s/>NAS. PAD AVULSO: 1.802.085/18.</text:p>
          </table:table-cell>
          <table:table-cell office:value-type="float" office:value="4168.5399999999991" table:style-name="ce10">
            <text:p>4.168,54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PRORROGACAO DO CONTRATO 93/2016, REF. A PRESTACAO DE SERVICOS DE CONSERVACAO ELIMPEZA PARA AS ZZEE DE POMPEU (223ª ZE) E TRES CORACOES (272ªZE). <text:s text:c="11"/>PAD AVULSO: 1.806.017/18</text:p>
          </table:table-cell>
          <table:table-cell office:value-type="float" office:value="1869.22" table:style-name="ce10">
            <text:p>1.869,2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PRORROGACAO DO CONTRATO Nº 88/16, REF. LIMPEZA PARA 233ª ZE DE RESPLENDOR. <text:s text:c="3"/>(1.806.016/18)</text:p>
          </table:table-cell>
          <table:table-cell office:value-type="float" office:value="940.27" table:style-name="ce10">
            <text:p>940,27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PRORROGACAO DO CONTRATO Nº 87/16, REFERENTE A PRESTACAO DE SERVICOS DE CONSER-VACAO E LIMPEZA PARA AS ZZEE: 67ª ZE DE CAPELINHA, 128ª ZE DE INHAPIM E 238ª <text:s/>ZE DE RIO PIRACICABA. <text:s/>(PAD AVULSO 1.805.588/18)</text:p>
          </table:table-cell>
          <table:table-cell office:value-type="float" office:value="3196.86" table:style-name="ce10">
            <text:p>3.196,86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PRORROGACAO DO CONTRATO 49/16, REF. A CONSERVACAO E LIMPEZA PARA AS ZZEE DE <text:s text:c="2"/>GOVERNADOR VALADARES E PONTE NOVA. PAD AVULSO: 1.802.055/18.</text:p>
          </table:table-cell>
          <table:table-cell office:value-type="float" office:value="3095.88" table:style-name="ce10">
            <text:p>3.095,88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PRORROGACAO DO CONTRATO 48/16, REF. A CONSERVACAO E LIMPEZA PARA AS ZZEE DE <text:s text:c="2"/>CATAGUASES, JOAO MONLEVADE, LAVRAS E PEDRA AZUL. PAD AVULSO: 1.802.048/18.</text:p>
          </table:table-cell>
          <table:table-cell office:value-type="float" office:value="4686.4799999999996" table:style-name="ce10">
            <text:p>4.686,48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PRORROGACAO DO CONTRATO Nº 92/16, REFERENTE A PRESTACAO DE SERVICOS DE <text:s text:c="7"/>CONSERVACAO E LIMPEZA PARA OS CARTORIOS ELEITORAIS DE RESENDE COSTA, SAO JOAO NEPOMUCENO E IGUATAMA.</text:p>
          </table:table-cell>
          <table:table-cell office:value-type="float" office:value="2543.02" table:style-name="ce10">
            <text:p>2.543,0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PRORROGACAO DO CONTRATO Nº 96/2016, REFERENTE A PRESTACAO DE SERVICOS DE <text:s text:c="5"/>CONSERVACAO E LIMPEZA PARA DIVERSAS ZZEE DO INTERIOR. <text:s text:c="24"/>(1.806.018/18)</text:p>
          </table:table-cell>
          <table:table-cell office:value-type="float" office:value="7989.2699999999995" table:style-name="ce10">
            <text:p>7.989,27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PRORROGACAO DO CONTRATO Nº 97/16 DE CONSERVACAO E LIMPEZA PARA OS CARTORIOS <text:s text:c="2"/>ELEITORAIS DE PATOS DE MINAS. <text:s text:c="48"/>(PAD AVULSO 1.807.546/18)</text:p>
          </table:table-cell>
          <table:table-cell office:value-type="float" office:value="1654.0900000000001" table:style-name="ce10">
            <text:p>1.654,09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PRORROGACAO DO CONTRATO Nº 95/16 DE CONSERVACAO E LIMPEZA PARA OS CARTORIOS <text:s text:c="2"/>ELEITORAIS DE BOM DEPACHO, BRAZOPOLIS, CAMANDUCAIA, CAMBUI, CLAUDIO, MANTENA, RAUL SOARES E BELO VALE. (PAD AVULSO 1.805.233/18)</text:p>
          </table:table-cell>
          <table:table-cell office:value-type="float" office:value="9043.34" table:style-name="ce10">
            <text:p>9.043,34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PRORROGACAO E REVISAO DOS VALORES DO CONTRATO N.º 072/16, REF. A CONSERVACAO ELIMPEZA PARA AS ZZEE DE BOCAIUVA, FRANCISCO SA, NOVO CRUZEIRO, TAIOBEIRAS E TUPACIGUARA. PAD AVULSO: 1.810.105/18.</text:p>
          </table:table-cell>
          <table:table-cell office:value-type="float" office:value="6102.88" table:style-name="ce10">
            <text:p>6.102,8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3D PROJETOS E ASSESSORIA EM INFORMATICA LTDA</text:p>
          </table:table-cell>
          <table:table-cell office:value-type="float" office:value="7766048000154" table:style-name="ce9">
            <text:p><text:s/>07.766.048/0001-54</text:p>
          </table:table-cell>
          <table:table-cell office:value-type="string" table:style-name="ce8">
            <text:p>AQUISICAO DE MONITOR DE VIDEO LED - ARP Nº 42/2019, PE Nº 54/2019.</text:p>
          </table:table-cell>
          <table:table-cell office:value-type="float" office:value="169888.8" table:style-name="ce10">
            <text:p>169.888,8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3D PROJETOS E ASSESSORIA EM INFORMATICA LTDA</text:p>
          </table:table-cell>
          <table:table-cell office:value-type="float" office:value="7766048000154" table:style-name="ce9">
            <text:p><text:s/>07.766.048/0001-54</text:p>
          </table:table-cell>
          <table:table-cell office:value-type="string" table:style-name="ce8">
            <text:p>AQUISICAO DE MONITOR DE VIDEO LED, POR MEIO DA ATA DE REGISTRO DE PRECOS Nº <text:s text:c="2"/>42/2019, ORIUNDA DO PREGAO ELETRONICO Nº 54/2019.</text:p>
          </table:table-cell>
          <table:table-cell office:value-type="float" office:value="169888.8" table:style-name="ce10">
            <text:p>169.888,8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3S INFORMATICA EIRELI</text:p>
          </table:table-cell>
          <table:table-cell office:value-type="float" office:value="32674351000174" table:style-name="ce9">
            <text:p><text:s/>32.674.351/0001-74</text:p>
          </table:table-cell>
          <table:table-cell office:value-type="string" table:style-name="ce8">
            <text:p>AQUISICAO DE SUPRIMENTOS DE INFORMATICA - PREGAO ELETRONICO N.º 46/2019</text:p>
          </table:table-cell>
          <table:table-cell office:value-type="float" office:value="100527.5" table:style-name="ce10">
            <text:p>100.527,5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4LINUX SOFTWARE E COMERCIO DE PROGRAMAS LTDA.</text:p>
          </table:table-cell>
          <table:table-cell office:value-type="float" office:value="4491152000195" table:style-name="ce9">
            <text:p><text:s/>04.491.152/0001-95</text:p>
          </table:table-cell>
          <table:table-cell office:value-type="string" table:style-name="ce8">
            <text:p>CURSO: DOCKER, KUBERNETES E OPENSHIFT:ORQUESTRANDO AMBIENTES DEVOPS ESCALAVEISEM MULTICLOUD.</text:p>
          </table:table-cell>
          <table:table-cell office:value-type="float" office:value="28800" table:style-name="ce10">
            <text:p>28.80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A &amp; P COMERCIO E INDUSTRIA LTDA</text:p>
          </table:table-cell>
          <table:table-cell office:value-type="float" office:value="18544603000110" table:style-name="ce9">
            <text:p><text:s/>18.544.603/0001-10</text:p>
          </table:table-cell>
          <table:table-cell office:value-type="string" table:style-name="ce8">
            <text:p>AQUISICAO DE PLACA INAUGURAL, POR MEIO DA ATA DE REGISTRO DE PRECOS Nº <text:s text:c="7"/>05/2019, ORIUNDA DO PREGAO ELETRONICO Nº 11/2019.</text:p>
          </table:table-cell>
          <table:table-cell office:value-type="float" office:value="143.52000000000001" table:style-name="ce10">
            <text:p>143,5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 &amp; P COMERCIO E INDUSTRIA LTDA</text:p>
          </table:table-cell>
          <table:table-cell office:value-type="float" office:value="18544603000110" table:style-name="ce9">
            <text:p><text:s/>18.544.603/0001-10</text:p>
          </table:table-cell>
          <table:table-cell office:value-type="string" table:style-name="ce8">
            <text:p>AQUISICAO DE PLACA COM DOBRA-CAIXA. ARP Nº 05/19 E PE Nº 11/19.</text:p>
          </table:table-cell>
          <table:table-cell office:value-type="float" office:value="846" table:style-name="ce10">
            <text:p>846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 &amp; P COMERCIO E INDUSTRIA LTDA</text:p>
          </table:table-cell>
          <table:table-cell office:value-type="float" office:value="18544603000110" table:style-name="ce9">
            <text:p><text:s/>18.544.603/0001-10</text:p>
          </table:table-cell>
          <table:table-cell office:value-type="string" table:style-name="ce8">
            <text:p>AQUISICAO DE PLACAS DE COMUNICACAO VISUAL. ARP 5/2019 E PE 11/2019.</text:p>
          </table:table-cell>
          <table:table-cell office:value-type="float" office:value="1118.5999999999999" table:style-name="ce10">
            <text:p>1.118,6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 &amp; P COMERCIO E INDUSTRIA LTDA</text:p>
          </table:table-cell>
          <table:table-cell office:value-type="float" office:value="18544603000110" table:style-name="ce9">
            <text:p><text:s/>18.544.603/0001-10</text:p>
          </table:table-cell>
          <table:table-cell office:value-type="string" table:style-name="ce8">
            <text:p>AQUISICAO DE PLACAS DE COMUNICACAO VISUAL - ARP Nº 05/2019, <text:s/>PE Nº 11/2019.</text:p>
          </table:table-cell>
          <table:table-cell office:value-type="float" office:value="19974.32" table:style-name="ce10">
            <text:p>19.974,32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A &amp; P COMERCIO E INDUSTRIA LTDA</text:p>
          </table:table-cell>
          <table:table-cell office:value-type="float" office:value="18544603000110" table:style-name="ce9">
            <text:p><text:s/>18.544.603/0001-10</text:p>
          </table:table-cell>
          <table:table-cell office:value-type="string" table:style-name="ce8">
            <text:p>AQUISICAO DE PLACAS DE IDENTIFICACAO/ORIENTACAO - PREGAO ELETRONICO Nº 11/19 -ATA DE REGISTRO DE PRECOS Nº 05/19.</text:p>
          </table:table-cell>
          <table:table-cell office:value-type="float" office:value="10791.02" table:style-name="ce10">
            <text:p>10.791,02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A &amp; P COMERCIO E INDUSTRIA LTDA</text:p>
          </table:table-cell>
          <table:table-cell office:value-type="float" office:value="18544603000110" table:style-name="ce9">
            <text:p><text:s/>18.544.603/0001-10</text:p>
          </table:table-cell>
          <table:table-cell office:value-type="string" table:style-name="ce8">
            <text:p>AQUISICAO DE PLACA - ARP Nº 05/19 E PE Nº 11/19.</text:p>
          </table:table-cell>
          <table:table-cell office:value-type="float" office:value="552" table:style-name="ce10">
            <text:p>552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A &amp; R COMERCIO E SERVICOS LTDA</text:p>
          </table:table-cell>
          <table:table-cell office:value-type="float" office:value="13050599000110" table:style-name="ce9">
            <text:p><text:s/>13.050.599/0001-10</text:p>
          </table:table-cell>
          <table:table-cell office:value-type="string" table:style-name="ce8">
            <text:p>PRORROGACAO DO CONTRATO N.º 012/2016 - TREMG, REFERENTE A MANUTENCAO PREDIAL <text:s/>CORRETIVA NAS LOCALIDADES DA REGIAO III (NORTE DE MINAS). <text:s text:c="20"/>PAD AVULSO: 1.712.163/17.</text:p>
          </table:table-cell>
          <table:table-cell office:value-type="float" office:value="132467.97999999998" table:style-name="ce10">
            <text:p>132.467,98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A &amp; R COMERCIO E SERVICOS LTDA</text:p>
          </table:table-cell>
          <table:table-cell office:value-type="float" office:value="13050599000110" table:style-name="ce9">
            <text:p><text:s/>13.050.599/0001-10</text:p>
          </table:table-cell>
          <table:table-cell office:value-type="string" table:style-name="ce8">
            <text:p>PRORROGACAO DO CONTRATO Nº 012/16, REFERENTE AOS SERVICOS DE MANUTENCAO <text:s text:c="6"/>PREDIAL - REGIAO III (NORTE DE MINAS). <text:s text:c="39"/>(PAD AVULSO 1.907.513)</text:p>
          </table:table-cell>
          <table:table-cell office:value-type="float" office:value="123528.27" table:style-name="ce10">
            <text:p>123.528,27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A &amp; R COMERCIO E SERVICOS LTDA</text:p>
          </table:table-cell>
          <table:table-cell office:value-type="float" office:value="13050599000110" table:style-name="ce9">
            <text:p><text:s/>13.050.599/0001-10</text:p>
          </table:table-cell>
          <table:table-cell office:value-type="string" table:style-name="ce8">
            <text:p>PRORROGACAO, REAJUSTE E REVISAO DO CONTRATO N.º 012/2016-TREMG DE PRESTACAO DESERVICOS DE MANUTENCAO PREDIAL CORRETIVA, SEMPRE QUE NECESSARIO, POR MEDICAO -REGIAO 3 - NORTE DE MINAS. <text:s text:c="32"/>(1.814.937/18)</text:p>
          </table:table-cell>
          <table:table-cell office:value-type="float" office:value="218538.86000000002" table:style-name="ce10">
            <text:p>218.538,86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A &amp; R COMERCIO E SERVICOS LTDA</text:p>
          </table:table-cell>
          <table:table-cell office:value-type="float" office:value="13050599000110" table:style-name="ce9">
            <text:p><text:s/>13.050.599/0001-10</text:p>
          </table:table-cell>
          <table:table-cell office:value-type="string" table:style-name="ce8">
            <text:p>PRORROGACAO, REAJUSTE E REVISAO DOS VALORES DO CONTRATO Nº 13/2016 - TRE/MG, <text:s/>RELATIVO A PRESTACAO DE SERVICOS DE MANUTENCAO PREDIAL CORRETIVA, SEMPRE QUE <text:s/>NECESSARIO - REGIAO 4 - BELO HORIZONTE. <text:s text:c="8"/>(1.814.564/18)</text:p>
          </table:table-cell>
          <table:table-cell office:value-type="float" office:value="1364244.7299999995" table:style-name="ce10">
            <text:p>1.364.244,7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 &amp; R COMERCIO E SERVICOS LTDA</text:p>
          </table:table-cell>
          <table:table-cell office:value-type="float" office:value="13050599000110" table:style-name="ce9">
            <text:p><text:s/>13.050.599/0001-10</text:p>
          </table:table-cell>
          <table:table-cell office:value-type="string" table:style-name="ce8">
            <text:p>PRESTACAO DOS SERVICOS DE MANUTENCAO PREDIAL CORRETIVA, REGIAO 4 - BELO <text:s text:c="6"/>HORIZONTE.</text:p>
          </table:table-cell>
          <table:table-cell office:value-type="float" office:value="109665.54" table:style-name="ce10">
            <text:p>109.665,54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A &amp; R COMERCIO E SERVICOS LTDA</text:p>
          </table:table-cell>
          <table:table-cell office:value-type="float" office:value="13050599000110" table:style-name="ce9">
            <text:p><text:s/>13.050.599/0001-10</text:p>
          </table:table-cell>
          <table:table-cell office:value-type="string" table:style-name="ce8">
            <text:p>PRESTACAO DOS SERVICOS DE MANUTENCAO PREDIAL CORRETIVA, REGIAO 3 - NORTE DE <text:s text:c="2"/>MINAS. <text:s text:c="71"/>(1.814.937/18)</text:p>
          </table:table-cell>
          <table:table-cell office:value-type="float" office:value="58973.79" table:style-name="ce10">
            <text:p>58.973,79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A &amp; R COMERCIO E SERVICOS LTDA</text:p>
          </table:table-cell>
          <table:table-cell office:value-type="float" office:value="13050599000110" table:style-name="ce9">
            <text:p><text:s/>13.050.599/0001-10</text:p>
          </table:table-cell>
          <table:table-cell office:value-type="string" table:style-name="ce8">
            <text:p>RECONHECIMENTO DE DIVIDA DE EXERCICIO ANTERIOR REFERENTE A PRESTACAO DE <text:s text:c="6"/>SERVICOS DE MANUTENCAO PREDIAL CORRETIVA - REGIAO 3 - NORTE DE MINAS, NO <text:s text:c="5"/>EXERCICIO DE 2018. (CONTRATO Nº 12/16).</text:p>
          </table:table-cell>
          <table:table-cell office:value-type="float" office:value="12867.01" table:style-name="ce10">
            <text:p>12.867,01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A &amp; R COMERCIO E SERVICOS LTDA</text:p>
          </table:table-cell>
          <table:table-cell office:value-type="float" office:value="13050599000110" table:style-name="ce9">
            <text:p><text:s/>13.050.599/0001-10</text:p>
          </table:table-cell>
          <table:table-cell office:value-type="string" table:style-name="ce8">
            <text:p>PRESTACAO DE SERVICOS DE MANUTENCAO PREDIAL CORRETIVA NAS LOCALIDADES DA <text:s text:c="5"/>REGIAO 3 (NORTE DE MINAS) - CONTRATO Nº 12/16 - BIOMETRIA.</text:p>
          </table:table-cell>
          <table:table-cell office:value-type="float" office:value="14535.4" table:style-name="ce10">
            <text:p>14.535,4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A &amp; R COMERCIO E SERVICOS LTDA</text:p>
          </table:table-cell>
          <table:table-cell office:value-type="float" office:value="13050599000110" table:style-name="ce9">
            <text:p><text:s/>13.050.599/0001-10</text:p>
          </table:table-cell>
          <table:table-cell office:value-type="string" table:style-name="ce8">
            <text:p>PRESTACAO DE SERVICOS DE MANUTENCAO PREDIAL CORRETIVA NAS LOCALIDADES DA <text:s text:c="5"/>REGIAO 4 (BELO HORIZONTE) - CONTRATO Nº 13/16 - BIOMETRIA.</text:p>
          </table:table-cell>
          <table:table-cell office:value-type="float" office:value="83515.739999999991" table:style-name="ce10">
            <text:p>83.515,74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A &amp; R COMERCIO E SERVICOS LTDA</text:p>
          </table:table-cell>
          <table:table-cell office:value-type="float" office:value="13050599000110" table:style-name="ce9">
            <text:p><text:s/>13.050.599/0001-10</text:p>
          </table:table-cell>
          <table:table-cell office:value-type="string" table:style-name="ce8">
            <text:p>PRESTACAO DE SERVICOS DE MANUTENCAO PREDIAL CORRETIVA NAS LOCALIDADES DA <text:s text:c="5"/>REGIAO III (NORTE DE MINAS) - BIOMETRIA (CONTRATO Nº 12/16).</text:p>
          </table:table-cell>
          <table:table-cell office:value-type="float" office:value="44282.81" table:style-name="ce10">
            <text:p>44.282,8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A &amp; R COMERCIO E SERVICOS LTDA</text:p>
          </table:table-cell>
          <table:table-cell office:value-type="float" office:value="13050599000110" table:style-name="ce9">
            <text:p><text:s/>13.050.599/0001-10</text:p>
          </table:table-cell>
          <table:table-cell office:value-type="string" table:style-name="ce8">
            <text:p>PRORROGACAO DO CONTRATO N.º 13/2016 - TREMG, REF. A MANUTENCAO PREDIAL COR- <text:s text:c="2"/>RETIVA NAS LOCALIDADES DA REGIAO IV (BELO HORIZONTE E REGIAO METROPOLITANA). <text:s/>PAD AVULSO: 1.712.525/17.</text:p>
          </table:table-cell>
          <table:table-cell office:value-type="float" office:value="152033.42999999996" table:style-name="ce10">
            <text:p>152.033,43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A LIMPABRIL PRODUTOS DE LIMPEZA LTDA - EPP</text:p>
          </table:table-cell>
          <table:table-cell office:value-type="float" office:value="70973367000177" table:style-name="ce9">
            <text:p><text:s/>70.973.367/0001-77</text:p>
          </table:table-cell>
          <table:table-cell office:value-type="string" table:style-name="ce8">
            <text:p>FORNECIMENTO DE PRODUTOS DE LIMPEZA - PREGAO ELETRONICO Nº 83/18, ATA DE <text:s text:c="5"/>REGISTRO DE PRECOS Nº 39/18.</text:p>
          </table:table-cell>
          <table:table-cell office:value-type="float" office:value="13272" table:style-name="ce10">
            <text:p>13.272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 LIMPABRIL PRODUTOS DE LIMPEZA LTDA - EPP</text:p>
          </table:table-cell>
          <table:table-cell office:value-type="float" office:value="70973367000177" table:style-name="ce9">
            <text:p><text:s/>70.973.367/0001-77</text:p>
          </table:table-cell>
          <table:table-cell office:value-type="string" table:style-name="ce8">
            <text:p>AQUISICAO DE LIMPADOR INSTANTANEO MULTIUSO - ARP Nº 03/19 E PE Nº 83/18</text:p>
          </table:table-cell>
          <table:table-cell office:value-type="float" office:value="6078.84" table:style-name="ce10">
            <text:p>6.078,8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 LIMPABRIL PRODUTOS DE LIMPEZA LTDA - EPP</text:p>
          </table:table-cell>
          <table:table-cell office:value-type="float" office:value="70973367000177" table:style-name="ce9">
            <text:p><text:s/>70.973.367/0001-77</text:p>
          </table:table-cell>
          <table:table-cell office:value-type="string" table:style-name="ce8">
            <text:p>AQUISICAO DE MATERIAIS DE LIMPEZA. PE N.º 83/18; ARP N.º 39/18.</text:p>
          </table:table-cell>
          <table:table-cell office:value-type="float" office:value="7358.7" table:style-name="ce10">
            <text:p>7.358,7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A LIMPABRIL PRODUTOS DE LIMPEZA LTDA - EPP</text:p>
          </table:table-cell>
          <table:table-cell office:value-type="float" office:value="70973367000177" table:style-name="ce9">
            <text:p><text:s/>70.973.367/0001-77</text:p>
          </table:table-cell>
          <table:table-cell office:value-type="string" table:style-name="ce8">
            <text:p>AQUISICAO DE CERA LIQUIDA E DESINFETANTES, POR MEIO DA ATA DE REGISTRO DE PRE COS Nº 39/2018, ORIUNDA DO PREGAO ELETRONICO Nº 83/2018.</text:p>
          </table:table-cell>
          <table:table-cell office:value-type="float" office:value="7397.1" table:style-name="ce10">
            <text:p>7.397,1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 LIMPABRIL PRODUTOS DE LIMPEZA LTDA - EPP</text:p>
          </table:table-cell>
          <table:table-cell office:value-type="float" office:value="70973367000177" table:style-name="ce9">
            <text:p><text:s/>70.973.367/0001-77</text:p>
          </table:table-cell>
          <table:table-cell office:value-type="string" table:style-name="ce8">
            <text:p>AQUISICAO DE MATERIAL DE LIMPEZA. ARP Nº 03/19 E PE Nº 83/18.</text:p>
          </table:table-cell>
          <table:table-cell office:value-type="float" office:value="6078.84" table:style-name="ce10">
            <text:p>6.078,84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A POTENCIA COMERCIO DE EXTINTORES LTDA</text:p>
          </table:table-cell>
          <table:table-cell office:value-type="float" office:value="12080730000129" table:style-name="ce9">
            <text:p><text:s/>12.080.730/0001-29</text:p>
          </table:table-cell>
          <table:table-cell office:value-type="string" table:style-name="ce8">
            <text:p>RECARGA DE EXTINTORES DE INCENDIO E TESTE HIDROSTATICO PARA O CARTORIO <text:s text:c="7"/>ELEITORAL DA 173ª ZE DE MATIAS BARBOSA.</text:p>
          </table:table-cell>
          <table:table-cell office:value-type="float" office:value="98" table:style-name="ce10">
            <text:p>98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A S NETO ENGENHARIA EIRELI</text:p>
          </table:table-cell>
          <table:table-cell office:value-type="float" office:value="11896697000147" table:style-name="ce9">
            <text:p><text:s/>11.896.697/0001-47</text:p>
          </table:table-cell>
          <table:table-cell office:value-type="string" table:style-name="ce8">
            <text:p>SERVICOS DE CONSULTORIA, REALIZACAO DE VISTORIA TECNICA DAS CONDICOES DAS ES- TRUTURAS, COM EMISSAO DE PARECER TECNICO SOBRE A SEGURANCA, ESTABILIDADE E CA-PACIDADE DE CARGA DAS ESTRUTURAS DA EDIF. DO CENTRO DE APOIO DO TRE. PE 102/18</text:p>
          </table:table-cell>
          <table:table-cell office:value-type="float" office:value="62000" table:style-name="ce10">
            <text:p>62.00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AAC AR CONDICIONADO LTDA</text:p>
          </table:table-cell>
          <table:table-cell office:value-type="float" office:value="5102155000586" table:style-name="ce9">
            <text:p><text:s/>05.102.155/0005-86</text:p>
          </table:table-cell>
          <table:table-cell office:value-type="string" table:style-name="ce8">
            <text:p>AQUISICAO DE CONDICIONADORES DE AR SPLIT HI WALL, CAPACIDADE DE 30000 BTU/H - PREGAO ELETRONICO Nº 18/2018, ATA DE REGISTRO DE PRECOS Nº 13/2018.</text:p>
          </table:table-cell>
          <table:table-cell office:value-type="float" office:value="21500" table:style-name="ce10">
            <text:p>21.50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AAC AR CONDICIONADO LTDA</text:p>
          </table:table-cell>
          <table:table-cell office:value-type="float" office:value="5102155000586" table:style-name="ce9">
            <text:p><text:s/>05.102.155/0005-86</text:p>
          </table:table-cell>
          <table:table-cell office:value-type="string" table:style-name="ce8">
            <text:p>AQUISICAO DE EQUIPAMENTOS DE CLIMATIZACAO, POR MEIO DA ATA DE REGISTRO DE <text:s text:c="4"/>PRECOS Nº 13/2018, ORIUNDA DO PREGAO ELETRONICO Nº 18/2018.</text:p>
          </table:table-cell>
          <table:table-cell office:value-type="float" office:value="4300" table:style-name="ce10">
            <text:p>4.300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AC CLEAN COMERCIO DE LIMPEZA EIRELI</text:p>
          </table:table-cell>
          <table:table-cell office:value-type="float" office:value="26759927000101" table:style-name="ce9">
            <text:p><text:s/>26.759.927/0001-01</text:p>
          </table:table-cell>
          <table:table-cell office:value-type="string" table:style-name="ce8">
            <text:p>AQUISICAO DE MATERIAL DE LIMPEZA - ARP 43/19; PE 51/19.</text:p>
          </table:table-cell>
          <table:table-cell office:value-type="float" office:value="10757.38" table:style-name="ce10">
            <text:p>10.757,3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CACIO WALTER MACHADO</text:p>
          </table:table-cell>
          <table:table-cell office:value-type="float" office:value="32859031634" table:style-name="ce11">
            <text:p>328.590.316-34</text:p>
          </table:table-cell>
          <table:table-cell office:value-type="string" table:style-name="ce8">
            <text:p>SERVICO DE CAPINA E LIMPEZA DO QUINTAL DO IMOVEL SEDE DA 79ª ZE DE CATAGUASES.</text:p>
          </table:table-cell>
          <table:table-cell office:value-type="float" office:value="495" table:style-name="ce10">
            <text:p>49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CESSO TELECOM LTDA</text:p>
          </table:table-cell>
          <table:table-cell office:value-type="float" office:value="10539098000103" table:style-name="ce9">
            <text:p><text:s/>10.539.098/0001-03</text:p>
          </table:table-cell>
          <table:table-cell office:value-type="string" table:style-name="ce8">
            <text:p>AQUISICAO DE PECAS DE REPOSICAO PARA IMPRESSORA KONICA MINOLTA, MODELO BIZ HUBPRESS C7000. PE 34/18.</text:p>
          </table:table-cell>
          <table:table-cell office:value-type="float" office:value="9107.2199999999993" table:style-name="ce10">
            <text:p>9.107,22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ACOMAR REFORMA E REFRIGERACAO LTDA</text:p>
          </table:table-cell>
          <table:table-cell office:value-type="float" office:value="62861000102" table:style-name="ce11">
            <text:p>628.610.001-02</text:p>
          </table:table-cell>
          <table:table-cell office:value-type="string" table:style-name="ce8">
            <text:p>SERVICOS DE MANUTENCAO PREVENTIVA E CORRETIVA DOS SISTEMAS DE EXAUSTAO DA <text:s text:c="4"/>CANTINA DO ANEXO I E DA SALA DE PREPARACAO DE CAFE DO EDIFICIO SEDE.</text:p>
          </table:table-cell>
          <table:table-cell office:value-type="float" office:value="7252.7500000000018" table:style-name="ce10">
            <text:p>7.252,75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ACOMAR REFORMA E REFRIGERACAO LTDA</text:p>
          </table:table-cell>
          <table:table-cell office:value-type="float" office:value="62861000102" table:style-name="ce11">
            <text:p>628.610.001-02</text:p>
          </table:table-cell>
          <table:table-cell office:value-type="string" table:style-name="ce8">
            <text:p>PRORROGACAO E REAJUSTE DO CONTRATO Nº 173/2014 REFERENTE AOS SERVICOS DE <text:s text:c="5"/>MANUTENCAO PREVENTIVA E CORRETIVA DOS SISTEMAS DE EXAUSTAO DA CANTINA DO ANEXOI DO TRE/MG. * PAD AVULSO: 1.810.424/18</text:p>
          </table:table-cell>
          <table:table-cell office:value-type="float" office:value="731.93" table:style-name="ce10">
            <text:p>731,93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ACORRAMA REFRIGERACAO E MANUTENCAO LTDA - ME</text:p>
          </table:table-cell>
          <table:table-cell office:value-type="float" office:value="3410541000186" table:style-name="ce9">
            <text:p><text:s/>03.410.541/0001-86</text:p>
          </table:table-cell>
          <table:table-cell office:value-type="string" table:style-name="ce8">
            <text:p>PRORROGACAO DO CONTRATO Nº 16/17, REFERENTE A MANUTENCAO PREVENTIVA E CORRETIVDE CONDICIONADORES DE AR DO TRE/MG. (REGIAO III). PAD AVULSO: 1.817.235/18.</text:p>
          </table:table-cell>
          <table:table-cell office:value-type="float" office:value="30636.029999999995" table:style-name="ce10">
            <text:p>30.636,03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ACORRAMA REFRIGERACAO E MANUTENCAO LTDA - ME</text:p>
          </table:table-cell>
          <table:table-cell office:value-type="float" office:value="3410541000186" table:style-name="ce9">
            <text:p><text:s/>03.410.541/0001-86</text:p>
          </table:table-cell>
          <table:table-cell office:value-type="string" table:style-name="ce8">
            <text:p>PRORROGACAO E REAJUSTE DO CONTRATO Nº 15/2017 - TRE/MG, REFERENTE AOS SERVICOSDE MANUTENCAO PREVENTIVA E CORRETIVA DE APARELHOS DE AR CONDICIONADO DO TIPO <text:s/>ACJ, SPLIT E CORTINAS (REGIAO II). * PAD AVULSO: 1.817.234/18</text:p>
          </table:table-cell>
          <table:table-cell office:value-type="float" office:value="24312.600000000002" table:style-name="ce10">
            <text:p>24.312,6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ACORRAMA REFRIGERACAO E MANUTENCAO LTDA - ME</text:p>
          </table:table-cell>
          <table:table-cell office:value-type="float" office:value="3410541000186" table:style-name="ce9">
            <text:p><text:s/>03.410.541/0001-86</text:p>
          </table:table-cell>
          <table:table-cell office:value-type="string" table:style-name="ce8">
            <text:p>PRORROGACAO E REAJUSTE DOS VALORES DO CONTRATO Nº 17/2017 - TRE/MG, REFERENTE A MANUTENCAO PREVENTIVA E CORRETIVA DE APARELHOS DE AR CONDICIONADO ACJ/SPLIT/CORTINA DE AR (REGIAO 4). * PAD AVULSO: 1.817.238/18</text:p>
          </table:table-cell>
          <table:table-cell office:value-type="float" office:value="16978.66" table:style-name="ce10">
            <text:p>16.978,66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ACORRAMA REFRIGERACAO E MANUTENCAO LTDA - ME</text:p>
          </table:table-cell>
          <table:table-cell office:value-type="float" office:value="3410541000186" table:style-name="ce9">
            <text:p><text:s/>03.410.541/0001-86</text:p>
          </table:table-cell>
          <table:table-cell office:value-type="string" table:style-name="ce8">
            <text:p>MANUTENCAO PREVENTIVA E CORRETIVA DE APARELHOS DE AR CONDICIONADO (ACJ/SPLIT/ CORTINA DE AR), COM FORNECIMENTO DE MATERIAIS E PECAS, INSTALADOS NOS DIVERSOSMUNICIPIOS NO INTERIOR DO ESTADO DE MINAS GERAIS (REGIAO 4).</text:p>
          </table:table-cell>
          <table:table-cell office:value-type="float" office:value="4846.24" table:style-name="ce10">
            <text:p>4.846,2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CORRAMA REFRIGERACAO E MANUTENCAO LTDA - ME</text:p>
          </table:table-cell>
          <table:table-cell office:value-type="float" office:value="3410541000186" table:style-name="ce9">
            <text:p><text:s/>03.410.541/0001-86</text:p>
          </table:table-cell>
          <table:table-cell office:value-type="string" table:style-name="ce8">
            <text:p>MANUTENCAO PREVENTIVA E CORRETIVA DE APARELHOS DE AR CONDICIONADO - <text:s text:c="10"/>REGIAO II</text:p>
          </table:table-cell>
          <table:table-cell office:value-type="float" office:value="4963.1099999999997" table:style-name="ce10">
            <text:p>4.963,11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ACORRAMA REFRIGERACAO E MANUTENCAO LTDA - ME</text:p>
          </table:table-cell>
          <table:table-cell office:value-type="float" office:value="3410541000186" table:style-name="ce9">
            <text:p><text:s/>03.410.541/0001-86</text:p>
          </table:table-cell>
          <table:table-cell office:value-type="string" table:style-name="ce8">
            <text:p>MANUTENCAO PREVENTIVA E CORRETIVA DE APARELHOS DE AR CONDICIONADO NAS <text:s text:c="8"/>INSTALACOES DO TRE/MG - REGIAO III</text:p>
          </table:table-cell>
          <table:table-cell office:value-type="float" office:value="10268.959999999999" table:style-name="ce10">
            <text:p>10.268,96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ACORRAMA REFRIGERACAO E MANUTENCAO LTDA - ME</text:p>
          </table:table-cell>
          <table:table-cell office:value-type="float" office:value="3410541000186" table:style-name="ce9">
            <text:p><text:s/>03.410.541/0001-86</text:p>
          </table:table-cell>
          <table:table-cell office:value-type="string" table:style-name="ce8">
            <text:p>MANUTENCAO PREVENTIVA E CORRETIVA DE APARELHOS DE AR CONDICIONADO NAS INSTALA COES DO TRE/MG (REGIAO I).</text:p>
          </table:table-cell>
          <table:table-cell office:value-type="float" office:value="7017.08" table:style-name="ce10">
            <text:p>7.017,08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ACORRAMA REFRIGERACAO E MANUTENCAO LTDA - ME</text:p>
          </table:table-cell>
          <table:table-cell office:value-type="float" office:value="3410541000186" table:style-name="ce9">
            <text:p><text:s/>03.410.541/0001-86</text:p>
          </table:table-cell>
          <table:table-cell office:value-type="string" table:style-name="ce8">
            <text:p>PRORROGACAO DO CONTRATO Nº 14/17, REFERENTE A MANUTENCAO DE CONDICIONADORES <text:s text:c="2"/>DE AR DO TRE/MG. (REGIAO I).</text:p>
          </table:table-cell>
          <table:table-cell office:value-type="float" office:value="72708.12999999999" table:style-name="ce10">
            <text:p>72.708,13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ACORRAMA REFRIGERACAO E MANUTENCAO LTDA - ME</text:p>
          </table:table-cell>
          <table:table-cell office:value-type="float" office:value="3410541000186" table:style-name="ce9">
            <text:p><text:s/>03.410.541/0001-86</text:p>
          </table:table-cell>
          <table:table-cell office:value-type="string" table:style-name="ce8">
            <text:p>PRORROGACAO DO CONTRATO Nº 17/17, REFERENTE A MANUTENCAO DE APARELHOS CONDICIONADORES DE AR DO TRE/MG. (REGIAO IV).</text:p>
          </table:table-cell>
          <table:table-cell office:value-type="float" office:value="924" table:style-name="ce10">
            <text:p>924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CRILDAM IND E COM DE ARTEFATOS DE ACRILICO LTDA</text:p>
          </table:table-cell>
          <table:table-cell office:value-type="float" office:value="19173186000109" table:style-name="ce9">
            <text:p><text:s/>19.173.186/0001-09</text:p>
          </table:table-cell>
          <table:table-cell office:value-type="string" table:style-name="ce8">
            <text:p>AQUISICAO DE PLACAS PARA HOMENAGEAR SERVIDORES.</text:p>
          </table:table-cell>
          <table:table-cell office:value-type="float" office:value="793.5" table:style-name="ce10">
            <text:p>793,5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ACRILDAM IND E COM DE ARTEFATOS DE ACRILICO LTDA</text:p>
          </table:table-cell>
          <table:table-cell office:value-type="float" office:value="19173186000109" table:style-name="ce9">
            <text:p><text:s/>19.173.186/0001-09</text:p>
          </table:table-cell>
          <table:table-cell office:value-type="string" table:style-name="ce8">
            <text:p>CONTRATACAO DE EMPRESA ESPECIALIZADA PARA CONFECCAO E FORNECIMENTO DE PORTA- <text:s/>CARTAZES E DISPLAYS DE ACRILICO.</text:p>
          </table:table-cell>
          <table:table-cell office:value-type="float" office:value="15516" table:style-name="ce10">
            <text:p>15.516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ADAPTA SOLUCOES DIGITAIS LTDA</text:p>
          </table:table-cell>
          <table:table-cell office:value-type="float" office:value="28839415000172" table:style-name="ce9">
            <text:p><text:s/>28.839.415/0001-72</text:p>
          </table:table-cell>
          <table:table-cell office:value-type="string" table:style-name="ce8">
            <text:p>PRESTACAO DE SERVICOS DE TREINAMENTO ATRAVES DO "CURSO IN COMPANY, COM O TEMA MOODLE PARA DESENVOLVEDORES E ADMINISTRADORES".</text:p>
          </table:table-cell>
          <table:table-cell office:value-type="float" office:value="11200" table:style-name="ce10">
            <text:p>11.2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DARLAN RODRIGUES FONSECA</text:p>
          </table:table-cell>
          <table:table-cell office:value-type="float" office:value="86891987687" table:style-name="ce11">
            <text:p>868.919.876-87</text:p>
          </table:table-cell>
          <table:table-cell office:value-type="string" table:style-name="ce8">
            <text:p>PRORROGACAO DO CONTRATO Nº 85/11 DE LOCACAO DE IMOVEL PARA A 81ª ZE DE <text:s text:c="7"/>CLAUDIO.</text:p>
          </table:table-cell>
          <table:table-cell office:value-type="float" office:value="5100.53" table:style-name="ce10">
            <text:p>5.100,53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ADARLAN RODRIGUES FONSECA</text:p>
          </table:table-cell>
          <table:table-cell office:value-type="float" office:value="86891987687" table:style-name="ce11">
            <text:p>868.919.876-87</text:p>
          </table:table-cell>
          <table:table-cell office:value-type="string" table:style-name="ce8">
            <text:p>LOCACAO E IPTU DE IMOVEL PARA A 81ª ZE DE CLAUDIO.</text:p>
          </table:table-cell>
          <table:table-cell office:value-type="float" office:value="10354.31" table:style-name="ce10">
            <text:p>10.354,31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ADARLAN RODRIGUES FONSECA</text:p>
          </table:table-cell>
          <table:table-cell office:value-type="float" office:value="86891987687" table:style-name="ce11">
            <text:p>868.919.876-87</text:p>
          </table:table-cell>
          <table:table-cell office:value-type="string" table:style-name="ce8">
            <text:p>11CT0085: LOCACAO DE IMOVEL PARA A 81ª ZE DE CLAUDIO.</text:p>
          </table:table-cell>
          <table:table-cell office:value-type="float" office:value="1377.12" table:style-name="ce10">
            <text:p>1.377,1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ADCON - ADMINISTRACAO E CONSERVACAO EIRELI</text:p>
          </table:table-cell>
          <table:table-cell office:value-type="float" office:value="4552404000149" table:style-name="ce9">
            <text:p><text:s/>04.552.404/0001-49</text:p>
          </table:table-cell>
          <table:table-cell office:value-type="string" table:style-name="ce8">
            <text:p>PRESTACAO DE SERVICOS DE PORTARIA, COM ALOCACAO EXCLUSIVA DE MAO DE OBRA DE <text:s text:c="2"/>PORTEIROS E SUPERVISOR, PARA OS IMOVEIS QUE ABRIGAM AS SECRETARIAS E CARTO- <text:s text:c="2"/>RIOS ELEITORAIS, NA CAPITAL E CONTAGEM.</text:p>
          </table:table-cell>
          <table:table-cell office:value-type="float" office:value="628977.67999999993" table:style-name="ce10">
            <text:p>628.977,68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ADCON - ADMINISTRACAO E CONSERVACAO EIRELI</text:p>
          </table:table-cell>
          <table:table-cell office:value-type="float" office:value="4552404000149" table:style-name="ce9">
            <text:p><text:s/>04.552.404/0001-49</text:p>
          </table:table-cell>
          <table:table-cell office:value-type="string" table:style-name="ce8">
            <text:p>PRORROGACAO DO CONTRATO Nº 112/16 REF. SERVICOS DE LIMPEZA, COPEIRAGEM E SERVICOS GERAIS PARA OS CARTORIOS DE BH E CENTRO DE APOIO (CONTAGEM). <text:s text:c="13"/>* PAD AVULSO: 1.906.049/19</text:p>
          </table:table-cell>
          <table:table-cell office:value-type="float" office:value="890791.90000000014" table:style-name="ce10">
            <text:p>890.791,9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ADCON - ADMINISTRACAO E CONSERVACAO EIRELI</text:p>
          </table:table-cell>
          <table:table-cell office:value-type="float" office:value="4552404000149" table:style-name="ce9">
            <text:p><text:s/>04.552.404/0001-49</text:p>
          </table:table-cell>
          <table:table-cell office:value-type="string" table:style-name="ce8">
            <text:p>PRORROGACAO DO CONTRATO Nº 112/16, REF AOS SERVICOS DE LIMPEZA, CONSERVACAO, <text:s/>COPEIRAGEM E SERVICOS GERAIS PARA A SECRETARIA E CARTORIOS ELEITORAIS DE BELO HORIZONTE E CENTRO DE APOIO EM CONTAGEM. (PAD AVULSO 1.906.049/19)</text:p>
          </table:table-cell>
          <table:table-cell office:value-type="float" office:value="843079.61" table:style-name="ce10">
            <text:p>843.079,6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ADCON - ADMINISTRACAO E CONSERVACAO EIRELI</text:p>
          </table:table-cell>
          <table:table-cell office:value-type="float" office:value="4552404000149" table:style-name="ce9">
            <text:p><text:s/>04.552.404/0001-49</text:p>
          </table:table-cell>
          <table:table-cell office:value-type="string" table:style-name="ce8">
            <text:p>PRORROGACAO DO CONTRATO Nº 30/17, REFERENTE A PRESTACAO DE SERVICOS DE PORTA- RIA PARA OS IMOVEIS QUE ABRIGAM AS SECRETARIAS E CARTORIOS ELEITORAIS DA CA- <text:s/>PITAL E CONTAGEM. (PAD 1.903.560/19)</text:p>
          </table:table-cell>
          <table:table-cell office:value-type="float" office:value="1100499.7400000002" table:style-name="ce10">
            <text:p>1.100.499,74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ADCON - ADMINISTRACAO E CONSERVACAO EIRELI</text:p>
          </table:table-cell>
          <table:table-cell office:value-type="float" office:value="4552404000149" table:style-name="ce9">
            <text:p><text:s/>04.552.404/0001-49</text:p>
          </table:table-cell>
          <table:table-cell office:value-type="string" table:style-name="ce8">
            <text:p>SERVICOS DE CONSERVACAO, LIMPEZA, COPEIRAGEM E SERVICOS GERAIS, EXECUTADOS NA NA SECRETARIA, CARTORIOS ELEITORAIS DE BH E CENTRO DE APOIO.</text:p>
          </table:table-cell>
          <table:table-cell office:value-type="float" office:value="1684852.1099999999" table:style-name="ce10">
            <text:p>1.684.852,11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ADCON - ADMINISTRACAO E CONSERVACAO EIRELI</text:p>
          </table:table-cell>
          <table:table-cell office:value-type="float" office:value="4552404000149" table:style-name="ce9">
            <text:p><text:s/>04.552.404/0001-49</text:p>
          </table:table-cell>
          <table:table-cell office:value-type="string" table:style-name="ce8">
            <text:p>PRORROGACAO DO CONTRATO Nº 112/16, REF. PRESTACAO DOS SERVICOS DE LIMPEZA, <text:s text:c="3"/>CONSERVACAO, COPEIRAGEM E SERVICOS GERAIS. PAD AVULSO: 1.804.730/18.</text:p>
          </table:table-cell>
          <table:table-cell office:value-type="float" office:value="138655.72999999998" table:style-name="ce10">
            <text:p>138.655,73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ADCON - ADMINISTRACAO E CONSERVACAO EIRELI</text:p>
          </table:table-cell>
          <table:table-cell office:value-type="float" office:value="4552404000149" table:style-name="ce9">
            <text:p><text:s/>04.552.404/0001-49</text:p>
          </table:table-cell>
          <table:table-cell office:value-type="string" table:style-name="ce8">
            <text:p>PRESTACAO DE SERVICOS DE PORTARIA, COM ALOCACAO EXCLUSIVA DE MAO DE OBRA DE <text:s text:c="2"/>PORTEIROS E SUPERVISOR, PARA OS IMOVEIS QUE ABRIGAM AS SECRETARIAS E CARTO- <text:s text:c="2"/>RIOS ELEITORAIS, NA CAPITAL E CONTAGEM. <text:s text:c="14"/>(PLEITOS ELEITORAIS)</text:p>
          </table:table-cell>
          <table:table-cell office:value-type="float" office:value="12785.05" table:style-name="ce10">
            <text:p>12.785,05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ADCON - ADMINISTRACAO E CONSERVACAO EIRELI</text:p>
          </table:table-cell>
          <table:table-cell office:value-type="float" office:value="4552404000149" table:style-name="ce9">
            <text:p><text:s/>04.552.404/0001-49</text:p>
          </table:table-cell>
          <table:table-cell office:value-type="string" table:style-name="ce8">
            <text:p>SERVICOS DE CONSERVACAO, LIMPEZA, COPEIRAGEM E SERVICOS GERAIS, EXECUTADOS NA NA SECRETARIA, CARTORIOS ELEITORAIS DE BH E CENTRO DE APOIO. <text:s text:c="17"/>(EMPENHAMENTO PARCIAL - PLEITOS ELEITORAIS)</text:p>
          </table:table-cell>
          <table:table-cell office:value-type="float" office:value="164.97" table:style-name="ce10">
            <text:p>164,97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ADCON - ADMINISTRACAO E CONSERVACAO EIRELI</text:p>
          </table:table-cell>
          <table:table-cell office:value-type="float" office:value="4552404000149" table:style-name="ce9">
            <text:p><text:s/>04.552.404/0001-49</text:p>
          </table:table-cell>
          <table:table-cell office:value-type="string" table:style-name="ce8">
            <text:p>PRORROGACAO DO CONTRATO Nº 112/16, REF. PRESTACAO DOS SERVICOS DE LIMPEZA, <text:s text:c="3"/>CONSERVACAO, COPEIRAGEM E SERVICOS GERAIS. PAD AVULSO: 1.804.730/18. <text:s text:c="9"/>(PLEITOS)</text:p>
          </table:table-cell>
          <table:table-cell office:value-type="float" office:value="66661.63" table:style-name="ce10">
            <text:p>66.661,6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DEMIR ROCHA NETTO</text:p>
          </table:table-cell>
          <table:table-cell office:value-type="float" office:value="34701583634" table:style-name="ce11">
            <text:p>347.015.836-34</text:p>
          </table:table-cell>
          <table:table-cell office:value-type="string" table:style-name="ce8">
            <text:p>LOCACAO, IPTU E CONDOMINIO PARA A 267ª ZE DE TARUMIRIM.</text:p>
          </table:table-cell>
          <table:table-cell office:value-type="float" office:value="27851.19" table:style-name="ce10">
            <text:p>27.851,1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DEMIR ROCHA NETTO</text:p>
          </table:table-cell>
          <table:table-cell office:value-type="float" office:value="34701583634" table:style-name="ce11">
            <text:p>347.015.836-34</text:p>
          </table:table-cell>
          <table:table-cell office:value-type="string" table:style-name="ce8">
            <text:p>06CT0076: LOCACAO DE IMOVEL PARA A 267ª ZE DE TARUMIRIM.</text:p>
          </table:table-cell>
          <table:table-cell office:value-type="float" office:value="2521.6799999999998" table:style-name="ce10">
            <text:p>2.521,6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DILIA FERNANDA PINTO</text:p>
          </table:table-cell>
          <table:table-cell office:value-type="float" office:value="27743915000143" table:style-name="ce9">
            <text:p><text:s/>27.743.915/0001-43</text:p>
          </table:table-cell>
          <table:table-cell office:value-type="string" table:style-name="ce8">
            <text:p>AQUISICAO DE PECA REPARO VALVULA DO BANHEIRO DA 203ªZE DE PARACATU.</text:p>
          </table:table-cell>
          <table:table-cell office:value-type="float" office:value="25" table:style-name="ce10">
            <text:p>2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GB PHOTO LIBRARY - PRODUCOES FOTOGRAFICAS LTDA - ME</text:p>
          </table:table-cell>
          <table:table-cell office:value-type="float" office:value="2093131000196" table:style-name="ce9">
            <text:p><text:s/>02.093.131/0001-96</text:p>
          </table:table-cell>
          <table:table-cell office:value-type="string" table:style-name="ce8">
            <text:p>CONTRATACAO DE ASSINATURA DE BANCO DE IMAGENS PARA O ANO DE 2020.</text:p>
          </table:table-cell>
          <table:table-cell office:value-type="float" office:value="4880" table:style-name="ce10">
            <text:p>4.88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GENCIA DE JORNALISMO E CHECAGEM LUPA S/A</text:p>
          </table:table-cell>
          <table:table-cell office:value-type="float" office:value="24164282000120" table:style-name="ce9">
            <text:p><text:s/>24.164.282/0001-20</text:p>
          </table:table-cell>
          <table:table-cell office:value-type="string" table:style-name="ce8">
            <text:p>CURSO "OFICINA CHECAGEM DE INFORMACOES".</text:p>
          </table:table-cell>
          <table:table-cell office:value-type="float" office:value="15365" table:style-name="ce10">
            <text:p>15.36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GUAS DE BOM SUCESSO LTDA</text:p>
          </table:table-cell>
          <table:table-cell office:value-type="float" office:value="5350086000104" table:style-name="ce9">
            <text:p><text:s/>05.350.086/0001-04</text:p>
          </table:table-cell>
          <table:table-cell office:value-type="string" table:style-name="ce8">
            <text:p>DESPESAS COM SERVICOS DE AGUA E ESGOTO PARA A 46ª ZE DE BOM SUCESSO.</text:p>
          </table:table-cell>
          <table:table-cell office:value-type="float" office:value="1221.8299999999997" table:style-name="ce10">
            <text:p>1.221,8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GUAS DE PARA DE MINAS S/A.</text:p>
          </table:table-cell>
          <table:table-cell office:value-type="float" office:value="18494424000115" table:style-name="ce9">
            <text:p><text:s/>18.494.424/0001-15</text:p>
          </table:table-cell>
          <table:table-cell office:value-type="string" table:style-name="ce8">
            <text:p>DESPESA COM SERVICOS DE AGUA E ESGOTO PARA A 202ª ZE DE PARA DE MINAS.</text:p>
          </table:table-cell>
          <table:table-cell office:value-type="float" office:value="647.80000000000018" table:style-name="ce10">
            <text:p>647,8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GUAS GERAES LTDA</text:p>
          </table:table-cell>
          <table:table-cell office:value-type="float" office:value="3106240000163" table:style-name="ce9">
            <text:p><text:s/>03.106.240/0001-63</text:p>
          </table:table-cell>
          <table:table-cell office:value-type="string" table:style-name="ce8">
            <text:p>AQUISICAO DE AGUA MINERAL GASOSA. ARP N.º 34/18; PE N.º 82/18.</text:p>
          </table:table-cell>
          <table:table-cell office:value-type="float" office:value="551.97" table:style-name="ce10">
            <text:p>551,97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AGUAS GERAES LTDA</text:p>
          </table:table-cell>
          <table:table-cell office:value-type="float" office:value="3106240000163" table:style-name="ce9">
            <text:p><text:s/>03.106.240/0001-63</text:p>
          </table:table-cell>
          <table:table-cell office:value-type="string" table:style-name="ce8">
            <text:p>AQUISICAO DE AGUA MINERAL GASOSA, POR MEIO DA ATA DE REGISTRO DE PRECOS Nº <text:s text:c="3"/>34/2018, ORIUNDA DO PREGAO ELETRONICO Nº 82/2018.</text:p>
          </table:table-cell>
          <table:table-cell office:value-type="float" office:value="276" table:style-name="ce10">
            <text:p>276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GUAS GERAES LTDA</text:p>
          </table:table-cell>
          <table:table-cell office:value-type="float" office:value="3106240000163" table:style-name="ce9">
            <text:p><text:s/>03.106.240/0001-63</text:p>
          </table:table-cell>
          <table:table-cell office:value-type="string" table:style-name="ce8">
            <text:p>AQUISICAO DE AGUA MINERAL GASOSA - ARP Nº 34/18 E PE Nº 82/18</text:p>
          </table:table-cell>
          <table:table-cell office:value-type="float" office:value="368" table:style-name="ce10">
            <text:p>368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GUILAR SERVICOS E COMERCIO DE EQUIPAMENTOS ELETRONICOS</text:p>
          </table:table-cell>
          <table:table-cell office:value-type="float" office:value="4607812000150" table:style-name="ce9">
            <text:p><text:s/>04.607.812/0001-50</text:p>
          </table:table-cell>
          <table:table-cell office:value-type="string" table:style-name="ce8">
            <text:p>AQUISICAO DE DISCO RIGIDO. PE Nº35/19</text:p>
          </table:table-cell>
          <table:table-cell office:value-type="float" office:value="8456.25" table:style-name="ce10">
            <text:p>8.456,25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AILTON MANOEL JUSTINO 04488600662</text:p>
          </table:table-cell>
          <table:table-cell office:value-type="float" office:value="31731964000133" table:style-name="ce9">
            <text:p><text:s/>31.731.964/0001-33</text:p>
          </table:table-cell>
          <table:table-cell office:value-type="string" table:style-name="ce8">
            <text:p>CONTRATACAO DE EMPRESA ESPECIALIZADA PARA EFETUAR A MUDANCA DOS CARTORIOS <text:s text:c="4"/>ELEITORAIS DE PATOS DE MINAS/MG.</text:p>
          </table:table-cell>
          <table:table-cell office:value-type="float" office:value="2900" table:style-name="ce10">
            <text:p>2.9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JURDY DISTRIBUIDORA DE PRODUTOS LTDA</text:p>
          </table:table-cell>
          <table:table-cell office:value-type="float" office:value="9102265000175" table:style-name="ce9">
            <text:p><text:s/>09.102.265/0001-75</text:p>
          </table:table-cell>
          <table:table-cell office:value-type="string" table:style-name="ce8">
            <text:p>AQUISICAO DE PAPEL HIGIENICO. ARP N.º 05/18; PE N.º 16/18.</text:p>
          </table:table-cell>
          <table:table-cell office:value-type="float" office:value="28235" table:style-name="ce10">
            <text:p>28.23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LA SEGURANCA LTDA</text:p>
          </table:table-cell>
          <table:table-cell office:value-type="float" office:value="14428415000175" table:style-name="ce9">
            <text:p><text:s/>14.428.415/0001-75</text:p>
          </table:table-cell>
          <table:table-cell office:value-type="string" table:style-name="ce8">
            <text:p>PRESTACAO DE SERVICOS DE VIGILANCIA ARMADA NAS UNIDADES DO TRE-MG.</text:p>
          </table:table-cell>
          <table:table-cell office:value-type="float" office:value="254874.38000000006" table:style-name="ce10">
            <text:p>254.874,38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ALA SEGURANCA LTDA</text:p>
          </table:table-cell>
          <table:table-cell office:value-type="float" office:value="14428415000175" table:style-name="ce9">
            <text:p><text:s/>14.428.415/0001-75</text:p>
          </table:table-cell>
          <table:table-cell office:value-type="string" table:style-name="ce8">
            <text:p>PRORROGACAO DO CONTRATO 22/16, REF. A VIGILANCIA ARMADA NAS UNIDADES DO <text:s text:c="6"/>TRE-MG. PAD AVULSO: 1.900.808/19</text:p>
          </table:table-cell>
          <table:table-cell office:value-type="float" office:value="635912.05999999994" table:style-name="ce10">
            <text:p>635.912,06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ALA SEGURANCA LTDA</text:p>
          </table:table-cell>
          <table:table-cell office:value-type="float" office:value="14428415000175" table:style-name="ce9">
            <text:p><text:s/>14.428.415/0001-75</text:p>
          </table:table-cell>
          <table:table-cell office:value-type="string" table:style-name="ce8">
            <text:p>PRORROGACAO DO CONTRATO Nº 22/16, REF. A SERVICOS DE VIGILANCIA ARMADA NAS <text:s text:c="3"/>UNIDADES DO TRE-MG. <text:s text:c="58"/>(20GP)(1.801.756/18)</text:p>
          </table:table-cell>
          <table:table-cell office:value-type="float" office:value="76419.009999999995" table:style-name="ce10">
            <text:p>76.419,01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ALA SEGURANCA LTDA</text:p>
          </table:table-cell>
          <table:table-cell office:value-type="float" office:value="14428415000175" table:style-name="ce9">
            <text:p><text:s/>14.428.415/0001-75</text:p>
          </table:table-cell>
          <table:table-cell office:value-type="string" table:style-name="ce8">
            <text:p>PRORROGACAO DO CONTRATO Nº 22/16, REF. A SERVICOS DE VIGILANCIA ARMADA NAS <text:s text:c="3"/>UNIDADES DO TRE-MG. <text:s text:c="58"/>(PLEITOS ELEITORAIS)(1.801.756/18)</text:p>
          </table:table-cell>
          <table:table-cell office:value-type="float" office:value="21456.06" table:style-name="ce10">
            <text:p>21.456,0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LBERTO ANTONIO ALVES DE OLIVEIRA GRANATO</text:p>
          </table:table-cell>
          <table:table-cell office:value-type="float" office:value="8202383000192" table:style-name="ce9">
            <text:p><text:s/>08.202.383/0001-92</text:p>
          </table:table-cell>
          <table:table-cell office:value-type="string" table:style-name="ce8">
            <text:p>CONTRATACAO DE CURSO PRESENCIAL DE HTML. PE 88/18</text:p>
          </table:table-cell>
          <table:table-cell office:value-type="float" office:value="10975" table:style-name="ce10">
            <text:p>10.975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ALBERTO DIAS DE FREITAS</text:p>
          </table:table-cell>
          <table:table-cell office:value-type="float" office:value="4100980604" table:style-name="ce11">
            <text:p>041.009.806-04</text:p>
          </table:table-cell>
          <table:table-cell office:value-type="string" table:style-name="ce8">
            <text:p>LOCACAO DE IMOVEL PARA A 241ª ZE DE SABARA.</text:p>
          </table:table-cell>
          <table:table-cell office:value-type="float" office:value="58120.2" table:style-name="ce10">
            <text:p>58.120,2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LBERTO GARCIA DE FIGUEIREDO JUNIOR</text:p>
          </table:table-cell>
          <table:table-cell office:value-type="float" office:value="13352725004" table:style-name="ce11">
            <text:p>133.527.250-04</text:p>
          </table:table-cell>
          <table:table-cell office:value-type="string" table:style-name="ce8">
            <text:p>LOCACAO DE IMOVEL PARA O POSTO DE ATENDIMENTO 123 EM GUARANESIA.</text:p>
          </table:table-cell>
          <table:table-cell office:value-type="float" office:value="14471.3" table:style-name="ce10">
            <text:p>14.471,3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ALBERTO GARCIA DE FIGUEIREDO JUNIOR</text:p>
          </table:table-cell>
          <table:table-cell office:value-type="float" office:value="13352725004" table:style-name="ce11">
            <text:p>133.527.250-04</text:p>
          </table:table-cell>
          <table:table-cell office:value-type="string" table:style-name="ce8">
            <text:p>PRORROGACAO E REVISAO DO CONTRATO Nº 23/08, REF LOCACAO E IPTU PARA O POSTO <text:s text:c="2"/>DE ATENDIMENTO 123 EM GUARANESIA.</text:p>
          </table:table-cell>
          <table:table-cell office:value-type="float" office:value="1300" table:style-name="ce10">
            <text:p>1.30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ALCIMAR LARA DINIZ</text:p>
          </table:table-cell>
          <table:table-cell office:value-type="float" office:value="3259012605" table:style-name="ce11">
            <text:p>032.590.126-05</text:p>
          </table:table-cell>
          <table:table-cell office:value-type="string" table:style-name="ce8">
            <text:p>IMPORTANCIA QUE SE EMPENHA PARA ATENDER A DESPESA DE EXERCICIO ANTERIOR COM <text:s text:c="2"/>INDENIZACAO DE TRANSPORTE AO SERVIDOR ALCIMAR LARA DINIZ_QUE SE DESLOCOU DE <text:s text:c="2"/>ESMERALDAS A BELO HORIZONTE PARA AUXILIAR NOS TRABALHOS DE PRESTACAO DE CONTAS</text:p>
          </table:table-cell>
          <table:table-cell office:value-type="float" office:value="2211.3000000000002" table:style-name="ce10">
            <text:p>2.211,3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LCIONE SANTANA NEIVA GIATI</text:p>
          </table:table-cell>
          <table:table-cell office:value-type="float" office:value="72885106620" table:style-name="ce11">
            <text:p>728.851.066-20</text:p>
          </table:table-cell>
          <table:table-cell office:value-type="string" table:style-name="ce8">
            <text:p>REEMBOLSO DE DESPESA COM SERVICO DE LIMPEZA PARA A 203ª ZE DE PARACATU.</text:p>
          </table:table-cell>
          <table:table-cell office:value-type="float" office:value="120" table:style-name="ce10">
            <text:p>12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ALDEIR DO ROSARIO DE SOUZA REIS 14339549665</text:p>
          </table:table-cell>
          <table:table-cell office:value-type="float" office:value="33632679000190" table:style-name="ce9">
            <text:p><text:s/>33.632.679/0001-90</text:p>
          </table:table-cell>
          <table:table-cell office:value-type="string" table:style-name="ce8">
            <text:p>CONTRATACAO DE SERVICO ESPECIALIZADO DE SONORIZACAO PARA A APRESENTACAO MUSI- CAL NO EVENTO DO DIA DO SERVIDOR E ENCERRAMENTO DO ANO.</text:p>
          </table:table-cell>
          <table:table-cell office:value-type="float" office:value="2600" table:style-name="ce10">
            <text:p>2.6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LEIXO ALDAIR VIANA CPF 660.915.006-00</text:p>
          </table:table-cell>
          <table:table-cell office:value-type="float" office:value="42802694000120" table:style-name="ce9">
            <text:p><text:s/>42.802.694/0001-20</text:p>
          </table:table-cell>
          <table:table-cell office:value-type="string" table:style-name="ce8">
            <text:p>AQUISICAO DE COPIAS DE CHAVE TETRA PARA OS CARTORIOS ELEITORAIS DAS ZZEE DE <text:s text:c="2"/>SETE LAGOAS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LETHOS - DEDETIZADORA SOLUCOES EM PRAGAS URBANAS LTDA</text:p>
          </table:table-cell>
          <table:table-cell office:value-type="float" office:value="14174036000104" table:style-name="ce9">
            <text:p><text:s/>14.174.036/0001-04</text:p>
          </table:table-cell>
          <table:table-cell office:value-type="string" table:style-name="ce8">
            <text:p>PRESTACAO DOS SERVICOS DE LIMPEZA E TRATAMENTO DE CAIXAS D'AGUA NAS <text:s text:c="10"/>INSTALACOES DO TRE/MG.</text:p>
          </table:table-cell>
          <table:table-cell office:value-type="float" office:value="2555" table:style-name="ce10">
            <text:p>2.555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ALETHOS - DEDETIZADORA SOLUCOES EM PRAGAS URBANAS LTDA</text:p>
          </table:table-cell>
          <table:table-cell office:value-type="float" office:value="14174036000104" table:style-name="ce9">
            <text:p><text:s/>14.174.036/0001-04</text:p>
          </table:table-cell>
          <table:table-cell office:value-type="string" table:style-name="ce8">
            <text:p>SERVICOS DE DESINSETIZACAO, DESRATIZACAO E COMBATE A ESCORPIOES, A SEREM <text:s text:c="5"/>EXECUTADAS NAS INTALACOES DO TRE/MG.</text:p>
          </table:table-cell>
          <table:table-cell office:value-type="float" office:value="19091" table:style-name="ce10">
            <text:p>19.091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LETHOS - DEDETIZADORA SOLUCOES EM PRAGAS URBANAS LTDA</text:p>
          </table:table-cell>
          <table:table-cell office:value-type="float" office:value="14174036000104" table:style-name="ce9">
            <text:p><text:s/>14.174.036/0001-04</text:p>
          </table:table-cell>
          <table:table-cell office:value-type="string" table:style-name="ce8">
            <text:p>SERVICOS DE LIMPEZA E TRATAMENTO DE CAIXAS D'AGUA NAS INSTALACOES DO TREMG. <text:s text:c="2"/>PE Nº 30/18</text:p>
          </table:table-cell>
          <table:table-cell office:value-type="float" office:value="795" table:style-name="ce10">
            <text:p>79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LFA VIDROS DISTRIBUIDORA E COMERCIO LTDA</text:p>
          </table:table-cell>
          <table:table-cell office:value-type="float" office:value="7546209000102" table:style-name="ce9">
            <text:p><text:s/>07.546.209/0001-02</text:p>
          </table:table-cell>
          <table:table-cell office:value-type="string" table:style-name="ce8">
            <text:p>AQUISICAO DE CACHEPOTS DE VIDRO PARA O CENTRO DE MEMORIA DA JUSTICA ELEITORAL DE MG.</text:p>
          </table:table-cell>
          <table:table-cell office:value-type="float" office:value="1954" table:style-name="ce10">
            <text:p>1.954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ALGAR MULTIMIDIA S/A</text:p>
          </table:table-cell>
          <table:table-cell office:value-type="float" office:value="4622116000113" table:style-name="ce9">
            <text:p><text:s/>04.622.116/0001-13</text:p>
          </table:table-cell>
          <table:table-cell office:value-type="string" table:style-name="ce8">
            <text:p>SERVICOS DE INTERLIGACAO DA REDE LOCAL DE COMUNICACAO DE DADOS DO TRE-MG <text:s text:c="5"/>COM AS REDES LOCAIS DE SUAS DEMAIS UNID. ADMINISTRATIVAS, LOCALIZADAS EM MG.</text:p>
          </table:table-cell>
          <table:table-cell office:value-type="float" office:value="1315750.4500000002" table:style-name="ce10">
            <text:p>1.315.750,4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LGAR TELECOM S/A</text:p>
          </table:table-cell>
          <table:table-cell office:value-type="float" office:value="71208516000174" table:style-name="ce9">
            <text:p><text:s/>71.208.516/0001-74</text:p>
          </table:table-cell>
          <table:table-cell office:value-type="string" table:style-name="ce8">
            <text:p>SERVICOS DE TELEFONIA FIXA LONGA DISTANCIA E DE INFORMACAO "0300", <text:s text:c="11"/>EVENTUALMENTE PRESTADOS.</text:p>
          </table:table-cell>
          <table:table-cell office:value-type="float" office:value="834.69" table:style-name="ce10">
            <text:p>834,6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LGAR TELECOM S/A</text:p>
          </table:table-cell>
          <table:table-cell office:value-type="float" office:value="71208516000174" table:style-name="ce9">
            <text:p><text:s/>71.208.516/0001-74</text:p>
          </table:table-cell>
          <table:table-cell office:value-type="string" table:style-name="ce8">
            <text:p>PRESTACAO DE SERVICOS TELEFONICOS FIXO COMUTADO (STFC), NA MODALIDADE LOCAL.</text:p>
          </table:table-cell>
          <table:table-cell office:value-type="float" office:value="13934.05" table:style-name="ce10">
            <text:p>13.934,05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ALGAR TELECOM S/A</text:p>
          </table:table-cell>
          <table:table-cell office:value-type="float" office:value="71208516000174" table:style-name="ce9">
            <text:p><text:s/>71.208.516/0001-74</text:p>
          </table:table-cell>
          <table:table-cell office:value-type="string" table:style-name="ce8">
            <text:p>PRESTACAO DO SERVICO TELEFONICO FIXO COMUTADO (STFC), NA MODALIDADE LOCAL, <text:s text:c="3"/>ATRAVES DE LINHAS INDIVIDUAIS CONVENCIONAIS, SOB REGIME DE EMPREITADA POR <text:s text:c="4"/>PRECO UNITARIO, REGIAO I, SETOR 3.</text:p>
          </table:table-cell>
          <table:table-cell office:value-type="float" office:value="13955.759999999998" table:style-name="ce10">
            <text:p>13.955,7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LIANCA COMERCIO E SERVICOS DE SEGURANCA ELETRONICA LTD</text:p>
          </table:table-cell>
          <table:table-cell office:value-type="float" office:value="15866070000102" table:style-name="ce9">
            <text:p><text:s/>15.866.070/0001-02</text:p>
          </table:table-cell>
          <table:table-cell office:value-type="string" table:style-name="ce8">
            <text:p>PRESTACAO DE SERVICOS DE VIGILANCIA ELETRONICA PARA A 146ª ZE DE JACUTINGA</text:p>
          </table:table-cell>
          <table:table-cell office:value-type="float" office:value="440" table:style-name="ce10">
            <text:p>44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LIANCA COMERCIO E SERVICOS DE SEGURANCA ELETRONICA LTD</text:p>
          </table:table-cell>
          <table:table-cell office:value-type="float" office:value="15866070000102" table:style-name="ce9">
            <text:p><text:s/>15.866.070/0001-02</text:p>
          </table:table-cell>
          <table:table-cell office:value-type="string" table:style-name="ce8">
            <text:p>VIGILANCIA ELETRONICA NO IMOVEL UTILIZADO PELO POSTO DE ATENDIMENTO 191 DE <text:s text:c="3"/>NATERCIA.</text:p>
          </table:table-cell>
          <table:table-cell office:value-type="float" office:value="501.92" table:style-name="ce10">
            <text:p>501,92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ALIANCA COMERCIO E SERVICOS DE SEGURANCA ELETRONICA LTD</text:p>
          </table:table-cell>
          <table:table-cell office:value-type="float" office:value="15866070000102" table:style-name="ce9">
            <text:p><text:s/>15.866.070/0001-02</text:p>
          </table:table-cell>
          <table:table-cell office:value-type="string" table:style-name="ce8">
            <text:p>16CT0025: PRORROGACAO DO CONTRATO DE VIGILANCIA ELETRONICA PARA O POSTO DE <text:s text:c="3"/>ATENDIMENTO 191 DE NATERCIA.</text:p>
          </table:table-cell>
          <table:table-cell office:value-type="float" office:value="125.48" table:style-name="ce10">
            <text:p>125,4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LIANCA COMERCIO E SERVICOS DE SEGURANCA ELETRONICA LTD</text:p>
          </table:table-cell>
          <table:table-cell office:value-type="float" office:value="15866070000102" table:style-name="ce9">
            <text:p><text:s/>15.866.070/0001-02</text:p>
          </table:table-cell>
          <table:table-cell office:value-type="string" table:style-name="ce8">
            <text:p>PRESTACAO DE SERVICOS DE VIGILANCIA ELETRONICA PARA A 146ª ZE DE JACUTINGA.</text:p>
          </table:table-cell>
          <table:table-cell office:value-type="float" office:value="110" table:style-name="ce10">
            <text:p>11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LL SAFE ALARMES LTDA</text:p>
          </table:table-cell>
          <table:table-cell office:value-type="float" office:value="8610027000108" table:style-name="ce9">
            <text:p><text:s/>08.610.027/0001-08</text:p>
          </table:table-cell>
          <table:table-cell office:value-type="string" table:style-name="ce8">
            <text:p>VIGILANCIA ELETRONICA PARA O CARTORIO DA 261ª ZE DE SENADOR FIRMINO.</text:p>
          </table:table-cell>
          <table:table-cell office:value-type="float" office:value="480" table:style-name="ce10">
            <text:p>48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ALL SAFE ALARMES LTDA</text:p>
          </table:table-cell>
          <table:table-cell office:value-type="float" office:value="8610027000108" table:style-name="ce9">
            <text:p><text:s/>08.610.027/0001-08</text:p>
          </table:table-cell>
          <table:table-cell office:value-type="string" table:style-name="ce8">
            <text:p>PRORROGACAO E REVISAO DO CONTRATO N.º 78/2016 DE VIGILANCIA ELETRONICA NO <text:s text:c="4"/>IMOVEL UTILIZADO PELO CARTORIO ELEITORAL DA 261ª ZE DE SENADOR FIRMINO.</text:p>
          </table:table-cell>
          <table:table-cell office:value-type="float" office:value="120" table:style-name="ce10">
            <text:p>12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LSERTEC COMERCIO E SERVICOS DE MATERIAIS ODONTOLOGICOS</text:p>
          </table:table-cell>
          <table:table-cell office:value-type="float" office:value="41683145000111" table:style-name="ce9">
            <text:p><text:s/>41.683.145/0001-11</text:p>
          </table:table-cell>
          <table:table-cell office:value-type="string" table:style-name="ce8">
            <text:p>AQUISICAO DE PECA ODONTOLOGICA.</text:p>
          </table:table-cell>
          <table:table-cell office:value-type="float" office:value="45" table:style-name="ce10">
            <text:p>45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ALTAIR LUIZ DA SILVA</text:p>
          </table:table-cell>
          <table:table-cell office:value-type="float" office:value="46545433687" table:style-name="ce11">
            <text:p>465.454.336-87</text:p>
          </table:table-cell>
          <table:table-cell office:value-type="string" table:style-name="ce8">
            <text:p>LOCACAO DE IMOVEL PARA A 172ª ZE DE MATEUS LEME.</text:p>
          </table:table-cell>
          <table:table-cell office:value-type="float" office:value="17825.5" table:style-name="ce10">
            <text:p>17.825,5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LTAIR LUIZ DA SILVA</text:p>
          </table:table-cell>
          <table:table-cell office:value-type="float" office:value="46545433687" table:style-name="ce11">
            <text:p>465.454.336-87</text:p>
          </table:table-cell>
          <table:table-cell office:value-type="string" table:style-name="ce8">
            <text:p>15CT0135: LOCACAO DE IMOVEL PARA A 172ª ZE DE MATEUS LEME.</text:p>
          </table:table-cell>
          <table:table-cell office:value-type="float" office:value="1859.18" table:style-name="ce10">
            <text:p>1.859,1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LTAS NETWORKS &amp; TELECOM LTDA</text:p>
          </table:table-cell>
          <table:table-cell office:value-type="float" office:value="5407609000101" table:style-name="ce9">
            <text:p><text:s/>05.407.609/0001-01</text:p>
          </table:table-cell>
          <table:table-cell office:value-type="string" table:style-name="ce8">
            <text:p>AQUISICAO DE SOLUCAO DE HIPERCONVERGENCIA E SERVIDORES DE RACK.</text:p>
          </table:table-cell>
          <table:table-cell office:value-type="float" office:value="2130201" table:style-name="ce10">
            <text:p>2.130.201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LTERNATIVA VERDE DEDETIZACAO BELO HORIZONTE LTDA</text:p>
          </table:table-cell>
          <table:table-cell office:value-type="float" office:value="7930532000177" table:style-name="ce9">
            <text:p><text:s/>07.930.532/0001-77</text:p>
          </table:table-cell>
          <table:table-cell office:value-type="string" table:style-name="ce8">
            <text:p>PRESTACAO DE SERVICOS DE DESINSETIZACAO E DESRATIZACAO NO IMOVEL DA 41ª ZE DE IGARAPE.</text:p>
          </table:table-cell>
          <table:table-cell office:value-type="float" office:value="360" table:style-name="ce10">
            <text:p>36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MARILDO DOS SANTOS &amp; CIA LIMITADA</text:p>
          </table:table-cell>
          <table:table-cell office:value-type="float" office:value="4152168000173" table:style-name="ce9">
            <text:p><text:s/>04.152.168/0001-73</text:p>
          </table:table-cell>
          <table:table-cell office:value-type="string" table:style-name="ce8">
            <text:p>RECARGA DE EXTINTOR DE INCENDIO PARA A 259ªZE DE SAO LOURENCO.</text:p>
          </table:table-cell>
          <table:table-cell office:value-type="float" office:value="160" table:style-name="ce10">
            <text:p>160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AMBIENTEC SOLUCOES EM RESIDUOS LTDA</text:p>
          </table:table-cell>
          <table:table-cell office:value-type="float" office:value="11399773000109" table:style-name="ce9">
            <text:p><text:s/>11.399.773/0001-09</text:p>
          </table:table-cell>
          <table:table-cell office:value-type="string" table:style-name="ce8">
            <text:p>PRORROGACAO DO CONTRATO N.º 29/15, REF. A PRESTACAO DE SERVICOS DE COLETA, <text:s text:c="3"/>TRANSPORTE E DESTINACAO FINAL DOS RESIDUOS DE SERVICOS DE SAUDE, DO TRE-MG. <text:s text:c="2"/>(1.814.252/18)</text:p>
          </table:table-cell>
          <table:table-cell office:value-type="float" office:value="7799.94" table:style-name="ce10">
            <text:p>7.799,9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MBIENTEC SOLUCOES EM RESIDUOS LTDA</text:p>
          </table:table-cell>
          <table:table-cell office:value-type="float" office:value="11399773000109" table:style-name="ce9">
            <text:p><text:s/>11.399.773/0001-09</text:p>
          </table:table-cell>
          <table:table-cell office:value-type="string" table:style-name="ce8">
            <text:p>SERVICOS DE COLETA DE RESIDUOS SOLIDOS DOS SERVICOS DE SAUDE.</text:p>
          </table:table-cell>
          <table:table-cell office:value-type="float" office:value="1733.32" table:style-name="ce10">
            <text:p>1.733,3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MBIENTEC SOLUCOES EM RESIDUOS LTDA</text:p>
          </table:table-cell>
          <table:table-cell office:value-type="float" office:value="11399773000109" table:style-name="ce9">
            <text:p><text:s/>11.399.773/0001-09</text:p>
          </table:table-cell>
          <table:table-cell office:value-type="string" table:style-name="ce8">
            <text:p>15CT0029: SERVICOS DE COLETA DE RESIDUOS SOLIDOS DOS SERVICOS DE SAUDE.</text:p>
          </table:table-cell>
          <table:table-cell office:value-type="float" office:value="866.66" table:style-name="ce10">
            <text:p>866,66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AMEC- AMERICA CAMINHOES LTDA</text:p>
          </table:table-cell>
          <table:table-cell office:value-type="float" office:value="3633563000105" table:style-name="ce9">
            <text:p><text:s/>03.633.563/0001-05</text:p>
          </table:table-cell>
          <table:table-cell office:value-type="string" table:style-name="ce8">
            <text:p>AQUISICAO DE VEICULOS - PE Nº 93/2018</text:p>
          </table:table-cell>
          <table:table-cell office:value-type="float" office:value="160000" table:style-name="ce10">
            <text:p>160.0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MERICAN TOWER DO BRASIL-COMUNICACAO MULTIMIDIA LTDA.</text:p>
          </table:table-cell>
          <table:table-cell office:value-type="float" office:value="30552887000191" table:style-name="ce9">
            <text:p><text:s/>30.552.887/0001-91</text:p>
          </table:table-cell>
          <table:table-cell office:value-type="string" table:style-name="ce8">
            <text:p>CESSAO DA POSICAO CONTRATUAL REF AO CONVENIO Nº 11/09, DE UTILIZACAO DE POSTES</text:p>
          </table:table-cell>
          <table:table-cell office:value-type="float" office:value="10237.559999999998" table:style-name="ce10">
            <text:p>10.237,56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AMERICO FERREIRA DE BARROS</text:p>
          </table:table-cell>
          <table:table-cell office:value-type="float" office:value="3569756653" table:style-name="ce11">
            <text:p>035.697.566-53</text:p>
          </table:table-cell>
          <table:table-cell office:value-type="string" table:style-name="ce8">
            <text:p>LOCACAO E IPTU DE IMOVEL PARA A 218ª ZE DE PIRAPORA.</text:p>
          </table:table-cell>
          <table:table-cell office:value-type="float" office:value="5572.8600000000015" table:style-name="ce10">
            <text:p>5.572,8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MERICO FERREIRA DE BARROS</text:p>
          </table:table-cell>
          <table:table-cell office:value-type="float" office:value="3569756653" table:style-name="ce11">
            <text:p>035.697.566-53</text:p>
          </table:table-cell>
          <table:table-cell office:value-type="string" table:style-name="ce8">
            <text:p>PRORROGACAO DO CONTRATO 114/12, REF. A LOCACAO DE IMOVEL PARA A 218ª ZE DE PI RAPORA.</text:p>
          </table:table-cell>
          <table:table-cell office:value-type="float" office:value="2769.04" table:style-name="ce10">
            <text:p>2.769,0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MERICO FERREIRA DE BARROS</text:p>
          </table:table-cell>
          <table:table-cell office:value-type="float" office:value="3569756653" table:style-name="ce11">
            <text:p>035.697.566-53</text:p>
          </table:table-cell>
          <table:table-cell office:value-type="string" table:style-name="ce8">
            <text:p>12CT0114: LOCACAO E IPTU DE IMOVEL PARA A 218ª ZE DE PIRAPORA.</text:p>
          </table:table-cell>
          <table:table-cell office:value-type="float" office:value="710.97" table:style-name="ce10">
            <text:p>710,9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MP HOSPITALAR EIRELI</text:p>
          </table:table-cell>
          <table:table-cell office:value-type="float" office:value="16698619000151" table:style-name="ce9">
            <text:p><text:s/>16.698.619/0001-51</text:p>
          </table:table-cell>
          <table:table-cell office:value-type="string" table:style-name="ce8">
            <text:p>AQUISICAO DE MATERIAIS DE CONSUMO ODONTOLOGICO. PE Nº 52/2018</text:p>
          </table:table-cell>
          <table:table-cell office:value-type="float" office:value="5725.12" table:style-name="ce10">
            <text:p>5.725,12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ANA CRISTINA MONTEIRO DE ANDRADE SILVA</text:p>
          </table:table-cell>
          <table:table-cell office:value-type="float" office:value="62556681004" table:style-name="ce11">
            <text:p>625.566.810-04</text:p>
          </table:table-cell>
          <table:table-cell office:value-type="string" table:style-name="ce8">
            <text:p>GRATIFICACAO POR ENCARGO DE INSTRUTORIA INTERNA PARA A JUIZA FEDERAL ANA <text:s text:c="5"/>CRISTINA MONTEIRO DE ANDRADE SILVA REFERENTE A PALESTRA "O PAPEL DO FORMADOR <text:s/>INTERNO NA EDUCACAO CORPORATIVA DO PODER JUDICIARIO".</text:p>
          </table:table-cell>
          <table:table-cell office:value-type="float" office:value="1037.53" table:style-name="ce10">
            <text:p>1.037,53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ANA MARIA AMARAL NUNES</text:p>
          </table:table-cell>
          <table:table-cell office:value-type="float" office:value="17782576000150" table:style-name="ce9">
            <text:p><text:s/>17.782.576/0001-50</text:p>
          </table:table-cell>
          <table:table-cell office:value-type="string" table:style-name="ce8">
            <text:p>AQUISICAO DE AGUA SANITARIA PARA A 122ª ZE DE GUAPE.</text:p>
          </table:table-cell>
          <table:table-cell office:value-type="float" office:value="77.94" table:style-name="ce10">
            <text:p>77,9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NA MARIA AMARAL NUNES</text:p>
          </table:table-cell>
          <table:table-cell office:value-type="float" office:value="17782576000150" table:style-name="ce9">
            <text:p><text:s/>17.782.576/0001-50</text:p>
          </table:table-cell>
          <table:table-cell office:value-type="string" table:style-name="ce8">
            <text:p>AQUISICAO DE UM BOTIJAO DE GAS (VASILHAME P13) PARA A 122ª ZE DE GUAPE.</text:p>
          </table:table-cell>
          <table:table-cell office:value-type="float" office:value="118.99" table:style-name="ce10">
            <text:p>118,9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NA MARIA DOS SANTOS MOURA 00707682690</text:p>
          </table:table-cell>
          <table:table-cell office:value-type="float" office:value="22315752000184" table:style-name="ce9">
            <text:p><text:s/>22.315.752/0001-84</text:p>
          </table:table-cell>
          <table:table-cell office:value-type="string" table:style-name="ce8">
            <text:p>RECARGA DE EXTINTOR DE INCENDIO DA 302ª ZE DE CAPINOPOLIS.</text:p>
          </table:table-cell>
          <table:table-cell office:value-type="float" office:value="150" table:style-name="ce10">
            <text:p>150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ANA MARIA MARTINS DE OLIVEIRA</text:p>
          </table:table-cell>
          <table:table-cell office:value-type="float" office:value="36353051620" table:style-name="ce11">
            <text:p>363.530.516-20</text:p>
          </table:table-cell>
          <table:table-cell office:value-type="string" table:style-name="ce8">
            <text:p>LOCACAO E IPTU PARA O PA 301 DE ITAMOGI.</text:p>
          </table:table-cell>
          <table:table-cell office:value-type="float" office:value="1426.09" table:style-name="ce10">
            <text:p>1.426,0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NA MARIA MARTINS DE OLIVEIRA</text:p>
          </table:table-cell>
          <table:table-cell office:value-type="float" office:value="36353051620" table:style-name="ce11">
            <text:p>363.530.516-20</text:p>
          </table:table-cell>
          <table:table-cell office:value-type="string" table:style-name="ce8">
            <text:p>PRORROGACAO E REVISAO DO CONTRATO Nº 8/11, REF. LOCACAO E IPTU PARA O PA 301 <text:s/>DE ITAMOGI.</text:p>
          </table:table-cell>
          <table:table-cell office:value-type="float" office:value="10713.39" table:style-name="ce10">
            <text:p>10.713,39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ANA MARIA MARTINS DE OLIVEIRA</text:p>
          </table:table-cell>
          <table:table-cell office:value-type="float" office:value="36353051620" table:style-name="ce11">
            <text:p>363.530.516-20</text:p>
          </table:table-cell>
          <table:table-cell office:value-type="string" table:style-name="ce8">
            <text:p>LOCACAO E IPTU PARA A 301ª ZE DE ITAMOGI.</text:p>
          </table:table-cell>
          <table:table-cell office:value-type="float" office:value="1163.21" table:style-name="ce10">
            <text:p>1.163,2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NA MARIA RAMOS</text:p>
          </table:table-cell>
          <table:table-cell office:value-type="float" office:value="27175154615" table:style-name="ce11">
            <text:p>271.751.546-15</text:p>
          </table:table-cell>
          <table:table-cell office:value-type="string" table:style-name="ce8">
            <text:p>LOCACAO E IPTU PARA O CARTORIO ELEITORAL DA 13ª ZE DE ANDRADAS.</text:p>
          </table:table-cell>
          <table:table-cell office:value-type="float" office:value="25355.019999999993" table:style-name="ce10">
            <text:p>25.355,0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NA MARIA RAMOS</text:p>
          </table:table-cell>
          <table:table-cell office:value-type="float" office:value="27175154615" table:style-name="ce11">
            <text:p>271.751.546-15</text:p>
          </table:table-cell>
          <table:table-cell office:value-type="string" table:style-name="ce8">
            <text:p>15CT0119: LOCACAO E IPTU PARA O CARTORIO ELEITORAL DA 13ª ZE DE ANDRADAS.</text:p>
          </table:table-cell>
          <table:table-cell office:value-type="float" office:value="2230.12" table:style-name="ce10">
            <text:p>2.230,1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NA PAULA DA SILVA04954267684</text:p>
          </table:table-cell>
          <table:table-cell office:value-type="float" office:value="21575210000188" table:style-name="ce9">
            <text:p><text:s/>21.575.210/0001-88</text:p>
          </table:table-cell>
          <table:table-cell office:value-type="string" table:style-name="ce8">
            <text:p>RECARGA DE BOTIJAO DE GAS GLP P13 DO CART. ELEITORAL DA 141ª ZE DE ITUIUTABA.</text:p>
          </table:table-cell>
          <table:table-cell office:value-type="float" office:value="70" table:style-name="ce10">
            <text:p>7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NDRADE &amp; OLIVEIRA COMERCIO DE EXTINTORES LTDA</text:p>
          </table:table-cell>
          <table:table-cell office:value-type="float" office:value="13612347000137" table:style-name="ce9">
            <text:p><text:s/>13.612.347/0001-37</text:p>
          </table:table-cell>
          <table:table-cell office:value-type="string" table:style-name="ce8">
            <text:p>RECARGA DE EXTINTORES DE INCENDIO - POSTO DE ATENDIMENTO 304 DE IGUATAMA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NDRADE &amp; OLIVEIRA COMERCIO DE EXTINTORES LTDA</text:p>
          </table:table-cell>
          <table:table-cell office:value-type="float" office:value="13612347000137" table:style-name="ce9">
            <text:p><text:s/>13.612.347/0001-37</text:p>
          </table:table-cell>
          <table:table-cell office:value-type="string" table:style-name="ce8">
            <text:p>RECARGA DE EXTINTORES DE INCENDIO PARA A 127ª ZE DE IBIRACI.</text:p>
          </table:table-cell>
          <table:table-cell office:value-type="float" office:value="178.99" table:style-name="ce10">
            <text:p>178,9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NDRE AMANCIO DE SOUSA LOPES 08665399640</text:p>
          </table:table-cell>
          <table:table-cell office:value-type="float" office:value="23932259000176" table:style-name="ce9">
            <text:p><text:s/>23.932.259/0001-76</text:p>
          </table:table-cell>
          <table:table-cell office:value-type="string" table:style-name="ce8">
            <text:p>AQUISICAO E INSTALACAO DE PERSIANAS TIPO BLACKOUT - PE Nº 65/18.</text:p>
          </table:table-cell>
          <table:table-cell office:value-type="float" office:value="2285.2600000000002" table:style-name="ce10">
            <text:p>2.285,26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ANDRE DUARTE CIRILO</text:p>
          </table:table-cell>
          <table:table-cell office:value-type="float" office:value="6120862676" table:style-name="ce11">
            <text:p>061.208.626-76</text:p>
          </table:table-cell>
          <table:table-cell office:value-type="string" table:style-name="ce8">
            <text:p>REEMBOLSO DE CONDOMINIO DO IMOVEL CEDIDO PARA ABRIGAR O CARTORIO ELEITORAL DA 22ª ZONA ELEITORAL DE BARAO DE COCAIS - TERMO DE CONVENIO Nº 021/14.</text:p>
          </table:table-cell>
          <table:table-cell office:value-type="float" office:value="176.26" table:style-name="ce10">
            <text:p>176,2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NDRE DUARTE CIRILO</text:p>
          </table:table-cell>
          <table:table-cell office:value-type="float" office:value="6120862676" table:style-name="ce11">
            <text:p>061.208.626-76</text:p>
          </table:table-cell>
          <table:table-cell office:value-type="string" table:style-name="ce8">
            <text:p>REEMBOLSO DE CONDOMINIO DO IMOVEL CEDIDO PARA ABRIGAR A 22ª ZONA ELEITORAL DE BARAO DE COCAIS.</text:p>
          </table:table-cell>
          <table:table-cell office:value-type="float" office:value="300.10000000000002" table:style-name="ce10">
            <text:p>300,1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NDREA GOULART BADARO MONTEIRO DE CASTRO</text:p>
          </table:table-cell>
          <table:table-cell office:value-type="float" office:value="53203488604" table:style-name="ce11">
            <text:p>532.034.886-04</text:p>
          </table:table-cell>
          <table:table-cell office:value-type="string" table:style-name="ce8">
            <text:p>LOCACAO DE IMOVEL PARA A 187ª ZE DE MURIAE.</text:p>
          </table:table-cell>
          <table:table-cell office:value-type="float" office:value="37168.83" table:style-name="ce10">
            <text:p>37.168,8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NDREIA CRISTINA RAMOS PAIVA</text:p>
          </table:table-cell>
          <table:table-cell office:value-type="float" office:value="10695949705" table:style-name="ce11">
            <text:p>106.959.497-05</text:p>
          </table:table-cell>
          <table:table-cell office:value-type="string" table:style-name="ce8">
            <text:p>REEMBOLSO DE DESPESA COM AQUISICAO DE LAMPADAS PARA O CARTORIO DA 234ª ZE <text:s text:c="4"/>DE RIO CASCA.</text:p>
          </table:table-cell>
          <table:table-cell office:value-type="float" office:value="100" table:style-name="ce10">
            <text:p>1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NJO DA GUARDA ALARMES ELETRONICOS LTDA</text:p>
          </table:table-cell>
          <table:table-cell office:value-type="float" office:value="1275540000140" table:style-name="ce9">
            <text:p><text:s/>01.275.540/0001-40</text:p>
          </table:table-cell>
          <table:table-cell office:value-type="string" table:style-name="ce8">
            <text:p>VIGILANCIA ELETRONICA NO IMOVEL UTILIZADO PELAS ZZEE DE UBERLANDIA.</text:p>
          </table:table-cell>
          <table:table-cell office:value-type="float" office:value="489.78" table:style-name="ce10">
            <text:p>489,7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NJO DA GUARDA ALARMES ELETRONICOS LTDA</text:p>
          </table:table-cell>
          <table:table-cell office:value-type="float" office:value="1275540000140" table:style-name="ce9">
            <text:p><text:s/>01.275.540/0001-40</text:p>
          </table:table-cell>
          <table:table-cell office:value-type="string" table:style-name="ce8">
            <text:p>VIGILANCIA ELETRONICA NO IMOVEL UTILIZADO PELAS ZZEE DE UBERABA.</text:p>
          </table:table-cell>
          <table:table-cell office:value-type="float" office:value="1280" table:style-name="ce10">
            <text:p>1.28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ANJO DA GUARDA ALARMES ELETRONICOS LTDA</text:p>
          </table:table-cell>
          <table:table-cell office:value-type="float" office:value="1275540000140" table:style-name="ce9">
            <text:p><text:s/>01.275.540/0001-40</text:p>
          </table:table-cell>
          <table:table-cell office:value-type="string" table:style-name="ce8">
            <text:p>15CT0232: PRORROGACAO E REVISAO DO CONTRATO, REF. A SISTEMA DE VIGILANCIA <text:s text:c="4"/>ELETRONICA NO IMOVEL UTILIZADO PELOS CARTORIOS ELEITORAIS DE UBERLANDIA.</text:p>
          </table:table-cell>
          <table:table-cell office:value-type="float" office:value="120" table:style-name="ce10">
            <text:p>12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NJO DA GUARDA ALARMES ELETRONICOS LTDA</text:p>
          </table:table-cell>
          <table:table-cell office:value-type="float" office:value="1275540000140" table:style-name="ce9">
            <text:p><text:s/>01.275.540/0001-40</text:p>
          </table:table-cell>
          <table:table-cell office:value-type="string" table:style-name="ce8">
            <text:p>PRORROGACAO E REVISAO DO CONTRATO Nº 31/16 DE VIGILANCIA ELETRONICA PARA AS <text:s text:c="2"/>ZZEE DE UBERABA.</text:p>
          </table:table-cell>
          <table:table-cell office:value-type="float" office:value="320" table:style-name="ce10">
            <text:p>32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NNA KARINA REIS COSTA GUIMARAES</text:p>
          </table:table-cell>
          <table:table-cell office:value-type="float" office:value="8917838650" table:style-name="ce11">
            <text:p>089.178.386-50</text:p>
          </table:table-cell>
          <table:table-cell office:value-type="string" table:style-name="ce8">
            <text:p>REEMBOLSO DE DESPESA COM SERVICOS DE CHAVEIRO PARA A 148ª ZE DE JANUARIA.</text:p>
          </table:table-cell>
          <table:table-cell office:value-type="float" office:value="70" table:style-name="ce10">
            <text:p>7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NTONIO CARLOS CAETANO DE ARAUJO</text:p>
          </table:table-cell>
          <table:table-cell office:value-type="float" office:value="35680687615" table:style-name="ce11">
            <text:p>356.806.876-15</text:p>
          </table:table-cell>
          <table:table-cell office:value-type="string" table:style-name="ce8">
            <text:p>LOCACAO DE IMOVEL SITUADO NA AV. PRUDENTE DE MORAIS, 280 - CIDADE JARDIM - BH</text:p>
          </table:table-cell>
          <table:table-cell office:value-type="float" office:value="383537.88000000012" table:style-name="ce10">
            <text:p>383.537,8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NTONIO CLARET MENDES</text:p>
          </table:table-cell>
          <table:table-cell office:value-type="float" office:value="26362252691" table:style-name="ce11">
            <text:p>263.622.526-91</text:p>
          </table:table-cell>
          <table:table-cell office:value-type="string" table:style-name="ce8">
            <text:p>LOCACAO DE IMOVEL PARA O POSTO DE ATENDIMENTO 048 DE BORDA DA MATA.</text:p>
          </table:table-cell>
          <table:table-cell office:value-type="float" office:value="6743.97" table:style-name="ce10">
            <text:p>6.743,97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ANTONIO CLARET MENDES</text:p>
          </table:table-cell>
          <table:table-cell office:value-type="float" office:value="26362252691" table:style-name="ce11">
            <text:p>263.622.526-91</text:p>
          </table:table-cell>
          <table:table-cell office:value-type="string" table:style-name="ce8">
            <text:p>PRORROGACAO DO CONTRATO Nº 55/08, REFERENTE A LOCACAO DE IMOVEL QUE ABRIGA O <text:s/>POSTO DE ATENDIMENTO 048 DE BORDA DA MATA.</text:p>
          </table:table-cell>
          <table:table-cell office:value-type="float" office:value="5260.6500000000005" table:style-name="ce10">
            <text:p>5.260,65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ANTONIO CLARET MENDES</text:p>
          </table:table-cell>
          <table:table-cell office:value-type="float" office:value="26362252691" table:style-name="ce11">
            <text:p>263.622.526-91</text:p>
          </table:table-cell>
          <table:table-cell office:value-type="string" table:style-name="ce8">
            <text:p>LOCACAO E IPTU PARA A 48ª ZE DE BORDA DA MATA.</text:p>
          </table:table-cell>
          <table:table-cell office:value-type="float" office:value="1048.51" table:style-name="ce10">
            <text:p>1.048,51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ANTONIO FRANCISCO MALTA</text:p>
          </table:table-cell>
          <table:table-cell office:value-type="float" office:value="4826302649" table:style-name="ce11">
            <text:p>048.263.026-49</text:p>
          </table:table-cell>
          <table:table-cell office:value-type="string" table:style-name="ce8">
            <text:p>LOCACAO DE IMOVEL PARA A 239ª ZE DE RIO POMBA.</text:p>
          </table:table-cell>
          <table:table-cell office:value-type="float" office:value="6675.06" table:style-name="ce10">
            <text:p>6.675,06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ANTONIO FRANCISCO MALTA</text:p>
          </table:table-cell>
          <table:table-cell office:value-type="float" office:value="4826302649" table:style-name="ce11">
            <text:p>048.263.026-49</text:p>
          </table:table-cell>
          <table:table-cell office:value-type="string" table:style-name="ce8">
            <text:p>INDENIZACAO REFERENTE A REFORMA NO IMOVEL DA 239ª ZE DE RIO POMBA, VISANDO <text:s text:c="3"/>RESCISAO DO CONTRATO Nº 34/04.</text:p>
          </table:table-cell>
          <table:table-cell office:value-type="float" office:value="611" table:style-name="ce10">
            <text:p>611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NTONIO MONTEIRO GOMES</text:p>
          </table:table-cell>
          <table:table-cell office:value-type="float" office:value="53934784704" table:style-name="ce11">
            <text:p>539.347.847-04</text:p>
          </table:table-cell>
          <table:table-cell office:value-type="string" table:style-name="ce8">
            <text:p>17CT0109: LOCACAO DE IMOVEL PARA O CARTORIO ELEITORAL DA 78ª ZE DE CASSIA.</text:p>
          </table:table-cell>
          <table:table-cell office:value-type="float" office:value="2100" table:style-name="ce10">
            <text:p>2.1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NTONIO MONTEIRO GOMES</text:p>
          </table:table-cell>
          <table:table-cell office:value-type="float" office:value="53934784704" table:style-name="ce11">
            <text:p>539.347.847-04</text:p>
          </table:table-cell>
          <table:table-cell office:value-type="string" table:style-name="ce8">
            <text:p>LOCACAO DE IMOVEL PARA O CARTORIO ELEITORAL DA 78ª ZE DE CASSIA.</text:p>
          </table:table-cell>
          <table:table-cell office:value-type="float" office:value="23100" table:style-name="ce10">
            <text:p>23.100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ANTONIO MOREIRA DE ANDRADE</text:p>
          </table:table-cell>
          <table:table-cell office:value-type="float" office:value="30948444649" table:style-name="ce11">
            <text:p>309.484.446-49</text:p>
          </table:table-cell>
          <table:table-cell office:value-type="string" table:style-name="ce8">
            <text:p>LOCACAO E IPTU PARA A 59ª ZE DE CAMBUI.</text:p>
          </table:table-cell>
          <table:table-cell office:value-type="float" office:value="12469.83" table:style-name="ce10">
            <text:p>12.469,83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ANTONIO MOREIRA DE ANDRADE</text:p>
          </table:table-cell>
          <table:table-cell office:value-type="float" office:value="30948444649" table:style-name="ce11">
            <text:p>309.484.446-49</text:p>
          </table:table-cell>
          <table:table-cell office:value-type="string" table:style-name="ce8">
            <text:p>11CT0138: LOCACAO E IPTU PARA A 59ª ZE DE CAMBUI.</text:p>
          </table:table-cell>
          <table:table-cell office:value-type="float" office:value="1094.1400000000001" table:style-name="ce10">
            <text:p>1.094,14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ANTONIO SEBASTIAO DE FATIMA</text:p>
          </table:table-cell>
          <table:table-cell office:value-type="float" office:value="36114464672" table:style-name="ce11">
            <text:p>361.144.646-72</text:p>
          </table:table-cell>
          <table:table-cell office:value-type="string" table:style-name="ce8">
            <text:p>LOCACAO DE IMOVEL PARA A 63ª ZE DE CAMPINA VERDE.</text:p>
          </table:table-cell>
          <table:table-cell office:value-type="float" office:value="9780.34" table:style-name="ce10">
            <text:p>9.780,3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P EXTINTORES DE INCENDIO E EQUIPAMENTOS DE SEGURANCA L</text:p>
          </table:table-cell>
          <table:table-cell office:value-type="float" office:value="3176117000119" table:style-name="ce9">
            <text:p><text:s/>03.176.117/0001-19</text:p>
          </table:table-cell>
          <table:table-cell office:value-type="string" table:style-name="ce8">
            <text:p>RECARGA DE EXTINTORES DE INCENDIO PARA O CARTORIO ELEITORAL DA 56ª ZE DE <text:s text:c="5"/>CAETE.</text:p>
          </table:table-cell>
          <table:table-cell office:value-type="float" office:value="260" table:style-name="ce10">
            <text:p>26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PAG MATERIAIS CONTRA INCENDIO LTDA - ME</text:p>
          </table:table-cell>
          <table:table-cell office:value-type="float" office:value="28045912000107" table:style-name="ce9">
            <text:p><text:s/>28.045.912/0001-07</text:p>
          </table:table-cell>
          <table:table-cell office:value-type="string" table:style-name="ce8">
            <text:p>RECARGA DE EXTINTOR DE INCENDIO PARA O PA 292 DE PIRAPETINGA.</text:p>
          </table:table-cell>
          <table:table-cell office:value-type="float" office:value="160" table:style-name="ce10">
            <text:p>16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POLO REFRIGERACAO LTDA</text:p>
          </table:table-cell>
          <table:table-cell office:value-type="float" office:value="12057731000152" table:style-name="ce9">
            <text:p><text:s/>12.057.731/0001-52</text:p>
          </table:table-cell>
          <table:table-cell office:value-type="string" table:style-name="ce8">
            <text:p>MANUTENCAO PREVENTIVA E CORRETIVA NAS CENTRAIS DE AR CONDICIONADO DO TRE-MG.</text:p>
          </table:table-cell>
          <table:table-cell office:value-type="float" office:value="11911.5" table:style-name="ce10">
            <text:p>11.911,5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POLO REFRIGERACAO LTDA</text:p>
          </table:table-cell>
          <table:table-cell office:value-type="float" office:value="12057731000152" table:style-name="ce9">
            <text:p><text:s/>12.057.731/0001-52</text:p>
          </table:table-cell>
          <table:table-cell office:value-type="string" table:style-name="ce8">
            <text:p>MANUTENCAO PREVENTIVA E CORRETIVA NOS APARELHOS DE AR CONDICIONADO DO TREMG.</text:p>
          </table:table-cell>
          <table:table-cell office:value-type="float" office:value="24635.5" table:style-name="ce10">
            <text:p>24.635,5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APOLO REFRIGERACAO LTDA</text:p>
          </table:table-cell>
          <table:table-cell office:value-type="float" office:value="12057731000152" table:style-name="ce9">
            <text:p><text:s/>12.057.731/0001-52</text:p>
          </table:table-cell>
          <table:table-cell office:value-type="string" table:style-name="ce8">
            <text:p>PRORROGACAO DO CONTRATO 66/2017 REFERENTE A MANUTENCAO PREVENTIVA E CORRETIVA DAS CENTRAIS DE AR CONDICIONADO DO TRE-MG. <text:s text:c="35"/>* PAD AVULSO: 1.905.623/19</text:p>
          </table:table-cell>
          <table:table-cell office:value-type="float" office:value="2647" table:style-name="ce10">
            <text:p>2.647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APOLO REFRIGERACAO LTDA</text:p>
          </table:table-cell>
          <table:table-cell office:value-type="float" office:value="12057731000152" table:style-name="ce9">
            <text:p><text:s/>12.057.731/0001-52</text:p>
          </table:table-cell>
          <table:table-cell office:value-type="string" table:style-name="ce8">
            <text:p>PRORROGACAO DO CONTRATO Nº 66/17, REFERENTE A PRESTACAO DE SERVICOS DE <text:s text:c="7"/>MANUTENCAO PREVENTIVA E CORRETIVA DOS APARELHOS DE AR CONDICIONADO DO TRE-MG. PAD AVULSO: 1.905.623/19</text:p>
          </table:table-cell>
          <table:table-cell office:value-type="float" office:value="15952" table:style-name="ce10">
            <text:p>15.952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APOLO REFRIGERACAO LTDA</text:p>
          </table:table-cell>
          <table:table-cell office:value-type="float" office:value="12057731000152" table:style-name="ce9">
            <text:p><text:s/>12.057.731/0001-52</text:p>
          </table:table-cell>
          <table:table-cell office:value-type="string" table:style-name="ce8">
            <text:p>RECONHECIMENTO DE DIVIDA DE EXERCICIO ANTERIOR, REF. A MANUTENCAO EM CENTRAL <text:s/>DE AR CONDICIONADO E APARELHOS DOS SISTEMAS DE AR CONDICIONADO EM DIVERSAS <text:s text:c="3"/>UNIDADES DA CAPITAL, CENTRO DE APOIO E UNIDADES MOVEIS DO TRE/MG.</text:p>
          </table:table-cell>
          <table:table-cell office:value-type="float" office:value="529.4" table:style-name="ce10">
            <text:p>529,4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APOLO REFRIGERACAO LTDA</text:p>
          </table:table-cell>
          <table:table-cell office:value-type="float" office:value="12057731000152" table:style-name="ce9">
            <text:p><text:s/>12.057.731/0001-52</text:p>
          </table:table-cell>
          <table:table-cell office:value-type="string" table:style-name="ce8">
            <text:p>PRORROGACAO E ACRESCIMO AO CONTRATO Nº 66/17 DE MANUTENCAO PREVENTIVA E <text:s text:c="6"/>CORRETIVA NOS APARELHOS DE AR CONDICIONADO DO TRE/MG. <text:s text:c="24"/>(PAD AVULSO 1.806.698/18)</text:p>
          </table:table-cell>
          <table:table-cell office:value-type="float" office:value="582.75" table:style-name="ce10">
            <text:p>582,75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APOLO REFRIGERACAO LTDA</text:p>
          </table:table-cell>
          <table:table-cell office:value-type="float" office:value="12057731000152" table:style-name="ce9">
            <text:p><text:s/>12.057.731/0001-52</text:p>
          </table:table-cell>
          <table:table-cell office:value-type="string" table:style-name="ce8">
            <text:p>PRORROGACAO E ACRESCIMO AO CONTRATO Nº 66/17 DE MANUTENCAO PREVENTIVA E <text:s text:c="6"/>CORRETIVA DAS CENTRAIS DE AR CONDICIONADO DO TRE/MG. <text:s text:c="25"/>(PAD AVULSO 1.806.698/18)</text:p>
          </table:table-cell>
          <table:table-cell office:value-type="float" office:value="794.1" table:style-name="ce10">
            <text:p>794,1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AR DE MINAS CENTRAL CLIMA EIRELI</text:p>
          </table:table-cell>
          <table:table-cell office:value-type="float" office:value="9650986000110" table:style-name="ce9">
            <text:p><text:s/>09.650.986/0001-10</text:p>
          </table:table-cell>
          <table:table-cell office:value-type="string" table:style-name="ce8">
            <text:p>PRORROGACAO DO CONTRATO Nº 85/16, REF. A PRESTACAO DE SERVICOS DE OPERACAO E <text:s/>MANUTENCAO PREVENTIVA E CORRETIVA DO SISTEMA DE AR CONDICIONADO CENTRAL E DOS APARELHOS DE AR CONDICIONADO DO TIPO JANELA E SPLIT, NO ED. SEDE DO TRE/MG.</text:p>
          </table:table-cell>
          <table:table-cell office:value-type="float" office:value="68311.680000000008" table:style-name="ce10">
            <text:p>68.311,68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AR DE MINAS CENTRAL CLIMA EIRELI</text:p>
          </table:table-cell>
          <table:table-cell office:value-type="float" office:value="9650986000110" table:style-name="ce9">
            <text:p><text:s/>09.650.986/0001-10</text:p>
          </table:table-cell>
          <table:table-cell office:value-type="string" table:style-name="ce8">
            <text:p>SERVICOS DE OPERACAO, MANUT. PREVENTIVA E CORRETIVA DE SISTEMA DE AR CONDICIO-NADO CENTRAL, APARELHOS DE AR CONDICIONADO DO TIPO JANELA E SPLITS, INSTALADOSNO ED. SEDE DO TRE-MG.</text:p>
          </table:table-cell>
          <table:table-cell office:value-type="float" office:value="90753.94" table:style-name="ce10">
            <text:p>90.753,94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AR DE MINAS CENTRAL CLIMA EIRELI</text:p>
          </table:table-cell>
          <table:table-cell office:value-type="float" office:value="9650986000110" table:style-name="ce9">
            <text:p><text:s/>09.650.986/0001-10</text:p>
          </table:table-cell>
          <table:table-cell office:value-type="string" table:style-name="ce8">
            <text:p>PRORROGACAO DO CONTRATO 85/16 DE MANUTENCAO PREVENTIVA E CORRETIVA DE SISTEMA DE AR CONDICIONADO CENTRAL, APARELHOS DE AR CONDICIONADO TIPO JANELA E SPLITS,INSTALADOS NO ED. SEDE DO TRE-MG. <text:s/>PAD AVULSO Nº 1.804.391/18.</text:p>
          </table:table-cell>
          <table:table-cell office:value-type="float" office:value="17077.920000000002" table:style-name="ce10">
            <text:p>17.077,9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RAUJO EQUIPAMENTOS LTDA - ME</text:p>
          </table:table-cell>
          <table:table-cell office:value-type="float" office:value="3351148000169" table:style-name="ce9">
            <text:p><text:s/>03.351.148/0001-69</text:p>
          </table:table-cell>
          <table:table-cell office:value-type="string" table:style-name="ce8">
            <text:p>SERVICOS DE VIGILANCIA ELETRONICA PARA A 165ª ZE DE MALACACHETA.</text:p>
          </table:table-cell>
          <table:table-cell office:value-type="float" office:value="386.67" table:style-name="ce10">
            <text:p>386,6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RAUJO EQUIPAMENTOS LTDA - ME</text:p>
          </table:table-cell>
          <table:table-cell office:value-type="float" office:value="3351148000169" table:style-name="ce9">
            <text:p><text:s/>03.351.148/0001-69</text:p>
          </table:table-cell>
          <table:table-cell office:value-type="string" table:style-name="ce8">
            <text:p>IMPLANTACAO DE SERVICOS DE VIGILANCIA ELETRONICA PARA A 165ª ZE DE MALACACHETA</text:p>
          </table:table-cell>
          <table:table-cell office:value-type="float" office:value="100" table:style-name="ce10">
            <text:p>1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RAUJO SERVICOS LTDA</text:p>
          </table:table-cell>
          <table:table-cell office:value-type="float" office:value="7024608000103" table:style-name="ce9">
            <text:p><text:s/>07.024.608/0001-03</text:p>
          </table:table-cell>
          <table:table-cell office:value-type="string" table:style-name="ce8">
            <text:p>SERVICOS DE VIGILANCIA ELETRONICA NO IMOVEL UTILIZADO PELO CARTORIO DA 67ª ZE DE CAPELINHA.</text:p>
          </table:table-cell>
          <table:table-cell office:value-type="float" office:value="373.64" table:style-name="ce10">
            <text:p>373,64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ARAUJO SERVICOS LTDA</text:p>
          </table:table-cell>
          <table:table-cell office:value-type="float" office:value="7024608000103" table:style-name="ce9">
            <text:p><text:s/>07.024.608/0001-03</text:p>
          </table:table-cell>
          <table:table-cell office:value-type="string" table:style-name="ce8">
            <text:p>VIGILANCIA ELETRONICA PARA A 67ª ZE DE CAPELINHA.</text:p>
          </table:table-cell>
          <table:table-cell office:value-type="float" office:value="96.63000000000001" table:style-name="ce10">
            <text:p>96,63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ARENNA INFORMATICA, LTDA</text:p>
          </table:table-cell>
          <table:table-cell office:value-type="float" office:value="7528036000191" table:style-name="ce9">
            <text:p><text:s/>07.528.036/0001-91</text:p>
          </table:table-cell>
          <table:table-cell office:value-type="string" table:style-name="ce8">
            <text:p>AQUISICAO DE SOLENOIDE LEXMARK. PE Nº 35/19</text:p>
          </table:table-cell>
          <table:table-cell office:value-type="float" office:value="9840" table:style-name="ce10">
            <text:p>9.84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RIADNER DA SILVA MESSIAS</text:p>
          </table:table-cell>
          <table:table-cell office:value-type="float" office:value="27204689000122" table:style-name="ce9">
            <text:p><text:s/>27.204.689/0001-22</text:p>
          </table:table-cell>
          <table:table-cell office:value-type="string" table:style-name="ce8">
            <text:p>AQUISICAO DE ADESIVO LIQUIDO INSTANTANEO MULTIUSO. ARP 20/19; PE 29/19.</text:p>
          </table:table-cell>
          <table:table-cell office:value-type="float" office:value="219.3" table:style-name="ce10">
            <text:p>219,3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ARILSON OLIVEIRA DE CARVALHO</text:p>
          </table:table-cell>
          <table:table-cell office:value-type="float" office:value="89998413672" table:style-name="ce11">
            <text:p>899.984.136-72</text:p>
          </table:table-cell>
          <table:table-cell office:value-type="string" table:style-name="ce8">
            <text:p>REEMBOLSO DE DESPESA REFERENTE AO SERVICO DE MANUTENCAO DA PORTA DE VIDRO COM INSTALACAO DE TAPUME NO LUGAR DA LAMINA DE VIDRO TEMPERADO QUEBRADA.</text:p>
          </table:table-cell>
          <table:table-cell office:value-type="float" office:value="200" table:style-name="ce10">
            <text:p>20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ARILSON OLIVEIRA DE CARVALHO</text:p>
          </table:table-cell>
          <table:table-cell office:value-type="float" office:value="89998413672" table:style-name="ce11">
            <text:p>899.984.136-72</text:p>
          </table:table-cell>
          <table:table-cell office:value-type="string" table:style-name="ce8">
            <text:p>RESSARCIMENTO DE DESPESA COM SERVICO DE DESINSETIZACAO/DESRATIZACAO REALIZADO NA CAE EXTERNA (CASA ZIRALDO) EM CARATINGA.</text:p>
          </table:table-cell>
          <table:table-cell office:value-type="float" office:value="390" table:style-name="ce10">
            <text:p>39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ARILSON OLIVEIRA DE CARVALHO</text:p>
          </table:table-cell>
          <table:table-cell office:value-type="float" office:value="89998413672" table:style-name="ce11">
            <text:p>899.984.136-72</text:p>
          </table:table-cell>
          <table:table-cell office:value-type="string" table:style-name="ce8">
            <text:p>REEMBOLSO DE DESPESA COM A CONTRATACAO DE SERVICOS DE TROCA DE CAPACITORES NO APARELHO DE AR CONDICIONADO DO CARTORIO DA 72ª ZE DE CARATINGA.</text:p>
          </table:table-cell>
          <table:table-cell office:value-type="float" office:value="250" table:style-name="ce10">
            <text:p>25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ARILSON OLIVEIRA DE CARVALHO</text:p>
          </table:table-cell>
          <table:table-cell office:value-type="float" office:value="89998413672" table:style-name="ce11">
            <text:p>899.984.136-72</text:p>
          </table:table-cell>
          <table:table-cell office:value-type="string" table:style-name="ce8">
            <text:p>REEMBOLSO DE DESPESA EFETUADA COM CONSERTO DE FECHADURAS DA CENTRAL DE ATENDI-MENTO AO ELEITOR E CARTORIO ELEITORAL DE CARATINGA.</text:p>
          </table:table-cell>
          <table:table-cell office:value-type="float" office:value="80" table:style-name="ce10">
            <text:p>8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ARROW ECS BRASIL DISTRIBUIDORA LTDA</text:p>
          </table:table-cell>
          <table:table-cell office:value-type="float" office:value="10646995000116" table:style-name="ce9">
            <text:p><text:s/>10.646.995/0001-16</text:p>
          </table:table-cell>
          <table:table-cell office:value-type="string" table:style-name="ce8">
            <text:p>AQUISICAO E IMPLANTACAO DE SOLUCAO DE BACKUP E REPLICACAO DE DADOS. ADESAO AO ARP Nº 34/17; PE Nº 23/17 TRE-RONDONIA.</text:p>
          </table:table-cell>
          <table:table-cell office:value-type="float" office:value="192000" table:style-name="ce10">
            <text:p>192.0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RTE DE MINAS QUADROS E MOLDURAS LTDA</text:p>
          </table:table-cell>
          <table:table-cell office:value-type="float" office:value="9344025000187" table:style-name="ce9">
            <text:p><text:s/>09.344.025/0001-87</text:p>
          </table:table-cell>
          <table:table-cell office:value-type="string" table:style-name="ce8">
            <text:p>AQUISICAO DE MOLDURAS E FOLHAS DE PASSEPARTOUT.</text:p>
          </table:table-cell>
          <table:table-cell office:value-type="float" office:value="780" table:style-name="ce10">
            <text:p>780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ARTHEMIS SOARES DE SOUZA</text:p>
          </table:table-cell>
          <table:table-cell office:value-type="float" office:value="83778934600" table:style-name="ce11">
            <text:p>837.789.346-00</text:p>
          </table:table-cell>
          <table:table-cell office:value-type="string" table:style-name="ce8">
            <text:p>LOCACAO E IPTU DE IMOVEL PARA A 114ª ZE DE FORMIGA.</text:p>
          </table:table-cell>
          <table:table-cell office:value-type="float" office:value="32702.680000000004" table:style-name="ce10">
            <text:p>32.702,6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SSOCIACAO BRASILEIRA DE EDUCACAO A DISTANCIA - ABED</text:p>
          </table:table-cell>
          <table:table-cell office:value-type="float" office:value="975548000157" table:style-name="ce9">
            <text:p><text:s/>00.975.548/0001-57</text:p>
          </table:table-cell>
          <table:table-cell office:value-type="string" table:style-name="ce8">
            <text:p>PARTICIPACAO DE SERVIDORES NO 25º CONGRESSO INTERNACIONAL DE EDUCACAO A <text:s text:c="6"/>DISTANCIA.</text:p>
          </table:table-cell>
          <table:table-cell office:value-type="float" office:value="2700" table:style-name="ce10">
            <text:p>2.7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SSOCIACAO DOS SURDOS DE MINAS GERAIS - ASMG</text:p>
          </table:table-cell>
          <table:table-cell office:value-type="float" office:value="16593824000152" table:style-name="ce9">
            <text:p><text:s/>16.593.824/0001-52</text:p>
          </table:table-cell>
          <table:table-cell office:value-type="string" table:style-name="ce8">
            <text:p>PARTICIPACAO DE SERVIDORES NO "CURSO DE LIBRAS".</text:p>
          </table:table-cell>
          <table:table-cell office:value-type="float" office:value="21080" table:style-name="ce10">
            <text:p>21.08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SSOCIACAO DOS SURDOS DE MINAS GERAIS - ASMG</text:p>
          </table:table-cell>
          <table:table-cell office:value-type="float" office:value="16593824000152" table:style-name="ce9">
            <text:p><text:s/>16.593.824/0001-52</text:p>
          </table:table-cell>
          <table:table-cell office:value-type="string" table:style-name="ce8">
            <text:p>CONTRATACAO DE SERVICO DE INTERPRETE DE LIBRAS.</text:p>
          </table:table-cell>
          <table:table-cell office:value-type="float" office:value="520" table:style-name="ce10">
            <text:p>52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TLANTIS COMERCIO DE MAQUINAS E EQUIPAMENTOS EIRELI</text:p>
          </table:table-cell>
          <table:table-cell office:value-type="float" office:value="10596399000179" table:style-name="ce9">
            <text:p><text:s/>10.596.399/0001-79</text:p>
          </table:table-cell>
          <table:table-cell office:value-type="string" table:style-name="ce8">
            <text:p>AQUISICAO DE MOBILIARIO PARA EVENTOS. PE 86/16</text:p>
          </table:table-cell>
          <table:table-cell office:value-type="float" office:value="1702.98" table:style-name="ce10">
            <text:p>1.702,9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TUAL SERVICE LTDA</text:p>
          </table:table-cell>
          <table:table-cell office:value-type="float" office:value="9564708000140" table:style-name="ce9">
            <text:p><text:s/>09.564.708/0001-40</text:p>
          </table:table-cell>
          <table:table-cell office:value-type="string" table:style-name="ce8">
            <text:p>CONTRATACAO DE SERVICO DE AUXILIARES DE SAUDE BUCAL - PE N.º 31/2019.</text:p>
          </table:table-cell>
          <table:table-cell office:value-type="float" office:value="53029.730000000018" table:style-name="ce10">
            <text:p>53.029,7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TUAL SERVICE LTDA</text:p>
          </table:table-cell>
          <table:table-cell office:value-type="float" office:value="9564708000140" table:style-name="ce9">
            <text:p><text:s/>09.564.708/0001-40</text:p>
          </table:table-cell>
          <table:table-cell office:value-type="string" table:style-name="ce8">
            <text:p>SERVICOS DE AUXILIAR DE SAUDE BUCAL (CONTRATO Nº 48/14)</text:p>
          </table:table-cell>
          <table:table-cell office:value-type="float" office:value="59159.829999999994" table:style-name="ce10">
            <text:p>59.159,83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ATUAL SERVICE LTDA</text:p>
          </table:table-cell>
          <table:table-cell office:value-type="float" office:value="9564708000140" table:style-name="ce9">
            <text:p><text:s/>09.564.708/0001-40</text:p>
          </table:table-cell>
          <table:table-cell office:value-type="string" table:style-name="ce8">
            <text:p>RECONHECIMENTO DE DIVIDA DE EXERCICIOS ANTERIORES DECORRENTE DE REPACTUACAO, <text:s/>REVISAO E REAJUSTE DO CONTRATO Nº 48/14, DE PRESTACAO DE SERVICOS DE AUXILIAR DE SAUDE BUCAL, EXECUTADOS NA SECAO DE ASSISTENCIA MEDICA E SOCIAL.(180704718)</text:p>
          </table:table-cell>
          <table:table-cell office:value-type="float" office:value="66134.69" table:style-name="ce10">
            <text:p>66.134,69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ATUAL SERVICE LTDA</text:p>
          </table:table-cell>
          <table:table-cell office:value-type="float" office:value="9564708000140" table:style-name="ce9">
            <text:p><text:s/>09.564.708/0001-40</text:p>
          </table:table-cell>
          <table:table-cell office:value-type="string" table:style-name="ce8">
            <text:p>PRORROGACAO DO CONTRATO Nº 48/14, REFERENTE A SERVICOS DE AUXILIAR DE SAUDE <text:s text:c="2"/>BUCAL. PAD AVULSO: 1.803.017/18.</text:p>
          </table:table-cell>
          <table:table-cell office:value-type="float" office:value="7050.5199999999995" table:style-name="ce10">
            <text:p>7.050,5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TUALIZACAO PROFISSIONAL CONTABIL E JURIDICA LTDA</text:p>
          </table:table-cell>
          <table:table-cell office:value-type="float" office:value="15165950000143" table:style-name="ce9">
            <text:p><text:s/>15.165.950/0001-43</text:p>
          </table:table-cell>
          <table:table-cell office:value-type="string" table:style-name="ce8">
            <text:p>ASSINATURA DA ASSESSORIA TRIBUTARIA E CONTABIL/ATC COMPLETA.</text:p>
          </table:table-cell>
          <table:table-cell office:value-type="float" office:value="2148.58" table:style-name="ce10">
            <text:p>2.148,58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AUDIO COMUNICACAO LTDA - EPP</text:p>
          </table:table-cell>
          <table:table-cell office:value-type="float" office:value="20968467000137" table:style-name="ce9">
            <text:p><text:s/>20.968.467/0001-37</text:p>
          </table:table-cell>
          <table:table-cell office:value-type="string" table:style-name="ce8">
            <text:p>PRORROGACAO CONTRATUAL REF. A SERVICOS DE GRAVACAO E INSTALACAO DE MENSAGENS <text:s/>DE ESPERA TELEFONICA.</text:p>
          </table:table-cell>
          <table:table-cell office:value-type="float" office:value="1088.1999999999998" table:style-name="ce10">
            <text:p>1.088,2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UDIO COMUNICACAO LTDA - EPP</text:p>
          </table:table-cell>
          <table:table-cell office:value-type="float" office:value="20968467000137" table:style-name="ce9">
            <text:p><text:s/>20.968.467/0001-37</text:p>
          </table:table-cell>
          <table:table-cell office:value-type="string" table:style-name="ce8">
            <text:p>SERVICOS DE GRAVACAO E INSTALACAO DE MENSAGENS DE ESPERA TELEFONICA.</text:p>
          </table:table-cell>
          <table:table-cell office:value-type="float" office:value="105" table:style-name="ce10">
            <text:p>105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AUDIO COMUNICACAO LTDA - EPP</text:p>
          </table:table-cell>
          <table:table-cell office:value-type="float" office:value="20968467000137" table:style-name="ce9">
            <text:p><text:s/>20.968.467/0001-37</text:p>
          </table:table-cell>
          <table:table-cell office:value-type="string" table:style-name="ce8">
            <text:p>16CT0189: PRORROGACAO CONTRATUAL REF. A SERVICOS DE GRAVACAO E INSTALACAO DE <text:s/>MENSAGENS DE ESPERA TELEFONICA. PAD. AVULSO: 1.711.195/17.</text:p>
          </table:table-cell>
          <table:table-cell office:value-type="float" office:value="105" table:style-name="ce10">
            <text:p>10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XA SEGUROS S.A.</text:p>
          </table:table-cell>
          <table:table-cell office:value-type="float" office:value="19323190000106" table:style-name="ce9">
            <text:p><text:s/>19.323.190/0001-06</text:p>
          </table:table-cell>
          <table:table-cell office:value-type="string" table:style-name="ce8">
            <text:p>CONTRATACAO DE SEGURO TOTAL PARA BENS MOVEIS E O IMOVEL EDIFICIO-ANEXO II <text:s text:c="4"/>DO TRE/MG.</text:p>
          </table:table-cell>
          <table:table-cell office:value-type="float" office:value="45000" table:style-name="ce10">
            <text:p>45.000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B.R.B. DE RAMOS</text:p>
          </table:table-cell>
          <table:table-cell office:value-type="float" office:value="19165561000179" table:style-name="ce9">
            <text:p><text:s/>19.165.561/0001-79</text:p>
          </table:table-cell>
          <table:table-cell office:value-type="string" table:style-name="ce8">
            <text:p>AQUISICAO DE LIVROS. PE Nº 55/18.</text:p>
          </table:table-cell>
          <table:table-cell office:value-type="float" office:value="85.98" table:style-name="ce10">
            <text:p>85,98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BAGATOLI COMERCIO DE MOVEIS LTDA</text:p>
          </table:table-cell>
          <table:table-cell office:value-type="float" office:value="9053748000127" table:style-name="ce9">
            <text:p><text:s/>09.053.748/0001-27</text:p>
          </table:table-cell>
          <table:table-cell office:value-type="string" table:style-name="ce8">
            <text:p>AQUISICAO DE VENTILADOR DE MESA E PAREDE. PE Nº 58/19</text:p>
          </table:table-cell>
          <table:table-cell office:value-type="float" office:value="9973.6" table:style-name="ce10">
            <text:p>9.973,6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BBX SOLUCOES EM HIGIENE BRASIL LTDA</text:p>
          </table:table-cell>
          <table:table-cell office:value-type="float" office:value="17438390000189" table:style-name="ce9">
            <text:p><text:s/>17.438.390/0001-89</text:p>
          </table:table-cell>
          <table:table-cell office:value-type="string" table:style-name="ce8">
            <text:p>AQUISICAO DE MATERIAL DE LIMPEZA. ARP 44/2019; PE 51/2019.</text:p>
          </table:table-cell>
          <table:table-cell office:value-type="float" office:value="31964.1" table:style-name="ce10">
            <text:p>31.964,1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BCS COMERCIO E SERVICOS LTDA</text:p>
          </table:table-cell>
          <table:table-cell office:value-type="float" office:value="31658202000159" table:style-name="ce9">
            <text:p><text:s/>31.658.202/0001-59</text:p>
          </table:table-cell>
          <table:table-cell office:value-type="string" table:style-name="ce8">
            <text:p>AQUISICAO DE FORNOS MICROONDAS - PREGAO ELETRONICO Nº 41/19 - ATA DE REGISTRO DE PRECOS Nº 35/19.</text:p>
          </table:table-cell>
          <table:table-cell office:value-type="float" office:value="4637.8200000000006" table:style-name="ce10">
            <text:p>4.637,8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BELCLIPS DISTRIBUIDORA LTDA</text:p>
          </table:table-cell>
          <table:table-cell office:value-type="float" office:value="25897729000133" table:style-name="ce9">
            <text:p><text:s/>25.897.729/0001-33</text:p>
          </table:table-cell>
          <table:table-cell office:value-type="string" table:style-name="ce8">
            <text:p>AQUISICAO DE MATERIAIS DE ESCRITORIO - PE N.º 29/19; ARP 21/19.</text:p>
          </table:table-cell>
          <table:table-cell office:value-type="float" office:value="12900.460000000001" table:style-name="ce10">
            <text:p>12.900,4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BELCLIPS DISTRIBUIDORA LTDA</text:p>
          </table:table-cell>
          <table:table-cell office:value-type="float" office:value="25897729000133" table:style-name="ce9">
            <text:p><text:s/>25.897.729/0001-33</text:p>
          </table:table-cell>
          <table:table-cell office:value-type="string" table:style-name="ce8">
            <text:p>AQUISICAO DE MATERIAL DE EXPEDIENTE - ARP Nº 21/19 E PE Nº 29/19.</text:p>
          </table:table-cell>
          <table:table-cell office:value-type="float" office:value="9831.94" table:style-name="ce10">
            <text:p>9.831,9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BELCLIPS DISTRIBUIDORA LTDA</text:p>
          </table:table-cell>
          <table:table-cell office:value-type="float" office:value="25897729000133" table:style-name="ce9">
            <text:p><text:s/>25.897.729/0001-33</text:p>
          </table:table-cell>
          <table:table-cell office:value-type="string" table:style-name="ce8">
            <text:p>AQUISICAO DE APOIO PARA MOUSE - ARP Nº 21/19 E PE Nº 29/19.</text:p>
          </table:table-cell>
          <table:table-cell office:value-type="float" office:value="319.60000000000002" table:style-name="ce10">
            <text:p>319,6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BELCLIPS DISTRIBUIDORA LTDA</text:p>
          </table:table-cell>
          <table:table-cell office:value-type="float" office:value="25897729000133" table:style-name="ce9">
            <text:p><text:s/>25.897.729/0001-33</text:p>
          </table:table-cell>
          <table:table-cell office:value-type="string" table:style-name="ce8">
            <text:p>AQUISICAO DE MATERIAL DE EXPEDIENTE - PE Nº 56/19 E ARP Nº 54/19.</text:p>
          </table:table-cell>
          <table:table-cell office:value-type="float" office:value="6997.26" table:style-name="ce10">
            <text:p>6.997,2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BELTA TECNOLOGIA LTDA - EPP</text:p>
          </table:table-cell>
          <table:table-cell office:value-type="float" office:value="4416589000164" table:style-name="ce9">
            <text:p><text:s/>04.416.589/0001-64</text:p>
          </table:table-cell>
          <table:table-cell office:value-type="string" table:style-name="ce8">
            <text:p>SERVICOS DE AVALIACAO AMBIENTAL PARA DIAGNOSTICO DE AR NAS DEPENDENCIAS DO TREMG.</text:p>
          </table:table-cell>
          <table:table-cell office:value-type="float" office:value="2400" table:style-name="ce10">
            <text:p>2.400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BELTA TECNOLOGIA LTDA - EPP</text:p>
          </table:table-cell>
          <table:table-cell office:value-type="float" office:value="4416589000164" table:style-name="ce9">
            <text:p><text:s/>04.416.589/0001-64</text:p>
          </table:table-cell>
          <table:table-cell office:value-type="string" table:style-name="ce8">
            <text:p>PRORROGACAO DO CONTRATO Nº 133/16, REFERENTE A PRESTACAO DE SERVICOS DE <text:s text:c="6"/>AVALIACAO AMBIENTAL PARA DIAGNOSTICO DA QUALIDADE DO AR NAS DEPENDENCIAS <text:s text:c="5"/>DOS PREDIOS DO TRE-MG. (1.904.497/19)</text:p>
          </table:table-cell>
          <table:table-cell office:value-type="float" office:value="2400" table:style-name="ce10">
            <text:p>2.40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BELTGROUP DO BRASIL LTDA. - EPP</text:p>
          </table:table-cell>
          <table:table-cell office:value-type="float" office:value="7037893000199" table:style-name="ce9">
            <text:p><text:s/>07.037.893/0001-99</text:p>
          </table:table-cell>
          <table:table-cell office:value-type="string" table:style-name="ce8">
            <text:p>AQUISICAO DE ORGANIZADOR DE FILA - ATA DE REGISTRO DE PRECOS Nº 60/2019, <text:s text:c="5"/>ORIUNDA DO PREGAO ELETRONICO Nº 70/2019.</text:p>
          </table:table-cell>
          <table:table-cell office:value-type="float" office:value="14000" table:style-name="ce10">
            <text:p>14.000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BH MINAS COMERCIO EIRELI</text:p>
          </table:table-cell>
          <table:table-cell office:value-type="float" office:value="16515454000135" table:style-name="ce9">
            <text:p><text:s/>16.515.454/0001-35</text:p>
          </table:table-cell>
          <table:table-cell office:value-type="string" table:style-name="ce8">
            <text:p>AQUISICAO DE UTENSILIOS PARA A COPA.</text:p>
          </table:table-cell>
          <table:table-cell office:value-type="float" office:value="7638.3" table:style-name="ce10">
            <text:p>7.638,3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BH SEG EQUIPAMENTOS DE PROTECAO INDIVIDUAL LTDA</text:p>
          </table:table-cell>
          <table:table-cell office:value-type="float" office:value="22202833000178" table:style-name="ce9">
            <text:p><text:s/>22.202.833/0001-78</text:p>
          </table:table-cell>
          <table:table-cell office:value-type="string" table:style-name="ce8">
            <text:p>AQUISICAO DE CORRENTE PLASTICA PARA DEMARCACAO.</text:p>
          </table:table-cell>
          <table:table-cell office:value-type="float" office:value="400" table:style-name="ce10">
            <text:p>4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BIANCA DOS SANTOS COSTA FAGUNDES 01492450685</text:p>
          </table:table-cell>
          <table:table-cell office:value-type="float" office:value="24167958000130" table:style-name="ce9">
            <text:p><text:s/>24.167.958/0001-30</text:p>
          </table:table-cell>
          <table:table-cell office:value-type="string" table:style-name="ce8">
            <text:p>LOCACAO DE CABINES PARA FILMAGEM/FOTOGRAFIA.</text:p>
          </table:table-cell>
          <table:table-cell office:value-type="float" office:value="1000" table:style-name="ce10">
            <text:p>1.0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BOM GAS DISTRIBUIDORA DE GAS LTDA</text:p>
          </table:table-cell>
          <table:table-cell office:value-type="float" office:value="11086399000191" table:style-name="ce9">
            <text:p><text:s/>11.086.399/0001-91</text:p>
          </table:table-cell>
          <table:table-cell office:value-type="string" table:style-name="ce8">
            <text:p>AQUISICAO DE BOTIJAO DE GAS PARA ATENDER AO CARTORIO ELEITORAL DA 261ª ZE DE <text:s/>SENADOR FIRMINO.</text:p>
          </table:table-cell>
          <table:table-cell office:value-type="float" office:value="160" table:style-name="ce10">
            <text:p>16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BRANDAO E LEITE LIMITADA</text:p>
          </table:table-cell>
          <table:table-cell office:value-type="float" office:value="42939645000134" table:style-name="ce9">
            <text:p><text:s/>42.939.645/0001-34</text:p>
          </table:table-cell>
          <table:table-cell office:value-type="string" table:style-name="ce8">
            <text:p>VIGILANCIA ELETRONICA PARA CENTRAL DE ATENDIMENTO AO ELEITOR DE MONTES CLAROS.</text:p>
          </table:table-cell>
          <table:table-cell office:value-type="float" office:value="436.6" table:style-name="ce10">
            <text:p>436,6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BRANDAO E LEITE LIMITADA</text:p>
          </table:table-cell>
          <table:table-cell office:value-type="float" office:value="42939645000134" table:style-name="ce9">
            <text:p><text:s/>42.939.645/0001-34</text:p>
          </table:table-cell>
          <table:table-cell office:value-type="string" table:style-name="ce8">
            <text:p>VIGILANCIA ELETRONICA PARA A 244ª ZE DE SALINAS.</text:p>
          </table:table-cell>
          <table:table-cell office:value-type="float" office:value="372" table:style-name="ce10">
            <text:p>372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BRANDAO E LEITE LIMITADA</text:p>
          </table:table-cell>
          <table:table-cell office:value-type="float" office:value="42939645000134" table:style-name="ce9">
            <text:p><text:s/>42.939.645/0001-34</text:p>
          </table:table-cell>
          <table:table-cell office:value-type="string" table:style-name="ce8">
            <text:p>15CT0072: VIGILANCIA ELETRONICA PARA A 244ª ZE DE SALINAS.</text:p>
          </table:table-cell>
          <table:table-cell office:value-type="float" office:value="93" table:style-name="ce10">
            <text:p>93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BRANDAO E LEITE LIMITADA</text:p>
          </table:table-cell>
          <table:table-cell office:value-type="float" office:value="42939645000134" table:style-name="ce9">
            <text:p><text:s/>42.939.645/0001-34</text:p>
          </table:table-cell>
          <table:table-cell office:value-type="string" table:style-name="ce8">
            <text:p>15CT0137: VIGILANCIA ELETRONICA PARA CENTRAL DE ATENDIMENTO AO ELEITOR DE <text:s text:c="4"/>MONTES CLAROS.</text:p>
          </table:table-cell>
          <table:table-cell office:value-type="float" office:value="109.15" table:style-name="ce10">
            <text:p>109,1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BRASIL EXTINTORES MINAS GERAIS LTDA</text:p>
          </table:table-cell>
          <table:table-cell office:value-type="float" office:value="20906017000110" table:style-name="ce9">
            <text:p><text:s/>20.906.017/0001-10</text:p>
          </table:table-cell>
          <table:table-cell office:value-type="string" table:style-name="ce8">
            <text:p>RECARGA DE EXTINTORES DE INCENDIO PQS ABC DE 6KG PARA A 229ª ZE DE PRATA.</text:p>
          </table:table-cell>
          <table:table-cell office:value-type="float" office:value="400" table:style-name="ce10">
            <text:p>40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BRASOFTWARE INFORMATICA LTDA</text:p>
          </table:table-cell>
          <table:table-cell office:value-type="float" office:value="57142978000105" table:style-name="ce9">
            <text:p><text:s/>57.142.978/0001-05</text:p>
          </table:table-cell>
          <table:table-cell office:value-type="string" table:style-name="ce8">
            <text:p>AQUISICAO DE LICENCAS DAS PLATAFORMAS MICROSOFT SHAREPOINT E MICROSOFT PROJECTSERVER. PREGAO ELETRONICO N.º 76/2019.</text:p>
          </table:table-cell>
          <table:table-cell office:value-type="float" office:value="65085.11" table:style-name="ce10">
            <text:p>65.085,1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BRASTECH COMERCIO E ENGENHARIA LTDA</text:p>
          </table:table-cell>
          <table:table-cell office:value-type="float" office:value="11126108000141" table:style-name="ce9">
            <text:p><text:s/>11.126.108/0001-41</text:p>
          </table:table-cell>
          <table:table-cell office:value-type="string" table:style-name="ce8">
            <text:p>AQUISICAO DE LAMPADAS PARA O CARTORIO DA 142ª ZE DE ITURAMA.</text:p>
          </table:table-cell>
          <table:table-cell office:value-type="float" office:value="90" table:style-name="ce10">
            <text:p>9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BRASUMIX EIRELI</text:p>
          </table:table-cell>
          <table:table-cell office:value-type="float" office:value="28314084000157" table:style-name="ce9">
            <text:p><text:s/>28.314.084/0001-57</text:p>
          </table:table-cell>
          <table:table-cell office:value-type="string" table:style-name="ce8">
            <text:p>AQUISICAO DE NO-BREAK DE 700VA - ARP Nº 15/19 E PE Nº 30/19.</text:p>
          </table:table-cell>
          <table:table-cell office:value-type="float" office:value="13193.64" table:style-name="ce10">
            <text:p>13.193,64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BRAVERY INDUSTRIA E COMERCIO DE PRODUTOS DE HIGIENE E L</text:p>
          </table:table-cell>
          <table:table-cell office:value-type="float" office:value="2456074000162" table:style-name="ce9">
            <text:p><text:s/>02.456.074/0001-62</text:p>
          </table:table-cell>
          <table:table-cell office:value-type="string" table:style-name="ce8">
            <text:p>AQUISICAO DE VASSOURAS, POR MEIO DA ATA DE REGISTRO DE PRECOS Nº 08/2019, <text:s text:c="4"/>ORIUNDA DO PREGAO ELETRONICO Nº 21/2019.</text:p>
          </table:table-cell>
          <table:table-cell office:value-type="float" office:value="2150" table:style-name="ce10">
            <text:p>2.15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BRAVERY INDUSTRIA E COMERCIO DE PRODUTOS DE HIGIENE E L</text:p>
          </table:table-cell>
          <table:table-cell office:value-type="float" office:value="2456074000162" table:style-name="ce9">
            <text:p><text:s/>02.456.074/0001-62</text:p>
          </table:table-cell>
          <table:table-cell office:value-type="string" table:style-name="ce8">
            <text:p>AQUISICAO DE VASSOURA. ARP Nº 08/19 E PE Nº 21/19.</text:p>
          </table:table-cell>
          <table:table-cell office:value-type="float" office:value="1760" table:style-name="ce10">
            <text:p>1.760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BRITANICA ADMINISTRACAO &amp; TERCEIRIZACAO EIRELI</text:p>
          </table:table-cell>
          <table:table-cell office:value-type="float" office:value="2908313000178" table:style-name="ce9">
            <text:p><text:s/>02.908.313/0001-78</text:p>
          </table:table-cell>
          <table:table-cell office:value-type="string" table:style-name="ce8">
            <text:p>PRORROGACAO DO CONTRATO Nº 190/14, REFERENTE A PRESTACAO DE SERVICOS DE <text:s text:c="6"/>ESTOQUISTAS (ALMOXARIFE), A SEREM EXECUTADOS NAS INSTALACOES DO TRE/MG.</text:p>
          </table:table-cell>
          <table:table-cell office:value-type="float" office:value="429046.26999999996" table:style-name="ce10">
            <text:p>429.046,27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BRITANICA ADMINISTRACAO &amp; TERCEIRIZACAO EIRELI</text:p>
          </table:table-cell>
          <table:table-cell office:value-type="float" office:value="2908313000178" table:style-name="ce9">
            <text:p><text:s/>02.908.313/0001-78</text:p>
          </table:table-cell>
          <table:table-cell office:value-type="string" table:style-name="ce8">
            <text:p>SERVICOS DE MANUTENCAO ELETRONICA DE NO-BREAKS E ESTABILIZADORES EXECUTADOS <text:s text:c="2"/>NO TRE-MG (CONTRATO N° 131/13).</text:p>
          </table:table-cell>
          <table:table-cell office:value-type="float" office:value="36700.559999999998" table:style-name="ce10">
            <text:p>36.700,5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BRITANICA ADMINISTRACAO &amp; TERCEIRIZACAO EIRELI</text:p>
          </table:table-cell>
          <table:table-cell office:value-type="float" office:value="2908313000178" table:style-name="ce9">
            <text:p><text:s/>02.908.313/0001-78</text:p>
          </table:table-cell>
          <table:table-cell office:value-type="string" table:style-name="ce8">
            <text:p>PRESTACAO DOS SERVICOS DE ESTOQUISTAS (ALMOXARIFE), A SEREM EXECUTADOS NAS <text:s text:c="3"/>INSTALACOES DO TRE-MG.</text:p>
          </table:table-cell>
          <table:table-cell office:value-type="float" office:value="22742.959999999999" table:style-name="ce10">
            <text:p>22.742,9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BRITANICA ADMINISTRACAO &amp; TERCEIRIZACAO EIRELI</text:p>
          </table:table-cell>
          <table:table-cell office:value-type="float" office:value="2908313000178" table:style-name="ce9">
            <text:p><text:s/>02.908.313/0001-78</text:p>
          </table:table-cell>
          <table:table-cell office:value-type="string" table:style-name="ce8">
            <text:p>PRESTACAO DOS SERVICOS GRAFICOS ESPECIFICOS DE BROCHURISTA.</text:p>
          </table:table-cell>
          <table:table-cell office:value-type="float" office:value="537.76" table:style-name="ce10">
            <text:p>537,7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BRITANICA ADMINISTRACAO &amp; TERCEIRIZACAO EIRELI</text:p>
          </table:table-cell>
          <table:table-cell office:value-type="float" office:value="2908313000178" table:style-name="ce9">
            <text:p><text:s/>02.908.313/0001-78</text:p>
          </table:table-cell>
          <table:table-cell office:value-type="string" table:style-name="ce8">
            <text:p>SERVICOS DE ESTOQUISTAS (ALMOXARIFE) PARA O TRE/MG.</text:p>
          </table:table-cell>
          <table:table-cell office:value-type="float" office:value="40747.53" table:style-name="ce10">
            <text:p>40.747,53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BRITANICA ADMINISTRACAO &amp; TERCEIRIZACAO EIRELI</text:p>
          </table:table-cell>
          <table:table-cell office:value-type="float" office:value="2908313000178" table:style-name="ce9">
            <text:p><text:s/>02.908.313/0001-78</text:p>
          </table:table-cell>
          <table:table-cell office:value-type="string" table:style-name="ce8">
            <text:p>PRORROGACAO DO CONTRATO Nº 131/2013 - TRE/MG, REFERENTE A PRESTACAO DE <text:s text:c="7"/>SERVICOS DE MANUTENCAO ELETRONICA DE NO-BREAKS E ESTABILIZADORES EXECUTADOS <text:s text:c="2"/>NAS INSTALACOES DO TRE-MG.</text:p>
          </table:table-cell>
          <table:table-cell office:value-type="float" office:value="17222.23" table:style-name="ce10">
            <text:p>17.222,2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BRUNA DE MENEZES BIZZOTTO 08964382609</text:p>
          </table:table-cell>
          <table:table-cell office:value-type="float" office:value="29823030000180" table:style-name="ce9">
            <text:p><text:s/>29.823.030/0001-80</text:p>
          </table:table-cell>
          <table:table-cell office:value-type="string" table:style-name="ce8">
            <text:p>CONTRATACAO DE BANDA PARA COMEMORACAO DO DIA DO SERVIDOR.</text:p>
          </table:table-cell>
          <table:table-cell office:value-type="float" office:value="13300" table:style-name="ce10">
            <text:p>13.30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BRUNO PINHEIRO WANDERLEY REIS</text:p>
          </table:table-cell>
          <table:table-cell office:value-type="float" office:value="75326248620" table:style-name="ce11">
            <text:p>753.262.486-20</text:p>
          </table:table-cell>
          <table:table-cell office:value-type="string" table:style-name="ce8">
            <text:p>CONTRATACAO DE PALESTRANTE PARA O SEMINARIO "CENARIO POLITICO ATUAL E PERSPEC-TIVAS PARA AS ELEICOES 2020".</text:p>
          </table:table-cell>
          <table:table-cell office:value-type="float" office:value="744.63" table:style-name="ce10">
            <text:p>744,6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BS ADMINISTRACAO &amp; TERCEIRIZACAO EIRELI</text:p>
          </table:table-cell>
          <table:table-cell office:value-type="float" office:value="8312139000182" table:style-name="ce9">
            <text:p><text:s/>08.312.139/0001-82</text:p>
          </table:table-cell>
          <table:table-cell office:value-type="string" table:style-name="ce8">
            <text:p>CONSERVACAO E LIMPEZA PARA AS ZZEE DE ARAXA, LAJINHA, GUARANI E MIRADOURO. <text:s text:c="3"/>PE N. 71/2018.</text:p>
          </table:table-cell>
          <table:table-cell office:value-type="float" office:value="45047.110000000015" table:style-name="ce10">
            <text:p>45.047,11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BS ADMINISTRACAO &amp; TERCEIRIZACAO EIRELI</text:p>
          </table:table-cell>
          <table:table-cell office:value-type="float" office:value="8312139000182" table:style-name="ce9">
            <text:p><text:s/>08.312.139/0001-82</text:p>
          </table:table-cell>
          <table:table-cell office:value-type="string" table:style-name="ce8">
            <text:p>PRESTACAO DE SERVICOS DE CONSERVACAO E LIMPEZA A SEREM EXECUTADOS NAS <text:s text:c="8"/>INSTALACOES DA 162ª ZE DE LIMA DUARTE.</text:p>
          </table:table-cell>
          <table:table-cell office:value-type="float" office:value="9506.8599999999969" table:style-name="ce10">
            <text:p>9.506,86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BS ADMINISTRACAO &amp; TERCEIRIZACAO EIRELI</text:p>
          </table:table-cell>
          <table:table-cell office:value-type="float" office:value="8312139000182" table:style-name="ce9">
            <text:p><text:s/>08.312.139/0001-82</text:p>
          </table:table-cell>
          <table:table-cell office:value-type="string" table:style-name="ce8">
            <text:p>PRESTACAO DE SERVICOS DE CONSERVACAO E LIMPEZA A SEREM EXECUTADOS NAS INSTALA-COES DAS ZZEE DE ABRE CAMPO/MG - 002ª ZE E DIVINO - 070ª ZE.</text:p>
          </table:table-cell>
          <table:table-cell office:value-type="float" office:value="16866.710000000003" table:style-name="ce10">
            <text:p>16.866,71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BS ADMINISTRACAO &amp; TERCEIRIZACAO EIRELI</text:p>
          </table:table-cell>
          <table:table-cell office:value-type="float" office:value="8312139000182" table:style-name="ce9">
            <text:p><text:s/>08.312.139/0001-82</text:p>
          </table:table-cell>
          <table:table-cell office:value-type="string" table:style-name="ce8">
            <text:p>PRESTACAO DE SERVICOS DE CONSERVACAO E LIMPEZA EXECUTADOS NOS IMOVEIS DAS <text:s text:c="4"/>ZZEE DE COROMANDEL, ERVALIA E SAO FRANCISCO.</text:p>
          </table:table-cell>
          <table:table-cell office:value-type="float" office:value="30158.96999999999" table:style-name="ce10">
            <text:p>30.158,97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BS ADMINISTRACAO &amp; TERCEIRIZACAO EIRELI</text:p>
          </table:table-cell>
          <table:table-cell office:value-type="float" office:value="8312139000182" table:style-name="ce9">
            <text:p><text:s/>08.312.139/0001-82</text:p>
          </table:table-cell>
          <table:table-cell office:value-type="string" table:style-name="ce8">
            <text:p>PRESTACAO DE SERVICOS DE MANUTENCAO ELETRONICA DE NO-BREAKS E ESTABILIZADORES DE VOLTAGEM, MEDIANTE ALOCACAO EXCLUSIVA DE MAO DE OBRA DE TECNICOS EM <text:s text:c="7"/>ELETRONICA, A SER DESENVOLVIDO NA SECAO DE MANUTENCAO DE EQUIPAMENTOS.</text:p>
          </table:table-cell>
          <table:table-cell office:value-type="float" office:value="109078.79999999999" table:style-name="ce10">
            <text:p>109.078,8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BS ADMINISTRACAO &amp; TERCEIRIZACAO EIRELI</text:p>
          </table:table-cell>
          <table:table-cell office:value-type="float" office:value="8312139000182" table:style-name="ce9">
            <text:p><text:s/>08.312.139/0001-82</text:p>
          </table:table-cell>
          <table:table-cell office:value-type="string" table:style-name="ce8">
            <text:p>PRESTACAO DOS SERVICOS DE BROCHURISTA (ASSISTENTE DE GRAFICA).</text:p>
          </table:table-cell>
          <table:table-cell office:value-type="float" office:value="41687.919999999998" table:style-name="ce10">
            <text:p>41.687,92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BS ADMINISTRACAO &amp; TERCEIRIZACAO EIRELI</text:p>
          </table:table-cell>
          <table:table-cell office:value-type="float" office:value="8312139000182" table:style-name="ce9">
            <text:p><text:s/>08.312.139/0001-82</text:p>
          </table:table-cell>
          <table:table-cell office:value-type="string" table:style-name="ce8">
            <text:p>PRESTACAO DOS SERVICOS DE JARDINAGEM NOS IMOVEIS DO TRE/MG, EM BELO HORIZONTE,POR MEIO DE POSTO DE TRABALHO.</text:p>
          </table:table-cell>
          <table:table-cell office:value-type="float" office:value="43349.099999999984" table:style-name="ce10">
            <text:p>43.349,1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BS ADMINISTRACAO &amp; TERCEIRIZACAO EIRELI</text:p>
          </table:table-cell>
          <table:table-cell office:value-type="float" office:value="8312139000182" table:style-name="ce9">
            <text:p><text:s/>08.312.139/0001-82</text:p>
          </table:table-cell>
          <table:table-cell office:value-type="string" table:style-name="ce8">
            <text:p>PRESTACAO DOS SERVICOS DE PORTARIA PARA CENTRAL DE ATENDIMENTO AO ELEITOR DAS ZZEES DE GOVERNADOR VALADARES. PREGAO ELETRONICO N.º 37/2019.</text:p>
          </table:table-cell>
          <table:table-cell office:value-type="float" office:value="7826.1" table:style-name="ce10">
            <text:p>7.826,1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BS ADMINISTRACAO &amp; TERCEIRIZACAO EIRELI</text:p>
          </table:table-cell>
          <table:table-cell office:value-type="float" office:value="8312139000182" table:style-name="ce9">
            <text:p><text:s/>08.312.139/0001-82</text:p>
          </table:table-cell>
          <table:table-cell office:value-type="string" table:style-name="ce8">
            <text:p>PRESTACAO DOS SERVICOS DE PORTARIA PARA O IMOVEL QUE ABRIGA OS CARTORIOS <text:s text:c="5"/>ELEITORAIS DAS 118ª, 119ª E 318ª ZZEE DE GOVERNADOR VALADARES.</text:p>
          </table:table-cell>
          <table:table-cell office:value-type="float" office:value="28627.21" table:style-name="ce10">
            <text:p>28.627,2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BS ADMINISTRACAO &amp; TERCEIRIZACAO EIRELI</text:p>
          </table:table-cell>
          <table:table-cell office:value-type="float" office:value="8312139000182" table:style-name="ce9">
            <text:p><text:s/>08.312.139/0001-82</text:p>
          </table:table-cell>
          <table:table-cell office:value-type="string" table:style-name="ce8">
            <text:p>PRORROGACAO DO CONTRATO 150/2018, REF. A CONSERVACAO E LIMPEZA NAS INSTALACOESDAS ZZEE DE CAETE - 56ª ZE, OURO PRETO - 200ª ZE E BARROSO - PA 344. <text:s text:c="9"/>PAD AVULSO: 1.908.615/2019</text:p>
          </table:table-cell>
          <table:table-cell office:value-type="float" office:value="2334.91" table:style-name="ce10">
            <text:p>2.334,91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BS ADMINISTRACAO &amp; TERCEIRIZACAO EIRELI</text:p>
          </table:table-cell>
          <table:table-cell office:value-type="float" office:value="8312139000182" table:style-name="ce9">
            <text:p><text:s/>08.312.139/0001-82</text:p>
          </table:table-cell>
          <table:table-cell office:value-type="string" table:style-name="ce8">
            <text:p>PRORROGACAO DO CONTRATO Nº 123/2018 REF. A SERVICOS DE CONSERVACAO E LIMPEZA <text:s/>PARA AS ZZEE DE CRISTINA, ESTRELA DO SUL, NOVA SERRANA, SAO DOMINGOS DO PRATA E POSTO DE ATENDIMENTO DE CAMPESTRE. PAD AVULSO: 1.904.652/19</text:p>
          </table:table-cell>
          <table:table-cell office:value-type="float" office:value="8921.18" table:style-name="ce10">
            <text:p>8.921,18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BS ADMINISTRACAO &amp; TERCEIRIZACAO EIRELI</text:p>
          </table:table-cell>
          <table:table-cell office:value-type="float" office:value="8312139000182" table:style-name="ce9">
            <text:p><text:s/>08.312.139/0001-82</text:p>
          </table:table-cell>
          <table:table-cell office:value-type="string" table:style-name="ce8">
            <text:p>SERVICO DE CONSERVACAO E LIMPEZA PARA AS ZZEE DE CRISTINA, ESTRELA DO SUL, SAODOMINGOS DO PRATA, NOVA SERRANA E PARA O POSTO DE ATENDIMENTO DE CAMPESTRE.</text:p>
          </table:table-cell>
          <table:table-cell office:value-type="float" office:value="40140.710000000006" table:style-name="ce10">
            <text:p>40.140,7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BS ADMINISTRACAO &amp; TERCEIRIZACAO EIRELI</text:p>
          </table:table-cell>
          <table:table-cell office:value-type="float" office:value="8312139000182" table:style-name="ce9">
            <text:p><text:s/>08.312.139/0001-82</text:p>
          </table:table-cell>
          <table:table-cell office:value-type="string" table:style-name="ce8">
            <text:p>SERVICOS DE PORTARIA PARA A CENTRAL DE ATENDIMENTO AO ELEITOR DE SETE LAGOAS. PE Nº 34/19.</text:p>
          </table:table-cell>
          <table:table-cell office:value-type="float" office:value="10785.48" table:style-name="ce10">
            <text:p>10.785,48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BS ADMINISTRACAO &amp; TERCEIRIZACAO EIRELI</text:p>
          </table:table-cell>
          <table:table-cell office:value-type="float" office:value="8312139000182" table:style-name="ce9">
            <text:p><text:s/>08.312.139/0001-82</text:p>
          </table:table-cell>
          <table:table-cell office:value-type="string" table:style-name="ce8">
            <text:p>PRESTACAO DE SERVICOS DE CONSERVACAO E LIMPEZA A SEREM EXECUTADOS NAS <text:s text:c="8"/>INSTALACOES DAS ZZEE DE CAETE/MG - 56ª ZE, OURO PRETO/MG - 200ª ZE E <text:s text:c="9"/>BARROSO/MG - PA 344.</text:p>
          </table:table-cell>
          <table:table-cell office:value-type="float" office:value="28900.12999999999" table:style-name="ce10">
            <text:p>28.900,13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BS ADMINISTRACAO &amp; TERCEIRIZACAO EIRELI</text:p>
          </table:table-cell>
          <table:table-cell office:value-type="float" office:value="8312139000182" table:style-name="ce9">
            <text:p><text:s/>08.312.139/0001-82</text:p>
          </table:table-cell>
          <table:table-cell office:value-type="string" table:style-name="ce8">
            <text:p>PRESTACAO DE SERVICOS DE CONSERVACAO E LIMPEZA A SEREM EXECUTADOS NAS INSTALA-COES DAS ZZEE DE GALILEIA/MG - 117ª ZE, MONTE CARMELO/MG - 181ª ZE E SABARA/MG- 241ª ZE.</text:p>
          </table:table-cell>
          <table:table-cell office:value-type="float" office:value="31553.7" table:style-name="ce10">
            <text:p>31.553,7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BS ADMINISTRACAO &amp; TERCEIRIZACAO EIRELI</text:p>
          </table:table-cell>
          <table:table-cell office:value-type="float" office:value="8312139000182" table:style-name="ce9">
            <text:p><text:s/>08.312.139/0001-82</text:p>
          </table:table-cell>
          <table:table-cell office:value-type="string" table:style-name="ce8">
            <text:p>PRESTACAO DOS SERVICOS DE BROCHURISTA (ASSISTENTE DE GRAFICA). PE 85/2018.</text:p>
          </table:table-cell>
          <table:table-cell office:value-type="float" office:value="3494.85" table:style-name="ce10">
            <text:p>3.494,8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BS ADMINISTRACAO &amp; TERCEIRIZACAO EIRELI</text:p>
          </table:table-cell>
          <table:table-cell office:value-type="float" office:value="8312139000182" table:style-name="ce9">
            <text:p><text:s/>08.312.139/0001-82</text:p>
          </table:table-cell>
          <table:table-cell office:value-type="string" table:style-name="ce8">
            <text:p>CONSERVACAO E LIMPEZA PARA AS ZZEE DE CAETE, OURO PRETO E BARROSO. PE N. 71/18</text:p>
          </table:table-cell>
          <table:table-cell office:value-type="float" office:value="3021.09" table:style-name="ce10">
            <text:p>3.021,09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BS ADMINISTRACAO &amp; TERCEIRIZACAO EIRELI</text:p>
          </table:table-cell>
          <table:table-cell office:value-type="float" office:value="8312139000182" table:style-name="ce9">
            <text:p><text:s/>08.312.139/0001-82</text:p>
          </table:table-cell>
          <table:table-cell office:value-type="string" table:style-name="ce8">
            <text:p>PRESTACAO DE SERVICOS DE CONSERVACAO E LIMPEZA A SEREM EXECUTADOS NAS INSTALA-COES DAS ZZEE DE COROMANDEL, ERVALIA E SAO FRANCISCO. PE Nº 87/18</text:p>
          </table:table-cell>
          <table:table-cell office:value-type="float" office:value="2458.94" table:style-name="ce10">
            <text:p>2.458,94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BS ADMINISTRACAO &amp; TERCEIRIZACAO EIRELI</text:p>
          </table:table-cell>
          <table:table-cell office:value-type="float" office:value="8312139000182" table:style-name="ce9">
            <text:p><text:s/>08.312.139/0001-82</text:p>
          </table:table-cell>
          <table:table-cell office:value-type="string" table:style-name="ce8">
            <text:p>SERVICO DE CONSERVACAO E LIMPEZA PARA AS ZZEE DE CRISTINA, ESTRELA DO SUL, SAODOMINGOS DO PRATA, NOVA SERRANA E PARA O POSTO DE ATENDIMENTO DE CAMPESTRE. <text:s text:c="2"/>PE Nº 60/2018</text:p>
          </table:table-cell>
          <table:table-cell office:value-type="float" office:value="4318.83" table:style-name="ce10">
            <text:p>4.318,83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BS ADMINISTRACAO &amp; TERCEIRIZACAO EIRELI</text:p>
          </table:table-cell>
          <table:table-cell office:value-type="float" office:value="8312139000182" table:style-name="ce9">
            <text:p><text:s/>08.312.139/0001-82</text:p>
          </table:table-cell>
          <table:table-cell office:value-type="string" table:style-name="ce8">
            <text:p>PRESTACAO DE SERVICOS DE CONSERVACAO E LIMPEZA A SEREM EXECUTADOS NAS INSTALA-COES DAS ZZEE DE GALILEIA, MONTE CARMELO E SABARA. PE Nº 87/18</text:p>
          </table:table-cell>
          <table:table-cell office:value-type="float" office:value="2735.46" table:style-name="ce10">
            <text:p>2.735,46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CAIO INDUSTRIA E COMERCIO LTDA</text:p>
          </table:table-cell>
          <table:table-cell office:value-type="float" office:value="1436189000122" table:style-name="ce9">
            <text:p><text:s/>01.436.189/0001-22</text:p>
          </table:table-cell>
          <table:table-cell office:value-type="string" table:style-name="ce8">
            <text:p>AQUISICAO DE CARRINHO TIPO ARMAZEM - ATA DE REGISTRO DE PRECOS Nº 36/2019, <text:s text:c="3"/>ORIUNDA DO PREGAO ELETRONICO Nº41/2019.</text:p>
          </table:table-cell>
          <table:table-cell office:value-type="float" office:value="6825" table:style-name="ce10">
            <text:p>6.825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CAIXA ECONOMICA FEDERAL</text:p>
          </table:table-cell>
          <table:table-cell office:value-type="float" office:value="360305000104" table:style-name="ce9">
            <text:p><text:s/>00.360.305/0001-04</text:p>
          </table:table-cell>
          <table:table-cell office:value-type="string" table:style-name="ce8">
            <text:p>CONVENIO COM A CAIXA ECONOMICA FEDERAL, VISANDO AO ACESSO AO SISTEMA NACIONAL DE PESQUISA DE CUSTOS E INDICES DA CONSTRUCAO CIVIL - SINAPI - SIPCI.</text:p>
          </table:table-cell>
          <table:table-cell office:value-type="float" office:value="4800" table:style-name="ce10">
            <text:p>4.8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AMPAR LTDA</text:p>
          </table:table-cell>
          <table:table-cell office:value-type="float" office:value="5205727000129" table:style-name="ce9">
            <text:p><text:s/>05.205.727/0001-29</text:p>
          </table:table-cell>
          <table:table-cell office:value-type="string" table:style-name="ce8">
            <text:p>AQUISICAO DE MATERIAL DE LIMPEZA. ARP 40/2018; PE 83/2018.</text:p>
          </table:table-cell>
          <table:table-cell office:value-type="float" office:value="5556.32" table:style-name="ce10">
            <text:p>5.556,3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AMPAR LTDA</text:p>
          </table:table-cell>
          <table:table-cell office:value-type="float" office:value="5205727000129" table:style-name="ce9">
            <text:p><text:s/>05.205.727/0001-29</text:p>
          </table:table-cell>
          <table:table-cell office:value-type="string" table:style-name="ce8">
            <text:p>AQUISICAO DE DETERGENTE (OU SABAO) PASTOSO - ARP Nº 40/18, PE Nº 83/18.</text:p>
          </table:table-cell>
          <table:table-cell office:value-type="float" office:value="2315.36" table:style-name="ce10">
            <text:p>2.315,36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CAMPAR LTDA</text:p>
          </table:table-cell>
          <table:table-cell office:value-type="float" office:value="5205727000129" table:style-name="ce9">
            <text:p><text:s/>05.205.727/0001-29</text:p>
          </table:table-cell>
          <table:table-cell office:value-type="string" table:style-name="ce8">
            <text:p>AQUISICAO DE DETERGENTE, POR MEIO DA ATA DE REGISTRO DE PRECOS Nº 40/2018, <text:s text:c="3"/>ORIUNDA DO PREGAO ELETRONICO Nº 83/2018.</text:p>
          </table:table-cell>
          <table:table-cell office:value-type="float" office:value="6362.32" table:style-name="ce10">
            <text:p>6.362,3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APACHOS &amp; CAPACHOS IMPORTACAO E COMERCIO LTDA</text:p>
          </table:table-cell>
          <table:table-cell office:value-type="float" office:value="3282853000151" table:style-name="ce9">
            <text:p><text:s/>03.282.853/0001-51</text:p>
          </table:table-cell>
          <table:table-cell office:value-type="string" table:style-name="ce8">
            <text:p>AQUISICAO DE CAPACHOS PERSONALIZADOS - PREGAO ELETRONICO Nº 91/2018.</text:p>
          </table:table-cell>
          <table:table-cell office:value-type="float" office:value="31936.95" table:style-name="ce10">
            <text:p>31.936,9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APPELLI E CAPPELLI LTDA - EPP</text:p>
          </table:table-cell>
          <table:table-cell office:value-type="float" office:value="3202141000185" table:style-name="ce9">
            <text:p><text:s/>03.202.141/0001-85</text:p>
          </table:table-cell>
          <table:table-cell office:value-type="string" table:style-name="ce8">
            <text:p>SERVICOS DE VIGILANCIA ELETRONICA PARA 51ª ZE DE BRAZOPOLIS/MG.</text:p>
          </table:table-cell>
          <table:table-cell office:value-type="float" office:value="493.31999999999994" table:style-name="ce10">
            <text:p>493,32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CAPPELLI E CAPPELLI LTDA - EPP</text:p>
          </table:table-cell>
          <table:table-cell office:value-type="float" office:value="3202141000185" table:style-name="ce9">
            <text:p><text:s/>03.202.141/0001-85</text:p>
          </table:table-cell>
          <table:table-cell office:value-type="string" table:style-name="ce8">
            <text:p>PRORROGACAO E REVISAO DOS VALORES DO CONTRATO N.º 64/2016 REF. A SERVICOS DE <text:s/>VIGILANCIA ELETRONICA PARA 51ªZE DE BRAZOPOLIS/MG.</text:p>
          </table:table-cell>
          <table:table-cell office:value-type="float" office:value="123.33" table:style-name="ce10">
            <text:p>123,33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CARIMBOS TUPINAMBAS EIRELI</text:p>
          </table:table-cell>
          <table:table-cell office:value-type="float" office:value="8112572000174" table:style-name="ce9">
            <text:p><text:s/>08.112.572/0001-74</text:p>
          </table:table-cell>
          <table:table-cell office:value-type="string" table:style-name="ce8">
            <text:p>AQUISICAO DE CARIMBOS.</text:p>
          </table:table-cell>
          <table:table-cell office:value-type="float" office:value="1888.6" table:style-name="ce10">
            <text:p>1.888,6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CARIMBOS TUPINAMBAS EIRELI</text:p>
          </table:table-cell>
          <table:table-cell office:value-type="float" office:value="8112572000174" table:style-name="ce9">
            <text:p><text:s/>08.112.572/0001-74</text:p>
          </table:table-cell>
          <table:table-cell office:value-type="string" table:style-name="ce8">
            <text:p>CONFECAO DE CARIMBOS.</text:p>
          </table:table-cell>
          <table:table-cell office:value-type="float" office:value="2538.1999999999998" table:style-name="ce10">
            <text:p>2.538,2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CARIMBOS TUPINAMBAS EIRELI</text:p>
          </table:table-cell>
          <table:table-cell office:value-type="float" office:value="8112572000174" table:style-name="ce9">
            <text:p><text:s/>08.112.572/0001-74</text:p>
          </table:table-cell>
          <table:table-cell office:value-type="string" table:style-name="ce8">
            <text:p>CONFECCAO DE CARIMBOS</text:p>
          </table:table-cell>
          <table:table-cell office:value-type="float" office:value="97" table:style-name="ce10">
            <text:p>97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CARIMBOS TUPINAMBAS EIRELI</text:p>
          </table:table-cell>
          <table:table-cell office:value-type="float" office:value="8112572000174" table:style-name="ce9">
            <text:p><text:s/>08.112.572/0001-74</text:p>
          </table:table-cell>
          <table:table-cell office:value-type="string" table:style-name="ce8">
            <text:p>AQUISICAO DE CARIMBOS</text:p>
          </table:table-cell>
          <table:table-cell office:value-type="float" office:value="1301.8499999999999" table:style-name="ce10">
            <text:p>1.301,85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CARLOS EDUARDO NOGUEIRA BARROS</text:p>
          </table:table-cell>
          <table:table-cell office:value-type="float" office:value="28491886000132" table:style-name="ce9">
            <text:p><text:s/>28.491.886/0001-32</text:p>
          </table:table-cell>
          <table:table-cell office:value-type="string" table:style-name="ce8">
            <text:p>AQUISICAO DE BANDEJA PARA RACK. PE 62/2018.</text:p>
          </table:table-cell>
          <table:table-cell office:value-type="float" office:value="9775.08" table:style-name="ce10">
            <text:p>9.775,08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CARLOS NASCIMENTO RODRIGUES</text:p>
          </table:table-cell>
          <table:table-cell office:value-type="float" office:value="44488955649" table:style-name="ce11">
            <text:p>444.889.556-49</text:p>
          </table:table-cell>
          <table:table-cell office:value-type="string" table:style-name="ce8">
            <text:p>LOCACAO E IPTU DO IMOVEL DA 139ª ZE DE ITAPECERICA.</text:p>
          </table:table-cell>
          <table:table-cell office:value-type="float" office:value="2340.3000000000002" table:style-name="ce10">
            <text:p>2.340,3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ARLOS NASCIMENTO RODRIGUES</text:p>
          </table:table-cell>
          <table:table-cell office:value-type="float" office:value="44488955649" table:style-name="ce11">
            <text:p>444.889.556-49</text:p>
          </table:table-cell>
          <table:table-cell office:value-type="string" table:style-name="ce8">
            <text:p>INDENIZACAO REFERENTE A REFORMA DE IMOVEL QUE ABRIGAVA A 139ª ZE DE <text:s text:c="10"/>ITAPECERICA.</text:p>
          </table:table-cell>
          <table:table-cell office:value-type="float" office:value="1895" table:style-name="ce10">
            <text:p>1.89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ARMELL PRODUTOS FARMACEUTICOS EIRELI</text:p>
          </table:table-cell>
          <table:table-cell office:value-type="float" office:value="71345441000173" table:style-name="ce9">
            <text:p><text:s/>71.345.441/0001-73</text:p>
          </table:table-cell>
          <table:table-cell office:value-type="string" table:style-name="ce8">
            <text:p>AQUISICAO DE ALCOOL EM GEL PARA A CENTRAL DE ATENDIMENTO AO ELEITOR DE POCOS <text:s/>DE CALDAS.</text:p>
          </table:table-cell>
          <table:table-cell office:value-type="float" office:value="76" table:style-name="ce10">
            <text:p>76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AROLINA TREVILINI GARCIA</text:p>
          </table:table-cell>
          <table:table-cell office:value-type="float" office:value="3335278950" table:style-name="ce11">
            <text:p>033.352.789-50</text:p>
          </table:table-cell>
          <table:table-cell office:value-type="string" table:style-name="ce8">
            <text:p>REEMBOLSO DE DESPESA COM MANUTENCAO DA PORTA DE VIDRO PARA O PA 123 DE GUARANESIA.</text:p>
          </table:table-cell>
          <table:table-cell office:value-type="float" office:value="80" table:style-name="ce10">
            <text:p>80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CARVALHO OBRAS E SERVICOS EIRELI</text:p>
          </table:table-cell>
          <table:table-cell office:value-type="float" office:value="15300152000187" table:style-name="ce9">
            <text:p><text:s/>15.300.152/0001-87</text:p>
          </table:table-cell>
          <table:table-cell office:value-type="string" table:style-name="ce8">
            <text:p>ACRESCIMO AO CONTRATO Nº 165/2018, REFERENTE A EXECUCAO DE REFORMA DO ESPACO ASER DESTINADO A IMPLANTACAO DO CENTRO DE MEMORIA ELEITORAL DESTA JUSTICA ESPE CIALIZADA. (1.903.785/19)</text:p>
          </table:table-cell>
          <table:table-cell office:value-type="float" office:value="12561.34" table:style-name="ce10">
            <text:p>12.561,34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CARVALHO OBRAS E SERVICOS EIRELI</text:p>
          </table:table-cell>
          <table:table-cell office:value-type="float" office:value="15300152000187" table:style-name="ce9">
            <text:p><text:s/>15.300.152/0001-87</text:p>
          </table:table-cell>
          <table:table-cell office:value-type="string" table:style-name="ce8">
            <text:p>EXECUCAO DE REFORMAS DO ESPACO DESTINADO A IMPLANTACAO DO CENTRO DE MEMORIA <text:s text:c="2"/>ELEITORAL. PE 73/18.</text:p>
          </table:table-cell>
          <table:table-cell office:value-type="float" office:value="61003.360000000001" table:style-name="ce10">
            <text:p>61.003,3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ASA DA EMBALAGEM LTDA</text:p>
          </table:table-cell>
          <table:table-cell office:value-type="float" office:value="2349112000188" table:style-name="ce9">
            <text:p><text:s/>02.349.112/0001-88</text:p>
          </table:table-cell>
          <table:table-cell office:value-type="string" table:style-name="ce8">
            <text:p>AQUISICAO DE ALCOOL EM GEL PARA A 69ª ZE DE CARANGOLA.</text:p>
          </table:table-cell>
          <table:table-cell office:value-type="float" office:value="187.6" table:style-name="ce10">
            <text:p>187,6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ASANOVA EMPREENDIMENTOS IMOBILIARIOS LTDA</text:p>
          </table:table-cell>
          <table:table-cell office:value-type="float" office:value="9427585000103" table:style-name="ce9">
            <text:p><text:s/>09.427.585/0001-03</text:p>
          </table:table-cell>
          <table:table-cell office:value-type="string" table:style-name="ce8">
            <text:p>REEMBOLSO DE DESPESA DE CONDOMINIO DE IMOVEL CEDIDO PARA AS ZZEE E CAE DE <text:s text:c="4"/>BETIM.</text:p>
          </table:table-cell>
          <table:table-cell office:value-type="float" office:value="17621.8" table:style-name="ce10">
            <text:p>17.621,8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CASAPEL INDUSTRIA E COMERCIO LTDA</text:p>
          </table:table-cell>
          <table:table-cell office:value-type="float" office:value="4423378000159" table:style-name="ce9">
            <text:p><text:s/>04.423.378/0001-59</text:p>
          </table:table-cell>
          <table:table-cell office:value-type="string" table:style-name="ce8">
            <text:p>AQUISICAO DE PAPEL-TOALHA - ARP 51/19 E PE 57/19.</text:p>
          </table:table-cell>
          <table:table-cell office:value-type="float" office:value="68282.759999999995" table:style-name="ce10">
            <text:p>68.282,7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ASSIA CRISTINA DOS SANTOS</text:p>
          </table:table-cell>
          <table:table-cell office:value-type="float" office:value="3898419606" table:style-name="ce11">
            <text:p>038.984.196-06</text:p>
          </table:table-cell>
          <table:table-cell office:value-type="string" table:style-name="ce8">
            <text:p>LOCACAO DE IMOVEL PARA A INSTALACAO DOS CARTORIOS ELEITORAIS DE CONSELHEIRO <text:s text:c="2"/>LAFAIETE, 87ª E 88ª ZZEE.</text:p>
          </table:table-cell>
          <table:table-cell office:value-type="float" office:value="26850" table:style-name="ce10">
            <text:p>26.85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ASSIO MAGNANI JUNIOR</text:p>
          </table:table-cell>
          <table:table-cell office:value-type="float" office:value="27607186620" table:style-name="ce11">
            <text:p>276.071.866-20</text:p>
          </table:table-cell>
          <table:table-cell office:value-type="string" table:style-name="ce8">
            <text:p>LOCACAO DE IMOVEL QUE ABRIGA O CARTORIO ELEITORAL DA 194ª ZE DE NOVA LIMA.</text:p>
          </table:table-cell>
          <table:table-cell office:value-type="float" office:value="69889.239999999976" table:style-name="ce10">
            <text:p>69.889,24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CASSIO MAGNANI JUNIOR</text:p>
          </table:table-cell>
          <table:table-cell office:value-type="float" office:value="27607186620" table:style-name="ce11">
            <text:p>276.071.866-20</text:p>
          </table:table-cell>
          <table:table-cell office:value-type="string" table:style-name="ce8">
            <text:p>INDENIZACAO AO LOCADOR REFERENTE A REFORMA PARA ENTREGA DO IMOVEL QUE ABRIGAVAA 194ª ZE DE NOVA LIMA, TENDO EM VISTA PROCEDIMENTO DE RESCISAO CONTRATUAL.</text:p>
          </table:table-cell>
          <table:table-cell office:value-type="float" office:value="8991.1200000000008" table:style-name="ce10">
            <text:p>8.991,12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CELSO NASARIO REIS</text:p>
          </table:table-cell>
          <table:table-cell office:value-type="float" office:value="4384423691" table:style-name="ce11">
            <text:p>043.844.236-91</text:p>
          </table:table-cell>
          <table:table-cell office:value-type="string" table:style-name="ce8">
            <text:p>LOCACAO DE IMOVEL PARA A 232ª ZE DE RESENDE COSTA.</text:p>
          </table:table-cell>
          <table:table-cell office:value-type="float" office:value="7370" table:style-name="ce10">
            <text:p>7.37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CELSO NASARIO REIS</text:p>
          </table:table-cell>
          <table:table-cell office:value-type="float" office:value="4384423691" table:style-name="ce11">
            <text:p>043.844.236-91</text:p>
          </table:table-cell>
          <table:table-cell office:value-type="string" table:style-name="ce8">
            <text:p>PRORROGACAO E REVISAO DO CONTRATO 018/2011, REFERENTE A LOCACAO DE IMOVEL PA <text:s/>RA O CARTORIO ELEITORAL DA 232ª ZE DE RESENDE COSTA.</text:p>
          </table:table-cell>
          <table:table-cell office:value-type="float" office:value="13409.33" table:style-name="ce10">
            <text:p>13.409,33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CEMIG DISTRIBUICAO S.A</text:p>
          </table:table-cell>
          <table:table-cell office:value-type="float" office:value="6981180000116" table:style-name="ce9">
            <text:p><text:s/>06.981.180/0001-16</text:p>
          </table:table-cell>
          <table:table-cell office:value-type="string" table:style-name="ce8">
            <text:p>DESPESAS COM ENERGIA ELETRICA DOS EDIFICIOS SEDE E ANEXOS DO TRE-MG, BEM <text:s text:c="5"/>COMO PARA OS IMOVEIS CEDIDOS OU ALUGADOS PELO TRE-MG,PARA O EXERCICIO DE 2019.</text:p>
          </table:table-cell>
          <table:table-cell office:value-type="float" office:value="2668289.5399999996" table:style-name="ce10">
            <text:p>2.668.289,54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CEMIG DISTRIBUICAO S.A</text:p>
          </table:table-cell>
          <table:table-cell office:value-type="float" office:value="6981180000116" table:style-name="ce9">
            <text:p><text:s/>06.981.180/0001-16</text:p>
          </table:table-cell>
          <table:table-cell office:value-type="string" table:style-name="ce8">
            <text:p>DESPESAS COM ENERGIA ELETRICA DOS EDIFICIOS SEDE E ANEXOS DO TRE-MG, BEM <text:s text:c="5"/>COMO PARA OS IMOVEIS CEDIDOS OU ALUGADOS PELO TRE-MG,PARA O EXERCICIO DE 2018.</text:p>
          </table:table-cell>
          <table:table-cell office:value-type="float" office:value="226701.44" table:style-name="ce10">
            <text:p>226.701,4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ENTRAL DE RECARGAS EIRELI</text:p>
          </table:table-cell>
          <table:table-cell office:value-type="float" office:value="1568870000124" table:style-name="ce9">
            <text:p><text:s/>01.568.870/0001-24</text:p>
          </table:table-cell>
          <table:table-cell office:value-type="string" table:style-name="ce8">
            <text:p>RECARGA DE EXTINTORES DE INCENDIO PARA A 199ª ZE DE OURO FINO.</text:p>
          </table:table-cell>
          <table:table-cell office:value-type="float" office:value="130" table:style-name="ce10">
            <text:p>130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CENTRAL MAOS DE MINAS</text:p>
          </table:table-cell>
          <table:table-cell office:value-type="float" office:value="23970254000138" table:style-name="ce9">
            <text:p><text:s/>23.970.254/0001-38</text:p>
          </table:table-cell>
          <table:table-cell office:value-type="string" table:style-name="ce8">
            <text:p>AQUISICAO DE MATERIAIS PARA A COPA.</text:p>
          </table:table-cell>
          <table:table-cell office:value-type="float" office:value="1626" table:style-name="ce10">
            <text:p>1.626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CENTRO AUTOMOTIVO S.S LTDA</text:p>
          </table:table-cell>
          <table:table-cell office:value-type="float" office:value="20054258000188" table:style-name="ce9">
            <text:p><text:s/>20.054.258/0001-88</text:p>
          </table:table-cell>
          <table:table-cell office:value-type="string" table:style-name="ce8">
            <text:p>PRORROGACAO DO CONTRATO Nº 126/18, REFERENTE A PRESTACAO DOS SERVICOS DE <text:s text:c="5"/>MANUTENCAO PREVENTIVA E CORRETIVA EM VEICULOS DO TRE/MG. <text:s text:c="21"/>(PAD AVULSO 1.904.654/19)</text:p>
          </table:table-cell>
          <table:table-cell office:value-type="float" office:value="11819.07" table:style-name="ce10">
            <text:p>11.819,07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CENTRO AUTOMOTIVO S.S LTDA</text:p>
          </table:table-cell>
          <table:table-cell office:value-type="float" office:value="20054258000188" table:style-name="ce9">
            <text:p><text:s/>20.054.258/0001-88</text:p>
          </table:table-cell>
          <table:table-cell office:value-type="string" table:style-name="ce8">
            <text:p>PRESTACAO DE SERVICOS DE MANUTENCAO PREVENTIVA E CORRETIVA, COM FORNECIMENTO <text:s/>DE PECAS E PNEUS, EM VEICULOS MULTIMARCAS DE PASSEIO, CAMINHOES, VANS E ONIBUSTRANSFORMADOS EM UNIDADES MOVEIS, DA FROTA DO TRE/MG.</text:p>
          </table:table-cell>
          <table:table-cell office:value-type="float" office:value="88347.670000000013" table:style-name="ce10">
            <text:p>88.347,67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CENTRO DE TREINAMENTO 113 LTDA</text:p>
          </table:table-cell>
          <table:table-cell office:value-type="float" office:value="20927780000127" table:style-name="ce9">
            <text:p><text:s/>20.927.780/0001-27</text:p>
          </table:table-cell>
          <table:table-cell office:value-type="string" table:style-name="ce8">
            <text:p>SERVICOS DE APOIO A REALIZACAO DO MODULO PRATICO DO CURSO DE FORMACAO DA <text:s text:c="5"/>BRIGADA DE INCENDIO DO TRE/MG.</text:p>
          </table:table-cell>
          <table:table-cell office:value-type="float" office:value="17496" table:style-name="ce10">
            <text:p>17.496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CENTRO OPERACIONAL DE DESENVOLVIMENTO E SANEAMENTO DE U</text:p>
          </table:table-cell>
          <table:table-cell office:value-type="float" office:value="25433004000194" table:style-name="ce9">
            <text:p><text:s/>25.433.004/0001-94</text:p>
          </table:table-cell>
          <table:table-cell office:value-type="string" table:style-name="ce8">
            <text:p>DESPESA COM SERVICOS DE AGUA E ESGOTO PARA OS CARTORIOS ELEITORAIS DE UBERABA (276ª, 277ª, 326ª, 347ª ZZEE E CENTRAL DE ATENDIMENTO).</text:p>
          </table:table-cell>
          <table:table-cell office:value-type="float" office:value="2069.34" table:style-name="ce10">
            <text:p>2.069,3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ERNE INFORMATICA LTDA</text:p>
          </table:table-cell>
          <table:table-cell office:value-type="float" office:value="2339850000144" table:style-name="ce9">
            <text:p><text:s/>02.339.850/0001-44</text:p>
          </table:table-cell>
          <table:table-cell office:value-type="string" table:style-name="ce8">
            <text:p>EVENTO: "ECCOUNCIL CERTIFIED SECURITY ANALYST (ECSA) COURSE - ILEARN <text:s text:c="9"/>SELFPACED BASE PACKAGE INCLUDE".</text:p>
          </table:table-cell>
          <table:table-cell office:value-type="float" office:value="16322" table:style-name="ce10">
            <text:p>16.322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CERTISIGN CERTIFICADORA DIGITAL S.A</text:p>
          </table:table-cell>
          <table:table-cell office:value-type="float" office:value="1554285000175" table:style-name="ce9">
            <text:p><text:s/>01.554.285/0001-75</text:p>
          </table:table-cell>
          <table:table-cell office:value-type="string" table:style-name="ce8">
            <text:p>AQUISICAO DE CERTIFICADOS DIGITAIS - PREGAO ELETRONICO Nº 56/18, ATA DE <text:s text:c="6"/>REGISTRO DE PRECOS Nº 25/18.</text:p>
          </table:table-cell>
          <table:table-cell office:value-type="float" office:value="276" table:style-name="ce10">
            <text:p>276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ERTISIGN CERTIFICADORA DIGITAL S.A</text:p>
          </table:table-cell>
          <table:table-cell office:value-type="float" office:value="1554285000175" table:style-name="ce9">
            <text:p><text:s/>01.554.285/0001-75</text:p>
          </table:table-cell>
          <table:table-cell office:value-type="string" table:style-name="ce8">
            <text:p>AQUISICAO DE CERTIFICADOS DIGITAIS A3 E-CPF. ARP Nº 25/18 E PE Nº 56/18.</text:p>
          </table:table-cell>
          <table:table-cell office:value-type="float" office:value="1104" table:style-name="ce10">
            <text:p>1.104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CERTISIGN CERTIFICADORA DIGITAL S.A</text:p>
          </table:table-cell>
          <table:table-cell office:value-type="float" office:value="1554285000175" table:style-name="ce9">
            <text:p><text:s/>01.554.285/0001-75</text:p>
          </table:table-cell>
          <table:table-cell office:value-type="string" table:style-name="ce8">
            <text:p>AQUISICAO DE TOKENS E-CPF A3 (CERTIFICADOS DIGITAIS), POR MEIO DA ATA DE REGISTRO DE PRECOS Nº 25/2018, ORIUNDA DO PREGAO ELETRONICO Nº 56/2018.</text:p>
          </table:table-cell>
          <table:table-cell office:value-type="float" office:value="1748" table:style-name="ce10">
            <text:p>1.748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CERTISIGN CERTIFICADORA DIGITAL S.A</text:p>
          </table:table-cell>
          <table:table-cell office:value-type="float" office:value="1554285000175" table:style-name="ce9">
            <text:p><text:s/>01.554.285/0001-75</text:p>
          </table:table-cell>
          <table:table-cell office:value-type="string" table:style-name="ce8">
            <text:p>AQUISICAO DE CERTIFICADOS DIGITAIS. ARP 25/18; PE 56/18.</text:p>
          </table:table-cell>
          <table:table-cell office:value-type="float" office:value="1656" table:style-name="ce10">
            <text:p>1.656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H DEDETIZADORA LTDA</text:p>
          </table:table-cell>
          <table:table-cell office:value-type="float" office:value="9553775000169" table:style-name="ce9">
            <text:p><text:s/>09.553.775/0001-69</text:p>
          </table:table-cell>
          <table:table-cell office:value-type="string" table:style-name="ce8">
            <text:p>DESINSETIZACAO NO IMOVEL QUE ABRIGA A 6ªZE DE AIURUOCA.</text:p>
          </table:table-cell>
          <table:table-cell office:value-type="float" office:value="315" table:style-name="ce10">
            <text:p>315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CHARLEI BONI</text:p>
          </table:table-cell>
          <table:table-cell office:value-type="float" office:value="28719518000107" table:style-name="ce9">
            <text:p><text:s/>28.719.518/0001-07</text:p>
          </table:table-cell>
          <table:table-cell office:value-type="string" table:style-name="ce8">
            <text:p>AQUISICAO DE SAPONACEOS CREMOSOS OU LIQUIDOS, POR MEIO DA ATA DE REGISTRO DE <text:s/>PRECOS Nº 09/2019, ORIUNDA DO PREGAO ELETRONICO Nº 21/2019.</text:p>
          </table:table-cell>
          <table:table-cell office:value-type="float" office:value="960" table:style-name="ce10">
            <text:p>96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HARLEI BONI</text:p>
          </table:table-cell>
          <table:table-cell office:value-type="float" office:value="28719518000107" table:style-name="ce9">
            <text:p><text:s/>28.719.518/0001-07</text:p>
          </table:table-cell>
          <table:table-cell office:value-type="string" table:style-name="ce8">
            <text:p>AQUISICAO DE SAPONACEO CREMOSO OU LIQUIDO - ARP Nº 09/19 - PE Nº 21/19</text:p>
          </table:table-cell>
          <table:table-cell office:value-type="float" office:value="1011.2" table:style-name="ce10">
            <text:p>1.011,2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HARLO ISAAC LAGE</text:p>
          </table:table-cell>
          <table:table-cell office:value-type="float" office:value="12179760604" table:style-name="ce11">
            <text:p>121.797.606-04</text:p>
          </table:table-cell>
          <table:table-cell office:value-type="string" table:style-name="ce8">
            <text:p>12CT0035: LOCACAO DE IMOVEL PARA A 259ªZE DE SAO LOURENCO.</text:p>
          </table:table-cell>
          <table:table-cell office:value-type="float" office:value="3596.6899999999996" table:style-name="ce10">
            <text:p>3.596,69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CHARLO ISAAC LAGE</text:p>
          </table:table-cell>
          <table:table-cell office:value-type="float" office:value="12179760604" table:style-name="ce11">
            <text:p>121.797.606-04</text:p>
          </table:table-cell>
          <table:table-cell office:value-type="string" table:style-name="ce8">
            <text:p>LOCACAO DE IMOVEL PARA A 259ªZE DE SAO LOURENCO.</text:p>
          </table:table-cell>
          <table:table-cell office:value-type="float" office:value="40796.03" table:style-name="ce10">
            <text:p>40.796,0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INTIA FARIA DE OLIVEIRA GRECO</text:p>
          </table:table-cell>
          <table:table-cell office:value-type="float" office:value="66501652634" table:style-name="ce11">
            <text:p>665.016.526-34</text:p>
          </table:table-cell>
          <table:table-cell office:value-type="string" table:style-name="ce8">
            <text:p>REEMBOLSO DE DESPESA COM FAXINAS REALIZADAS NO CARTORIO DAS ZZEE DE DIVINOPO <text:s/>LIS.</text:p>
          </table:table-cell>
          <table:table-cell office:value-type="float" office:value="650" table:style-name="ce10">
            <text:p>65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CIRO BASTOS DOS ANJOS</text:p>
          </table:table-cell>
          <table:table-cell office:value-type="float" office:value="1173077693" table:style-name="ce11">
            <text:p>011.730.776-93</text:p>
          </table:table-cell>
          <table:table-cell office:value-type="string" table:style-name="ce8">
            <text:p>REEMBOLSO DE DESPESA COM AQUISICAO DE MATERIAS E MAO DE OBRA PARA MANUTENCAO <text:s/>NO ENCANAMENTO DO BANHEIRO DO CARTORIO DA 138ª ZE DE ITANHOMI.</text:p>
          </table:table-cell>
          <table:table-cell office:value-type="float" office:value="98.33" table:style-name="ce10">
            <text:p>98,3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IRURGICA JOAO PRODUTOS MEDICO-HOSPITALARES LTDA</text:p>
          </table:table-cell>
          <table:table-cell office:value-type="float" office:value="64440688000103" table:style-name="ce9">
            <text:p><text:s/>64.440.688/0001-03</text:p>
          </table:table-cell>
          <table:table-cell office:value-type="string" table:style-name="ce8">
            <text:p>AQUISICAO DE ALCOOL GEL PARA A CENTRAL DE ATENDIMENTO AO ELEITOR ZE MONTES <text:s text:c="3"/>CLAROS.</text:p>
          </table:table-cell>
          <table:table-cell office:value-type="float" office:value="855" table:style-name="ce10">
            <text:p>855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CLARO S.A.</text:p>
          </table:table-cell>
          <table:table-cell office:value-type="float" office:value="40432544000147" table:style-name="ce9">
            <text:p><text:s/>40.432.544/0001-47</text:p>
          </table:table-cell>
          <table:table-cell office:value-type="string" table:style-name="ce8">
            <text:p>PRESTACAO DE SERVICOS DE TV POR ASSINATURA.</text:p>
          </table:table-cell>
          <table:table-cell office:value-type="float" office:value="4620" table:style-name="ce10">
            <text:p>4.620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CLARO S.A.</text:p>
          </table:table-cell>
          <table:table-cell office:value-type="float" office:value="40432544000147" table:style-name="ce9">
            <text:p><text:s/>40.432.544/0001-47</text:p>
          </table:table-cell>
          <table:table-cell office:value-type="string" table:style-name="ce8">
            <text:p>PRORROGACAO DO CONTRATO Nº 52/15, REF. A PRESTACAO DE SERVICO TELEFONICO FIXO COMUTADO - STFC NA MODALIDADE LOCAL FIXO-FIXO E FIXO-MOVEL. <text:s text:c="18"/>* PAD AVULSO: 1.901.519/19</text:p>
          </table:table-cell>
          <table:table-cell office:value-type="float" office:value="23952.899999999998" table:style-name="ce10">
            <text:p>23.952,9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LARO S.A.</text:p>
          </table:table-cell>
          <table:table-cell office:value-type="float" office:value="40432544000147" table:style-name="ce9">
            <text:p><text:s/>40.432.544/0001-47</text:p>
          </table:table-cell>
          <table:table-cell office:value-type="string" table:style-name="ce8">
            <text:p>SERVICOS DE TELEFONIA FIXA LONGA DISTANCIA E DE INFORMACAO "0300", <text:s text:c="11"/>EVENTUALMENTE PRESTADOS.</text:p>
          </table:table-cell>
          <table:table-cell office:value-type="float" office:value="41.21" table:style-name="ce10">
            <text:p>41,21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CLARO S.A.</text:p>
          </table:table-cell>
          <table:table-cell office:value-type="float" office:value="40432544000147" table:style-name="ce9">
            <text:p><text:s/>40.432.544/0001-47</text:p>
          </table:table-cell>
          <table:table-cell office:value-type="string" table:style-name="ce8">
            <text:p>SERVICOS TELEFONICOS NA MODALIDADE LONGA DISTANCIA NACIONAL PARA LIGACOES <text:s text:c="4"/>ORIGINADAS DE TELEFONES MOVEIS PESSOAIS.</text:p>
          </table:table-cell>
          <table:table-cell office:value-type="float" office:value="1295.02" table:style-name="ce10">
            <text:p>1.295,0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LARO S.A.</text:p>
          </table:table-cell>
          <table:table-cell office:value-type="float" office:value="40432544000147" table:style-name="ce9">
            <text:p><text:s/>40.432.544/0001-47</text:p>
          </table:table-cell>
          <table:table-cell office:value-type="string" table:style-name="ce8">
            <text:p>SERVICOS DE TELEFONIA FIXA LONGA DISTANCIA E DE INFORMACAO "0300" <text:s text:c="12"/>EVENTUALMENTE PRESTADOS.</text:p>
          </table:table-cell>
          <table:table-cell office:value-type="float" office:value="699.01000000000022" table:style-name="ce10">
            <text:p>699,0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LARO S.A.</text:p>
          </table:table-cell>
          <table:table-cell office:value-type="float" office:value="40432544000147" table:style-name="ce9">
            <text:p><text:s/>40.432.544/0001-47</text:p>
          </table:table-cell>
          <table:table-cell office:value-type="string" table:style-name="ce8">
            <text:p>PRESTACAO DO SERVICO TELEFONICO FIXO COMUTADO (STFC), NA MODALIDADE LOCAL <text:s text:c="4"/>FIXO-FIXO E FIXO-MOVEL.</text:p>
          </table:table-cell>
          <table:table-cell office:value-type="float" office:value="31776.439999999995" table:style-name="ce10">
            <text:p>31.776,4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LARO S.A.</text:p>
          </table:table-cell>
          <table:table-cell office:value-type="float" office:value="40432544000147" table:style-name="ce9">
            <text:p><text:s/>40.432.544/0001-47</text:p>
          </table:table-cell>
          <table:table-cell office:value-type="string" table:style-name="ce8">
            <text:p>PRESTACAO DE SERVICOS DE TV POR ASSINATURA. PE Nº 10/18.</text:p>
          </table:table-cell>
          <table:table-cell office:value-type="float" office:value="420" table:style-name="ce10">
            <text:p>42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CLARO S.A.</text:p>
          </table:table-cell>
          <table:table-cell office:value-type="float" office:value="40432544000147" table:style-name="ce9">
            <text:p><text:s/>40.432.544/0001-47</text:p>
          </table:table-cell>
          <table:table-cell office:value-type="string" table:style-name="ce8">
            <text:p>PRORROGACAO E REAJUSTE DO CONTRATO 19/2016, REF. A SERVICOS TELEFONICOS, MODA-LIDADE LONGA DISTANCIA NACIONAL.</text:p>
          </table:table-cell>
          <table:table-cell office:value-type="float" office:value="219.23" table:style-name="ce10">
            <text:p>219,23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CLARO S.A.</text:p>
          </table:table-cell>
          <table:table-cell office:value-type="float" office:value="40432544000147" table:style-name="ce9">
            <text:p><text:s/>40.432.544/0001-47</text:p>
          </table:table-cell>
          <table:table-cell office:value-type="string" table:style-name="ce8">
            <text:p>14CT0186: PRORROGACAO CONTRATUAL REFERENTE A PRESTACAO DE SERVICOS DE ACESSOS A INTERNET, ATRAVES DE CONEXOES MOVEIS, TIPO, BANDA LARGA POR MEIO DA TECNOLO-GIA 3G. PAD AVULSO: 1.709.304/17.</text:p>
          </table:table-cell>
          <table:table-cell office:value-type="float" office:value="129.78" table:style-name="ce10">
            <text:p>129,7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LAUDIA IZIDORO SAPI</text:p>
          </table:table-cell>
          <table:table-cell office:value-type="float" office:value="4625394660" table:style-name="ce11">
            <text:p>046.253.946-60</text:p>
          </table:table-cell>
          <table:table-cell office:value-type="string" table:style-name="ce8">
            <text:p>REEMBOLSO DE DESPESA COM CONTRATACAO DE ELETRICISTA PARA O CARTORIO DA 10ª ZE DE ALPINOPOLIS.</text:p>
          </table:table-cell>
          <table:table-cell office:value-type="float" office:value="100" table:style-name="ce10">
            <text:p>1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LAUDIA MENDES DE SOUZA OLIVEIRA</text:p>
          </table:table-cell>
          <table:table-cell office:value-type="float" office:value="67179533653" table:style-name="ce11">
            <text:p>671.795.336-53</text:p>
          </table:table-cell>
          <table:table-cell office:value-type="string" table:style-name="ce8">
            <text:p>CONTRATACAO DE INSTRUTOR PARA O CURSO "ROTINAS CRIMINAIS <text:s/>ELEITORAIS".</text:p>
          </table:table-cell>
          <table:table-cell office:value-type="float" office:value="3713.2799999999997" table:style-name="ce10">
            <text:p>3.713,2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LEITON DA SILVA COSTA</text:p>
          </table:table-cell>
          <table:table-cell office:value-type="float" office:value="6142323689" table:style-name="ce11">
            <text:p>061.423.236-89</text:p>
          </table:table-cell>
          <table:table-cell office:value-type="string" table:style-name="ce8">
            <text:p>PRORROGACAO DO CONTRATO Nº 037/2017, REF. A LOCACAO DE IMOVEL PARA A 68ªZE DE CARANDAI.</text:p>
          </table:table-cell>
          <table:table-cell office:value-type="float" office:value="7142.77" table:style-name="ce10">
            <text:p>7.142,77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CLEITON DA SILVA COSTA</text:p>
          </table:table-cell>
          <table:table-cell office:value-type="float" office:value="6142323689" table:style-name="ce11">
            <text:p>061.423.236-89</text:p>
          </table:table-cell>
          <table:table-cell office:value-type="string" table:style-name="ce8">
            <text:p>LOCACAO DE IMOVEL PARA A 68ªZE DE CARANDAI</text:p>
          </table:table-cell>
          <table:table-cell office:value-type="float" office:value="7426.85" table:style-name="ce10">
            <text:p>7.426,8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LICK DIGITAL SERVICOS LTDA</text:p>
          </table:table-cell>
          <table:table-cell office:value-type="float" office:value="7287887000190" table:style-name="ce9">
            <text:p><text:s/>07.287.887/0001-90</text:p>
          </table:table-cell>
          <table:table-cell office:value-type="string" table:style-name="ce8">
            <text:p>CONFECCAO DE FAIXAS DE MORIM - PREGAO ELETRONICO Nº 35/18, ATA DE REGISTRO <text:s text:c="3"/>DE PRECOS Nº 23/18.</text:p>
          </table:table-cell>
          <table:table-cell office:value-type="float" office:value="399.9" table:style-name="ce10">
            <text:p>399,9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CLICK DIGITAL SERVICOS LTDA</text:p>
          </table:table-cell>
          <table:table-cell office:value-type="float" office:value="7287887000190" table:style-name="ce9">
            <text:p><text:s/>07.287.887/0001-90</text:p>
          </table:table-cell>
          <table:table-cell office:value-type="string" table:style-name="ce8">
            <text:p>CONFECCAO DE FAIXAS MORIM, VISANDO A DIVULGACAO DA REVISAO BIOMETRICA EM 120 <text:s/>MUNICIPIOS DE MG - PREGAO ELETRONICO Nº 35/18, ATA DE REGISTRO DE PRECOS <text:s text:c="5"/>Nº 23/18.</text:p>
          </table:table-cell>
          <table:table-cell office:value-type="float" office:value="13116.72" table:style-name="ce10">
            <text:p>13.116,72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CLICK DIGITAL SERVICOS LTDA</text:p>
          </table:table-cell>
          <table:table-cell office:value-type="float" office:value="7287887000190" table:style-name="ce9">
            <text:p><text:s/>07.287.887/0001-90</text:p>
          </table:table-cell>
          <table:table-cell office:value-type="string" table:style-name="ce8">
            <text:p>AQUISICAO DE BANNER, POR MEIO DA ATA DE REGISTRO DE PRECOS Nº 33/2019, ORIUNDADO PREGAO ELETRONICO Nº 44/2019.</text:p>
          </table:table-cell>
          <table:table-cell office:value-type="float" office:value="629.79999999999995" table:style-name="ce10">
            <text:p>629,8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COFERMETA SA</text:p>
          </table:table-cell>
          <table:table-cell office:value-type="float" office:value="17281973000220" table:style-name="ce9">
            <text:p><text:s/>17.281.973/0002-20</text:p>
          </table:table-cell>
          <table:table-cell office:value-type="string" table:style-name="ce8">
            <text:p>AQUISICAO DE CORDA ELASTICA.</text:p>
          </table:table-cell>
          <table:table-cell office:value-type="float" office:value="133.60000000000002" table:style-name="ce10">
            <text:p>133,6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COFERMETA SA</text:p>
          </table:table-cell>
          <table:table-cell office:value-type="float" office:value="17281973000220" table:style-name="ce9">
            <text:p><text:s/>17.281.973/0002-20</text:p>
          </table:table-cell>
          <table:table-cell office:value-type="string" table:style-name="ce8">
            <text:p>AQUISICAO DE ESCADA TELESCOIPA.</text:p>
          </table:table-cell>
          <table:table-cell office:value-type="float" office:value="989.98" table:style-name="ce10">
            <text:p>989,9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OMERCIAL GAS NORTE LOPES OLIVEIRA LTDA</text:p>
          </table:table-cell>
          <table:table-cell office:value-type="float" office:value="10679499000169" table:style-name="ce9">
            <text:p><text:s/>10.679.499/0001-69</text:p>
          </table:table-cell>
          <table:table-cell office:value-type="string" table:style-name="ce8">
            <text:p>RECARGA DE BOTIJAO DE GAS PARA A 184ª ZE DE MONTES CLAROS.</text:p>
          </table:table-cell>
          <table:table-cell office:value-type="float" office:value="75" table:style-name="ce10">
            <text:p>7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OMERCIAL GIRASSOL EIRELI</text:p>
          </table:table-cell>
          <table:table-cell office:value-type="float" office:value="3847437000153" table:style-name="ce9">
            <text:p><text:s/>03.847.437/0001-53</text:p>
          </table:table-cell>
          <table:table-cell office:value-type="string" table:style-name="ce8">
            <text:p>AQUISICAO DE AGUA MINERAL SEM GAS. ARP N.º 35/18; PE N.º 82/18.</text:p>
          </table:table-cell>
          <table:table-cell office:value-type="float" office:value="522" table:style-name="ce10">
            <text:p>522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OMERCIAL GIRASSOL EIRELI</text:p>
          </table:table-cell>
          <table:table-cell office:value-type="float" office:value="3847437000153" table:style-name="ce9">
            <text:p><text:s/>03.847.437/0001-53</text:p>
          </table:table-cell>
          <table:table-cell office:value-type="string" table:style-name="ce8">
            <text:p>AQUISICAO DE AGUA MINERAL SEM GAS. ARP 35/2018; PE 82/2018.</text:p>
          </table:table-cell>
          <table:table-cell office:value-type="float" office:value="1931.4" table:style-name="ce10">
            <text:p>1.931,4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OMERCIAL GIRASSOL EIRELI</text:p>
          </table:table-cell>
          <table:table-cell office:value-type="float" office:value="3847437000153" table:style-name="ce9">
            <text:p><text:s/>03.847.437/0001-53</text:p>
          </table:table-cell>
          <table:table-cell office:value-type="string" table:style-name="ce8">
            <text:p>AQUISICAO DE AGUA MINERAL SEM GAS. ARP Nº 35/18 - PE Nº 82/18.</text:p>
          </table:table-cell>
          <table:table-cell office:value-type="float" office:value="1931.4" table:style-name="ce10">
            <text:p>1.931,4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OMERCIAL GOMES ANTUNES LTDA</text:p>
          </table:table-cell>
          <table:table-cell office:value-type="float" office:value="3857699000107" table:style-name="ce9">
            <text:p><text:s/>03.857.699/0001-07</text:p>
          </table:table-cell>
          <table:table-cell office:value-type="string" table:style-name="ce8">
            <text:p>FORNECIMENTO DE 40 BOTIJOES DE GAS LIQUEFEITO, 13 KG, TIPO DOMESTICO.</text:p>
          </table:table-cell>
          <table:table-cell office:value-type="float" office:value="3549" table:style-name="ce10">
            <text:p>3.549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OMERCIAL OLIVEIRA &amp; CHAGAS LTDA</text:p>
          </table:table-cell>
          <table:table-cell office:value-type="float" office:value="1269038000127" table:style-name="ce9">
            <text:p><text:s/>01.269.038/0001-27</text:p>
          </table:table-cell>
          <table:table-cell office:value-type="string" table:style-name="ce8">
            <text:p>CONCESSAO GRATUITA DE USO DAS CANTINAS DOS PREDIOS SEDE E ANEXO I DO TRE-MG.</text:p>
          </table:table-cell>
          <table:table-cell office:value-type="float" office:value="75443.830000000016" table:style-name="ce10">
            <text:p>75.443,8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COMERCIAL VENER LTDA</text:p>
          </table:table-cell>
          <table:table-cell office:value-type="float" office:value="65353401000170" table:style-name="ce9">
            <text:p><text:s/>65.353.401/0001-70</text:p>
          </table:table-cell>
          <table:table-cell office:value-type="string" table:style-name="ce8">
            <text:p>AQUISICAO DE MATERIAL DE LIMPEZA - ARP N.º45/2019; PE N.º51/2019.</text:p>
          </table:table-cell>
          <table:table-cell office:value-type="float" office:value="6684.4" table:style-name="ce10">
            <text:p>6.684,4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COMERCIO DE GAS BOMGAS LTDA</text:p>
          </table:table-cell>
          <table:table-cell office:value-type="float" office:value="17918013000147" table:style-name="ce9">
            <text:p><text:s/>17.918.013/0001-47</text:p>
          </table:table-cell>
          <table:table-cell office:value-type="string" table:style-name="ce8">
            <text:p>RECARGA DE BOTIJAO DE GAS PARA A 350ª ZE DE POCOS DE CALDAS.</text:p>
          </table:table-cell>
          <table:table-cell office:value-type="float" office:value="65" table:style-name="ce10">
            <text:p>65,00</text:p>
          </table:table-cell>
          <table:table-cell table:style-name="ce1"/>
          <table:table-cell office:value-type="string" table:number-columns-spanned="3" table:number-rows-spanned="1" table:style-name="ce16">
            <text:p>Total</text:p>
          </table:table-cell>
          <table:covered-table-cell table:number-columns-repeated="2"/>
          <table:table-cell office:value-type="float" office:value="21505554.610000014" table:formula="of:=SUM([.D7:.D434])" table:style-name="ce12">
            <text:p>21.505.554,61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COMERCIO DE PRODUTOS ALIMENTICIOS DI PRIMEIRA - EIRELI</text:p>
          </table:table-cell>
          <table:table-cell office:value-type="float" office:value="6985398000149" table:style-name="ce9">
            <text:p><text:s/>06.985.398/0001-49</text:p>
          </table:table-cell>
          <table:table-cell office:value-type="string" table:style-name="ce8">
            <text:p>AQUISICAO DE CAFE EM PO TORRADO E MOIDO, POR MEIO DA ATA DE REGISTRO DE PRECOSNº 01/2019, ORIUNDA DO PREGAO ELETRONICO Nº 108/2018.</text:p>
          </table:table-cell>
          <table:table-cell office:value-type="float" office:value="44326" table:style-name="ce10">
            <text:p>44.326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COMERCIO DE PRODUTOS ALIMENTICIOS DI PRIMEIRA - EIRELI</text:p>
          </table:table-cell>
          <table:table-cell office:value-type="float" office:value="6985398000149" table:style-name="ce9">
            <text:p><text:s/>06.985.398/0001-49</text:p>
          </table:table-cell>
          <table:table-cell office:value-type="string" table:style-name="ce8">
            <text:p>AQUISICAO DE CAFE EM PO. PE Nº 108/18; ARP Nº 01/19.</text:p>
          </table:table-cell>
          <table:table-cell office:value-type="float" office:value="9584" table:style-name="ce10">
            <text:p>9.584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COMERCIO DE PRODUTOS ALIMENTICIOS DI PRIMEIRA - EIRELI</text:p>
          </table:table-cell>
          <table:table-cell office:value-type="float" office:value="6985398000149" table:style-name="ce9">
            <text:p><text:s/>06.985.398/0001-49</text:p>
          </table:table-cell>
          <table:table-cell office:value-type="string" table:style-name="ce8">
            <text:p>AQUISICAO DE CAFE EM PO TORRADO E MOIDO. ARP 01/2019; PE 108/2018.</text:p>
          </table:table-cell>
          <table:table-cell office:value-type="float" office:value="46722" table:style-name="ce10">
            <text:p>46.722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COMMANDO SEGURANCA ELETRONICA LTDA</text:p>
          </table:table-cell>
          <table:table-cell office:value-type="float" office:value="11369367000101" table:style-name="ce9">
            <text:p><text:s/>11.369.367/0001-01</text:p>
          </table:table-cell>
          <table:table-cell office:value-type="string" table:style-name="ce8">
            <text:p>VIGILANCIA ELETRONICA PARA A 133ª ZE E ITABIRITO.</text:p>
          </table:table-cell>
          <table:table-cell office:value-type="float" office:value="610.76" table:style-name="ce10">
            <text:p>610,7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COMMANDO SEGURANCA ELETRONICA LTDA</text:p>
          </table:table-cell>
          <table:table-cell office:value-type="float" office:value="11369367000101" table:style-name="ce9">
            <text:p><text:s/>11.369.367/0001-01</text:p>
          </table:table-cell>
          <table:table-cell office:value-type="string" table:style-name="ce8">
            <text:p>VIGILANCIA ELETRONICA PARA O CARTORIO ELEITORAL DA 189ª ZE DE MUZAMBINHO.</text:p>
          </table:table-cell>
          <table:table-cell office:value-type="float" office:value="731.68000000000006" table:style-name="ce10">
            <text:p>731,6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COMMANDO SEGURANCA ELETRONICA LTDA</text:p>
          </table:table-cell>
          <table:table-cell office:value-type="float" office:value="11369367000101" table:style-name="ce9">
            <text:p><text:s/>11.369.367/0001-01</text:p>
          </table:table-cell>
          <table:table-cell office:value-type="string" table:style-name="ce8">
            <text:p>VIGILANCIA ELETRONICA NO CARTORIO DA 163ª ZE DE LUZ.</text:p>
          </table:table-cell>
          <table:table-cell office:value-type="float" office:value="418.5" table:style-name="ce10">
            <text:p>418,5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COMMANDO SEGURANCA ELETRONICA LTDA</text:p>
          </table:table-cell>
          <table:table-cell office:value-type="float" office:value="11369367000101" table:style-name="ce9">
            <text:p><text:s/>11.369.367/0001-01</text:p>
          </table:table-cell>
          <table:table-cell office:value-type="string" table:style-name="ce8">
            <text:p>VIGILANCIA ELETRONICA NO IMOVEL UTILIZADO PELO CARTORIO DA 249ª SANTO ANTONIO DO MONTE.</text:p>
          </table:table-cell>
          <table:table-cell office:value-type="float" office:value="360" table:style-name="ce10">
            <text:p>360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COMMANDO SEGURANCA ELETRONICA LTDA</text:p>
          </table:table-cell>
          <table:table-cell office:value-type="float" office:value="11369367000101" table:style-name="ce9">
            <text:p><text:s/>11.369.367/0001-01</text:p>
          </table:table-cell>
          <table:table-cell office:value-type="string" table:style-name="ce8">
            <text:p>VIGILANCIA ELETRONICA PARA A 17ª ZE DE ARAXA.</text:p>
          </table:table-cell>
          <table:table-cell office:value-type="float" office:value="800" table:style-name="ce10">
            <text:p>800,0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8">
            <text:p>COMMANDO SEGURANCA ELETRONICA LTDA</text:p>
          </table:table-cell>
          <table:table-cell office:value-type="float" office:value="11369367000101" table:style-name="ce9">
            <text:p><text:s/>11.369.367/0001-01</text:p>
          </table:table-cell>
          <table:table-cell office:value-type="string" table:style-name="ce8">
            <text:p>VIGILANCIA ELETRONICA PARA AS ZZEE DE CONTAGEM, NOVA LIMA, REIBEIRAO DAS NEVESSANTA LUZIA E VESPASIANO</text:p>
          </table:table-cell>
          <table:table-cell office:value-type="float" office:value="1439.31" table:style-name="ce10">
            <text:p>1.439,3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COMMANDO SEGURANCA ELETRONICA LTDA</text:p>
          </table:table-cell>
          <table:table-cell office:value-type="float" office:value="11369367000101" table:style-name="ce9">
            <text:p><text:s/>11.369.367/0001-01</text:p>
          </table:table-cell>
          <table:table-cell office:value-type="string" table:style-name="ce8">
            <text:p>PRORROGACAO E REVISAO DO CONTRATO Nº 3/2017, REF. A PRESTACAO DE SERVICOS DE <text:s/>VIGILANCIA ELETRONICA PARA AS ZZEE DE CONTAGEM, NOVA LIMA, RIBEIRAO DAS NEVES,SANTA LUZIA E VESPASIANO.</text:p>
          </table:table-cell>
          <table:table-cell office:value-type="float" office:value="7025.81" table:style-name="ce10">
            <text:p>7.025,8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COMMANDO SEGURANCA ELETRONICA LTDA</text:p>
          </table:table-cell>
          <table:table-cell office:value-type="float" office:value="11369367000101" table:style-name="ce9">
            <text:p><text:s/>11.369.367/0001-01</text:p>
          </table:table-cell>
          <table:table-cell office:value-type="string" table:style-name="ce8">
            <text:p>VIGILANCIA ELETRONICA PARA OS CARTORIOS DAS 38ª E 334ª ZZEE DE VENDA NOVA.</text:p>
          </table:table-cell>
          <table:table-cell office:value-type="float" office:value="271.45999999999998" table:style-name="ce10">
            <text:p>271,46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8">
            <text:p>COMMANDO SEGURANCA ELETRONICA LTDA</text:p>
          </table:table-cell>
          <table:table-cell office:value-type="float" office:value="11369367000101" table:style-name="ce9">
            <text:p><text:s/>11.369.367/0001-01</text:p>
          </table:table-cell>
          <table:table-cell office:value-type="string" table:style-name="ce8">
            <text:p>VIGILANCIA ELETRONICA NO IMOVEL UTILIZADO PELO CENTRO DE ATENDIMENTO <text:s text:c="9"/>AO ELEITOR (CAE), SITUADO NA AVENIDA CRISTIANO MACHADO.</text:p>
          </table:table-cell>
          <table:table-cell office:value-type="float" office:value="267.96999999999997" table:style-name="ce10">
            <text:p>267,9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COMMANDO SEGURANCA ELETRONICA LTDA</text:p>
          </table:table-cell>
          <table:table-cell office:value-type="float" office:value="11369367000101" table:style-name="ce9">
            <text:p><text:s/>11.369.367/0001-01</text:p>
          </table:table-cell>
          <table:table-cell office:value-type="string" table:style-name="ce8">
            <text:p>16CT0021: PRORROGACAO E REVISAO DO CONTRATO DE VIGILANCIA ELETRONICA PARA A <text:s text:c="2"/>17ª ZE DE ARAXA.</text:p>
          </table:table-cell>
          <table:table-cell office:value-type="float" office:value="200" table:style-name="ce10">
            <text:p>200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COMMANDO SEGURANCA ELETRONICA LTDA</text:p>
          </table:table-cell>
          <table:table-cell office:value-type="float" office:value="11369367000101" table:style-name="ce9">
            <text:p><text:s/>11.369.367/0001-01</text:p>
          </table:table-cell>
          <table:table-cell office:value-type="string" table:style-name="ce8">
            <text:p>17CT0099: VIGILANCIA ELETRONICA PARA A 249ª ZE DE SANTO ANTONIO DO MONTE.</text:p>
          </table:table-cell>
          <table:table-cell office:value-type="float" office:value="120" table:style-name="ce10">
            <text:p>12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COMMANDO SEGURANCA ELETRONICA LTDA</text:p>
          </table:table-cell>
          <table:table-cell office:value-type="float" office:value="11369367000101" table:style-name="ce9">
            <text:p><text:s/>11.369.367/0001-01</text:p>
          </table:table-cell>
          <table:table-cell office:value-type="string" table:style-name="ce8">
            <text:p>15CT0101: VIGILANCIA ELETRONICA NO IMOVEL UTILIZADO PELO CENTRO DE ATENDIMENTOAO ELEITOR (CAE), SITUADO NA AVENIDA CRISTIANO MACHADO.</text:p>
          </table:table-cell>
          <table:table-cell office:value-type="float" office:value="159.63999999999999" table:style-name="ce10">
            <text:p>159,6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OMMANDO SEGURANCA ELETRONICA LTDA</text:p>
          </table:table-cell>
          <table:table-cell office:value-type="float" office:value="11369367000101" table:style-name="ce9">
            <text:p><text:s/>11.369.367/0001-01</text:p>
          </table:table-cell>
          <table:table-cell office:value-type="string" table:style-name="ce8">
            <text:p>17CT0034: VIGILANCIA ELETRONICA PARA OS CARTORIO DAS 38ª E 334ª ZZEE DE VENDA NOVA, BELO HORIZONTE.</text:p>
          </table:table-cell>
          <table:table-cell office:value-type="float" office:value="166.54" table:style-name="ce10">
            <text:p>166,54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COMMANDO SEGURANCA ELETRONICA LTDA</text:p>
          </table:table-cell>
          <table:table-cell office:value-type="float" office:value="11369367000101" table:style-name="ce9">
            <text:p><text:s/>11.369.367/0001-01</text:p>
          </table:table-cell>
          <table:table-cell office:value-type="string" table:style-name="ce8">
            <text:p>17CT0003: VIGILANCIA ELETRONICA PARA AS ZZEE DE CONTAGEM, NOVA LIMA, REIBEIRAODAS NEVES, SANTA LUZIA E VESPASIANO</text:p>
          </table:table-cell>
          <table:table-cell office:value-type="float" office:value="2516.91" table:style-name="ce10">
            <text:p>2.516,9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OMMANDO SEGURANCA ELETRONICA LTDA</text:p>
          </table:table-cell>
          <table:table-cell office:value-type="float" office:value="11369367000101" table:style-name="ce9">
            <text:p><text:s/>11.369.367/0001-01</text:p>
          </table:table-cell>
          <table:table-cell office:value-type="string" table:style-name="ce8">
            <text:p>PRORROGACAO DO CONTRATO Nº 91/14, REF AOS SERVICOS DE VIGILANCIA ELETRONICA <text:s text:c="2"/>PARA A 163ª ZE DE LUZ.</text:p>
          </table:table-cell>
          <table:table-cell office:value-type="float" office:value="139.5" table:style-name="ce10">
            <text:p>139,5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OMMANDO SEGURANCA ELETRONICA LTDA</text:p>
          </table:table-cell>
          <table:table-cell office:value-type="float" office:value="11369367000101" table:style-name="ce9">
            <text:p><text:s/>11.369.367/0001-01</text:p>
          </table:table-cell>
          <table:table-cell office:value-type="string" table:style-name="ce8">
            <text:p>PRORROGACAO DO CONTRATO Nº 105/14 DE VIGILANCIA ELETRONICA PARA A 133ª ZE DE <text:s/>ITABIRITO.</text:p>
          </table:table-cell>
          <table:table-cell office:value-type="float" office:value="152.69" table:style-name="ce10">
            <text:p>152,69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COMMANDO SEGURANCA ELETRONICA LTDA</text:p>
          </table:table-cell>
          <table:table-cell office:value-type="float" office:value="11369367000101" table:style-name="ce9">
            <text:p><text:s/>11.369.367/0001-01</text:p>
          </table:table-cell>
          <table:table-cell office:value-type="string" table:style-name="ce8">
            <text:p>PRORROGACAO E REVISAO DO CONTRATO Nº 35/16 DE VIGILANCIA ELETRONICA PARA O <text:s text:c="3"/>CARTORIO ELEITORAL DA 189ª ZE DE MUZAMBINHO.</text:p>
          </table:table-cell>
          <table:table-cell office:value-type="float" office:value="182.92" table:style-name="ce10">
            <text:p>182,92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COMPANHIA DE SANEAMENTO DE MINAS GERAIS COPASA MG</text:p>
          </table:table-cell>
          <table:table-cell office:value-type="float" office:value="17281106000103" table:style-name="ce9">
            <text:p><text:s/>17.281.106/0001-03</text:p>
          </table:table-cell>
          <table:table-cell office:value-type="string" table:style-name="ce8">
            <text:p>DESPESAS COM TARIFAS DE AGUA E ESGOTO PARA AS UNIDADES ADMINISTRATIVAS E <text:s text:c="5"/>CARTORIOS DO TRE/MG PARA O EXERCICIO 2019.</text:p>
          </table:table-cell>
          <table:table-cell office:value-type="float" office:value="345220.61" table:style-name="ce10">
            <text:p>345.220,61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COMPANHIA DE SANEAMENTO DE MINAS GERAIS COPASA MG</text:p>
          </table:table-cell>
          <table:table-cell office:value-type="float" office:value="17281106000103" table:style-name="ce9">
            <text:p><text:s/>17.281.106/0001-03</text:p>
          </table:table-cell>
          <table:table-cell office:value-type="string" table:style-name="ce8">
            <text:p>DESPESAS COM SERVICOS DE AGUA E ESGOTO DOS EDIFICIOS SEDE E ANEXOS DO TRE/MG, BEM COMO DOS IMOVEIS CEDIDOS OU ALUGADOS.</text:p>
          </table:table-cell>
          <table:table-cell office:value-type="float" office:value="35998.31" table:style-name="ce10">
            <text:p>35.998,31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COMPANHIA ENERGETICA DE MINAS GERAIS-CEMIG</text:p>
          </table:table-cell>
          <table:table-cell office:value-type="float" office:value="17155730000164" table:style-name="ce9">
            <text:p><text:s/>17.155.730/0001-64</text:p>
          </table:table-cell>
          <table:table-cell office:value-type="string" table:style-name="ce8">
            <text:p>SUCESSAO DA POSICAO CONTRATUAL (CONTRATO Nº 211/2015), REFERENTE A PRESTACAO <text:s/>DE SERVICOS DE ACESSO A INTERNET PARA O TRE-MG.</text:p>
          </table:table-cell>
          <table:table-cell office:value-type="float" office:value="1525.4700000000003" table:style-name="ce10">
            <text:p>1.525,47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COMPANHIA ENERGETICA DE MINAS GERAIS-CEMIG</text:p>
          </table:table-cell>
          <table:table-cell office:value-type="float" office:value="17155730000164" table:style-name="ce9">
            <text:p><text:s/>17.155.730/0001-64</text:p>
          </table:table-cell>
          <table:table-cell office:value-type="string" table:style-name="ce8">
            <text:p>SUCESSAO DA POSICAO CONTRATUAL (CONTRATO Nº 211/2015), REFERENTE A PRESTACAO <text:s/>DE SERVICOS DE ACESSO A INTERNET PARA O TRE-MG. <text:s text:c="30"/>PAD AVULSO: 1.802.945/18</text:p>
          </table:table-cell>
          <table:table-cell office:value-type="float" office:value="1334.7900000000002" table:style-name="ce10">
            <text:p>1.334,79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COMPANHIA JAGUARI DE ENERGIA</text:p>
          </table:table-cell>
          <table:table-cell office:value-type="float" office:value="53859112000169" table:style-name="ce9">
            <text:p><text:s/>53.859.112/0001-69</text:p>
          </table:table-cell>
          <table:table-cell office:value-type="string" table:style-name="ce8">
            <text:p>DESPESA COM ENERGIA ELETRICA DO CARTORIO DA 182ª ZE DE MONTE SANTO DE MINAS E 301-PA DE ITAMOGI (260ª ZE - SAO SEBASTIAO DO PARAISO).</text:p>
          </table:table-cell>
          <table:table-cell office:value-type="float" office:value="2235.3100000000004" table:style-name="ce10">
            <text:p>2.235,3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COMPANHIA JAGUARI DE ENERGIA</text:p>
          </table:table-cell>
          <table:table-cell office:value-type="float" office:value="53859112000169" table:style-name="ce9">
            <text:p><text:s/>53.859.112/0001-69</text:p>
          </table:table-cell>
          <table:table-cell office:value-type="string" table:style-name="ce8">
            <text:p>DESPESAS COM TAXA DE ILUMINACAO PUBLICA PARA OS CARTORIOS ELEITORAIS DA 182ªZEDE MONTE SANTO DE MINAS E 301ª-PA DE ITAMOGI (260ª ZE - SAO SEBASTIAO DO PARA-ISO)</text:p>
          </table:table-cell>
          <table:table-cell office:value-type="float" office:value="170.17000000000002" table:style-name="ce10">
            <text:p>170,17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COMPANHIA JAGUARI DE ENERGIA</text:p>
          </table:table-cell>
          <table:table-cell office:value-type="float" office:value="53859112000169" table:style-name="ce9">
            <text:p><text:s/>53.859.112/0001-69</text:p>
          </table:table-cell>
          <table:table-cell office:value-type="string" table:style-name="ce8">
            <text:p>DESPESAS COM ENERGIA ELETRICA PARA OS CARTORIOS ELEITORAIS DA 182ª ZE DE MONTESANTO DE MINAS E 301ª ZE DE ITAMOGI.</text:p>
          </table:table-cell>
          <table:table-cell office:value-type="float" office:value="88.37" table:style-name="ce10">
            <text:p>88,37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COMPANHIA JAGUARI DE ENERGIA</text:p>
          </table:table-cell>
          <table:table-cell office:value-type="float" office:value="53859112000169" table:style-name="ce9">
            <text:p><text:s/>53.859.112/0001-69</text:p>
          </table:table-cell>
          <table:table-cell office:value-type="string" table:style-name="ce8">
            <text:p>DESPESAS COM TAXA DE ILUMINACAO PUBLICA PARA OS CARTORIOS ELEITORAIS DA 182ª <text:s/>ZE DE MONTE SANTO DE MINAS E 301ª ZE DE ITAMOGI.</text:p>
          </table:table-cell>
          <table:table-cell office:value-type="float" office:value="6.1" table:style-name="ce10">
            <text:p>6,1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COMPEX TECNOLOGIA LTDA</text:p>
          </table:table-cell>
          <table:table-cell office:value-type="float" office:value="3391625000110" table:style-name="ce9">
            <text:p><text:s/>03.391.625/0001-10</text:p>
          </table:table-cell>
          <table:table-cell office:value-type="string" table:style-name="ce8">
            <text:p>AQUISICAO MICROPROCESSADORES - ATA DE REGISTRO DE PRECOS Nº 33/2019, DO <text:s text:c="6"/>TRIBUNAL SUPERIOR ELEITORAL - TSE, PREGAO ELETRONICO TSE Nº 15/2019.</text:p>
          </table:table-cell>
          <table:table-cell office:value-type="float" office:value="16120" table:style-name="ce10">
            <text:p>16.12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ONCEITO ENGENHARIA LTDA</text:p>
          </table:table-cell>
          <table:table-cell office:value-type="float" office:value="21180308000136" table:style-name="ce9">
            <text:p><text:s/>21.180.308/0001-36</text:p>
          </table:table-cell>
          <table:table-cell office:value-type="string" table:style-name="ce8">
            <text:p>CONTRATACAO DE PROJETOS DE PREVENCAO E COMBATE A INCENDIO E PANICO PARA O TRE-MG. PE Nº 81/18</text:p>
          </table:table-cell>
          <table:table-cell office:value-type="float" office:value="1497.52" table:style-name="ce10">
            <text:p>1.497,5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CONDOMINIO DO CENTRO EMPRESARIAL CIDADE NOVA</text:p>
          </table:table-cell>
          <table:table-cell office:value-type="float" office:value="65148314000181" table:style-name="ce9">
            <text:p><text:s/>65.148.314/0001-81</text:p>
          </table:table-cell>
          <table:table-cell office:value-type="string" table:style-name="ce8">
            <text:p>DESPESA COM CONDOMINIO DA LOJA 5 DO CENTRO EMPRESARIAL CIDADE NOVA, DE PRO- <text:s text:c="2"/>PRIEDADE DESTE TRE-MG. ENDERECO: AV. CRISTIANO MACHADO, 1.708 - CIDADE NOVA, <text:s/>NESTA CAPITAL.</text:p>
          </table:table-cell>
          <table:table-cell office:value-type="float" office:value="1732" table:style-name="ce10">
            <text:p>1.732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ONDOMINIO EDIFICIO ACAIACA</text:p>
          </table:table-cell>
          <table:table-cell office:value-type="float" office:value="19715457000100" table:style-name="ce9">
            <text:p><text:s/>19.715.457/0001-00</text:p>
          </table:table-cell>
          <table:table-cell office:value-type="string" table:style-name="ce8">
            <text:p>CONDOMINIO DE IMOVEL DA UNIAO, CEDIDO AO TRE/MG, LOCALIZADO NO EDIFICIO <text:s text:c="6"/>ACAIACA, BELO HORIZONTE.</text:p>
          </table:table-cell>
          <table:table-cell office:value-type="float" office:value="73402.319999999992" table:style-name="ce10">
            <text:p>73.402,3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ONDOMINIO EDIFICIO JOSE BRIGIDO</text:p>
          </table:table-cell>
          <table:table-cell office:value-type="float" office:value="17473604000158" table:style-name="ce9">
            <text:p><text:s/>17.473.604/0001-58</text:p>
          </table:table-cell>
          <table:table-cell office:value-type="string" table:style-name="ce8">
            <text:p>DESPESA COM SERVICO DE AGUA E ESGOTO PARA O IMOVEL QUE ABRIGA AS ZZEE DE PONTENOVA.</text:p>
          </table:table-cell>
          <table:table-cell office:value-type="float" office:value="518.1" table:style-name="ce10">
            <text:p>518,1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ONFIANCA PRESTACOES DE SERVICOS LTDA</text:p>
          </table:table-cell>
          <table:table-cell office:value-type="float" office:value="65223976000179" table:style-name="ce9">
            <text:p><text:s/>65.223.976/0001-79</text:p>
          </table:table-cell>
          <table:table-cell office:value-type="string" table:style-name="ce8">
            <text:p>DESINSETIZACAO DO IMOVEL QUE ABRIGA O CARTORIO DA 187ª ZE DE MURIAE.</text:p>
          </table:table-cell>
          <table:table-cell office:value-type="float" office:value="250" table:style-name="ce10">
            <text:p>25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ONFIANCA PRESTACOES DE SERVICOS LTDA</text:p>
          </table:table-cell>
          <table:table-cell office:value-type="float" office:value="65223976000179" table:style-name="ce9">
            <text:p><text:s/>65.223.976/0001-79</text:p>
          </table:table-cell>
          <table:table-cell office:value-type="string" table:style-name="ce8">
            <text:p>DESINSETIZACAO E DESRATIZACAO DO CARTORIO DA 275ªZE DE UBA.</text:p>
          </table:table-cell>
          <table:table-cell office:value-type="float" office:value="250" table:style-name="ce10">
            <text:p>25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ONSELHO REGIONAL DE ENGENHARIA E AGRONOMIA DE MINAS G</text:p>
          </table:table-cell>
          <table:table-cell office:value-type="float" office:value="17254509000163" table:style-name="ce9">
            <text:p><text:s/>17.254.509/0001-63</text:p>
          </table:table-cell>
          <table:table-cell office:value-type="string" table:style-name="ce8">
            <text:p>DESPESA COM ANOTACAO DE RESPONSABILIDADE TECNICA PARA OBRA NAS ZZEE DE BELO <text:s text:c="2"/>HORIZONTE.</text:p>
          </table:table-cell>
          <table:table-cell office:value-type="float" office:value="150.44" table:style-name="ce10">
            <text:p>150,4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ONSTRUIR - MATERIAIS DE CONSTRUCAO DE TAIOBEIRAS LTDA</text:p>
          </table:table-cell>
          <table:table-cell office:value-type="float" office:value="11345512000106" table:style-name="ce9">
            <text:p><text:s/>11.345.512/0001-06</text:p>
          </table:table-cell>
          <table:table-cell office:value-type="string" table:style-name="ce8">
            <text:p>AQUISICAO DE CADEADOS PARA A 266ª ZE DE TAIOBEIRAS.</text:p>
          </table:table-cell>
          <table:table-cell office:value-type="float" office:value="62" table:style-name="ce10">
            <text:p>62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ONSTRULIMP SERVICOS LTDA</text:p>
          </table:table-cell>
          <table:table-cell office:value-type="float" office:value="12996618000132" table:style-name="ce9">
            <text:p><text:s/>12.996.618/0001-32</text:p>
          </table:table-cell>
          <table:table-cell office:value-type="string" table:style-name="ce8">
            <text:p>13CT0111: CONSERVACAO E LIMPEZA PARA OS CARTORIOS ELEITORAIS DE ARAXA, DORES <text:s/>DO INDAIA E POUSO ALEGRE.</text:p>
          </table:table-cell>
          <table:table-cell office:value-type="float" office:value="12053.039999999999" table:style-name="ce10">
            <text:p>12.053,0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ONTROLPRAG AMBIENTAR LTDA</text:p>
          </table:table-cell>
          <table:table-cell office:value-type="float" office:value="4369451000151" table:style-name="ce9">
            <text:p><text:s/>04.369.451/0001-51</text:p>
          </table:table-cell>
          <table:table-cell office:value-type="string" table:style-name="ce8">
            <text:p>SERVICOS DE LIMPEZA DA CAIXA D'AGUA E DESINSETIZACAO DO CARTORIO DA 173ª ZE DEMATIAS BARBOSA.</text:p>
          </table:table-cell>
          <table:table-cell office:value-type="float" office:value="420" table:style-name="ce10">
            <text:p>42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ONTROLPRAG AMBIENTAR LTDA</text:p>
          </table:table-cell>
          <table:table-cell office:value-type="float" office:value="4369451000151" table:style-name="ce9">
            <text:p><text:s/>04.369.451/0001-51</text:p>
          </table:table-cell>
          <table:table-cell office:value-type="string" table:style-name="ce8">
            <text:p>SERVICOS DE DEDETIZACAO NO IMOVEL QUE ABRIGA O CARTORIO DA 162ª ZONA ELEITORALDE LIMA DUARTE.</text:p>
          </table:table-cell>
          <table:table-cell office:value-type="float" office:value="350" table:style-name="ce10">
            <text:p>35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COOPERATIVA DOS PRODUTORES RURAIS DE GRAO MOGOL LTDA</text:p>
          </table:table-cell>
          <table:table-cell office:value-type="float" office:value="25230004000197" table:style-name="ce9">
            <text:p><text:s/>25.230.004/0001-97</text:p>
          </table:table-cell>
          <table:table-cell office:value-type="string" table:style-name="ce8">
            <text:p>PRORROGACAO E ALTERACAO DO CONTRATO Nº 006/10, REFERENTE A LOCACAO DE IMOVEL <text:s/>PARA A 120ª ZE DE GRAO MOGOL</text:p>
          </table:table-cell>
          <table:table-cell office:value-type="float" office:value="14400" table:style-name="ce10">
            <text:p>14.40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COSMODERMA INDUSTRIA E COMERCIO LTDA</text:p>
          </table:table-cell>
          <table:table-cell office:value-type="float" office:value="9601610000115" table:style-name="ce9">
            <text:p><text:s/>09.601.610/0001-15</text:p>
          </table:table-cell>
          <table:table-cell office:value-type="string" table:style-name="ce8">
            <text:p>FORNECIMENTO DE ALCOOL ETILICO HIDRATADO EM GEL - PREGAO ELETRONICO Nº 83/18 -ATA DE REGISTRO DE PRECOS Nº 42/18.</text:p>
          </table:table-cell>
          <table:table-cell office:value-type="float" office:value="4646.3999999999996" table:style-name="ce10">
            <text:p>4.646,4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COSMODERMA INDUSTRIA E COMERCIO LTDA</text:p>
          </table:table-cell>
          <table:table-cell office:value-type="float" office:value="9601610000115" table:style-name="ce9">
            <text:p><text:s/>09.601.610/0001-15</text:p>
          </table:table-cell>
          <table:table-cell office:value-type="string" table:style-name="ce8">
            <text:p>AQUISICAO DE ALCOOL ETILICO HIDRATADO EM GEL - PREGAO ELETRONICO Nº 83/18, <text:s text:c="3"/>ATA DE REGISTRO DE PRECOS Nº 42/18.</text:p>
          </table:table-cell>
          <table:table-cell office:value-type="float" office:value="2207.04" table:style-name="ce10">
            <text:p>2.207,04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COSMODERMA INDUSTRIA E COMERCIO LTDA</text:p>
          </table:table-cell>
          <table:table-cell office:value-type="float" office:value="9601610000115" table:style-name="ce9">
            <text:p><text:s/>09.601.610/0001-15</text:p>
          </table:table-cell>
          <table:table-cell office:value-type="string" table:style-name="ce8">
            <text:p>AQUISICAO DE ALCOOL GEL, POR MEIO DA ATA DE REGISTRO DE PRECOS Nº 42/2018, <text:s text:c="3"/>ORIUNDA DO PREGAO ELETRONICO Nº 83/2018.</text:p>
          </table:table-cell>
          <table:table-cell office:value-type="float" office:value="2207.04" table:style-name="ce10">
            <text:p>2.207,0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RA ARANTES COMERCIO LTDA</text:p>
          </table:table-cell>
          <table:table-cell office:value-type="float" office:value="68536838000138" table:style-name="ce9">
            <text:p><text:s/>68.536.838/0001-38</text:p>
          </table:table-cell>
          <table:table-cell office:value-type="string" table:style-name="ce8">
            <text:p>AQUISICAO DE ELEMENTO FILTRANTE PARA A 279ª ZE DE UBERLANDIA.</text:p>
          </table:table-cell>
          <table:table-cell office:value-type="float" office:value="85" table:style-name="ce10">
            <text:p>8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RISTIANE APARECIDA CAMILOTTO DE PAULO SOUZA</text:p>
          </table:table-cell>
          <table:table-cell office:value-type="float" office:value="4014709620" table:style-name="ce11">
            <text:p>040.147.096-20</text:p>
          </table:table-cell>
          <table:table-cell office:value-type="string" table:style-name="ce8">
            <text:p>REEMBOLSO DE DESPESA COM REPARO DA PORTA DE ACO DO CARTORIO ELEITORAL DA 275ª ZE DE UBA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RYOVAC BRASIL LTDA</text:p>
          </table:table-cell>
          <table:table-cell office:value-type="float" office:value="2178092000804" table:style-name="ce9">
            <text:p><text:s/>02.178.092/0008-04</text:p>
          </table:table-cell>
          <table:table-cell office:value-type="string" table:style-name="ce8">
            <text:p>AQUISICAO DE BOBINAS PARA MAQUINA DE EMBALAGEM "NEW AIR EXPRESS".</text:p>
          </table:table-cell>
          <table:table-cell office:value-type="float" office:value="28448.5" table:style-name="ce10">
            <text:p>28.448,5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W SUBLIMATION IMPRESSOS PERSONALIZADOS LTDA</text:p>
          </table:table-cell>
          <table:table-cell office:value-type="float" office:value="23004981000140" table:style-name="ce9">
            <text:p><text:s/>23.004.981/0001-40</text:p>
          </table:table-cell>
          <table:table-cell office:value-type="string" table:style-name="ce8">
            <text:p>SERVICOS DE INSTALACAO E DESMONTAGEM DE ESTRUTURA METALICAS BOX TRUSS. <text:s text:c="7"/>(PROJETO 3º TURNO).</text:p>
          </table:table-cell>
          <table:table-cell office:value-type="float" office:value="2184.0000000000005" table:style-name="ce10">
            <text:p>2.184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W SUBLIMATION IMPRESSOS PERSONALIZADOS LTDA</text:p>
          </table:table-cell>
          <table:table-cell office:value-type="float" office:value="23004981000140" table:style-name="ce9">
            <text:p><text:s/>23.004.981/0001-40</text:p>
          </table:table-cell>
          <table:table-cell office:value-type="string" table:style-name="ce8">
            <text:p>CONFECCAO E FORNENCIMENTO DE MEGABANNER PARA ESTRUTURA BOX TRUSS. (PROJETO 3º TURNO).</text:p>
          </table:table-cell>
          <table:table-cell office:value-type="float" office:value="1600" table:style-name="ce10">
            <text:p>1.6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YRO BALDUINO DA SILVA</text:p>
          </table:table-cell>
          <table:table-cell office:value-type="float" office:value="14489430604" table:style-name="ce11">
            <text:p>144.894.306-04</text:p>
          </table:table-cell>
          <table:table-cell office:value-type="string" table:style-name="ce8">
            <text:p>LOCACAO DE IMOVEL PARA O POSTO DE ATENDIMENTO 66 DE CANAPOLIS (LOJA 02).</text:p>
          </table:table-cell>
          <table:table-cell office:value-type="float" office:value="7793.2300000000014" table:style-name="ce10">
            <text:p>7.793,2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YRO BALDUINO DA SILVA</text:p>
          </table:table-cell>
          <table:table-cell office:value-type="float" office:value="14489430604" table:style-name="ce11">
            <text:p>144.894.306-04</text:p>
          </table:table-cell>
          <table:table-cell office:value-type="string" table:style-name="ce8">
            <text:p>LOCACAO DE IMOVEL PARA O POSTO DE ATENDIMENTO 66 DE CANAPOLIS.</text:p>
          </table:table-cell>
          <table:table-cell office:value-type="float" office:value="7775.8799999999983" table:style-name="ce10">
            <text:p>7.775,8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 P I COMERCIO DE ELETRO ELETRONICOS EIRELI</text:p>
          </table:table-cell>
          <table:table-cell office:value-type="float" office:value="8257348000170" table:style-name="ce9">
            <text:p><text:s/>08.257.348/0001-70</text:p>
          </table:table-cell>
          <table:table-cell office:value-type="string" table:style-name="ce8">
            <text:p>AQUISICAO DE MATERIAIS DE CONSUMO DIVERSOS - PREGAO ELETRONICO Nº 40/2019.</text:p>
          </table:table-cell>
          <table:table-cell office:value-type="float" office:value="1369.6" table:style-name="ce10">
            <text:p>1.369,6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.W.L. COMERCIO E SERVICOS DE INFORMATICA LTDA</text:p>
          </table:table-cell>
          <table:table-cell office:value-type="float" office:value="13347993000114" table:style-name="ce9">
            <text:p><text:s/>13.347.993/0001-14</text:p>
          </table:table-cell>
          <table:table-cell office:value-type="string" table:style-name="ce8">
            <text:p>AQUISICAO DE PATCH PAINEL PARA RACK. PE 62/2018.</text:p>
          </table:table-cell>
          <table:table-cell office:value-type="float" office:value="12434.4" table:style-name="ce10">
            <text:p>12.434,4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DANIELE PIRES SANTOS</text:p>
          </table:table-cell>
          <table:table-cell office:value-type="float" office:value="4068829675" table:style-name="ce11">
            <text:p>040.688.296-75</text:p>
          </table:table-cell>
          <table:table-cell office:value-type="string" table:style-name="ce8">
            <text:p>REEMBOLSO DE DESPESA EFETUADA COM O CONSERTO DE PORTA DO IMOVEL QUE ABRIGA O <text:s/>POSTO DE ATENDIMENTO 062 DE CAMPESTRE.</text:p>
          </table:table-cell>
          <table:table-cell office:value-type="float" office:value="65" table:style-name="ce10">
            <text:p>65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ATA CLIP SERVICOS E INFORMACOES LTDA</text:p>
          </table:table-cell>
          <table:table-cell office:value-type="float" office:value="10488830000163" table:style-name="ce9">
            <text:p><text:s/>10.488.830/0001-63</text:p>
          </table:table-cell>
          <table:table-cell office:value-type="string" table:style-name="ce8">
            <text:p>PRESTACAO DE SERVICOS DE CLIPPING IMPRESSO DIARIO, CONTENDO AS MATERIAS <text:s text:c="6"/>JORNALISTICAS REFERENTES A JUSTICA ELEITORAL VEICULADAS EM JORNAIS IMPRESSOS, REVISTAS E PORTAIS DE NOTICIA NA INTERNET.</text:p>
          </table:table-cell>
          <table:table-cell office:value-type="float" office:value="19665.5" table:style-name="ce10">
            <text:p>19.665,5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DAVID DE ASSIS SOUZA VENUTO</text:p>
          </table:table-cell>
          <table:table-cell office:value-type="float" office:value="64234685000113" table:style-name="ce9">
            <text:p><text:s/>64.234.685/0001-13</text:p>
          </table:table-cell>
          <table:table-cell office:value-type="string" table:style-name="ce8">
            <text:p>SERVICOS DE DESINSETIZACAO PARA A 148ª ZE DE JANUARIA.</text:p>
          </table:table-cell>
          <table:table-cell office:value-type="float" office:value="450" table:style-name="ce10">
            <text:p>45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AVID DE ASSIS SOUZA VENUTO</text:p>
          </table:table-cell>
          <table:table-cell office:value-type="float" office:value="64234685000113" table:style-name="ce9">
            <text:p><text:s/>64.234.685/0001-13</text:p>
          </table:table-cell>
          <table:table-cell office:value-type="string" table:style-name="ce8">
            <text:p>SERVICOS DE DESINSETIZACAO NO IMOVEL DA 317ª ZE DE MONTES CLAROS.</text:p>
          </table:table-cell>
          <table:table-cell office:value-type="float" office:value="400" table:style-name="ce10">
            <text:p>400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DAYSE RODRIGUES MELATO</text:p>
          </table:table-cell>
          <table:table-cell office:value-type="float" office:value="90929500687" table:style-name="ce11">
            <text:p>909.295.006-87</text:p>
          </table:table-cell>
          <table:table-cell office:value-type="string" table:style-name="ce8">
            <text:p>LOCACAO DE IMOVEL PARA A 104ª ZE DE DORES DO INDAIA.</text:p>
          </table:table-cell>
          <table:table-cell office:value-type="float" office:value="12624.809999999998" table:style-name="ce10">
            <text:p>12.624,8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AYSE RODRIGUES MELATO</text:p>
          </table:table-cell>
          <table:table-cell office:value-type="float" office:value="90929500687" table:style-name="ce11">
            <text:p>909.295.006-87</text:p>
          </table:table-cell>
          <table:table-cell office:value-type="string" table:style-name="ce8">
            <text:p>15CT0153: LOCACAO DE IMOVEL PARA A 104ª ZE DE DORES DO INDAIA.</text:p>
          </table:table-cell>
          <table:table-cell office:value-type="float" office:value="1147.71" table:style-name="ce10">
            <text:p>1.147,71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DEBORA GUSMAO PINHEIRO GOMES</text:p>
          </table:table-cell>
          <table:table-cell office:value-type="float" office:value="6893036612" table:style-name="ce11">
            <text:p>068.930.366-12</text:p>
          </table:table-cell>
          <table:table-cell office:value-type="string" table:style-name="ce8">
            <text:p>LOCACAO E IPTU PARA A 147ª ZE DE JANAUBA.</text:p>
          </table:table-cell>
          <table:table-cell office:value-type="float" office:value="33512.870000000003" table:style-name="ce10">
            <text:p>33.512,87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DEBORA GUSMAO PINHEIRO GOMES</text:p>
          </table:table-cell>
          <table:table-cell office:value-type="float" office:value="6893036612" table:style-name="ce11">
            <text:p>068.930.366-12</text:p>
          </table:table-cell>
          <table:table-cell office:value-type="string" table:style-name="ce8">
            <text:p>RECONHECIMENTO DE DIVIDA DE EXERCICIO ANTERIOR DE IPTU DO IMOVEL QUE ABRIGA O CARTORIO ELEITORAL DA 147ª ZE DE JANAUBA - EXERCICIO 2018.</text:p>
          </table:table-cell>
          <table:table-cell office:value-type="float" office:value="157.53" table:style-name="ce10">
            <text:p>157,5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BORAH CHRISTINA SOARES DE CASTRO NEVES</text:p>
          </table:table-cell>
          <table:table-cell office:value-type="float" office:value="85154180615" table:style-name="ce11">
            <text:p>851.541.806-15</text:p>
          </table:table-cell>
          <table:table-cell office:value-type="string" table:style-name="ce8">
            <text:p>REEMBOLSO DE DESPESA REALIZADA COM SERVICOS DE FAXINA PARA O CARTORIO DA 268ª ZE DE TEIXEIRAS.</text:p>
          </table:table-cell>
          <table:table-cell office:value-type="float" office:value="600" table:style-name="ce10">
            <text:p>6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BORAH CHRISTINA SOARES DE CASTRO NEVES</text:p>
          </table:table-cell>
          <table:table-cell office:value-type="float" office:value="85154180615" table:style-name="ce11">
            <text:p>851.541.806-15</text:p>
          </table:table-cell>
          <table:table-cell office:value-type="string" table:style-name="ce8">
            <text:p>REEMBOLSO DE DESPESA COM SERVICO DE FAXINA NO CARTORIO DA 268ª ZE DE <text:s text:c="9"/>TEIXEIRAS.</text:p>
          </table:table-cell>
          <table:table-cell office:value-type="float" office:value="1080" table:style-name="ce10">
            <text:p>1.08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BORAH CHRISTINA SOARES DE CASTRO NEVES</text:p>
          </table:table-cell>
          <table:table-cell office:value-type="float" office:value="85154180615" table:style-name="ce11">
            <text:p>851.541.806-15</text:p>
          </table:table-cell>
          <table:table-cell office:value-type="string" table:style-name="ce8">
            <text:p>RESSARCIMENTO DE DESPESA COM SERVICO DE LIMPEZA NO CARTORIO ELEITORAL DA 268ª ZE DE TEIXEIRAS.</text:p>
          </table:table-cell>
          <table:table-cell office:value-type="float" office:value="840" table:style-name="ce10">
            <text:p>84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BORAH CHRISTINA SOARES DE CASTRO NEVES</text:p>
          </table:table-cell>
          <table:table-cell office:value-type="float" office:value="85154180615" table:style-name="ce11">
            <text:p>851.541.806-15</text:p>
          </table:table-cell>
          <table:table-cell office:value-type="string" table:style-name="ce8">
            <text:p>REEMBOLSO DE DESPESA COM FAXINAS REALIZADAS NO CARTORIO DA 268ª ZE DE TEIXEI <text:s/>RAS.</text:p>
          </table:table-cell>
          <table:table-cell office:value-type="float" office:value="1200" table:style-name="ce10">
            <text:p>1.2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BORAH CHRISTINA SOARES DE CASTRO NEVES</text:p>
          </table:table-cell>
          <table:table-cell office:value-type="float" office:value="85154180615" table:style-name="ce11">
            <text:p>851.541.806-15</text:p>
          </table:table-cell>
          <table:table-cell office:value-type="string" table:style-name="ce8">
            <text:p>REEMBOLSO DE DESPESA COM SERVICOS DE FAXINA PARA O CARTORIO ELEITORAL DA 268ª ZE DE TEIXEIRAS.</text:p>
          </table:table-cell>
          <table:table-cell office:value-type="float" office:value="960" table:style-name="ce10">
            <text:p>96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DEBORAH MACIEL CORREA</text:p>
          </table:table-cell>
          <table:table-cell office:value-type="float" office:value="3019581656" table:style-name="ce11">
            <text:p>030.195.816-56</text:p>
          </table:table-cell>
          <table:table-cell office:value-type="string" table:style-name="ce8">
            <text:p>RESSARCIMENTO DE DESPESAS COM INSCRICAO PARA PARTICIPACAO NO VI CONGRESSO BRA SILEIRO DE PSICODINAMICA E CLINICA DO TRABALHO E NO VII SIMPOSIO BRASILEIRO <text:s text:c="2"/>DE PSICODINAMICA DO TRABALHO EM SAO LUIS DO MARANHAO.</text:p>
          </table:table-cell>
          <table:table-cell office:value-type="float" office:value="308" table:style-name="ce10">
            <text:p>308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DEDETIZADORA E DESENTUPIDORA CHAPECO LTDA</text:p>
          </table:table-cell>
          <table:table-cell office:value-type="float" office:value="16567488000173" table:style-name="ce9">
            <text:p><text:s/>16.567.488/0001-73</text:p>
          </table:table-cell>
          <table:table-cell office:value-type="string" table:style-name="ce8">
            <text:p>PRESTACAO DE SERVICOS DE DESINSETIZACAO E DESRATIZACAO DO IMOVEL QUE ABRIGA <text:s text:c="2"/>OS CARTORIOS DAS ZZEE 130ª, 131ª E 348ª DE IPATINGA.</text:p>
          </table:table-cell>
          <table:table-cell office:value-type="float" office:value="700" table:style-name="ce10">
            <text:p>70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DEDETIZADORA GUIMARAES LTDA</text:p>
          </table:table-cell>
          <table:table-cell office:value-type="float" office:value="5453237000141" table:style-name="ce9">
            <text:p><text:s/>05.453.237/0001-41</text:p>
          </table:table-cell>
          <table:table-cell office:value-type="string" table:style-name="ce8">
            <text:p>SERVICOS DE LIMPEZA DAS CAIXAS D'AGUA DO IMOVEL QUE ABRIGA O CARTORIO <text:s text:c="8"/>ELEITORAL DE ITAMONTE (306ª ZE).</text:p>
          </table:table-cell>
          <table:table-cell office:value-type="float" office:value="350" table:style-name="ce10">
            <text:p>35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DETIZAR SISTEMA DE CONTROLE AMBIENTAL LTDA</text:p>
          </table:table-cell>
          <table:table-cell office:value-type="float" office:value="3782532000116" table:style-name="ce9">
            <text:p><text:s/>03.782.532/0001-16</text:p>
          </table:table-cell>
          <table:table-cell office:value-type="string" table:style-name="ce8">
            <text:p>DESINSETIZACAO DO IMOVEL QUE ABRIGA OS CARTORIOS ELEITORAIS DE SETE LAGOAS.</text:p>
          </table:table-cell>
          <table:table-cell office:value-type="float" office:value="600" table:style-name="ce10">
            <text:p>600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DELEVY COMERCIAL LTDA - EPP</text:p>
          </table:table-cell>
          <table:table-cell office:value-type="float" office:value="64309115000145" table:style-name="ce9">
            <text:p><text:s/>64.309.115/0001-45</text:p>
          </table:table-cell>
          <table:table-cell office:value-type="string" table:style-name="ce8">
            <text:p>AQUISICAO DE LAMPADAS PARA AS ZZEE DE TEOFILO OTONI.</text:p>
          </table:table-cell>
          <table:table-cell office:value-type="float" office:value="498" table:style-name="ce10">
            <text:p>498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ELMA DE CASSIA ANDRADE</text:p>
          </table:table-cell>
          <table:table-cell office:value-type="float" office:value="3019591619" table:style-name="ce11">
            <text:p>030.195.916-19</text:p>
          </table:table-cell>
          <table:table-cell office:value-type="string" table:style-name="ce8">
            <text:p>REEMBOLSO DE DESPESA EFETUADA COM SERVICOS DE FAXINA DE FIM DE OBRA, NAS <text:s text:c="5"/>INSTALACOES DO IMOVEL QUE ABRIGARA A 87ª E A 88ª ZZEE DE CONSELHEIRO LAFAIETE.</text:p>
          </table:table-cell>
          <table:table-cell office:value-type="float" office:value="400" table:style-name="ce10">
            <text:p>4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LVO ELISIO DA SILVEIRA FREIRE</text:p>
          </table:table-cell>
          <table:table-cell office:value-type="float" office:value="10857133691" table:style-name="ce11">
            <text:p>108.571.336-91</text:p>
          </table:table-cell>
          <table:table-cell office:value-type="string" table:style-name="ce8">
            <text:p>PRORROGACAO DO CONTRATO Nº 69/06, REF LOCACAO DE IMOVEL PARA O CARTORIO DA <text:s text:c="3"/>43ª ZE DE BOA ESPERANCA.</text:p>
          </table:table-cell>
          <table:table-cell office:value-type="float" office:value="269.2" table:style-name="ce10">
            <text:p>269,2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LVO ELISIO DA SILVEIRA FREIRE</text:p>
          </table:table-cell>
          <table:table-cell office:value-type="float" office:value="10857133691" table:style-name="ce11">
            <text:p>108.571.336-91</text:p>
          </table:table-cell>
          <table:table-cell office:value-type="string" table:style-name="ce8">
            <text:p>LOCACAO E IPTU DO IMOVEL QUE ABRIGA A 43ª ZE DE BOA ESPERANCA.</text:p>
          </table:table-cell>
          <table:table-cell office:value-type="float" office:value="15142.899999999998" table:style-name="ce10">
            <text:p>15.142,9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MACOL CONSTRUCOES E LOCACOES DE IMOVEIS LTDA - EPP</text:p>
          </table:table-cell>
          <table:table-cell office:value-type="float" office:value="22068043000141" table:style-name="ce9">
            <text:p><text:s/>22.068.043/0001-41</text:p>
          </table:table-cell>
          <table:table-cell office:value-type="string" table:style-name="ce8">
            <text:p>LOCACAO E IPTU PARA O IMOVEL DA 160ª ZE DE LAVRAS.</text:p>
          </table:table-cell>
          <table:table-cell office:value-type="float" office:value="69668.469999999987" table:style-name="ce10">
            <text:p>69.668,4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NTAL CREMER PRODUTOS ODONTOLOGICOS S.A.</text:p>
          </table:table-cell>
          <table:table-cell office:value-type="float" office:value="14190675000236" table:style-name="ce9">
            <text:p><text:s/>14.190.675/0002-36</text:p>
          </table:table-cell>
          <table:table-cell office:value-type="string" table:style-name="ce8">
            <text:p>AQUISICAO DE MATERIAIS DE CONSUMO ODONTOLOGICO - PE Nº 59/18.</text:p>
          </table:table-cell>
          <table:table-cell office:value-type="float" office:value="1729" table:style-name="ce10">
            <text:p>1.729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PARTAMENTO AUTONOMO MUNICIPAL DE AGUA E ESGOTOS</text:p>
          </table:table-cell>
          <table:table-cell office:value-type="float" office:value="18196469000103" table:style-name="ce9">
            <text:p><text:s/>18.196.469/0001-03</text:p>
          </table:table-cell>
          <table:table-cell office:value-type="string" table:style-name="ce8">
            <text:p>DESPESAS COM AGUA E ESGOTO PARA A 256ª ZE DE SAO JOAO DEL REI.</text:p>
          </table:table-cell>
          <table:table-cell office:value-type="float" office:value="430.38000000000005" table:style-name="ce10">
            <text:p>430,3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PARTAMENTO AUTONOMO MUNICIPAL DE AGUA E ESGOTOS</text:p>
          </table:table-cell>
          <table:table-cell office:value-type="float" office:value="18196469000103" table:style-name="ce9">
            <text:p><text:s/>18.196.469/0001-03</text:p>
          </table:table-cell>
          <table:table-cell office:value-type="string" table:style-name="ce8">
            <text:p>DESPESAS COM AGUA E ESGOTO PARA A 328ª ZE DE SAO JOAO DEL REI.</text:p>
          </table:table-cell>
          <table:table-cell office:value-type="float" office:value="365.44000000000005" table:style-name="ce10">
            <text:p>365,44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DEPARTAMENTO AUTONOMO MUNICIPAL DE AGUA E ESGOTOS</text:p>
          </table:table-cell>
          <table:table-cell office:value-type="float" office:value="18196469000103" table:style-name="ce9">
            <text:p><text:s/>18.196.469/0001-03</text:p>
          </table:table-cell>
          <table:table-cell office:value-type="string" table:style-name="ce8">
            <text:p>DESPESAS COM SERVICOS DE AGUA E ESGOTO DO IMOVEL QUE ABRIGA O CARTORIO ELEITO RAL DA 328ª ZE DE SAO JOAO DEL REI.</text:p>
          </table:table-cell>
          <table:table-cell office:value-type="float" office:value="423.28" table:style-name="ce10">
            <text:p>423,28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DEPARTAMENTO AUTONOMO MUNICIPAL DE AGUA E ESGOTOS</text:p>
          </table:table-cell>
          <table:table-cell office:value-type="float" office:value="18196469000103" table:style-name="ce9">
            <text:p><text:s/>18.196.469/0001-03</text:p>
          </table:table-cell>
          <table:table-cell office:value-type="string" table:style-name="ce8">
            <text:p>DESPESAS COM SERVICOS DE AGUA E ESGOTO DO IMOVEL QUE ABRIGA O POSTO DE ATENDI MENTO 256 - SAO JOAO DEL REI.</text:p>
          </table:table-cell>
          <table:table-cell office:value-type="float" office:value="430.49" table:style-name="ce10">
            <text:p>430,4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PARTAMENTO DE EDIFICACOES E ESTRADAS DE RODAGEM DO ES</text:p>
          </table:table-cell>
          <table:table-cell office:value-type="float" office:value="17309790000194" table:style-name="ce9">
            <text:p><text:s/>17.309.790/0001-94</text:p>
          </table:table-cell>
          <table:table-cell office:value-type="string" table:style-name="ce8">
            <text:p>MULTA DE TRANSITO RESULTANTE DE INFRACAO COMETIDA POR MOTORISTA CONTRATADO.</text:p>
          </table:table-cell>
          <table:table-cell office:value-type="float" office:value="208.24" table:style-name="ce10">
            <text:p>208,2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PARTAMENTO MUNICIPAL AUTONOMO DE AGUA E ESGOTO</text:p>
          </table:table-cell>
          <table:table-cell office:value-type="float" office:value="41779117000100" table:style-name="ce9">
            <text:p><text:s/>41.779.117/0001-00</text:p>
          </table:table-cell>
          <table:table-cell office:value-type="string" table:style-name="ce8">
            <text:p>DESPESAS DE AGUA E ESGOTO PARA A 199ª ZE DE OURO FINO.</text:p>
          </table:table-cell>
          <table:table-cell office:value-type="float" office:value="592.08999999999992" table:style-name="ce10">
            <text:p>592,0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PARTAMENTO MUNICIPAL DE AGUA E ESGOTO</text:p>
          </table:table-cell>
          <table:table-cell office:value-type="float" office:value="19130038000107" table:style-name="ce9">
            <text:p><text:s/>19.130.038/0001-07</text:p>
          </table:table-cell>
          <table:table-cell office:value-type="string" table:style-name="ce8">
            <text:p>DESPESAS COM AGUA E ESGOTO REF. AO IMOVEL QUE ABRIGA O CARTORIO DA 64ª ZE DE <text:s/>CAMPO BELO.</text:p>
          </table:table-cell>
          <table:table-cell office:value-type="float" office:value="254.7" table:style-name="ce10">
            <text:p>254,7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PARTAMENTO MUNICIPAL DE AGUA E ESGOTO</text:p>
          </table:table-cell>
          <table:table-cell office:value-type="float" office:value="19130038000107" table:style-name="ce9">
            <text:p><text:s/>19.130.038/0001-07</text:p>
          </table:table-cell>
          <table:table-cell office:value-type="string" table:style-name="ce8">
            <text:p>DESPESAS COM AGUA E ESGOTO DO CARTORIO ELEITORAL DA 64ª ZE DE CAMPO BELO.</text:p>
          </table:table-cell>
          <table:table-cell office:value-type="float" office:value="356.58" table:style-name="ce10">
            <text:p>356,58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DEPARTAMENTO MUNICIPAL DE AGUA E ESGOTO</text:p>
          </table:table-cell>
          <table:table-cell office:value-type="float" office:value="25769548000121" table:style-name="ce9">
            <text:p><text:s/>25.769.548/0001-21</text:p>
          </table:table-cell>
          <table:table-cell office:value-type="string" table:style-name="ce8">
            <text:p>DESPESAS COM AGUA E ESGOTO REFERENTE AO IMOVEL CEDIDO AOS CARTORIOS ELEITORAISDE UBERLANDIA, MEDIANTE TERMO DE CESSAO DE USO Nº 398/2016.</text:p>
          </table:table-cell>
          <table:table-cell office:value-type="float" office:value="3503.9600000000005" table:style-name="ce10">
            <text:p>3.503,9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PARTAMENTO MUNICIPAL DE AGUA E ESGOTO</text:p>
          </table:table-cell>
          <table:table-cell office:value-type="float" office:value="26151886000168" table:style-name="ce9">
            <text:p><text:s/>26.151.886/0001-68</text:p>
          </table:table-cell>
          <table:table-cell office:value-type="string" table:style-name="ce8">
            <text:p>DESPESA COM AGUA E ESGOTO NO IMOVEL DESTINADO A 339ª ZE DE JEQUERI.</text:p>
          </table:table-cell>
          <table:table-cell office:value-type="float" office:value="3269.85" table:style-name="ce10">
            <text:p>3.269,85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DEPARTAMENTO MUNICIPAL DE AGUA E ESGOTO</text:p>
          </table:table-cell>
          <table:table-cell office:value-type="float" office:value="26151886000168" table:style-name="ce9">
            <text:p><text:s/>26.151.886/0001-68</text:p>
          </table:table-cell>
          <table:table-cell office:value-type="string" table:style-name="ce8">
            <text:p>DESPESA COM AGUA E ESGOTO NO IMOVEL DESTINADO A INSTALACAO DO CARTORIO ELEITO RAL DA 339ª ZE JEQUERI/MG.</text:p>
          </table:table-cell>
          <table:table-cell office:value-type="float" office:value="27.01" table:style-name="ce10">
            <text:p>27,0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PARTAMENTO MUNICIPAL DE AGUA E ESGOTO DE LIMA DUARTE</text:p>
          </table:table-cell>
          <table:table-cell office:value-type="float" office:value="42867507000197" table:style-name="ce9">
            <text:p><text:s/>42.867.507/0001-97</text:p>
          </table:table-cell>
          <table:table-cell office:value-type="string" table:style-name="ce8">
            <text:p>DESPESAS COM AGUA E ESGOTO PARA A 162ª ZE DE LIMA DUARTE.</text:p>
          </table:table-cell>
          <table:table-cell office:value-type="float" office:value="149.84" table:style-name="ce10">
            <text:p>149,84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DEPARTAMENTO MUNICIPAL DE AGUA ESGOTO E SANEAMENTO</text:p>
          </table:table-cell>
          <table:table-cell office:value-type="float" office:value="23802507000164" table:style-name="ce9">
            <text:p><text:s/>23.802.507/0001-64</text:p>
          </table:table-cell>
          <table:table-cell office:value-type="string" table:style-name="ce8">
            <text:p>DESPESAS COM SERVICOS DE AGUA E ESGOTO DO IMOVEL DAS 224ª E 225ª ZZEE DE PONTENOVA. <text:s text:c="72"/>(PAD AVULSO: 1.900.920/18)</text:p>
          </table:table-cell>
          <table:table-cell office:value-type="float" office:value="152.80000000000001" table:style-name="ce10">
            <text:p>152,8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PARTAMENTO MUNICIPAL DE AGUA ESGOTO E SANEAMENTO</text:p>
          </table:table-cell>
          <table:table-cell office:value-type="float" office:value="23802507000164" table:style-name="ce9">
            <text:p><text:s/>23.802.507/0001-64</text:p>
          </table:table-cell>
          <table:table-cell office:value-type="string" table:style-name="ce8">
            <text:p>DESPESAS COM SERVICOS DE AGUA E ESGOTO DO IMOVEL DAS 224ª E 225ª ZZEE DE PONTENOVA.</text:p>
          </table:table-cell>
          <table:table-cell office:value-type="float" office:value="76.400000000000006" table:style-name="ce10">
            <text:p>76,4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PARTAMENTO MUNICIPAL DE SANEAMENTO URBANO - DEMSUR</text:p>
          </table:table-cell>
          <table:table-cell office:value-type="float" office:value="2318396000145" table:style-name="ce9">
            <text:p><text:s/>02.318.396/0001-45</text:p>
          </table:table-cell>
          <table:table-cell office:value-type="string" table:style-name="ce8">
            <text:p>SERVICOS DE AGUA E ESGOTO PARA A 187ª ZE DE MURIAE.</text:p>
          </table:table-cell>
          <table:table-cell office:value-type="float" office:value="1498.3600000000001" table:style-name="ce10">
            <text:p>1.498,36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DIANA OTONI MEIRAS</text:p>
          </table:table-cell>
          <table:table-cell office:value-type="float" office:value="1259935604" table:style-name="ce11">
            <text:p>012.599.356-04</text:p>
          </table:table-cell>
          <table:table-cell office:value-type="string" table:style-name="ce8">
            <text:p>LOCACAO E IPTU DO IMOVEL DA 9ª ZE DE ALMENARA.</text:p>
          </table:table-cell>
          <table:table-cell office:value-type="float" office:value="27294.379999999994" table:style-name="ce10">
            <text:p>27.294,3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IEGO VASCONCELOS SILVA COELHO</text:p>
          </table:table-cell>
          <table:table-cell office:value-type="float" office:value="6976471618" table:style-name="ce11">
            <text:p>069.764.716-18</text:p>
          </table:table-cell>
          <table:table-cell office:value-type="string" table:style-name="ce8">
            <text:p>CONTRATACAO DE INSTRUTOR PARA O CURSO "ROTINAS CRIMINAIS <text:s/>ELEITORAIS".</text:p>
          </table:table-cell>
          <table:table-cell office:value-type="float" office:value="3713.2799999999997" table:style-name="ce10">
            <text:p>3.713,28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DIGISEC - CERTIFICACAO DIGITAL EIRELI</text:p>
          </table:table-cell>
          <table:table-cell office:value-type="float" office:value="18799897000120" table:style-name="ce9">
            <text:p><text:s/>18.799.897/0001-20</text:p>
          </table:table-cell>
          <table:table-cell office:value-type="string" table:style-name="ce8">
            <text:p>PRORROGACAO DO CONTRATO Nº 14/2016-TRE/MG, REFERENTE AO FORNECIMENTO DE <text:s text:c="6"/>02 (DOIS) CERTIFICADOS DIGITAIS.</text:p>
          </table:table-cell>
          <table:table-cell office:value-type="float" office:value="2700" table:style-name="ce10">
            <text:p>2.70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DIGISEC - CERTIFICACAO DIGITAL EIRELI</text:p>
          </table:table-cell>
          <table:table-cell office:value-type="float" office:value="18799897000120" table:style-name="ce9">
            <text:p><text:s/>18.799.897/0001-20</text:p>
          </table:table-cell>
          <table:table-cell office:value-type="string" table:style-name="ce8">
            <text:p>AQUISICAO DE CERTIFICADOS DIGITAIS ICP - BRASIL (E-CPF), POR MEIO DA <text:s text:c="9"/>ATA DE REGISTRO DE PRECOS Nº 24/2017; PREGAO ELETRONICO Nº 48/2017.</text:p>
          </table:table-cell>
          <table:table-cell office:value-type="float" office:value="1168" table:style-name="ce10">
            <text:p>1.168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IGISERVI TRADING EIRELI</text:p>
          </table:table-cell>
          <table:table-cell office:value-type="float" office:value="2602747000145" table:style-name="ce9">
            <text:p><text:s/>02.602.747/0001-45</text:p>
          </table:table-cell>
          <table:table-cell office:value-type="string" table:style-name="ce8">
            <text:p>AQUISICAO DE GUILHOTINA E BEBEDOURO DE GALAO. ARP 37/2019, PE 41/2019.</text:p>
          </table:table-cell>
          <table:table-cell office:value-type="float" office:value="11009.78" table:style-name="ce10">
            <text:p>11.009,78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DION NEVES BRAGA</text:p>
          </table:table-cell>
          <table:table-cell office:value-type="float" office:value="761966668" table:style-name="ce11">
            <text:p>007.619.666-68</text:p>
          </table:table-cell>
          <table:table-cell office:value-type="string" table:style-name="ce8">
            <text:p>PRORROGACAO DO CONTRATO Nº 30/08, REFERENTE A LOCACAO DO IMOVEL QUE ABRIGA O <text:s/>CARTORIO DA 328ª ZE DE SAO JOAO DEL REI.</text:p>
          </table:table-cell>
          <table:table-cell office:value-type="float" office:value="24353.47" table:style-name="ce10">
            <text:p>24.353,4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ION NEVES BRAGA</text:p>
          </table:table-cell>
          <table:table-cell office:value-type="float" office:value="761966668" table:style-name="ce11">
            <text:p>007.619.666-68</text:p>
          </table:table-cell>
          <table:table-cell office:value-type="string" table:style-name="ce8">
            <text:p>LOCACAO E IPTU DE IMOVEL PARA A 328ª ZE DE SAO JOAO DEL REI.</text:p>
          </table:table-cell>
          <table:table-cell office:value-type="float" office:value="26204.880000000001" table:style-name="ce10">
            <text:p>26.204,88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DIRCEU FLEMING FILHO</text:p>
          </table:table-cell>
          <table:table-cell office:value-type="float" office:value="71774319691" table:style-name="ce11">
            <text:p>717.743.196-91</text:p>
          </table:table-cell>
          <table:table-cell office:value-type="string" table:style-name="ce8">
            <text:p>LOCACAO DE IMOVEL PARA A 99ª ZE DE CRISTINA.</text:p>
          </table:table-cell>
          <table:table-cell office:value-type="float" office:value="16500" table:style-name="ce10">
            <text:p>16.50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DIRCEU FLEMING FILHO</text:p>
          </table:table-cell>
          <table:table-cell office:value-type="float" office:value="71774319691" table:style-name="ce11">
            <text:p>717.743.196-91</text:p>
          </table:table-cell>
          <table:table-cell office:value-type="string" table:style-name="ce8">
            <text:p>08CT0025: PRORROGACAO DO CONTRATO DE LOCACAO DE IMOVEL PARA A 99ª ZE DE <text:s text:c="6"/>CRISTINA. (VIGENCIA: 15/04/2018 A 14/04/2021)</text:p>
          </table:table-cell>
          <table:table-cell office:value-type="float" office:value="1611.65" table:style-name="ce10">
            <text:p>1.611,6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IRCEU FLEMING FILHO</text:p>
          </table:table-cell>
          <table:table-cell office:value-type="float" office:value="71774319691" table:style-name="ce11">
            <text:p>717.743.196-91</text:p>
          </table:table-cell>
          <table:table-cell office:value-type="string" table:style-name="ce8">
            <text:p>08CT0025: LOCACAO DE IMOVEL PARA A 99ª ZE DE CRISTINA. <text:s text:c="23"/>(VIGENCIA: 15/04/2016 A 14/04/2018)</text:p>
          </table:table-cell>
          <table:table-cell office:value-type="float" office:value="74.5" table:style-name="ce10">
            <text:p>74,5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ACRESCIMO AO CONTRATO Nº 067/2015, REFERENTE A SERVICOS DE PORTARIA PARA OS <text:s text:c="2"/>CARTORIOS ELEITORAIS DE SETE LAGOAS - 263ª, 264ª E 322ª ZZEE. <text:s text:c="16"/>* PAD AVULSO: 1.906.239/19</text:p>
          </table:table-cell>
          <table:table-cell office:value-type="float" office:value="375.92999999999995" table:style-name="ce10">
            <text:p>375,93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PRESTACAO DE SERRVICOS DE CONSERVACAO E LIMPEZA PARA O IMOVEL QUE ABRIGA OS <text:s text:c="2"/>CARTORIOS ELEITORAIS E AS CENTRAIS DE TENDIMENTO AO ELEITOR DE UBERABA/MG.</text:p>
          </table:table-cell>
          <table:table-cell office:value-type="float" office:value="57084.250000000007" table:style-name="ce10">
            <text:p>57.084,2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PRESTACAO DE SERVICOS CONTINUOS - PREGAO ELETRONICO Nº 83/16.</text:p>
          </table:table-cell>
          <table:table-cell office:value-type="float" office:value="6919.3" table:style-name="ce10">
            <text:p>6.919,3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PRESTACAO DE SERVICOS DE CONTINUOS. (PLEITOS ELEITORAIS)</text:p>
          </table:table-cell>
          <table:table-cell office:value-type="float" office:value="756.34" table:style-name="ce10">
            <text:p>756,3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PRESTACAO DE SERVICOS DE PORTARIA PARA O IMOVEL QUE ABRIGA AS ZZEE DE JUIZ DE FORA.</text:p>
          </table:table-cell>
          <table:table-cell office:value-type="float" office:value="35102.169999999984" table:style-name="ce10">
            <text:p>35.102,1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PRESTACAO DOS SERVICOS DE PORTARIA PARA O IMOVEL QUE ABRIGA AS 130ª, 131ª E <text:s text:c="2"/>348ª ZZEE DE IPATINGA.</text:p>
          </table:table-cell>
          <table:table-cell office:value-type="float" office:value="28232.630000000005" table:style-name="ce10">
            <text:p>28.232,63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PRESTACAO DOS SERVICOS DE PORTARIA PARA O IMOVEL QUE ABRIGA OS CARTORIOS <text:s text:c="5"/>ELEITORAIS DAS 278ª, 279ª, 299ª, 314ª E 335ª ZZEE DE UBERLANDIA.</text:p>
          </table:table-cell>
          <table:table-cell office:value-type="float" office:value="58384.179999999978" table:style-name="ce10">
            <text:p>58.384,18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PRESTACAO DOS SERVICOS DE RECEPCIONISTAS, PARA AS UNIDADES DO TRE/MG SEDIADAS NA CAPITAL, POR MEIO DE POSTOS DE TRABALHO.</text:p>
          </table:table-cell>
          <table:table-cell office:value-type="float" office:value="212441.70999999985" table:style-name="ce10">
            <text:p>212.441,71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PRORROGACAO DO CONTRATO N.º 02/2017, REFERENTE A SERVICOS DE CONSERVACAO E <text:s text:c="3"/>LIMPEZA PARA OS CARTORIOS ELEITORAIS DE CONTAGEM.</text:p>
          </table:table-cell>
          <table:table-cell office:value-type="float" office:value="86343.44" table:style-name="ce10">
            <text:p>86.343,44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PRORROGACAO DO CONTRATO Nº 160/2016 REFERENTE A PRESTACAO DOS SERVICOS DE <text:s text:c="4"/>PORTARIA PARA AS ZZEE DE CONTAGEM.</text:p>
          </table:table-cell>
          <table:table-cell office:value-type="float" office:value="68660.62000000001" table:style-name="ce10">
            <text:p>68.660,6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PRORROGACAO DO CONTRATO Nº 168/2016-TRE/MG, REFERENTE A PRESTACAO DE SERVICOS DE CONTINUOS.</text:p>
          </table:table-cell>
          <table:table-cell office:value-type="float" office:value="159690.63999999998" table:style-name="ce10">
            <text:p>159.690,64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PRORROGACAO DO CONTRATO Nº 67/15, REFERENTE A PRESTACAO DE SERVICOS DE PORTA- RIA NAS INSTALACOES DOS CARTORIOS ELEITORAIS DAS 263ª, 264ª E 322ª ZZEE DE <text:s text:c="3"/>SETE LAGOAS. <text:s/>(PAD AVULSO 1.901.782/19)</text:p>
          </table:table-cell>
          <table:table-cell office:value-type="float" office:value="14547.080000000002" table:style-name="ce10">
            <text:p>14.547,08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PRORROGACAO DO CONTRATO Nº 85/15,REFERENTE A PRESTACAO DE SERVICOS DE PORTA- <text:s/>RIA PARA OS CARTORIOS ELEITORAIS DE BETIM (40ª, 316ª E 319ª ZZEE).</text:p>
          </table:table-cell>
          <table:table-cell office:value-type="float" office:value="7131.17" table:style-name="ce10">
            <text:p>7.131,17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SERVICOS DE PORTARIA PARA A CENTRAL DE A. ELEITOR E CARTORIOS ELEITORAIS DAS <text:s/>184ª, 185ª, 317ª ZZEE E POSTO DE ATENDIMENTO 325 DE MONTES CLAROS.</text:p>
          </table:table-cell>
          <table:table-cell office:value-type="float" office:value="37695.600000000013" table:style-name="ce10">
            <text:p>37.695,6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SERVICOS DE PORTARIA PARA A CENTRAL DE A. ELEITOR E CARTORIOS ELEITORAIS DAS <text:s/>184ª, 185ª, 317ª ZZEE E POSTO DE ATENDIMENTO 325 DE MONTES CLAROS. <text:s text:c="11"/>(PLEITOS ELEITORAIS)</text:p>
          </table:table-cell>
          <table:table-cell office:value-type="float" office:value="8.81" table:style-name="ce10">
            <text:p>8,8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SERVICOS DE PORTARIA PARA AS ZZEE DE SETE LAGOAS/MG - 263ª, 264ª E 322ª.</text:p>
          </table:table-cell>
          <table:table-cell office:value-type="float" office:value="20414.250000000004" table:style-name="ce10">
            <text:p>20.414,2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SERVICOS DE PORTARIA PARA OS CARTORIOS ELEITORAIS DE BETIM (40ª, 316ª E 319ª <text:s/>ZZEE).</text:p>
          </table:table-cell>
          <table:table-cell office:value-type="float" office:value="17161.829999999991" table:style-name="ce10">
            <text:p>17.161,8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SERVICOS DE PORTARIA PARA OS CARTORIOS ELEITORAIS DE RIBEIRAO DAS NEVES.</text:p>
          </table:table-cell>
          <table:table-cell office:value-type="float" office:value="61906.9" table:style-name="ce10">
            <text:p>61.906,9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SERVICOS DE TRANSPORTES DE PEQUENOS VOLUMES DA JUSTICA ELEITORAL, POR MEIO DE MOTOCICLETA COM MOTOCICLISTA.</text:p>
          </table:table-cell>
          <table:table-cell office:value-type="float" office:value="55280.389999999992" table:style-name="ce10">
            <text:p>55.280,3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PRESTACAO DE SERVICOS DE CONSERVACAO E LIMPEZA NAS ZZEE DE CONTAGEM.</text:p>
          </table:table-cell>
          <table:table-cell office:value-type="float" office:value="4814.17" table:style-name="ce10">
            <text:p>4.814,1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SERVICOS DE PORTARIA PARA OS CARTORIOS ELEITORAIS DE CONTAGEM.</text:p>
          </table:table-cell>
          <table:table-cell office:value-type="float" office:value="3874.3900000000003" table:style-name="ce10">
            <text:p>3.874,39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RECONHECIMENTO DE DIVIDA DE EXERCICIO ANTERIOR REFERENTE AO CONTRATO Nº 160/16DE SERVICOS DE PORTARIA PARA AS ZZEE DE CONTAGEM. (HORAS EXTRAS 2018)</text:p>
          </table:table-cell>
          <table:table-cell office:value-type="float" office:value="667.75" table:style-name="ce10">
            <text:p>667,75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16CT0002:PRORROGACAO CONTRATUAL DE SERVICOS DE TRANSPORTES DE PEQUENOS VOLUMESDA JUSTICA ELEITORAL, POR MEIO DE MOTOCICLETA COM MOTOCICLISTA. <text:s text:c="14"/>(1.715.133/17)</text:p>
          </table:table-cell>
          <table:table-cell office:value-type="float" office:value="183.57" table:style-name="ce10">
            <text:p>183,5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17CT0102: PRESTACAO DOS SERVICOS DE PORTARIA PARA O IMOVEL QUE ABRIGA AS 130ª,131ª E 348ªZE DE IPATINGA.</text:p>
          </table:table-cell>
          <table:table-cell office:value-type="float" office:value="2484.3399999999997" table:style-name="ce10">
            <text:p>2.484,3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17CT0111: SERVICOS DE PORTARIA PARA AS ZZEE DE RIBEIRAO DAS NEVES; PE Nº 80/17</text:p>
          </table:table-cell>
          <table:table-cell office:value-type="float" office:value="5205.3999999999996" table:style-name="ce10">
            <text:p>5.205,4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16CT0005: PRORROGACAO DO CONTRATO DE SERVICOS DE PORTARIA PARA OS CARTORIOS E POSTOS DE ATENDIMENTO DE JUIZ DE FORA. <text:s text:c="39"/>(PAD AVULSO 1.715.969/17)</text:p>
          </table:table-cell>
          <table:table-cell office:value-type="float" office:value="3069.0599999999995" table:style-name="ce10">
            <text:p>3.069,06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SERVICOS DE PORTARIA PARA AS ZZEE DE CONTAGEM.</text:p>
          </table:table-cell>
          <table:table-cell office:value-type="float" office:value="6589.0000000000009" table:style-name="ce10">
            <text:p>6.589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SERVICOS DE PORTARIA PARA OS CARTORIOS ELEITORAIS DE BETIM (40ª, 316ª E <text:s text:c="6"/>319ª ZZEE).</text:p>
          </table:table-cell>
          <table:table-cell office:value-type="float" office:value="2334.1299999999997" table:style-name="ce10">
            <text:p>2.334,13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SERVICOS DE PORTARIA PARA AS ZZEE DE MONTES CLAROS.</text:p>
          </table:table-cell>
          <table:table-cell office:value-type="float" office:value="401.21" table:style-name="ce10">
            <text:p>401,21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PRORROGACAO DO CONTRATO Nº 24/16-TRE/MG, REF. A PRESTACAO DOS SERVICOS DE <text:s text:c="4"/>PORTARIA PARA A CENTRAL DE ATENDIMENTO AO ELEITOR E CARTORIOS ELEITORAIS E <text:s text:c="3"/>POSTO DE ATENDIMENTO 325 DE MONTES CLAROS. PAD AVULSO Nº 1.800.861/18</text:p>
          </table:table-cell>
          <table:table-cell office:value-type="float" office:value="2888.54" table:style-name="ce10">
            <text:p>2.888,54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PRORROGACAO E ALTERACAO DO CONTRATO Nº 02/16, REF. A SERVICOS DE TRANSPORTES <text:s/>DE PEQUENOS VOLUMES DA JUSTICA ELEITORAL, POR MEIO DE MOTOCICLETA COM MOTOCI- CLISTA, NA REGIAO METROPOLITANA DE BELO HORIZONTE.(PAD AVULSO 1.801.157/18)</text:p>
          </table:table-cell>
          <table:table-cell office:value-type="float" office:value="4841.92" table:style-name="ce10">
            <text:p>4.841,92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PROGORRACAO DO CONTRATO Nº 161/16, REF. SERVICOS DE RECEPCIONISTAS PARA AS <text:s text:c="3"/>UNIDADES DO TRE-MG. <text:s text:c="58"/>(1.809.671/18)</text:p>
          </table:table-cell>
          <table:table-cell office:value-type="float" office:value="8597.2100000000009" table:style-name="ce10">
            <text:p>8.597,21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PRORROGACAO DO CONTRATO Nº 150/16 DE PORTARIA PARA OS CARTORIOS ELEITORAIS DE UBERLANDIA. <text:s text:c="66"/>(PAD AVULSO 1.810.987/18)</text:p>
          </table:table-cell>
          <table:table-cell office:value-type="float" office:value="1879.8" table:style-name="ce10">
            <text:p>1.879,8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17CT0002: PRESTACAO DE SERVICOS DE CONSERVACAO E LIMPEZA NAS ZZEE 90ª, 91ª, <text:s text:c="2"/>92ª, 93ª E 313ª - INCLUIDO O ACRESCIMO DE 1 POSTO DE SERVENTE.</text:p>
          </table:table-cell>
          <table:table-cell office:value-type="float" office:value="8112.0900000000011" table:style-name="ce10">
            <text:p>8.112,09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PRORROGACAO E ALTERACAO DO CONTRATO N.º 062/16 DE SERVICOS DE CONSERVACAO E <text:s text:c="2"/>LIMPEZA PARA O IMOVEL QUE ABRIGA OS CARTORIOS ELEITORAIS E AS CENTRAIS DE <text:s text:c="4"/>TENDIMENTO AO ELEITOR DE UBERABA/MG. * PAD AVULSO: 1.802.956/18</text:p>
          </table:table-cell>
          <table:table-cell office:value-type="float" office:value="4946.96" table:style-name="ce10">
            <text:p>4.946,9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SERVICOS DE PORTARIA PARA AS ZZEE DE CONTAGEM. (PLEITOS)</text:p>
          </table:table-cell>
          <table:table-cell office:value-type="float" office:value="5000" table:style-name="ce10">
            <text:p>5.00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PRESTACAO DE SERVICOS DE CONSERVACAO E LIMPEZA NAS ZZEE DE CONTAGEM. <text:s text:c="9"/>(PLEITOS ELEITORAIS) <text:s text:c="57"/>(1.813.336/18)</text:p>
          </table:table-cell>
          <table:table-cell office:value-type="float" office:value="670.06" table:style-name="ce10">
            <text:p>670,0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ISTRIBUIDORA CELSO GAS LTDA</text:p>
          </table:table-cell>
          <table:table-cell office:value-type="float" office:value="9022411000152" table:style-name="ce9">
            <text:p><text:s/>09.022.411/0001-52</text:p>
          </table:table-cell>
          <table:table-cell office:value-type="string" table:style-name="ce8">
            <text:p>RECARGA DE BOTIJAO DE GAS PARA O CARTORIO DA 351ªZE DE IBIRITE.</text:p>
          </table:table-cell>
          <table:table-cell office:value-type="float" office:value="70" table:style-name="ce10">
            <text:p>7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ISTRIBUIDORA VILA NOVA <text:s/>LTDA</text:p>
          </table:table-cell>
          <table:table-cell office:value-type="float" office:value="3875298000171" table:style-name="ce9">
            <text:p><text:s/>03.875.298/0001-71</text:p>
          </table:table-cell>
          <table:table-cell office:value-type="string" table:style-name="ce8">
            <text:p>RECARGA DE BOTIJAO DE GAS PARA O POSTO DE ATENDIMENTO 307 DE MONTE BELO.</text:p>
          </table:table-cell>
          <table:table-cell office:value-type="float" office:value="65" table:style-name="ce10">
            <text:p>6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ISTRIBUIR COMERCIO EIRELI</text:p>
          </table:table-cell>
          <table:table-cell office:value-type="float" office:value="24291891000140" table:style-name="ce9">
            <text:p><text:s/>24.291.891/0001-40</text:p>
          </table:table-cell>
          <table:table-cell office:value-type="string" table:style-name="ce8">
            <text:p>FORNECIMENTO DE SACO DE LIXO. PE N. 83/18; ARP N. 43/18.</text:p>
          </table:table-cell>
          <table:table-cell office:value-type="float" office:value="6000" table:style-name="ce10">
            <text:p>6.00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DISTRIBUIR COMERCIO EIRELI</text:p>
          </table:table-cell>
          <table:table-cell office:value-type="float" office:value="24291891000140" table:style-name="ce9">
            <text:p><text:s/>24.291.891/0001-40</text:p>
          </table:table-cell>
          <table:table-cell office:value-type="string" table:style-name="ce8">
            <text:p>AQUISICAO DE SACOS DE PANO PARA LIMPEZA - ATA DE REGISTRO DE <text:s text:c="17"/>PRECOS Nº 43/2018, ORIUNDA DO PREGAO ELETRONICO Nº 83/2018.</text:p>
          </table:table-cell>
          <table:table-cell office:value-type="float" office:value="6000" table:style-name="ce10">
            <text:p>6.0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ISTRIBUIR COMERCIO EIRELI</text:p>
          </table:table-cell>
          <table:table-cell office:value-type="float" office:value="24291891000140" table:style-name="ce9">
            <text:p><text:s/>24.291.891/0001-40</text:p>
          </table:table-cell>
          <table:table-cell office:value-type="string" table:style-name="ce8">
            <text:p>AQUISICAO DE SACO DE PANO PARA LIMPEZA. PE 83/2018 E ARP 43/2018.</text:p>
          </table:table-cell>
          <table:table-cell office:value-type="float" office:value="4950" table:style-name="ce10">
            <text:p>4.95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DIVSEG ENGENHARIA E SEGURANCA LTDA</text:p>
          </table:table-cell>
          <table:table-cell office:value-type="float" office:value="25146571000160" table:style-name="ce9">
            <text:p><text:s/>25.146.571/0001-60</text:p>
          </table:table-cell>
          <table:table-cell office:value-type="string" table:style-name="ce8">
            <text:p>RECARGA DE EXTINTORES DE INCENDIO ABC 6KG DO IMOVEL QUE ABRIGA O CARTORIO ELEITORAL DAS 102 E 103ª ZE E CENTRAL DE ATENDIMENTO DE DIVINOPOLIS-MG.</text:p>
          </table:table-cell>
          <table:table-cell office:value-type="float" office:value="250" table:style-name="ce10">
            <text:p>25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MAE-DEPARTAMENTO MUNICIPAL DE AGUA E ESGOTOS</text:p>
          </table:table-cell>
          <table:table-cell office:value-type="float" office:value="74019126000144" table:style-name="ce9">
            <text:p><text:s/>74.019.126/0001-44</text:p>
          </table:table-cell>
          <table:table-cell office:value-type="string" table:style-name="ce8">
            <text:p>DESPESAS COM SERVICOS DE AGUA E ESGOTO PARA O CARTORIO ELEITORAL DA 340ª ZE DENOVA PONTE.</text:p>
          </table:table-cell>
          <table:table-cell office:value-type="float" office:value="348.46000000000004" table:style-name="ce10">
            <text:p>348,4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OMINIO CONTROLE DE PRAGAS LTDA</text:p>
          </table:table-cell>
          <table:table-cell office:value-type="float" office:value="29304282000100" table:style-name="ce9">
            <text:p><text:s/>29.304.282/0001-00</text:p>
          </table:table-cell>
          <table:table-cell office:value-type="string" table:style-name="ce8">
            <text:p>DESINSETIZACAO E DESRATIZACAO DO CARTORIO ELEITORAL DA 280ªZE DE UNAI.</text:p>
          </table:table-cell>
          <table:table-cell office:value-type="float" office:value="370" table:style-name="ce10">
            <text:p>37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OTTER BRASIL LTDA</text:p>
          </table:table-cell>
          <table:table-cell office:value-type="float" office:value="762956000120" table:style-name="ce9">
            <text:p><text:s/>00.762.956/0001-20</text:p>
          </table:table-cell>
          <table:table-cell office:value-type="string" table:style-name="ce8">
            <text:p>AQUISICAO DE LACRES ADESIVOS TIPO VOID PARA MICROCOMPUTADORES.</text:p>
          </table:table-cell>
          <table:table-cell office:value-type="float" office:value="828" table:style-name="ce10">
            <text:p>828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DROGACHAME LTDA</text:p>
          </table:table-cell>
          <table:table-cell office:value-type="float" office:value="25590597000100" table:style-name="ce9">
            <text:p><text:s/>25.590.597/0001-00</text:p>
          </table:table-cell>
          <table:table-cell office:value-type="string" table:style-name="ce8">
            <text:p>AQUISICAO DE MEDICAMENTOS.</text:p>
          </table:table-cell>
          <table:table-cell office:value-type="float" office:value="975.02" table:style-name="ce10">
            <text:p>975,02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DUTRA &amp; DUTRA LTDA</text:p>
          </table:table-cell>
          <table:table-cell office:value-type="float" office:value="23151285000167" table:style-name="ce9">
            <text:p><text:s/>23.151.285/0001-67</text:p>
          </table:table-cell>
          <table:table-cell office:value-type="string" table:style-name="ce8">
            <text:p>CONTRATACAO DE SERVICOS DE MANUTENCAO CORRETIVA DE FECHADURAS PARA OS <text:s text:c="8"/>CARTORIOS ELEITORAIS DE TEOFILO OTONI.</text:p>
          </table:table-cell>
          <table:table-cell office:value-type="float" office:value="70" table:style-name="ce10">
            <text:p>7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DILMA MENDES SOUZA CANTUARIA</text:p>
          </table:table-cell>
          <table:table-cell office:value-type="float" office:value="4967141633" table:style-name="ce11">
            <text:p>049.671.416-33</text:p>
          </table:table-cell>
          <table:table-cell office:value-type="string" table:style-name="ce8">
            <text:p>LOCACAO E IPTU DE IMOVEL PARA A 226ª ZE DE PORTEIRINHA.</text:p>
          </table:table-cell>
          <table:table-cell office:value-type="float" office:value="17388.57" table:style-name="ce10">
            <text:p>17.388,5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DILMA MENDES SOUZA CANTUARIA</text:p>
          </table:table-cell>
          <table:table-cell office:value-type="float" office:value="4967141633" table:style-name="ce11">
            <text:p>049.671.416-33</text:p>
          </table:table-cell>
          <table:table-cell office:value-type="string" table:style-name="ce8">
            <text:p>16CT0018: LOCACAO DE IMOVEL PARA ABRIGAR O CARTORIO DA 226ª ZE DE PORTEIRINHA.</text:p>
          </table:table-cell>
          <table:table-cell office:value-type="float" office:value="1690.57" table:style-name="ce10">
            <text:p>1.690,57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EDIMILSON MARCELINO LANZONI</text:p>
          </table:table-cell>
          <table:table-cell office:value-type="float" office:value="26382983870" table:style-name="ce11">
            <text:p>263.829.838-70</text:p>
          </table:table-cell>
          <table:table-cell office:value-type="string" table:style-name="ce8">
            <text:p>CONTRATACAO DE ELETRICISTA PARA INSTALACAO DE QUATRO LAMPADAS COM REATORES E <text:s/>DOIS SPOTS NO CARTORIO ELEITORAL DA 235ª ZE, DE RIO BRANCO.</text:p>
          </table:table-cell>
          <table:table-cell office:value-type="float" office:value="70" table:style-name="ce10">
            <text:p>70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EDITORA IRACEMA LTDA</text:p>
          </table:table-cell>
          <table:table-cell office:value-type="float" office:value="62328984000191" table:style-name="ce9">
            <text:p><text:s/>62.328.984/0001-91</text:p>
          </table:table-cell>
          <table:table-cell office:value-type="string" table:style-name="ce8">
            <text:p>AQUISICAO DE LIVROS - PE Nº 53/2018</text:p>
          </table:table-cell>
          <table:table-cell office:value-type="float" office:value="2226.44" table:style-name="ce10">
            <text:p>2.226,44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EDUARDO DA VERA CRUZ MATTOS DINIZ</text:p>
          </table:table-cell>
          <table:table-cell office:value-type="float" office:value="26625008672" table:style-name="ce11">
            <text:p>266.250.086-72</text:p>
          </table:table-cell>
          <table:table-cell office:value-type="string" table:style-name="ce8">
            <text:p>LOCACAO E IPTU DE IMOVEL PARA A 100ª ZE DE CURVELO.</text:p>
          </table:table-cell>
          <table:table-cell office:value-type="float" office:value="55790.890000000007" table:style-name="ce10">
            <text:p>55.790,8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DUARDO VINICIUS PRATES MELO</text:p>
          </table:table-cell>
          <table:table-cell office:value-type="float" office:value="10298165651" table:style-name="ce11">
            <text:p>102.981.656-51</text:p>
          </table:table-cell>
          <table:table-cell office:value-type="string" table:style-name="ce8">
            <text:p>REEMBOLSO DE DESPESA COM FAXINA PARA A 342ª ZE DE MONTALVANIA.</text:p>
          </table:table-cell>
          <table:table-cell office:value-type="float" office:value="140" table:style-name="ce10">
            <text:p>14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DUARDO VINICIUS PRATES MELO</text:p>
          </table:table-cell>
          <table:table-cell office:value-type="float" office:value="10298165651" table:style-name="ce11">
            <text:p>102.981.656-51</text:p>
          </table:table-cell>
          <table:table-cell office:value-type="string" table:style-name="ce8">
            <text:p>REEMBOLSO DE DESPESA COM SERVICO DE LIMPEZA NO CARTORIO DA 342ª ZE DE <text:s text:c="8"/>MONTALVANIA.</text:p>
          </table:table-cell>
          <table:table-cell office:value-type="float" office:value="280" table:style-name="ce10">
            <text:p>28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DUARDO VINICIUS PRATES MELO</text:p>
          </table:table-cell>
          <table:table-cell office:value-type="float" office:value="10298165651" table:style-name="ce11">
            <text:p>102.981.656-51</text:p>
          </table:table-cell>
          <table:table-cell office:value-type="string" table:style-name="ce8">
            <text:p>REEMBOLSO DE DESPESA COM SERVICOS DE FAXINA NO CARTORIO ELEITORAL DE MONTALVA-NIA.</text:p>
          </table:table-cell>
          <table:table-cell office:value-type="float" office:value="350" table:style-name="ce10">
            <text:p>35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DUARDO VINICIUS PRATES MELO</text:p>
          </table:table-cell>
          <table:table-cell office:value-type="float" office:value="10298165651" table:style-name="ce11">
            <text:p>102.981.656-51</text:p>
          </table:table-cell>
          <table:table-cell office:value-type="string" table:style-name="ce8">
            <text:p>RESSARCIMENTO DE DESPESAS COM SERVICO DE LIMPEZA NO CARTORIO ELEITORAL DA 342ªZE DE MONTALVANIA.</text:p>
          </table:table-cell>
          <table:table-cell office:value-type="float" office:value="140" table:style-name="ce10">
            <text:p>14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EF IMOBILIARIA LTDA</text:p>
          </table:table-cell>
          <table:table-cell office:value-type="float" office:value="13125525000103" table:style-name="ce9">
            <text:p><text:s/>13.125.525/0001-03</text:p>
          </table:table-cell>
          <table:table-cell office:value-type="string" table:style-name="ce8">
            <text:p>LOCACAO DE IMOVEL PARA INSTALACAO DA CENTRAL DE ATENDIMENTO AO ELEITOR E DOS <text:s/>CARTORIOS ELEITORAIS DE PATOS DE MINAS (210ª E 330ª ZZEE)</text:p>
          </table:table-cell>
          <table:table-cell office:value-type="float" office:value="33548.39" table:style-name="ce10">
            <text:p>33.548,3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F IMOBILIARIA LTDA</text:p>
          </table:table-cell>
          <table:table-cell office:value-type="float" office:value="13125525000103" table:style-name="ce9">
            <text:p><text:s/>13.125.525/0001-03</text:p>
          </table:table-cell>
          <table:table-cell office:value-type="string" table:style-name="ce8">
            <text:p>LOCACAO, IPTU E CONDOMINIO PARA AS ZZEE DE PATOS DE MINAS.</text:p>
          </table:table-cell>
          <table:table-cell office:value-type="float" office:value="36811.06" table:style-name="ce10">
            <text:p>36.811,06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EF IMOBILIARIA LTDA</text:p>
          </table:table-cell>
          <table:table-cell office:value-type="float" office:value="13125525000103" table:style-name="ce9">
            <text:p><text:s/>13.125.525/0001-03</text:p>
          </table:table-cell>
          <table:table-cell office:value-type="string" table:style-name="ce8">
            <text:p>PRORROGACAO E REVISAO DO CONTRATO Nº 54/2011, REF. A LOCACAO DE IMOVEL QUE <text:s text:c="3"/>ABRIGA O CARTORIO ELEITORAL DAS 210ª E 330ª ZZEE DE PATOS DE MINAS.</text:p>
          </table:table-cell>
          <table:table-cell office:value-type="float" office:value="35928.199999999997" table:style-name="ce10">
            <text:p>35.928,2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F IMOBILIARIA LTDA</text:p>
          </table:table-cell>
          <table:table-cell office:value-type="float" office:value="13125525000103" table:style-name="ce9">
            <text:p><text:s/>13.125.525/0001-03</text:p>
          </table:table-cell>
          <table:table-cell office:value-type="string" table:style-name="ce8">
            <text:p>11CT0054: LOCACAO, IPTU E CONDOMINIO PARA AS ZZEE DE PATOS DE MINAS.</text:p>
          </table:table-cell>
          <table:table-cell office:value-type="float" office:value="1380" table:style-name="ce10">
            <text:p>1.38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EFICIENCIA SERVICOS ADMINISTRATIVOS LTDA</text:p>
          </table:table-cell>
          <table:table-cell office:value-type="float" office:value="14690263000184" table:style-name="ce9">
            <text:p><text:s/>14.690.263/0001-84</text:p>
          </table:table-cell>
          <table:table-cell office:value-type="string" table:style-name="ce8">
            <text:p>PRESTACAO DE SERVICOS DE CONSERVACAO E LIMPEZA NOS CARTORIOS DAS ZZEE: 76ª ZE CARMO DO PARANAIBA; 126ª ZE - IBIA; 297ª ZE - ITAPAGIPE; 308ª ZE - SANTA <text:s text:c="5"/>VITORIA; 327ª ZE - CAMPOS ALTOS E POSTO DE ATENDIMENTO 337 DE TIROS.</text:p>
          </table:table-cell>
          <table:table-cell office:value-type="float" office:value="40681.840000000018" table:style-name="ce10">
            <text:p>40.681,84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EFICIENCIA SERVICOS ADMINISTRATIVOS LTDA</text:p>
          </table:table-cell>
          <table:table-cell office:value-type="float" office:value="14690263000184" table:style-name="ce9">
            <text:p><text:s/>14.690.263/0001-84</text:p>
          </table:table-cell>
          <table:table-cell office:value-type="string" table:style-name="ce8">
            <text:p>PRESTACAO DE SERVICOS DE CONSERVACAO E LIMPEZA, A SEREM EXECUTADOS NAS INSTA- LACOES DO CARTORIO ELEITORAL DA 229ª ZE DE PRATA.</text:p>
          </table:table-cell>
          <table:table-cell office:value-type="float" office:value="7617.6299999999992" table:style-name="ce10">
            <text:p>7.617,63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EFICIENCIA SERVICOS ADMINISTRATIVOS LTDA</text:p>
          </table:table-cell>
          <table:table-cell office:value-type="float" office:value="14690263000184" table:style-name="ce9">
            <text:p><text:s/>14.690.263/0001-84</text:p>
          </table:table-cell>
          <table:table-cell office:value-type="string" table:style-name="ce8">
            <text:p>SERVICO DE CONSERVACAO E LIMPEZA PARA AS ZZEE DE ACUCENA, MUTUM, PRADO, VAZAN-TE E POSTO DE ATENDIMENTO DE BORDA DA MATA. PE N.º 06/2019.</text:p>
          </table:table-cell>
          <table:table-cell office:value-type="float" office:value="28934.399999999994" table:style-name="ce10">
            <text:p>28.934,4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FICIENCIA SERVICOS ADMINISTRATIVOS LTDA</text:p>
          </table:table-cell>
          <table:table-cell office:value-type="float" office:value="14690263000184" table:style-name="ce9">
            <text:p><text:s/>14.690.263/0001-84</text:p>
          </table:table-cell>
          <table:table-cell office:value-type="string" table:style-name="ce8">
            <text:p>SERVICO DE CONSERVACAO E LIMPEZA PARA AS ZZEE DE CONSELHEIRO PENA E PARACATU. PE N.º 06/2019.</text:p>
          </table:table-cell>
          <table:table-cell office:value-type="float" office:value="13913.63" table:style-name="ce10">
            <text:p>13.913,6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FIGENIO BATISTA DE OLIVEIRA</text:p>
          </table:table-cell>
          <table:table-cell office:value-type="float" office:value="1781120625" table:style-name="ce11">
            <text:p>017.811.206-25</text:p>
          </table:table-cell>
          <table:table-cell office:value-type="string" table:style-name="ce8">
            <text:p>LOCACAO E IPTU PARA ABRIGAR 150ª ZE DE JOAO MONLEVADE.</text:p>
          </table:table-cell>
          <table:table-cell office:value-type="float" office:value="31328.21000000001" table:style-name="ce10">
            <text:p>31.328,21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EFIGENIO BATISTA DE OLIVEIRA</text:p>
          </table:table-cell>
          <table:table-cell office:value-type="float" office:value="1781120625" table:style-name="ce11">
            <text:p>017.811.206-25</text:p>
          </table:table-cell>
          <table:table-cell office:value-type="string" table:style-name="ce8">
            <text:p>RECONHECIMENTO DE DIVIDA DE EXERCICIO ANTERIOR REF. A REAJUSTE DO CONTRATO <text:s text:c="3"/>94/17, RELATIVO A LOCACAO DE IMOVEL PARA A 150ª ZE DE JOAO MONLEVADE.</text:p>
          </table:table-cell>
          <table:table-cell office:value-type="float" office:value="91.36" table:style-name="ce10">
            <text:p>91,3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LETRA ELETRONICA LTDA</text:p>
          </table:table-cell>
          <table:table-cell office:value-type="float" office:value="25910902000196" table:style-name="ce9">
            <text:p><text:s/>25.910.902/0001-96</text:p>
          </table:table-cell>
          <table:table-cell office:value-type="string" table:style-name="ce8">
            <text:p>MANUTENCAO NO PORTAO ELETRONICO DO CARTORIO ELEITORAL DA 299ª ZE DE <text:s text:c="10"/>UBERLANDIA.</text:p>
          </table:table-cell>
          <table:table-cell office:value-type="float" office:value="650" table:style-name="ce10">
            <text:p>65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LETRA TECNOLOGIA E INFORMATICA LTDA</text:p>
          </table:table-cell>
          <table:table-cell office:value-type="float" office:value="1804159000121" table:style-name="ce9">
            <text:p><text:s/>01.804.159/0001-21</text:p>
          </table:table-cell>
          <table:table-cell office:value-type="string" table:style-name="ce8">
            <text:p>AQUISICAO DE MODULO SFP+ COM 2 PORTAS 10 GIGABITS - ARP Nº 37/18 E PE Nº 76/18</text:p>
          </table:table-cell>
          <table:table-cell office:value-type="float" office:value="27790" table:style-name="ce10">
            <text:p>27.79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LETRICA CAMPOS PORTO LTDA - EPP</text:p>
          </table:table-cell>
          <table:table-cell office:value-type="float" office:value="17701392000119" table:style-name="ce9">
            <text:p><text:s/>17.701.392/0001-19</text:p>
          </table:table-cell>
          <table:table-cell office:value-type="string" table:style-name="ce8">
            <text:p>AQUISICAO DE LAMPADAS FLUORESCENTES PARA O CARTORIO ELEITORAL DA 187ª ZE DE <text:s text:c="2"/>MURIAE.</text:p>
          </table:table-cell>
          <table:table-cell office:value-type="float" office:value="39" table:style-name="ce10">
            <text:p>39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ELETRICA RIBEIRO MIRANDA LTDA</text:p>
          </table:table-cell>
          <table:table-cell office:value-type="float" office:value="15581332000184" table:style-name="ce9">
            <text:p><text:s/>15.581.332/0001-84</text:p>
          </table:table-cell>
          <table:table-cell office:value-type="string" table:style-name="ce8">
            <text:p>AQUISICAO DE CABO DE REDE E PLUG RJ458 PARA ATENDER A NECESSIDADE DO CARTORIO ELEITORAL DA 61.ª ZE DE CAMPANHA.</text:p>
          </table:table-cell>
          <table:table-cell office:value-type="float" office:value="21" table:style-name="ce10">
            <text:p>21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LETRO LINO MATERIAIS ELETRICOS LTDA</text:p>
          </table:table-cell>
          <table:table-cell office:value-type="float" office:value="13564754000116" table:style-name="ce9">
            <text:p><text:s/>13.564.754/0001-16</text:p>
          </table:table-cell>
          <table:table-cell office:value-type="string" table:style-name="ce8">
            <text:p>AQUISICAO DE PECAS PARA A INSTALACAO DE LAMPADAS PARA A 141ª ZE DE ITUIUTABA.</text:p>
          </table:table-cell>
          <table:table-cell office:value-type="float" office:value="221.12" table:style-name="ce10">
            <text:p>221,12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ELETRO SOL ITUIUTABA EIRELI</text:p>
          </table:table-cell>
          <table:table-cell office:value-type="float" office:value="395538000142" table:style-name="ce9">
            <text:p><text:s/>00.395.538/0001-42</text:p>
          </table:table-cell>
          <table:table-cell office:value-type="string" table:style-name="ce8">
            <text:p>AQUISICAO DE LAMPADAS PARA A 141ª ZE DE ITUIUTABA.</text:p>
          </table:table-cell>
          <table:table-cell office:value-type="float" office:value="64" table:style-name="ce10">
            <text:p>64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ELETROZEMA S/A</text:p>
          </table:table-cell>
          <table:table-cell office:value-type="float" office:value="26404731000196" table:style-name="ce9">
            <text:p><text:s/>26.404.731/0001-96</text:p>
          </table:table-cell>
          <table:table-cell office:value-type="string" table:style-name="ce8">
            <text:p>AQUISICAO DE REFRIGERADOR.</text:p>
          </table:table-cell>
          <table:table-cell office:value-type="float" office:value="4390" table:style-name="ce10">
            <text:p>4.39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ELEVADORES MILENIO LTDA</text:p>
          </table:table-cell>
          <table:table-cell office:value-type="float" office:value="3539398000127" table:style-name="ce9">
            <text:p><text:s/>03.539.398/0001-27</text:p>
          </table:table-cell>
          <table:table-cell office:value-type="string" table:style-name="ce8">
            <text:p>SERVICOS DE MANUTENCAO PREVENTIVA E CORRETIVA EM ELEVADORES MONTA CARGAS, <text:s text:c="4"/>INSTALADOS NO CENTRO DE APOIO.</text:p>
          </table:table-cell>
          <table:table-cell office:value-type="float" office:value="9808.0300000000007" table:style-name="ce10">
            <text:p>9.808,03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ELEVADORES MODULO LTDA - ME</text:p>
          </table:table-cell>
          <table:table-cell office:value-type="float" office:value="822938000197" table:style-name="ce9">
            <text:p><text:s/>00.822.938/0001-97</text:p>
          </table:table-cell>
          <table:table-cell office:value-type="string" table:style-name="ce8">
            <text:p>13CT0156: PRORROGACAO DO CONTRATO DE PRESTACAO DE SERVICOS E MANUTENCAO PRE- <text:s/>VENTIVA E CORRETIVA DE 03 ELEVADORES MONTACARGAS, INSTALADOS NO CENTRO DE <text:s text:c="4"/>APOIO. (VIGENCIA: 10/01/18 A 09/01/19)</text:p>
          </table:table-cell>
          <table:table-cell office:value-type="float" office:value="2150" table:style-name="ce10">
            <text:p>2.150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ELEVADORES VILLARTA LTDA</text:p>
          </table:table-cell>
          <table:table-cell office:value-type="float" office:value="54222401000115" table:style-name="ce9">
            <text:p><text:s/>54.222.401/0001-15</text:p>
          </table:table-cell>
          <table:table-cell office:value-type="string" table:style-name="ce8">
            <text:p>PRORROGACAO DO CONTRATO Nº 70/2018, REFERENTE A MANUTENCAO PREVENTIVA E CORRE-TIVA EM 1 (UM) ELEVADOR PANORAMICO DE PASSAGEIROS PARA AS ZZEE DE POCOS DE CALDAS.</text:p>
          </table:table-cell>
          <table:table-cell office:value-type="float" office:value="4155.34" table:style-name="ce10">
            <text:p>4.155,34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ELEVADORES VILLARTA LTDA</text:p>
          </table:table-cell>
          <table:table-cell office:value-type="float" office:value="54222401000115" table:style-name="ce9">
            <text:p><text:s/>54.222.401/0001-15</text:p>
          </table:table-cell>
          <table:table-cell office:value-type="string" table:style-name="ce8">
            <text:p>SERVICOS DE MANUTENCAO CORRETIVA E PREVENTIVA DE 1 (UM) ELEVADOR PANORAMICO <text:s text:c="2"/>PARA AS ZZEE DE POCOS DE CALDAS.</text:p>
          </table:table-cell>
          <table:table-cell office:value-type="float" office:value="6210" table:style-name="ce10">
            <text:p>6.21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ELEVADORES VILLARTA LTDA</text:p>
          </table:table-cell>
          <table:table-cell office:value-type="float" office:value="54222401000115" table:style-name="ce9">
            <text:p><text:s/>54.222.401/0001-15</text:p>
          </table:table-cell>
          <table:table-cell office:value-type="string" table:style-name="ce8">
            <text:p>SERVICOS DE MANUTENCAO CORRETIVA E PREVENTIVA DE 1 (UM) ELEVADOR PANORAMICO <text:s text:c="2"/>PARA AS ZZEE DE POCOS DE CALDAS. PE Nº 19/2018.</text:p>
          </table:table-cell>
          <table:table-cell office:value-type="float" office:value="930" table:style-name="ce10">
            <text:p>93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LIEZER ALVES PEREIRA</text:p>
          </table:table-cell>
          <table:table-cell office:value-type="float" office:value="94454604649" table:style-name="ce11">
            <text:p>944.546.046-49</text:p>
          </table:table-cell>
          <table:table-cell office:value-type="string" table:style-name="ce8">
            <text:p>SERVICO DE TROCA DE VALVULA DE DESCARGA DO BANHEIRO DA 203ªZE DE PARACATU.</text:p>
          </table:table-cell>
          <table:table-cell office:value-type="float" office:value="60" table:style-name="ce10">
            <text:p>6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MBALA TUDO INDUSTRIA E COMERCIO DE EMBALAGENS EIRELI</text:p>
          </table:table-cell>
          <table:table-cell office:value-type="float" office:value="13993669000173" table:style-name="ce9">
            <text:p><text:s/>13.993.669/0001-73</text:p>
          </table:table-cell>
          <table:table-cell office:value-type="string" table:style-name="ce8">
            <text:p>AQUISICAO DE SACO PLASTICO PARA LIXO - ARP Nº 10/19 E PE Nº 21/19.</text:p>
          </table:table-cell>
          <table:table-cell office:value-type="float" office:value="11952.8" table:style-name="ce10">
            <text:p>11.952,8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MERSON CUNHA PEIXOTO ANTUNES COELHO</text:p>
          </table:table-cell>
          <table:table-cell office:value-type="float" office:value="9027241694" table:style-name="ce11">
            <text:p>090.272.416-94</text:p>
          </table:table-cell>
          <table:table-cell office:value-type="string" table:style-name="ce8">
            <text:p>REEMBOLSO DE DESPESA COM A CONTRATACAO DE BOMBEIRO HIDRAULICO PARA A 144ª ZE <text:s/>DE JACINTO.</text:p>
          </table:table-cell>
          <table:table-cell office:value-type="float" office:value="50" table:style-name="ce10">
            <text:p>50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EMIVE - PATRULHA 24 HORAS LTDA</text:p>
          </table:table-cell>
          <table:table-cell office:value-type="float" office:value="2059753000106" table:style-name="ce9">
            <text:p><text:s/>02.059.753/0001-06</text:p>
          </table:table-cell>
          <table:table-cell office:value-type="string" table:style-name="ce8">
            <text:p>VIGILANCIA ELETRONICA PARA A 174ª ZE DE MATOZINHOS.</text:p>
          </table:table-cell>
          <table:table-cell office:value-type="float" office:value="447.15999999999997" table:style-name="ce10">
            <text:p>447,1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MIVE - PATRULHA 24 HORAS LTDA</text:p>
          </table:table-cell>
          <table:table-cell office:value-type="float" office:value="2059753000106" table:style-name="ce9">
            <text:p><text:s/>02.059.753/0001-06</text:p>
          </table:table-cell>
          <table:table-cell office:value-type="string" table:style-name="ce8">
            <text:p>VIGILANCIA ELETRONICA PARA O CARTORIO DA 215ª ZE DE PEDRO LEOPOLDO.</text:p>
          </table:table-cell>
          <table:table-cell office:value-type="float" office:value="440" table:style-name="ce10">
            <text:p>44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MIVE - PATRULHA 24 HORAS LTDA</text:p>
          </table:table-cell>
          <table:table-cell office:value-type="float" office:value="2059753000106" table:style-name="ce9">
            <text:p><text:s/>02.059.753/0001-06</text:p>
          </table:table-cell>
          <table:table-cell office:value-type="string" table:style-name="ce8">
            <text:p>VIGILANCIA ELETRONICA NO IMOVEL UTILIZADO PELO CARTORIO DA 108ª ZE ESMERALDAS.</text:p>
          </table:table-cell>
          <table:table-cell office:value-type="float" office:value="362.58" table:style-name="ce10">
            <text:p>362,58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EMIVE - PATRULHA 24 HORAS LTDA</text:p>
          </table:table-cell>
          <table:table-cell office:value-type="float" office:value="2059753000106" table:style-name="ce9">
            <text:p><text:s/>02.059.753/0001-06</text:p>
          </table:table-cell>
          <table:table-cell office:value-type="string" table:style-name="ce8">
            <text:p>PRORROGACAO DO CONTRATO Nº 195/16, REF. A PRESTACAO DE SERVICOS DE VIGILANCIA ELETRONICA NO IMOVEL UTILIZADO PELA 108ª ZE DE ESMERALDAS.</text:p>
          </table:table-cell>
          <table:table-cell office:value-type="float" office:value="120.86" table:style-name="ce10">
            <text:p>120,8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MIVE - PATRULHA 24 HORAS LTDA</text:p>
          </table:table-cell>
          <table:table-cell office:value-type="float" office:value="2059753000106" table:style-name="ce9">
            <text:p><text:s/>02.059.753/0001-06</text:p>
          </table:table-cell>
          <table:table-cell office:value-type="string" table:style-name="ce8">
            <text:p>16CT0195: VIGILANCIA ELETRONICA PARA A 108ª ZE ESMERALDAS.</text:p>
          </table:table-cell>
          <table:table-cell office:value-type="float" office:value="120.86" table:style-name="ce10">
            <text:p>120,86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EMIVE - PATRULHA 24 HORAS LTDA</text:p>
          </table:table-cell>
          <table:table-cell office:value-type="float" office:value="2059753000106" table:style-name="ce9">
            <text:p><text:s/>02.059.753/0001-06</text:p>
          </table:table-cell>
          <table:table-cell office:value-type="string" table:style-name="ce8">
            <text:p>IMPLANTACAO DE SISTEMA DE VIGILANCIA ELETRONICA NO IMOVEL UTILIZADO PELO <text:s text:c="5"/>CARTORIO DA 215ª ZE DE PEDRO LEOPOLDO.</text:p>
          </table:table-cell>
          <table:table-cell office:value-type="float" office:value="110" table:style-name="ce10">
            <text:p>11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MIVE - PATRULHA 24 HORAS LTDA</text:p>
          </table:table-cell>
          <table:table-cell office:value-type="float" office:value="2059753000106" table:style-name="ce9">
            <text:p><text:s/>02.059.753/0001-06</text:p>
          </table:table-cell>
          <table:table-cell office:value-type="string" table:style-name="ce8">
            <text:p>PRORROGACAO DO CONTRATO Nº 139/16 DE VIGILANCIA ELETRONICA PARA A 174ª ZE DE <text:s/>MATOZINHOS.</text:p>
          </table:table-cell>
          <table:table-cell office:value-type="float" office:value="111.79" table:style-name="ce10">
            <text:p>111,79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EMPRESA BRASILEIRA DE CORREIOS E TELEGRAFOS</text:p>
          </table:table-cell>
          <table:table-cell office:value-type="float" office:value="415001" table:style-name="ce13">
            <text:p>415001</text:p>
          </table:table-cell>
          <table:table-cell office:value-type="string" table:style-name="ce8">
            <text:p>SERVICO DE VALE POSTAL ELETRONICO NACIONAL PARA RESGATE DO BENEFICIO ALIMENTA CAO PELOS MESARIOS DAS ELEICOES 2018 (1º TURNO).</text:p>
          </table:table-cell>
          <table:table-cell office:value-type="float" office:value="58.9" table:style-name="ce10">
            <text:p>58,9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EMPRESA BRASILEIRA DE CORREIOS E TELEGRAFOS</text:p>
          </table:table-cell>
          <table:table-cell office:value-type="float" office:value="415001" table:style-name="ce13">
            <text:p>415001</text:p>
          </table:table-cell>
          <table:table-cell office:value-type="string" table:style-name="ce8">
            <text:p>SERVICOS DE RECEBIMENTO E/OU COLETA, TRANSPORTE E ENTREGA DOMICILIARIA DE <text:s text:c="4"/>ENCOMENDAS, CONSIDERADAS URGENTES OU NAO URGENTES, DA SEDE DO TRE-MG PARA <text:s text:c="4"/>AS ZZEE. (ACAO ORCAMENTARIA: PLEITOS ELEITORAIS)</text:p>
          </table:table-cell>
          <table:table-cell office:value-type="float" office:value="21644.879999999997" table:style-name="ce10">
            <text:p>21.644,88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EMPRESA BRASILEIRA DE CORREIOS E TELEGRAFOS</text:p>
          </table:table-cell>
          <table:table-cell office:value-type="float" office:value="415001" table:style-name="ce13">
            <text:p>415001</text:p>
          </table:table-cell>
          <table:table-cell office:value-type="string" table:style-name="ce8">
            <text:p>SERVICOS POSTAIS DE RECEBIMENTO E/OU COLETA, TRANSPORTE E ENTREGA DOMICILIARIADE ENCOMENDAS SEDEX, CARTAS, TELEGRAMAS VIA INTERNET, REMESSA LOCAL COM COM- <text:s/>PROVACAO DE ENTREGA E OUTROS SERVICOS POSTAIS.</text:p>
          </table:table-cell>
          <table:table-cell office:value-type="float" office:value="57670.380000000005" table:style-name="ce10">
            <text:p>57.670,38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EMPRESA BRASILEIRA DE CORREIOS E TELEGRAFOS</text:p>
          </table:table-cell>
          <table:table-cell office:value-type="float" office:value="34028316001509" table:style-name="ce9">
            <text:p><text:s/>34.028.316/0015-09</text:p>
          </table:table-cell>
          <table:table-cell office:value-type="string" table:style-name="ce8">
            <text:p>PRESTACAO DOS SERVICOS POSTAIS DE RECEBIMENTO E/OU COLETA, TRANSPORTE E <text:s text:c="6"/>ENTREGA DOMICILIARIA DE ENCOMENDAS SEDEX, CARTAS, TELEGRAMAS VIA INTERNET, <text:s text:c="3"/>REMESSA LOCAL COM COMPROVACAO DE ENTREGA E OUTROS SERVICOS POSTAIS.</text:p>
          </table:table-cell>
          <table:table-cell office:value-type="float" office:value="460256.96" table:style-name="ce10">
            <text:p>460.256,96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EMPRESA BRASILEIRA DE CORREIOS E TELEGRAFOS</text:p>
          </table:table-cell>
          <table:table-cell office:value-type="float" office:value="34028316001509" table:style-name="ce9">
            <text:p><text:s/>34.028.316/0015-09</text:p>
          </table:table-cell>
          <table:table-cell office:value-type="string" table:style-name="ce8">
            <text:p>PRORROGACAO DO CONTRATO Nº 155/16 DE SERVICOS DE RECEBIMENTO E/OU COLETA, <text:s text:c="4"/>TRANSPORTE E ENTREGA DOMICILIARIA DE ENCOMENDAS, CONSIDERADAS URGENTES OU NAO URGENTES, DA SEDE DO TRE PARA AS ZZZEE OU AOS MUNICIPIOS A ELA PERTENCENTES.</text:p>
          </table:table-cell>
          <table:table-cell office:value-type="float" office:value="707759.56" table:style-name="ce10">
            <text:p>707.759,5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NERGISA MINAS GERAIS - DISTRIBUIDORA DE ENERGIA S.A.</text:p>
          </table:table-cell>
          <table:table-cell office:value-type="float" office:value="19527639000158" table:style-name="ce9">
            <text:p><text:s/>19.527.639/0001-58</text:p>
          </table:table-cell>
          <table:table-cell office:value-type="string" table:style-name="ce8">
            <text:p>DESPESAS COM TAXA DE ILUMINACAO PUBLICA PARA AS ZZEE DE RIO POMBA E MURIAE.</text:p>
          </table:table-cell>
          <table:table-cell office:value-type="float" office:value="563.56999999999994" table:style-name="ce10">
            <text:p>563,5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NERGISA MINAS GERAIS - DISTRIBUIDORA DE ENERGIA S.A.</text:p>
          </table:table-cell>
          <table:table-cell office:value-type="float" office:value="19527639000158" table:style-name="ce9">
            <text:p><text:s/>19.527.639/0001-58</text:p>
          </table:table-cell>
          <table:table-cell office:value-type="string" table:style-name="ce8">
            <text:p>FORNECIMENTO DE ENERGIA ELETRICA PARA OS IMOVEIS DAS ZZEE DO INTERIOR.</text:p>
          </table:table-cell>
          <table:table-cell office:value-type="float" office:value="68443.41" table:style-name="ce10">
            <text:p>68.443,4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NERGISA MINAS GERAIS - DISTRIBUIDORA DE ENERGIA S.A.</text:p>
          </table:table-cell>
          <table:table-cell office:value-type="float" office:value="19527639000158" table:style-name="ce9">
            <text:p><text:s/>19.527.639/0001-58</text:p>
          </table:table-cell>
          <table:table-cell office:value-type="string" table:style-name="ce8">
            <text:p>DESPESAS COM TAXA DE ILUMINACAO PUBLICA PARA A 239ª ZE DE RIO POMBA.</text:p>
          </table:table-cell>
          <table:table-cell office:value-type="float" office:value="44.45" table:style-name="ce10">
            <text:p>44,45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ENERGISA SUL-SUDESTE - DISTRIBUIDORA DE ENERGIA S.A.</text:p>
          </table:table-cell>
          <table:table-cell office:value-type="float" office:value="7282377000120" table:style-name="ce9">
            <text:p><text:s/>07.282.377/0001-20</text:p>
          </table:table-cell>
          <table:table-cell office:value-type="string" table:style-name="ce8">
            <text:p>DESPESAS COM SERVICOS DE ENERGIA ELETRICA DO IMOVEL QUE ABRIGA O CARTORIO <text:s text:c="4"/>ELEITORAL DA 59ª ZE DE CAMBUI.</text:p>
          </table:table-cell>
          <table:table-cell office:value-type="float" office:value="2194.9600000000005" table:style-name="ce10">
            <text:p>2.194,96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ENERGISA SUL-SUDESTE - DISTRIBUIDORA DE ENERGIA S.A.</text:p>
          </table:table-cell>
          <table:table-cell office:value-type="float" office:value="7282377000120" table:style-name="ce9">
            <text:p><text:s/>07.282.377/0001-20</text:p>
          </table:table-cell>
          <table:table-cell office:value-type="string" table:style-name="ce8">
            <text:p>DESPESAS COM TAXA DE ILUMINACAO PUBLICA DO IMOVEL QUE ABRIGA O CARTORIO <text:s text:c="6"/>ELEITORAL DA 59ª ZE DE CAMBUI.</text:p>
          </table:table-cell>
          <table:table-cell office:value-type="float" office:value="200.42000000000002" table:style-name="ce10">
            <text:p>200,4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NGENHO CONSULTORIA EM DESENVOLVIMENTO ORGANIZACIONAL E</text:p>
          </table:table-cell>
          <table:table-cell office:value-type="float" office:value="6928559000162" table:style-name="ce9">
            <text:p><text:s/>06.928.559/0001-62</text:p>
          </table:table-cell>
          <table:table-cell office:value-type="string" table:style-name="ce8">
            <text:p>CONSULTORIA: "GESTAO INSTITUCIONAL DE EQUIPES - ABORDAGEM TRANSDIMENSIONAL".</text:p>
          </table:table-cell>
          <table:table-cell office:value-type="float" office:value="1530" table:style-name="ce10">
            <text:p>1.53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NGETRONIC SISTEMAS ELETRONICOS DE SEGURANCA MIRAI LTDA</text:p>
          </table:table-cell>
          <table:table-cell office:value-type="float" office:value="4601649000119" table:style-name="ce9">
            <text:p><text:s/>04.601.649/0001-19</text:p>
          </table:table-cell>
          <table:table-cell office:value-type="string" table:style-name="ce8">
            <text:p>PRESTACAO DE SERVICOS DE VIGILANCIA ELETRONICA PARA A 79ª ZE DE CATAGUASES.</text:p>
          </table:table-cell>
          <table:table-cell office:value-type="float" office:value="85.56" table:style-name="ce10">
            <text:p>85,56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ENGETRONIC SISTEMAS ELETRONICOS DE SEGURANCA MIRAI LTDA</text:p>
          </table:table-cell>
          <table:table-cell office:value-type="float" office:value="4601649000119" table:style-name="ce9">
            <text:p><text:s/>04.601.649/0001-19</text:p>
          </table:table-cell>
          <table:table-cell office:value-type="string" table:style-name="ce8">
            <text:p>PRORROGACAO DO CONTRATO <text:s/>Nº 008/14, REFERENTE A PRESTACAO DE SERVICOS DE <text:s text:c="5"/>VIGILANCIA ELETRONICA PARA A 79ª ZE DE CATAGUASES.</text:p>
          </table:table-cell>
          <table:table-cell office:value-type="float" office:value="265.72000000000003" table:style-name="ce10">
            <text:p>265,7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NGETRONIC SISTEMAS ELETRONICOS DE SEGURANCA MIRAI LTDA</text:p>
          </table:table-cell>
          <table:table-cell office:value-type="float" office:value="4601649000119" table:style-name="ce9">
            <text:p><text:s/>04.601.649/0001-19</text:p>
          </table:table-cell>
          <table:table-cell office:value-type="string" table:style-name="ce8">
            <text:p>VIGILANCIA ELETRONICA PARA O CARTORIO ELEITORAL DA 79ª ZE DE CATAGUASES.</text:p>
          </table:table-cell>
          <table:table-cell office:value-type="float" office:value="85.56" table:style-name="ce10">
            <text:p>85,5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NGMB CONSTRUCOES LTDA</text:p>
          </table:table-cell>
          <table:table-cell office:value-type="float" office:value="30189608000177" table:style-name="ce9">
            <text:p><text:s/>30.189.608/0001-77</text:p>
          </table:table-cell>
          <table:table-cell office:value-type="string" table:style-name="ce8">
            <text:p>CONTRATACAO DE PROJETOS DE PREVENCAO E COMBATE A INCENDIO E PANICO PARA O TRE-MG. PE Nº 81/18</text:p>
          </table:table-cell>
          <table:table-cell office:value-type="float" office:value="3232.69" table:style-name="ce10">
            <text:p>3.232,69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EPHISTHEME - PESQUISA E PLANEJAMENTO EM EDUCACAO LTDA.</text:p>
          </table:table-cell>
          <table:table-cell office:value-type="float" office:value="8259573000146" table:style-name="ce9">
            <text:p><text:s/>08.259.573/0001-46</text:p>
          </table:table-cell>
          <table:table-cell office:value-type="string" table:style-name="ce8">
            <text:p>PRESTACAO DE SERVICO DE CONSULTORIA TECNICA ESPECIALIZADA EM PEDAGOGIA DO <text:s text:c="4"/>TRABALHO, PARA SERVIDORES E ESTAGIARIOS DA ESCOLA JUDICIARIA ELEITORAL DO <text:s text:c="4"/>TRE/MG.</text:p>
          </table:table-cell>
          <table:table-cell office:value-type="float" office:value="60900" table:style-name="ce10">
            <text:p>60.90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EPHISTHEME - PESQUISA E PLANEJAMENTO EM EDUCACAO LTDA.</text:p>
          </table:table-cell>
          <table:table-cell office:value-type="float" office:value="8259573000146" table:style-name="ce9">
            <text:p><text:s/>08.259.573/0001-46</text:p>
          </table:table-cell>
          <table:table-cell office:value-type="string" table:style-name="ce8">
            <text:p>CONTRATACAO DE EMPRESA ESPECIALIZADA PARA MINISTRAR CURSO COM O TEMA "FORMACAOE FORMADORES, MODULO I, NIVEL I".</text:p>
          </table:table-cell>
          <table:table-cell office:value-type="float" office:value="14700" table:style-name="ce10">
            <text:p>14.7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QUILIBRIO SAUDE AMBIENTAL LTDA</text:p>
          </table:table-cell>
          <table:table-cell office:value-type="float" office:value="8598911000174" table:style-name="ce9">
            <text:p><text:s/>08.598.911/0001-74</text:p>
          </table:table-cell>
          <table:table-cell office:value-type="string" table:style-name="ce8">
            <text:p>PRESTACAO DE SERVICOS DE DESCUPINIZACAO PARA O IMOVEL QUE ABRIGA A 203ª ZE DE PARACATU.</text:p>
          </table:table-cell>
          <table:table-cell office:value-type="float" office:value="900" table:style-name="ce10">
            <text:p>9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QUIPAMENTOS DE PREVENCAO CONTRA INCENDIO EXTINTEC LTDA</text:p>
          </table:table-cell>
          <table:table-cell office:value-type="float" office:value="27583394000104" table:style-name="ce9">
            <text:p><text:s/>27.583.394/0001-04</text:p>
          </table:table-cell>
          <table:table-cell office:value-type="string" table:style-name="ce8">
            <text:p>AQUISICAO DE PLACA INDICATIVA PARA O CARTORIO DA 254ª ZE DE SAO GOTARDO.</text:p>
          </table:table-cell>
          <table:table-cell office:value-type="float" office:value="55" table:style-name="ce10">
            <text:p>55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ER DO BRASIL INDUSTRIA E COMERCIO DE PRODUTOS QUIMICOS</text:p>
          </table:table-cell>
          <table:table-cell office:value-type="float" office:value="17700001000141" table:style-name="ce9">
            <text:p><text:s/>17.700.001/0001-41</text:p>
          </table:table-cell>
          <table:table-cell office:value-type="string" table:style-name="ce8">
            <text:p>AQUISICAO DE FRASCOS DE ALCOOL ISOPROPILICO, POR MEIO DA ATA DE REGISTRO DE <text:s text:c="2"/>PRECOS Nº55/2019, ORIUNDA DO PREGAO ELETRONICO Nº56/2019.</text:p>
          </table:table-cell>
          <table:table-cell office:value-type="float" office:value="16640" table:style-name="ce10">
            <text:p>16.640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ESCOLA NOSSA SENHORA AUXILIADORA</text:p>
          </table:table-cell>
          <table:table-cell office:value-type="float" office:value="23799786000154" table:style-name="ce9">
            <text:p><text:s/>23.799.786/0001-54</text:p>
          </table:table-cell>
          <table:table-cell office:value-type="string" table:style-name="ce8">
            <text:p>RECONHECIMENTO DE DIVIDA DE EXERCICIO ANTERIOR REF. AO RESSARCIMENTO PELO EX <text:s/>TRAVIO DE ADAPTADORES USB UTILIZADOS PELA 224ª ZE DE PONTE NOVA PARA FINS DA <text:s/>REALIZACAO DA VOTACAO DO 1° TURNO/2018.</text:p>
          </table:table-cell>
          <table:table-cell office:value-type="float" office:value="214.2" table:style-name="ce10">
            <text:p>214,2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SPERANCA INDUSTRIA E COMERCIO DE EQUIPAMENTOS LTDA</text:p>
          </table:table-cell>
          <table:table-cell office:value-type="float" office:value="66221805000173" table:style-name="ce9">
            <text:p><text:s/>66.221.805/0001-73</text:p>
          </table:table-cell>
          <table:table-cell office:value-type="string" table:style-name="ce8">
            <text:p>RECARGA DE EXTINTORES DE INCENDIO PARA O IMOVEL DAS ZZEE DE IPATINGA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ESSENZA INDUSTRIA QUIMICA EIRELI</text:p>
          </table:table-cell>
          <table:table-cell office:value-type="float" office:value="23605544000182" table:style-name="ce9">
            <text:p><text:s/>23.605.544/0001-82</text:p>
          </table:table-cell>
          <table:table-cell office:value-type="string" table:style-name="ce8">
            <text:p>AQUISICAO DE DETERGENTE LIQUIDO, DETERGENTE (OU SABAO) PASTOSO, SEMI PASTOSO <text:s/>OU GEL, LUSTRA-MOVEIS E SABONETE LIQUIDO POR MEIO DA ATA DE REGISTRO DE PRECOSNº 46/2019, ORIUNDA DO PREGAO ELETRONICO Nº 51/2019.</text:p>
          </table:table-cell>
          <table:table-cell office:value-type="float" office:value="18350.439999999999" table:style-name="ce10">
            <text:p>18.350,4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UDER MONTEIRO</text:p>
          </table:table-cell>
          <table:table-cell office:value-type="float" office:value="94951470691" table:style-name="ce11">
            <text:p>949.514.706-91</text:p>
          </table:table-cell>
          <table:table-cell office:value-type="string" table:style-name="ce8">
            <text:p>REEMBOLSO DE DESPESA COM SERVICOS DE LIMPEZA NA 140ª ZE DE ITAUNA.</text:p>
          </table:table-cell>
          <table:table-cell office:value-type="float" office:value="110" table:style-name="ce10">
            <text:p>11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UDER MONTEIRO</text:p>
          </table:table-cell>
          <table:table-cell office:value-type="float" office:value="94951470691" table:style-name="ce11">
            <text:p>949.514.706-91</text:p>
          </table:table-cell>
          <table:table-cell office:value-type="string" table:style-name="ce8">
            <text:p>RESSARCIMENTO DE DESPESA COM SERVICO DE LIMPEZA NO CARTORIO ELEITORAL DA 140ª ZE DE ITAUNA.</text:p>
          </table:table-cell>
          <table:table-cell office:value-type="float" office:value="110" table:style-name="ce10">
            <text:p>11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UDER MONTEIRO</text:p>
          </table:table-cell>
          <table:table-cell office:value-type="float" office:value="94951470691" table:style-name="ce11">
            <text:p>949.514.706-91</text:p>
          </table:table-cell>
          <table:table-cell office:value-type="string" table:style-name="ce8">
            <text:p>REEMBOLSO DE DESPESA COM SERVICOS DE FAXINA NO IMOVEL QUE ABRIGA O CARTORIO DA140ª ZE DE ITAUNA.</text:p>
          </table:table-cell>
          <table:table-cell office:value-type="float" office:value="110" table:style-name="ce10">
            <text:p>11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UDER MONTEIRO</text:p>
          </table:table-cell>
          <table:table-cell office:value-type="float" office:value="94951470691" table:style-name="ce11">
            <text:p>949.514.706-91</text:p>
          </table:table-cell>
          <table:table-cell office:value-type="string" table:style-name="ce8">
            <text:p>RESSARCIMENTO DE DESPESAS COM SERVICO DE LIMPEZA NO CARTORIO ELEITORAL DA 140ªZE DE ITAUNA.</text:p>
          </table:table-cell>
          <table:table-cell office:value-type="float" office:value="110" table:style-name="ce10">
            <text:p>11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EUDER MONTEIRO</text:p>
          </table:table-cell>
          <table:table-cell office:value-type="float" office:value="94951470691" table:style-name="ce11">
            <text:p>949.514.706-91</text:p>
          </table:table-cell>
          <table:table-cell office:value-type="string" table:style-name="ce8">
            <text:p>REEMBOLSO DE DESPESA COM SERVICO DE LIMPEZA NO IMOVEL QUE ABRIGA O CARTORIO <text:s text:c="2"/>ELEITORAL DA 140ª ZE DE ITAUNA.</text:p>
          </table:table-cell>
          <table:table-cell office:value-type="float" office:value="110" table:style-name="ce10">
            <text:p>11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UDER MONTEIRO</text:p>
          </table:table-cell>
          <table:table-cell office:value-type="float" office:value="94951470691" table:style-name="ce11">
            <text:p>949.514.706-91</text:p>
          </table:table-cell>
          <table:table-cell office:value-type="string" table:style-name="ce8">
            <text:p>REEMBOLSO DE DESPESA COM SERVICOS DE FAXINA PARA A 140ª ZE DE ITAUNA.</text:p>
          </table:table-cell>
          <table:table-cell office:value-type="float" office:value="110" table:style-name="ce10">
            <text:p>110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EVALDO DOURADO DOS REIS</text:p>
          </table:table-cell>
          <table:table-cell office:value-type="float" office:value="95929444668" table:style-name="ce11">
            <text:p>959.294.446-68</text:p>
          </table:table-cell>
          <table:table-cell office:value-type="string" table:style-name="ce8">
            <text:p>LOCACAO DE IMOVEL PARA A 342ª ZE DE MONTALVANIA.</text:p>
          </table:table-cell>
          <table:table-cell office:value-type="float" office:value="19451.61" table:style-name="ce10">
            <text:p>19.451,6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VOLUE COMERCIO DE EQUIPAMENTOS PARA TELECOMUNICACOES L</text:p>
          </table:table-cell>
          <table:table-cell office:value-type="float" office:value="22694700000166" table:style-name="ce9">
            <text:p><text:s/>22.694.700/0001-66</text:p>
          </table:table-cell>
          <table:table-cell office:value-type="string" table:style-name="ce8">
            <text:p>AQUISICAO DE MATERIAIS DE CONSUMO DIVERSOS - PREGAO ELETRONICO Nº 40/2019.</text:p>
          </table:table-cell>
          <table:table-cell office:value-type="float" office:value="6156" table:style-name="ce10">
            <text:p>6.156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EXCLUSIVA ADMINISTRACAO &amp; SOLUCOES EM SERVICOS EIRELI</text:p>
          </table:table-cell>
          <table:table-cell office:value-type="float" office:value="11168878000157" table:style-name="ce9">
            <text:p><text:s/>11.168.878/0001-57</text:p>
          </table:table-cell>
          <table:table-cell office:value-type="string" table:style-name="ce8">
            <text:p>PRESTACAO DE SERVICOS DE CONSERVACAO E LIMPEZA PARA OS CARTORIOS ELEITORAIS DECURVELO (100ª ZE), GUAPE (122ª ZE), BARAO DE COCAIS (22ª ZE), PIRAPORA <text:s text:c="7"/>(218ªZE) E UNAI (280ª ZE).</text:p>
          </table:table-cell>
          <table:table-cell office:value-type="float" office:value="1515.71" table:style-name="ce10">
            <text:p>1.515,71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EXCLUSIVA ADMINISTRACAO &amp; SOLUCOES EM SERVICOS EIRELI</text:p>
          </table:table-cell>
          <table:table-cell office:value-type="float" office:value="11168878000157" table:style-name="ce9">
            <text:p><text:s/>11.168.878/0001-57</text:p>
          </table:table-cell>
          <table:table-cell office:value-type="string" table:style-name="ce8">
            <text:p>PRESTACAO DOS SERVICOS DE CONSERVACAO E LIMPEZA PARA OS CARTORIOS ELEITORAIS <text:s/>DE BAMBUI, CAMPINA VERDE, ENTRE RIOS DE MINAS, ITURAMA, MURIAE, RIO NOVO, <text:s text:c="4"/>SANTA BARBARA E POSTO DE ATENDIMENTO 305 DE ITAGUARA.</text:p>
          </table:table-cell>
          <table:table-cell office:value-type="float" office:value="10570.460000000001" table:style-name="ce10">
            <text:p>10.570,46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EXCLUSIVA ADMINISTRACAO &amp; SOLUCOES EM SERVICOS EIRELI</text:p>
          </table:table-cell>
          <table:table-cell office:value-type="float" office:value="11168878000157" table:style-name="ce9">
            <text:p><text:s/>11.168.878/0001-57</text:p>
          </table:table-cell>
          <table:table-cell office:value-type="string" table:style-name="ce8">
            <text:p>PRESTACAO DOS SERVICOS DE CONSERVACAO E LIMPEZA PARA OS CARTORIOS ELEITORAIS <text:s/>DE ITAPECERICA E JANAUBA. <text:s text:c="52"/>VIGENCIA: 02/01/2017 A 01/01/2019</text:p>
          </table:table-cell>
          <table:table-cell office:value-type="float" office:value="133.07" table:style-name="ce10">
            <text:p>133,07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EXCLUSIVA ADMINISTRACAO &amp; SOLUCOES EM SERVICOS EIRELI</text:p>
          </table:table-cell>
          <table:table-cell office:value-type="float" office:value="11168878000157" table:style-name="ce9">
            <text:p><text:s/>11.168.878/0001-57</text:p>
          </table:table-cell>
          <table:table-cell office:value-type="string" table:style-name="ce8">
            <text:p>PRORROGACAO DO CONTRATO Nº 2015/14 - PRESTACAO DE SERVICOS DE CONSERVACAO E <text:s text:c="2"/>LIMPEZA PARA A 168ª ZE DE MANHUMIRIM.</text:p>
          </table:table-cell>
          <table:table-cell office:value-type="float" office:value="24993.259999999991" table:style-name="ce10">
            <text:p>24.993,26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EXCLUSIVA ADMINISTRACAO &amp; SOLUCOES EM SERVICOS EIRELI</text:p>
          </table:table-cell>
          <table:table-cell office:value-type="float" office:value="11168878000157" table:style-name="ce9">
            <text:p><text:s/>11.168.878/0001-57</text:p>
          </table:table-cell>
          <table:table-cell office:value-type="string" table:style-name="ce8">
            <text:p>PRORROGACAO DO CONTRATO Nº 207/2014 - SERVICOS DE CONSERVACAO E LIMPEZA <text:s text:c="6"/>PARA AS ZZEE DE ITAPECERICA E JANAUBA.</text:p>
          </table:table-cell>
          <table:table-cell office:value-type="float" office:value="46964.929999999993" table:style-name="ce10">
            <text:p>46.964,93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EXCLUSIVA ADMINISTRACAO &amp; SOLUCOES EM SERVICOS EIRELI</text:p>
          </table:table-cell>
          <table:table-cell office:value-type="float" office:value="11168878000157" table:style-name="ce9">
            <text:p><text:s/>11.168.878/0001-57</text:p>
          </table:table-cell>
          <table:table-cell office:value-type="string" table:style-name="ce8">
            <text:p>PRORROGACAO DO CONTRATO Nº 21/15 - REFERENTE A PRESTACAO DE SERVICOS DE <text:s text:c="6"/>LIMPEZA PARA A 95ª ZE DE CORINTO.</text:p>
          </table:table-cell>
          <table:table-cell office:value-type="float" office:value="17854.939999999999" table:style-name="ce10">
            <text:p>17.854,94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EXCLUSIVA ADMINISTRACAO &amp; SOLUCOES EM SERVICOS EIRELI</text:p>
          </table:table-cell>
          <table:table-cell office:value-type="float" office:value="11168878000157" table:style-name="ce9">
            <text:p><text:s/>11.168.878/0001-57</text:p>
          </table:table-cell>
          <table:table-cell office:value-type="string" table:style-name="ce8">
            <text:p>PRORROGACAO DO CONTRATO Nº 23/2015 - TRE/MG - PRESTACAO DE SERVICOS DE CONSER-VACAO E LIMPEZA PARA OS CARTORIOS ELEITORAIS DE NANUQUE (190ª ZE),SANTOS <text:s text:c="5"/>DUMONT (250ª ZE), SAO GONCALO DO SAPUCAI (253ª ZE) E ESPERA FELIZ (303ª ZE).</text:p>
          </table:table-cell>
          <table:table-cell office:value-type="float" office:value="52322.409999999982" table:style-name="ce10">
            <text:p>52.322,41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EXCLUSIVA ADMINISTRACAO &amp; SOLUCOES EM SERVICOS EIRELI</text:p>
          </table:table-cell>
          <table:table-cell office:value-type="float" office:value="11168878000157" table:style-name="ce9">
            <text:p><text:s/>11.168.878/0001-57</text:p>
          </table:table-cell>
          <table:table-cell office:value-type="string" table:style-name="ce8">
            <text:p>PRORROGACAO DO CONTRATO Nº 28/2015, REF. SERVICOS DE CONSERVACAO E LIMPEZA NASZZEE DE ALPINOPOLIS, ITANHANDU, ITANHOMI, LEOPOLDINA, MINAS NOVAS, SAO LOURENCPRATAPOLIS E POSTO DE ATENDIMENTO 191 DE NATERCIA.</text:p>
          </table:table-cell>
          <table:table-cell office:value-type="float" office:value="95168.85000000002" table:style-name="ce10">
            <text:p>95.168,85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EXCLUSIVA ADMINISTRACAO &amp; SOLUCOES EM SERVICOS EIRELI</text:p>
          </table:table-cell>
          <table:table-cell office:value-type="float" office:value="11168878000157" table:style-name="ce9">
            <text:p><text:s/>11.168.878/0001-57</text:p>
          </table:table-cell>
          <table:table-cell office:value-type="string" table:style-name="ce8">
            <text:p>PRORROGACAO E REVISAO DO CONTRATO 208/2014, REF. SERVICOS DE CONSERVACAO E LIMPEZA PARA AS ZZEE DE BAMBUI, CAMPINA VERDE, ENTRE RIOS DE MINAS, ITURAMA, <text:s text:c="4"/>MURIAE, RIO NOVO, SANTA BARBARA E POSTO DE ATENDIMENTO 305 DE ITAGUARA.</text:p>
          </table:table-cell>
          <table:table-cell office:value-type="float" office:value="109531.02000000003" table:style-name="ce10">
            <text:p>109.531,02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EXCLUSIVA ADMINISTRACAO &amp; SOLUCOES EM SERVICOS EIRELI</text:p>
          </table:table-cell>
          <table:table-cell office:value-type="float" office:value="11168878000157" table:style-name="ce9">
            <text:p><text:s/>11.168.878/0001-57</text:p>
          </table:table-cell>
          <table:table-cell office:value-type="string" table:style-name="ce8">
            <text:p>PRORROGACAO E REVISAO DO CONTRATO Nº 206/14 REFERENTE A PRESTACAO DE SERVICOS DE CONSERVACAO E LIMPEZA PARA OS CARTORIOS ELEITORAIS DE BARAO DE COCAIS (22ª ZE), CURVELO (100ª ZE), GUAPE (122ª ZE), PIRAPORA (218ª ZE) E UNAI (280ª ZE).</text:p>
          </table:table-cell>
          <table:table-cell office:value-type="float" office:value="85844.36000000003" table:style-name="ce10">
            <text:p>85.844,36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EXCLUSIVA ADMINISTRACAO &amp; SOLUCOES EM SERVICOS EIRELI</text:p>
          </table:table-cell>
          <table:table-cell office:value-type="float" office:value="11168878000157" table:style-name="ce9">
            <text:p><text:s/>11.168.878/0001-57</text:p>
          </table:table-cell>
          <table:table-cell office:value-type="string" table:style-name="ce8">
            <text:p>PRORROGACAO E REVISAO DO CONTRATO Nº 22/2015, REF. A PRESTACAO DE SERVICOS <text:s text:c="3"/>DE LIMPEZA E CONSERVACAO PARA AS ZZEE DE ESPINOSA, IBIRITE, JACUTINGA E <text:s text:c="6"/>MARIANA.</text:p>
          </table:table-cell>
          <table:table-cell office:value-type="float" office:value="51661.330000000009" table:style-name="ce10">
            <text:p>51.661,33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EXCLUSIVA ADMINISTRACAO &amp; SOLUCOES EM SERVICOS EIRELI</text:p>
          </table:table-cell>
          <table:table-cell office:value-type="float" office:value="11168878000157" table:style-name="ce9">
            <text:p><text:s/>11.168.878/0001-57</text:p>
          </table:table-cell>
          <table:table-cell office:value-type="string" table:style-name="ce8">
            <text:p>CONSERVACAO E LIMPEZA NOS CARTORIOS ELEITORAIS DE ALPINOPOLIS; ITANHANDU; <text:s text:c="4"/>ITANHOMI; LEOPOLDINA; MINAS NOVAS; SAO LOURENCO; PRATAPOLIS E POSTO DE <text:s text:c="7"/>ATENDIMENTO 191 DE NATERCIA.</text:p>
          </table:table-cell>
          <table:table-cell office:value-type="float" office:value="31873.979999999996" table:style-name="ce10">
            <text:p>31.873,9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XCLUSIVA ADMINISTRACAO &amp; SOLUCOES EM SERVICOS EIRELI</text:p>
          </table:table-cell>
          <table:table-cell office:value-type="float" office:value="11168878000157" table:style-name="ce9">
            <text:p><text:s/>11.168.878/0001-57</text:p>
          </table:table-cell>
          <table:table-cell office:value-type="string" table:style-name="ce8">
            <text:p>SERVICOS DE CONSERVACAO E LIMPEZA PARA A 95ª ZE DE CORINTO. <text:s text:c="18"/>(VIGENCIA: 09/02/2017 A 08/02/2019)</text:p>
          </table:table-cell>
          <table:table-cell office:value-type="float" office:value="2373.59" table:style-name="ce10">
            <text:p>2.373,59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EXCLUSIVA ADMINISTRACAO &amp; SOLUCOES EM SERVICOS EIRELI</text:p>
          </table:table-cell>
          <table:table-cell office:value-type="float" office:value="11168878000157" table:style-name="ce9">
            <text:p><text:s/>11.168.878/0001-57</text:p>
          </table:table-cell>
          <table:table-cell office:value-type="string" table:style-name="ce8">
            <text:p>PRESTACAO DOS SERVICOS DE CONSERVACAO E LIMPEZA PARA O CARTORIO ELEITORAL DE <text:s/>MANHUMIRIM. <text:s text:c="66"/>VIGENCIA: 07/01/2017 A 06/01/2019</text:p>
          </table:table-cell>
          <table:table-cell office:value-type="float" office:value="457.31" table:style-name="ce10">
            <text:p>457,3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EXCLUSIVA ADMINISTRACAO &amp; SOLUCOES EM SERVICOS EIRELI</text:p>
          </table:table-cell>
          <table:table-cell office:value-type="float" office:value="11168878000157" table:style-name="ce9">
            <text:p><text:s/>11.168.878/0001-57</text:p>
          </table:table-cell>
          <table:table-cell office:value-type="string" table:style-name="ce8">
            <text:p>CONTRATACAO DOS SERVICOS DE CONSERVACAO E LIMPEZA PARA OS CARTORIOS ELEITORAISDE ESPINOSA (109ª ZE), MARIANA (171ª ZE), IBIRITE (288ª E 315ª ZE) E POSTO DE ATENDIMENTO 146 DE JACUTINGA.</text:p>
          </table:table-cell>
          <table:table-cell office:value-type="float" office:value="7008.04" table:style-name="ce10">
            <text:p>7.008,04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EXCLUSIVA ADMINISTRACAO &amp; SOLUCOES EM SERVICOS EIRELI</text:p>
          </table:table-cell>
          <table:table-cell office:value-type="float" office:value="11168878000157" table:style-name="ce9">
            <text:p><text:s/>11.168.878/0001-57</text:p>
          </table:table-cell>
          <table:table-cell office:value-type="string" table:style-name="ce8">
            <text:p>PRESTACAO DOS SERVICOS DE CONSERVACAO E LIMPEZA NOS CARTORIOS DA - 069ª ZE DE CARANGOLA E 098ª ZE DE TIMOTEO.</text:p>
          </table:table-cell>
          <table:table-cell office:value-type="float" office:value="6023.2000000000007" table:style-name="ce10">
            <text:p>6.023,2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EXCLUSIVA ADMINISTRACAO &amp; SOLUCOES EM SERVICOS EIRELI</text:p>
          </table:table-cell>
          <table:table-cell office:value-type="float" office:value="11168878000157" table:style-name="ce9">
            <text:p><text:s/>11.168.878/0001-57</text:p>
          </table:table-cell>
          <table:table-cell office:value-type="string" table:style-name="ce8">
            <text:p>PRESTACAO DE SERVICOS DE CONSERVACAO E LIMPEZA PARA OS CARTORIOS ELEITORAIS <text:s text:c="2"/>DE NANUQUE (190ª ZE), SANTOS DUMONT (250ª ZE), SAO GONCALO DO SAPUCAI <text:s text:c="8"/>(253ª ZE) E ESPERA FELIZ (303ª ZE).</text:p>
          </table:table-cell>
          <table:table-cell office:value-type="float" office:value="9194.2900000000027" table:style-name="ce10">
            <text:p>9.194,29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EXCLUSIVA ADMINISTRACAO &amp; SOLUCOES EM SERVICOS EIRELI</text:p>
          </table:table-cell>
          <table:table-cell office:value-type="float" office:value="11168878000157" table:style-name="ce9">
            <text:p><text:s/>11.168.878/0001-57</text:p>
          </table:table-cell>
          <table:table-cell office:value-type="string" table:style-name="ce8">
            <text:p>15CT0026: PRESTACAO DOS SERVICOS DE CONSERVACAO E LIMPEZA NOS CARTORIOS DA <text:s text:c="3"/>069ª ZE DE CARANGOLA E 098ª ZE DE TIMOTEO.</text:p>
          </table:table-cell>
          <table:table-cell office:value-type="float" office:value="2963.8" table:style-name="ce10">
            <text:p>2.963,8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XCLUSIVA ADMINISTRACAO &amp; SOLUCOES EM SERVICOS EIRELI</text:p>
          </table:table-cell>
          <table:table-cell office:value-type="float" office:value="11168878000157" table:style-name="ce9">
            <text:p><text:s/>11.168.878/0001-57</text:p>
          </table:table-cell>
          <table:table-cell office:value-type="string" table:style-name="ce8">
            <text:p>15CT0023: CONSERVACAO E LIMPEZA PARA DIVERSAS ZZEE DO INTERIOR.</text:p>
          </table:table-cell>
          <table:table-cell office:value-type="float" office:value="5386.45" table:style-name="ce10">
            <text:p>5.386,4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XCLUSIVA ADMINISTRACAO &amp; SOLUCOES EM SERVICOS EIRELI</text:p>
          </table:table-cell>
          <table:table-cell office:value-type="float" office:value="11168878000157" table:style-name="ce9">
            <text:p><text:s/>11.168.878/0001-57</text:p>
          </table:table-cell>
          <table:table-cell office:value-type="string" table:style-name="ce8">
            <text:p>CONSERVACAO E LIMPEZA PARA AS ZZEE DE ESPINOSA, JACUTINGA, MARIANA E IBIRITE.</text:p>
          </table:table-cell>
          <table:table-cell office:value-type="float" office:value="5259" table:style-name="ce10">
            <text:p>5.259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XCLUSIVA ADMINISTRACAO &amp; SOLUCOES EM SERVICOS EIRELI</text:p>
          </table:table-cell>
          <table:table-cell office:value-type="float" office:value="11168878000157" table:style-name="ce9">
            <text:p><text:s/>11.168.878/0001-57</text:p>
          </table:table-cell>
          <table:table-cell office:value-type="string" table:style-name="ce8">
            <text:p>LIMPEZA PARA AS ZZEE DE CURVELO, GUAPE, BARAO DE COCAIS, PIRAPORA E UNAI.</text:p>
          </table:table-cell>
          <table:table-cell office:value-type="float" office:value="7831.14" table:style-name="ce10">
            <text:p>7.831,1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XCLUSIVA ADMINISTRACAO &amp; SOLUCOES EM SERVICOS EIRELI</text:p>
          </table:table-cell>
          <table:table-cell office:value-type="float" office:value="11168878000157" table:style-name="ce9">
            <text:p><text:s/>11.168.878/0001-57</text:p>
          </table:table-cell>
          <table:table-cell office:value-type="string" table:style-name="ce8">
            <text:p>PRESTACAO DOS SERVICOS DE CONSERVACAO E LIMPEZA PARA O CARTORIO ELEITORAL DE <text:s/>MANHUMIRIM.</text:p>
          </table:table-cell>
          <table:table-cell office:value-type="float" office:value="2271.41" table:style-name="ce10">
            <text:p>2.271,4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XCLUSIVA ADMINISTRACAO &amp; SOLUCOES EM SERVICOS EIRELI</text:p>
          </table:table-cell>
          <table:table-cell office:value-type="float" office:value="11168878000157" table:style-name="ce9">
            <text:p><text:s/>11.168.878/0001-57</text:p>
          </table:table-cell>
          <table:table-cell office:value-type="string" table:style-name="ce8">
            <text:p>SERVICOS DE CONSERVACAO E LIMPEZA PARA A 95ª ZE DE CORINTO.</text:p>
          </table:table-cell>
          <table:table-cell office:value-type="float" office:value="1767.75" table:style-name="ce10">
            <text:p>1.767,7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XCLUSIVA ADMINISTRACAO &amp; SOLUCOES EM SERVICOS EIRELI</text:p>
          </table:table-cell>
          <table:table-cell office:value-type="float" office:value="11168878000157" table:style-name="ce9">
            <text:p><text:s/>11.168.878/0001-57</text:p>
          </table:table-cell>
          <table:table-cell office:value-type="string" table:style-name="ce8">
            <text:p>SERVICOS DE CONSERVACAO E LIMPEZA PARA AS ZZEE DE ITAPECERICA E JANAUBA.</text:p>
          </table:table-cell>
          <table:table-cell office:value-type="float" office:value="4044.09" table:style-name="ce10">
            <text:p>4.044,0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XITO DISTRIBUIDORA E COMERCIO DE LIVROS LTDA</text:p>
          </table:table-cell>
          <table:table-cell office:value-type="float" office:value="8065700000176" table:style-name="ce9">
            <text:p><text:s/>08.065.700/0001-76</text:p>
          </table:table-cell>
          <table:table-cell office:value-type="string" table:style-name="ce8">
            <text:p>AQUISICAO DE LIVROS PARA ATUALIZACAO DO ACERVO DA BIBLIOTECA DO TRE/MG - LISTAII.</text:p>
          </table:table-cell>
          <table:table-cell office:value-type="float" office:value="461.93" table:style-name="ce10">
            <text:p>461,9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XITO DISTRIBUIDORA E COMERCIO DE LIVROS LTDA</text:p>
          </table:table-cell>
          <table:table-cell office:value-type="float" office:value="8065700000176" table:style-name="ce9">
            <text:p><text:s/>08.065.700/0001-76</text:p>
          </table:table-cell>
          <table:table-cell office:value-type="string" table:style-name="ce8">
            <text:p>AQUISICAO DE LIVROS.</text:p>
          </table:table-cell>
          <table:table-cell office:value-type="float" office:value="222.07999999999998" table:style-name="ce10">
            <text:p>222,0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XITO DISTRIBUIDORA E COMERCIO DE LIVROS LTDA</text:p>
          </table:table-cell>
          <table:table-cell office:value-type="float" office:value="8065700000176" table:style-name="ce9">
            <text:p><text:s/>08.065.700/0001-76</text:p>
          </table:table-cell>
          <table:table-cell office:value-type="string" table:style-name="ce8">
            <text:p>AQUISICAO DE LIVROS PARA ATUALIZACAO DO ACERVO DA BIBLIOTECA DO TRE/MG.</text:p>
          </table:table-cell>
          <table:table-cell office:value-type="float" office:value="259.34999999999997" table:style-name="ce10">
            <text:p>259,35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EXLBR TECNOLOGIA SOLUCOES E SERVICOS EIRELI</text:p>
          </table:table-cell>
          <table:table-cell office:value-type="float" office:value="7475870000166" table:style-name="ce9">
            <text:p><text:s/>07.475.870/0001-66</text:p>
          </table:table-cell>
          <table:table-cell office:value-type="string" table:style-name="ce8">
            <text:p>PRORROGACAO DO CONTRATO N.º190/2016 REF. A PRESTACAO DE SERVICOS DE MANUTENCAOESPECIALIZADA E ATUALIZACAO DE VERSAO PARA CINCO LICENCAS DE USO CONCORRENTES DO SISTEMA ALEPH 500, UTILIZADO NA BIBLIOTECA DO TRE-MG.</text:p>
          </table:table-cell>
          <table:table-cell office:value-type="float" office:value="5114.6100000000006" table:style-name="ce10">
            <text:p>5.114,6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EXLBR TECNOLOGIA SOLUCOES E SERVICOS EIRELI</text:p>
          </table:table-cell>
          <table:table-cell office:value-type="float" office:value="7475870000166" table:style-name="ce9">
            <text:p><text:s/>07.475.870/0001-66</text:p>
          </table:table-cell>
          <table:table-cell office:value-type="string" table:style-name="ce8">
            <text:p>SERVICOS DE MANUTENCAO ESPECIALIZADA E ATUALIZACAO DE VERSAO PARA <text:s text:c="12"/>CINCO LICENCAS DE USO CONCORRENTES DO SISTEMA ALEPH 500, UTILIZADO NA <text:s text:c="8"/>BIBLIOTECA DO TRE/MG.</text:p>
          </table:table-cell>
          <table:table-cell office:value-type="float" office:value="807.56999999999994" table:style-name="ce10">
            <text:p>807,57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EXLBR TECNOLOGIA SOLUCOES E SERVICOS EIRELI</text:p>
          </table:table-cell>
          <table:table-cell office:value-type="float" office:value="7475870000166" table:style-name="ce9">
            <text:p><text:s/>07.475.870/0001-66</text:p>
          </table:table-cell>
          <table:table-cell office:value-type="string" table:style-name="ce8">
            <text:p>16CT0190: PRORROGACAO DO CONTRATO DE SERVICOS DE MANUTENCAO ESPECIALIZADA E <text:s text:c="2"/>ATUALIZACAO DE CINCO LICENCAS DE USO CONCORRENTES DO SISTEMA ALEPH 500, UTILI-ZADO NA BIBLIOTECA DO TRE/MG.</text:p>
          </table:table-cell>
          <table:table-cell office:value-type="float" office:value="538.38" table:style-name="ce10">
            <text:p>538,38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EXPEDITO GOMES DO AMARAL</text:p>
          </table:table-cell>
          <table:table-cell office:value-type="float" office:value="14205416687" table:style-name="ce11">
            <text:p>142.054.166-87</text:p>
          </table:table-cell>
          <table:table-cell office:value-type="string" table:style-name="ce8">
            <text:p>LOCACAO DE IMOVEL PARA A 165ª ZE DE MALACACHETA.</text:p>
          </table:table-cell>
          <table:table-cell office:value-type="float" office:value="22000" table:style-name="ce10">
            <text:p>22.0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XPEDITO GOMES DO AMARAL</text:p>
          </table:table-cell>
          <table:table-cell office:value-type="float" office:value="14205416687" table:style-name="ce11">
            <text:p>142.054.166-87</text:p>
          </table:table-cell>
          <table:table-cell office:value-type="string" table:style-name="ce8">
            <text:p>17CT0110: LOCACAO DE IMOVEL PARA O CARTORIO DA 165ª ZE DE MALACACHETA.</text:p>
          </table:table-cell>
          <table:table-cell office:value-type="float" office:value="2000" table:style-name="ce10">
            <text:p>2.00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EXTINBRAZAS COMERCIO DE EXTINTORES E EPI'S EIRELI</text:p>
          </table:table-cell>
          <table:table-cell office:value-type="float" office:value="12487407000174" table:style-name="ce9">
            <text:p><text:s/>12.487.407/0001-74</text:p>
          </table:table-cell>
          <table:table-cell office:value-type="string" table:style-name="ce8">
            <text:p>RECARGA DE EXTINTOR DE INCENDIO PARA O IMOVEL QUE ABRIGA O CARTORIO DA 249ª ZEDE SANTO ANTONIO DO MONTE.</text:p>
          </table:table-cell>
          <table:table-cell office:value-type="float" office:value="115" table:style-name="ce10">
            <text:p>11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XTINCENDIO VALADARES LTDA</text:p>
          </table:table-cell>
          <table:table-cell office:value-type="float" office:value="997458000167" table:style-name="ce9">
            <text:p><text:s/>00.997.458/0001-67</text:p>
          </table:table-cell>
          <table:table-cell office:value-type="string" table:style-name="ce8">
            <text:p>RECARGA DE EXTINTOR DE INCENDIO PARA O CARTORIO DA 9ªZE DE ALMENARA.</text:p>
          </table:table-cell>
          <table:table-cell office:value-type="float" office:value="350" table:style-name="ce10">
            <text:p>35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XTINCENTRO EQUIPAMENTOS LTDA - EPP</text:p>
          </table:table-cell>
          <table:table-cell office:value-type="float" office:value="25923913000100" table:style-name="ce9">
            <text:p><text:s/>25.923.913/0001-00</text:p>
          </table:table-cell>
          <table:table-cell office:value-type="string" table:style-name="ce8">
            <text:p>RECARGA DE EXTINTOR DE INCENDIO PARA O CARTORIO ELEITORAL DA 81ª ZE DE <text:s text:c="7"/>CLAUDIO.</text:p>
          </table:table-cell>
          <table:table-cell office:value-type="float" office:value="70" table:style-name="ce10">
            <text:p>7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XTINFRAN EXTINTORES FRANCISCHINI LTDA - EPP</text:p>
          </table:table-cell>
          <table:table-cell office:value-type="float" office:value="93404000177" table:style-name="ce11">
            <text:p>934.040.001-77</text:p>
          </table:table-cell>
          <table:table-cell office:value-type="string" table:style-name="ce8">
            <text:p>AQUISICAO DE PLACA E5 E RECARGA DE EXTINTORES DE INCENDIO PARA A 41.ª ZE DE <text:s text:c="2"/>IGARAPE.</text:p>
          </table:table-cell>
          <table:table-cell office:value-type="float" office:value="132.5" table:style-name="ce10">
            <text:p>132,5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XTINTORES E HIDRANTES LTDA</text:p>
          </table:table-cell>
          <table:table-cell office:value-type="float" office:value="10376501000120" table:style-name="ce9">
            <text:p><text:s/>10.376.501/0001-20</text:p>
          </table:table-cell>
          <table:table-cell office:value-type="string" table:style-name="ce8">
            <text:p>RECARGA DE EXTINTORES PARA AS ZZEE DE MONTES CLAROS E CAE-028.</text:p>
          </table:table-cell>
          <table:table-cell office:value-type="float" office:value="330" table:style-name="ce10">
            <text:p>33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XTINTORES E HIDRANTES LTDA</text:p>
          </table:table-cell>
          <table:table-cell office:value-type="float" office:value="10376501000120" table:style-name="ce9">
            <text:p><text:s/>10.376.501/0001-20</text:p>
          </table:table-cell>
          <table:table-cell office:value-type="string" table:style-name="ce8">
            <text:p>RECARGA DE EXTINTORES DE INCENDIO DO CARTORIO ELEITORAL DA 147ªZE, DE JANAUBA.</text:p>
          </table:table-cell>
          <table:table-cell office:value-type="float" office:value="140" table:style-name="ce10">
            <text:p>14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XTINTORES E HIDRANTES LTDA</text:p>
          </table:table-cell>
          <table:table-cell office:value-type="float" office:value="10376501000120" table:style-name="ce9">
            <text:p><text:s/>10.376.501/0001-20</text:p>
          </table:table-cell>
          <table:table-cell office:value-type="string" table:style-name="ce8">
            <text:p>RECARGA DE EXTINTOR DE INCENDIO DA 237ªZE DE RIO PARDO DE MINAS.</text:p>
          </table:table-cell>
          <table:table-cell office:value-type="float" office:value="80" table:style-name="ce10">
            <text:p>8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XTINTORES ITAUNA EIRELI</text:p>
          </table:table-cell>
          <table:table-cell office:value-type="float" office:value="15782606000101" table:style-name="ce9">
            <text:p><text:s/>15.782.606/0001-01</text:p>
          </table:table-cell>
          <table:table-cell office:value-type="string" table:style-name="ce8">
            <text:p>RECARGA DE EXTINTORES DE INCENDIO PARA O CARTORIO DA 140ª ZE DE ITAUNA.</text:p>
          </table:table-cell>
          <table:table-cell office:value-type="float" office:value="80" table:style-name="ce10">
            <text:p>8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EXTINTORES MINAS GERAIS LTDA</text:p>
          </table:table-cell>
          <table:table-cell office:value-type="float" office:value="18286492000199" table:style-name="ce9">
            <text:p><text:s/>18.286.492/0001-99</text:p>
          </table:table-cell>
          <table:table-cell office:value-type="string" table:style-name="ce8">
            <text:p>PRESTACAO DE SERVICOS DE MANUTENCAO DOS EXTINTORES E MANGUEIRAS DE INCENDIO <text:s text:c="2"/>NOS IMOVEIS DO TRE-MG.</text:p>
          </table:table-cell>
          <table:table-cell office:value-type="float" office:value="8873" table:style-name="ce10">
            <text:p>8.873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XTINTORES REGIONAL LTDA</text:p>
          </table:table-cell>
          <table:table-cell office:value-type="float" office:value="68529080000100" table:style-name="ce9">
            <text:p><text:s/>68.529.080/0001-00</text:p>
          </table:table-cell>
          <table:table-cell office:value-type="string" table:style-name="ce8">
            <text:p>RECARGA DE EXTINTOR DE INCENDIO PARA A 299ª ZE DE UBERLANDIA.</text:p>
          </table:table-cell>
          <table:table-cell office:value-type="float" office:value="340" table:style-name="ce10">
            <text:p>34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XTIN-TORRES COMERCIO DE EXTINTORES LTDA</text:p>
          </table:table-cell>
          <table:table-cell office:value-type="float" office:value="6022475000165" table:style-name="ce9">
            <text:p><text:s/>06.022.475/0001-65</text:p>
          </table:table-cell>
          <table:table-cell office:value-type="string" table:style-name="ce8">
            <text:p>RECARGA DE EXTINTOR DE INCENDIO DO CARTORIO DA 296ª ZE, DE CANDEIAS.</text:p>
          </table:table-cell>
          <table:table-cell office:value-type="float" office:value="100" table:style-name="ce10">
            <text:p>1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XTIN-TORRES COMERCIO DE EXTINTORES LTDA</text:p>
          </table:table-cell>
          <table:table-cell office:value-type="float" office:value="6022475000165" table:style-name="ce9">
            <text:p><text:s/>06.022.475/0001-65</text:p>
          </table:table-cell>
          <table:table-cell office:value-type="string" table:style-name="ce8">
            <text:p>RECARGA DE EXTINTORES DE INCENDIO PARA A 306ª ZONA ELEITORAL DE ITAMONTE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XTYNFOUGUE SOLUCOES CONTRA INCENDIO LTDA</text:p>
          </table:table-cell>
          <table:table-cell office:value-type="float" office:value="20013209000105" table:style-name="ce9">
            <text:p><text:s/>20.013.209/0001-05</text:p>
          </table:table-cell>
          <table:table-cell office:value-type="string" table:style-name="ce8">
            <text:p>RECARGA DE EXTINTORES DE INCENDIO PARA A 141ª ZE DE ITUIUTABA.</text:p>
          </table:table-cell>
          <table:table-cell office:value-type="float" office:value="149.80000000000001" table:style-name="ce10">
            <text:p>149,8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.S. COMUNICACOES LTDA</text:p>
          </table:table-cell>
          <table:table-cell office:value-type="float" office:value="4817898000146" table:style-name="ce9">
            <text:p><text:s/>04.817.898/0001-46</text:p>
          </table:table-cell>
          <table:table-cell office:value-type="string" table:style-name="ce8">
            <text:p>VIGILANCIA ELETRONICA PARA O CARTORIO DA 058ª ZE DE CAMANDUCAIA.</text:p>
          </table:table-cell>
          <table:table-cell office:value-type="float" office:value="480" table:style-name="ce10">
            <text:p>48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F.S. COMUNICACOES LTDA</text:p>
          </table:table-cell>
          <table:table-cell office:value-type="float" office:value="4817898000146" table:style-name="ce9">
            <text:p><text:s/>04.817.898/0001-46</text:p>
          </table:table-cell>
          <table:table-cell office:value-type="string" table:style-name="ce8">
            <text:p>PRORROGACAO E REVISAO DO CONTRATO Nº 58/14, REF AOS SERVICOS DE VIGILANCIA <text:s text:c="3"/>ELETRONICA NO CARTORIO DA 58ª ZE DE CAMANDUCAIA.</text:p>
          </table:table-cell>
          <table:table-cell office:value-type="float" office:value="120" table:style-name="ce10">
            <text:p>120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FABIO JOSE BATISTA</text:p>
          </table:table-cell>
          <table:table-cell office:value-type="float" office:value="46140085691" table:style-name="ce11">
            <text:p>461.400.856-91</text:p>
          </table:table-cell>
          <table:table-cell office:value-type="string" table:style-name="ce8">
            <text:p>LOCACAO E IPTU PARA A 207ª ZE DE PASSA QUATRO.</text:p>
          </table:table-cell>
          <table:table-cell office:value-type="float" office:value="17389.580000000002" table:style-name="ce10">
            <text:p>17.389,5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ABIO JOSE BATISTA</text:p>
          </table:table-cell>
          <table:table-cell office:value-type="float" office:value="46140085691" table:style-name="ce11">
            <text:p>461.400.856-91</text:p>
          </table:table-cell>
          <table:table-cell office:value-type="string" table:style-name="ce8">
            <text:p>15CT0064: LOCACAO E IPTU PARA A 207ª ZE DE PASSA QUATRO.</text:p>
          </table:table-cell>
          <table:table-cell office:value-type="float" office:value="1523.6" table:style-name="ce10">
            <text:p>1.523,6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FABIOLA LOPES DO NASCIMENTO</text:p>
          </table:table-cell>
          <table:table-cell office:value-type="float" office:value="11626469695" table:style-name="ce11">
            <text:p>116.264.696-95</text:p>
          </table:table-cell>
          <table:table-cell office:value-type="string" table:style-name="ce8">
            <text:p>REEMBOLSO DE DESPESA COM CONTRATACAO DE ENCANADOR PARA SERVICO DE REPARO DE <text:s text:c="2"/>VAZAMENTO NO BANHEIRO DO CARTORIO DA 255ª ZE DE SAO JOAO DA PONTE.</text:p>
          </table:table-cell>
          <table:table-cell office:value-type="float" office:value="30" table:style-name="ce10">
            <text:p>3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AKI EMPREENDIMENTOS E PARTICIPACOES LTDA</text:p>
          </table:table-cell>
          <table:table-cell office:value-type="float" office:value="16619854000190" table:style-name="ce9">
            <text:p><text:s/>16.619.854/0001-90</text:p>
          </table:table-cell>
          <table:table-cell office:value-type="string" table:style-name="ce8">
            <text:p>LOCACAO E IPTU DE IMOVEL DO CARTORIO DA 108ª ZE DE ESMERALDAS</text:p>
          </table:table-cell>
          <table:table-cell office:value-type="float" office:value="2578.66" table:style-name="ce10">
            <text:p>2.578,6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AKI EMPREENDIMENTOS E PARTICIPACOES LTDA</text:p>
          </table:table-cell>
          <table:table-cell office:value-type="float" office:value="16619854000190" table:style-name="ce9">
            <text:p><text:s/>16.619.854/0001-90</text:p>
          </table:table-cell>
          <table:table-cell office:value-type="string" table:style-name="ce8">
            <text:p>PRORROGACAO DO CONTRATO Nº 001/12, REFERENTE A LOCACAO DE IMOVEL PARA A <text:s text:c="6"/>108ª ZE DE ESMERALDAS.</text:p>
          </table:table-cell>
          <table:table-cell office:value-type="float" office:value="28365.279999999999" table:style-name="ce10">
            <text:p>28.365,2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AMAHA - COMERCIO DE MATERIAL DE INFORMATICA LTDA.</text:p>
          </table:table-cell>
          <table:table-cell office:value-type="float" office:value="7734851000107" table:style-name="ce9">
            <text:p><text:s/>07.734.851/0001-07</text:p>
          </table:table-cell>
          <table:table-cell office:value-type="string" table:style-name="ce8">
            <text:p>AQUISICAO ESPONJA DUPLA FACE - ARP 52/19; PE 57/19.</text:p>
          </table:table-cell>
          <table:table-cell office:value-type="float" office:value="2275" table:style-name="ce10">
            <text:p>2.27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AMAHA - COMERCIO DE MATERIAL DE INFORMATICA LTDA.</text:p>
          </table:table-cell>
          <table:table-cell office:value-type="float" office:value="7734851000107" table:style-name="ce9">
            <text:p><text:s/>07.734.851/0001-07</text:p>
          </table:table-cell>
          <table:table-cell office:value-type="string" table:style-name="ce8">
            <text:p>AQUISICAO DE APOIO DE PUNHO PARA TECLADO. ARP 56/2019; PE 56/2019.</text:p>
          </table:table-cell>
          <table:table-cell office:value-type="float" office:value="2013.7" table:style-name="ce10">
            <text:p>2.013,7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ARMACIA REAL LTDA</text:p>
          </table:table-cell>
          <table:table-cell office:value-type="float" office:value="17384587000182" table:style-name="ce9">
            <text:p><text:s/>17.384.587/0001-82</text:p>
          </table:table-cell>
          <table:table-cell office:value-type="string" table:style-name="ce8">
            <text:p>AQUISICAO DE ALCOOL EM GEL PARA A 317ª ZE DE MONTES CLAROS.</text:p>
          </table:table-cell>
          <table:table-cell office:value-type="float" office:value="1049.4000000000001" table:style-name="ce10">
            <text:p>1.049,4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FB DISTRIBUIDORA EIRELI</text:p>
          </table:table-cell>
          <table:table-cell office:value-type="float" office:value="12958649000107" table:style-name="ce9">
            <text:p><text:s/>12.958.649/0001-07</text:p>
          </table:table-cell>
          <table:table-cell office:value-type="string" table:style-name="ce8">
            <text:p>AQUISICAO DE PAPEL-TOALHA, POR MEIO DA ATA DE REGISTRO DE PRECOS Nº 07/2018, <text:s/>ORIUNDA DO PREGAO ELETRONICO Nº 16/2018.</text:p>
          </table:table-cell>
          <table:table-cell office:value-type="float" office:value="44880" table:style-name="ce10">
            <text:p>44.880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FELIPE ABRAHAO</text:p>
          </table:table-cell>
          <table:table-cell office:value-type="float" office:value="2012812600" table:style-name="ce11">
            <text:p>020.128.126-00</text:p>
          </table:table-cell>
          <table:table-cell office:value-type="string" table:style-name="ce8">
            <text:p>LOCACAO E IPTU PARA A 42ª ZE DE BICAS.</text:p>
          </table:table-cell>
          <table:table-cell office:value-type="float" office:value="16766.830000000002" table:style-name="ce10">
            <text:p>16.766,83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FELIPE ABRAHAO</text:p>
          </table:table-cell>
          <table:table-cell office:value-type="float" office:value="2012812600" table:style-name="ce11">
            <text:p>020.128.126-00</text:p>
          </table:table-cell>
          <table:table-cell office:value-type="string" table:style-name="ce8">
            <text:p>PRORROGACAO E REVISAO DO CONTRATO Nº 36/06 REFERENTE A LOCACAO DE IMOVEL QUE <text:s/>ABRIGA O CARTORIO ELEITORAL DA 42ª ZE DE BICAS.</text:p>
          </table:table-cell>
          <table:table-cell office:value-type="float" office:value="1500" table:style-name="ce10">
            <text:p>1.50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FELIPE AUGUSTO OLIVEIRA ALVES 08834635639</text:p>
          </table:table-cell>
          <table:table-cell office:value-type="float" office:value="24864203000194" table:style-name="ce9">
            <text:p><text:s/>24.864.203/0001-94</text:p>
          </table:table-cell>
          <table:table-cell office:value-type="string" table:style-name="ce8">
            <text:p>SERVICOS DE CIRCULACAO DE CARRO DE SOM OU MOTO DE SOM PARA A DIVULGACAO DO CA DASTRAMENTO BIOMETRICO DO ELEITORADO EM SANTA LUZIA.</text:p>
          </table:table-cell>
          <table:table-cell office:value-type="float" office:value="5000" table:style-name="ce10">
            <text:p>5.000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FELIPE AUGUSTO OLIVEIRA ALVES 08834635639</text:p>
          </table:table-cell>
          <table:table-cell office:value-type="float" office:value="24864203000194" table:style-name="ce9">
            <text:p><text:s/>24.864.203/0001-94</text:p>
          </table:table-cell>
          <table:table-cell office:value-type="string" table:style-name="ce8">
            <text:p>CONTRATACAO DE CIRCULACAO DE CARRO OU MOTO DE SOM PARA OS MUNICIPIOS DE <text:s text:c="6"/>IBIRITE E DE MARIO CAMPOS VISANDO A DIVULGACAO DO CADASTRAMENTO BIOMETRICO.</text:p>
          </table:table-cell>
          <table:table-cell office:value-type="float" office:value="6000" table:style-name="ce10">
            <text:p>6.0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ELIPE AUGUSTO OLIVEIRA ALVES 08834635639</text:p>
          </table:table-cell>
          <table:table-cell office:value-type="float" office:value="24864203000194" table:style-name="ce9">
            <text:p><text:s/>24.864.203/0001-94</text:p>
          </table:table-cell>
          <table:table-cell office:value-type="string" table:style-name="ce8">
            <text:p>CONTRATACAO DE CIRCULACAO DE CARRO OU MOTO DE SOM PARA O MUNICIPIO DE RIBEIRAODAS NEVES.</text:p>
          </table:table-cell>
          <table:table-cell office:value-type="float" office:value="6000" table:style-name="ce10">
            <text:p>6.0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ERES MANSSUR SALOMAO</text:p>
          </table:table-cell>
          <table:table-cell office:value-type="float" office:value="1932314687" table:style-name="ce11">
            <text:p>019.323.146-87</text:p>
          </table:table-cell>
          <table:table-cell office:value-type="string" table:style-name="ce8">
            <text:p>LOCACAO E IPTU PARA A 7ª ZONA ELEITORAL DE ALEM PARAIBA.</text:p>
          </table:table-cell>
          <table:table-cell office:value-type="float" office:value="13921.38" table:style-name="ce10">
            <text:p>13.921,3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ERES MANSSUR SALOMAO</text:p>
          </table:table-cell>
          <table:table-cell office:value-type="float" office:value="1932314687" table:style-name="ce11">
            <text:p>019.323.146-87</text:p>
          </table:table-cell>
          <table:table-cell office:value-type="string" table:style-name="ce8">
            <text:p>LOCACAO DE IMOVEL PARA O CARTORIO DA 7ª ZONA ELEITORAL DE ALEM PARAIBA.</text:p>
          </table:table-cell>
          <table:table-cell office:value-type="float" office:value="1200" table:style-name="ce10">
            <text:p>1.20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FERNANDA CAMPOS RAMOS CIRIBELLI PEREIRA</text:p>
          </table:table-cell>
          <table:table-cell office:value-type="float" office:value="2848062690" table:style-name="ce11">
            <text:p>028.480.626-90</text:p>
          </table:table-cell>
          <table:table-cell office:value-type="string" table:style-name="ce8">
            <text:p>REEMBOLSO POR DESPESA COM TROCA DA FECHADURA DO PORTAO DE FERRO E REPARO DA <text:s text:c="2"/>FECHADURA DA PORTA DE BLINDEX DO CARTORIO DA 315ª ZE DE JUIZ DE FORA.</text:p>
          </table:table-cell>
          <table:table-cell office:value-type="float" office:value="170" table:style-name="ce10">
            <text:p>17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FERNANDA SILVEIRA RODRIGUES</text:p>
          </table:table-cell>
          <table:table-cell office:value-type="float" office:value="6745810670" table:style-name="ce11">
            <text:p>067.458.106-70</text:p>
          </table:table-cell>
          <table:table-cell office:value-type="string" table:style-name="ce8">
            <text:p>REEMBOLSO DE DESPESA COM REPAROS NA PORTA DE VIDRO DO CARTORIO ELEITORAL DA <text:s text:c="2"/>63ª ZE DE CAMPINA VERDE.</text:p>
          </table:table-cell>
          <table:table-cell office:value-type="float" office:value="50" table:style-name="ce10">
            <text:p>50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FERNANDO MENDONCA DUARTE</text:p>
          </table:table-cell>
          <table:table-cell office:value-type="float" office:value="52700640659" table:style-name="ce11">
            <text:p>527.006.406-59</text:p>
          </table:table-cell>
          <table:table-cell office:value-type="string" table:style-name="ce8">
            <text:p>REEMBOLSO DE DESPESA COM SERVICO DE BOMBEIRO HIDRAULICO PARA CONSERTO DA <text:s text:c="5"/>VALVULA DE DESCARGA DO BANHEIRO DO IMOVEL QUE ABRIGA A 225ª ZE DE PONTE NOVA.</text:p>
          </table:table-cell>
          <table:table-cell office:value-type="float" office:value="145" table:style-name="ce10">
            <text:p>14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ERNANDO PARANHOS NETO</text:p>
          </table:table-cell>
          <table:table-cell office:value-type="float" office:value="7156180754" table:style-name="ce11">
            <text:p>071.561.807-54</text:p>
          </table:table-cell>
          <table:table-cell office:value-type="string" table:style-name="ce8">
            <text:p>REEMBOLSO DE DESPESA COM CONSERTO DA FECHADURA DA PORTA DE ENTRADA DO PA 207 <text:s/>DE PASSA QUATRO.</text:p>
          </table:table-cell>
          <table:table-cell office:value-type="float" office:value="50" table:style-name="ce10">
            <text:p>50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FINA ESTAMPA CARIMBOS- EIRELI</text:p>
          </table:table-cell>
          <table:table-cell office:value-type="float" office:value="1536865000130" table:style-name="ce9">
            <text:p><text:s/>01.536.865/0001-30</text:p>
          </table:table-cell>
          <table:table-cell office:value-type="string" table:style-name="ce8">
            <text:p>CONFECCAO DE CARIMBOS.</text:p>
          </table:table-cell>
          <table:table-cell office:value-type="float" office:value="638.5" table:style-name="ce10">
            <text:p>638,5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FLAVIA MARIANA DE CAMPOS CORDEIRO LOPES</text:p>
          </table:table-cell>
          <table:table-cell office:value-type="float" office:value="6865438663" table:style-name="ce11">
            <text:p>068.654.386-63</text:p>
          </table:table-cell>
          <table:table-cell office:value-type="string" table:style-name="ce8">
            <text:p>REEMBOLSO DE DESPESA COM TROCA DE MACANETA DA PORTA DO CARTORIO ELEITORAL QUE ABRIGA A 255.ª ZE DE SAO JOAO DA PONTE.</text:p>
          </table:table-cell>
          <table:table-cell office:value-type="float" office:value="60" table:style-name="ce10">
            <text:p>6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FLAVIA MARIANA DE CAMPOS CORDEIRO LOPES</text:p>
          </table:table-cell>
          <table:table-cell office:value-type="float" office:value="6865438663" table:style-name="ce11">
            <text:p>068.654.386-63</text:p>
          </table:table-cell>
          <table:table-cell office:value-type="string" table:style-name="ce8">
            <text:p>REEMBOLSO DE DESPESA COM AQUISICAO E TROCA DE LAMPADAS NO IMOVEL QUE ABRIGA <text:s text:c="2"/>O CARTORIO ELEITORAL DA 255ª ZE DE SAO JOAO DA PONTE.</text:p>
          </table:table-cell>
          <table:table-cell office:value-type="float" office:value="96.5" table:style-name="ce10">
            <text:p>96,5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FLAVIA MARIANA DE CAMPOS CORDEIRO LOPES</text:p>
          </table:table-cell>
          <table:table-cell office:value-type="float" office:value="6865438663" table:style-name="ce11">
            <text:p>068.654.386-63</text:p>
          </table:table-cell>
          <table:table-cell office:value-type="string" table:style-name="ce8">
            <text:p>REEMBOLSO DE DESPESA EFETUADA COM SERVICOS DE DESENTUPIMENTO DA PIA E VASO <text:s text:c="3"/>SANITARIO DA 255ª ZE DE SAO JOAO DA PONTE.</text:p>
          </table:table-cell>
          <table:table-cell office:value-type="float" office:value="20" table:style-name="ce10">
            <text:p>20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FLAVIA MARIANA DE CAMPOS CORDEIRO LOPES</text:p>
          </table:table-cell>
          <table:table-cell office:value-type="float" office:value="6865438663" table:style-name="ce11">
            <text:p>068.654.386-63</text:p>
          </table:table-cell>
          <table:table-cell office:value-type="string" table:style-name="ce8">
            <text:p>REEMBOLSO DE DESPESA REALIZADA COM DUAS TROCAS DE MACANETAS, NA PORTA DA <text:s text:c="5"/>COZINHA E NA PORTA DE ENTRADA DO CARTORIO DA 255ª ZE DE SAO JOAO DA PONTE.</text:p>
          </table:table-cell>
          <table:table-cell office:value-type="float" office:value="60" table:style-name="ce10">
            <text:p>6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LAY TECNOLOGIA E INFORMATICA LTDA</text:p>
          </table:table-cell>
          <table:table-cell office:value-type="float" office:value="14854065000109" table:style-name="ce9">
            <text:p><text:s/>14.854.065/0001-09</text:p>
          </table:table-cell>
          <table:table-cell office:value-type="string" table:style-name="ce8">
            <text:p>12CT0187 - PRESTACAO DE SERVICOS DE LIMPEZA E CONSERVACAO PARA A REGIAO <text:s text:c="6"/>ELEITORAL RIO DOCE.</text:p>
          </table:table-cell>
          <table:table-cell office:value-type="float" office:value="6440" table:style-name="ce10">
            <text:p>6.440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FLM COMERCIO DE PECAS E EQUIPAMENTOS LTDA</text:p>
          </table:table-cell>
          <table:table-cell office:value-type="float" office:value="28596458000174" table:style-name="ce9">
            <text:p><text:s/>28.596.458/0001-74</text:p>
          </table:table-cell>
          <table:table-cell office:value-type="string" table:style-name="ce8">
            <text:p>AQUISICAO DE MATERIAL PARA MANUTENCAO E CONSERVACAO <text:s/>DE <text:s/>DOCUMENTOS E <text:s text:c="8"/>OBJETOS DA SECAO DE MEMORIA ELEITORAL DO TRE/MG - PREGAO ELETRONICO Nº 60/19.</text:p>
          </table:table-cell>
          <table:table-cell office:value-type="float" office:value="11445" table:style-name="ce10">
            <text:p>11.44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ORMATECH LTDA</text:p>
          </table:table-cell>
          <table:table-cell office:value-type="float" office:value="1159295000106" table:style-name="ce9">
            <text:p><text:s/>01.159.295/0001-06</text:p>
          </table:table-cell>
          <table:table-cell office:value-type="string" table:style-name="ce8">
            <text:p>AQUISICAO DE CADEIRAS GIRATORIAS SEM BRACOS. ARP 70/19; PE 74/19.</text:p>
          </table:table-cell>
          <table:table-cell office:value-type="float" office:value="41800" table:style-name="ce10">
            <text:p>41.8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ORMATECH LTDA</text:p>
          </table:table-cell>
          <table:table-cell office:value-type="float" office:value="1159295000106" table:style-name="ce9">
            <text:p><text:s/>01.159.295/0001-06</text:p>
          </table:table-cell>
          <table:table-cell office:value-type="string" table:style-name="ce8">
            <text:p>AQUISICAO DE CADEIRA FIXA SEM BRACOS. ARP Nº 70/19 E PE Nº 74/19.</text:p>
          </table:table-cell>
          <table:table-cell office:value-type="float" office:value="22320" table:style-name="ce10">
            <text:p>22.32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ORMATECH LTDA</text:p>
          </table:table-cell>
          <table:table-cell office:value-type="float" office:value="1159295000106" table:style-name="ce9">
            <text:p><text:s/>01.159.295/0001-06</text:p>
          </table:table-cell>
          <table:table-cell office:value-type="string" table:style-name="ce8">
            <text:p>AQUISICAO DE CADEIRA GIRATORIA COM BRACOS. ARP Nº 70/19 E PE Nº 74/19.</text:p>
          </table:table-cell>
          <table:table-cell office:value-type="float" office:value="138030" table:style-name="ce10">
            <text:p>138.030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FORTE SEGURANCA ELETRONICA LTDA - EPP</text:p>
          </table:table-cell>
          <table:table-cell office:value-type="float" office:value="5376395000145" table:style-name="ce9">
            <text:p><text:s/>05.376.395/0001-45</text:p>
          </table:table-cell>
          <table:table-cell office:value-type="string" table:style-name="ce8">
            <text:p>PRESTACAO DE SERVICOS DE VIGILANCIA ELETRONICA NOS IMOVEIS OCUPADOS PELOS <text:s text:c="4"/>CARTORIOS ELEITORAIS DAS MESORREGIOES OESTE DE MINAS E CENTRAL MINEIRA. <text:s text:c="6"/>PREGAO ELETRONICO 003/2019</text:p>
          </table:table-cell>
          <table:table-cell office:value-type="float" office:value="26066.679999999986" table:style-name="ce10">
            <text:p>26.066,68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FORTE SEGURANCA ELETRONICA LTDA - EPP</text:p>
          </table:table-cell>
          <table:table-cell office:value-type="float" office:value="5376395000145" table:style-name="ce9">
            <text:p><text:s/>05.376.395/0001-45</text:p>
          </table:table-cell>
          <table:table-cell office:value-type="string" table:style-name="ce8">
            <text:p>PRESTACAO DOS SERVICOS DE VIGILANCIA ELETRONICA, NOS IMOVEIS OCUPADOS PELOS <text:s text:c="2"/>CARTORIOS ELEITORAIS DA MESORREGIAO SUL/SUDOESTE DE MINAS GERAIS.</text:p>
          </table:table-cell>
          <table:table-cell office:value-type="float" office:value="87362.810000000027" table:style-name="ce10">
            <text:p>87.362,81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FORTE SEGURANCA ELETRONICA LTDA - EPP</text:p>
          </table:table-cell>
          <table:table-cell office:value-type="float" office:value="5376395000145" table:style-name="ce9">
            <text:p><text:s/>05.376.395/0001-45</text:p>
          </table:table-cell>
          <table:table-cell office:value-type="string" table:style-name="ce8">
            <text:p>VIGILANCIA ELETRONICA PARA OS IMOVEIS DA MESORREGIAO METROPOLITANA DE BELO <text:s text:c="3"/>HORIZONTE. PE N.º 07/2019.</text:p>
          </table:table-cell>
          <table:table-cell office:value-type="float" office:value="70237.679999999993" table:style-name="ce10">
            <text:p>70.237,6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ORTE SEGURANCA ELETRONICA LTDA - EPP</text:p>
          </table:table-cell>
          <table:table-cell office:value-type="float" office:value="5376395000145" table:style-name="ce9">
            <text:p><text:s/>05.376.395/0001-45</text:p>
          </table:table-cell>
          <table:table-cell office:value-type="string" table:style-name="ce8">
            <text:p>VIGILANCIA ELETRONICA PARA A 197ª ZE DE OLIVEIRA.</text:p>
          </table:table-cell>
          <table:table-cell office:value-type="float" office:value="379.59000000000003" table:style-name="ce10">
            <text:p>379,5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ORTE SEGURANCA ELETRONICA LTDA - EPP</text:p>
          </table:table-cell>
          <table:table-cell office:value-type="float" office:value="5376395000145" table:style-name="ce9">
            <text:p><text:s/>05.376.395/0001-45</text:p>
          </table:table-cell>
          <table:table-cell office:value-type="string" table:style-name="ce8">
            <text:p>VIGILANCIA ELETRONICA PARA A REGIAO CAMPOS DAS VERTENTES- RECAMPO (ZZEE DO <text:s text:c="3"/>INTERIOR).</text:p>
          </table:table-cell>
          <table:table-cell office:value-type="float" office:value="8273.06" table:style-name="ce10">
            <text:p>8.273,06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FORTE SEGURANCA ELETRONICA LTDA - EPP</text:p>
          </table:table-cell>
          <table:table-cell office:value-type="float" office:value="5376395000145" table:style-name="ce9">
            <text:p><text:s/>05.376.395/0001-45</text:p>
          </table:table-cell>
          <table:table-cell office:value-type="string" table:style-name="ce8">
            <text:p>VIGILANCIA ELETRONICA NOS IMOVEIS OCUPADOS PELAS ZZEE DE CONGONHAS - 085ª ZE; BARROSO - 344ª ZE; CONSELHEIRO LAFAIETE - 087ª E 088ª ZZEE; CRUZILIA - 346ªZE E BOM SUCESSO - 046ª ZE.</text:p>
          </table:table-cell>
          <table:table-cell office:value-type="float" office:value="1930.0000000000005" table:style-name="ce10">
            <text:p>1.93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ORTE SEGURANCA ELETRONICA LTDA - EPP</text:p>
          </table:table-cell>
          <table:table-cell office:value-type="float" office:value="5376395000145" table:style-name="ce9">
            <text:p><text:s/>05.376.395/0001-45</text:p>
          </table:table-cell>
          <table:table-cell office:value-type="string" table:style-name="ce8">
            <text:p>PRORROGACAO DO CONTRATO Nº 70/16 DE VIGILANCIA ELETRONICA PARA A 197ª ZE DE <text:s text:c="2"/>OLIVEIRA.</text:p>
          </table:table-cell>
          <table:table-cell office:value-type="float" office:value="126.52999999999999" table:style-name="ce10">
            <text:p>126,53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FORTE SEGURANCA ELETRONICA LTDA - EPP</text:p>
          </table:table-cell>
          <table:table-cell office:value-type="float" office:value="5376395000145" table:style-name="ce9">
            <text:p><text:s/>05.376.395/0001-45</text:p>
          </table:table-cell>
          <table:table-cell office:value-type="string" table:style-name="ce8">
            <text:p>IMPLANTACAO DE VIGILANCIA ELETRONICA NOS IMOVEIS OCUPADOS PELAS ZZEE DE CONGO NHAS - 085ª ZE; BARROSO - 344ª ZE; CONSELHEIRO LAFAIETE - 087ª E 088ª ZZEE; <text:s text:c="2"/>CRUZILIA - 346ª ZE E BOM SUCESSO - 046ª ZE. <text:s text:c="25"/>PE 24/18.</text:p>
          </table:table-cell>
          <table:table-cell office:value-type="float" office:value="509.99999999999994" table:style-name="ce10">
            <text:p>510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FORTE SEGURANCA ELETRONICA LTDA - EPP</text:p>
          </table:table-cell>
          <table:table-cell office:value-type="float" office:value="5376395000145" table:style-name="ce9">
            <text:p><text:s/>05.376.395/0001-45</text:p>
          </table:table-cell>
          <table:table-cell office:value-type="string" table:style-name="ce8">
            <text:p>PRORROGACAO E REVISAO DO CONTRATO 109/2016, REF. A VIGILANCIA ELETRONICA PARA OS IMOVEIS OCUPADOS PELOS CARTORIOS ELEITORAIS DA REGIAO CAMPOS DAS VERTENTES.</text:p>
          </table:table-cell>
          <table:table-cell office:value-type="float" office:value="2143.7500000000005" table:style-name="ce10">
            <text:p>2.143,75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FORTECOM COMERCIAL LTDA</text:p>
          </table:table-cell>
          <table:table-cell office:value-type="float" office:value="9585592000125" table:style-name="ce9">
            <text:p><text:s/>09.585.592/0001-25</text:p>
          </table:table-cell>
          <table:table-cell office:value-type="string" table:style-name="ce8">
            <text:p>FORNECIMENTO DE SACO PLASTICO PARA LIXO, CAPACIDADE DE 60 LITROS - PREGAO <text:s text:c="4"/>ELETRONICO Nº 83/18, ATA DE REGISTRO DE PRECOS Nº 44/18.</text:p>
          </table:table-cell>
          <table:table-cell office:value-type="float" office:value="6815" table:style-name="ce10">
            <text:p>6.815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FORTECOM COMERCIAL LTDA</text:p>
          </table:table-cell>
          <table:table-cell office:value-type="float" office:value="9585592000125" table:style-name="ce9">
            <text:p><text:s/>09.585.592/0001-25</text:p>
          </table:table-cell>
          <table:table-cell office:value-type="string" table:style-name="ce8">
            <text:p>AQUISICAO DE SACO PLASTICO PARA LIXO, POR MEIO DA ATA DE REGISTRO DE PRECOS Nº44/2018, ORIUNDA DO PREGAO ELETRONICO Nº 83/2018.</text:p>
          </table:table-cell>
          <table:table-cell office:value-type="float" office:value="4089" table:style-name="ce10">
            <text:p>4.089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FORTECOM COMERCIAL LTDA</text:p>
          </table:table-cell>
          <table:table-cell office:value-type="float" office:value="9585592000125" table:style-name="ce9">
            <text:p><text:s/>09.585.592/0001-25</text:p>
          </table:table-cell>
          <table:table-cell office:value-type="string" table:style-name="ce8">
            <text:p>AQUISICAO DE SACOS PLASTICOS PARA LIXO, POR MEIO DA ATA DE REGISTRO DE PRECOS Nº 44/2018, ORIUNDA DO PREGAO ELETRONICO Nº 83/2018.</text:p>
          </table:table-cell>
          <table:table-cell office:value-type="float" office:value="2726" table:style-name="ce10">
            <text:p>2.726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FRANCISCO CARLOS RIVELLI</text:p>
          </table:table-cell>
          <table:table-cell office:value-type="float" office:value="31079431691" table:style-name="ce11">
            <text:p>310.794.316-91</text:p>
          </table:table-cell>
          <table:table-cell office:value-type="string" table:style-name="ce8">
            <text:p>LOCACAO DE IMOVEL PARA A 14ª ZE DE ANDRELANDIA.</text:p>
          </table:table-cell>
          <table:table-cell office:value-type="float" office:value="25106.400000000001" table:style-name="ce10">
            <text:p>25.106,4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FRANCISCO CARLOS RIVELLI</text:p>
          </table:table-cell>
          <table:table-cell office:value-type="float" office:value="31079431691" table:style-name="ce11">
            <text:p>310.794.316-91</text:p>
          </table:table-cell>
          <table:table-cell office:value-type="string" table:style-name="ce8">
            <text:p>07CT0078: PRORROGACAO E REVISAO DOS VALORES DO CONTRATO REF. A LOCACAO DE <text:s text:c="4"/>IMOVEL PARA A 14ªZE DE ANDRELANDIA.</text:p>
          </table:table-cell>
          <table:table-cell office:value-type="float" office:value="2200" table:style-name="ce10">
            <text:p>2.200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FRANCISCO DE ASSIS DE OLIVEIRA</text:p>
          </table:table-cell>
          <table:table-cell office:value-type="float" office:value="48796344687" table:style-name="ce11">
            <text:p>487.963.446-87</text:p>
          </table:table-cell>
          <table:table-cell office:value-type="string" table:style-name="ce8">
            <text:p>LOCACAO DE IMOVEL PARA A 95ª ZE DE CORINTO.</text:p>
          </table:table-cell>
          <table:table-cell office:value-type="float" office:value="1360.66" table:style-name="ce10">
            <text:p>1.360,6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RANCISCO DE ASSIS DE OLIVEIRA</text:p>
          </table:table-cell>
          <table:table-cell office:value-type="float" office:value="48796344687" table:style-name="ce11">
            <text:p>487.963.446-87</text:p>
          </table:table-cell>
          <table:table-cell office:value-type="string" table:style-name="ce8">
            <text:p>LOCACAO DE IMOVEL PARA A 95ª ZE DE CORINTO. PAD AVULSO: 1.901.311/19.</text:p>
          </table:table-cell>
          <table:table-cell office:value-type="float" office:value="2283.9700000000003" table:style-name="ce10">
            <text:p>2.283,97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FRANCISCO PAULA VICTOR MUNIZ</text:p>
          </table:table-cell>
          <table:table-cell office:value-type="float" office:value="2605473600" table:style-name="ce11">
            <text:p>026.054.736-00</text:p>
          </table:table-cell>
          <table:table-cell office:value-type="string" table:style-name="ce8">
            <text:p>LOCACAO DE IMOVEL DESTINADO AO POSTO DE ATENDIMENTO 062 (PA-062) CAMPESTRE, <text:s text:c="2"/>VINCULADO A 222ª ZONA ELEITORAL DE POCOS DE CALDAS.</text:p>
          </table:table-cell>
          <table:table-cell office:value-type="float" office:value="20034.34" table:style-name="ce10">
            <text:p>20.034,34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FRANCISCO PAULA VICTOR MUNIZ</text:p>
          </table:table-cell>
          <table:table-cell office:value-type="float" office:value="2605473600" table:style-name="ce11">
            <text:p>026.054.736-00</text:p>
          </table:table-cell>
          <table:table-cell office:value-type="string" table:style-name="ce8">
            <text:p>LOCACAO DE IMOVEL DESTINADO A INSTALACAO DO POSTO DE ATENDIMENTO 062 (PA-062),VINCULADO A 222ª ZONA ELEITORAL DE POCOS DE CALDAS.</text:p>
          </table:table-cell>
          <table:table-cell office:value-type="float" office:value="1800" table:style-name="ce10">
            <text:p>1.800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FRANCISCO RIBEIRO BRAGA</text:p>
          </table:table-cell>
          <table:table-cell office:value-type="float" office:value="857556649" table:style-name="ce11">
            <text:p>008.575.566-49</text:p>
          </table:table-cell>
          <table:table-cell office:value-type="string" table:style-name="ce8">
            <text:p>LOCACAO DE IMOVEL PARA A 002ª ZE DE ABRE CAMPO.</text:p>
          </table:table-cell>
          <table:table-cell office:value-type="float" office:value="10688.5" table:style-name="ce10">
            <text:p>10.688,5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FRANCISCO RIBEIRO BRAGA</text:p>
          </table:table-cell>
          <table:table-cell office:value-type="float" office:value="857556649" table:style-name="ce11">
            <text:p>008.575.566-49</text:p>
          </table:table-cell>
          <table:table-cell office:value-type="string" table:style-name="ce8">
            <text:p>PRORROGACAO E REVISAO DOS VALORES DO CONTRATO Nº 29/2007, REFERENTE A LOCACAO DO IMOVEL QUE ABRIGA O CARTORIO ELEITORAL DA 002ª ZE DE ABRE CAMPO.</text:p>
          </table:table-cell>
          <table:table-cell office:value-type="float" office:value="13536.669999999998" table:style-name="ce10">
            <text:p>13.536,67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FRANCISCO RIBEIRO DE ASSIS</text:p>
          </table:table-cell>
          <table:table-cell office:value-type="float" office:value="39733963615" table:style-name="ce11">
            <text:p>397.339.636-15</text:p>
          </table:table-cell>
          <table:table-cell office:value-type="string" table:style-name="ce8">
            <text:p>LOCACAO DE IMOVEL PARA A 010ª ZE DE ALPINOPOLIS.</text:p>
          </table:table-cell>
          <table:table-cell office:value-type="float" office:value="6600" table:style-name="ce10">
            <text:p>6.600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FRANCISCO VIEIRA DA SILVA</text:p>
          </table:table-cell>
          <table:table-cell office:value-type="float" office:value="5879450600" table:style-name="ce11">
            <text:p>058.794.506-00</text:p>
          </table:table-cell>
          <table:table-cell office:value-type="string" table:style-name="ce8">
            <text:p>LOCACAO DE IMOVEL PARA A 051ª ZE DE BRAZOPOLIS.</text:p>
          </table:table-cell>
          <table:table-cell office:value-type="float" office:value="18056.04" table:style-name="ce10">
            <text:p>18.056,0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RANCISLEI LUIZ DE MOURA</text:p>
          </table:table-cell>
          <table:table-cell office:value-type="float" office:value="6087466657" table:style-name="ce11">
            <text:p>060.874.666-57</text:p>
          </table:table-cell>
          <table:table-cell office:value-type="string" table:style-name="ce8">
            <text:p>REEMBOLSO DE DESPESA EFETUADA COM REPARO NA CAIXA D'AGUA NO IMOVEL UTILIZADO <text:s/>PELA 297ª ZE DE ITAPAGIPE.</text:p>
          </table:table-cell>
          <table:table-cell office:value-type="float" office:value="50" table:style-name="ce10">
            <text:p>5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FREDERICO AMARAL FONTES</text:p>
          </table:table-cell>
          <table:table-cell office:value-type="float" office:value="47146508153" table:style-name="ce11">
            <text:p>471.465.081-53</text:p>
          </table:table-cell>
          <table:table-cell office:value-type="string" table:style-name="ce8">
            <text:p>CONCESSAO DO BENEFICIO ALIMENTACAO, EM PECUNIA, PARA OS COMPONENTES DAS MESAS RECEPTORAS DE VOTOS, POR OCASIAO DAS ELEICOES SUPLEMENTARES QUE SERAO REALIZA DAS EM 07/07/19, MUNICIPIO DE AGUANIL, PERTENCENTE A 64ª ZE DE CAMPO BELO.</text:p>
          </table:table-cell>
          <table:table-cell office:value-type="float" office:value="1440" table:style-name="ce10">
            <text:p>1.440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FREDERICO LOURENCO DE OLIVEIRA</text:p>
          </table:table-cell>
          <table:table-cell office:value-type="float" office:value="2212668600" table:style-name="ce11">
            <text:p>022.126.686-00</text:p>
          </table:table-cell>
          <table:table-cell office:value-type="string" table:style-name="ce8">
            <text:p>LOCACAO DE IMOVEL PARA A 256ª ZE DE SAO JOAO DEL REI.</text:p>
          </table:table-cell>
          <table:table-cell office:value-type="float" office:value="37124.340000000004" table:style-name="ce10">
            <text:p>37.124,34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FREDERICO LOURENCO DE OLIVEIRA</text:p>
          </table:table-cell>
          <table:table-cell office:value-type="float" office:value="2212668600" table:style-name="ce11">
            <text:p>022.126.686-00</text:p>
          </table:table-cell>
          <table:table-cell office:value-type="string" table:style-name="ce8">
            <text:p>PRORROGACAO E REVISAO DO CONTRATO Nº 057/07, REFERENTE A LOCACAO DO IMOVEL QUEABRIGA O POSTO DE ATENDIMENTO 256 - SAO JOAO DEL REI.</text:p>
          </table:table-cell>
          <table:table-cell office:value-type="float" office:value="29806.45" table:style-name="ce10">
            <text:p>29.806,4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UNDACAO MONIQUE LECLERCQ</text:p>
          </table:table-cell>
          <table:table-cell office:value-type="float" office:value="3152784000161" table:style-name="ce9">
            <text:p><text:s/>03.152.784/0001-61</text:p>
          </table:table-cell>
          <table:table-cell office:value-type="string" table:style-name="ce8">
            <text:p>LOCACAO DE IMOVEL PARA A 251 ZE DE SAO DOMINGOS DO PRATA.</text:p>
          </table:table-cell>
          <table:table-cell office:value-type="float" office:value="26400" table:style-name="ce10">
            <text:p>26.40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FUNDO DE IMPRENSA NACIONAL/EXEC.ORC.FINANC.</text:p>
          </table:table-cell>
          <table:table-cell office:value-type="float" office:value="110245" table:style-name="ce13">
            <text:p>110245</text:p>
          </table:table-cell>
          <table:table-cell office:value-type="string" table:style-name="ce8">
            <text:p>PRESTACAO DE SERVICOS DE PUBLICACAO DE ATOS OFICIAIS E DEMAIS MATERIAS DE <text:s text:c="4"/>INTERESSE DO TRIBUNAL REGIONAL ELEITORAL NO DIARIO OFICIAL DA UNIAO.</text:p>
          </table:table-cell>
          <table:table-cell office:value-type="float" office:value="63899.360000000008" table:style-name="ce10">
            <text:p>63.899,3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UNDO DE IMPRENSA NACIONAL/EXEC.ORC.FINANC.</text:p>
          </table:table-cell>
          <table:table-cell office:value-type="float" office:value="110245" table:style-name="ce13">
            <text:p>110245</text:p>
          </table:table-cell>
          <table:table-cell office:value-type="string" table:style-name="ce8">
            <text:p>SERVICOS DE PUBLICACOES NO DIARIO OFICIAL DA UNIAO.</text:p>
          </table:table-cell>
          <table:table-cell office:value-type="float" office:value="29546.68" table:style-name="ce10">
            <text:p>29.546,68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FUNDO DE IMPRENSA NACIONAL/EXEC.ORC.FINANC.</text:p>
          </table:table-cell>
          <table:table-cell office:value-type="float" office:value="110245" table:style-name="ce13">
            <text:p>110245</text:p>
          </table:table-cell>
          <table:table-cell office:value-type="string" table:style-name="ce8">
            <text:p>PRORROGACAO DO CONTRATO Nº 37/16-TRE/MG, REFERENTE A SERVICOS DE PUBLICACAO NODIARIO OFICIAL DA UNIAO, DE ATOS OFICIAIS E DEMAIS MATERIAS DE INTERESSE DO <text:s text:c="2"/>TRE/MG. PAD AVULSO: 1.802.538/2018.</text:p>
          </table:table-cell>
          <table:table-cell office:value-type="float" office:value="8656.48" table:style-name="ce10">
            <text:p>8.656,48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FUTURA COMERCIO DE MATERIAIS HIDRAULICOS E MONTAGENS DE</text:p>
          </table:table-cell>
          <table:table-cell office:value-type="float" office:value="8004721000181" table:style-name="ce9">
            <text:p><text:s/>08.004.721/0001-81</text:p>
          </table:table-cell>
          <table:table-cell office:value-type="string" table:style-name="ce8">
            <text:p>IMPLANTACAO DE PROJETO DE PREVENCAO E COMBATE A INCENDIO E PANICO, NO ANEXO <text:s text:c="2"/>II - CENTRO DE APOIO DO TRE/MG. (PREGAO ELETRONICO Nº 77/2018)</text:p>
          </table:table-cell>
          <table:table-cell office:value-type="float" office:value="29555.05" table:style-name="ce10">
            <text:p>29.555,05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FUTURA COMERCIO DE MATERIAIS HIDRAULICOS E MONTAGENS DE</text:p>
          </table:table-cell>
          <table:table-cell office:value-type="float" office:value="8004721000181" table:style-name="ce9">
            <text:p><text:s/>08.004.721/0001-81</text:p>
          </table:table-cell>
          <table:table-cell office:value-type="string" table:style-name="ce8">
            <text:p>17CT0087: SERVICOS TECNICOS DE EXECUCAO E IMPLANTACAO DE PROJETO DE PREVENCAO E COMBATE A INCENDIO E PANICO DA 17ª ZE DE ARAXA. PE Nº 62/2017.</text:p>
          </table:table-cell>
          <table:table-cell office:value-type="float" office:value="23412.720000000001" table:style-name="ce10">
            <text:p>23.412,72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FUTURA COMERCIO DE MATERIAIS HIDRAULICOS E MONTAGENS DE</text:p>
          </table:table-cell>
          <table:table-cell office:value-type="float" office:value="8004721000181" table:style-name="ce9">
            <text:p><text:s/>08.004.721/0001-81</text:p>
          </table:table-cell>
          <table:table-cell office:value-type="string" table:style-name="ce8">
            <text:p>ACRESCIMO AO CONTRATO N.º 87/17, REF. A SERVICOS TECNICOS VISANDO A EXECUCAO EIMPLANTACAO DE PROJETO DE PREVENCAO E COMBATE A INCENDIO E PANICO NO IMOVEL <text:s text:c="2"/>OCUPADO PELO CARTORIO DA 017ª ZE DE ARAXA. PAD AVULSO Nº 1.804.359/18</text:p>
          </table:table-cell>
          <table:table-cell office:value-type="float" office:value="7085.55" table:style-name="ce10">
            <text:p>7.085,55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G &amp; C COMERCIO DE PLACAS E EXTINTORES LTDA</text:p>
          </table:table-cell>
          <table:table-cell office:value-type="float" office:value="30924777000103" table:style-name="ce9">
            <text:p><text:s/>30.924.777/0001-03</text:p>
          </table:table-cell>
          <table:table-cell office:value-type="string" table:style-name="ce8">
            <text:p>RECARGA DE 2 (DOIS) EXTINTORES DE INCENDIO PQS ABC 6KG, PARA O CARTORIO <text:s text:c="6"/>ELEITORAL DA 244ª ZE DE SALINAS.</text:p>
          </table:table-cell>
          <table:table-cell office:value-type="float" office:value="100" table:style-name="ce10">
            <text:p>10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G PLASTICOS COMERCIO VAREJISTA E ATACADISTA DE PLASTICO</text:p>
          </table:table-cell>
          <table:table-cell office:value-type="float" office:value="16914559000167" table:style-name="ce9">
            <text:p><text:s/>16.914.559/0001-67</text:p>
          </table:table-cell>
          <table:table-cell office:value-type="string" table:style-name="ce8">
            <text:p>AQUISICAO DE CAIXA PLASTICA ORGANIZADORA, POR MEIO DA ATA DE REGISTRO DE PRE <text:s/>COS Nº 57/2019, ORIUNDA DO PREGAO ELETRONICO Nº 56/2019.</text:p>
          </table:table-cell>
          <table:table-cell office:value-type="float" office:value="5336" table:style-name="ce10">
            <text:p>5.336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. Z. EDITORA E PROMOTORA DE EVENTOS LTDA</text:p>
          </table:table-cell>
          <table:table-cell office:value-type="float" office:value="1081860000160" table:style-name="ce9">
            <text:p><text:s/>01.081.860/0001-60</text:p>
          </table:table-cell>
          <table:table-cell office:value-type="string" table:style-name="ce8">
            <text:p>ASSINATURA ANUAL DA REVISTA PROJECT DESING MANAGEMENT, NA MODALIDADE DIGITAL.</text:p>
          </table:table-cell>
          <table:table-cell office:value-type="float" office:value="194" table:style-name="ce10">
            <text:p>194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G.M DE BARROS EIRELI</text:p>
          </table:table-cell>
          <table:table-cell office:value-type="float" office:value="23286142000162" table:style-name="ce9">
            <text:p><text:s/>23.286.142/0001-62</text:p>
          </table:table-cell>
          <table:table-cell office:value-type="string" table:style-name="ce8">
            <text:p>AQUISICAO DE LONA FOSCA, POR MEIO DA ATA DE REGISTRO DE PRECOS Nº 02/2019, <text:s text:c="3"/>ORIUNDA DO PREGAO ELETRONICO Nº 05/2019</text:p>
          </table:table-cell>
          <table:table-cell office:value-type="float" office:value="8216" table:style-name="ce10">
            <text:p>8.216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G.M DE BARROS EIRELI</text:p>
          </table:table-cell>
          <table:table-cell office:value-type="float" office:value="23286142000162" table:style-name="ce9">
            <text:p><text:s/>23.286.142/0001-62</text:p>
          </table:table-cell>
          <table:table-cell office:value-type="string" table:style-name="ce8">
            <text:p>AQUISICAO DE FAIXAS - ARP Nº 02/19 E PE Nº 05/19</text:p>
          </table:table-cell>
          <table:table-cell office:value-type="float" office:value="4108" table:style-name="ce10">
            <text:p>4.108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G.M DE BARROS EIRELI</text:p>
          </table:table-cell>
          <table:table-cell office:value-type="float" office:value="23286142000162" table:style-name="ce9">
            <text:p><text:s/>23.286.142/0001-62</text:p>
          </table:table-cell>
          <table:table-cell office:value-type="string" table:style-name="ce8">
            <text:p>AQUISICAO DE FAIXA DE LONA FOSCA, POR MEIO DA ATA DE REGISTRO DE PRECOS Nº <text:s text:c="3"/>02/2019, ORIUNDA DO PREGAO ELETRONICO Nº 05/2019.</text:p>
          </table:table-cell>
          <table:table-cell office:value-type="float" office:value="2054" table:style-name="ce10">
            <text:p>2.054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G.M DE BARROS EIRELI</text:p>
          </table:table-cell>
          <table:table-cell office:value-type="float" office:value="23286142000162" table:style-name="ce9">
            <text:p><text:s/>23.286.142/0001-62</text:p>
          </table:table-cell>
          <table:table-cell office:value-type="string" table:style-name="ce8">
            <text:p>AQUISICAO DE FAIXAS DE LONA. ARP Nº 02/19 E PE Nº 05/19.</text:p>
          </table:table-cell>
          <table:table-cell office:value-type="float" office:value="4108" table:style-name="ce10">
            <text:p>4.108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G.M DE BARROS EIRELI</text:p>
          </table:table-cell>
          <table:table-cell office:value-type="float" office:value="23286142000162" table:style-name="ce9">
            <text:p><text:s/>23.286.142/0001-62</text:p>
          </table:table-cell>
          <table:table-cell office:value-type="string" table:style-name="ce8">
            <text:p>CONFECCAO DE FAIXAS DE LONA FOSCA - PREGAO ELETRONICO Nº 05/2019 - ATA DE <text:s text:c="4"/>REGISTRO DE PRECOS Nº 02/2019.</text:p>
          </table:table-cell>
          <table:table-cell office:value-type="float" office:value="82.16" table:style-name="ce10">
            <text:p>82,16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G.M DE BARROS EIRELI</text:p>
          </table:table-cell>
          <table:table-cell office:value-type="float" office:value="23286142000162" table:style-name="ce9">
            <text:p><text:s/>23.286.142/0001-62</text:p>
          </table:table-cell>
          <table:table-cell office:value-type="string" table:style-name="ce8">
            <text:p>AQUISICAO DE FAIXA DE LONA. PE N.º 05/19; ARP N.º 02/19.</text:p>
          </table:table-cell>
          <table:table-cell office:value-type="float" office:value="616.20000000000005" table:style-name="ce10">
            <text:p>616,2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G.M DE BARROS EIRELI</text:p>
          </table:table-cell>
          <table:table-cell office:value-type="float" office:value="23286142000162" table:style-name="ce9">
            <text:p><text:s/>23.286.142/0001-62</text:p>
          </table:table-cell>
          <table:table-cell office:value-type="string" table:style-name="ce8">
            <text:p>CONFECCAO DE FAIXAS, SEM AFIXACAO E SEM RETIRADA, PARA DIVULGACAO DA BIOMETRIANA 172ª ZE DE MATEUS LEME. PE Nº 05/19 E PE Nº 02/19.</text:p>
          </table:table-cell>
          <table:table-cell office:value-type="float" office:value="410.8" table:style-name="ce10">
            <text:p>410,8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G.M DE BARROS EIRELI</text:p>
          </table:table-cell>
          <table:table-cell office:value-type="float" office:value="23286142000162" table:style-name="ce9">
            <text:p><text:s/>23.286.142/0001-62</text:p>
          </table:table-cell>
          <table:table-cell office:value-type="string" table:style-name="ce8">
            <text:p>AQUISICAO DE FAIXAS DE LONA, POR MEIO DA ATA DE REGISTRO DE PRECOS Nº 02/2019 ORIUNDA DO PREGAO ELETRONICO Nº 05/2019.</text:p>
          </table:table-cell>
          <table:table-cell office:value-type="float" office:value="903.76" table:style-name="ce10">
            <text:p>903,76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GABRIEL CARVALHO LO RE</text:p>
          </table:table-cell>
          <table:table-cell office:value-type="float" office:value="6006786605" table:style-name="ce11">
            <text:p>060.067.866-05</text:p>
          </table:table-cell>
          <table:table-cell office:value-type="string" table:style-name="ce8">
            <text:p>LOCACAO E IPTU DE IMOVEL PARA A 137ª ZE DE ITANHANDU.</text:p>
          </table:table-cell>
          <table:table-cell office:value-type="float" office:value="14692.629999999997" table:style-name="ce10">
            <text:p>14.692,6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ABRIEL CARVALHO LO RE</text:p>
          </table:table-cell>
          <table:table-cell office:value-type="float" office:value="6006786605" table:style-name="ce11">
            <text:p>060.067.866-05</text:p>
          </table:table-cell>
          <table:table-cell office:value-type="string" table:style-name="ce8">
            <text:p>08CT0084: LOCACAO E IPTU DE IMOVEL PARA A 137ª ZE DE ITANHANDU.</text:p>
          </table:table-cell>
          <table:table-cell office:value-type="float" office:value="1311.32" table:style-name="ce10">
            <text:p>1.311,3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ABRIELLA A. O. DE S. MACHADO COMERCIO DE PRODUTOS DESC</text:p>
          </table:table-cell>
          <table:table-cell office:value-type="float" office:value="29154899000189" table:style-name="ce9">
            <text:p><text:s/>29.154.899/0001-89</text:p>
          </table:table-cell>
          <table:table-cell office:value-type="string" table:style-name="ce8">
            <text:p>AQUISICAO DE FITA PLASTICA PARA ARQUEAR. ARP Nº 22/19 E PE Nº 29/19.</text:p>
          </table:table-cell>
          <table:table-cell office:value-type="float" office:value="4230" table:style-name="ce10">
            <text:p>4.23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GABRIELLA A. O. DE S. MACHADO COMERCIO DE PRODUTOS DESC</text:p>
          </table:table-cell>
          <table:table-cell office:value-type="float" office:value="29154899000189" table:style-name="ce9">
            <text:p><text:s/>29.154.899/0001-89</text:p>
          </table:table-cell>
          <table:table-cell office:value-type="string" table:style-name="ce8">
            <text:p>AQUISICAO DE FITA PLASTICA PARA ARQUEAR, POR MEIO DA ATA DE REGISTRO DE PRECOSNº 22/2019, ORIUNDA DO PREGAO ELETRONICO Nº 29/2019.</text:p>
          </table:table-cell>
          <table:table-cell office:value-type="float" office:value="1974" table:style-name="ce10">
            <text:p>1.974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AS NORTE LTDA</text:p>
          </table:table-cell>
          <table:table-cell office:value-type="float" office:value="19846344000144" table:style-name="ce9">
            <text:p><text:s/>19.846.344/0001-44</text:p>
          </table:table-cell>
          <table:table-cell office:value-type="string" table:style-name="ce8">
            <text:p>RECARGA DE BOTIJAO DE GAS PARA O CARTORIO DA 147ª ZE DE JANAUBA.</text:p>
          </table:table-cell>
          <table:table-cell office:value-type="float" office:value="64" table:style-name="ce10">
            <text:p>64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GAS.COM COMERCIO DE GAS LTDA</text:p>
          </table:table-cell>
          <table:table-cell office:value-type="float" office:value="32323028000156" table:style-name="ce9">
            <text:p><text:s/>32.323.028/0001-56</text:p>
          </table:table-cell>
          <table:table-cell office:value-type="string" table:style-name="ce8">
            <text:p>AQUISICAO DE GAS EM GLP PARA AS ZZEE DE UBERLANDIA.</text:p>
          </table:table-cell>
          <table:table-cell office:value-type="float" office:value="140" table:style-name="ce10">
            <text:p>14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AS.COM COMERCIO DE GAS LTDA</text:p>
          </table:table-cell>
          <table:table-cell office:value-type="float" office:value="32323028000156" table:style-name="ce9">
            <text:p><text:s/>32.323.028/0001-56</text:p>
          </table:table-cell>
          <table:table-cell office:value-type="string" table:style-name="ce8">
            <text:p>AQUISICAO DE VASILHAME P13 (BOTIJAO) PARA AS ZZEE DE UBERLANDIA.</text:p>
          </table:table-cell>
          <table:table-cell office:value-type="float" office:value="220" table:style-name="ce10">
            <text:p>22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ASCOR - GAS, CONSTRUCOES E REPRESENTACOES EIRELI</text:p>
          </table:table-cell>
          <table:table-cell office:value-type="float" office:value="27984607000100" table:style-name="ce9">
            <text:p><text:s/>27.984.607/0001-00</text:p>
          </table:table-cell>
          <table:table-cell office:value-type="string" table:style-name="ce8">
            <text:p>RECARGA DE BOTIJAO DE GAS PARA A 9ª ZE DE ALMENARA.</text:p>
          </table:table-cell>
          <table:table-cell office:value-type="float" office:value="75" table:style-name="ce10">
            <text:p>75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GASKAM COMERCIO E CONSTRUCAO CIVIL EIRELI</text:p>
          </table:table-cell>
          <table:table-cell office:value-type="float" office:value="32519346000197" table:style-name="ce9">
            <text:p><text:s/>32.519.346/0001-97</text:p>
          </table:table-cell>
          <table:table-cell office:value-type="string" table:style-name="ce8">
            <text:p>AQUISICAO DE CAFETEIRA ELETRICA - ATA DE REGISTRO DE PRECOS Nº 38/2019, <text:s text:c="6"/>ORIUNDA DO PREGAO ELETRONICO Nº 41/2019.</text:p>
          </table:table-cell>
          <table:table-cell office:value-type="float" office:value="2799.44" table:style-name="ce10">
            <text:p>2.799,4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ENEROSO ORGANIZACOES LTDA</text:p>
          </table:table-cell>
          <table:table-cell office:value-type="float" office:value="4583398000197" table:style-name="ce9">
            <text:p><text:s/>04.583.398/0001-97</text:p>
          </table:table-cell>
          <table:table-cell office:value-type="string" table:style-name="ce8">
            <text:p>AQUISICAO DE EQUIPAMENTO DE CLIMATIZACAO. ARP Nº 18/18.</text:p>
          </table:table-cell>
          <table:table-cell office:value-type="float" office:value="8245" table:style-name="ce10">
            <text:p>8.24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ENEROSO ORGANIZACOES LTDA</text:p>
          </table:table-cell>
          <table:table-cell office:value-type="float" office:value="4583398000197" table:style-name="ce9">
            <text:p><text:s/>04.583.398/0001-97</text:p>
          </table:table-cell>
          <table:table-cell office:value-type="string" table:style-name="ce8">
            <text:p>AQUISICAO DE EQUIPAMENTOS DE CLIMATIZACAO. ARP 18/18; PE 18/18</text:p>
          </table:table-cell>
          <table:table-cell office:value-type="float" office:value="13192" table:style-name="ce10">
            <text:p>13.192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GENI PINTO DE LIMA SANTOS</text:p>
          </table:table-cell>
          <table:table-cell office:value-type="float" office:value="6118695601" table:style-name="ce11">
            <text:p>061.186.956-01</text:p>
          </table:table-cell>
          <table:table-cell office:value-type="string" table:style-name="ce8">
            <text:p>LOCACAO DE IMOVEL PARA A 52ª ZE DE BRUMADINHO.</text:p>
          </table:table-cell>
          <table:table-cell office:value-type="float" office:value="20437.670000000002" table:style-name="ce10">
            <text:p>20.437,6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ENI PINTO DE LIMA SANTOS</text:p>
          </table:table-cell>
          <table:table-cell office:value-type="float" office:value="6118695601" table:style-name="ce11">
            <text:p>061.186.956-01</text:p>
          </table:table-cell>
          <table:table-cell office:value-type="string" table:style-name="ce8">
            <text:p>LOCACAO E IPTU DE IMOVEL PARA A 52ª ZE DE BRUMADINHO.</text:p>
          </table:table-cell>
          <table:table-cell office:value-type="float" office:value="1857.97" table:style-name="ce10">
            <text:p>1.857,9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ENTE SEGURADORA SA</text:p>
          </table:table-cell>
          <table:table-cell office:value-type="float" office:value="90180605000102" table:style-name="ce9">
            <text:p><text:s/>90.180.605/0001-02</text:p>
          </table:table-cell>
          <table:table-cell office:value-type="string" table:style-name="ce8">
            <text:p>CONTRATACAO DE SEGURO DE ACIDENTES PESSOAIS PARA ESTAGIARIOS E VOLUNTARIOS DO TRE/MG.</text:p>
          </table:table-cell>
          <table:table-cell office:value-type="float" office:value="502.5" table:style-name="ce10">
            <text:p>502,5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ENTE SEGURADORA SA</text:p>
          </table:table-cell>
          <table:table-cell office:value-type="float" office:value="90180605000102" table:style-name="ce9">
            <text:p><text:s/>90.180.605/0001-02</text:p>
          </table:table-cell>
          <table:table-cell office:value-type="string" table:style-name="ce8">
            <text:p>CONTRATACAO DE SEGURO DE ACIDENTES PESSOAIS PARA ESTAGIARIO.</text:p>
          </table:table-cell>
          <table:table-cell office:value-type="float" office:value="1181.25" table:style-name="ce10">
            <text:p>1.181,25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GENTE SEGURADORA SA</text:p>
          </table:table-cell>
          <table:table-cell office:value-type="float" office:value="90180605000102" table:style-name="ce9">
            <text:p><text:s/>90.180.605/0001-02</text:p>
          </table:table-cell>
          <table:table-cell office:value-type="string" table:style-name="ce8">
            <text:p>ACRESCIMO AO CONTRATO Nº 189/2018, RELATIVO A CONTRATACAO DE SEGURO PARA OS <text:s text:c="2"/>VEICULOS DO TRE/MG, COM A INCLUSAO DE CINCO VEICULOS NOVOS (2019/2019) MARCA <text:s/>CHEVROLET, MODELO PRISMA SEDAN 1.4.</text:p>
          </table:table-cell>
          <table:table-cell office:value-type="float" office:value="3500" table:style-name="ce10">
            <text:p>3.5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ENTE SEGURADORA SA</text:p>
          </table:table-cell>
          <table:table-cell office:value-type="float" office:value="90180605000102" table:style-name="ce9">
            <text:p><text:s/>90.180.605/0001-02</text:p>
          </table:table-cell>
          <table:table-cell office:value-type="string" table:style-name="ce8">
            <text:p>SUBSTITUICAO DE PARA-BRISA DE VEICULOS PERTENCENTES A FROTA DESTE TRIBUNAL.</text:p>
          </table:table-cell>
          <table:table-cell office:value-type="float" office:value="120" table:style-name="ce10">
            <text:p>120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GENTE SEGURADORA SA</text:p>
          </table:table-cell>
          <table:table-cell office:value-type="float" office:value="90180605000102" table:style-name="ce9">
            <text:p><text:s/>90.180.605/0001-02</text:p>
          </table:table-cell>
          <table:table-cell office:value-type="string" table:style-name="ce8">
            <text:p>ACRESCIMO AO CONTRATO Nº 189/18, REFERENTE A CONTRATACAO DE SEGURO PARA VEICU LOS DO TRE-MG. INCLUSAO DO VEICULO <text:s text:c="43"/>PAD AVULSO Nº 1.906.409/19</text:p>
          </table:table-cell>
          <table:table-cell office:value-type="float" office:value="1000" table:style-name="ce10">
            <text:p>1.00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GENTE SEGURADORA SA</text:p>
          </table:table-cell>
          <table:table-cell office:value-type="float" office:value="90180605000102" table:style-name="ce9">
            <text:p><text:s/>90.180.605/0001-02</text:p>
          </table:table-cell>
          <table:table-cell office:value-type="string" table:style-name="ce8">
            <text:p>ACRESCIMO AO CONTRATO Nº 189/2018, REFERENTE A CONTRATACAO DE SEGURO PARA OS <text:s/>VEICULOS DO TRE/MG, COM A INCLUSAO DE TRES VEICULOS NOVOS.</text:p>
          </table:table-cell>
          <table:table-cell office:value-type="float" office:value="550" table:style-name="ce10">
            <text:p>55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ENTE SEGURADORA SA</text:p>
          </table:table-cell>
          <table:table-cell office:value-type="float" office:value="90180605000102" table:style-name="ce9">
            <text:p><text:s/>90.180.605/0001-02</text:p>
          </table:table-cell>
          <table:table-cell office:value-type="string" table:style-name="ce8">
            <text:p>CONTRATACAO DE SEGURO TOTAL PARA VEICULOS DA FROTA DO TRE/MG - PE Nº 79/2019.</text:p>
          </table:table-cell>
          <table:table-cell office:value-type="float" office:value="30000" table:style-name="ce10">
            <text:p>30.00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GEORGES PERONA</text:p>
          </table:table-cell>
          <table:table-cell office:value-type="float" office:value="1086758668" table:style-name="ce11">
            <text:p>010.867.586-68</text:p>
          </table:table-cell>
          <table:table-cell office:value-type="string" table:style-name="ce8">
            <text:p>PRORROGACAO DO CONTRATO Nº 103/15, REFERENTE A LOCACAO DE IMOVEL PARA OS <text:s text:c="5"/>CARTORIOS ELEITORAIS DAS 36ª E 333ª ZZEE DO BARREIRO EM BELO HORIZONTE.</text:p>
          </table:table-cell>
          <table:table-cell office:value-type="float" office:value="19500" table:style-name="ce10">
            <text:p>19.5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EORGES PERONA</text:p>
          </table:table-cell>
          <table:table-cell office:value-type="float" office:value="1086758668" table:style-name="ce11">
            <text:p>010.867.586-68</text:p>
          </table:table-cell>
          <table:table-cell office:value-type="string" table:style-name="ce8">
            <text:p>LOCACAO DE IMOVEL PARA OS CARTORIOS DA 36ª E 333ª ZZEE DO BARREIRO - EM BELO <text:s/>HORIZONTE.</text:p>
          </table:table-cell>
          <table:table-cell office:value-type="float" office:value="62201.71" table:style-name="ce10">
            <text:p>62.201,71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GERALDO BELARMINO SOARES</text:p>
          </table:table-cell>
          <table:table-cell office:value-type="float" office:value="1639510630" table:style-name="ce11">
            <text:p>016.395.106-30</text:p>
          </table:table-cell>
          <table:table-cell office:value-type="string" table:style-name="ce8">
            <text:p>LOCACAO DE IMOVEL PARA A 21ª ZE DE BAMBUI.</text:p>
          </table:table-cell>
          <table:table-cell office:value-type="float" office:value="25118.389999999992" table:style-name="ce10">
            <text:p>25.118,39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GERALDO BELARMINO SOARES</text:p>
          </table:table-cell>
          <table:table-cell office:value-type="float" office:value="1639510630" table:style-name="ce11">
            <text:p>016.395.106-30</text:p>
          </table:table-cell>
          <table:table-cell office:value-type="string" table:style-name="ce8">
            <text:p>11CT0071: LOCACAO DE IMOVEL PARA A 21ª ZE DE BAMBUI.</text:p>
          </table:table-cell>
          <table:table-cell office:value-type="float" office:value="2283.4899999999998" table:style-name="ce10">
            <text:p>2.283,4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ERALDO MATEUS DOS SANTOS</text:p>
          </table:table-cell>
          <table:table-cell office:value-type="float" office:value="39052923604" table:style-name="ce11">
            <text:p>390.529.236-04</text:p>
          </table:table-cell>
          <table:table-cell office:value-type="string" table:style-name="ce8">
            <text:p>LOCACAO E IPTU DE IMOVEL PARA A 286ª ZE DE RIBEIRAO DAS NEVES.</text:p>
          </table:table-cell>
          <table:table-cell office:value-type="float" office:value="36637.120000000003" table:style-name="ce10">
            <text:p>36.637,12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GERALDO OLIMPIO DOS REIS</text:p>
          </table:table-cell>
          <table:table-cell office:value-type="float" office:value="50191004634" table:style-name="ce11">
            <text:p>501.910.046-34</text:p>
          </table:table-cell>
          <table:table-cell office:value-type="string" table:style-name="ce8">
            <text:p>PRORROGACAO DO CONTRATO Nº 15/2018, REF. A LOCACAO DE IMOVEL QUE ABRIGA O <text:s text:c="4"/>CARTORIO ELEITORAL DA 110ª ZE DE ESTRELA DO SUL.</text:p>
          </table:table-cell>
          <table:table-cell office:value-type="float" office:value="18275.129999999997" table:style-name="ce10">
            <text:p>18.275,1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ERALDO OLIMPIO DOS REIS</text:p>
          </table:table-cell>
          <table:table-cell office:value-type="float" office:value="50191004634" table:style-name="ce11">
            <text:p>501.910.046-34</text:p>
          </table:table-cell>
          <table:table-cell office:value-type="string" table:style-name="ce8">
            <text:p>LOCACAO E IPTU DO IMOVEL QUE ABRIGA A 110.ª ZE DE ESTRELA DO SUL.</text:p>
          </table:table-cell>
          <table:table-cell office:value-type="float" office:value="4291.9400000000005" table:style-name="ce10">
            <text:p>4.291,9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ERBRA COMERCIO EIRELI</text:p>
          </table:table-cell>
          <table:table-cell office:value-type="float" office:value="21559804000103" table:style-name="ce9">
            <text:p><text:s/>21.559.804/0001-03</text:p>
          </table:table-cell>
          <table:table-cell office:value-type="string" table:style-name="ce8">
            <text:p>AQUISICAO DE ALCOOL ISOPROPILICO. ARP N. 45/18; PE N. 83/18.</text:p>
          </table:table-cell>
          <table:table-cell office:value-type="float" office:value="4125" table:style-name="ce10">
            <text:p>4.12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ERBRA COMERCIO EIRELI</text:p>
          </table:table-cell>
          <table:table-cell office:value-type="float" office:value="21559804000103" table:style-name="ce9">
            <text:p><text:s/>21.559.804/0001-03</text:p>
          </table:table-cell>
          <table:table-cell office:value-type="string" table:style-name="ce8">
            <text:p>AQUISICAO DE FRASCOS PLASTICOS DE ALCOOL ISOPROPILICO - ARP 45/18 E PE 83/18</text:p>
          </table:table-cell>
          <table:table-cell office:value-type="float" office:value="1375" table:style-name="ce10">
            <text:p>1.37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ESTSERVI - GESTAO E TERCEIRIZACAO DE MAO-DE-OBRA - EIR</text:p>
          </table:table-cell>
          <table:table-cell office:value-type="float" office:value="13892384000146" table:style-name="ce9">
            <text:p><text:s/>13.892.384/0001-46</text:p>
          </table:table-cell>
          <table:table-cell office:value-type="string" table:style-name="ce8">
            <text:p>PRESTACAO DE SERVICOS DE GARCOM POR MEIO DE POSTOS DE TRABALHO.</text:p>
          </table:table-cell>
          <table:table-cell office:value-type="float" office:value="162331.98000000004" table:style-name="ce10">
            <text:p>162.331,98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GESTSERVI - GESTAO E TERCEIRIZACAO DE MAO-DE-OBRA - EIR</text:p>
          </table:table-cell>
          <table:table-cell office:value-type="float" office:value="13892384000146" table:style-name="ce9">
            <text:p><text:s/>13.892.384/0001-46</text:p>
          </table:table-cell>
          <table:table-cell office:value-type="string" table:style-name="ce8">
            <text:p>PRESTACAO DE SERVICOS DE TELEDIGIFONISTA PARA A PRESTACAO DE INFORMACOES DE <text:s text:c="2"/>NATUREZA ELEITORAL AO PUBLICO. (DISQUE-ELEITOR)</text:p>
          </table:table-cell>
          <table:table-cell office:value-type="float" office:value="730161.39000000013" table:style-name="ce10">
            <text:p>730.161,39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GESTSERVI - GESTAO E TERCEIRIZACAO DE MAO-DE-OBRA - EIR</text:p>
          </table:table-cell>
          <table:table-cell office:value-type="float" office:value="13892384000146" table:style-name="ce9">
            <text:p><text:s/>13.892.384/0001-46</text:p>
          </table:table-cell>
          <table:table-cell office:value-type="string" table:style-name="ce8">
            <text:p>PRORROGACAO DO CONTRATO 35/2015, REF. AOS SERVICOS DE PORTARIA PARA AS ZZEE DETEOFILO OTONI. PAD AVULSO: 1.817.476/18.</text:p>
          </table:table-cell>
          <table:table-cell office:value-type="float" office:value="18282.399999999998" table:style-name="ce10">
            <text:p>18.282,4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GESTSERVI - GESTAO E TERCEIRIZACAO DE MAO-DE-OBRA - EIR</text:p>
          </table:table-cell>
          <table:table-cell office:value-type="float" office:value="13892384000146" table:style-name="ce9">
            <text:p><text:s/>13.892.384/0001-46</text:p>
          </table:table-cell>
          <table:table-cell office:value-type="string" table:style-name="ce8">
            <text:p>PRORROGACAO DO CONTRATO Nº 26/2017, REF. PRESTACAO DE SERVICOS DE TRANSPORTE <text:s/>DE PESSOAS E OBJETOS, A SER EXECUTADOS DE FORMA INDIRETA E CONTINUA, COM <text:s text:c="5"/>ALOCACAO EXCLUSIVA DE MAO DE OBRA DE MOTORISTAS.</text:p>
          </table:table-cell>
          <table:table-cell office:value-type="float" office:value="1670186.9400000002" table:style-name="ce10">
            <text:p>1.670.186,9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ESTSERVI - GESTAO E TERCEIRIZACAO DE MAO-DE-OBRA - EIR</text:p>
          </table:table-cell>
          <table:table-cell office:value-type="float" office:value="13892384000146" table:style-name="ce9">
            <text:p><text:s/>13.892.384/0001-46</text:p>
          </table:table-cell>
          <table:table-cell office:value-type="string" table:style-name="ce8">
            <text:p>SERVICOS DE PORTARIA PARA OS CARTORIOS ELEITORAIS DE TEOFILO OTONI.</text:p>
          </table:table-cell>
          <table:table-cell office:value-type="float" office:value="2316.44" table:style-name="ce10">
            <text:p>2.316,44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GESTSERVI - GESTAO E TERCEIRIZACAO DE MAO-DE-OBRA - EIR</text:p>
          </table:table-cell>
          <table:table-cell office:value-type="float" office:value="13892384000146" table:style-name="ce9">
            <text:p><text:s/>13.892.384/0001-46</text:p>
          </table:table-cell>
          <table:table-cell office:value-type="string" table:style-name="ce8">
            <text:p>SERVICOS DE TRANSPORTE DE PESSOAS E OBJETOS, A SER EXECUTADO DE FORMA INDIRETAE CONTINUA, COM ALOCACAO EXCLUSIVA DE MAO DE OBRA DE MOTORISTAS, PARA PREEN- <text:s/>CHIMENTO DOS POSTOS DE TRABALHO (CONTRATO N. 08/2017).</text:p>
          </table:table-cell>
          <table:table-cell office:value-type="float" office:value="313075.37000000005" table:style-name="ce10">
            <text:p>313.075,3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ESTSERVI - GESTAO E TERCEIRIZACAO DE MAO-DE-OBRA - EIR</text:p>
          </table:table-cell>
          <table:table-cell office:value-type="float" office:value="13892384000146" table:style-name="ce9">
            <text:p><text:s/>13.892.384/0001-46</text:p>
          </table:table-cell>
          <table:table-cell office:value-type="string" table:style-name="ce8">
            <text:p>PRESTACAO DE SERVICOS DE JARDINAGEM PARA O TRE-MG.</text:p>
          </table:table-cell>
          <table:table-cell office:value-type="float" office:value="153.17000000000002" table:style-name="ce10">
            <text:p>153,1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ESTSERVI - GESTAO E TERCEIRIZACAO DE MAO-DE-OBRA - EIR</text:p>
          </table:table-cell>
          <table:table-cell office:value-type="float" office:value="13892384000146" table:style-name="ce9">
            <text:p><text:s/>13.892.384/0001-46</text:p>
          </table:table-cell>
          <table:table-cell office:value-type="string" table:style-name="ce8">
            <text:p>PRESTACAO DE SERVICOS DE PORTARIA NOS CARTORIOS ELEITORAIS DE TEOFILO OTONI.</text:p>
          </table:table-cell>
          <table:table-cell office:value-type="float" office:value="8202.8799999999992" table:style-name="ce10">
            <text:p>8.202,88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GESTSERVI - GESTAO E TERCEIRIZACAO DE MAO-DE-OBRA - EIR</text:p>
          </table:table-cell>
          <table:table-cell office:value-type="float" office:value="13892384000146" table:style-name="ce9">
            <text:p><text:s/>13.892.384/0001-46</text:p>
          </table:table-cell>
          <table:table-cell office:value-type="string" table:style-name="ce8">
            <text:p>REEMBOLSO DE VALOR DESPENDIDO POR MOTORISTAS CONTRATADOS DA EMPRESA GESTSERVI - GESTAO E TERCEIRIZACAO DE MAO DE OBRA - EIRELI, REFERENTE A ABASTECIMENTO DEVEICULOS DO TRE/MG COM COMBUSTIVEIS EM POSTOS.</text:p>
          </table:table-cell>
          <table:table-cell office:value-type="float" office:value="917.57" table:style-name="ce10">
            <text:p>917,57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GESTSERVI - GESTAO E TERCEIRIZACAO DE MAO-DE-OBRA - EIR</text:p>
          </table:table-cell>
          <table:table-cell office:value-type="float" office:value="13892384000146" table:style-name="ce9">
            <text:p><text:s/>13.892.384/0001-46</text:p>
          </table:table-cell>
          <table:table-cell office:value-type="string" table:style-name="ce8">
            <text:p>REEMBOLSO DE DESPESA EFETUADA COM PAGAMENTO DE PEDAGIOS COBRADOS DURANTE <text:s text:c="5"/>VIAGEM AO MUNICIPIO DE MONTES CLAROS.</text:p>
          </table:table-cell>
          <table:table-cell office:value-type="float" office:value="36" table:style-name="ce10">
            <text:p>36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ESTSERVI - GESTAO E TERCEIRIZACAO DE MAO-DE-OBRA - EIR</text:p>
          </table:table-cell>
          <table:table-cell office:value-type="float" office:value="13892384000146" table:style-name="ce9">
            <text:p><text:s/>13.892.384/0001-46</text:p>
          </table:table-cell>
          <table:table-cell office:value-type="string" table:style-name="ce8">
            <text:p>REEMBOLSO DE DESPESA COM PAGAMENTO DE PEDAGIO DURANTE VIAGENS PELA BR135 A <text:s text:c="3"/>SERVICO DO TRE/MG.</text:p>
          </table:table-cell>
          <table:table-cell office:value-type="float" office:value="172.8" table:style-name="ce10">
            <text:p>172,8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GESTSERVI - GESTAO E TERCEIRIZACAO DE MAO-DE-OBRA - EIR</text:p>
          </table:table-cell>
          <table:table-cell office:value-type="float" office:value="13892384000146" table:style-name="ce9">
            <text:p><text:s/>13.892.384/0001-46</text:p>
          </table:table-cell>
          <table:table-cell office:value-type="string" table:style-name="ce8">
            <text:p>REEMBOLSO DE DESPESA EFETUADA POR MOTORISTA TERCEIRIZADO COM COMBUSTIVEL PARA VEICULO OFICIAL DO TRE/MG.</text:p>
          </table:table-cell>
          <table:table-cell office:value-type="float" office:value="82.19" table:style-name="ce10">
            <text:p>82,19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GESTSERVI - GESTAO E TERCEIRIZACAO DE MAO-DE-OBRA - EIR</text:p>
          </table:table-cell>
          <table:table-cell office:value-type="float" office:value="13892384000146" table:style-name="ce9">
            <text:p><text:s/>13.892.384/0001-46</text:p>
          </table:table-cell>
          <table:table-cell office:value-type="string" table:style-name="ce8">
            <text:p>REEMBOLSO DE DESPESAS REALIZADAS COM PAGAMENTO DE PEDAGIOS NA BR-135 NAS VIA- GENS A SERVICO DESTE TRIBUNAL.</text:p>
          </table:table-cell>
          <table:table-cell office:value-type="float" office:value="28.8" table:style-name="ce10">
            <text:p>28,8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ESTSERVI - GESTAO E TERCEIRIZACAO DE MAO-DE-OBRA - EIR</text:p>
          </table:table-cell>
          <table:table-cell office:value-type="float" office:value="13892384000146" table:style-name="ce9">
            <text:p><text:s/>13.892.384/0001-46</text:p>
          </table:table-cell>
          <table:table-cell office:value-type="string" table:style-name="ce8">
            <text:p>17CT0025: PRORROGACAO DO CONTRATO DE SERVICOS DE TELEDIGIFONISTAS (DISQUE- <text:s text:c="3"/>ELEITOR).</text:p>
          </table:table-cell>
          <table:table-cell office:value-type="float" office:value="26789.279999999999" table:style-name="ce10">
            <text:p>26.789,28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GESTSERVI - GESTAO E TERCEIRIZACAO DE MAO-DE-OBRA - EIR</text:p>
          </table:table-cell>
          <table:table-cell office:value-type="float" office:value="13892384000146" table:style-name="ce9">
            <text:p><text:s/>13.892.384/0001-46</text:p>
          </table:table-cell>
          <table:table-cell office:value-type="string" table:style-name="ce8">
            <text:p>13CT0167: PRORROGACAO DO CONTRATO DE PRESTACAO DE SERVICOS DE JARDINAGEM. <text:s text:c="4"/>(VIGENCIA: 02/01/18 A 01/01/19)</text:p>
          </table:table-cell>
          <table:table-cell office:value-type="float" office:value="4748.1499999999996" table:style-name="ce10">
            <text:p>4.748,15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GESTSERVI - GESTAO E TERCEIRIZACAO DE MAO-DE-OBRA - EIR</text:p>
          </table:table-cell>
          <table:table-cell office:value-type="float" office:value="13892384000146" table:style-name="ce9">
            <text:p><text:s/>13.892.384/0001-46</text:p>
          </table:table-cell>
          <table:table-cell office:value-type="string" table:style-name="ce8">
            <text:p>CONTRATACAO DOS SERVICOS DE TRANSPORTE DE PESSOAS E OBJETOS, A SER EXECUTADO <text:s/>DE FORMA INDIRETA E CONTINUA, COM ALOCACAO EXCLUSIVA DE MAO DE OBRA DE <text:s text:c="7"/>MOTORISTAS, PARA PREENCHIMENTO DOS POSTOS DE TRABALHO.</text:p>
          </table:table-cell>
          <table:table-cell office:value-type="float" office:value="83991.930000000008" table:style-name="ce10">
            <text:p>83.991,9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ESTSERVI - GESTAO E TERCEIRIZACAO DE MAO-DE-OBRA - EIR</text:p>
          </table:table-cell>
          <table:table-cell office:value-type="float" office:value="13892384000146" table:style-name="ce9">
            <text:p><text:s/>13.892.384/0001-46</text:p>
          </table:table-cell>
          <table:table-cell office:value-type="string" table:style-name="ce8">
            <text:p>15CT0206: PRORROGACAO DO CONTRATO DE SERVICOS DE GARCOM. <text:s text:c="21"/>(PAD AVULSO 1.710.166/17)</text:p>
          </table:table-cell>
          <table:table-cell office:value-type="float" office:value="13701.23" table:style-name="ce10">
            <text:p>13.701,23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GESTSERVI - GESTAO E TERCEIRIZACAO DE MAO-DE-OBRA - EIR</text:p>
          </table:table-cell>
          <table:table-cell office:value-type="float" office:value="13892384000146" table:style-name="ce9">
            <text:p><text:s/>13.892.384/0001-46</text:p>
          </table:table-cell>
          <table:table-cell office:value-type="string" table:style-name="ce8">
            <text:p>SERVICOS DE CONSERVACAO E LIMPEZA PARA OS CARTORIOS ELEITORAIS 152ª, 153ª, <text:s text:c="3"/>315ª E 349ª ZE E POSTOS DE ATENDIMENTO 154ª E 155ª DE JUIZ DE FORA.</text:p>
          </table:table-cell>
          <table:table-cell office:value-type="float" office:value="7879.38" table:style-name="ce10">
            <text:p>7.879,3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ESTSERVI - GESTAO E TERCEIRIZACAO DE MAO-DE-OBRA - EIR</text:p>
          </table:table-cell>
          <table:table-cell office:value-type="float" office:value="13892384000146" table:style-name="ce9">
            <text:p><text:s/>13.892.384/0001-46</text:p>
          </table:table-cell>
          <table:table-cell office:value-type="string" table:style-name="ce8">
            <text:p>PRESTACAO DE SERVICOS DE GARCOM - PERIODO ELEITORAL.</text:p>
          </table:table-cell>
          <table:table-cell office:value-type="float" office:value="1667.1100000000001" table:style-name="ce10">
            <text:p>1.667,11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GESTSERVI - GESTAO E TERCEIRIZACAO DE MAO-DE-OBRA - EIR</text:p>
          </table:table-cell>
          <table:table-cell office:value-type="float" office:value="13892384000146" table:style-name="ce9">
            <text:p><text:s/>13.892.384/0001-46</text:p>
          </table:table-cell>
          <table:table-cell office:value-type="string" table:style-name="ce8">
            <text:p>CONTRATACAO DE SERVICOS DE TRANSPORTE DE PESSOAS E OBJETOS, COM ALOCACAO <text:s text:c="5"/>EXCLUSIVA DE MAO DE OBRA DE MOTORISTA, PARA O PERIODO ELEITORAL DE 2018</text:p>
          </table:table-cell>
          <table:table-cell office:value-type="float" office:value="26970.15" table:style-name="ce10">
            <text:p>26.970,15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GIBBOR PUBLICIDADE E PUBLICACOES DE EDITAIS EIRELI</text:p>
          </table:table-cell>
          <table:table-cell office:value-type="float" office:value="18876112000176" table:style-name="ce9">
            <text:p><text:s/>18.876.112/0001-76</text:p>
          </table:table-cell>
          <table:table-cell office:value-type="string" table:style-name="ce8">
            <text:p>PUBLICACAO DE AVISOS DE LICITACAO, EM JORNAL DE GRANDE CIRCULACAO NACIONAL OU DE GRANDE CIRCULACAO NO ESTADO DE MINAS GERAIS.</text:p>
          </table:table-cell>
          <table:table-cell office:value-type="float" office:value="3838.7999999999997" table:style-name="ce10">
            <text:p>3.838,8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GIBBOR PUBLICIDADE E PUBLICACOES DE EDITAIS EIRELI</text:p>
          </table:table-cell>
          <table:table-cell office:value-type="float" office:value="18876112000176" table:style-name="ce9">
            <text:p><text:s/>18.876.112/0001-76</text:p>
          </table:table-cell>
          <table:table-cell office:value-type="string" table:style-name="ce8">
            <text:p>PRESTACAO DE SERVICOS DE PUBLICACAO DE AVISOS DE LICITACAO EM JORNAL <text:s text:c="9"/>DE GRANDE CIRCULACAO NACIONAL OU GRANDE CIRCULACAO NO ESTADO DE MG. PE Nº67/17</text:p>
          </table:table-cell>
          <table:table-cell office:value-type="float" office:value="137.10000000000002" table:style-name="ce10">
            <text:p>137,1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GIBBOR PUBLICIDADE E PUBLICACOES DE EDITAIS EIRELI</text:p>
          </table:table-cell>
          <table:table-cell office:value-type="float" office:value="18876112000176" table:style-name="ce9">
            <text:p><text:s/>18.876.112/0001-76</text:p>
          </table:table-cell>
          <table:table-cell office:value-type="string" table:style-name="ce8">
            <text:p>PRORROGACAO DO CONTRATO Nº 92/2017 REF. A PUBLICACAO DE AVISOS DE LICITACAO, <text:s/>EM JORNAL DE GRANDE CIRCULACAO NACIONAL OU DE GRANDE CIRCULACAO NO ESTADO DE <text:s/>MINAS GERAIS. <text:s/>(1.810.738/18)</text:p>
          </table:table-cell>
          <table:table-cell office:value-type="float" office:value="137.1" table:style-name="ce10">
            <text:p>137,1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ILBRAN DE ARANTES CAMPOS</text:p>
          </table:table-cell>
          <table:table-cell office:value-type="float" office:value="19913508649" table:style-name="ce11">
            <text:p>199.135.086-49</text:p>
          </table:table-cell>
          <table:table-cell office:value-type="string" table:style-name="ce8">
            <text:p>LOCACAO DE IMOVEL PARA INSTALACAO DA 135ª ZE ITAMARANDIBA/MG.</text:p>
          </table:table-cell>
          <table:table-cell office:value-type="float" office:value="40478.39" table:style-name="ce10">
            <text:p>40.478,39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GILSON JACOBSEN</text:p>
          </table:table-cell>
          <table:table-cell office:value-type="float" office:value="71722610972" table:style-name="ce11">
            <text:p>717.226.109-72</text:p>
          </table:table-cell>
          <table:table-cell office:value-type="string" table:style-name="ce8">
            <text:p>GRATIFICACAO POR ENCARGO DE INSTRUTORIA INTERNA PARA O JUIZ FEDERAL GILSON <text:s text:c="3"/>JACOBSEN REFERENTE AO CURSO <text:s/>DE "FORMACAO DE FORMADORES" PARA JUIZES E <text:s text:c="7"/>SERVIDORES.</text:p>
          </table:table-cell>
          <table:table-cell office:value-type="float" office:value="12450.43" table:style-name="ce10">
            <text:p>12.450,43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GISLANDIA GONCALVES DA CRUZ FERREIRA 05588461657</text:p>
          </table:table-cell>
          <table:table-cell office:value-type="float" office:value="29461034000165" table:style-name="ce9">
            <text:p><text:s/>29.461.034/0001-65</text:p>
          </table:table-cell>
          <table:table-cell office:value-type="string" table:style-name="ce8">
            <text:p>AQUISICAO DE MATERIAIS DE LIMPEZA, POR MEIO DA ATA DE REGISTRO DE PRECOS Nº <text:s text:c="2"/>47/2019, ORIUNDA DO PREGAO ELETRONICO Nº 51/2019.</text:p>
          </table:table-cell>
          <table:table-cell office:value-type="float" office:value="1637.44" table:style-name="ce10">
            <text:p>1.637,4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ISLENE FIGUEIREDO HENRIQUE</text:p>
          </table:table-cell>
          <table:table-cell office:value-type="float" office:value="9561498634" table:style-name="ce11">
            <text:p>095.614.986-34</text:p>
          </table:table-cell>
          <table:table-cell office:value-type="string" table:style-name="ce8">
            <text:p>LOCACAO E IPTU DE IMOVEL PARA CARTORIO ELEITORAL DE SAO FRANCISCO.</text:p>
          </table:table-cell>
          <table:table-cell office:value-type="float" office:value="31854.18" table:style-name="ce10">
            <text:p>31.854,1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LOBAL INDUSTRIA DE EXTINTORES E MANGUEIRAS LTDA</text:p>
          </table:table-cell>
          <table:table-cell office:value-type="float" office:value="11349336000180" table:style-name="ce9">
            <text:p><text:s/>11.349.336/0001-80</text:p>
          </table:table-cell>
          <table:table-cell office:value-type="string" table:style-name="ce8">
            <text:p>RECARGA DE EXTINTOR DE INCENDIO PARA A 276ª ZE DE UBERABA.</text:p>
          </table:table-cell>
          <table:table-cell office:value-type="float" office:value="480.8" table:style-name="ce10">
            <text:p>480,8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OEXT - GOMIDES EXTINTORES LTDA</text:p>
          </table:table-cell>
          <table:table-cell office:value-type="float" office:value="9436599000185" table:style-name="ce9">
            <text:p><text:s/>09.436.599/0001-85</text:p>
          </table:table-cell>
          <table:table-cell office:value-type="string" table:style-name="ce8">
            <text:p>RECARGA DE EXTINTORES DE INCENDIO PARA A 258ª ZE DE SAO JOAO NEPOMUCENO.</text:p>
          </table:table-cell>
          <table:table-cell office:value-type="float" office:value="120" table:style-name="ce10">
            <text:p>12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OEXT - GOMIDES EXTINTORES LTDA</text:p>
          </table:table-cell>
          <table:table-cell office:value-type="float" office:value="9436599000185" table:style-name="ce9">
            <text:p><text:s/>09.436.599/0001-85</text:p>
          </table:table-cell>
          <table:table-cell office:value-type="string" table:style-name="ce8">
            <text:p>RECARGA DE EXTINTOR DE INCENDIO PARA A 261ª ZE DE SENADOR FIRMINO.</text:p>
          </table:table-cell>
          <table:table-cell office:value-type="float" office:value="60" table:style-name="ce10">
            <text:p>60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GRACIENE WOLF</text:p>
          </table:table-cell>
          <table:table-cell office:value-type="float" office:value="80235905615" table:style-name="ce11">
            <text:p>802.359.056-15</text:p>
          </table:table-cell>
          <table:table-cell office:value-type="string" table:style-name="ce8">
            <text:p>LOCACAO DE IMOVEL PARA A 266ª ZE DE TAIOBEIRAS.</text:p>
          </table:table-cell>
          <table:table-cell office:value-type="float" office:value="20220.96" table:style-name="ce10">
            <text:p>20.220,9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UILHERME PEREIRA DA SILVA SCARATO 08636279607</text:p>
          </table:table-cell>
          <table:table-cell office:value-type="float" office:value="26598825000143" table:style-name="ce9">
            <text:p><text:s/>26.598.825/0001-43</text:p>
          </table:table-cell>
          <table:table-cell office:value-type="string" table:style-name="ce8">
            <text:p>RECARGA DE EXTINTORES DE INCENDIO PARA O CARTORIO DA 253ª ZE DE SAO GONCALO DOSAPUCAI.</text:p>
          </table:table-cell>
          <table:table-cell office:value-type="float" office:value="150" table:style-name="ce10">
            <text:p>15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UILHERME PEREIRA DA SILVA SCARATO 08636279607</text:p>
          </table:table-cell>
          <table:table-cell office:value-type="float" office:value="26598825000143" table:style-name="ce9">
            <text:p><text:s/>26.598.825/0001-43</text:p>
          </table:table-cell>
          <table:table-cell office:value-type="string" table:style-name="ce8">
            <text:p>RECARGA DE EXTINTOR DE INCENDIO PARA O IMOVEL QUE ABRIGA O CARTORIO DA <text:s text:c="7"/>134ª ZE DE ITAJUBA.</text:p>
          </table:table-cell>
          <table:table-cell office:value-type="float" office:value="285" table:style-name="ce10">
            <text:p>285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GUSTAVO CANDIDO DA SILVA</text:p>
          </table:table-cell>
          <table:table-cell office:value-type="float" office:value="18077915809" table:style-name="ce11">
            <text:p>180.779.158-09</text:p>
          </table:table-cell>
          <table:table-cell office:value-type="string" table:style-name="ce8">
            <text:p>CONTRATACAO DE INSTRUTOR PARA TREINAMENTO DE SERVIDORES NA PRATICA DE ATENCAO PLENA (MINDFULNESS).</text:p>
          </table:table-cell>
          <table:table-cell office:value-type="float" office:value="12000" table:style-name="ce10">
            <text:p>12.000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GUSTAVO HENRIQUE MOREIRA DO VALLE</text:p>
          </table:table-cell>
          <table:table-cell office:value-type="float" office:value="1202031625" table:style-name="ce11">
            <text:p>012.020.316-25</text:p>
          </table:table-cell>
          <table:table-cell office:value-type="string" table:style-name="ce8">
            <text:p>IMPORTANCIA QUE SE EMENHA PARA ATENDER A DESPESA DE EXERCICIO ANTERIOR COM <text:s text:c="3"/>REEMBOLSO DE TRANSPORTE INTERMUNICIPAL AO EXMO. SR. JUIZ ELEITORAL DA 183ªZE.</text:p>
          </table:table-cell>
          <table:table-cell office:value-type="float" office:value="321.48" table:style-name="ce10">
            <text:p>321,4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USTAVO MELLO PINHEIRO VALADAO 12685608630</text:p>
          </table:table-cell>
          <table:table-cell office:value-type="float" office:value="22840004000110" table:style-name="ce9">
            <text:p><text:s/>22.840.004/0001-10</text:p>
          </table:table-cell>
          <table:table-cell office:value-type="string" table:style-name="ce8">
            <text:p>SERVICO DE LIMPEZA PARA AS CAIXAS DÝAGUA DO IMOVEL QUE ABRIGA A 69ªZE DE <text:s text:c="5"/>CARANGOLA.</text:p>
          </table:table-cell>
          <table:table-cell office:value-type="float" office:value="295" table:style-name="ce10">
            <text:p>29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H L P COMERCIO ELETRO FONIA EIRELI</text:p>
          </table:table-cell>
          <table:table-cell office:value-type="float" office:value="16866828000167" table:style-name="ce9">
            <text:p><text:s/>16.866.828/0001-67</text:p>
          </table:table-cell>
          <table:table-cell office:value-type="string" table:style-name="ce8">
            <text:p>AQUISICAO DE CORDOES DE FIBRA OTICA - ARP Nº 31/18 - PE Nº 76/18.</text:p>
          </table:table-cell>
          <table:table-cell office:value-type="float" office:value="1211.03" table:style-name="ce10">
            <text:p>1.211,03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HAROLDO LIMA BANDEIRA</text:p>
          </table:table-cell>
          <table:table-cell office:value-type="float" office:value="9509380687" table:style-name="ce11">
            <text:p>095.093.806-87</text:p>
          </table:table-cell>
          <table:table-cell office:value-type="string" table:style-name="ce8">
            <text:p>LOCACAO DE IMOVEL PARA A 166ª ZE DE MANGA.</text:p>
          </table:table-cell>
          <table:table-cell office:value-type="float" office:value="23752.789999999997" table:style-name="ce10">
            <text:p>23.752,79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HAROLDO LIMA BANDEIRA</text:p>
          </table:table-cell>
          <table:table-cell office:value-type="float" office:value="9509380687" table:style-name="ce11">
            <text:p>095.093.806-87</text:p>
          </table:table-cell>
          <table:table-cell office:value-type="string" table:style-name="ce8">
            <text:p>RECONHECIMENTO DE DIVIDA DE EXERCICIO ANTERIOR, REFERENTE A REAJUSTE DO CONTRATO Nº61/2006 DE LOCACAO DE IMOVEL PARA A 166ª ZE DE MANGA.</text:p>
          </table:table-cell>
          <table:table-cell office:value-type="float" office:value="224.51" table:style-name="ce10">
            <text:p>224,5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HAROLDO LIMA BANDEIRA</text:p>
          </table:table-cell>
          <table:table-cell office:value-type="float" office:value="9509380687" table:style-name="ce11">
            <text:p>095.093.806-87</text:p>
          </table:table-cell>
          <table:table-cell office:value-type="string" table:style-name="ce8">
            <text:p>PRORROGACAO DO CONTRATO Nº 61/2006, REF. LOCACAO DE IMOVEL PARA 166ª ZE DE <text:s text:c="3"/>MANGA.</text:p>
          </table:table-cell>
          <table:table-cell office:value-type="float" office:value="1971.6" table:style-name="ce10">
            <text:p>1.971,6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HELENA MARIA QUEIROZ</text:p>
          </table:table-cell>
          <table:table-cell office:value-type="float" office:value="92780563672" table:style-name="ce11">
            <text:p>927.805.636-72</text:p>
          </table:table-cell>
          <table:table-cell office:value-type="string" table:style-name="ce8">
            <text:p>LOCACAO, IPTU E CONDOMINIO PARA O CARTORIO DA 116ª ZE DE FRUTAL</text:p>
          </table:table-cell>
          <table:table-cell office:value-type="float" office:value="13188.479999999998" table:style-name="ce10">
            <text:p>13.188,48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HELENA MARIA QUEIROZ</text:p>
          </table:table-cell>
          <table:table-cell office:value-type="float" office:value="92780563672" table:style-name="ce11">
            <text:p>927.805.636-72</text:p>
          </table:table-cell>
          <table:table-cell office:value-type="string" table:style-name="ce8">
            <text:p>PRORROGACAO DO CONTRATO N.º 101/2010 QUE SE REFERE A LOCACAO DE IMOVEL PARA <text:s text:c="2"/>ABRIGAR O CARTORIO ELEITORAL DA 116.ª ZE DE FRUTAL.</text:p>
          </table:table-cell>
          <table:table-cell office:value-type="float" office:value="1203.99" table:style-name="ce10">
            <text:p>1.203,9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HELOISA HELENA DA CONCEICAO OCTAVIANO</text:p>
          </table:table-cell>
          <table:table-cell office:value-type="float" office:value="98856111691" table:style-name="ce11">
            <text:p>988.561.116-91</text:p>
          </table:table-cell>
          <table:table-cell office:value-type="string" table:style-name="ce8">
            <text:p>LOCACAO E IPTU DE IMOVEL PARA A 250ª ZE DE SANTOS DUMONT.</text:p>
          </table:table-cell>
          <table:table-cell office:value-type="float" office:value="43718.119999999995" table:style-name="ce10">
            <text:p>43.718,1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HEXAGON ASSESSORIA E CONSULTORIA EM GESTAO ADMINISTRATI</text:p>
          </table:table-cell>
          <table:table-cell office:value-type="float" office:value="7305943000171" table:style-name="ce9">
            <text:p><text:s/>07.305.943/0001-71</text:p>
          </table:table-cell>
          <table:table-cell office:value-type="string" table:style-name="ce8">
            <text:p>CONTRATACAO DO "CURSO DE APOSENTADORIA E PENSOES NO SERVICO PUBLICO".</text:p>
          </table:table-cell>
          <table:table-cell office:value-type="float" office:value="18900" table:style-name="ce10">
            <text:p>18.900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HIRTES DA CONCEICAO MACHADO</text:p>
          </table:table-cell>
          <table:table-cell office:value-type="float" office:value="40098010697" table:style-name="ce11">
            <text:p>400.980.106-97</text:p>
          </table:table-cell>
          <table:table-cell office:value-type="string" table:style-name="ce8">
            <text:p>LOCACAO DE IMOVEL PARA A 12ª ZE DE ALVINOPOLIS.</text:p>
          </table:table-cell>
          <table:table-cell office:value-type="float" office:value="7500" table:style-name="ce10">
            <text:p>7.500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HOPE PARTICIPACOES LTDA</text:p>
          </table:table-cell>
          <table:table-cell office:value-type="float" office:value="4865667000108" table:style-name="ce9">
            <text:p><text:s/>04.865.667/0001-08</text:p>
          </table:table-cell>
          <table:table-cell office:value-type="string" table:style-name="ce8">
            <text:p>LOCACAO E IPTU DE IMOVEL PARA A 95ª ZE DE CORINTO.</text:p>
          </table:table-cell>
          <table:table-cell office:value-type="float" office:value="17486.009999999998" table:style-name="ce10">
            <text:p>17.486,0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HORTENCIA DE CARVALHO TRINDADE</text:p>
          </table:table-cell>
          <table:table-cell office:value-type="float" office:value="3139805608" table:style-name="ce11">
            <text:p>031.398.056-08</text:p>
          </table:table-cell>
          <table:table-cell office:value-type="string" table:style-name="ce8">
            <text:p>REEMBOLSO DE DESPESA EFETUADA COM A COMPRA DE DESCARGA PARA O VASO SANITARIO <text:s/>DO BANHEIRO RESERVADO PARA O PUBLICO EXTERNO, NO IMOVEL QUE ABRIGA O CARTORIO DA 150ª ZE DE JOAO MONLEVADE/MG.</text:p>
          </table:table-cell>
          <table:table-cell office:value-type="float" office:value="109.2" table:style-name="ce10">
            <text:p>109,2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HUGO CARDOSO CORDEIRO IMAGEM</text:p>
          </table:table-cell>
          <table:table-cell office:value-type="float" office:value="10882768000190" table:style-name="ce9">
            <text:p><text:s/>10.882.768/0001-90</text:p>
          </table:table-cell>
          <table:table-cell office:value-type="string" table:style-name="ce8">
            <text:p>PRORROGACAO E REAJUSTE DO CONTRATO Nº 68/15, REFERENTE A PRESTACAO DE SERVICOSDE FOTOGRAFIA PROFISSIONAL. <text:s text:c="50"/>(PAD AVULSO 1.903.456/19)</text:p>
          </table:table-cell>
          <table:table-cell office:value-type="float" office:value="1316.64" table:style-name="ce10">
            <text:p>1.316,64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HUGO CARDOSO CORDEIRO IMAGEM</text:p>
          </table:table-cell>
          <table:table-cell office:value-type="float" office:value="10882768000190" table:style-name="ce9">
            <text:p><text:s/>10.882.768/0001-90</text:p>
          </table:table-cell>
          <table:table-cell office:value-type="string" table:style-name="ce8">
            <text:p>PRESTACAO DE SERVICOS DE FOTOGRAFIA PROFISSIONAL.</text:p>
          </table:table-cell>
          <table:table-cell office:value-type="float" office:value="3801.96" table:style-name="ce10">
            <text:p>3.801,96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HUGO CARDOSO CORDEIRO IMAGEM</text:p>
          </table:table-cell>
          <table:table-cell office:value-type="float" office:value="10882768000190" table:style-name="ce9">
            <text:p><text:s/>10.882.768/0001-90</text:p>
          </table:table-cell>
          <table:table-cell office:value-type="string" table:style-name="ce8">
            <text:p>PRORROGACAO DO CONTRATO Nº 68/2015, REF. PRESTACAO DE SERVICOS DE FOTOGRAFIA <text:s/>PROFISSIONAL. PAD AVULSO Nº 1.801.946/18</text:p>
          </table:table-cell>
          <table:table-cell office:value-type="float" office:value="422.44" table:style-name="ce10">
            <text:p>422,4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I G DOS SANTOS DE OLIVEIRA EIRELI</text:p>
          </table:table-cell>
          <table:table-cell office:value-type="float" office:value="27363204000143" table:style-name="ce9">
            <text:p><text:s/>27.363.204/0001-43</text:p>
          </table:table-cell>
          <table:table-cell office:value-type="string" table:style-name="ce8">
            <text:p>AQUISICAO DE LUVAS PARA PROCEDIMENTOS NAO CIRURGICOS. <text:s text:c="24"/>ARP Nº 14/19 E PE Nº 26/19</text:p>
          </table:table-cell>
          <table:table-cell office:value-type="float" office:value="44776" table:style-name="ce10">
            <text:p>44.776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I G DOS SANTOS DE OLIVEIRA EIRELI</text:p>
          </table:table-cell>
          <table:table-cell office:value-type="float" office:value="27363204000143" table:style-name="ce9">
            <text:p><text:s/>27.363.204/0001-43</text:p>
          </table:table-cell>
          <table:table-cell office:value-type="string" table:style-name="ce8">
            <text:p>AQUISICAO DE LUVAS PARA PROCEDIMENTOS NAO CIRURGICOS-ARP Nº 14/19 E PE Nº26/19</text:p>
          </table:table-cell>
          <table:table-cell office:value-type="float" office:value="44776" table:style-name="ce10">
            <text:p>44.776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I.M. AGROINSECTA LTDA</text:p>
          </table:table-cell>
          <table:table-cell office:value-type="float" office:value="3989799000189" table:style-name="ce9">
            <text:p><text:s/>03.989.799/0001-89</text:p>
          </table:table-cell>
          <table:table-cell office:value-type="string" table:style-name="ce8">
            <text:p>SERVICOS DE LIMPEZA DE CAIXA D'AGUA NO IMOVEL QUE ABRIGA O CARTORIO ELEITORAL DA 187ª ZE DE MURIAE.</text:p>
          </table:table-cell>
          <table:table-cell office:value-type="float" office:value="150" table:style-name="ce10">
            <text:p>15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I.R. COMERCIO E MATERIAIS ELETRICOS EIRELI</text:p>
          </table:table-cell>
          <table:table-cell office:value-type="float" office:value="33149502000138" table:style-name="ce9">
            <text:p><text:s/>33.149.502/0001-38</text:p>
          </table:table-cell>
          <table:table-cell office:value-type="string" table:style-name="ce8">
            <text:p>AQUISICAO DE MATERIAIS DE CONSUMO DIVERSOS - PREGAO ELETRONICO Nº 40/2019.</text:p>
          </table:table-cell>
          <table:table-cell office:value-type="float" office:value="1126.8599999999999" table:style-name="ce10">
            <text:p>1.126,86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ICOLOU COMUNICACAO VISUAL LTDA</text:p>
          </table:table-cell>
          <table:table-cell office:value-type="float" office:value="31757359000131" table:style-name="ce9">
            <text:p><text:s/>31.757.359/0001-31</text:p>
          </table:table-cell>
          <table:table-cell office:value-type="string" table:style-name="ce8">
            <text:p>AQUISICAO DE FAIXA DE LONA. ARP Nº 34/19 E PE Nº 45/19.</text:p>
          </table:table-cell>
          <table:table-cell office:value-type="float" office:value="497.9" table:style-name="ce10">
            <text:p>497,9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ICOLOU COMUNICACAO VISUAL LTDA</text:p>
          </table:table-cell>
          <table:table-cell office:value-type="float" office:value="31757359000131" table:style-name="ce9">
            <text:p><text:s/>31.757.359/0001-31</text:p>
          </table:table-cell>
          <table:table-cell office:value-type="string" table:style-name="ce8">
            <text:p>AQUISICAO DE IMPRESSAO DIGITAL - ARP N.º 41/2019 - PE 53/2019.</text:p>
          </table:table-cell>
          <table:table-cell office:value-type="float" office:value="268.60000000000002" table:style-name="ce10">
            <text:p>268,6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ICOLOU COMUNICACAO VISUAL LTDA</text:p>
          </table:table-cell>
          <table:table-cell office:value-type="float" office:value="31757359000131" table:style-name="ce9">
            <text:p><text:s/>31.757.359/0001-31</text:p>
          </table:table-cell>
          <table:table-cell office:value-type="string" table:style-name="ce8">
            <text:p>IMPRESSAO DIGITAL EM VINIL ADESIVO - ARP Nº 41/19 E PE Nº 53/19.</text:p>
          </table:table-cell>
          <table:table-cell office:value-type="float" office:value="1615.5" table:style-name="ce10">
            <text:p>1.615,5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ICOLOU COMUNICACAO VISUAL LTDA</text:p>
          </table:table-cell>
          <table:table-cell office:value-type="float" office:value="31757359000131" table:style-name="ce9">
            <text:p><text:s/>31.757.359/0001-31</text:p>
          </table:table-cell>
          <table:table-cell office:value-type="string" table:style-name="ce8">
            <text:p>AQUISICAO DE IMPRESSAO DIGITAL EM VINIL ADESIVO. PE N. 53/19; ARP N. 41/19.</text:p>
          </table:table-cell>
          <table:table-cell office:value-type="float" office:value="308.10000000000002" table:style-name="ce10">
            <text:p>308,1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ICOLOU COMUNICACAO VISUAL LTDA</text:p>
          </table:table-cell>
          <table:table-cell office:value-type="float" office:value="31757359000131" table:style-name="ce9">
            <text:p><text:s/>31.757.359/0001-31</text:p>
          </table:table-cell>
          <table:table-cell office:value-type="string" table:style-name="ce8">
            <text:p>IMPRESSAO EM VINIL ADESIVO. ARP N. 41/19; PE N. 53/19.</text:p>
          </table:table-cell>
          <table:table-cell office:value-type="float" office:value="130.35" table:style-name="ce10">
            <text:p>130,35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ICONE VIDEO LTDA - EPP</text:p>
          </table:table-cell>
          <table:table-cell office:value-type="float" office:value="65165128000150" table:style-name="ce9">
            <text:p><text:s/>65.165.128/0001-50</text:p>
          </table:table-cell>
          <table:table-cell office:value-type="string" table:style-name="ce8">
            <text:p>SERVICOS DE MONITORAMENTO E GRAVACAO DE CLIPPING ELETRONICO DIARIO, CONTENDO <text:s/>AS MATERIAS JORNALISTICAS REFERENTES A JUSTICA ELEITORAL VEICULADAS EM <text:s text:c="7"/>EMISSORAS DE RADIO E TELEVISAO.</text:p>
          </table:table-cell>
          <table:table-cell office:value-type="float" office:value="49592.619999999995" table:style-name="ce10">
            <text:p>49.592,6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ICONE VIDEO LTDA - EPP</text:p>
          </table:table-cell>
          <table:table-cell office:value-type="float" office:value="65165128000150" table:style-name="ce9">
            <text:p><text:s/>65.165.128/0001-50</text:p>
          </table:table-cell>
          <table:table-cell office:value-type="string" table:style-name="ce8">
            <text:p>SERVICOS DE MONITORAMENTO E GRAVACAO DO CLIPPING ELETRONICO DIARIO. <text:s text:c="10"/>(CONTRATO Nº 171/15)</text:p>
          </table:table-cell>
          <table:table-cell office:value-type="float" office:value="3344.96" table:style-name="ce10">
            <text:p>3.344,96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ICONE VIDEO LTDA - EPP</text:p>
          </table:table-cell>
          <table:table-cell office:value-type="float" office:value="65165128000150" table:style-name="ce9">
            <text:p><text:s/>65.165.128/0001-50</text:p>
          </table:table-cell>
          <table:table-cell office:value-type="string" table:style-name="ce8">
            <text:p>PRORROGACAO DO CONTRATO Nº 171/15, REFERENTE A PRESTACAO DE SERVICOS DE MONI- TORAMENTO E GRAVACAO DE CLIPPING ELETRONICO DIARIO, CONTENDO AS MATERIAS <text:s text:c="5"/>JORNALISTICAS DA JUSTICA ELEITORAL. (PAD AVULSO 1.812.781/18)</text:p>
          </table:table-cell>
          <table:table-cell office:value-type="float" office:value="1163.46" table:style-name="ce10">
            <text:p>1.163,4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IDEAL PLANEJAMENTO E CONSTRUTORA LTDA</text:p>
          </table:table-cell>
          <table:table-cell office:value-type="float" office:value="22093298000164" table:style-name="ce9">
            <text:p><text:s/>22.093.298/0001-64</text:p>
          </table:table-cell>
          <table:table-cell office:value-type="string" table:style-name="ce8">
            <text:p>LOCACAO DE IMOVEL PARA A 280ª ZE DE UNAI.</text:p>
          </table:table-cell>
          <table:table-cell office:value-type="float" office:value="59702.880000000026" table:style-name="ce10">
            <text:p>59.702,8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IDEAL QUIMICA INDUSTRIA DE DETERGENTES LTDA</text:p>
          </table:table-cell>
          <table:table-cell office:value-type="float" office:value="7176255000159" table:style-name="ce9">
            <text:p><text:s/>07.176.255/0001-59</text:p>
          </table:table-cell>
          <table:table-cell office:value-type="string" table:style-name="ce8">
            <text:p>FORNECIMENTO DE AGUA SANITARIA - PREGAO ELETRONICO Nº 83/18, ATA DE REGISTRO <text:s/>DE PRECOS Nº 46/18.</text:p>
          </table:table-cell>
          <table:table-cell office:value-type="float" office:value="1650" table:style-name="ce10">
            <text:p>1.65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IDEAL QUIMICA INDUSTRIA DE DETERGENTES LTDA</text:p>
          </table:table-cell>
          <table:table-cell office:value-type="float" office:value="7176255000159" table:style-name="ce9">
            <text:p><text:s/>07.176.255/0001-59</text:p>
          </table:table-cell>
          <table:table-cell office:value-type="string" table:style-name="ce8">
            <text:p>AQUISICAO DE MATERIAL DE LIMPEZA. ARP 04/2019; PE 83/2018.</text:p>
          </table:table-cell>
          <table:table-cell office:value-type="float" office:value="1537.2" table:style-name="ce10">
            <text:p>1.537,2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IDEAL QUIMICA INDUSTRIA DE DETERGENTES LTDA</text:p>
          </table:table-cell>
          <table:table-cell office:value-type="float" office:value="7176255000159" table:style-name="ce9">
            <text:p><text:s/>07.176.255/0001-59</text:p>
          </table:table-cell>
          <table:table-cell office:value-type="string" table:style-name="ce8">
            <text:p>AQUISICAO DE AGUA SANITARIA, POR MEIO DA ATA DE REGISTRO DE PRECOS Nº 46/2018,ORIUNDA DO PREGAO ELETRONICO Nº 83/2018.</text:p>
          </table:table-cell>
          <table:table-cell office:value-type="float" office:value="750" table:style-name="ce10">
            <text:p>75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IDEAL QUIMICA INDUSTRIA DE DETERGENTES LTDA</text:p>
          </table:table-cell>
          <table:table-cell office:value-type="float" office:value="7176255000159" table:style-name="ce9">
            <text:p><text:s/>07.176.255/0001-59</text:p>
          </table:table-cell>
          <table:table-cell office:value-type="string" table:style-name="ce8">
            <text:p>AQUISICAO DE AGUA SANITARIA - ARP Nº 46/18 E PE Nº 83/18</text:p>
          </table:table-cell>
          <table:table-cell office:value-type="float" office:value="2550" table:style-name="ce10">
            <text:p>2.550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IDESAN COMERCIAL LTDA</text:p>
          </table:table-cell>
          <table:table-cell office:value-type="float" office:value="51260859000170" table:style-name="ce9">
            <text:p><text:s/>51.260.859/0001-70</text:p>
          </table:table-cell>
          <table:table-cell office:value-type="string" table:style-name="ce8">
            <text:p>AQUISICAO DE SUPEDANEOS.</text:p>
          </table:table-cell>
          <table:table-cell office:value-type="float" office:value="10500" table:style-name="ce10">
            <text:p>10.50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IGSHOP TELECOM EIRELI</text:p>
          </table:table-cell>
          <table:table-cell office:value-type="float" office:value="4609573000178" table:style-name="ce9">
            <text:p><text:s/>04.609.573/0001-78</text:p>
          </table:table-cell>
          <table:table-cell office:value-type="string" table:style-name="ce8">
            <text:p>AQUISICAO DE BATERIAS PARA TELEFONE SEM FIO - ATA DE REGISTRO DE PRECOS <text:s text:c="6"/>Nº 23/2019, PREGAO ELETRONICO Nº29/2019.</text:p>
          </table:table-cell>
          <table:table-cell office:value-type="float" office:value="6311" table:style-name="ce10">
            <text:p>6.311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IGSHOP TELECOM EIRELI</text:p>
          </table:table-cell>
          <table:table-cell office:value-type="float" office:value="4609573000178" table:style-name="ce9">
            <text:p><text:s/>04.609.573/0001-78</text:p>
          </table:table-cell>
          <table:table-cell office:value-type="string" table:style-name="ce8">
            <text:p>AQUISICAO DE BATERIA PARA TELEFONE SEM FIO E PILHA ALCALINA POR MEIO DA ATA DEREGISTRO DE PRECOS Nº 23/2019, ORIUNDA DO PREGAO ELETRONICO Nº 29/2019.</text:p>
          </table:table-cell>
          <table:table-cell office:value-type="float" office:value="2681.47" table:style-name="ce10">
            <text:p>2.681,47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IMPACTO CENTRO AUTOMOTIVO LTDA - EPP</text:p>
          </table:table-cell>
          <table:table-cell office:value-type="float" office:value="2611330000149" table:style-name="ce9">
            <text:p><text:s/>02.611.330/0001-49</text:p>
          </table:table-cell>
          <table:table-cell office:value-type="string" table:style-name="ce8">
            <text:p>FRANQUIA RELATIVA AOS SERVICOS DE LANTERNAGEM E PINTURA, COM FORNECIMENTO DE <text:s/>PECAS, PARA O VEICULO RENAULT MEGANE, PLACA GMF-6883, PERTENCENTE A FROTA <text:s text:c="4"/>DESTE TRIBUNAL.</text:p>
          </table:table-cell>
          <table:table-cell office:value-type="float" office:value="2781.9" table:style-name="ce10">
            <text:p>2.781,9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IMPERIO DAS TENDAS LOCACAO DE TENDAS LTDA</text:p>
          </table:table-cell>
          <table:table-cell office:value-type="float" office:value="6956801000101" table:style-name="ce9">
            <text:p><text:s/>06.956.801/0001-01</text:p>
          </table:table-cell>
          <table:table-cell office:value-type="string" table:style-name="ce8">
            <text:p>LOCACAO DE TENDA PARA UTILIZACAO DURANTE O PERIODO DE REVISAO BIOMETRICA NO <text:s text:c="2"/>ONIBUS TRE AQUI EM RIBEIRAO DAS NEVES.</text:p>
          </table:table-cell>
          <table:table-cell office:value-type="float" office:value="3600" table:style-name="ce10">
            <text:p>3.600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INACIO TIRADENTES DA ROCHA</text:p>
          </table:table-cell>
          <table:table-cell office:value-type="float" office:value="3357481634" table:style-name="ce11">
            <text:p>033.574.816-34</text:p>
          </table:table-cell>
          <table:table-cell office:value-type="string" table:style-name="ce8">
            <text:p>LOCACAO E IPTU PARA A 136ª ZE DE ITAMBACURI.</text:p>
          </table:table-cell>
          <table:table-cell office:value-type="float" office:value="8476.16" table:style-name="ce10">
            <text:p>8.476,1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INACIO TIRADENTES DA ROCHA</text:p>
          </table:table-cell>
          <table:table-cell office:value-type="float" office:value="3357481634" table:style-name="ce11">
            <text:p>033.574.816-34</text:p>
          </table:table-cell>
          <table:table-cell office:value-type="string" table:style-name="ce8">
            <text:p>PRORROGACAO DO CONTRATO 46/07, REF. A LOCACAO DE IMOVEL PARA A 136ª ZE DE ITAMBACURI.</text:p>
          </table:table-cell>
          <table:table-cell office:value-type="float" office:value="7956.619999999999" table:style-name="ce10">
            <text:p>7.956,6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INFINITY COMERCIO, SERVICOS E ENGENHARIA LTDA</text:p>
          </table:table-cell>
          <table:table-cell office:value-type="float" office:value="33071501000118" table:style-name="ce9">
            <text:p><text:s/>33.071.501/0001-18</text:p>
          </table:table-cell>
          <table:table-cell office:value-type="string" table:style-name="ce8">
            <text:p>AQUISICAO DE CLIMATIZADOR DE AR E HEADSET COMPLETO. PE Nº 58/19</text:p>
          </table:table-cell>
          <table:table-cell office:value-type="float" office:value="3074.96" table:style-name="ce10">
            <text:p>3.074,96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INFORGRAF EIRELI</text:p>
          </table:table-cell>
          <table:table-cell office:value-type="float" office:value="22056515000146" table:style-name="ce9">
            <text:p><text:s/>22.056.515/0001-46</text:p>
          </table:table-cell>
          <table:table-cell office:value-type="string" table:style-name="ce8">
            <text:p>IMPRESSAO DE FAIXAS/PAINEIS PARA IDENTIFICACAO DE FACHADAS DE IMOVEIS, VISAN- DO A REVISAO BIOMETRICA DOS ELEITORES - PREGAO ELETRONICO Nº 97/18, ATA DE <text:s text:c="3"/>REGISTRO DE PRECOS Nº 36/18.</text:p>
          </table:table-cell>
          <table:table-cell office:value-type="float" office:value="3998.3999999999996" table:style-name="ce10">
            <text:p>3.998,4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INFORGRAF EIRELI</text:p>
          </table:table-cell>
          <table:table-cell office:value-type="float" office:value="22056515000146" table:style-name="ce9">
            <text:p><text:s/>22.056.515/0001-46</text:p>
          </table:table-cell>
          <table:table-cell office:value-type="string" table:style-name="ce8">
            <text:p>IMPRESSAO DIGITAL DE BANNERS, VISANDO A REVISAO BIOMETRICA DE ELEITORES EM <text:s text:c="3"/>120 MUNICIPIOS DE MG - PREGAO ELETRONICO Nº 57/18, ATA DE REGISTRO DE PRECOS <text:s/>Nº 28/18.</text:p>
          </table:table-cell>
          <table:table-cell office:value-type="float" office:value="4320" table:style-name="ce10">
            <text:p>4.320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INFORGRAF EIRELI</text:p>
          </table:table-cell>
          <table:table-cell office:value-type="float" office:value="22056515000146" table:style-name="ce9">
            <text:p><text:s/>22.056.515/0001-46</text:p>
          </table:table-cell>
          <table:table-cell office:value-type="string" table:style-name="ce8">
            <text:p>IMPRESSAO DIGITAL DE PAINEIS/FAIXAS, VISANDO A IDENTIFICACAO DE FACHADAS DE <text:s text:c="2"/>IMOVEIS DOS CARTORIOS DA 342ª ZE DE MONTALVANIA, 158ª ZE DE LAJINHA E 139ª ZE DE ITAPECERICA.</text:p>
          </table:table-cell>
          <table:table-cell office:value-type="float" office:value="282.89" table:style-name="ce10">
            <text:p>282,89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INFORGRAF EIRELI</text:p>
          </table:table-cell>
          <table:table-cell office:value-type="float" office:value="22056515000146" table:style-name="ce9">
            <text:p><text:s/>22.056.515/0001-46</text:p>
          </table:table-cell>
          <table:table-cell office:value-type="string" table:style-name="ce8">
            <text:p>IMPRESSAO DE BANNERS. ARP N.º 28/2018; PE N.º 57/2018.</text:p>
          </table:table-cell>
          <table:table-cell office:value-type="float" office:value="480" table:style-name="ce10">
            <text:p>48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INFORGRAF EIRELI</text:p>
          </table:table-cell>
          <table:table-cell office:value-type="float" office:value="22056515000146" table:style-name="ce9">
            <text:p><text:s/>22.056.515/0001-46</text:p>
          </table:table-cell>
          <table:table-cell office:value-type="string" table:style-name="ce8">
            <text:p>IMPRESSAO DIGITAL DE BANNER - ATA DE REGISTRO DE PRECOS Nº 28/2018 E NO <text:s text:c="6"/>EDITAL DO PREGAO ELETRONICO Nº 57/2018.</text:p>
          </table:table-cell>
          <table:table-cell office:value-type="float" office:value="1440" table:style-name="ce10">
            <text:p>1.44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INFORGRAF EIRELI</text:p>
          </table:table-cell>
          <table:table-cell office:value-type="float" office:value="22056515000146" table:style-name="ce9">
            <text:p><text:s/>22.056.515/0001-46</text:p>
          </table:table-cell>
          <table:table-cell office:value-type="string" table:style-name="ce8">
            <text:p>IMPRESSAO DIGITAL DE PAINEIS/FAIXAS DE LONA. ARP Nº 36/2018 E PE Nº 97/2018.</text:p>
          </table:table-cell>
          <table:table-cell office:value-type="float" office:value="749.69" table:style-name="ce10">
            <text:p>749,69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INFORGRAF EIRELI</text:p>
          </table:table-cell>
          <table:table-cell office:value-type="float" office:value="22056515000146" table:style-name="ce9">
            <text:p><text:s/>22.056.515/0001-46</text:p>
          </table:table-cell>
          <table:table-cell office:value-type="string" table:style-name="ce8">
            <text:p>IMPRESSAO DE BANNERS - ARP Nº 28/2018 E PE Nº 57/2018</text:p>
          </table:table-cell>
          <table:table-cell office:value-type="float" office:value="2880" table:style-name="ce10">
            <text:p>2.88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INFORGRAF EIRELI</text:p>
          </table:table-cell>
          <table:table-cell office:value-type="float" office:value="22056515000146" table:style-name="ce9">
            <text:p><text:s/>22.056.515/0001-46</text:p>
          </table:table-cell>
          <table:table-cell office:value-type="string" table:style-name="ce8">
            <text:p>AQUISICAO DE BANNERS, POR MEIO DA ATA DE REGISTRO DE PRECOS Nº 28/2018, ORIUN DA DO PREGAO ELETRONICO Nº 57/2018.</text:p>
          </table:table-cell>
          <table:table-cell office:value-type="float" office:value="2400" table:style-name="ce10">
            <text:p>2.400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INFORGRAF EIRELI</text:p>
          </table:table-cell>
          <table:table-cell office:value-type="float" office:value="22056515000146" table:style-name="ce9">
            <text:p><text:s/>22.056.515/0001-46</text:p>
          </table:table-cell>
          <table:table-cell office:value-type="string" table:style-name="ce8">
            <text:p>AQUISICAO DE FAIXA DE LONA. ARP Nº 36/18; PE Nº 97/18.</text:p>
          </table:table-cell>
          <table:table-cell office:value-type="float" office:value="955.36000000000013" table:style-name="ce10">
            <text:p>955,3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INFORGRAF EIRELI</text:p>
          </table:table-cell>
          <table:table-cell office:value-type="float" office:value="22056515000146" table:style-name="ce9">
            <text:p><text:s/>22.056.515/0001-46</text:p>
          </table:table-cell>
          <table:table-cell office:value-type="string" table:style-name="ce8">
            <text:p>IMPRESSAO DIGITAL DE LONA FOSCA - ARP Nº 36/18 - PE Nº 97/18.</text:p>
          </table:table-cell>
          <table:table-cell office:value-type="float" office:value="699.72" table:style-name="ce10">
            <text:p>699,72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INFORGRAF EIRELI</text:p>
          </table:table-cell>
          <table:table-cell office:value-type="float" office:value="22056515000146" table:style-name="ce9">
            <text:p><text:s/>22.056.515/0001-46</text:p>
          </table:table-cell>
          <table:table-cell office:value-type="string" table:style-name="ce8">
            <text:p>AQUISICAO DE PAINEIS/FAIXAS DE LONA. ARP Nº 36/18.</text:p>
          </table:table-cell>
          <table:table-cell office:value-type="float" office:value="962.1" table:style-name="ce10">
            <text:p>962,1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INFORGRAF EIRELI</text:p>
          </table:table-cell>
          <table:table-cell office:value-type="float" office:value="22056515000146" table:style-name="ce9">
            <text:p><text:s/>22.056.515/0001-46</text:p>
          </table:table-cell>
          <table:table-cell office:value-type="string" table:style-name="ce8">
            <text:p>INDENIZACAO DE DESPESA COM IMPRESSAO DIGITAL DE FAIXAS/PAINEIS DE LONA. <text:s text:c="6"/>ARP Nº 36/18 E PE Nº 97/18.</text:p>
          </table:table-cell>
          <table:table-cell office:value-type="float" office:value="10.01" table:style-name="ce10">
            <text:p>10,01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INFORGRAF EIRELI</text:p>
          </table:table-cell>
          <table:table-cell office:value-type="float" office:value="22056515000146" table:style-name="ce9">
            <text:p><text:s/>22.056.515/0001-46</text:p>
          </table:table-cell>
          <table:table-cell office:value-type="string" table:style-name="ce8">
            <text:p>IMPRESSAO DIGITAL DE PAINEIS E/OU FAIXAS DE LONA-ATA DE REGISTRO <text:s text:c="13"/>DE PRECOS Nº 36/2018, ORIUNDA DO PREGAO ELETRONICO Nº 97/2018.</text:p>
          </table:table-cell>
          <table:table-cell office:value-type="float" office:value="1119.55" table:style-name="ce10">
            <text:p>1.119,55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INFORGRAF EIRELI</text:p>
          </table:table-cell>
          <table:table-cell office:value-type="float" office:value="22056515000146" table:style-name="ce9">
            <text:p><text:s/>22.056.515/0001-46</text:p>
          </table:table-cell>
          <table:table-cell office:value-type="string" table:style-name="ce8">
            <text:p>IMPRESSAO DIGITAL - ARP 36/18 E PE 97/18.</text:p>
          </table:table-cell>
          <table:table-cell office:value-type="float" office:value="874.64" table:style-name="ce10">
            <text:p>874,6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INFORGRAF EIRELI</text:p>
          </table:table-cell>
          <table:table-cell office:value-type="float" office:value="22056515000146" table:style-name="ce9">
            <text:p><text:s/>22.056.515/0001-46</text:p>
          </table:table-cell>
          <table:table-cell office:value-type="string" table:style-name="ce8">
            <text:p>AQUISICAO DE PAINEIS/FAIXAS DE LONA - PE Nº 97/18 - ARP Nº 36/18.</text:p>
          </table:table-cell>
          <table:table-cell office:value-type="float" office:value="1499.3999999999999" table:style-name="ce10">
            <text:p>1.499,4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INFORGRAF EIRELI</text:p>
          </table:table-cell>
          <table:table-cell office:value-type="float" office:value="22056515000146" table:style-name="ce9">
            <text:p><text:s/>22.056.515/0001-46</text:p>
          </table:table-cell>
          <table:table-cell office:value-type="string" table:style-name="ce8">
            <text:p>IMPRESSAO DIGITAL, EM ALTA RESOLUCAO DE PAINEIS E/OU FAIXAS DE LONA - ATA DE <text:s/>REGISTRO DE PRECOS Nº 36/2018 E NO EDITAL DO PREGAO ELETRONICO Nº 97/2018.</text:p>
          </table:table-cell>
          <table:table-cell office:value-type="float" office:value="1699.32" table:style-name="ce10">
            <text:p>1.699,3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INFORGRAF EIRELI</text:p>
          </table:table-cell>
          <table:table-cell office:value-type="float" office:value="22056515000146" table:style-name="ce9">
            <text:p><text:s/>22.056.515/0001-46</text:p>
          </table:table-cell>
          <table:table-cell office:value-type="string" table:style-name="ce8">
            <text:p>IMPRESSAO DIGITAL DE PAINEIS E/OU FAIXAS DE LONA. ARP Nº 36/18 E PE Nº 97/18.</text:p>
          </table:table-cell>
          <table:table-cell office:value-type="float" office:value="1466.91" table:style-name="ce10">
            <text:p>1.466,9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INLEARN EDUCACAO LTDA</text:p>
          </table:table-cell>
          <table:table-cell office:value-type="float" office:value="5042433000123" table:style-name="ce9">
            <text:p><text:s/>05.042.433/0001-23</text:p>
          </table:table-cell>
          <table:table-cell office:value-type="string" table:style-name="ce8">
            <text:p>CONTRATACAO DOS CURSOS: ""F5 ADMINISTERING BIG-IP" E "F5 CONFIGURING BIG-IP <text:s text:c="2"/>LTM: LOCAL TRAFFIC MANAGER".</text:p>
          </table:table-cell>
          <table:table-cell office:value-type="float" office:value="30325" table:style-name="ce10">
            <text:p>30.325,0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">
            <text:p>INOVE SOLUCOES EM CAPACITACAO E EVENTOS LTDA</text:p>
          </table:table-cell>
          <table:table-cell office:value-type="float" office:value="23880650000174" table:style-name="ce9">
            <text:p><text:s/>23.880.650/0001-74</text:p>
          </table:table-cell>
          <table:table-cell office:value-type="string" table:style-name="ce8">
            <text:p>CURSO PRATICO DE ELABORACAO DE INSTRUMENTO DE MEDICAO DE RESULTADO-IMR, COM BASE NA IN SEGES/MPDG 05/2017 E GERENCIAMENTO DE RISCO NOS CONTRATOS PUBLICOS, <text:s/>APRENDENDO A ELABORAR O MAPA MATRIZ DE RISCOS.</text:p>
          </table:table-cell>
          <table:table-cell office:value-type="float" office:value="29700" table:style-name="ce10">
            <text:p>29.700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INSTITUTO DE DEFESA DA CIDADANIA E DA TRANSPARENCIA - I</text:p>
          </table:table-cell>
          <table:table-cell office:value-type="float" office:value="16894466000118" table:style-name="ce9">
            <text:p><text:s/>16.894.466/0001-18</text:p>
          </table:table-cell>
          <table:table-cell office:value-type="string" table:style-name="ce8">
            <text:p>PARTICIPACAO DE SERVIDORES NO EVENTO: ENCONTRO E CERTIFICACAO DE OUVIDORES.</text:p>
          </table:table-cell>
          <table:table-cell office:value-type="float" office:value="1300" table:style-name="ce10">
            <text:p>1.300,00</text:p>
          </table:table-cell>
          <table:table-cell table:style-name="ce1"/>
          <table:table-cell office:value-type="string" table:number-columns-spanned="3" table:number-rows-spanned="1" table:style-name="ce16">
            <text:p>Total</text:p>
          </table:table-cell>
          <table:covered-table-cell table:number-columns-repeated="2"/>
          <table:table-cell office:value-type="float" office:value="30893916.580000021" table:formula="of:=SUM([.D7:.D900])" table:style-name="ce12">
            <text:p>30.893.916,5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INSTITUTO DOS AUDITORES INTERNOS DO BRASIL</text:p>
          </table:table-cell>
          <table:table-cell office:value-type="float" office:value="62070115000100" table:style-name="ce9">
            <text:p><text:s/>62.070.115/0001-00</text:p>
          </table:table-cell>
          <table:table-cell office:value-type="string" table:style-name="ce8">
            <text:p>PARTICIPACAO DE SERVIDOR NO "39º CONGRESSO BRASILEIRO DE AUDITORIA INTERNA".</text:p>
          </table:table-cell>
          <table:table-cell office:value-type="float" office:value="3000" table:style-name="ce10">
            <text:p>3.000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INSTITUTO MINEIRO DE DIREITO ADMINISTRATIVO - IMDA</text:p>
          </table:table-cell>
          <table:table-cell office:value-type="float" office:value="244984000156" table:style-name="ce9">
            <text:p><text:s/>00.244.984/0001-56</text:p>
          </table:table-cell>
          <table:table-cell office:value-type="string" table:style-name="ce8">
            <text:p>PARTICIPACAO DE SERVIDORES NO "XI CONGRESSO MINEIRO DE DIREITO ADMINISTRATIVO"</text:p>
          </table:table-cell>
          <table:table-cell office:value-type="float" office:value="9900" table:style-name="ce10">
            <text:p>9.900,00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8">
            <text:p>IRMAOS PROCOPIO LIMITADA</text:p>
          </table:table-cell>
          <table:table-cell office:value-type="float" office:value="17200098000123" table:style-name="ce9">
            <text:p><text:s/>17.200.098/0001-23</text:p>
          </table:table-cell>
          <table:table-cell office:value-type="string" table:style-name="ce8">
            <text:p>AQUISICAO DE MEDICAMENTOS.</text:p>
          </table:table-cell>
          <table:table-cell office:value-type="float" office:value="1437.8" table:style-name="ce10">
            <text:p>1.437,8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ISABELA IASBIK ANTONUCCI</text:p>
          </table:table-cell>
          <table:table-cell office:value-type="float" office:value="57045291604" table:style-name="ce11">
            <text:p>570.452.916-04</text:p>
          </table:table-cell>
          <table:table-cell office:value-type="string" table:style-name="ce8">
            <text:p>LOCACAO DE IMOVEL PARA A 284ª ZE DE VISCONDE DO RIO BRANCO.</text:p>
          </table:table-cell>
          <table:table-cell office:value-type="float" office:value="17882.969999999998" table:style-name="ce10">
            <text:p>17.882,97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8">
            <text:p>ISABELA IASBIK ANTONUCCI</text:p>
          </table:table-cell>
          <table:table-cell office:value-type="float" office:value="57045291604" table:style-name="ce11">
            <text:p>570.452.916-04</text:p>
          </table:table-cell>
          <table:table-cell office:value-type="string" table:style-name="ce8">
            <text:p>PRORROGACAO DO CONTRATO Nº 23/07 REFERENTE A LOCACAO DE IMOVEL PARA A 284ª ZE DE VISCONDE DO RIO BRANCO.</text:p>
          </table:table-cell>
          <table:table-cell office:value-type="float" office:value="4548.63" table:style-name="ce10">
            <text:p>4.548,63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8">
            <text:p>ISABELA MOURAO DE SOUZA PEREIRA</text:p>
          </table:table-cell>
          <table:table-cell office:value-type="float" office:value="9166353688" table:style-name="ce11">
            <text:p>091.663.536-88</text:p>
          </table:table-cell>
          <table:table-cell office:value-type="string" table:style-name="ce8">
            <text:p>REEMBOLSO DE DESPESA COM AQUISICAO DE TOMADAS E LAMPADA PARA O CARTORIO <text:s text:c="6"/>ELEITORAL DA 266ª ZE DE TAIOBEIRAS.</text:p>
          </table:table-cell>
          <table:table-cell office:value-type="float" office:value="90" table:style-name="ce10">
            <text:p>90,00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8">
            <text:p>ISMAEL LEITE MUNDIM</text:p>
          </table:table-cell>
          <table:table-cell office:value-type="float" office:value="9480013649" table:style-name="ce11">
            <text:p>094.800.136-49</text:p>
          </table:table-cell>
          <table:table-cell office:value-type="string" table:style-name="ce8">
            <text:p>LOCACAO DE IMOVEL PARA A 181ª ZE DE MONTE CARMELO.</text:p>
          </table:table-cell>
          <table:table-cell office:value-type="float" office:value="25000" table:style-name="ce10">
            <text:p>25.000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ITA INSTALADORA TECNOLOGIA EM ALARMES LTDA - ME</text:p>
          </table:table-cell>
          <table:table-cell office:value-type="float" office:value="4330324000149" table:style-name="ce9">
            <text:p><text:s/>04.330.324/0001-49</text:p>
          </table:table-cell>
          <table:table-cell office:value-type="string" table:style-name="ce8">
            <text:p>AQUISICAO DE ELETRIFICADOR PARA CERCA ELETRICA E BATERIA.</text:p>
          </table:table-cell>
          <table:table-cell office:value-type="float" office:value="1570.53" table:style-name="ce10">
            <text:p>1.570,5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ITACA EIRELI</text:p>
          </table:table-cell>
          <table:table-cell office:value-type="float" office:value="24845457000165" table:style-name="ce9">
            <text:p><text:s/>24.845.457/0001-65</text:p>
          </table:table-cell>
          <table:table-cell office:value-type="string" table:style-name="ce8">
            <text:p>AQUISICAO DE RELOGIO DE PAREDE - ARP 39/2019 - PE 41/2019.</text:p>
          </table:table-cell>
          <table:table-cell office:value-type="float" office:value="9787.68" table:style-name="ce10">
            <text:p>9.787,6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IT-ONE TECNOLOGIA DA INFORMACAO S.A.</text:p>
          </table:table-cell>
          <table:table-cell office:value-type="float" office:value="5333907000196" table:style-name="ce9">
            <text:p><text:s/>05.333.907/0001-96</text:p>
          </table:table-cell>
          <table:table-cell office:value-type="string" table:style-name="ce8">
            <text:p>AQUISICAO DE 02 (DOIS) MODULOS ISCSI PARA O STORAGE VNX-5200 COM TRANSCEIVERS E CORDOES OPTICOS.</text:p>
          </table:table-cell>
          <table:table-cell office:value-type="float" office:value="66886.8" table:style-name="ce10">
            <text:p>66.886,8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IVAINA REIS DE OLIVEIRA</text:p>
          </table:table-cell>
          <table:table-cell office:value-type="float" office:value="16039750634" table:style-name="ce11">
            <text:p>160.397.506-34</text:p>
          </table:table-cell>
          <table:table-cell office:value-type="string" table:style-name="ce8">
            <text:p>LOCACAO E IPTU PARA A 82ª ZE DE CONCEICAO DAS ALAGOAS.</text:p>
          </table:table-cell>
          <table:table-cell office:value-type="float" office:value="3849.58" table:style-name="ce10">
            <text:p>3.849,58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8">
            <text:p>IVAINA REIS DE OLIVEIRA</text:p>
          </table:table-cell>
          <table:table-cell office:value-type="float" office:value="16039750634" table:style-name="ce11">
            <text:p>160.397.506-34</text:p>
          </table:table-cell>
          <table:table-cell office:value-type="string" table:style-name="ce8">
            <text:p>PRORROGACAO DO CONTRATO Nº 36/08, REF. A LOCACAO DE IMOVEL QUE ABRIGA O <text:s text:c="6"/>CARTORIO DA 82ª ZE DE CONCEICAO DAS ALAGOAS.</text:p>
          </table:table-cell>
          <table:table-cell office:value-type="float" office:value="4346.3" table:style-name="ce10">
            <text:p>4.346,3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IVAINA REIS DE OLIVEIRA</text:p>
          </table:table-cell>
          <table:table-cell office:value-type="float" office:value="16039750634" table:style-name="ce11">
            <text:p>160.397.506-34</text:p>
          </table:table-cell>
          <table:table-cell office:value-type="string" table:style-name="ce8">
            <text:p>08CT0036: LOCACAO E IPTU PARA A 82ª ZE DE CONCEICAO DAS ALAGOAS.</text:p>
          </table:table-cell>
          <table:table-cell office:value-type="float" office:value="745.08" table:style-name="ce10">
            <text:p>745,08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IVAIR PENHA DE ARAUJO - 567.409.306-78</text:p>
          </table:table-cell>
          <table:table-cell office:value-type="float" office:value="3898581000119" table:style-name="ce9">
            <text:p><text:s/>03.898.581/0001-19</text:p>
          </table:table-cell>
          <table:table-cell office:value-type="string" table:style-name="ce8">
            <text:p>CONTRATACAO DE SERVICOS DE DESINSETIZACAO, DESRATIZACAO, LIMPEZA DE <text:s text:c="10"/>CAIXA D'AGUA E CONTROLE DE POMBOS DO IMOVEL QUE ABRIGA O CARTORIO DA <text:s text:c="9"/>78ª ZE DE CASSIA.</text:p>
          </table:table-cell>
          <table:table-cell office:value-type="float" office:value="880" table:style-name="ce10">
            <text:p>88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J BRILHANTE COMERCIAL - EIRELI</text:p>
          </table:table-cell>
          <table:table-cell office:value-type="float" office:value="6910908000119" table:style-name="ce9">
            <text:p><text:s/>06.910.908/0001-19</text:p>
          </table:table-cell>
          <table:table-cell office:value-type="string" table:style-name="ce8">
            <text:p>AQUISICAO DE CESTOS DE LIXO, POR MEIO DA ATA DE REGISTRO DE PRECOS Nº 53/2019,ORIUNDA DO PREGAO ELETRONICO Nº 57/2019.</text:p>
          </table:table-cell>
          <table:table-cell office:value-type="float" office:value="2131.5" table:style-name="ce10">
            <text:p>2.131,5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ACIRA FERNANDES CURSOS PREPARATORIOS LTDA</text:p>
          </table:table-cell>
          <table:table-cell office:value-type="float" office:value="8716784000160" table:style-name="ce9">
            <text:p><text:s/>08.716.784/0001-60</text:p>
          </table:table-cell>
          <table:table-cell office:value-type="string" table:style-name="ce8">
            <text:p>PRESTACAO DE SERVICOS EDUCACIONAIS QUE CONSISTEM EM MINISTRAR CURSO DE REDACAOJURIDICA.</text:p>
          </table:table-cell>
          <table:table-cell office:value-type="float" office:value="37774.550000000003" table:style-name="ce10">
            <text:p>37.774,55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JACKSON NASCIMENTO DOS SANTOS</text:p>
          </table:table-cell>
          <table:table-cell office:value-type="float" office:value="14839854000170" table:style-name="ce9">
            <text:p><text:s/>14.839.854/0001-70</text:p>
          </table:table-cell>
          <table:table-cell office:value-type="string" table:style-name="ce8">
            <text:p>CONTRATACAO DE OFICINA: EDUCACAO, INFORMACAO E CIDADANIA E PALESTRA: REFLEXOESFILOSOFICAS SOBRE A EDUCACAO CONTEMPORANEA.</text:p>
          </table:table-cell>
          <table:table-cell office:value-type="float" office:value="15000" table:style-name="ce10">
            <text:p>15.00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JAIRO MEIRELLES PIRES</text:p>
          </table:table-cell>
          <table:table-cell office:value-type="float" office:value="10418938172" table:style-name="ce11">
            <text:p>104.189.381-72</text:p>
          </table:table-cell>
          <table:table-cell office:value-type="string" table:style-name="ce8">
            <text:p>PRORROGACAO DO CONTRATO N.º 54/12, REFERENTE A LOCACAO DE IMOVEL QUE ABRIGA O CARTORIO ELEITORAL DA 297ª ZE DE ITAPAGIPE.</text:p>
          </table:table-cell>
          <table:table-cell office:value-type="float" office:value="6960.0800000000017" table:style-name="ce10">
            <text:p>6.960,08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JAIRO MEIRELLES PIRES</text:p>
          </table:table-cell>
          <table:table-cell office:value-type="float" office:value="10418938172" table:style-name="ce11">
            <text:p>104.189.381-72</text:p>
          </table:table-cell>
          <table:table-cell office:value-type="string" table:style-name="ce8">
            <text:p>LOCACAO DE IMOVEL PARA A 297ª ZE DE ITAPAGIPE.</text:p>
          </table:table-cell>
          <table:table-cell office:value-type="float" office:value="5773.4000000000005" table:style-name="ce10">
            <text:p>5.773,4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AIRO MEIRELLES PIRES</text:p>
          </table:table-cell>
          <table:table-cell office:value-type="float" office:value="10418938172" table:style-name="ce11">
            <text:p>104.189.381-72</text:p>
          </table:table-cell>
          <table:table-cell office:value-type="string" table:style-name="ce8">
            <text:p>12CT0054: LOCACAO DE IMOVEL PARA A 297ª ZE DE ITAPAGIPE.</text:p>
          </table:table-cell>
          <table:table-cell office:value-type="float" office:value="1122.69" table:style-name="ce10">
            <text:p>1.122,6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ANDUY RODRIGUES DA SILVA</text:p>
          </table:table-cell>
          <table:table-cell office:value-type="float" office:value="2335384000129" table:style-name="ce9">
            <text:p><text:s/>02.335.384/0001-29</text:p>
          </table:table-cell>
          <table:table-cell office:value-type="string" table:style-name="ce8">
            <text:p>CONTRATACAO DE SERVICOS DE DESINSETIZACAO PARA O CARTORIO ELEITORAL DA <text:s text:c="7"/>147ª ZE DE JANAUBA/MG.</text:p>
          </table:table-cell>
          <table:table-cell office:value-type="float" office:value="290" table:style-name="ce10">
            <text:p>29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AQUES JONAQUIM COLEN SANTOS</text:p>
          </table:table-cell>
          <table:table-cell office:value-type="float" office:value="2394361646" table:style-name="ce11">
            <text:p>023.943.616-46</text:p>
          </table:table-cell>
          <table:table-cell office:value-type="string" table:style-name="ce8">
            <text:p>SERVICOS DE INSTALACAO DE LAMPADAS PARA AS ZZEE DE TEOFILO OTONI.</text:p>
          </table:table-cell>
          <table:table-cell office:value-type="float" office:value="95.000000000000014" table:style-name="ce10">
            <text:p>9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EAN ALEXANDRE WENDLER DE MORAIS</text:p>
          </table:table-cell>
          <table:table-cell office:value-type="float" office:value="27130609000131" table:style-name="ce9">
            <text:p><text:s/>27.130.609/0001-31</text:p>
          </table:table-cell>
          <table:table-cell office:value-type="string" table:style-name="ce8">
            <text:p>AQUISICAO DE MATERIAIS DE CONSUMO DIVERSOS - PREGAO ELETRONICO Nº 40/2019.</text:p>
          </table:table-cell>
          <table:table-cell office:value-type="float" office:value="1199.1400000000001" table:style-name="ce10">
            <text:p>1.199,14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JERONIMO ANDRADE FILHO</text:p>
          </table:table-cell>
          <table:table-cell office:value-type="float" office:value="1629565687" table:style-name="ce11">
            <text:p>016.295.656-87</text:p>
          </table:table-cell>
          <table:table-cell office:value-type="string" table:style-name="ce8">
            <text:p>LOCACAO DE IMOVEL PARA A 1ª ZE DE ABAETE.</text:p>
          </table:table-cell>
          <table:table-cell office:value-type="float" office:value="13640.400000000003" table:style-name="ce10">
            <text:p>13.640,4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J FARIA SUPERMERCADOS LTDA</text:p>
          </table:table-cell>
          <table:table-cell office:value-type="float" office:value="17408121000170" table:style-name="ce9">
            <text:p><text:s/>17.408.121/0001-70</text:p>
          </table:table-cell>
          <table:table-cell office:value-type="string" table:style-name="ce8">
            <text:p>AQUISICAO DE FILTRO DE BARRO PARA A 296ªZE DE CANDEIAS.</text:p>
          </table:table-cell>
          <table:table-cell office:value-type="float" office:value="169.99" table:style-name="ce10">
            <text:p>169,9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J FERNANDES LTDA</text:p>
          </table:table-cell>
          <table:table-cell office:value-type="float" office:value="25157185000173" table:style-name="ce9">
            <text:p><text:s/>25.157.185/0001-73</text:p>
          </table:table-cell>
          <table:table-cell office:value-type="string" table:style-name="ce8">
            <text:p>AQUISICAO DE ALCOOL EM GEL E AGUA SANITARIA PARA O CARTORIO ELEITORAL DA 99ª <text:s/>ZE DE CRISTINA.</text:p>
          </table:table-cell>
          <table:table-cell office:value-type="float" office:value="80.5" table:style-name="ce10">
            <text:p>80,5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M EMPREENDIMENTOS E PARTICIPACOES LTDA</text:p>
          </table:table-cell>
          <table:table-cell office:value-type="float" office:value="12971474000160" table:style-name="ce9">
            <text:p><text:s/>12.971.474/0001-60</text:p>
          </table:table-cell>
          <table:table-cell office:value-type="string" table:style-name="ce8">
            <text:p>LOCACAO E IPTU DE IMOVEL PARA A 275ª ZE DE UBA.</text:p>
          </table:table-cell>
          <table:table-cell office:value-type="float" office:value="67572.58" table:style-name="ce10">
            <text:p>67.572,5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M EMPREENDIMENTOS E PARTICIPACOES LTDA</text:p>
          </table:table-cell>
          <table:table-cell office:value-type="float" office:value="12971474000160" table:style-name="ce9">
            <text:p><text:s/>12.971.474/0001-60</text:p>
          </table:table-cell>
          <table:table-cell office:value-type="string" table:style-name="ce8">
            <text:p>PRORROGACAO DO CONTRATO Nº 179/15 DE LOCACAO DE IMOVEL PARA O CARTORIO DA 275ªZE DE UBA.</text:p>
          </table:table-cell>
          <table:table-cell office:value-type="float" office:value="2917.42" table:style-name="ce10">
            <text:p>2.917,4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M EMPREENDIMENTOS E PARTICIPACOES LTDA</text:p>
          </table:table-cell>
          <table:table-cell office:value-type="float" office:value="12971474000160" table:style-name="ce9">
            <text:p><text:s/>12.971.474/0001-60</text:p>
          </table:table-cell>
          <table:table-cell office:value-type="string" table:style-name="ce8">
            <text:p>15CT0179: LOCACAO E IPTU DE IMOVEL PARA A 275ª ZE DE UBA.</text:p>
          </table:table-cell>
          <table:table-cell office:value-type="float" office:value="938.48" table:style-name="ce10">
            <text:p>938,4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M EMPREENDIMENTOS E PARTICIPACOES LTDA</text:p>
          </table:table-cell>
          <table:table-cell office:value-type="float" office:value="12971474000160" table:style-name="ce9">
            <text:p><text:s/>12.971.474/0001-60</text:p>
          </table:table-cell>
          <table:table-cell office:value-type="string" table:style-name="ce8">
            <text:p>PRORROGACAO E ALTERACAO DO CONTRATO Nº 179/15 REF A LOCACAO DE IMOVEL QUE ABRIGA A 275ª ZE DE UBA.</text:p>
          </table:table-cell>
          <table:table-cell office:value-type="float" office:value="44.94" table:style-name="ce10">
            <text:p>44,94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JOAO BATISTA DE ARANTES</text:p>
          </table:table-cell>
          <table:table-cell office:value-type="float" office:value="12357634634" table:style-name="ce11">
            <text:p>123.576.346-34</text:p>
          </table:table-cell>
          <table:table-cell office:value-type="string" table:style-name="ce8">
            <text:p>DESPESAS COM IPTU REF. AO IMOVEL CEDIDO AO CARTORIO DA 179ª ZE DE MONTE ALEGREDE MINAS, MEDIANTE TERMO DE CESSAO DE USO DE IMOVEL Nº 35/18.</text:p>
          </table:table-cell>
          <table:table-cell office:value-type="float" office:value="323.51" table:style-name="ce10">
            <text:p>323,5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OAO GUALBERTO HENRIQUES VALENTE</text:p>
          </table:table-cell>
          <table:table-cell office:value-type="float" office:value="306444615" table:style-name="ce11">
            <text:p>003.064.446-15</text:p>
          </table:table-cell>
          <table:table-cell office:value-type="string" table:style-name="ce8">
            <text:p>LOCACAO DE IMOVEL PARA A 258ª ZE DE SAO JOAO NEPOMUCENO.</text:p>
          </table:table-cell>
          <table:table-cell office:value-type="float" office:value="5773.2699999999995" table:style-name="ce10">
            <text:p>5.773,27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JOAO GUALBERTO HENRIQUES VALENTE</text:p>
          </table:table-cell>
          <table:table-cell office:value-type="float" office:value="306444615" table:style-name="ce11">
            <text:p>003.064.446-15</text:p>
          </table:table-cell>
          <table:table-cell office:value-type="string" table:style-name="ce8">
            <text:p>PRORROGACAO DO CONTRATO N.º 27/2012 REFERENTE A LOCACAO DE IMOVEL PARA A 258ª ZE DE SAO JOAO NEPOMUCENO.</text:p>
          </table:table-cell>
          <table:table-cell office:value-type="float" office:value="18875.640000000003" table:style-name="ce10">
            <text:p>18.875,6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OAO GUALBERTO HENRIQUES VALENTE</text:p>
          </table:table-cell>
          <table:table-cell office:value-type="float" office:value="306444615" table:style-name="ce11">
            <text:p>003.064.446-15</text:p>
          </table:table-cell>
          <table:table-cell office:value-type="string" table:style-name="ce8">
            <text:p>12CT0027: LOCACAO DE IMOVEL PARA A 258ª ZE DE SAO JOAO NEPOMUCENO.</text:p>
          </table:table-cell>
          <table:table-cell office:value-type="float" office:value="2196.79" table:style-name="ce10">
            <text:p>2.196,7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OAO HENRIQUE GHIRO MONTEIRO</text:p>
          </table:table-cell>
          <table:table-cell office:value-type="float" office:value="4154027603" table:style-name="ce11">
            <text:p>041.540.276-03</text:p>
          </table:table-cell>
          <table:table-cell office:value-type="string" table:style-name="ce8">
            <text:p>PRORROGACAO DO CONTRATO 029/12, REF. A LOCACAO DE IMOVEL PARA A 122ª ZE DE <text:s text:c="3"/>GUAPE.</text:p>
          </table:table-cell>
          <table:table-cell office:value-type="float" office:value="14907.500000000002" table:style-name="ce10">
            <text:p>14.907,5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JOAO HENRIQUE GHIRO MONTEIRO</text:p>
          </table:table-cell>
          <table:table-cell office:value-type="float" office:value="4154027603" table:style-name="ce11">
            <text:p>041.540.276-03</text:p>
          </table:table-cell>
          <table:table-cell office:value-type="string" table:style-name="ce8">
            <text:p>LOCACAO E IPTU DE IMOVEL PARA A 122ª ZE DE GUAPE.</text:p>
          </table:table-cell>
          <table:table-cell office:value-type="float" office:value="4663.4100000000008" table:style-name="ce10">
            <text:p>4.663,4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OAO HENRIQUE GHIRO MONTEIRO</text:p>
          </table:table-cell>
          <table:table-cell office:value-type="float" office:value="4154027603" table:style-name="ce11">
            <text:p>041.540.276-03</text:p>
          </table:table-cell>
          <table:table-cell office:value-type="string" table:style-name="ce8">
            <text:p>12CT0029: LOCACAO E IPTU DE IMOVEL PARA A 122ª ZE DE GUAPE.</text:p>
          </table:table-cell>
          <table:table-cell office:value-type="float" office:value="1795.88" table:style-name="ce10">
            <text:p>1.795,88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JOAO PAULO VICTORINO SANTOS</text:p>
          </table:table-cell>
          <table:table-cell office:value-type="float" office:value="3693292604" table:style-name="ce11">
            <text:p>036.932.926-04</text:p>
          </table:table-cell>
          <table:table-cell office:value-type="string" table:style-name="ce8">
            <text:p>LOCACAO IPTU DE IMOVEL PARA A 231ª ZE DE RAUL SOARES.</text:p>
          </table:table-cell>
          <table:table-cell office:value-type="float" office:value="22930.890000000003" table:style-name="ce10">
            <text:p>22.930,8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OAO PAULO VICTORINO SANTOS</text:p>
          </table:table-cell>
          <table:table-cell office:value-type="float" office:value="3693292604" table:style-name="ce11">
            <text:p>036.932.926-04</text:p>
          </table:table-cell>
          <table:table-cell office:value-type="string" table:style-name="ce8">
            <text:p>11CT0068: LOCACAO DE IMOVEL PARA A 231ª ZE DE RAUL SOARES.</text:p>
          </table:table-cell>
          <table:table-cell office:value-type="float" office:value="2052.77" table:style-name="ce10">
            <text:p>2.052,77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JOAQUIM MATEUS DE SENE</text:p>
          </table:table-cell>
          <table:table-cell office:value-type="float" office:value="15422380649" table:style-name="ce11">
            <text:p>154.223.806-49</text:p>
          </table:table-cell>
          <table:table-cell office:value-type="string" table:style-name="ce8">
            <text:p>LOCACAO E IPTU DE IMOVEL PARA A 6ª ZE DE AIURUOCA.</text:p>
          </table:table-cell>
          <table:table-cell office:value-type="float" office:value="11861.999999999998" table:style-name="ce10">
            <text:p>11.862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OAQUIM MATEUS DE SENE</text:p>
          </table:table-cell>
          <table:table-cell office:value-type="float" office:value="15422380649" table:style-name="ce11">
            <text:p>154.223.806-49</text:p>
          </table:table-cell>
          <table:table-cell office:value-type="string" table:style-name="ce8">
            <text:p>06CT0081: LOCACAO E IPTU DE IMOVEL PARA A 6ª ZE DE AIURUOCA.</text:p>
          </table:table-cell>
          <table:table-cell office:value-type="float" office:value="1058.58" table:style-name="ce10">
            <text:p>1.058,58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JOEL PEREIRA DOS REIS</text:p>
          </table:table-cell>
          <table:table-cell office:value-type="float" office:value="32721730720" table:style-name="ce11">
            <text:p>327.217.307-20</text:p>
          </table:table-cell>
          <table:table-cell office:value-type="string" table:style-name="ce8">
            <text:p>LOCACAO E IPTU DE IMOVEL PARA A 69ª ZE DE CARANGOLA.</text:p>
          </table:table-cell>
          <table:table-cell office:value-type="float" office:value="4029.66" table:style-name="ce10">
            <text:p>4.029,6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OEL PEREIRA DOS REIS</text:p>
          </table:table-cell>
          <table:table-cell office:value-type="float" office:value="32721730720" table:style-name="ce11">
            <text:p>327.217.307-20</text:p>
          </table:table-cell>
          <table:table-cell office:value-type="string" table:style-name="ce8">
            <text:p>PRORROGACAO E REVISAO DO CONTRATO Nº 7/17, REF. A LOCACAO DE IMOVEL PARA A 69ªZE DE CARANGOLA.</text:p>
          </table:table-cell>
          <table:table-cell office:value-type="float" office:value="16953.84" table:style-name="ce10">
            <text:p>16.953,8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OSAFA DA COSTA REGINALDO</text:p>
          </table:table-cell>
          <table:table-cell office:value-type="float" office:value="3448012173" table:style-name="ce11">
            <text:p>034.480.121-73</text:p>
          </table:table-cell>
          <table:table-cell office:value-type="string" table:style-name="ce8">
            <text:p>REEMBOLSO DE DESPESA COM REPARO DE VAZAMENTO NO BEBEDOURO DO CARTORIO DA 231ª ZE DE RAUL SOARES.</text:p>
          </table:table-cell>
          <table:table-cell office:value-type="float" office:value="30" table:style-name="ce10">
            <text:p>3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OSAFA DA COSTA REGINALDO</text:p>
          </table:table-cell>
          <table:table-cell office:value-type="float" office:value="3448012173" table:style-name="ce11">
            <text:p>034.480.121-73</text:p>
          </table:table-cell>
          <table:table-cell office:value-type="string" table:style-name="ce8">
            <text:p>REEMBOLSO DE DESPESA COM SERVICO DE LIMPEZA DA CAIXA DÝAGUA DA 231ª ZE DE <text:s text:c="4"/>RAUL SOARES.</text:p>
          </table:table-cell>
          <table:table-cell office:value-type="float" office:value="50" table:style-name="ce10">
            <text:p>50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JOSAFA DA COSTA REGINALDO</text:p>
          </table:table-cell>
          <table:table-cell office:value-type="float" office:value="3448012173" table:style-name="ce11">
            <text:p>034.480.121-73</text:p>
          </table:table-cell>
          <table:table-cell office:value-type="string" table:style-name="ce8">
            <text:p>REEMBOLSO DE DESPESA COM CONTRATACAO DE PRESTADOR DE SERVICOS GERAIS PARA VERIFICAR SE HAVIA ALGUM TIPO DE VAZAMENTO NO AMBIENTE DO CARTORIO DA 231ª ZE DE <text:s/>RAUL SOARES.</text:p>
          </table:table-cell>
          <table:table-cell office:value-type="float" office:value="20" table:style-name="ce10">
            <text:p>2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OSE AGOSTINHO MARCHITO</text:p>
          </table:table-cell>
          <table:table-cell office:value-type="float" office:value="35717408749" table:style-name="ce11">
            <text:p>357.174.087-49</text:p>
          </table:table-cell>
          <table:table-cell office:value-type="string" table:style-name="ce8">
            <text:p>LOCACAO E IPTU DO IMOVEL DO POSTO DE ATENDIMENTO 178 DE MIRAI.</text:p>
          </table:table-cell>
          <table:table-cell office:value-type="float" office:value="13658.140000000001" table:style-name="ce10">
            <text:p>13.658,14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JOSE AGOSTINHO MARCHITO</text:p>
          </table:table-cell>
          <table:table-cell office:value-type="float" office:value="35717408749" table:style-name="ce11">
            <text:p>357.174.087-49</text:p>
          </table:table-cell>
          <table:table-cell office:value-type="string" table:style-name="ce8">
            <text:p>PRORROGACAO DO CONTRATO Nº 64/07 - TRE/MG, REFERENTE A LOCACAO DE IMOVEL <text:s text:c="5"/>PARA O CARTORIO ELEITORAL DA 178ª ZE DE <text:s/>MIRAI.</text:p>
          </table:table-cell>
          <table:table-cell office:value-type="float" office:value="6846.8" table:style-name="ce10">
            <text:p>6.846,8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OSE ANTONIO CORDEIRO</text:p>
          </table:table-cell>
          <table:table-cell office:value-type="float" office:value="16172167634" table:style-name="ce11">
            <text:p>161.721.676-34</text:p>
          </table:table-cell>
          <table:table-cell office:value-type="string" table:style-name="ce8">
            <text:p>LOCACAO DO IMOVEL DA 177ª ZONA ELEITORAL DE MINAS NOVAS.</text:p>
          </table:table-cell>
          <table:table-cell office:value-type="float" office:value="18012.84" table:style-name="ce10">
            <text:p>18.012,8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OSE APARECIDO FERNANDES</text:p>
          </table:table-cell>
          <table:table-cell office:value-type="float" office:value="33753768634" table:style-name="ce11">
            <text:p>337.537.686-34</text:p>
          </table:table-cell>
          <table:table-cell office:value-type="string" table:style-name="ce8">
            <text:p>PRORROGACAO DO CONTRATO 59/2012, REF. A LOCACAO DE IMOVEL PARA A 67ª ZE DE <text:s text:c="3"/>CAPELINHA.</text:p>
          </table:table-cell>
          <table:table-cell office:value-type="float" office:value="18150.440000000002" table:style-name="ce10">
            <text:p>18.150,44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JOSE APARECIDO FERNANDES</text:p>
          </table:table-cell>
          <table:table-cell office:value-type="float" office:value="33753768634" table:style-name="ce11">
            <text:p>337.537.686-34</text:p>
          </table:table-cell>
          <table:table-cell office:value-type="string" table:style-name="ce8">
            <text:p>LOCACAO DE IMOVEL PARA 67ª ZE DE CAPELINHA.</text:p>
          </table:table-cell>
          <table:table-cell office:value-type="float" office:value="15094.029999999999" table:style-name="ce10">
            <text:p>15.094,03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JOSE APARECIDO FERNANDES</text:p>
          </table:table-cell>
          <table:table-cell office:value-type="float" office:value="33753768634" table:style-name="ce11">
            <text:p>337.537.686-34</text:p>
          </table:table-cell>
          <table:table-cell office:value-type="string" table:style-name="ce8">
            <text:p>12CT0059: LOCACAO DE IMOVEL PARA 67ª ZE DE CAPELINHA.</text:p>
          </table:table-cell>
          <table:table-cell office:value-type="float" office:value="2981.2" table:style-name="ce10">
            <text:p>2.981,2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JOSE AUGUSTO BRUM</text:p>
          </table:table-cell>
          <table:table-cell office:value-type="float" office:value="38269929620" table:style-name="ce11">
            <text:p>382.699.296-20</text:p>
          </table:table-cell>
          <table:table-cell office:value-type="string" table:style-name="ce8">
            <text:p>LOCACAO E IPTU PARA A 173ª ZE DE MATIAS BARBOSA.</text:p>
          </table:table-cell>
          <table:table-cell office:value-type="float" office:value="18196.61" table:style-name="ce10">
            <text:p>18.196,61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JOSE AUGUSTO DE QUEIROZ FILHO</text:p>
          </table:table-cell>
          <table:table-cell office:value-type="float" office:value="57251398672" table:style-name="ce11">
            <text:p>572.513.986-72</text:p>
          </table:table-cell>
          <table:table-cell office:value-type="string" table:style-name="ce8">
            <text:p>LOCACAO E IPTU PARA A 294ª ZE DE RIO VERMELHO.</text:p>
          </table:table-cell>
          <table:table-cell office:value-type="float" office:value="3954.6000000000004" table:style-name="ce10">
            <text:p>3.954,6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OSE AUGUSTO DE QUEIROZ FILHO</text:p>
          </table:table-cell>
          <table:table-cell office:value-type="float" office:value="57251398672" table:style-name="ce11">
            <text:p>572.513.986-72</text:p>
          </table:table-cell>
          <table:table-cell office:value-type="string" table:style-name="ce8">
            <text:p>PRORROGACAO DO CONTRATO Nº 31/07, REF. LOCACAO DE IMOVEL PARA A 294ª ZE DE RIOVERMELHO</text:p>
          </table:table-cell>
          <table:table-cell office:value-type="float" office:value="6469.58" table:style-name="ce10">
            <text:p>6.469,5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OSE GERALDO FILHO</text:p>
          </table:table-cell>
          <table:table-cell office:value-type="float" office:value="53759036600" table:style-name="ce11">
            <text:p>537.590.366-00</text:p>
          </table:table-cell>
          <table:table-cell office:value-type="string" table:style-name="ce8">
            <text:p>LOCACAO DE IMOVEL PARA A 237ª ZE DE RIO PARDO DE MINAS.</text:p>
          </table:table-cell>
          <table:table-cell office:value-type="float" office:value="7251.45" table:style-name="ce10">
            <text:p>7.251,45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JOSE GERALDO FILHO</text:p>
          </table:table-cell>
          <table:table-cell office:value-type="float" office:value="53759036600" table:style-name="ce11">
            <text:p>537.590.366-00</text:p>
          </table:table-cell>
          <table:table-cell office:value-type="string" table:style-name="ce8">
            <text:p>PRORROGACAO DO CONTRATO Nº 58/08, REFERENTE A LOCACAO DE IMOVEL PARA O CARTO <text:s/>RIO ELEITORAL DA 237ª ZE DE RIO PARDO DE MINAS.</text:p>
          </table:table-cell>
          <table:table-cell office:value-type="float" office:value="4627.6900000000005" table:style-name="ce10">
            <text:p>4.627,69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JOSE MARIO BARROSO</text:p>
          </table:table-cell>
          <table:table-cell office:value-type="float" office:value="41943538620" table:style-name="ce11">
            <text:p>419.435.386-20</text:p>
          </table:table-cell>
          <table:table-cell office:value-type="string" table:style-name="ce8">
            <text:p>LOCACAO DE IMOVEL PARA A 242ª ZE DE SABINOPOLIS.</text:p>
          </table:table-cell>
          <table:table-cell office:value-type="float" office:value="21491.53" table:style-name="ce10">
            <text:p>21.491,5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OSE MARIO BARROSO</text:p>
          </table:table-cell>
          <table:table-cell office:value-type="float" office:value="41943538620" table:style-name="ce11">
            <text:p>419.435.386-20</text:p>
          </table:table-cell>
          <table:table-cell office:value-type="string" table:style-name="ce8">
            <text:p>16CT0023: LOCACAO DE IMOVEL PARA A 242ª ZE DE SABINOPOLIS.</text:p>
          </table:table-cell>
          <table:table-cell office:value-type="float" office:value="1846.94" table:style-name="ce10">
            <text:p>1.846,94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JOSE PAULA ROCHA</text:p>
          </table:table-cell>
          <table:table-cell office:value-type="float" office:value="55959660687" table:style-name="ce11">
            <text:p>559.596.606-87</text:p>
          </table:table-cell>
          <table:table-cell office:value-type="string" table:style-name="ce8">
            <text:p>LOCACAO DE IMOVEL PARA A 197ª ZE DE OLIVEIRA.</text:p>
          </table:table-cell>
          <table:table-cell office:value-type="float" office:value="22896.61" table:style-name="ce10">
            <text:p>22.896,6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OSE PAULA ROCHA</text:p>
          </table:table-cell>
          <table:table-cell office:value-type="float" office:value="55959660687" table:style-name="ce11">
            <text:p>559.596.606-87</text:p>
          </table:table-cell>
          <table:table-cell office:value-type="string" table:style-name="ce8">
            <text:p>PRORROGACAO DO CONTRATO N.º 37/04 DE LOCACAO DE IMOVEL PARA A 197ª ZE DE <text:s text:c="5"/>OLIVEIRA.</text:p>
          </table:table-cell>
          <table:table-cell office:value-type="float" office:value="2081.5099999999998" table:style-name="ce10">
            <text:p>2.081,51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JOSE PEREIRA CARVALHAL NETO</text:p>
          </table:table-cell>
          <table:table-cell office:value-type="float" office:value="15912639649" table:style-name="ce11">
            <text:p>159.126.396-49</text:p>
          </table:table-cell>
          <table:table-cell office:value-type="string" table:style-name="ce8">
            <text:p>LOCACAO E IPTU PARA A 306ª ZE DE ITAMONTE.</text:p>
          </table:table-cell>
          <table:table-cell office:value-type="float" office:value="20788.570000000003" table:style-name="ce10">
            <text:p>20.788,57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JOSE REINALDO DE FREITAS COELHO</text:p>
          </table:table-cell>
          <table:table-cell office:value-type="float" office:value="3601796651" table:style-name="ce11">
            <text:p>036.017.966-51</text:p>
          </table:table-cell>
          <table:table-cell office:value-type="string" table:style-name="ce8">
            <text:p>REEMBOLSO DE DESPESA COM SERVICOS DE LIMPEZA DE REATORES E TROCA DE <text:s text:c="10"/>LAMPADAS PARA O IMOVEL QUE ABRIGA O CARTORIO ELEITORAL DA 137ª ZE DE <text:s text:c="9"/>ITANHANDU.</text:p>
          </table:table-cell>
          <table:table-cell office:value-type="float" office:value="70.8" table:style-name="ce10">
            <text:p>70,8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JOSE RICARDO DOS SANTOS BAGANHA</text:p>
          </table:table-cell>
          <table:table-cell office:value-type="float" office:value="135716640" table:style-name="ce11">
            <text:p>001.357.166-40</text:p>
          </table:table-cell>
          <table:table-cell office:value-type="string" table:style-name="ce8">
            <text:p>LOCACAO E IPTU PARA A 199ª ZE DE OURO FINO.</text:p>
          </table:table-cell>
          <table:table-cell office:value-type="float" office:value="16524.91" table:style-name="ce10">
            <text:p>16.524,91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JOSE RICARDO DOS SANTOS BAGANHA</text:p>
          </table:table-cell>
          <table:table-cell office:value-type="float" office:value="135716640" table:style-name="ce11">
            <text:p>001.357.166-40</text:p>
          </table:table-cell>
          <table:table-cell office:value-type="string" table:style-name="ce8">
            <text:p>16CT0026: LOCACAO E IPTU PARA A 199ª ZE DE OURO FINO.</text:p>
          </table:table-cell>
          <table:table-cell office:value-type="float" office:value="1365.98" table:style-name="ce10">
            <text:p>1.365,9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OSE RUBENS REZEK</text:p>
          </table:table-cell>
          <table:table-cell office:value-type="float" office:value="92888992604" table:style-name="ce11">
            <text:p>928.889.926-04</text:p>
          </table:table-cell>
          <table:table-cell office:value-type="string" table:style-name="ce8">
            <text:p>REEMBOLSO DE DESPESA COM SERVICO DE MANUTENCAO DE PORTAS DE ACO DO CARTORIO <text:s text:c="2"/>DA 99ª ZE DE CRISTINA.</text:p>
          </table:table-cell>
          <table:table-cell office:value-type="float" office:value="200" table:style-name="ce10">
            <text:p>20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JPG DISTRIBUICAO DE PRODUTOS DE INFORMATICA LTDA</text:p>
          </table:table-cell>
          <table:table-cell office:value-type="float" office:value="22308223000153" table:style-name="ce9">
            <text:p><text:s/>22.308.223/0001-53</text:p>
          </table:table-cell>
          <table:table-cell office:value-type="string" table:style-name="ce8">
            <text:p>AQUISICAO <text:s/>DE <text:s/>SUPRIMENTOS <text:s/>E <text:s/>PECAS <text:s/>DE <text:s/>REPOSICAO <text:s/>PARA <text:s/>A <text:s/>IMPRESSORA <text:s text:c="5"/>KONICA <text:s/>MINOLTA - PREGAO ELETRONICO Nº 59/19.</text:p>
          </table:table-cell>
          <table:table-cell office:value-type="float" office:value="3383.54" table:style-name="ce10">
            <text:p>3.383,5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RA EXTINTORES EIRELI</text:p>
          </table:table-cell>
          <table:table-cell office:value-type="float" office:value="17687386000154" table:style-name="ce9">
            <text:p><text:s/>17.687.386/0001-54</text:p>
          </table:table-cell>
          <table:table-cell office:value-type="string" table:style-name="ce8">
            <text:p>RECARGA DE EXTINTOR DE INCENDIO PARA A 227ªZE DE POUSO ALEGRE.</text:p>
          </table:table-cell>
          <table:table-cell office:value-type="float" office:value="156" table:style-name="ce10">
            <text:p>156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RA EXTINTORES EIRELI</text:p>
          </table:table-cell>
          <table:table-cell office:value-type="float" office:value="17687386000154" table:style-name="ce9">
            <text:p><text:s/>17.687.386/0001-54</text:p>
          </table:table-cell>
          <table:table-cell office:value-type="string" table:style-name="ce8">
            <text:p>RECARGA DE EXTINTOR DE INCENDIO DO CARTORIO DA 6ª ZE DE AIURUOCA.</text:p>
          </table:table-cell>
          <table:table-cell office:value-type="float" office:value="210" table:style-name="ce10">
            <text:p>21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SLC COMERCIO DE LIVROS EIRELI</text:p>
          </table:table-cell>
          <table:table-cell office:value-type="float" office:value="28842488000113" table:style-name="ce9">
            <text:p><text:s/>28.842.488/0001-13</text:p>
          </table:table-cell>
          <table:table-cell office:value-type="string" table:style-name="ce8">
            <text:p>AQUISICAO DE LIVROS PARA ATUALIZACAO DO ACERVO DA BIBLIOTECA DO TRE/MG.</text:p>
          </table:table-cell>
          <table:table-cell office:value-type="float" office:value="3943.59" table:style-name="ce10">
            <text:p>3.943,5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SLC COMERCIO DE LIVROS EIRELI</text:p>
          </table:table-cell>
          <table:table-cell office:value-type="float" office:value="28842488000113" table:style-name="ce9">
            <text:p><text:s/>28.842.488/0001-13</text:p>
          </table:table-cell>
          <table:table-cell office:value-type="string" table:style-name="ce8">
            <text:p>AQUISICAO DE LIVROS PARA ATUALIZACAO DO ACERVO DA BIBLIOTECA DO TRE-MG.</text:p>
          </table:table-cell>
          <table:table-cell office:value-type="float" office:value="2548.94" table:style-name="ce10">
            <text:p>2.548,9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SLC COMERCIO DE LIVROS EIRELI</text:p>
          </table:table-cell>
          <table:table-cell office:value-type="float" office:value="28842488000113" table:style-name="ce9">
            <text:p><text:s/>28.842.488/0001-13</text:p>
          </table:table-cell>
          <table:table-cell office:value-type="string" table:style-name="ce8">
            <text:p>AQUISICAO DE LIVROS PARA ATUALIZACAO DO ACERVO DA BIBILIOTECA DO TRE-MG. <text:s text:c="5"/>LISTA I.</text:p>
          </table:table-cell>
          <table:table-cell office:value-type="float" office:value="3360.16" table:style-name="ce10">
            <text:p>3.360,1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ULEAN DECORACOES LTDA</text:p>
          </table:table-cell>
          <table:table-cell office:value-type="float" office:value="10525127000188" table:style-name="ce9">
            <text:p><text:s/>10.525.127/0001-88</text:p>
          </table:table-cell>
          <table:table-cell office:value-type="string" table:style-name="ce8">
            <text:p>AQUISICAO E INSTALACAO DE PERSIANAS TIPO BLACKOUT - PE Nº 65/18.</text:p>
          </table:table-cell>
          <table:table-cell office:value-type="float" office:value="32630.34" table:style-name="ce10">
            <text:p>32.630,3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ULIANA DANIELA CARLA SABINO DOS SANTOS</text:p>
          </table:table-cell>
          <table:table-cell office:value-type="float" office:value="26580638000132" table:style-name="ce9">
            <text:p><text:s/>26.580.638/0001-32</text:p>
          </table:table-cell>
          <table:table-cell office:value-type="string" table:style-name="ce8">
            <text:p>AQUISICAO DE RAMPA DE ACESSO.</text:p>
          </table:table-cell>
          <table:table-cell office:value-type="float" office:value="1690" table:style-name="ce10">
            <text:p>1.69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ULIANA SALAZAR FONSECA</text:p>
          </table:table-cell>
          <table:table-cell office:value-type="float" office:value="87461226720" table:style-name="ce11">
            <text:p>874.612.267-20</text:p>
          </table:table-cell>
          <table:table-cell office:value-type="string" table:style-name="ce8">
            <text:p>LOCACAO DE IMOVEL PARA O CARTORIO ELEITORAL DE TEOFILO OTONI - 269 E 270ª Z.E.</text:p>
          </table:table-cell>
          <table:table-cell office:value-type="float" office:value="78246.940000000017" table:style-name="ce10">
            <text:p>78.246,9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ULIANA SALAZAR FONSECA</text:p>
          </table:table-cell>
          <table:table-cell office:value-type="float" office:value="87461226720" table:style-name="ce11">
            <text:p>874.612.267-20</text:p>
          </table:table-cell>
          <table:table-cell office:value-type="string" table:style-name="ce8">
            <text:p>LOCACAO E IPTU DE IMOVEL PARA A SEDE ELEITORAL DO MUCURI - TEOFILO OTONI.</text:p>
          </table:table-cell>
          <table:table-cell office:value-type="float" office:value="54156.330000000009" table:style-name="ce10">
            <text:p>54.156,3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ULIANA SALAZAR FONSECA</text:p>
          </table:table-cell>
          <table:table-cell office:value-type="float" office:value="87461226720" table:style-name="ce11">
            <text:p>874.612.267-20</text:p>
          </table:table-cell>
          <table:table-cell office:value-type="string" table:style-name="ce8">
            <text:p>LOCACAO DE IMOVEL PARA A SEDE ELEITORAL DO MUCURI - TEOFILO OTONI.</text:p>
          </table:table-cell>
          <table:table-cell office:value-type="float" office:value="4790.83" table:style-name="ce10">
            <text:p>4.790,83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JULIO ANTONIO BIZINOTO CARAMORI</text:p>
          </table:table-cell>
          <table:table-cell office:value-type="float" office:value="47672218620" table:style-name="ce11">
            <text:p>476.722.186-20</text:p>
          </table:table-cell>
          <table:table-cell office:value-type="string" table:style-name="ce8">
            <text:p>LOCACAO E IPTU DO IMOVEL PARA A 86ª ZE DE CONQUISTA.</text:p>
          </table:table-cell>
          <table:table-cell office:value-type="float" office:value="15937" table:style-name="ce10">
            <text:p>15.937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ULIO ANTONIO BIZINOTO CARAMORI</text:p>
          </table:table-cell>
          <table:table-cell office:value-type="float" office:value="47672218620" table:style-name="ce11">
            <text:p>476.722.186-20</text:p>
          </table:table-cell>
          <table:table-cell office:value-type="string" table:style-name="ce8">
            <text:p>15CT0030: LOCACAO E IPTU DO IMOVEL PARA A 86ª ZE DE CONQUISTA.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ULIO CEZAR VALERIANO</text:p>
          </table:table-cell>
          <table:table-cell office:value-type="float" office:value="21845760697" table:style-name="ce11">
            <text:p>218.457.606-97</text:p>
          </table:table-cell>
          <table:table-cell office:value-type="string" table:style-name="ce8">
            <text:p>LOCACAO DE IMOVEL PARA ABRIGAR O CARTORIO DA 117ªZE DE GALILEIA.</text:p>
          </table:table-cell>
          <table:table-cell office:value-type="float" office:value="16800" table:style-name="ce10">
            <text:p>16.8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USTO NACACIO JUNHO</text:p>
          </table:table-cell>
          <table:table-cell office:value-type="float" office:value="2506319620" table:style-name="ce11">
            <text:p>025.063.196-20</text:p>
          </table:table-cell>
          <table:table-cell office:value-type="string" table:style-name="ce8">
            <text:p>LOCACAO E IPTU PARA O IMOVEL DO POSTO DE ATENDIMENTO 191 DE NATERCIA.</text:p>
          </table:table-cell>
          <table:table-cell office:value-type="float" office:value="11092.65" table:style-name="ce10">
            <text:p>11.092,6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USTO NACACIO JUNHO</text:p>
          </table:table-cell>
          <table:table-cell office:value-type="float" office:value="2506319620" table:style-name="ce11">
            <text:p>025.063.196-20</text:p>
          </table:table-cell>
          <table:table-cell office:value-type="string" table:style-name="ce8">
            <text:p>LOCACAO E IPTU DE IMOVEL DO POSTO DE ATENDIMENTO 191 DE NATERCIA.</text:p>
          </table:table-cell>
          <table:table-cell office:value-type="float" office:value="1000" table:style-name="ce10">
            <text:p>1.0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K2 COMUNICACAO VISUAL LTDA</text:p>
          </table:table-cell>
          <table:table-cell office:value-type="float" office:value="10194040000175" table:style-name="ce9">
            <text:p><text:s/>10.194.040/0001-75</text:p>
          </table:table-cell>
          <table:table-cell office:value-type="string" table:style-name="ce8">
            <text:p>FORNECIMENTO E INSTALACAO DE PLACA DE IDENTIFICACAO PARA OS CARTORIOS <text:s text:c="8"/>ELEITORAIS DE PATOS DE MINAS.</text:p>
          </table:table-cell>
          <table:table-cell office:value-type="float" office:value="6500" table:style-name="ce10">
            <text:p>6.5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KAMAR KAYAL COMERCIO E SERVICOS</text:p>
          </table:table-cell>
          <table:table-cell office:value-type="float" office:value="17635662000130" table:style-name="ce9">
            <text:p><text:s/>17.635.662/0001-30</text:p>
          </table:table-cell>
          <table:table-cell office:value-type="string" table:style-name="ce8">
            <text:p>AQUISICAO DE NO-BREAK - ATA DE REGISTRO DE PRECOS Nº 16/19 - PREGAO ELETRONICONº 30/19.</text:p>
          </table:table-cell>
          <table:table-cell office:value-type="float" office:value="16082" table:style-name="ce10">
            <text:p>16.082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KEILA JULIANA PEDROSA</text:p>
          </table:table-cell>
          <table:table-cell office:value-type="float" office:value="5977157690" table:style-name="ce11">
            <text:p>059.771.576-90</text:p>
          </table:table-cell>
          <table:table-cell office:value-type="string" table:style-name="ce8">
            <text:p>REEMBOLSO DE DESPESA COM CONTENCAO DE VAZAMENTO NO CARTORIO DA 231ª ZE DE RAULSOARES.</text:p>
          </table:table-cell>
          <table:table-cell office:value-type="float" office:value="30" table:style-name="ce10">
            <text:p>3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KELLY CRISTINE BENEVIDES ROCHA</text:p>
          </table:table-cell>
          <table:table-cell office:value-type="float" office:value="4286285677" table:style-name="ce11">
            <text:p>042.862.856-77</text:p>
          </table:table-cell>
          <table:table-cell office:value-type="string" table:style-name="ce8">
            <text:p>REEMBOLSO DE DESPESA COM REPARO DE BEBEDOURO NO CARTORIO DA 141ª ZE DE ITUIU <text:s/>TABA.</text:p>
          </table:table-cell>
          <table:table-cell office:value-type="float" office:value="144" table:style-name="ce10">
            <text:p>144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KELLY CRISTINE BENEVIDES ROCHA</text:p>
          </table:table-cell>
          <table:table-cell office:value-type="float" office:value="4286285677" table:style-name="ce11">
            <text:p>042.862.856-77</text:p>
          </table:table-cell>
          <table:table-cell office:value-type="string" table:style-name="ce8">
            <text:p>REEMBOLSO COM LIMPEZA DAS CAIXAS DÝAGUA E OUTROS SERVICOS CORRELATOS PARA O <text:s text:c="2"/>CARTORIO DA 141ªZE DE ITUIUTABA.</text:p>
          </table:table-cell>
          <table:table-cell office:value-type="float" office:value="270" table:style-name="ce10">
            <text:p>27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KELLY CRISTINE BENEVIDES ROCHA</text:p>
          </table:table-cell>
          <table:table-cell office:value-type="float" office:value="4286285677" table:style-name="ce11">
            <text:p>042.862.856-77</text:p>
          </table:table-cell>
          <table:table-cell office:value-type="string" table:style-name="ce8">
            <text:p>REEMBOLSO DE DESPESA COM REPARO EM TORNEIRAS DO CARTORIO ELEITORAL DA 141ª ZE DE ITUIUTABA.</text:p>
          </table:table-cell>
          <table:table-cell office:value-type="float" office:value="160" table:style-name="ce10">
            <text:p>16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KELLY CRISTINE BENEVIDES ROCHA</text:p>
          </table:table-cell>
          <table:table-cell office:value-type="float" office:value="4286285677" table:style-name="ce11">
            <text:p>042.862.856-77</text:p>
          </table:table-cell>
          <table:table-cell office:value-type="string" table:style-name="ce8">
            <text:p>REEMBOLSO DE DESPESA COM REPARO NO BEBEDOURO DA 141ª ZE DE ITUIUTABA.</text:p>
          </table:table-cell>
          <table:table-cell office:value-type="float" office:value="45" table:style-name="ce10">
            <text:p>4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KI-GAS COMERCIO LTDA</text:p>
          </table:table-cell>
          <table:table-cell office:value-type="float" office:value="7113136000157" table:style-name="ce9">
            <text:p><text:s/>07.113.136/0001-57</text:p>
          </table:table-cell>
          <table:table-cell office:value-type="string" table:style-name="ce8">
            <text:p>RECARGA DE BOTIJAO DE GAS PARA OS CARTORIOS ELEITORAIS DE UBERLANDIA.</text:p>
          </table:table-cell>
          <table:table-cell office:value-type="float" office:value="140" table:style-name="ce10">
            <text:p>140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KLEBER GONCALVES DA SILVA</text:p>
          </table:table-cell>
          <table:table-cell office:value-type="float" office:value="86904310634" table:style-name="ce11">
            <text:p>869.043.106-34</text:p>
          </table:table-cell>
          <table:table-cell office:value-type="string" table:style-name="ce8">
            <text:p>LOCACAO DE IMOVEL PARA A 227ªZE DE POUSO ALEGRE.</text:p>
          </table:table-cell>
          <table:table-cell office:value-type="float" office:value="70624.2" table:style-name="ce10">
            <text:p>70.624,2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KOPELL DISTRIBUICAO E LOGISTICA LTDA</text:p>
          </table:table-cell>
          <table:table-cell office:value-type="float" office:value="19576717000104" table:style-name="ce9">
            <text:p><text:s/>19.576.717/0001-04</text:p>
          </table:table-cell>
          <table:table-cell office:value-type="string" table:style-name="ce8">
            <text:p>AQUISICAO DE PORTA CARIMBOS.</text:p>
          </table:table-cell>
          <table:table-cell office:value-type="float" office:value="1027.78" table:style-name="ce10">
            <text:p>1.027,7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KRIMA VENDAS E SERVICOS ELETRICOS EIRELI</text:p>
          </table:table-cell>
          <table:table-cell office:value-type="float" office:value="19571002000169" table:style-name="ce9">
            <text:p><text:s/>19.571.002/0001-69</text:p>
          </table:table-cell>
          <table:table-cell office:value-type="string" table:style-name="ce8">
            <text:p>AQUISICAO DE CABOS PARA MONITORES.</text:p>
          </table:table-cell>
          <table:table-cell office:value-type="float" office:value="189.8" table:style-name="ce10">
            <text:p>189,8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KRIMA VENDAS E SERVICOS ELETRICOS EIRELI</text:p>
          </table:table-cell>
          <table:table-cell office:value-type="float" office:value="19571002000169" table:style-name="ce9">
            <text:p><text:s/>19.571.002/0001-69</text:p>
          </table:table-cell>
          <table:table-cell office:value-type="string" table:style-name="ce8">
            <text:p>AQUISICAO DE ESCADA EM ALUMINIO, POR MEIO DA ATA DE REGISTRO DE PRECOS Nº <text:s text:c="4"/>61/2019, ORIUNDA DO PREGAO ELETRONICO Nº 70/2019.</text:p>
          </table:table-cell>
          <table:table-cell office:value-type="float" office:value="2319.46" table:style-name="ce10">
            <text:p>2.319,4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 BMR COMERCIO DE ARTIGOS PARA PRESENTES EM GERAL LTDA</text:p>
          </table:table-cell>
          <table:table-cell office:value-type="float" office:value="4998261000101" table:style-name="ce9">
            <text:p><text:s/>04.998.261/0001-01</text:p>
          </table:table-cell>
          <table:table-cell office:value-type="string" table:style-name="ce8">
            <text:p>AQUISICAO DE UTENSILIOS PARA COFFEE BREAK.</text:p>
          </table:table-cell>
          <table:table-cell office:value-type="float" office:value="839.85" table:style-name="ce10">
            <text:p>839,8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 G FURTADO</text:p>
          </table:table-cell>
          <table:table-cell office:value-type="float" office:value="23917074000192" table:style-name="ce9">
            <text:p><text:s/>23.917.074/0001-92</text:p>
          </table:table-cell>
          <table:table-cell office:value-type="string" table:style-name="ce8">
            <text:p>AQUISICAO DE BOBINAS DE SENHAS - ARP Nº 25/19 E PE Nº 29/19</text:p>
          </table:table-cell>
          <table:table-cell office:value-type="float" office:value="2728.05" table:style-name="ce10">
            <text:p>2.728,05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L. A. VIAGENS E TURISMO LTDA</text:p>
          </table:table-cell>
          <table:table-cell office:value-type="float" office:value="4613668000165" table:style-name="ce9">
            <text:p><text:s/>04.613.668/0001-65</text:p>
          </table:table-cell>
          <table:table-cell office:value-type="string" table:style-name="ce8">
            <text:p>PRORROGACAO DO CONTRATO Nº 212/14-TRE/MG, REFERENTE A PRESTACAO DE SERVICOS DEPESQUISA, RESERVA, EMISSAO, REMARCACAO E CANCELAMENTO DE PASSAGENS AEREAS. <text:s text:c="3"/>(ACAO ORCAMENTARIA: 20GP - CAPACITACAO DE RECURSOS HUMANOS - PO 0002)</text:p>
          </table:table-cell>
          <table:table-cell office:value-type="float" office:value="39063.29" table:style-name="ce10">
            <text:p>39.063,29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L. A. VIAGENS E TURISMO LTDA</text:p>
          </table:table-cell>
          <table:table-cell office:value-type="float" office:value="4613668000165" table:style-name="ce9">
            <text:p><text:s/>04.613.668/0001-65</text:p>
          </table:table-cell>
          <table:table-cell office:value-type="string" table:style-name="ce8">
            <text:p>PRORROGACAO DO CONTRATO Nº 212/14-TRE/MG, REFERENTE A PRESTACAO DE SERVICOS DEPESQUISA, RESERVA, EMISSAO, REMARCACAO E CANCELAMENTO DE PASSAGENS AEREAS. <text:s text:c="3"/>(ACAO ORCAMENTARIA: 20GP - PLANO ORCAMENTARIO 0001)</text:p>
          </table:table-cell>
          <table:table-cell office:value-type="float" office:value="322824.61" table:style-name="ce10">
            <text:p>322.824,61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L. A. VIAGENS E TURISMO LTDA</text:p>
          </table:table-cell>
          <table:table-cell office:value-type="float" office:value="4613668000165" table:style-name="ce9">
            <text:p><text:s/>04.613.668/0001-65</text:p>
          </table:table-cell>
          <table:table-cell office:value-type="string" table:style-name="ce8">
            <text:p>PRORROGACAO DO CONTRATO REF. SERVICOS DE PESQUISA, RESERVA, EMISSAO <text:s text:c="10"/>REMARCACAO E CANCELAMENTO DE PASSAGENS AEREAS. <text:s text:c="31"/>(ACAO: IMPLANTACAO DO SISTEMA DE AUTOMACAO DE IDENTIFICACAO DO ELEITOR)</text:p>
          </table:table-cell>
          <table:table-cell office:value-type="float" office:value="21019.440000000002" table:style-name="ce10">
            <text:p>21.019,44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LAIRSON FRAGA DA SILVA</text:p>
          </table:table-cell>
          <table:table-cell office:value-type="float" office:value="17416961866" table:style-name="ce11">
            <text:p>174.169.618-66</text:p>
          </table:table-cell>
          <table:table-cell office:value-type="string" table:style-name="ce8">
            <text:p>LOCACAO DE IMOVEL PARA A 142ª ZE DE ITURAMA.</text:p>
          </table:table-cell>
          <table:table-cell office:value-type="float" office:value="26886.850000000002" table:style-name="ce10">
            <text:p>26.886,8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ATIFE SARQUIS</text:p>
          </table:table-cell>
          <table:table-cell office:value-type="float" office:value="2592630600" table:style-name="ce11">
            <text:p>025.926.306-00</text:p>
          </table:table-cell>
          <table:table-cell office:value-type="string" table:style-name="ce8">
            <text:p>LOCACAO DE IMOVEL PARA O CARTORIO DE NEPOMUCENO - 192ª Z.E.</text:p>
          </table:table-cell>
          <table:table-cell office:value-type="float" office:value="13084.720000000003" table:style-name="ce10">
            <text:p>13.084,7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ATIFE SARQUIS</text:p>
          </table:table-cell>
          <table:table-cell office:value-type="float" office:value="2592630600" table:style-name="ce11">
            <text:p>025.926.306-00</text:p>
          </table:table-cell>
          <table:table-cell office:value-type="string" table:style-name="ce8">
            <text:p>LOCACAO E IPTU DE IMOVEL PARA O CARTORIO DE NEPOMUCENO - 192ª Z.E.</text:p>
          </table:table-cell>
          <table:table-cell office:value-type="float" office:value="1189.52" table:style-name="ce10">
            <text:p>1.189,5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EANDRO DE FIGUEIREDO</text:p>
          </table:table-cell>
          <table:table-cell office:value-type="float" office:value="6234311652" table:style-name="ce11">
            <text:p>062.343.116-52</text:p>
          </table:table-cell>
          <table:table-cell office:value-type="string" table:style-name="ce8">
            <text:p>REEMBOLSO DE DESPESA COM AQUISICAO DE COMBUSTIVEL PARA VEICULO DO TRE-MG.</text:p>
          </table:table-cell>
          <table:table-cell office:value-type="float" office:value="95.01" table:style-name="ce10">
            <text:p>95,01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LELIO MARCIO TEIXEIRA FILHO</text:p>
          </table:table-cell>
          <table:table-cell office:value-type="float" office:value="5845490677" table:style-name="ce11">
            <text:p>058.454.906-77</text:p>
          </table:table-cell>
          <table:table-cell office:value-type="string" table:style-name="ce8">
            <text:p>LOCACAO E IPTU PARA A 189ªZE DE MUZAMBINHO.</text:p>
          </table:table-cell>
          <table:table-cell office:value-type="float" office:value="30569.880000000005" table:style-name="ce10">
            <text:p>30.569,8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ELIO MARCIO TEIXEIRA FILHO</text:p>
          </table:table-cell>
          <table:table-cell office:value-type="float" office:value="5845490677" table:style-name="ce11">
            <text:p>058.454.906-77</text:p>
          </table:table-cell>
          <table:table-cell office:value-type="string" table:style-name="ce8">
            <text:p>12CT0023: LOCACAO E IPTU PARA A 189ªZE DE MUZAMBINHO.</text:p>
          </table:table-cell>
          <table:table-cell office:value-type="float" office:value="2567.14" table:style-name="ce10">
            <text:p>2.567,14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LEONARDO ANTONIO SOUZA</text:p>
          </table:table-cell>
          <table:table-cell office:value-type="float" office:value="3008280633" table:style-name="ce11">
            <text:p>030.082.806-33</text:p>
          </table:table-cell>
          <table:table-cell office:value-type="string" table:style-name="ce8">
            <text:p>REEMBOLSO DE DESPESA COM AQUISICAO DE MATERIAIS PARA INSTALACAO DE CONCERTINA NO IMOVEL DA 131ª ZE DE IPATINGA.</text:p>
          </table:table-cell>
          <table:table-cell office:value-type="float" office:value="94" table:style-name="ce10">
            <text:p>94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EONARDO VASCONCELOS GONCALVES PINHEIRO 11037747607</text:p>
          </table:table-cell>
          <table:table-cell office:value-type="float" office:value="20398655000177" table:style-name="ce9">
            <text:p><text:s/>20.398.655/0001-77</text:p>
          </table:table-cell>
          <table:table-cell office:value-type="string" table:style-name="ce8">
            <text:p>SERVICOS DE DESINSETIZACAO E DESRATIZACAO DO IMOVEL QUE ABRIGA AS ZZEE DE <text:s text:c="4"/>DIVINOPOLIS.</text:p>
          </table:table-cell>
          <table:table-cell office:value-type="float" office:value="340" table:style-name="ce10">
            <text:p>340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LEPAGUS COMERCIO DE CEREAIS LTDA</text:p>
          </table:table-cell>
          <table:table-cell office:value-type="float" office:value="7070684000228" table:style-name="ce9">
            <text:p><text:s/>07.070.684/0002-28</text:p>
          </table:table-cell>
          <table:table-cell office:value-type="string" table:style-name="ce8">
            <text:p>AQUISICAO DE AGUA SANITARIA PARA A 187ª ZE DE MURIAE.</text:p>
          </table:table-cell>
          <table:table-cell office:value-type="float" office:value="39.5" table:style-name="ce10">
            <text:p>39,5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LETICIA AGUIAR SILVA RESGALA</text:p>
          </table:table-cell>
          <table:table-cell office:value-type="float" office:value="331569647" table:style-name="ce11">
            <text:p>003.315.696-47</text:p>
          </table:table-cell>
          <table:table-cell office:value-type="string" table:style-name="ce8">
            <text:p>REEMBOLSO DE DESPESA COM REPAROS DE DUAS VALVULAS DE DESCARGAS DE DOIS <text:s text:c="7"/>BANHEIROS DO CARTORIO DA 69ª ZE DE CARANGOLA.</text:p>
          </table:table-cell>
          <table:table-cell office:value-type="float" office:value="40" table:style-name="ce10">
            <text:p>4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LETICIA DE MELO FONTES</text:p>
          </table:table-cell>
          <table:table-cell office:value-type="float" office:value="498422690" table:style-name="ce11">
            <text:p>004.984.226-90</text:p>
          </table:table-cell>
          <table:table-cell office:value-type="string" table:style-name="ce8">
            <text:p>REEMBOLSO DE DESPESA COM AQUISICAO E TROCA DE LUMINARIAS, LAMPADAS DE LED E <text:s text:c="2"/>INTERRUPTOR NO IMOVEL DA 183ª ZE DE MONTE SIAO.</text:p>
          </table:table-cell>
          <table:table-cell office:value-type="float" office:value="450" table:style-name="ce10">
            <text:p>45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LG COMERCIO E SERVICOS EIRELI</text:p>
          </table:table-cell>
          <table:table-cell office:value-type="float" office:value="27307079000154" table:style-name="ce9">
            <text:p><text:s/>27.307.079/0001-54</text:p>
          </table:table-cell>
          <table:table-cell office:value-type="string" table:style-name="ce8">
            <text:p>AQUISICAO DE FITA ADESIVA TRANSPARENTE, POR MEIO DA ATA DE REGISTRO DE PRECOS Nº 24/2019, ORIUNDA DO PREGAO ELETRONICO Nº 29/2019.</text:p>
          </table:table-cell>
          <table:table-cell office:value-type="float" office:value="435" table:style-name="ce10">
            <text:p>435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LICITACORP COMERCIO E SERVICO LTDA</text:p>
          </table:table-cell>
          <table:table-cell office:value-type="float" office:value="35063195000101" table:style-name="ce9">
            <text:p><text:s/>35.063.195/0001-01</text:p>
          </table:table-cell>
          <table:table-cell office:value-type="string" table:style-name="ce8">
            <text:p>AQUISICAO DE DVR 8 CANAIS. PE 75/19.</text:p>
          </table:table-cell>
          <table:table-cell office:value-type="float" office:value="5430" table:style-name="ce10">
            <text:p>5.43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LICITICOM INDUSTRIA E COMERCIO - EIRELI</text:p>
          </table:table-cell>
          <table:table-cell office:value-type="float" office:value="23305677000133" table:style-name="ce9">
            <text:p><text:s/>23.305.677/0001-33</text:p>
          </table:table-cell>
          <table:table-cell office:value-type="string" table:style-name="ce8">
            <text:p>AQUISICAO DE ETIQUETAS ADESIVAS, POR MEIO DA ATA DE REGISTRO DE PRECOS Nº <text:s text:c="4"/>26/2019, ORIUNDA DO PREGAO ELETRONICO Nº 29/2019.</text:p>
          </table:table-cell>
          <table:table-cell office:value-type="float" office:value="27630" table:style-name="ce10">
            <text:p>27.63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ILIANI MARTINS PIRES</text:p>
          </table:table-cell>
          <table:table-cell office:value-type="float" office:value="38957213600" table:style-name="ce11">
            <text:p>389.572.136-00</text:p>
          </table:table-cell>
          <table:table-cell office:value-type="string" table:style-name="ce8">
            <text:p>DESPESAS COM IPTU DE IMOVEL CEDIDO PARA A 132ª ZE DE ITABIRA. <text:s text:c="16"/>TERMO DE CESSAO Nº 73/13.</text:p>
          </table:table-cell>
          <table:table-cell office:value-type="float" office:value="616.25" table:style-name="ce10">
            <text:p>616,2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IMA &amp; AVELINO EXTINTORES LTDA</text:p>
          </table:table-cell>
          <table:table-cell office:value-type="float" office:value="11404002000162" table:style-name="ce9">
            <text:p><text:s/>11.404.002/0001-62</text:p>
          </table:table-cell>
          <table:table-cell office:value-type="string" table:style-name="ce8">
            <text:p>RECARGA DE EXTINTORES DE INCENDIO PARA A 189ª ZE DE MUZAMBINHO.</text:p>
          </table:table-cell>
          <table:table-cell office:value-type="float" office:value="88" table:style-name="ce10">
            <text:p>88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LIMPATUDO COMERCIO DE PRODUTOS DE LIMPEZA E DESCARTAVEI</text:p>
          </table:table-cell>
          <table:table-cell office:value-type="float" office:value="17714357000134" table:style-name="ce9">
            <text:p><text:s/>17.714.357/0001-34</text:p>
          </table:table-cell>
          <table:table-cell office:value-type="string" table:style-name="ce8">
            <text:p>AQUISICAO DE ESPONJA DE ACO, POR MEIO DA ATA DE REGISTRO DE PRECOS Nº 18/2019,ORIUNDA DO PREGAO ELETRONICO Nº 83/2018.</text:p>
          </table:table-cell>
          <table:table-cell office:value-type="float" office:value="728" table:style-name="ce10">
            <text:p>728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LIMPATUDO COMERCIO DE PRODUTOS DE LIMPEZA E DESCARTAVEI</text:p>
          </table:table-cell>
          <table:table-cell office:value-type="float" office:value="17714357000134" table:style-name="ce9">
            <text:p><text:s/>17.714.357/0001-34</text:p>
          </table:table-cell>
          <table:table-cell office:value-type="string" table:style-name="ce8">
            <text:p>AQUISICAO DE ESPONJAS DE ACO, POR MEIO DA ATA DE REGISTRO DE PRECOS <text:s text:c="10"/>Nº 18/2019, ORIUNDA DO PREGAO ELETRONICO Nº 83/2018.</text:p>
          </table:table-cell>
          <table:table-cell office:value-type="float" office:value="728" table:style-name="ce10">
            <text:p>728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LIMPEZA E BRILHO LTDA</text:p>
          </table:table-cell>
          <table:table-cell office:value-type="float" office:value="4158618000135" table:style-name="ce9">
            <text:p><text:s/>04.158.618/0001-35</text:p>
          </table:table-cell>
          <table:table-cell office:value-type="string" table:style-name="ce8">
            <text:p>AQUISICAO DE DESINFETANTE PARA USO GERAL, POR MEIO DA ATA DE REGISTRO DE <text:s text:c="5"/>PRECOS Nº 48/2019, ORIUNDA DO PREGAO ELETRONICO Nº 51/2019.</text:p>
          </table:table-cell>
          <table:table-cell office:value-type="float" office:value="5446.7" table:style-name="ce10">
            <text:p>5.446,7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IMPIM SERVICOS AMBIENTAIS EIRELI</text:p>
          </table:table-cell>
          <table:table-cell office:value-type="float" office:value="18800203000128" table:style-name="ce9">
            <text:p><text:s/>18.800.203/0001-28</text:p>
          </table:table-cell>
          <table:table-cell office:value-type="string" table:style-name="ce8">
            <text:p>DESINSETIZACAO E DESRATIZACAO PARA A 9ª ZE DE ALMENARA.</text:p>
          </table:table-cell>
          <table:table-cell office:value-type="float" office:value="615" table:style-name="ce10">
            <text:p>61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INK SAT SERVICOS DE VIGILANCIA ELETRONICA LTDA</text:p>
          </table:table-cell>
          <table:table-cell office:value-type="float" office:value="6967294000101" table:style-name="ce9">
            <text:p><text:s/>06.967.294/0001-01</text:p>
          </table:table-cell>
          <table:table-cell office:value-type="string" table:style-name="ce8">
            <text:p>VIGILANCIA ELETRONICA PARA A 295ª ZE DE SAO LOURENCO.</text:p>
          </table:table-cell>
          <table:table-cell office:value-type="float" office:value="255.64" table:style-name="ce10">
            <text:p>255,6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INK SAT SERVICOS DE VIGILANCIA ELETRONICA LTDA</text:p>
          </table:table-cell>
          <table:table-cell office:value-type="float" office:value="6967294000101" table:style-name="ce9">
            <text:p><text:s/>06.967.294/0001-01</text:p>
          </table:table-cell>
          <table:table-cell office:value-type="string" table:style-name="ce8">
            <text:p>PRESTACAO DE SERVICOS DE VIGILANCIA ELETRONICA PARA A 259ª ZE DE SAO LOURENCO.</text:p>
          </table:table-cell>
          <table:table-cell office:value-type="float" office:value="30.92" table:style-name="ce10">
            <text:p>30,92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LINK SAT SERVICOS DE VIGILANCIA ELETRONICA LTDA</text:p>
          </table:table-cell>
          <table:table-cell office:value-type="float" office:value="6967294000101" table:style-name="ce9">
            <text:p><text:s/>06.967.294/0001-01</text:p>
          </table:table-cell>
          <table:table-cell office:value-type="string" table:style-name="ce8">
            <text:p>PRORROGACAO DO CONTRATO Nº 124/13 - TRE-MG, REFERENTE A PRESTACAO DE SERVICOS DE VIGILANCIA ELETRONICA PARA A 295ª ZE DE SAO LOURENCO.</text:p>
          </table:table-cell>
          <table:table-cell office:value-type="float" office:value="32.99" table:style-name="ce10">
            <text:p>32,99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LISIANNE MEIRA MAIA GAMA</text:p>
          </table:table-cell>
          <table:table-cell office:value-type="float" office:value="60684178672" table:style-name="ce11">
            <text:p>606.841.786-72</text:p>
          </table:table-cell>
          <table:table-cell office:value-type="string" table:style-name="ce8">
            <text:p>LOCACAO DE IMOVEL PARA A 190ªZE DE NANUQUE.</text:p>
          </table:table-cell>
          <table:table-cell office:value-type="float" office:value="22612.52" table:style-name="ce10">
            <text:p>22.612,5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ISIANNE MEIRA MAIA GAMA</text:p>
          </table:table-cell>
          <table:table-cell office:value-type="float" office:value="60684178672" table:style-name="ce11">
            <text:p>606.841.786-72</text:p>
          </table:table-cell>
          <table:table-cell office:value-type="string" table:style-name="ce8">
            <text:p>PRORROGACAO DO CONTRATO Nº 116/10, REFERENTE A LOCACAO DE IMOVEL PARA A 190ªZEDE NANUQUE.</text:p>
          </table:table-cell>
          <table:table-cell office:value-type="float" office:value="2195.39" table:style-name="ce10">
            <text:p>2.195,39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LIVIA MARCIAL SANTANA</text:p>
          </table:table-cell>
          <table:table-cell office:value-type="float" office:value="3146714639" table:style-name="ce11">
            <text:p>031.467.146-39</text:p>
          </table:table-cell>
          <table:table-cell office:value-type="string" table:style-name="ce8">
            <text:p>REEMBOLSO DE DESPESA COM REPARO NAS PORTAS DE ACESSO DA CENTRAL DE ATENDIMENTOAO ELEITOR DE POCOS DE CALDAS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LEIDA MAQUINAS E EQUIPAMENTOS LTDA.</text:p>
          </table:table-cell>
          <table:table-cell office:value-type="float" office:value="8806260000160" table:style-name="ce9">
            <text:p><text:s/>08.806.260/0001-60</text:p>
          </table:table-cell>
          <table:table-cell office:value-type="string" table:style-name="ce8">
            <text:p>AQUISICAO DE GUILHOTINA HIDRAULICA AUTOMATICA - PE Nº 75/18.</text:p>
          </table:table-cell>
          <table:table-cell office:value-type="float" office:value="211000" table:style-name="ce10">
            <text:p>211.000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LLM LOCACAO DE VEICULOS LTDA</text:p>
          </table:table-cell>
          <table:table-cell office:value-type="float" office:value="31389229000193" table:style-name="ce9">
            <text:p><text:s/>31.389.229/0001-93</text:p>
          </table:table-cell>
          <table:table-cell office:value-type="string" table:style-name="ce8">
            <text:p>AQUISICAO DE VEICULOS. PE Nº 32/19.</text:p>
          </table:table-cell>
          <table:table-cell office:value-type="float" office:value="189790" table:style-name="ce10">
            <text:p>189.79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OJA ELETRICA LIMITADA</text:p>
          </table:table-cell>
          <table:table-cell office:value-type="float" office:value="17155342000183" table:style-name="ce9">
            <text:p><text:s/>17.155.342/0001-83</text:p>
          </table:table-cell>
          <table:table-cell office:value-type="string" table:style-name="ce8">
            <text:p>AQUISICAO DE UM KIT DE FECHADURA PARA A 68ªZE DE CARANDAI.</text:p>
          </table:table-cell>
          <table:table-cell office:value-type="float" office:value="327.82" table:style-name="ce10">
            <text:p>327,8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ORAYNE ELIAS MOTA</text:p>
          </table:table-cell>
          <table:table-cell office:value-type="float" office:value="2571630504" table:style-name="ce11">
            <text:p>025.716.305-04</text:p>
          </table:table-cell>
          <table:table-cell office:value-type="string" table:style-name="ce8">
            <text:p>REEMBOLSO DE DESPESA COM SERVICOS DE FAXINA PARA A 83ª ZE DE CONCEICAO DO MATODENTRO.</text:p>
          </table:table-cell>
          <table:table-cell office:value-type="float" office:value="152" table:style-name="ce10">
            <text:p>152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LORAYNE ELIAS MOTA</text:p>
          </table:table-cell>
          <table:table-cell office:value-type="float" office:value="2571630504" table:style-name="ce11">
            <text:p>025.716.305-04</text:p>
          </table:table-cell>
          <table:table-cell office:value-type="string" table:style-name="ce8">
            <text:p>REEMBOLSO DE DESPESA COM FAXINA PARA O CARTORIO DA 83ª ZE DE CONCEICAO DO MATODENTRO NOS DIAS 11 E 18 DE DEZEMBRO/19.</text:p>
          </table:table-cell>
          <table:table-cell office:value-type="float" office:value="140" table:style-name="ce10">
            <text:p>14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LUANA LOPES MARTINS</text:p>
          </table:table-cell>
          <table:table-cell office:value-type="float" office:value="2053474106" table:style-name="ce11">
            <text:p>020.534.741-06</text:p>
          </table:table-cell>
          <table:table-cell office:value-type="string" table:style-name="ce8">
            <text:p>REEMBOLSO DE DESPESA COM MATERIAIS E MAO DE OBRA RELATIVOS AO REPARO DE <text:s text:c="6"/>VAZAMENTO NAS INSTALACOES HIDRAULICAS DO BANHEIRO DA SALA 101, DO IMOVEL QUE <text:s/>ABRIGA O CARTORIO ELEITORAL DA 116ª ZE DE FRUTAL.</text:p>
          </table:table-cell>
          <table:table-cell office:value-type="float" office:value="209.26" table:style-name="ce10">
            <text:p>209,26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LUANA LOPES MARTINS</text:p>
          </table:table-cell>
          <table:table-cell office:value-type="float" office:value="2053474106" table:style-name="ce11">
            <text:p>020.534.741-06</text:p>
          </table:table-cell>
          <table:table-cell office:value-type="string" table:style-name="ce8">
            <text:p>REEMBOLSO DE DESPESA COM A CONTRATACAO DE BOMBEIRO HIDRAULICO PARA TROCA DA <text:s text:c="2"/>TORNEIRA DO BANHEIRO DO IMOVEL QUE ABRIGA A 116ª ZE DE FRUTAL.</text:p>
          </table:table-cell>
          <table:table-cell office:value-type="float" office:value="69" table:style-name="ce10">
            <text:p>69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UARDE PEREIRA DA COSTA</text:p>
          </table:table-cell>
          <table:table-cell office:value-type="float" office:value="2470349672" table:style-name="ce11">
            <text:p>024.703.496-72</text:p>
          </table:table-cell>
          <table:table-cell office:value-type="string" table:style-name="ce8">
            <text:p>LOCACAO E IPTU DE IMOVEL PARA A 202ª ZE DE PARA DE MINAS.</text:p>
          </table:table-cell>
          <table:table-cell office:value-type="float" office:value="46319.42" table:style-name="ce10">
            <text:p>46.319,42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LUCIA FRANCO GOUVEIA</text:p>
          </table:table-cell>
          <table:table-cell office:value-type="float" office:value="93762011672" table:style-name="ce11">
            <text:p>937.620.116-72</text:p>
          </table:table-cell>
          <table:table-cell office:value-type="string" table:style-name="ce8">
            <text:p>LOCACAO E IPTU DE IMOVEL PARA 141ª ZE DE ITUIUTABA.</text:p>
          </table:table-cell>
          <table:table-cell office:value-type="float" office:value="10518.9" table:style-name="ce10">
            <text:p>10.518,9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LUCIA FRANCO GOUVEIA</text:p>
          </table:table-cell>
          <table:table-cell office:value-type="float" office:value="93762011672" table:style-name="ce11">
            <text:p>937.620.116-72</text:p>
          </table:table-cell>
          <table:table-cell office:value-type="string" table:style-name="ce8">
            <text:p>PRORROGACAO E REVISAO DO CONTRATO 25/07, REFERENTE A LOCACAO DE IMOVEL PARA <text:s text:c="2"/>ABRIGAR O CARTORIO ELEITORAL DA 141ª ZE DE ITUIUTABA.</text:p>
          </table:table-cell>
          <table:table-cell office:value-type="float" office:value="31131.47" table:style-name="ce10">
            <text:p>31.131,47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LUCIANA ARAUJO DE OLIVEIRA</text:p>
          </table:table-cell>
          <table:table-cell office:value-type="float" office:value="86595776634" table:style-name="ce11">
            <text:p>865.957.766-34</text:p>
          </table:table-cell>
          <table:table-cell office:value-type="string" table:style-name="ce8">
            <text:p>REEMBOLSO DE DESPESA COM AQUISICAO DE LAMPADAS E CONTRATACAO DE ELETRICISTA <text:s text:c="2"/>PARA O CARTORIO ELEITORAL DA 45ª ZE DE BOM DESPACHO.</text:p>
          </table:table-cell>
          <table:table-cell office:value-type="float" office:value="66" table:style-name="ce10">
            <text:p>66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UCIANA ARAUJO DE OLIVEIRA</text:p>
          </table:table-cell>
          <table:table-cell office:value-type="float" office:value="86595776634" table:style-name="ce11">
            <text:p>865.957.766-34</text:p>
          </table:table-cell>
          <table:table-cell office:value-type="string" table:style-name="ce8">
            <text:p>REEMBOLSO DE DESPESA COM SERVICOS DE INSTALACAO DE BEBEDOURO NA 45ª ZE DE <text:s text:c="4"/>BOM DESPACHO.</text:p>
          </table:table-cell>
          <table:table-cell office:value-type="float" office:value="100" table:style-name="ce10">
            <text:p>1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UCIANA MARTINS DA FONSECA</text:p>
          </table:table-cell>
          <table:table-cell office:value-type="float" office:value="8283851730" table:style-name="ce11">
            <text:p>082.838.517-30</text:p>
          </table:table-cell>
          <table:table-cell office:value-type="string" table:style-name="ce8">
            <text:p>REEMBOLSO DE DESPESA COM SERVICOS DE CHAVEIRO PARA A CENTRAL DE ATENDIMENTO AOELEITOR DE CARATINGA.</text:p>
          </table:table-cell>
          <table:table-cell office:value-type="float" office:value="70" table:style-name="ce10">
            <text:p>7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UCIMAR APARECIDA DE SOUZA OLIVEIRA</text:p>
          </table:table-cell>
          <table:table-cell office:value-type="float" office:value="9619002000138" table:style-name="ce9">
            <text:p><text:s/>09.619.002/0001-38</text:p>
          </table:table-cell>
          <table:table-cell office:value-type="string" table:style-name="ce8">
            <text:p>RECARGA DE EXTINTORES DE INCENDIO PARA A 70ª ZE DE DIVINO.</text:p>
          </table:table-cell>
          <table:table-cell office:value-type="float" office:value="120" table:style-name="ce10">
            <text:p>12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UCIMAR APARECIDA DE SOUZA OLIVEIRA</text:p>
          </table:table-cell>
          <table:table-cell office:value-type="float" office:value="9619002000138" table:style-name="ce9">
            <text:p><text:s/>09.619.002/0001-38</text:p>
          </table:table-cell>
          <table:table-cell office:value-type="string" table:style-name="ce8">
            <text:p>RECARGA DE EXTINTOR DE INCENDIO PARA A 168ª ZE, DE MANHUMIRIM.</text:p>
          </table:table-cell>
          <table:table-cell office:value-type="float" office:value="260" table:style-name="ce10">
            <text:p>26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UCIMAR APARECIDA DE SOUZA OLIVEIRA</text:p>
          </table:table-cell>
          <table:table-cell office:value-type="float" office:value="9619002000138" table:style-name="ce9">
            <text:p><text:s/>09.619.002/0001-38</text:p>
          </table:table-cell>
          <table:table-cell office:value-type="string" table:style-name="ce8">
            <text:p>RECARGA DE 2 (DOIS) EXTINTORES DE INCENDIO ABC 6KG DO POSTO DE ATENDIMENTO 290DE MIRADOURO.</text:p>
          </table:table-cell>
          <table:table-cell office:value-type="float" office:value="130" table:style-name="ce10">
            <text:p>13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UCIMAR APARECIDA DE SOUZA OLIVEIRA</text:p>
          </table:table-cell>
          <table:table-cell office:value-type="float" office:value="9619002000138" table:style-name="ce9">
            <text:p><text:s/>09.619.002/0001-38</text:p>
          </table:table-cell>
          <table:table-cell office:value-type="string" table:style-name="ce8">
            <text:p>RECARGA DE EXTINTORES DE INCENDIO DA 167ª ZE DE MANHUACU.</text:p>
          </table:table-cell>
          <table:table-cell office:value-type="float" office:value="455" table:style-name="ce10">
            <text:p>45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UCIMAR APARECIDA DE SOUZA OLIVEIRA</text:p>
          </table:table-cell>
          <table:table-cell office:value-type="float" office:value="9619002000138" table:style-name="ce9">
            <text:p><text:s/>09.619.002/0001-38</text:p>
          </table:table-cell>
          <table:table-cell office:value-type="string" table:style-name="ce8">
            <text:p>RECARGA DE EXTINTORES DE INCENDIO PARA A 187ª ZE DE MURIAE.</text:p>
          </table:table-cell>
          <table:table-cell office:value-type="float" office:value="280" table:style-name="ce10">
            <text:p>28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UIZ ANTONIO LOPES</text:p>
          </table:table-cell>
          <table:table-cell office:value-type="float" office:value="16914023620" table:style-name="ce11">
            <text:p>169.140.236-20</text:p>
          </table:table-cell>
          <table:table-cell office:value-type="string" table:style-name="ce8">
            <text:p>LOCACAO E IPTU DE IMOVEL DO CARTORIO DA 138ª ZE DE ITANHOMI/MG.</text:p>
          </table:table-cell>
          <table:table-cell office:value-type="float" office:value="19713.259999999998" table:style-name="ce10">
            <text:p>19.713,26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LUIZ ANTONIO LOPES</text:p>
          </table:table-cell>
          <table:table-cell office:value-type="float" office:value="16914023620" table:style-name="ce11">
            <text:p>169.140.236-20</text:p>
          </table:table-cell>
          <table:table-cell office:value-type="string" table:style-name="ce8">
            <text:p>RECONHECIMENTO DE DIVIDA DE EXERCICIO ANTERIOR REFERENTE A REAJUSTE DO CONTRA TO Nº 102/10, REF. A LOCACAO DE IMOVEL QUE ABRIGA O CARTORIO ELEITORAL DA 138ªZE DE ITANHOMI.</text:p>
          </table:table-cell>
          <table:table-cell office:value-type="float" office:value="122.16" table:style-name="ce10">
            <text:p>122,16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LUIZ GUSTAVO CHAVES</text:p>
          </table:table-cell>
          <table:table-cell office:value-type="float" office:value="85848603634" table:style-name="ce11">
            <text:p>858.486.036-34</text:p>
          </table:table-cell>
          <table:table-cell office:value-type="string" table:style-name="ce8">
            <text:p>CONCESSAO DO BENEFICIO ALIMENTACAO, EM PECUNIA, PARA OS COMPONENTES DAS MESAS RECEPTORAS DE VOTOS, POR OCASIAO DAS ELEICOES SUPLEMENTARES QUE SERAO REALIZA DAS EM 07/07/19, MUNICIPIO DE ELOI MENDES, PERTENCENTE A 281ª ZE DE VARGINHA.</text:p>
          </table:table-cell>
          <table:table-cell office:value-type="float" office:value="6600" table:style-name="ce10">
            <text:p>6.6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UIZ MARCOS MENDONCA</text:p>
          </table:table-cell>
          <table:table-cell office:value-type="float" office:value="53544447649" table:style-name="ce11">
            <text:p>535.444.476-49</text:p>
          </table:table-cell>
          <table:table-cell office:value-type="string" table:style-name="ce8">
            <text:p>LOCACAO DE IMOVEL PARA A 77ª ZE DE CARMO DO RIO CLARO.</text:p>
          </table:table-cell>
          <table:table-cell office:value-type="float" office:value="9587.3599999999988" table:style-name="ce10">
            <text:p>9.587,3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UIZ MARCOS MENDONCA</text:p>
          </table:table-cell>
          <table:table-cell office:value-type="float" office:value="53544447649" table:style-name="ce11">
            <text:p>535.444.476-49</text:p>
          </table:table-cell>
          <table:table-cell office:value-type="string" table:style-name="ce8">
            <text:p>LOCACAO DE IMOVEL PARA O CARTORIO ELEITORAL DE CARMO DO RIO CLARO - 77ª ZE.</text:p>
          </table:table-cell>
          <table:table-cell office:value-type="float" office:value="846.66" table:style-name="ce10">
            <text:p>846,66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LUTAR DISTRIBUIDORA DE PRODUTOS DE LIMPEZA EIRELI</text:p>
          </table:table-cell>
          <table:table-cell office:value-type="float" office:value="15631315000104" table:style-name="ce9">
            <text:p><text:s/>15.631.315/0001-04</text:p>
          </table:table-cell>
          <table:table-cell office:value-type="string" table:style-name="ce8">
            <text:p>FORNECIMENTO DE PRODUTOS DE LIMPEZA - PREGAO ELETRONICO Nº 83/18, ATA DE <text:s text:c="5"/>REGISTRO DE PRECOS Nº 47/18.</text:p>
          </table:table-cell>
          <table:table-cell office:value-type="float" office:value="8051.2" table:style-name="ce10">
            <text:p>8.051,2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LUTAR DISTRIBUIDORA DE PRODUTOS DE LIMPEZA EIRELI</text:p>
          </table:table-cell>
          <table:table-cell office:value-type="float" office:value="15631315000104" table:style-name="ce9">
            <text:p><text:s/>15.631.315/0001-04</text:p>
          </table:table-cell>
          <table:table-cell office:value-type="string" table:style-name="ce8">
            <text:p>AQUISICAO DE SABONETE LIQUIDO E LIMPA VIDROS, POR MEIO DA ATA DE REGISTRO DE <text:s/>PRECOS Nº 47/2018, ORIUNDA DO PREGAO ELETRONICO Nº 83/2018.</text:p>
          </table:table-cell>
          <table:table-cell office:value-type="float" office:value="6812" table:style-name="ce10">
            <text:p>6.812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UTAR DISTRIBUIDORA DE PRODUTOS DE LIMPEZA EIRELI</text:p>
          </table:table-cell>
          <table:table-cell office:value-type="float" office:value="15631315000104" table:style-name="ce9">
            <text:p><text:s/>15.631.315/0001-04</text:p>
          </table:table-cell>
          <table:table-cell office:value-type="string" table:style-name="ce8">
            <text:p>AQUISICAO DE MATERIAL DE LIMPEZA - ARP Nº 47/18 E PE Nº 83/18</text:p>
          </table:table-cell>
          <table:table-cell office:value-type="float" office:value="3238" table:style-name="ce10">
            <text:p>3.238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UZIA GELZA DE ARAUJO OLIVEIRA</text:p>
          </table:table-cell>
          <table:table-cell office:value-type="float" office:value="7733932000192" table:style-name="ce9">
            <text:p><text:s/>07.733.932/0001-92</text:p>
          </table:table-cell>
          <table:table-cell office:value-type="string" table:style-name="ce8">
            <text:p>VIGILANCIA ELETRONICA NO IMOVEL UTILIZADO PELO CARTORIO DA 327ª ZE DE CAMPOS <text:s/>ALTOS.</text:p>
          </table:table-cell>
          <table:table-cell office:value-type="float" office:value="317.76" table:style-name="ce10">
            <text:p>317,7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UZIA GELZA DE ARAUJO OLIVEIRA</text:p>
          </table:table-cell>
          <table:table-cell office:value-type="float" office:value="7733932000192" table:style-name="ce9">
            <text:p><text:s/>07.733.932/0001-92</text:p>
          </table:table-cell>
          <table:table-cell office:value-type="string" table:style-name="ce8">
            <text:p>VIGILANCIA ELETRONICA NO IMOVEL UTILIZADO PELO POSTO DE ATENDIMENTO 236 DE RIOPARANAIBA/MG.</text:p>
          </table:table-cell>
          <table:table-cell office:value-type="float" office:value="161.41" table:style-name="ce10">
            <text:p>161,4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UZIA GELZA DE ARAUJO OLIVEIRA</text:p>
          </table:table-cell>
          <table:table-cell office:value-type="float" office:value="7733932000192" table:style-name="ce9">
            <text:p><text:s/>07.733.932/0001-92</text:p>
          </table:table-cell>
          <table:table-cell office:value-type="string" table:style-name="ce8">
            <text:p>PRESTACAO DE SERVICOS DE VIGILANCIA ELETRONICA PARA A 254ª ZE DE SAO GOTARDO.</text:p>
          </table:table-cell>
          <table:table-cell office:value-type="float" office:value="17.22" table:style-name="ce10">
            <text:p>17,22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LUZIA GELZA DE ARAUJO OLIVEIRA</text:p>
          </table:table-cell>
          <table:table-cell office:value-type="float" office:value="7733932000192" table:style-name="ce9">
            <text:p><text:s/>07.733.932/0001-92</text:p>
          </table:table-cell>
          <table:table-cell office:value-type="string" table:style-name="ce8">
            <text:p>PRORROGACAO DO CONTRATO Nº 102/13, REFERENTE A PRESTACAO DE SERVICOS DE <text:s text:c="6"/>VIGILANCIA ELETRONICA PARA A 254ª ZE DE SAO GOTARDO.</text:p>
          </table:table-cell>
          <table:table-cell office:value-type="float" office:value="338.74" table:style-name="ce10">
            <text:p>338,74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LUZIA GELZA DE ARAUJO OLIVEIRA</text:p>
          </table:table-cell>
          <table:table-cell office:value-type="float" office:value="7733932000192" table:style-name="ce9">
            <text:p><text:s/>07.733.932/0001-92</text:p>
          </table:table-cell>
          <table:table-cell office:value-type="string" table:style-name="ce8">
            <text:p>VIGILANCIA ELETRONICA NO IMOVEL UTILIZADO PELA 45ª ZE DE BOM DESPACHO. <text:s text:c="7"/>VIGENCIA: 16/03/2017 A 15/03/2019</text:p>
          </table:table-cell>
          <table:table-cell office:value-type="float" office:value="205.86999999999998" table:style-name="ce10">
            <text:p>205,87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LUZIA GELZA DE ARAUJO OLIVEIRA</text:p>
          </table:table-cell>
          <table:table-cell office:value-type="float" office:value="7733932000192" table:style-name="ce9">
            <text:p><text:s/>07.733.932/0001-92</text:p>
          </table:table-cell>
          <table:table-cell office:value-type="string" table:style-name="ce8">
            <text:p>PRORROGACAO DO CONTRATO Nº 192/14-TRE/MG, REF. A PRESTACAO DE SERVICOS DE <text:s text:c="4"/>VIGILANCIA ELETRONICA NO IMOVEL UTILIZADO PELA 45ª ZE DE BOM DESPACHO.</text:p>
          </table:table-cell>
          <table:table-cell office:value-type="float" office:value="42.77" table:style-name="ce10">
            <text:p>42,77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LUZIA GELZA DE ARAUJO OLIVEIRA</text:p>
          </table:table-cell>
          <table:table-cell office:value-type="float" office:value="7733932000192" table:style-name="ce9">
            <text:p><text:s/>07.733.932/0001-92</text:p>
          </table:table-cell>
          <table:table-cell office:value-type="string" table:style-name="ce8">
            <text:p>PRORROGACAO DO CONTRATO 187/2014, REF. A VIGILANCIA ELETRONICA NO IMOVEL UTI <text:s/>LIZADO PELO POSTO DE ATENDIMENTO 236 DE RIO PARANAIBA.</text:p>
          </table:table-cell>
          <table:table-cell office:value-type="float" office:value="204.33" table:style-name="ce10">
            <text:p>204,3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UZIA GELZA DE ARAUJO OLIVEIRA</text:p>
          </table:table-cell>
          <table:table-cell office:value-type="float" office:value="7733932000192" table:style-name="ce9">
            <text:p><text:s/>07.733.932/0001-92</text:p>
          </table:table-cell>
          <table:table-cell office:value-type="string" table:style-name="ce8">
            <text:p>13CT0102: VIGILANCIA ELETRONICA PARA 254ª ZE DE SAO GOTARDO.</text:p>
          </table:table-cell>
          <table:table-cell office:value-type="float" office:value="88.99" table:style-name="ce10">
            <text:p>88,9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UZIA GELZA DE ARAUJO OLIVEIRA</text:p>
          </table:table-cell>
          <table:table-cell office:value-type="float" office:value="7733932000192" table:style-name="ce9">
            <text:p><text:s/>07.733.932/0001-92</text:p>
          </table:table-cell>
          <table:table-cell office:value-type="string" table:style-name="ce8">
            <text:p>14CT0192: VIGILANCIA ELETRONICA PARA A 45ª ZE DE BOM DESPACHO.</text:p>
          </table:table-cell>
          <table:table-cell office:value-type="float" office:value="82.88" table:style-name="ce10">
            <text:p>82,88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LUZIA GELZA DE ARAUJO OLIVEIRA</text:p>
          </table:table-cell>
          <table:table-cell office:value-type="float" office:value="7733932000192" table:style-name="ce9">
            <text:p><text:s/>07.733.932/0001-92</text:p>
          </table:table-cell>
          <table:table-cell office:value-type="string" table:style-name="ce8">
            <text:p>VIGILANCIA ELETRONICA PARA A 327ª ZE DE CAMPOS ALTOS.</text:p>
          </table:table-cell>
          <table:table-cell office:value-type="float" office:value="79.44" table:style-name="ce10">
            <text:p>79,44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LVD SOLUCOES EM INFORMATICA LTDA</text:p>
          </table:table-cell>
          <table:table-cell office:value-type="float" office:value="30780665000126" table:style-name="ce9">
            <text:p><text:s/>30.780.665/0001-26</text:p>
          </table:table-cell>
          <table:table-cell office:value-type="string" table:style-name="ce8">
            <text:p>AQUISICAO DE FITAS LTO-6, POR MEIO DA ATA DE REGISTRO DE PRECOS Nº 49/2019, <text:s text:c="2"/>ORIUNDA DO PREGAO ELETRONICO Nº 62/2019.</text:p>
          </table:table-cell>
          <table:table-cell office:value-type="float" office:value="19878.919999999998" table:style-name="ce10">
            <text:p>19.878,9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 &amp; D EQUIPAMENTOS ELETRONICOS LTDA</text:p>
          </table:table-cell>
          <table:table-cell office:value-type="float" office:value="2006466000120" table:style-name="ce9">
            <text:p><text:s/>02.006.466/0001-20</text:p>
          </table:table-cell>
          <table:table-cell office:value-type="string" table:style-name="ce8">
            <text:p>SISTEMA DE VIGILANCIA ELETRONICA NO IMOVEL UTILIZADO PELO CARTORIO DA 142ª ZE DE ITURAMA.</text:p>
          </table:table-cell>
          <table:table-cell office:value-type="float" office:value="468.29999999999995" table:style-name="ce10">
            <text:p>468,3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.F.P. ELETRONICOS LTDA</text:p>
          </table:table-cell>
          <table:table-cell office:value-type="float" office:value="13748902000152" table:style-name="ce9">
            <text:p><text:s/>13.748.902/0001-52</text:p>
          </table:table-cell>
          <table:table-cell office:value-type="string" table:style-name="ce8">
            <text:p>AQUISICAO DE APARELHO DE TELEFONE SEM FIO - PE N.º 58/19.</text:p>
          </table:table-cell>
          <table:table-cell office:value-type="float" office:value="12099.78" table:style-name="ce10">
            <text:p>12.099,7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.W.C. SISTEMAS ELETRONICOS LTDA</text:p>
          </table:table-cell>
          <table:table-cell office:value-type="float" office:value="3632499000148" table:style-name="ce9">
            <text:p><text:s/>03.632.499/0001-48</text:p>
          </table:table-cell>
          <table:table-cell office:value-type="string" table:style-name="ce8">
            <text:p>VIGILANCIA ELETRONICA NO IMOVEL UTILIZADO PELO CARTORIO DA 114ª ZE DE FORMIGA.</text:p>
          </table:table-cell>
          <table:table-cell office:value-type="float" office:value="438.32" table:style-name="ce10">
            <text:p>438,32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MAC AMIS INFORMATICA EIRELI</text:p>
          </table:table-cell>
          <table:table-cell office:value-type="float" office:value="5483564000146" table:style-name="ce9">
            <text:p><text:s/>05.483.564/0001-46</text:p>
          </table:table-cell>
          <table:table-cell office:value-type="string" table:style-name="ce8">
            <text:p>PRORROGACAO DO CONTRATO Nº 139/15, REF. SERVICOS DE CONSERVACAO DAS URNAS <text:s text:c="4"/>ELETRONICAS DA JUSTICA ELEITORAL DE MINAS. * PAD AVULSO: 1.904.575/19</text:p>
          </table:table-cell>
          <table:table-cell office:value-type="float" office:value="107945.03" table:style-name="ce10">
            <text:p>107.945,03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MAC AMIS INFORMATICA EIRELI</text:p>
          </table:table-cell>
          <table:table-cell office:value-type="float" office:value="5483564000146" table:style-name="ce9">
            <text:p><text:s/>05.483.564/0001-46</text:p>
          </table:table-cell>
          <table:table-cell office:value-type="string" table:style-name="ce8">
            <text:p>SERVICOS DE CONSERVACAO DAS URNAS ELETRONICAS DA JUSTICA ELEITORAL DE MINAS <text:s text:c="2"/>GERAIS (CONTRATO Nº 139/2015-TRE/MG), INCLUIDO O REAJUSTE CONTRATUAL.</text:p>
          </table:table-cell>
          <table:table-cell office:value-type="float" office:value="439366.35" table:style-name="ce10">
            <text:p>439.366,3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CHADO COMERCIO E SERVICOS EM TELECOMUNICACOES LTDA</text:p>
          </table:table-cell>
          <table:table-cell office:value-type="float" office:value="10474345000130" table:style-name="ce9">
            <text:p><text:s/>10.474.345/0001-30</text:p>
          </table:table-cell>
          <table:table-cell office:value-type="string" table:style-name="ce8">
            <text:p>VIGILANCIA ELETRONICA PARA A 272ª ZE DE TRES CORACOES.</text:p>
          </table:table-cell>
          <table:table-cell office:value-type="float" office:value="245.21" table:style-name="ce10">
            <text:p>245,2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DEIREIRA PALOWA LTDA</text:p>
          </table:table-cell>
          <table:table-cell office:value-type="float" office:value="25490137000798" table:style-name="ce9">
            <text:p><text:s/>25.490.137/0007-98</text:p>
          </table:table-cell>
          <table:table-cell office:value-type="string" table:style-name="ce8">
            <text:p>AQUISICAO DE CHAPA DE MDF PARA A EXPOSICAO NO NOVO CENTRO DE MEMORIA.</text:p>
          </table:table-cell>
          <table:table-cell office:value-type="float" office:value="243" table:style-name="ce10">
            <text:p>243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JOR HOLDING LTDA.</text:p>
          </table:table-cell>
          <table:table-cell office:value-type="float" office:value="8458313000108" table:style-name="ce9">
            <text:p><text:s/>08.458.313/0001-08</text:p>
          </table:table-cell>
          <table:table-cell office:value-type="string" table:style-name="ce8">
            <text:p>LOCACAO, IPTU E TAXA DE COLETA DE RESIDUOS SOLIDOS PARA AS ZZEE DE SETE LAGOAS</text:p>
          </table:table-cell>
          <table:table-cell office:value-type="float" office:value="66000" table:style-name="ce10">
            <text:p>66.00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MAJOR HOLDING LTDA.</text:p>
          </table:table-cell>
          <table:table-cell office:value-type="float" office:value="8458313000108" table:style-name="ce9">
            <text:p><text:s/>08.458.313/0001-08</text:p>
          </table:table-cell>
          <table:table-cell office:value-type="string" table:style-name="ce8">
            <text:p>PRORROGACAO DO CONTRATO Nº 022/2017, REFERENTE A LOCACAO DO IMOVEL PARA AS <text:s text:c="3"/>263ª, 264ª E 322ª ZZEE DE SETE LAGOAS.</text:p>
          </table:table-cell>
          <table:table-cell office:value-type="float" office:value="132000" table:style-name="ce10">
            <text:p>132.00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MANIFESTO MULTIMIDIA LTDA</text:p>
          </table:table-cell>
          <table:table-cell office:value-type="float" office:value="11332121000157" table:style-name="ce9">
            <text:p><text:s/>11.332.121/0001-57</text:p>
          </table:table-cell>
          <table:table-cell office:value-type="string" table:style-name="ce8">
            <text:p>SERVICOS DE FILMAGEM DE EVENTOS E TREINAMENTOS, LEGENDAGEM E LEGENDAGEM "CLOSECAPTION", PRODUCAO, GRAVACAO E EDICAO DE VIDEOS, REPORTAGENS E ENTREVISTAS, <text:s text:c="2"/>EXIBICAO SIMULTANEA DE AUDIO E VIDEO DE EVENTOS.</text:p>
          </table:table-cell>
          <table:table-cell office:value-type="float" office:value="140074.49" table:style-name="ce10">
            <text:p>140.074,4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NOEL MESSIAS ALVES DE LIMA</text:p>
          </table:table-cell>
          <table:table-cell office:value-type="float" office:value="53731786753" table:style-name="ce11">
            <text:p>537.317.867-53</text:p>
          </table:table-cell>
          <table:table-cell office:value-type="string" table:style-name="ce8">
            <text:p>LOCACAO DE IMOVEL DESTINADO A INSTALACAO DO CARTORIO ELEITORAL DA 228ª ZE DE <text:s/>PRADOS.</text:p>
          </table:table-cell>
          <table:table-cell office:value-type="float" office:value="2375.91" table:style-name="ce10">
            <text:p>2.375,9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NUEL MESSIAS BRAGA DA SILVA</text:p>
          </table:table-cell>
          <table:table-cell office:value-type="float" office:value="5463901880" table:style-name="ce11">
            <text:p>054.639.018-80</text:p>
          </table:table-cell>
          <table:table-cell office:value-type="string" table:style-name="ce8">
            <text:p>CONTRATACAO DE PROFISSIONAL PARA LIMPEZA DE JARDIM NO IMOVEL QUE ABRIGA A 281ªZE DE VARGINHA.</text:p>
          </table:table-cell>
          <table:table-cell office:value-type="float" office:value="400" table:style-name="ce10">
            <text:p>40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MAPFRE SEGUROS GERAIS S.A.</text:p>
          </table:table-cell>
          <table:table-cell office:value-type="float" office:value="61074175000138" table:style-name="ce9">
            <text:p><text:s/>61.074.175/0001-38</text:p>
          </table:table-cell>
          <table:table-cell office:value-type="string" table:style-name="ce8">
            <text:p>CONTRATACAO DE SEGURO TOTAL PARA 2 (DOIS) VEICULOS TIPO ONIBUS RODOVIARIOS, <text:s text:c="2"/>TRANSFORMADOS EM UNIDADE MOVEL DE ATENDIMENTO. PE Nº 02/2019</text:p>
          </table:table-cell>
          <table:table-cell office:value-type="float" office:value="18462.080000000002" table:style-name="ce10">
            <text:p>18.462,08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MARCEL MANCINI PROPAGANDA VOLANTE</text:p>
          </table:table-cell>
          <table:table-cell office:value-type="float" office:value="11295910000165" table:style-name="ce9">
            <text:p><text:s/>11.295.910/0001-65</text:p>
          </table:table-cell>
          <table:table-cell office:value-type="string" table:style-name="ce8">
            <text:p>PRESTACAO DE SERVICOS DE CIRCULACAO DE CARRO OU MOTO DE SOM, PARA DIVULGACAO <text:s/>DO CADASTRAMENTO BIOMETRICO DO ELEITORADO NO MUNICIPIO DE JUIZ DE FORA.</text:p>
          </table:table-cell>
          <table:table-cell office:value-type="float" office:value="6960" table:style-name="ce10">
            <text:p>6.96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CELINO ARRIGHI FURTADO</text:p>
          </table:table-cell>
          <table:table-cell office:value-type="float" office:value="9596963000174" table:style-name="ce9">
            <text:p><text:s/>09.596.963/0001-74</text:p>
          </table:table-cell>
          <table:table-cell office:value-type="string" table:style-name="ce8">
            <text:p>AQUISICAO DE ADESIVO TRANSLUCIDO JATEADO PARA NOVA SEDE DO CARTORIO DA 239ª <text:s text:c="2"/>ZE DE RIO POMBA.</text:p>
          </table:table-cell>
          <table:table-cell office:value-type="float" office:value="622.5" table:style-name="ce10">
            <text:p>622,5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MARCELO SALLES TOLENTINO</text:p>
          </table:table-cell>
          <table:table-cell office:value-type="float" office:value="7357503607" table:style-name="ce11">
            <text:p>073.575.036-07</text:p>
          </table:table-cell>
          <table:table-cell office:value-type="string" table:style-name="ce8">
            <text:p>REEMBOLSO DE DESPESA COM SERVICO DE TROCA DA FECHADURA DA PORTA DE ENTRADA DA 212ª ZE DE PECANHA.</text:p>
          </table:table-cell>
          <table:table-cell office:value-type="float" office:value="78.900000000000006" table:style-name="ce10">
            <text:p>78,9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CIA CRISTINA NEGRELI FELICIANO</text:p>
          </table:table-cell>
          <table:table-cell office:value-type="float" office:value="3770867629" table:style-name="ce11">
            <text:p>037.708.676-29</text:p>
          </table:table-cell>
          <table:table-cell office:value-type="string" table:style-name="ce8">
            <text:p>REEMBOLSO DE DESPESA COM FAXINA PARA A 98ª ZE DE TIMOTEO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CIA MARINATO LOCHA</text:p>
          </table:table-cell>
          <table:table-cell office:value-type="float" office:value="54183855691" table:style-name="ce11">
            <text:p>541.838.556-91</text:p>
          </table:table-cell>
          <table:table-cell office:value-type="string" table:style-name="ce8">
            <text:p>REEMBOLSO DE DESPESA COM AQUISICAO E TROCA DE LAMPADAS NO IMOVEL DA 161ªZE DE LEOPOLDINA.</text:p>
          </table:table-cell>
          <table:table-cell office:value-type="float" office:value="150" table:style-name="ce10">
            <text:p>150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MARCIO ANTONIO DE FIGUEIREDO</text:p>
          </table:table-cell>
          <table:table-cell office:value-type="float" office:value="50275640663" table:style-name="ce11">
            <text:p>502.756.406-63</text:p>
          </table:table-cell>
          <table:table-cell office:value-type="string" table:style-name="ce8">
            <text:p>LOCACAO DE IMOVEL PARA A 47ª ZE DE BONFIM.</text:p>
          </table:table-cell>
          <table:table-cell office:value-type="float" office:value="29272.250000000007" table:style-name="ce10">
            <text:p>29.272,25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MARCIO ANTONIO DE FIGUEIREDO</text:p>
          </table:table-cell>
          <table:table-cell office:value-type="float" office:value="50275640663" table:style-name="ce11">
            <text:p>502.756.406-63</text:p>
          </table:table-cell>
          <table:table-cell office:value-type="string" table:style-name="ce8">
            <text:p>LOCACAO E IPTU PARA A 47ª ZE DE BONFIM.</text:p>
          </table:table-cell>
          <table:table-cell office:value-type="float" office:value="2644.04" table:style-name="ce10">
            <text:p>2.644,04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MARCIO WANDERLEI SILVA</text:p>
          </table:table-cell>
          <table:table-cell office:value-type="float" office:value="53554957615" table:style-name="ce11">
            <text:p>535.549.576-15</text:p>
          </table:table-cell>
          <table:table-cell office:value-type="string" table:style-name="ce8">
            <text:p>LOCACAO E IPTU PARA A 169ª ZE DE MANTENA.</text:p>
          </table:table-cell>
          <table:table-cell office:value-type="float" office:value="20400" table:style-name="ce10">
            <text:p>20.40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MARCIUS MARCILIO FERNANDES 06427628640</text:p>
          </table:table-cell>
          <table:table-cell office:value-type="float" office:value="28970834000149" table:style-name="ce9">
            <text:p><text:s/>28.970.834/0001-49</text:p>
          </table:table-cell>
          <table:table-cell office:value-type="string" table:style-name="ce8">
            <text:p>DESRATIZACAO, DESINSETIZACAO, DESCUPINIZACAO, LIMPEZA DE CAIXA D'AGUA E <text:s text:c="6"/>LIMPEZA DE CAIXA DE GORDURA DO IMOVEL DA 203ªZE DE PARACATU.</text:p>
          </table:table-cell>
          <table:table-cell office:value-type="float" office:value="979" table:style-name="ce10">
            <text:p>979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CO PLACAS INDUSTRIA E COMERCIO LTDA</text:p>
          </table:table-cell>
          <table:table-cell office:value-type="float" office:value="17505744000160" table:style-name="ce9">
            <text:p><text:s/>17.505.744/0001-60</text:p>
          </table:table-cell>
          <table:table-cell office:value-type="string" table:style-name="ce8">
            <text:p>AQUISICAO E INSTALACAO DE GALERIA DE FOTOS.</text:p>
          </table:table-cell>
          <table:table-cell office:value-type="float" office:value="5150" table:style-name="ce10">
            <text:p>5.15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COS CLEITON CORREA</text:p>
          </table:table-cell>
          <table:table-cell office:value-type="float" office:value="95593438153" table:style-name="ce11">
            <text:p>955.934.381-53</text:p>
          </table:table-cell>
          <table:table-cell office:value-type="string" table:style-name="ce8">
            <text:p>REEMBOLSO DE DESPESA COM AQUISICAO DE MATERIAIS E REPARO DE VAZAMENTO NO IMO <text:s/>VEL DA 229ª ZE DE PRATA.</text:p>
          </table:table-cell>
          <table:table-cell office:value-type="float" office:value="42" table:style-name="ce10">
            <text:p>42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COS EUGENIO LOPES</text:p>
          </table:table-cell>
          <table:table-cell office:value-type="float" office:value="58725962604" table:style-name="ce11">
            <text:p>587.259.626-04</text:p>
          </table:table-cell>
          <table:table-cell office:value-type="string" table:style-name="ce8">
            <text:p>REEMBOLSO DE DESPESA COM AQUISICAO DE LAMPADAS TUBULARES DE LED PARA A 114ª ZEDE FORMIGA.</text:p>
          </table:table-cell>
          <table:table-cell office:value-type="float" office:value="66" table:style-name="ce10">
            <text:p>66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COS HENRIQUE DE OLIVEIRA 02560430606</text:p>
          </table:table-cell>
          <table:table-cell office:value-type="float" office:value="14732781000113" table:style-name="ce9">
            <text:p><text:s/>14.732.781/0001-13</text:p>
          </table:table-cell>
          <table:table-cell office:value-type="string" table:style-name="ce8">
            <text:p>SUBSTITUICAO DE PARA-BRISA DE VEICULOS PERTENCENTES A FROTA DESTE TRIBUNAL.</text:p>
          </table:table-cell>
          <table:table-cell office:value-type="float" office:value="500" table:style-name="ce10">
            <text:p>50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MARCOS PAULO OLIVEIRA DE JESUS</text:p>
          </table:table-cell>
          <table:table-cell office:value-type="float" office:value="73382728672" table:style-name="ce11">
            <text:p>733.827.286-72</text:p>
          </table:table-cell>
          <table:table-cell office:value-type="string" table:style-name="ce8">
            <text:p>CONCESSAO DO BENEFICIO ALIMENTACAO, EM PECUNIA, PARA OS COMPONENTES DAS MESAS RECEPTORAS DE VOTOS, POR OCASIAO DAS ELEICOES SUPLEMENTARES DE NOVA <text:s text:c="10"/>PORTEIRINHA, PERTENCENTE A 147ª ZE DE JANAUBA.</text:p>
          </table:table-cell>
          <table:table-cell office:value-type="float" office:value="2640" table:style-name="ce10">
            <text:p>2.64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COS SCODELER</text:p>
          </table:table-cell>
          <table:table-cell office:value-type="float" office:value="7487415000180" table:style-name="ce9">
            <text:p><text:s/>07.487.415/0001-80</text:p>
          </table:table-cell>
          <table:table-cell office:value-type="string" table:style-name="ce8">
            <text:p>VIGILANCIA ELETRONICA PARA O POSTO DE ATENDIMENTO 048 DE BORDA DA MATA.</text:p>
          </table:table-cell>
          <table:table-cell office:value-type="float" office:value="481.64" table:style-name="ce10">
            <text:p>481,6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COS SCODELER</text:p>
          </table:table-cell>
          <table:table-cell office:value-type="float" office:value="7487415000180" table:style-name="ce9">
            <text:p><text:s/>07.487.415/0001-80</text:p>
          </table:table-cell>
          <table:table-cell office:value-type="string" table:style-name="ce8">
            <text:p>15CT0036: VIGILANCIA ELET. PARA O POSTO DE ATENDIMENTO 048 DE BORDA DA MATA.</text:p>
          </table:table-cell>
          <table:table-cell office:value-type="float" office:value="120.41" table:style-name="ce10">
            <text:p>120,4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IA ADELIA TOFANI GONCALVES MACHADO</text:p>
          </table:table-cell>
          <table:table-cell office:value-type="float" office:value="55190723615" table:style-name="ce11">
            <text:p>551.907.236-15</text:p>
          </table:table-cell>
          <table:table-cell office:value-type="string" table:style-name="ce8">
            <text:p>LOCACAO DE IMOVEL PARA A 246ª ZE DE SANTA LUZIA.</text:p>
          </table:table-cell>
          <table:table-cell office:value-type="float" office:value="38855.01" table:style-name="ce10">
            <text:p>38.855,01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MARIA ADELIA TOFANI GONCALVES MACHADO</text:p>
          </table:table-cell>
          <table:table-cell office:value-type="float" office:value="55190723615" table:style-name="ce11">
            <text:p>551.907.236-15</text:p>
          </table:table-cell>
          <table:table-cell office:value-type="string" table:style-name="ce8">
            <text:p>DESPESA DE EXERCICIO ANTERIOR DE REAJUSTE DO CONTRATO 68/2005 REFERENTE A LOCACAO DE IMOVEL PARA A 246ªZE DE SANTA LUZIA.</text:p>
          </table:table-cell>
          <table:table-cell office:value-type="float" office:value="288.27" table:style-name="ce10">
            <text:p>288,27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MARIA ANGELICA NOVIELLO FERREIRA</text:p>
          </table:table-cell>
          <table:table-cell office:value-type="float" office:value="51014700663" table:style-name="ce11">
            <text:p>510.147.006-63</text:p>
          </table:table-cell>
          <table:table-cell office:value-type="string" table:style-name="ce8">
            <text:p>LOCACAO DE IMOVEL PARA A 281ª ZE DE VARGINHA.</text:p>
          </table:table-cell>
          <table:table-cell office:value-type="float" office:value="50600" table:style-name="ce10">
            <text:p>50.6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IA ANGELICA NOVIELLO FERREIRA</text:p>
          </table:table-cell>
          <table:table-cell office:value-type="float" office:value="51014700663" table:style-name="ce11">
            <text:p>510.147.006-63</text:p>
          </table:table-cell>
          <table:table-cell office:value-type="string" table:style-name="ce8">
            <text:p>LOCACAO DE IMOVEL PARA O CARTORIO ELEITORAL DA 281ª ZE DE VARGINHA.</text:p>
          </table:table-cell>
          <table:table-cell office:value-type="float" office:value="4600" table:style-name="ce10">
            <text:p>4.6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IA APARECIDA RESENDE OLIVEIRA</text:p>
          </table:table-cell>
          <table:table-cell office:value-type="float" office:value="57341966653" table:style-name="ce11">
            <text:p>573.419.666-53</text:p>
          </table:table-cell>
          <table:table-cell office:value-type="string" table:style-name="ce8">
            <text:p>LOCACAO DE IMOVEL PARA A 106ª ZE DE ENTRE RIOS DE MINAS.</text:p>
          </table:table-cell>
          <table:table-cell office:value-type="float" office:value="16960.09" table:style-name="ce10">
            <text:p>16.960,0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IA APARECIDA RESENDE OLIVEIRA</text:p>
          </table:table-cell>
          <table:table-cell office:value-type="float" office:value="57341966653" table:style-name="ce11">
            <text:p>573.419.666-53</text:p>
          </table:table-cell>
          <table:table-cell office:value-type="string" table:style-name="ce8">
            <text:p>11CT0072: LOCACAO DE IMOVEL PARA A 106ª ZE DE ENTRE RIOS DE MINAS.</text:p>
          </table:table-cell>
          <table:table-cell office:value-type="float" office:value="1504.67" table:style-name="ce10">
            <text:p>1.504,6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IA AUGUSTA VIEIRA DA COSTA SOARES</text:p>
          </table:table-cell>
          <table:table-cell office:value-type="float" office:value="30346932653" table:style-name="ce11">
            <text:p>303.469.326-53</text:p>
          </table:table-cell>
          <table:table-cell office:value-type="string" table:style-name="ce8">
            <text:p>LOCACAO DE IMOVEL PARA A 206ª ZE DE PARAOPEBA.</text:p>
          </table:table-cell>
          <table:table-cell office:value-type="float" office:value="20614.879999999997" table:style-name="ce10">
            <text:p>20.614,8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IA CECILIA DOS SANTOS CPF 030.116.786-93 - ME</text:p>
          </table:table-cell>
          <table:table-cell office:value-type="float" office:value="2623259000114" table:style-name="ce9">
            <text:p><text:s/>02.623.259/0001-14</text:p>
          </table:table-cell>
          <table:table-cell office:value-type="string" table:style-name="ce8">
            <text:p>PRESTACAO DE SERVICOS DE LAVANDERIA PARA ATENDER AS DEMANDAS DO TRE-MG.</text:p>
          </table:table-cell>
          <table:table-cell office:value-type="float" office:value="3216" table:style-name="ce10">
            <text:p>3.216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MARIA CECILIA DOS SANTOS CPF 030.116.786-93 - ME</text:p>
          </table:table-cell>
          <table:table-cell office:value-type="float" office:value="2623259000114" table:style-name="ce9">
            <text:p><text:s/>02.623.259/0001-14</text:p>
          </table:table-cell>
          <table:table-cell office:value-type="string" table:style-name="ce8">
            <text:p>PRORROGACAO DO CONTRATO N.º 154/2014 - TREMG, REFERENTE A PRESTACAO DE SERVI- COS DE LAVANDERIA PARA ATENDER AS DEMANDAS DO TRE-MG.</text:p>
          </table:table-cell>
          <table:table-cell office:value-type="float" office:value="143.5" table:style-name="ce10">
            <text:p>143,5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IA CONCEICAO GONCALVES NIQUINI</text:p>
          </table:table-cell>
          <table:table-cell office:value-type="float" office:value="53740831634" table:style-name="ce11">
            <text:p>537.408.316-34</text:p>
          </table:table-cell>
          <table:table-cell office:value-type="string" table:style-name="ce8">
            <text:p>LOCACAO DE IMOVEL DESTINADO A INSTALACAO DO CARTORIO ELEITORAL DA 339ª ZE DE <text:s/>JEQUERI/MG.</text:p>
          </table:table-cell>
          <table:table-cell office:value-type="float" office:value="21600" table:style-name="ce10">
            <text:p>21.6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IA DA GLORIA ANDRADE DE REZENDE</text:p>
          </table:table-cell>
          <table:table-cell office:value-type="float" office:value="65268733672" table:style-name="ce11">
            <text:p>652.687.336-72</text:p>
          </table:table-cell>
          <table:table-cell office:value-type="string" table:style-name="ce8">
            <text:p>LOCACAO DE SALA ANEXA AO IMOVEL DO CARTORIO ELEITORAL DA 208.ª ZE DE PASSA <text:s text:c="3"/>TEMPO.</text:p>
          </table:table-cell>
          <table:table-cell office:value-type="float" office:value="890" table:style-name="ce10">
            <text:p>89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MARIA DA GLORIA ANDRADE DE REZENDE</text:p>
          </table:table-cell>
          <table:table-cell office:value-type="float" office:value="65268733672" table:style-name="ce11">
            <text:p>652.687.336-72</text:p>
          </table:table-cell>
          <table:table-cell office:value-type="string" table:style-name="ce8">
            <text:p>PRORROGACAO E ALTERACAO DO CONTRATO Nº 29/08, REFERENTE A LOCACAO DE IMOVEL <text:s text:c="2"/>QUE ABRIGA O CARTORIO ELEITORAL DA 208ª ZE DE PASSA TEMPO.</text:p>
          </table:table-cell>
          <table:table-cell office:value-type="float" office:value="4784.5600000000004" table:style-name="ce10">
            <text:p>4.784,5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IA DA GLORIA ANDRADE DE REZENDE</text:p>
          </table:table-cell>
          <table:table-cell office:value-type="float" office:value="65268733672" table:style-name="ce11">
            <text:p>652.687.336-72</text:p>
          </table:table-cell>
          <table:table-cell office:value-type="string" table:style-name="ce8">
            <text:p>LOCACAO DE IMOVEL PARA A 208ª ZE DE PASSA TEMPO.</text:p>
          </table:table-cell>
          <table:table-cell office:value-type="float" office:value="5002.04" table:style-name="ce10">
            <text:p>5.002,04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MARIA DA GLORIA DE FREITAS BEJJANI</text:p>
          </table:table-cell>
          <table:table-cell office:value-type="float" office:value="2402070684" table:style-name="ce11">
            <text:p>024.020.706-84</text:p>
          </table:table-cell>
          <table:table-cell office:value-type="string" table:style-name="ce8">
            <text:p>LOCACAO DE IMOVEL PARA A 219ª ZE DE PITANGUI.</text:p>
          </table:table-cell>
          <table:table-cell office:value-type="float" office:value="2893.68" table:style-name="ce10">
            <text:p>2.893,68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MARIA DA GLORIA DE FREITAS BEJJANI</text:p>
          </table:table-cell>
          <table:table-cell office:value-type="float" office:value="2402070684" table:style-name="ce11">
            <text:p>024.020.706-84</text:p>
          </table:table-cell>
          <table:table-cell office:value-type="string" table:style-name="ce8">
            <text:p>PRORROGACAO, ALTERACAO E A REVISAO CONTRATO Nº 17/2007, REF. A LOCACAO DE <text:s text:c="4"/>IMOVEL QUE ABRIGA O CARTORIO ELEITORAL DA 219ª ZE DE PITANGUI.</text:p>
          </table:table-cell>
          <table:table-cell office:value-type="float" office:value="9201.1500000000015" table:style-name="ce10">
            <text:p>9.201,1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IA DE LOURDES DUARTE VIEIRA</text:p>
          </table:table-cell>
          <table:table-cell office:value-type="float" office:value="8037174000211" table:style-name="ce9">
            <text:p><text:s/>08.037.174/0002-11</text:p>
          </table:table-cell>
          <table:table-cell office:value-type="string" table:style-name="ce8">
            <text:p>AQUISICAO DE ALCOOL EM GEL PARA A 110ª ZE DE ESTRELA DO SUL.</text:p>
          </table:table-cell>
          <table:table-cell office:value-type="float" office:value="47.5" table:style-name="ce10">
            <text:p>47,5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MARIA DIAS DE OLIVEIRA CORTES</text:p>
          </table:table-cell>
          <table:table-cell office:value-type="float" office:value="1695861701" table:style-name="ce11">
            <text:p>016.958.617-01</text:p>
          </table:table-cell>
          <table:table-cell office:value-type="string" table:style-name="ce8">
            <text:p>PRORROGACAO DO CONTRATO Nº 67/2010, REFERENTE A LOCACAO DE IMOVEL PARA O <text:s text:c="5"/>CARTORIO ELEITORAL DA 188ªZE DE MUTUM.</text:p>
          </table:table-cell>
          <table:table-cell office:value-type="float" office:value="6580.65" table:style-name="ce10">
            <text:p>6.580,65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MARIA DIAS DE OLIVEIRA CORTES</text:p>
          </table:table-cell>
          <table:table-cell office:value-type="float" office:value="1695861701" table:style-name="ce11">
            <text:p>016.958.617-01</text:p>
          </table:table-cell>
          <table:table-cell office:value-type="string" table:style-name="ce8">
            <text:p>LOCACAO E IPTU DE IMOVEL PARA A 188ª ZE DE MUTUM.</text:p>
          </table:table-cell>
          <table:table-cell office:value-type="float" office:value="10129.620000000001" table:style-name="ce10">
            <text:p>10.129,6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IA DIAS DE OLIVEIRA CORTES</text:p>
          </table:table-cell>
          <table:table-cell office:value-type="float" office:value="1695861701" table:style-name="ce11">
            <text:p>016.958.617-01</text:p>
          </table:table-cell>
          <table:table-cell office:value-type="string" table:style-name="ce8">
            <text:p>10CT0067: LOCACAO E IPTU DE IMOVEL PARA A 188ª ZE DE MUTUM.</text:p>
          </table:table-cell>
          <table:table-cell office:value-type="float" office:value="1861.21" table:style-name="ce10">
            <text:p>1.861,2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IA DO AMPARO DE MATOS SOARES PRATES</text:p>
          </table:table-cell>
          <table:table-cell office:value-type="float" office:value="20657293687" table:style-name="ce11">
            <text:p>206.572.936-87</text:p>
          </table:table-cell>
          <table:table-cell office:value-type="string" table:style-name="ce8">
            <text:p>LOCACAO E IPTU DE IMOVEL PARA A 148ª ZE DE JANUARIA.</text:p>
          </table:table-cell>
          <table:table-cell office:value-type="float" office:value="2804.58" table:style-name="ce10">
            <text:p>2.804,5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IA DO AMPARO DE MATOS SOARES PRATES</text:p>
          </table:table-cell>
          <table:table-cell office:value-type="float" office:value="20657293687" table:style-name="ce11">
            <text:p>206.572.936-87</text:p>
          </table:table-cell>
          <table:table-cell office:value-type="string" table:style-name="ce8">
            <text:p>LOCACAO E IPTU DE IMOVEL PARA A 148ª ZE DE JANUARIA. <text:s text:c="25"/>PAD AVULSO Nº 1.900.962/19</text:p>
          </table:table-cell>
          <table:table-cell office:value-type="float" office:value="5609.16" table:style-name="ce10">
            <text:p>5.609,1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IA DO AMPARO DE MATOS SOARES PRATES</text:p>
          </table:table-cell>
          <table:table-cell office:value-type="float" office:value="20657293687" table:style-name="ce11">
            <text:p>206.572.936-87</text:p>
          </table:table-cell>
          <table:table-cell office:value-type="string" table:style-name="ce8">
            <text:p>PRORROGACAO DO CONTRATO 10/2017, REF. A LOCACAO DE IMOVEL PARA A 148ª ZE DE <text:s text:c="2"/>JANUARIA.</text:p>
          </table:table-cell>
          <table:table-cell office:value-type="float" office:value="26223.209999999995" table:style-name="ce10">
            <text:p>26.223,21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MARIA DO CARMO ALVARES LUSTOSA DE ANDRADE</text:p>
          </table:table-cell>
          <table:table-cell office:value-type="float" office:value="63635941620" table:style-name="ce11">
            <text:p>636.359.416-20</text:p>
          </table:table-cell>
          <table:table-cell office:value-type="string" table:style-name="ce8">
            <text:p>REEMBOLSO DE DESPESA COM AQUISICAO DE LANCHE PARA A COMITIVA DO PRESIDENTE <text:s text:c="3"/>DO SUPREMO TRIBUNAL FEDERAL.</text:p>
          </table:table-cell>
          <table:table-cell office:value-type="float" office:value="1500" table:style-name="ce10">
            <text:p>1.500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MARIA ELIZABETE MARTINS VALADARES</text:p>
          </table:table-cell>
          <table:table-cell office:value-type="float" office:value="73724386672" table:style-name="ce11">
            <text:p>737.243.866-72</text:p>
          </table:table-cell>
          <table:table-cell office:value-type="string" table:style-name="ce8">
            <text:p>12CT0025: LOCACAO E IPTU PARA A 223ª ZE DE POMPEU.</text:p>
          </table:table-cell>
          <table:table-cell office:value-type="float" office:value="1546.24" table:style-name="ce10">
            <text:p>1.546,24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MARIA ELIZABETE MARTINS VALADARES</text:p>
          </table:table-cell>
          <table:table-cell office:value-type="float" office:value="73724386672" table:style-name="ce11">
            <text:p>737.243.866-72</text:p>
          </table:table-cell>
          <table:table-cell office:value-type="string" table:style-name="ce8">
            <text:p>LOCACAO E IPTU PARA A 223ª ZE DE POMPEU.</text:p>
          </table:table-cell>
          <table:table-cell office:value-type="float" office:value="17522.829999999998" table:style-name="ce10">
            <text:p>17.522,8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IA GERALDA BATISTA</text:p>
          </table:table-cell>
          <table:table-cell office:value-type="float" office:value="56334141600" table:style-name="ce11">
            <text:p>563.341.416-00</text:p>
          </table:table-cell>
          <table:table-cell office:value-type="string" table:style-name="ce8">
            <text:p>12CT0024: LOCACAO DE IMOVEL PARA A 196ª ZE DE NOVO CRUZEIRO.</text:p>
          </table:table-cell>
          <table:table-cell office:value-type="float" office:value="1921.22" table:style-name="ce10">
            <text:p>1.921,22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MARIA GERALDA BATISTA</text:p>
          </table:table-cell>
          <table:table-cell office:value-type="float" office:value="56334141600" table:style-name="ce11">
            <text:p>563.341.416-00</text:p>
          </table:table-cell>
          <table:table-cell office:value-type="string" table:style-name="ce8">
            <text:p>LOCACAO DE IMOVEL PARA A 196ª ZE DE NOVO CRUZEIRO.</text:p>
          </table:table-cell>
          <table:table-cell office:value-type="float" office:value="21908.849999999995" table:style-name="ce10">
            <text:p>21.908,8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IA GERALDA MENEZES</text:p>
          </table:table-cell>
          <table:table-cell office:value-type="float" office:value="122740629" table:style-name="ce11">
            <text:p>001.227.406-29</text:p>
          </table:table-cell>
          <table:table-cell office:value-type="string" table:style-name="ce8">
            <text:p>LOCACAO DO IMOVEL PARA A INSTALACAO DA CENTRAL DE ATENDIMENTO DA 321ª ZE DE <text:s text:c="2"/>RIBEIRAO DAS NEVES.</text:p>
          </table:table-cell>
          <table:table-cell office:value-type="float" office:value="1500" table:style-name="ce10">
            <text:p>1.500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MARIA JOSE DE CASTRO FONTES</text:p>
          </table:table-cell>
          <table:table-cell office:value-type="float" office:value="55354700663" table:style-name="ce11">
            <text:p>553.547.006-63</text:p>
          </table:table-cell>
          <table:table-cell office:value-type="string" table:style-name="ce8">
            <text:p>LOCACAO DE IMOVEL PARA A 107ª ZE DE ERVALIA.</text:p>
          </table:table-cell>
          <table:table-cell office:value-type="float" office:value="11987.729999999996" table:style-name="ce10">
            <text:p>11.987,73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MARIA JOSE DE CASTRO FONTES</text:p>
          </table:table-cell>
          <table:table-cell office:value-type="float" office:value="55354700663" table:style-name="ce11">
            <text:p>553.547.006-63</text:p>
          </table:table-cell>
          <table:table-cell office:value-type="string" table:style-name="ce8">
            <text:p>PRORROGACAO E REVISAO DO CONTRATO Nº 36/16, REFERENTE A LOCACAO DE IMOVEL QUE ABRIGA O CARTORIO ELEITORAL DA 107ª ZE DE ERVALIA.</text:p>
          </table:table-cell>
          <table:table-cell office:value-type="float" office:value="21806.44" table:style-name="ce10">
            <text:p>21.806,4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IA JOSE DE CASTRO FONTES</text:p>
          </table:table-cell>
          <table:table-cell office:value-type="float" office:value="55354700663" table:style-name="ce11">
            <text:p>553.547.006-63</text:p>
          </table:table-cell>
          <table:table-cell office:value-type="string" table:style-name="ce8">
            <text:p>16CT0036: LOCACAO E IPTU DE IMOVEL PARA ABRIGAR O CARTORIO <text:s/>DA 107.ª ZE DE <text:s text:c="3"/>ERVALIA.</text:p>
          </table:table-cell>
          <table:table-cell office:value-type="float" office:value="2633.18" table:style-name="ce10">
            <text:p>2.633,1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IA JOSE DOS REIS OLIVEIRA E SILVEIRA</text:p>
          </table:table-cell>
          <table:table-cell office:value-type="float" office:value="21324824620" table:style-name="ce11">
            <text:p>213.248.246-20</text:p>
          </table:table-cell>
          <table:table-cell office:value-type="string" table:style-name="ce8">
            <text:p>LOCACAO DE IMOVEL PARA A INSTALACAO DA 293ª ZE DE PRATAPOLIS.</text:p>
          </table:table-cell>
          <table:table-cell office:value-type="float" office:value="1600" table:style-name="ce10">
            <text:p>1.6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IA JOSE DOS REIS OLIVEIRA E SILVEIRA</text:p>
          </table:table-cell>
          <table:table-cell office:value-type="float" office:value="21324824620" table:style-name="ce11">
            <text:p>213.248.246-20</text:p>
          </table:table-cell>
          <table:table-cell office:value-type="string" table:style-name="ce8">
            <text:p>LOCACAO E IPTU DE IMOVEL PARA A INSTALACAO DA 293ª ZE DE PRATAPOLIS.</text:p>
          </table:table-cell>
          <table:table-cell office:value-type="float" office:value="17600" table:style-name="ce10">
            <text:p>17.6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ILDA APARECIDA MARQUES</text:p>
          </table:table-cell>
          <table:table-cell office:value-type="float" office:value="34159592600" table:style-name="ce11">
            <text:p>341.595.926-00</text:p>
          </table:table-cell>
          <table:table-cell office:value-type="string" table:style-name="ce8">
            <text:p>LOCACAO E IPTU DE IMOVEL PARA O CARTORIO 205ª ZE DE PARAISOPOLIS.</text:p>
          </table:table-cell>
          <table:table-cell office:value-type="float" office:value="18242.66" table:style-name="ce10">
            <text:p>18.242,66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MARILENE SANTOS SALES MARQUES 01339365626</text:p>
          </table:table-cell>
          <table:table-cell office:value-type="float" office:value="29423693000107" table:style-name="ce9">
            <text:p><text:s/>29.423.693/0001-07</text:p>
          </table:table-cell>
          <table:table-cell office:value-type="string" table:style-name="ce8">
            <text:p>FORNECIMENTO DE SABAO DE COCO EM BARRA - PREGAO ELETRONICO Nº 83/18 - ATA DE <text:s/>REGISTRO DE PRECOS Nº 48/18.</text:p>
          </table:table-cell>
          <table:table-cell office:value-type="float" office:value="85.5" table:style-name="ce10">
            <text:p>85,5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ILENE SANTOS SALES MARQUES 01339365626</text:p>
          </table:table-cell>
          <table:table-cell office:value-type="float" office:value="29423693000107" table:style-name="ce9">
            <text:p><text:s/>29.423.693/0001-07</text:p>
          </table:table-cell>
          <table:table-cell office:value-type="string" table:style-name="ce8">
            <text:p>AQUISICAO DE SABAO DE COCO - ARP Nº 48/18 E PE Nº 83/18.</text:p>
          </table:table-cell>
          <table:table-cell office:value-type="float" office:value="85.5" table:style-name="ce10">
            <text:p>85,5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ILENE SANTOS SALES MARQUES 01339365626</text:p>
          </table:table-cell>
          <table:table-cell office:value-type="float" office:value="29423693000107" table:style-name="ce9">
            <text:p><text:s/>29.423.693/0001-07</text:p>
          </table:table-cell>
          <table:table-cell office:value-type="string" table:style-name="ce8">
            <text:p>AQUISICAO DE SABAO DE COCO - ARP Nº 48/18 - PE Nº 83/18.</text:p>
          </table:table-cell>
          <table:table-cell office:value-type="float" office:value="114" table:style-name="ce10">
            <text:p>114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ILIA CAMPOS BAUMGRATZ</text:p>
          </table:table-cell>
          <table:table-cell office:value-type="float" office:value="23648376691" table:style-name="ce11">
            <text:p>236.483.766-91</text:p>
          </table:table-cell>
          <table:table-cell office:value-type="string" table:style-name="ce8">
            <text:p>LOCACAO E IPTU DE IMOVEL PARA O CARTORIO 162ª ZE - LIMA DUARTE.</text:p>
          </table:table-cell>
          <table:table-cell office:value-type="float" office:value="1496.36" table:style-name="ce10">
            <text:p>1.496,3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IO JOSE DA ROCHA</text:p>
          </table:table-cell>
          <table:table-cell office:value-type="float" office:value="14973642649" table:style-name="ce11">
            <text:p>149.736.426-49</text:p>
          </table:table-cell>
          <table:table-cell office:value-type="string" table:style-name="ce8">
            <text:p>DESPESAS COM IPTU DE IMOVEL CEDIDO PARA A 324ª ZE DE BURITIS. <text:s text:c="16"/>(TERMO DE CESSAO Nº 97/2013)</text:p>
          </table:table-cell>
          <table:table-cell office:value-type="float" office:value="509.74" table:style-name="ce10">
            <text:p>509,7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IO MARCUS LEAO DUTRA</text:p>
          </table:table-cell>
          <table:table-cell office:value-type="float" office:value="59715642691" table:style-name="ce11">
            <text:p>597.156.426-91</text:p>
          </table:table-cell>
          <table:table-cell office:value-type="string" table:style-name="ce8">
            <text:p>LOCACAO DE IMOVEL PARA O CARTORIO DAS 87ª E 88ª ZZEE DE CONSELHEIRO LAFAIETE.</text:p>
          </table:table-cell>
          <table:table-cell office:value-type="float" office:value="53883.240000000005" table:style-name="ce10">
            <text:p>53.883,24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MARLUCE PEREIRA BORGES CARDOSO</text:p>
          </table:table-cell>
          <table:table-cell office:value-type="float" office:value="68694792672" table:style-name="ce11">
            <text:p>686.947.926-72</text:p>
          </table:table-cell>
          <table:table-cell office:value-type="string" table:style-name="ce8">
            <text:p>LOCACAO DE IMOVEL PARA A 151ª ZE DE JOAO PINHEIRO.</text:p>
          </table:table-cell>
          <table:table-cell office:value-type="float" office:value="10806.45" table:style-name="ce10">
            <text:p>10.806,4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TA HELENA CAMPOS DE ALMEIDA</text:p>
          </table:table-cell>
          <table:table-cell office:value-type="float" office:value="45463344604" table:style-name="ce11">
            <text:p>454.633.446-04</text:p>
          </table:table-cell>
          <table:table-cell office:value-type="string" table:style-name="ce8">
            <text:p>REEMBOLSO DE DESPESA COM SERVICOS DE FAXINA NA 239ª ZE DE RIO POMBA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STER SBG PRODUTOS ODONTOLOGICOS LTDA</text:p>
          </table:table-cell>
          <table:table-cell office:value-type="float" office:value="63007777000106" table:style-name="ce9">
            <text:p><text:s/>63.007.777/0001-06</text:p>
          </table:table-cell>
          <table:table-cell office:value-type="string" table:style-name="ce8">
            <text:p>AQUISICAO DE BOMBA DE VACUO.</text:p>
          </table:table-cell>
          <table:table-cell office:value-type="float" office:value="3808" table:style-name="ce10">
            <text:p>3.808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URICIO ROBERTO DA SILVA 04873229405</text:p>
          </table:table-cell>
          <table:table-cell office:value-type="float" office:value="25297075000107" table:style-name="ce9">
            <text:p><text:s/>25.297.075/0001-07</text:p>
          </table:table-cell>
          <table:table-cell office:value-type="string" table:style-name="ce8">
            <text:p>INSTALACAO DE LAMPADAS PARA A 141ª ZE DE ITUIUTABA.</text:p>
          </table:table-cell>
          <table:table-cell office:value-type="float" office:value="128" table:style-name="ce10">
            <text:p>128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XCONTROL DEDETIZACAO EIRELI -ME</text:p>
          </table:table-cell>
          <table:table-cell office:value-type="float" office:value="13782638000173" table:style-name="ce9">
            <text:p><text:s/>13.782.638/0001-73</text:p>
          </table:table-cell>
          <table:table-cell office:value-type="string" table:style-name="ce8">
            <text:p>DESINSETIZACAO, DESRATIZACAO E LIMPEZA DE CAIXA D'AGUA PARA O CARTORIO DA 297ªZE DE ITAPAGIPE.</text:p>
          </table:table-cell>
          <table:table-cell office:value-type="float" office:value="410" table:style-name="ce10">
            <text:p>41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MAXCONTROL DEDETIZACAO EIRELI -ME</text:p>
          </table:table-cell>
          <table:table-cell office:value-type="float" office:value="13782638000173" table:style-name="ce9">
            <text:p><text:s/>13.782.638/0001-73</text:p>
          </table:table-cell>
          <table:table-cell office:value-type="string" table:style-name="ce8">
            <text:p>SERVICOS DE DESINSETIZACAO, DESRATIZACAO E LIMPEZA DE CAIXA D'AGUA DO IMOVEL <text:s/>QUE ABRIGA O CARTORIO ELEITORAL DE ITAPAGIPE.</text:p>
          </table:table-cell>
          <table:table-cell office:value-type="float" office:value="430.00000000000006" table:style-name="ce10">
            <text:p>43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XIM QUALITTA COMERCIO LTDA</text:p>
          </table:table-cell>
          <table:table-cell office:value-type="float" office:value="5075962000123" table:style-name="ce9">
            <text:p><text:s/>05.075.962/0001-23</text:p>
          </table:table-cell>
          <table:table-cell office:value-type="string" table:style-name="ce8">
            <text:p>AQUISICAO DE MATERIAL DE ESCRITORIO - ARP Nº 27/19 - PE Nº 29/19.</text:p>
          </table:table-cell>
          <table:table-cell office:value-type="float" office:value="471" table:style-name="ce10">
            <text:p>471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MAXIM QUALITTA COMERCIO LTDA</text:p>
          </table:table-cell>
          <table:table-cell office:value-type="float" office:value="5075962000123" table:style-name="ce9">
            <text:p><text:s/>05.075.962/0001-23</text:p>
          </table:table-cell>
          <table:table-cell office:value-type="string" table:style-name="ce8">
            <text:p>AQUISICAO DE MATERIAL DE ESCRITORIO - PREGAO ELETRONICO Nº 29/09 - ATA DE <text:s text:c="4"/>REGISTRO DE PRECOS Nº 27/19.</text:p>
          </table:table-cell>
          <table:table-cell office:value-type="float" office:value="410.9" table:style-name="ce10">
            <text:p>410,9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MAXIMINO ROBERTO FERNANDES</text:p>
          </table:table-cell>
          <table:table-cell office:value-type="float" office:value="4606387696" table:style-name="ce11">
            <text:p>046.063.876-96</text:p>
          </table:table-cell>
          <table:table-cell office:value-type="string" table:style-name="ce8">
            <text:p>REEMBOLSO DE DESPESA COM EMISSAO DE CERTIDAO COMPROBATORIA DE IPTU PARA INSTRUCAO DO PROCESSO DE OBTENCAO DO AUTO DE VISTORIA DO CORPO DE BOMBEIROS DO IMO <text:s/>VEL QUE ABRIGA O CARTORIO DA 187ª ZE DE MURIAE.</text:p>
          </table:table-cell>
          <table:table-cell office:value-type="float" office:value="31.81" table:style-name="ce10">
            <text:p>31,8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YANE DAMASCENO GOIS</text:p>
          </table:table-cell>
          <table:table-cell office:value-type="float" office:value="5495924665" table:style-name="ce11">
            <text:p>054.959.246-65</text:p>
          </table:table-cell>
          <table:table-cell office:value-type="string" table:style-name="ce8">
            <text:p>LOCACAO DE IMOVEL PARA ABRIGAR O CARTORIO ELEITORAL DA 144ªZE DE JACINTO.</text:p>
          </table:table-cell>
          <table:table-cell office:value-type="float" office:value="30000" table:style-name="ce10">
            <text:p>30.0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C &amp; AP PARTICIPACOES LTDA</text:p>
          </table:table-cell>
          <table:table-cell office:value-type="float" office:value="15640214000108" table:style-name="ce9">
            <text:p><text:s/>15.640.214/0001-08</text:p>
          </table:table-cell>
          <table:table-cell office:value-type="string" table:style-name="ce8">
            <text:p>LOCACAO E IPTU DE IMOVEL PARA A 170ª ZE DE MAR DE ESPANHA.</text:p>
          </table:table-cell>
          <table:table-cell office:value-type="float" office:value="44209.53" table:style-name="ce10">
            <text:p>44.209,53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MC &amp; AP PARTICIPACOES LTDA</text:p>
          </table:table-cell>
          <table:table-cell office:value-type="float" office:value="15640214000108" table:style-name="ce9">
            <text:p><text:s/>15.640.214/0001-08</text:p>
          </table:table-cell>
          <table:table-cell office:value-type="string" table:style-name="ce8">
            <text:p>DESPESA DE EXERCICIO ANTERIOR REFERENTE LOCACAO DE IMOVEL PARA O CARTORIO <text:s text:c="4"/>ELEITORAL DA 170ª ZE DE MAR DE ESPANHA.</text:p>
          </table:table-cell>
          <table:table-cell office:value-type="float" office:value="1338.05" table:style-name="ce10">
            <text:p>1.338,05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MC RESTAURACAO COMERCIO, IMPORTACAO E EXPORTACAO LTDA.</text:p>
          </table:table-cell>
          <table:table-cell office:value-type="float" office:value="14234924000167" table:style-name="ce9">
            <text:p><text:s/>14.234.924/0001-67</text:p>
          </table:table-cell>
          <table:table-cell office:value-type="string" table:style-name="ce8">
            <text:p>AQUISICAO DE MATERIAIS PARA MANUTENCAO E CONSERVACAO <text:s/>DE <text:s/>DOCUMENTOS E <text:s text:c="7"/>OBJETOS DA SECAO DE MEMORIA ELEITORAL DO TRE/MG - PREGAO ELETRONICO Nº 60/19.</text:p>
          </table:table-cell>
          <table:table-cell office:value-type="float" office:value="9665.7099999999991" table:style-name="ce10">
            <text:p>9.665,7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CR SISTEMAS E CONSULTORIA LTDA</text:p>
          </table:table-cell>
          <table:table-cell office:value-type="float" office:value="4198254000117" table:style-name="ce9">
            <text:p><text:s/>04.198.254/0001-17</text:p>
          </table:table-cell>
          <table:table-cell office:value-type="string" table:style-name="ce8">
            <text:p>ASSINATURA DO SOFTWARES ADOBE CAPTIVATE - PE Nº 63/19</text:p>
          </table:table-cell>
          <table:table-cell office:value-type="float" office:value="10190" table:style-name="ce10">
            <text:p>10.19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MEGA COMERCIAL E AMBIENTAL EIRELI</text:p>
          </table:table-cell>
          <table:table-cell office:value-type="float" office:value="20165964000105" table:style-name="ce9">
            <text:p><text:s/>20.165.964/0001-05</text:p>
          </table:table-cell>
          <table:table-cell office:value-type="string" table:style-name="ce8">
            <text:p>AQUISICAO DE EQUIPAMENTOS DE CLIMATIZACAO DE AR - PREGAO ELETRONICO Nº 18/18 -ATA DE REGISTRO DE PRECOS Nº 20/18.</text:p>
          </table:table-cell>
          <table:table-cell office:value-type="float" office:value="16100" table:style-name="ce10">
            <text:p>16.10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MEGA COMERCIAL E AMBIENTAL EIRELI</text:p>
          </table:table-cell>
          <table:table-cell office:value-type="float" office:value="20165964000105" table:style-name="ce9">
            <text:p><text:s/>20.165.964/0001-05</text:p>
          </table:table-cell>
          <table:table-cell office:value-type="string" table:style-name="ce8">
            <text:p>AQUISICAO DE EQUIPAMENTOS DE CLIMATIZACAO - POR MEIO DA ATA DE REGISTRO DE <text:s text:c="3"/>PRECOS Nº 20/2018, EM DECORRENCIA DO PREGAO ELETRONICO Nº 18/2018.</text:p>
          </table:table-cell>
          <table:table-cell office:value-type="float" office:value="158376" table:style-name="ce10">
            <text:p>158.376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EGA COMERCIAL E AMBIENTAL EIRELI</text:p>
          </table:table-cell>
          <table:table-cell office:value-type="float" office:value="20165964000105" table:style-name="ce9">
            <text:p><text:s/>20.165.964/0001-05</text:p>
          </table:table-cell>
          <table:table-cell office:value-type="string" table:style-name="ce8">
            <text:p>AQUISICAO DE EQUIPAMENTOS DE CLIMATIZACAO. ARP 20/18; PE 18/18</text:p>
          </table:table-cell>
          <table:table-cell office:value-type="float" office:value="80330.89" table:style-name="ce10">
            <text:p>80.330,89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MEIRE SANDRA TOLEDO LOPES</text:p>
          </table:table-cell>
          <table:table-cell office:value-type="float" office:value="8352522000164" table:style-name="ce9">
            <text:p><text:s/>08.352.522/0001-64</text:p>
          </table:table-cell>
          <table:table-cell office:value-type="string" table:style-name="ce8">
            <text:p>AQUISICAO DE AGUA SANITARIA PARA 229ª ZE DE PRATA.</text:p>
          </table:table-cell>
          <table:table-cell office:value-type="float" office:value="20" table:style-name="ce10">
            <text:p>2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ERCADAO VIANENSE LTDA</text:p>
          </table:table-cell>
          <table:table-cell office:value-type="float" office:value="29021216000115" table:style-name="ce9">
            <text:p><text:s/>29.021.216/0001-15</text:p>
          </table:table-cell>
          <table:table-cell office:value-type="string" table:style-name="ce8">
            <text:p>AQUISICAO DE ALCOOL EM GEL PARA ATENDIMENTO BIOMETRICO NO CARTORIO DA 4ª ZE DEAGUAS FORMOSAS.</text:p>
          </table:table-cell>
          <table:table-cell office:value-type="float" office:value="79.199999999999989" table:style-name="ce10">
            <text:p>79,2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ERCEARIA FERREIRA &amp; ARAUJO LTDA</text:p>
          </table:table-cell>
          <table:table-cell office:value-type="float" office:value="7733832000166" table:style-name="ce9">
            <text:p><text:s/>07.733.832/0001-66</text:p>
          </table:table-cell>
          <table:table-cell office:value-type="string" table:style-name="ce8">
            <text:p>AQUISICAO DE AGUA SANITARIA PARA A 110ª ZE DE ESTRELA DO SUL.</text:p>
          </table:table-cell>
          <table:table-cell office:value-type="float" office:value="58.95" table:style-name="ce10">
            <text:p>58,95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MESS SOLUCOES LTDA</text:p>
          </table:table-cell>
          <table:table-cell office:value-type="float" office:value="9276266000136" table:style-name="ce9">
            <text:p><text:s/>09.276.266/0001-36</text:p>
          </table:table-cell>
          <table:table-cell office:value-type="string" table:style-name="ce8">
            <text:p>PRESTACAO DE SERVICOS DE CONSERVACAO E LIMPEZA PARA OS CARTORIOS ELEITORAIS <text:s text:c="2"/>E CENTRAL DE ATENDIMENTO AO ELEITOR DE UBERLANDIA.</text:p>
          </table:table-cell>
          <table:table-cell office:value-type="float" office:value="57161.06" table:style-name="ce10">
            <text:p>57.161,06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MESS SOLUCOES LTDA</text:p>
          </table:table-cell>
          <table:table-cell office:value-type="float" office:value="9276266000136" table:style-name="ce9">
            <text:p><text:s/>09.276.266/0001-36</text:p>
          </table:table-cell>
          <table:table-cell office:value-type="string" table:style-name="ce8">
            <text:p>PRORROGACAO DO CONTRATO Nº 141/16 DE CONSERVACAO E LIMPEZA PARA OS CARTORIOS <text:s/>ELEITORAIS E CENTRAL DE ATENDIMENTO AO ELEITOR DE UBERLANDIA. <text:s text:c="16"/>(PAD AVULSO 1.808.492/18).</text:p>
          </table:table-cell>
          <table:table-cell office:value-type="float" office:value="4947.88" table:style-name="ce10">
            <text:p>4.947,88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MHAJOL EMPREENDIMENTOS LTDA</text:p>
          </table:table-cell>
          <table:table-cell office:value-type="float" office:value="25835315000180" table:style-name="ce9">
            <text:p><text:s/>25.835.315/0001-80</text:p>
          </table:table-cell>
          <table:table-cell office:value-type="string" table:style-name="ce8">
            <text:p>LOCACAO, IPTU E CONDOMINIO PARA 235ª ZE DE RIO NOVO.</text:p>
          </table:table-cell>
          <table:table-cell office:value-type="float" office:value="17646.679999999993" table:style-name="ce10">
            <text:p>17.646,6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HAJOL EMPREENDIMENTOS LTDA</text:p>
          </table:table-cell>
          <table:table-cell office:value-type="float" office:value="25835315000180" table:style-name="ce9">
            <text:p><text:s/>25.835.315/0001-80</text:p>
          </table:table-cell>
          <table:table-cell office:value-type="string" table:style-name="ce8">
            <text:p>REEMBOLSO DE DESPESA COM AGUA E ESGOTO PARA O IMOVEL DA 235ª ZE DE RIO NOVO.</text:p>
          </table:table-cell>
          <table:table-cell office:value-type="float" office:value="210" table:style-name="ce10">
            <text:p>21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ICHELLE DA SILVA CAMPOS</text:p>
          </table:table-cell>
          <table:table-cell office:value-type="float" office:value="5236132614" table:style-name="ce11">
            <text:p>052.361.326-14</text:p>
          </table:table-cell>
          <table:table-cell office:value-type="string" table:style-name="ce8">
            <text:p>REEMBOLSO DE DESPESA COM SERVICOS DE FAXINA NOS CARTORIOS E CAE DE BETIM.</text:p>
          </table:table-cell>
          <table:table-cell office:value-type="float" office:value="1320" table:style-name="ce10">
            <text:p>1.32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ICHELLE DA SILVA CAMPOS</text:p>
          </table:table-cell>
          <table:table-cell office:value-type="float" office:value="5236132614" table:style-name="ce11">
            <text:p>052.361.326-14</text:p>
          </table:table-cell>
          <table:table-cell office:value-type="string" table:style-name="ce8">
            <text:p>REEMBOLSO DE DESPESA COM SERVICOS DE FAXINA PARA OS CARTORIOS ELEITORAIS E <text:s text:c="3"/>CAE DE BETIM.</text:p>
          </table:table-cell>
          <table:table-cell office:value-type="float" office:value="1080" table:style-name="ce10">
            <text:p>1.08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ICHELLE DA SILVA CAMPOS</text:p>
          </table:table-cell>
          <table:table-cell office:value-type="float" office:value="5236132614" table:style-name="ce11">
            <text:p>052.361.326-14</text:p>
          </table:table-cell>
          <table:table-cell office:value-type="string" table:style-name="ce8">
            <text:p>REEMBOLSO DE DESPESA COM SERVICOS DE LIMPEZA JUNTO AOS CARTORIOS ELEITORAIS E CAE DE BETIM.</text:p>
          </table:table-cell>
          <table:table-cell office:value-type="float" office:value="1080" table:style-name="ce10">
            <text:p>1.08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MINAS - CONTROLE PROFISSIONAL DE PRAGAS LTDA</text:p>
          </table:table-cell>
          <table:table-cell office:value-type="float" office:value="18080373000185" table:style-name="ce9">
            <text:p><text:s/>18.080.373/0001-85</text:p>
          </table:table-cell>
          <table:table-cell office:value-type="string" table:style-name="ce8">
            <text:p>CONTRATACAO DE SERVICOS DE DEDETIZACAO E DESCUPINIZACAO PARA A <text:s text:c="15"/>298ª ZONA ELEITORAL DE NOVA SERRANA.</text:p>
          </table:table-cell>
          <table:table-cell office:value-type="float" office:value="280" table:style-name="ce10">
            <text:p>28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INAS AUTO CENTER LTDA</text:p>
          </table:table-cell>
          <table:table-cell office:value-type="float" office:value="10935884000200" table:style-name="ce9">
            <text:p><text:s/>10.935.884/0002-00</text:p>
          </table:table-cell>
          <table:table-cell office:value-type="string" table:style-name="ce8">
            <text:p>MANUTENCAO DE VEICULO PERTENCENTE AO TRE/MG, UTILIZADO PELA 17ª ZE DE ARAXA.</text:p>
          </table:table-cell>
          <table:table-cell office:value-type="float" office:value="917" table:style-name="ce10">
            <text:p>917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INAS FERRAMENTAS LTDA</text:p>
          </table:table-cell>
          <table:table-cell office:value-type="float" office:value="17194994000127" table:style-name="ce9">
            <text:p><text:s/>17.194.994/0001-27</text:p>
          </table:table-cell>
          <table:table-cell office:value-type="string" table:style-name="ce8">
            <text:p>AQUISICAO DE MASCARA DE ESCURECIMENTO VARIAVEL AUTOMATICO.</text:p>
          </table:table-cell>
          <table:table-cell office:value-type="float" office:value="117.25" table:style-name="ce10">
            <text:p>117,25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MINAS FERRAMENTAS LTDA</text:p>
          </table:table-cell>
          <table:table-cell office:value-type="float" office:value="17194994000127" table:style-name="ce9">
            <text:p><text:s/>17.194.994/0001-27</text:p>
          </table:table-cell>
          <table:table-cell office:value-type="string" table:style-name="ce8">
            <text:p>AQUISICAO DE ESMERILHADEIRA, JOGO DE FERRAMENTAS COM MALETA E CALIBRADOR DE <text:s text:c="2"/>PNEU ELETRONICO DE PAREDE.</text:p>
          </table:table-cell>
          <table:table-cell office:value-type="float" office:value="1392.22" table:style-name="ce10">
            <text:p>1.392,2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INAS GERAIS MATERIAIS DE COMBATE A INCENDIO LTDA</text:p>
          </table:table-cell>
          <table:table-cell office:value-type="float" office:value="12151305000183" table:style-name="ce9">
            <text:p><text:s/>12.151.305/0001-83</text:p>
          </table:table-cell>
          <table:table-cell office:value-type="string" table:style-name="ce8">
            <text:p>RECARGA DE EXTINTOR DE INCENDIO ABC 6 KG PARA O CARTORIO ELEITORAL DA 79ª ZE <text:s/>CATAGUASES.</text:p>
          </table:table-cell>
          <table:table-cell office:value-type="float" office:value="70" table:style-name="ce10">
            <text:p>70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MINAS PLACA LTDA.</text:p>
          </table:table-cell>
          <table:table-cell office:value-type="float" office:value="11276518000179" table:style-name="ce9">
            <text:p><text:s/>11.276.518/0001-79</text:p>
          </table:table-cell>
          <table:table-cell office:value-type="string" table:style-name="ce8">
            <text:p>AQUISICAO DE PLACAS METALICAS PATRIMONIAIS.</text:p>
          </table:table-cell>
          <table:table-cell office:value-type="float" office:value="5600" table:style-name="ce10">
            <text:p>5.6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INAS SUL EXTINTORES LTDA</text:p>
          </table:table-cell>
          <table:table-cell office:value-type="float" office:value="2902975000130" table:style-name="ce9">
            <text:p><text:s/>02.902.975/0001-30</text:p>
          </table:table-cell>
          <table:table-cell office:value-type="string" table:style-name="ce8">
            <text:p>RECARGA DE EXTINTORES DE INCENDIO PARA A 014ª ZE DE ANDRELANDIA.</text:p>
          </table:table-cell>
          <table:table-cell office:value-type="float" office:value="210" table:style-name="ce10">
            <text:p>21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INAS SUL EXTINTORES LTDA</text:p>
          </table:table-cell>
          <table:table-cell office:value-type="float" office:value="2902975000130" table:style-name="ce9">
            <text:p><text:s/>02.902.975/0001-30</text:p>
          </table:table-cell>
          <table:table-cell office:value-type="string" table:style-name="ce8">
            <text:p>RECARGA DE EXTINTORES DE INCENDIO DO IMOVEL QUE ABRIGA O CARTORIO DA 064ª ZE <text:s/>DE CAMPO BELO.</text:p>
          </table:table-cell>
          <table:table-cell office:value-type="float" office:value="93.8" table:style-name="ce10">
            <text:p>93,8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INDWORKS TECNOLOGIA EIRELI</text:p>
          </table:table-cell>
          <table:table-cell office:value-type="float" office:value="10473828000110" table:style-name="ce9">
            <text:p><text:s/>10.473.828/0001-10</text:p>
          </table:table-cell>
          <table:table-cell office:value-type="string" table:style-name="ce8">
            <text:p>PARTICIPACAO DE SERVIDORES NO "CURSO ITIL 4 FOUNDATIONS- PREPARATORIO PARA <text:s text:c="3"/>CERTIFICACAO".</text:p>
          </table:table-cell>
          <table:table-cell office:value-type="float" office:value="992" table:style-name="ce10">
            <text:p>992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IRTES ANTONIA FRANCISCO</text:p>
          </table:table-cell>
          <table:table-cell office:value-type="float" office:value="33884447653" table:style-name="ce11">
            <text:p>338.844.476-53</text:p>
          </table:table-cell>
          <table:table-cell office:value-type="string" table:style-name="ce8">
            <text:p>LOCACAO E IPTU DE IMOVEL QUE ABRIGA O CARTORIO DA 54ª ZE DE BUENOPOLIS.</text:p>
          </table:table-cell>
          <table:table-cell office:value-type="float" office:value="6110.7599999999984" table:style-name="ce10">
            <text:p>6.110,76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MIRTES CAMBRAIA DE SOUSA</text:p>
          </table:table-cell>
          <table:table-cell office:value-type="float" office:value="66794447649" table:style-name="ce11">
            <text:p>667.944.476-49</text:p>
          </table:table-cell>
          <table:table-cell office:value-type="string" table:style-name="ce8">
            <text:p>PRORROGACAO DO CONTRATO Nº 52/08, REF. LOCACAO DE IMOVEL QUE ABRIGA O CARTORIOELEITORAL DA 64ª ZE DE CAMPO BELO.</text:p>
          </table:table-cell>
          <table:table-cell office:value-type="float" office:value="8932" table:style-name="ce10">
            <text:p>8.932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MIRTES CAMBRAIA DE SOUSA</text:p>
          </table:table-cell>
          <table:table-cell office:value-type="float" office:value="66794447649" table:style-name="ce11">
            <text:p>667.944.476-49</text:p>
          </table:table-cell>
          <table:table-cell office:value-type="string" table:style-name="ce8">
            <text:p>LOCACAO DE IMOVEL PARA A 64ª ZE DE CAMPO BELO.</text:p>
          </table:table-cell>
          <table:table-cell office:value-type="float" office:value="13263.550000000001" table:style-name="ce10">
            <text:p>13.263,55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MISSAO COMERCIO DE EQUIPAMENTOS DE SEGURANCA LTDA</text:p>
          </table:table-cell>
          <table:table-cell office:value-type="float" office:value="14811693000107" table:style-name="ce9">
            <text:p><text:s/>14.811.693/0001-07</text:p>
          </table:table-cell>
          <table:table-cell office:value-type="string" table:style-name="ce8">
            <text:p>PRORROGACAO DO CONTRATO Nº 165/2016, REF. A PRESTACAO DE SERVICOS DE <text:s text:c="9"/>VIGILANCIA ELETRONICA PARA A 09ª ZE DE ALMENARA.</text:p>
          </table:table-cell>
          <table:table-cell office:value-type="float" office:value="422.32" table:style-name="ce10">
            <text:p>422,3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ISSAO COMERCIO DE EQUIPAMENTOS DE SEGURANCA LTDA</text:p>
          </table:table-cell>
          <table:table-cell office:value-type="float" office:value="14811693000107" table:style-name="ce9">
            <text:p><text:s/>14.811.693/0001-07</text:p>
          </table:table-cell>
          <table:table-cell office:value-type="string" table:style-name="ce8">
            <text:p>VIGILANCIA ELETRONICA NO IMOVEL UTILIZADO PELO CARTORIO DA 132ª ZE DE <text:s text:c="8"/>ITABIRA.</text:p>
          </table:table-cell>
          <table:table-cell office:value-type="float" office:value="466.04" table:style-name="ce10">
            <text:p>466,0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ISSAO COMERCIO DE EQUIPAMENTOS DE SEGURANCA LTDA</text:p>
          </table:table-cell>
          <table:table-cell office:value-type="float" office:value="14811693000107" table:style-name="ce9">
            <text:p><text:s/>14.811.693/0001-07</text:p>
          </table:table-cell>
          <table:table-cell office:value-type="string" table:style-name="ce8">
            <text:p>IMPLANTACAO DE SISTEMA DE VIGILANCIA ELETRONICA NO IMOVEL DA 190ª ZE DE <text:s text:c="6"/>NANUQUE.</text:p>
          </table:table-cell>
          <table:table-cell office:value-type="float" office:value="450" table:style-name="ce10">
            <text:p>45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ISSAO COMERCIO DE EQUIPAMENTOS DE SEGURANCA LTDA</text:p>
          </table:table-cell>
          <table:table-cell office:value-type="float" office:value="14811693000107" table:style-name="ce9">
            <text:p><text:s/>14.811.693/0001-07</text:p>
          </table:table-cell>
          <table:table-cell office:value-type="string" table:style-name="ce8">
            <text:p>PRESTACAO DE SERVICOS DE VIGILANCIA ELETRONICA PARA A 167ª ZE DE MANHUACU.</text:p>
          </table:table-cell>
          <table:table-cell office:value-type="float" office:value="548" table:style-name="ce10">
            <text:p>548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ISSAO COMERCIO DE EQUIPAMENTOS DE SEGURANCA LTDA</text:p>
          </table:table-cell>
          <table:table-cell office:value-type="float" office:value="14811693000107" table:style-name="ce9">
            <text:p><text:s/>14.811.693/0001-07</text:p>
          </table:table-cell>
          <table:table-cell office:value-type="string" table:style-name="ce8">
            <text:p>SERVICOS DE VIGILANCIA ELETRONICA PARA O POSTO DE ATENDIMENTO 178 DE MIRAI.</text:p>
          </table:table-cell>
          <table:table-cell office:value-type="float" office:value="556.07999999999993" table:style-name="ce10">
            <text:p>556,0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ISSAO COMERCIO DE EQUIPAMENTOS DE SEGURANCA LTDA</text:p>
          </table:table-cell>
          <table:table-cell office:value-type="float" office:value="14811693000107" table:style-name="ce9">
            <text:p><text:s/>14.811.693/0001-07</text:p>
          </table:table-cell>
          <table:table-cell office:value-type="string" table:style-name="ce8">
            <text:p>VIGILANCIA ELETRONICA PARA A 273ª ZE DE TRES PONTAS.</text:p>
          </table:table-cell>
          <table:table-cell office:value-type="float" office:value="575.33999999999992" table:style-name="ce10">
            <text:p>575,34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MISSAO COMERCIO DE EQUIPAMENTOS DE SEGURANCA LTDA</text:p>
          </table:table-cell>
          <table:table-cell office:value-type="float" office:value="14811693000107" table:style-name="ce9">
            <text:p><text:s/>14.811.693/0001-07</text:p>
          </table:table-cell>
          <table:table-cell office:value-type="string" table:style-name="ce8">
            <text:p>PRORROGACAO DO CONTRATO Nº 31/15, REF. A PRESTACAO DE SERVICOS DE VIGILANCIA <text:s/>ELETRONICA PARA A 273ª ZE DE TRES PONTAS.</text:p>
          </table:table-cell>
          <table:table-cell office:value-type="float" office:value="78.459999999999994" table:style-name="ce10">
            <text:p>78,4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ISSAO COMERCIO DE EQUIPAMENTOS DE SEGURANCA LTDA</text:p>
          </table:table-cell>
          <table:table-cell office:value-type="float" office:value="14811693000107" table:style-name="ce9">
            <text:p><text:s/>14.811.693/0001-07</text:p>
          </table:table-cell>
          <table:table-cell office:value-type="string" table:style-name="ce8">
            <text:p>VIGILANCIA ELETRONICA NO IMOVEL UTILIZADO PELO CARTORIO DA 15ª DE ARACUAI.</text:p>
          </table:table-cell>
          <table:table-cell office:value-type="float" office:value="574.6" table:style-name="ce10">
            <text:p>574,6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MISSAO COMERCIO DE EQUIPAMENTOS DE SEGURANCA LTDA</text:p>
          </table:table-cell>
          <table:table-cell office:value-type="float" office:value="14811693000107" table:style-name="ce9">
            <text:p><text:s/>14.811.693/0001-07</text:p>
          </table:table-cell>
          <table:table-cell office:value-type="string" table:style-name="ce8">
            <text:p>VIGILANCIA ELETRONICA NO IMOVEL UTILIZADO PELO CARTORIO DA 177ª DA ZE DE MINASNOVAS. <text:s text:c="71"/>VIGENCIA: 15/01/17 A 14/01/19</text:p>
          </table:table-cell>
          <table:table-cell office:value-type="float" office:value="50.71" table:style-name="ce10">
            <text:p>50,7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MISSAO COMERCIO DE EQUIPAMENTOS DE SEGURANCA LTDA</text:p>
          </table:table-cell>
          <table:table-cell office:value-type="float" office:value="14811693000107" table:style-name="ce9">
            <text:p><text:s/>14.811.693/0001-07</text:p>
          </table:table-cell>
          <table:table-cell office:value-type="string" table:style-name="ce8">
            <text:p>PRORROGACAO DO CONTRATO Nº 170/16-TRE/MG, REFERENTE A IMPLANTACAO DE SISTEMA <text:s/>DE VIGILANCIA ELETRONICA NO IMOVEL UTILIZADO PELO CARTORIO DA 177ª ZE <text:s text:c="8"/>DE MINAS NOVAS/MG.</text:p>
          </table:table-cell>
          <table:table-cell office:value-type="float" office:value="412.08" table:style-name="ce10">
            <text:p>412,0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ISSAO COMERCIO DE EQUIPAMENTOS DE SEGURANCA LTDA</text:p>
          </table:table-cell>
          <table:table-cell office:value-type="float" office:value="14811693000107" table:style-name="ce9">
            <text:p><text:s/>14.811.693/0001-07</text:p>
          </table:table-cell>
          <table:table-cell office:value-type="string" table:style-name="ce8">
            <text:p>VIGILANCIA ELETRONICA NO IMOVEL UTILIZADO PELO CARTORIO DA 283ª ZE DE <text:s text:c="8"/>VIRGINOPOLIS/MG.</text:p>
          </table:table-cell>
          <table:table-cell office:value-type="float" office:value="506.12" table:style-name="ce10">
            <text:p>506,1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ISSAO COMERCIO DE EQUIPAMENTOS DE SEGURANCA LTDA</text:p>
          </table:table-cell>
          <table:table-cell office:value-type="float" office:value="14811693000107" table:style-name="ce9">
            <text:p><text:s/>14.811.693/0001-07</text:p>
          </table:table-cell>
          <table:table-cell office:value-type="string" table:style-name="ce8">
            <text:p>VIGILANCIA ELETRONICA PARA OS CARTORIOS ELEITORAIS DE JUIZ DE FORA.</text:p>
          </table:table-cell>
          <table:table-cell office:value-type="float" office:value="193.44" table:style-name="ce10">
            <text:p>193,4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ISSAO COMERCIO DE EQUIPAMENTOS DE SEGURANCA LTDA</text:p>
          </table:table-cell>
          <table:table-cell office:value-type="float" office:value="14811693000107" table:style-name="ce9">
            <text:p><text:s/>14.811.693/0001-07</text:p>
          </table:table-cell>
          <table:table-cell office:value-type="string" table:style-name="ce8">
            <text:p>VIGILANCIA ELETRONICA NO CARTORIO ELEITORAL DA 89ª ZE DE CONSELHEIRO PENA.</text:p>
          </table:table-cell>
          <table:table-cell office:value-type="float" office:value="509.52" table:style-name="ce10">
            <text:p>509,5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ISSAO COMERCIO DE EQUIPAMENTOS DE SEGURANCA LTDA</text:p>
          </table:table-cell>
          <table:table-cell office:value-type="float" office:value="14811693000107" table:style-name="ce9">
            <text:p><text:s/>14.811.693/0001-07</text:p>
          </table:table-cell>
          <table:table-cell office:value-type="string" table:style-name="ce8">
            <text:p>VIGILANCIA ELETRONICA PARA O IMOVEL DO CARTORIO DA 196ª ZE DE NOVO CRUZEIRO.</text:p>
          </table:table-cell>
          <table:table-cell office:value-type="float" office:value="360" table:style-name="ce10">
            <text:p>36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ISSAO COMERCIO DE EQUIPAMENTOS DE SEGURANCA LTDA</text:p>
          </table:table-cell>
          <table:table-cell office:value-type="float" office:value="14811693000107" table:style-name="ce9">
            <text:p><text:s/>14.811.693/0001-07</text:p>
          </table:table-cell>
          <table:table-cell office:value-type="string" table:style-name="ce8">
            <text:p>VIGILANCIA ELETRONICA PARA A 04ª ZE DE AGUAS FORMOSAS.</text:p>
          </table:table-cell>
          <table:table-cell office:value-type="float" office:value="338.4" table:style-name="ce10">
            <text:p>338,4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ISSAO COMERCIO DE EQUIPAMENTOS DE SEGURANCA LTDA</text:p>
          </table:table-cell>
          <table:table-cell office:value-type="float" office:value="14811693000107" table:style-name="ce9">
            <text:p><text:s/>14.811.693/0001-07</text:p>
          </table:table-cell>
          <table:table-cell office:value-type="string" table:style-name="ce8">
            <text:p>16CT0165: VIGILANCIA ELETRONICA PARA A 09ª ZE DE ALMENARA.</text:p>
          </table:table-cell>
          <table:table-cell office:value-type="float" office:value="102.07" table:style-name="ce10">
            <text:p>102,07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MISSAO COMERCIO DE EQUIPAMENTOS DE SEGURANCA LTDA</text:p>
          </table:table-cell>
          <table:table-cell office:value-type="float" office:value="14811693000107" table:style-name="ce9">
            <text:p><text:s/>14.811.693/0001-07</text:p>
          </table:table-cell>
          <table:table-cell office:value-type="string" table:style-name="ce8">
            <text:p>PRORROGACAO DO CONTRATO Nº 32/16 DE VIGILANCIA ELETRONICA PARA O CARTORIO <text:s text:c="4"/>ELEITORAL DE AGUAS FORMOSAS.</text:p>
          </table:table-cell>
          <table:table-cell office:value-type="float" office:value="84.6" table:style-name="ce10">
            <text:p>84,6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ISSAO COMERCIO DE EQUIPAMENTOS DE SEGURANCA LTDA</text:p>
          </table:table-cell>
          <table:table-cell office:value-type="float" office:value="14811693000107" table:style-name="ce9">
            <text:p><text:s/>14.811.693/0001-07</text:p>
          </table:table-cell>
          <table:table-cell office:value-type="string" table:style-name="ce8">
            <text:p>PRORROGACAO DO CONTRATO Nº 68/14, REF. VIGILANCIA ELETRONICA PARA A 167ª ZE DEMANHUACU.</text:p>
          </table:table-cell>
          <table:table-cell office:value-type="float" office:value="92.82" table:style-name="ce10">
            <text:p>92,82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MISSAO COMERCIO DE EQUIPAMENTOS DE SEGURANCA LTDA</text:p>
          </table:table-cell>
          <table:table-cell office:value-type="float" office:value="14811693000107" table:style-name="ce9">
            <text:p><text:s/>14.811.693/0001-07</text:p>
          </table:table-cell>
          <table:table-cell office:value-type="string" table:style-name="ce8">
            <text:p>PRORROGACAO DO CONTRATO Nº 111/14, REFERENTE A PRESTACAO DE SERVICOS DE <text:s text:c="6"/>VIGILANCIA ELETRONICA PARA A 89ª ZE DE CONSELHEIRO PENA.</text:p>
          </table:table-cell>
          <table:table-cell office:value-type="float" office:value="127.28" table:style-name="ce10">
            <text:p>127,28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MISSAO COMERCIO DE EQUIPAMENTOS DE SEGURANCA LTDA</text:p>
          </table:table-cell>
          <table:table-cell office:value-type="float" office:value="14811693000107" table:style-name="ce9">
            <text:p><text:s/>14.811.693/0001-07</text:p>
          </table:table-cell>
          <table:table-cell office:value-type="string" table:style-name="ce8">
            <text:p>IMPLANTACAO DE UM SISTEMA DE VIGILANCIA ELETRONICA NO IMOVEL UTILIZADO PELO <text:s text:c="2"/>CARTORIO DA 196ª ZE DE NOVO CRUZEIRO/MG.</text:p>
          </table:table-cell>
          <table:table-cell office:value-type="float" office:value="90" table:style-name="ce10">
            <text:p>9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MISSAO COMERCIO DE EQUIPAMENTOS DE SEGURANCA LTDA</text:p>
          </table:table-cell>
          <table:table-cell office:value-type="float" office:value="14811693000107" table:style-name="ce9">
            <text:p><text:s/>14.811.693/0001-07</text:p>
          </table:table-cell>
          <table:table-cell office:value-type="string" table:style-name="ce8">
            <text:p>PRORROGACAO DO CONTRATO Nº 128/14 DE VIGILANCIA ELETRONICA PARA O POSTO DE <text:s text:c="3"/>ATENDIMENTO 178 DE MIRAI.</text:p>
          </table:table-cell>
          <table:table-cell office:value-type="float" office:value="139.01999999999998" table:style-name="ce10">
            <text:p>139,02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MISSAO COMERCIO DE EQUIPAMENTOS DE SEGURANCA LTDA</text:p>
          </table:table-cell>
          <table:table-cell office:value-type="float" office:value="14811693000107" table:style-name="ce9">
            <text:p><text:s/>14.811.693/0001-07</text:p>
          </table:table-cell>
          <table:table-cell office:value-type="string" table:style-name="ce8">
            <text:p>PRORROGACAO DO CONTRATO Nº 66/16-TRE-MG, REF. A PRESTACAO DE SERVICOS DE <text:s text:c="5"/>VIGILANCIA ELETRONICA PARA A 283ª ZE DE VIRGINOPOLIS.</text:p>
          </table:table-cell>
          <table:table-cell office:value-type="float" office:value="126.53" table:style-name="ce10">
            <text:p>126,53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MISSAO COMERCIO DE EQUIPAMENTOS DE SEGURANCA LTDA</text:p>
          </table:table-cell>
          <table:table-cell office:value-type="float" office:value="14811693000107" table:style-name="ce9">
            <text:p><text:s/>14.811.693/0001-07</text:p>
          </table:table-cell>
          <table:table-cell office:value-type="string" table:style-name="ce8">
            <text:p>PRORROGACAO DO CONTRATO Nº 0123/16 REFERENTE A SERVICOS DE VIGILANCIA ELETRONICA PARA A 132ª ZE DE ITABIRA.</text:p>
          </table:table-cell>
          <table:table-cell office:value-type="float" office:value="116.50999999999999" table:style-name="ce10">
            <text:p>116,5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ITRA ARQUIDIOCESANA DE DIAMANTINA</text:p>
          </table:table-cell>
          <table:table-cell office:value-type="float" office:value="20078531000104" table:style-name="ce9">
            <text:p><text:s/>20.078.531/0001-04</text:p>
          </table:table-cell>
          <table:table-cell office:value-type="string" table:style-name="ce8">
            <text:p>LOCACAO DE IMOVEL DESTINADO A INSTALACAO DO CARTORIO ELEITORAL DA 101ª ZE DE <text:s/>DIAMANTINA.</text:p>
          </table:table-cell>
          <table:table-cell office:value-type="float" office:value="28719.389999999996" table:style-name="ce10">
            <text:p>28.719,39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MODERN DESIGN DO BRASIL LTDA</text:p>
          </table:table-cell>
          <table:table-cell office:value-type="float" office:value="71360713000104" table:style-name="ce9">
            <text:p><text:s/>71.360.713/0001-04</text:p>
          </table:table-cell>
          <table:table-cell office:value-type="string" table:style-name="ce8">
            <text:p>CONTRATACAO DE EMPRESA ESPECIALIZADA EM MARCENARIA PARA CONFECCAO DE CUBOS DE MDF PARA O CENTRO DE MEMORIA DA JUSTICA ELEITORAL DE MINAS GERAIS.</text:p>
          </table:table-cell>
          <table:table-cell office:value-type="float" office:value="4180" table:style-name="ce10">
            <text:p>4.180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MOISES GONCALVES LOPES</text:p>
          </table:table-cell>
          <table:table-cell office:value-type="float" office:value="18062901000173" table:style-name="ce9">
            <text:p><text:s/>18.062.901/0001-73</text:p>
          </table:table-cell>
          <table:table-cell office:value-type="string" table:style-name="ce8">
            <text:p>PRESTACAO DE SERVICOS DE RECARGA DE 02 (DOIS) EXTINTORES DE INCENDIO ABC 6KG EREALIZACAO DE 01 (UM) TESTE HIDROSTATICO PARA O POSTO DE ATENDIMENTO 236 DE <text:s text:c="2"/>RIO PARANAIBA.</text:p>
          </table:table-cell>
          <table:table-cell office:value-type="float" office:value="135" table:style-name="ce10">
            <text:p>13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OISES GONCALVES LOPES</text:p>
          </table:table-cell>
          <table:table-cell office:value-type="float" office:value="18062901000173" table:style-name="ce9">
            <text:p><text:s/>18.062.901/0001-73</text:p>
          </table:table-cell>
          <table:table-cell office:value-type="string" table:style-name="ce8">
            <text:p>RECARGA DE EXTINTORES DE INCENDIO PARA A 254ª ZE DE SAO GOTARDO.</text:p>
          </table:table-cell>
          <table:table-cell office:value-type="float" office:value="264" table:style-name="ce10">
            <text:p>264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ONICA DE GODOY RODRIGUES PINTO</text:p>
          </table:table-cell>
          <table:table-cell office:value-type="float" office:value="8926216640" table:style-name="ce11">
            <text:p>089.262.166-40</text:p>
          </table:table-cell>
          <table:table-cell office:value-type="string" table:style-name="ce8">
            <text:p>REEMBOLSO DE DESPESA COM AQUISICAO DE REATOR PARA A 81ª ZE DE CLAUDIO.</text:p>
          </table:table-cell>
          <table:table-cell office:value-type="float" office:value="29.5" table:style-name="ce10">
            <text:p>29,5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MPM NEGOCIOS IMOBILIARIOS LTDA</text:p>
          </table:table-cell>
          <table:table-cell office:value-type="float" office:value="30387223000114" table:style-name="ce9">
            <text:p><text:s/>30.387.223/0001-14</text:p>
          </table:table-cell>
          <table:table-cell office:value-type="string" table:style-name="ce8">
            <text:p>CESSAO DA POSICAO NO CONTRATO Nº 088/18, REFERENTE A LOCACAO DE IMOVEL DO <text:s text:c="4"/>CARTORIO DA 181ª ZE DE MONTE CARMELO. <text:s text:c="40"/>PAD AVULSO: 1.815.307/18.</text:p>
          </table:table-cell>
          <table:table-cell office:value-type="float" office:value="41415.099999999991" table:style-name="ce10">
            <text:p>41.415,1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MS - SEGURANCA ELETRONICA LTDA <text:s/>- ME</text:p>
          </table:table-cell>
          <table:table-cell office:value-type="float" office:value="6976881000167" table:style-name="ce9">
            <text:p><text:s/>06.976.881/0001-67</text:p>
          </table:table-cell>
          <table:table-cell office:value-type="string" table:style-name="ce8">
            <text:p>PRORROGACAO DO CONTRATO Nº 183/2014-TREMG, REF. AO SISTEMA DE VIGILANCIA <text:s text:c="5"/>ELETRONICA NO IMOVEL UTILIZADO PELAS ZZEE DE SETE LAGOAS.</text:p>
          </table:table-cell>
          <table:table-cell office:value-type="float" office:value="411.51" table:style-name="ce10">
            <text:p>411,5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S - SEGURANCA ELETRONICA LTDA <text:s/>- ME</text:p>
          </table:table-cell>
          <table:table-cell office:value-type="float" office:value="6976881000167" table:style-name="ce9">
            <text:p><text:s/>06.976.881/0001-67</text:p>
          </table:table-cell>
          <table:table-cell office:value-type="string" table:style-name="ce8">
            <text:p>VIGILANCIA ELETRONICA NO IMOVEL UTILIZADO PELAS ZZEE DE SETE LAGOAS.</text:p>
          </table:table-cell>
          <table:table-cell office:value-type="float" office:value="132.44" table:style-name="ce10">
            <text:p>132,4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S - SEGURANCA ELETRONICA LTDA <text:s/>- ME</text:p>
          </table:table-cell>
          <table:table-cell office:value-type="float" office:value="6976881000167" table:style-name="ce9">
            <text:p><text:s/>06.976.881/0001-67</text:p>
          </table:table-cell>
          <table:table-cell office:value-type="string" table:style-name="ce8">
            <text:p>PRESTACAO DE SERVICO DE VIGILANCIA ELETRONICA PARA AS ZZEE DE SETE LAGOAS.</text:p>
          </table:table-cell>
          <table:table-cell office:value-type="float" office:value="132.44" table:style-name="ce10">
            <text:p>132,44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MULLER CASTRO &amp; CIA LTDA</text:p>
          </table:table-cell>
          <table:table-cell office:value-type="float" office:value="14990853000122" table:style-name="ce9">
            <text:p><text:s/>14.990.853/0001-22</text:p>
          </table:table-cell>
          <table:table-cell office:value-type="string" table:style-name="ce8">
            <text:p>PALESTRA: "AVALIACAO DE RISCOS PSICOSSOCIAIS".</text:p>
          </table:table-cell>
          <table:table-cell office:value-type="float" office:value="6000" table:style-name="ce10">
            <text:p>6.0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ULTISEG UNIFORMES E EQUIPAMENTOS LTDA</text:p>
          </table:table-cell>
          <table:table-cell office:value-type="float" office:value="3291912000158" table:style-name="ce9">
            <text:p><text:s/>03.291.912/0001-58</text:p>
          </table:table-cell>
          <table:table-cell office:value-type="string" table:style-name="ce8">
            <text:p>AQUISICAO DE COLETES PARA BRIGADISTAS, PARA AGENTES DE SEGURANCA E CHEFIA DO <text:s/>NSEIS.</text:p>
          </table:table-cell>
          <table:table-cell office:value-type="float" office:value="4480" table:style-name="ce10">
            <text:p>4.48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ULTISEG UNIFORMES E EQUIPAMENTOS LTDA</text:p>
          </table:table-cell>
          <table:table-cell office:value-type="float" office:value="3291912000158" table:style-name="ce9">
            <text:p><text:s/>03.291.912/0001-58</text:p>
          </table:table-cell>
          <table:table-cell office:value-type="string" table:style-name="ce8">
            <text:p>AQUISICAO DE COLETES PARA OS BRIGADISTAS DO TRE/MG.</text:p>
          </table:table-cell>
          <table:table-cell office:value-type="float" office:value="3900" table:style-name="ce10">
            <text:p>3.90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MUNDYSERVICE COMERCIO DE PECAS, UTENSILIOS E ASSISTENCI</text:p>
          </table:table-cell>
          <table:table-cell office:value-type="float" office:value="8915792000136" table:style-name="ce9">
            <text:p><text:s/>08.915.792/0001-36</text:p>
          </table:table-cell>
          <table:table-cell office:value-type="string" table:style-name="ce8">
            <text:p>CONTRATACAO DE EMPRESA ESPECIALIZADA EM CONSERTO E FORNECIMENTO DE PECAS PARA CAFETEIRA ELETRICA INDUSTRIAL.</text:p>
          </table:table-cell>
          <table:table-cell office:value-type="float" office:value="465" table:style-name="ce10">
            <text:p>46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UNICIPIO DE BELO HORIZONTE</text:p>
          </table:table-cell>
          <table:table-cell office:value-type="float" office:value="18715383000140" table:style-name="ce9">
            <text:p><text:s/>18.715.383/0001-40</text:p>
          </table:table-cell>
          <table:table-cell office:value-type="string" table:style-name="ce8">
            <text:p>MULTA DE TRANSITO RESULTANTE DE INFRACAO COMETIDA POR MOTORISTA TERCEIRIZADO.</text:p>
          </table:table-cell>
          <table:table-cell office:value-type="float" office:value="338.90999999999997" table:style-name="ce10">
            <text:p>338,91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MUNICIPIO DE BELO HORIZONTE</text:p>
          </table:table-cell>
          <table:table-cell office:value-type="float" office:value="18715383000140" table:style-name="ce9">
            <text:p><text:s/>18.715.383/0001-40</text:p>
          </table:table-cell>
          <table:table-cell office:value-type="string" table:style-name="ce8">
            <text:p>DESPESA COM TAXA DE COLETA DE RESIDUOS SOLIDOS E TAXA DE FISCALIZACAO DE APA- RELHOS DE TRANSPORTE, REF. AOS IMOVEIS DE PROPRIEDADE DO TRE-MG.</text:p>
          </table:table-cell>
          <table:table-cell office:value-type="float" office:value="6002.14" table:style-name="ce10">
            <text:p>6.002,1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UNICIPIO DE BELO HORIZONTE</text:p>
          </table:table-cell>
          <table:table-cell office:value-type="float" office:value="18715383000140" table:style-name="ce9">
            <text:p><text:s/>18.715.383/0001-40</text:p>
          </table:table-cell>
          <table:table-cell office:value-type="string" table:style-name="ce8">
            <text:p>MULTA DE TRANSITO RESULTANTE DE INFRACAO COMETIDA POR MOTORISTA CONTRATADO.</text:p>
          </table:table-cell>
          <table:table-cell office:value-type="float" office:value="104.13" table:style-name="ce10">
            <text:p>104,13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MUNICIPIO DE BELO HORIZONTE</text:p>
          </table:table-cell>
          <table:table-cell office:value-type="float" office:value="18715383000140" table:style-name="ce9">
            <text:p><text:s/>18.715.383/0001-40</text:p>
          </table:table-cell>
          <table:table-cell office:value-type="string" table:style-name="ce8">
            <text:p>DESPESA RELATIVA A TAXA MUNICIPAL DE ANALISE DE CONCESSAO DE BAIXA DE CONSTRU-CAO E VISTORIA DE OBRAS PARA AS 38ª E 334ª ZZEE DE BH.</text:p>
          </table:table-cell>
          <table:table-cell office:value-type="float" office:value="448.72" table:style-name="ce10">
            <text:p>448,7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UNICIPIO DE BELO HORIZONTE</text:p>
          </table:table-cell>
          <table:table-cell office:value-type="float" office:value="18715383000140" table:style-name="ce9">
            <text:p><text:s/>18.715.383/0001-40</text:p>
          </table:table-cell>
          <table:table-cell office:value-type="string" table:style-name="ce8">
            <text:p>TAXA DE ELABORACAO DE PARECER PREVIO PARA ATIVIDADES CAUSADORAS DE REPERCUSSAONEGATIVA.</text:p>
          </table:table-cell>
          <table:table-cell office:value-type="float" office:value="255.03" table:style-name="ce10">
            <text:p>255,03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MUNICIPIO DE CONCEICAO DAS ALAGOAS</text:p>
          </table:table-cell>
          <table:table-cell office:value-type="float" office:value="18428854000139" table:style-name="ce9">
            <text:p><text:s/>18.428.854/0001-39</text:p>
          </table:table-cell>
          <table:table-cell office:value-type="string" table:style-name="ce8">
            <text:p>DESPESAS COM SERVICOS DE AGUA E ESGOTO PARA O IMOVEL QUE ABRIGA O CARTORIO DA 82ª ZE DE CONCEICAO DAS ALAGOAS.</text:p>
          </table:table-cell>
          <table:table-cell office:value-type="float" office:value="317.75" table:style-name="ce10">
            <text:p>317,7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UNICIPIO DE CONCEICAO DAS ALAGOAS</text:p>
          </table:table-cell>
          <table:table-cell office:value-type="float" office:value="18428854000139" table:style-name="ce9">
            <text:p><text:s/>18.428.854/0001-39</text:p>
          </table:table-cell>
          <table:table-cell office:value-type="string" table:style-name="ce8">
            <text:p>DESPESA COM SERVICOS DE AGUA E ESGOTO PARA A 82ª ZE DE CONCEICAO DAS ALAGOAS.</text:p>
          </table:table-cell>
          <table:table-cell office:value-type="float" office:value="234.04" table:style-name="ce10">
            <text:p>234,0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UNICIPIO DE CONSELHEIRO PENA</text:p>
          </table:table-cell>
          <table:table-cell office:value-type="float" office:value="19769660000160" table:style-name="ce9">
            <text:p><text:s/>19.769.660/0001-60</text:p>
          </table:table-cell>
          <table:table-cell office:value-type="string" table:style-name="ce8">
            <text:p>DESPESA COM IPTU DE IMOVEL CEDIDO PARA A 89ª ZE DE CONSELHEIRO PENA. <text:s text:c="9"/>(TERMO DE CESSAO Nº 031/17)</text:p>
          </table:table-cell>
          <table:table-cell office:value-type="float" office:value="246.95" table:style-name="ce10">
            <text:p>246,9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UNICIPIO DE CONTAGEM</text:p>
          </table:table-cell>
          <table:table-cell office:value-type="float" office:value="18715508000131" table:style-name="ce9">
            <text:p><text:s/>18.715.508/0001-31</text:p>
          </table:table-cell>
          <table:table-cell office:value-type="string" table:style-name="ce8">
            <text:p>MULTA DE TRANSITO RESULTANTE DE INFRACAO COMETIDA POR MOTORISTA TERCEIRIZADO.</text:p>
          </table:table-cell>
          <table:table-cell office:value-type="float" office:value="104.13" table:style-name="ce10">
            <text:p>104,13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MUNICIPIO DE CONTAGEM</text:p>
          </table:table-cell>
          <table:table-cell office:value-type="float" office:value="18715508000131" table:style-name="ce9">
            <text:p><text:s/>18.715.508/0001-31</text:p>
          </table:table-cell>
          <table:table-cell office:value-type="string" table:style-name="ce8">
            <text:p>DESPESA COM O IPTU DO IMOVEL QUE ABRIGA OS CARTORIOS DAS ZONAS ELEITORAIS DE <text:s/>CONTAGEM. <text:s text:c="68"/>PAD AVULSO Nº 1.902.264/19</text:p>
          </table:table-cell>
          <table:table-cell office:value-type="float" office:value="14149.5" table:style-name="ce10">
            <text:p>14.149,5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MUNICIPIO DE CONTAGEM</text:p>
          </table:table-cell>
          <table:table-cell office:value-type="float" office:value="18715508000131" table:style-name="ce9">
            <text:p><text:s/>18.715.508/0001-31</text:p>
          </table:table-cell>
          <table:table-cell office:value-type="string" table:style-name="ce8">
            <text:p>MULTA DE TRANSITO RESULTANTE DE INFRACAO COMETIDA PELO MOTORISTA CONTRATADO <text:s text:c="2"/>DA EMPRESA GESTSERVI - GESTAO E TERCEIRIZACAO DE MAO DE OBRA - EIRELI.</text:p>
          </table:table-cell>
          <table:table-cell office:value-type="float" office:value="104.13" table:style-name="ce10">
            <text:p>104,1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UNICIPIO DE ITAGUARA</text:p>
          </table:table-cell>
          <table:table-cell office:value-type="float" office:value="18313015000175" table:style-name="ce9">
            <text:p><text:s/>18.313.015/0001-75</text:p>
          </table:table-cell>
          <table:table-cell office:value-type="string" table:style-name="ce8">
            <text:p>DESPESA COM IPTU DE IMOVEL CEDIDO PARA A 305ª ZE DE ITAGUARA.</text:p>
          </table:table-cell>
          <table:table-cell office:value-type="float" office:value="98.88" table:style-name="ce10">
            <text:p>98,8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UNICIPIO DE ITANHANDU</text:p>
          </table:table-cell>
          <table:table-cell office:value-type="float" office:value="18186718000180" table:style-name="ce9">
            <text:p><text:s/>18.186.718/0001-80</text:p>
          </table:table-cell>
          <table:table-cell office:value-type="string" table:style-name="ce8">
            <text:p>DESPESAS COM AGUA E ESGOTO PARA 137ª ZE DE ITANHANDU.</text:p>
          </table:table-cell>
          <table:table-cell office:value-type="float" office:value="535.62" table:style-name="ce10">
            <text:p>535,6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UNICIPIO DE MANHUMIRIM</text:p>
          </table:table-cell>
          <table:table-cell office:value-type="float" office:value="18392530000198" table:style-name="ce9">
            <text:p><text:s/>18.392.530/0001-98</text:p>
          </table:table-cell>
          <table:table-cell office:value-type="string" table:style-name="ce8">
            <text:p>TAXAS AGREGADAS AO IPTU DO IMOVEL OCUPADO PELA 168ª ZE DE MANHUMIRIM.</text:p>
          </table:table-cell>
          <table:table-cell office:value-type="float" office:value="284.02" table:style-name="ce10">
            <text:p>284,02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MUNICIPIO DE MONTE ALEGRE DE MINAS</text:p>
          </table:table-cell>
          <table:table-cell office:value-type="float" office:value="18431155000148" table:style-name="ce9">
            <text:p><text:s/>18.431.155/0001-48</text:p>
          </table:table-cell>
          <table:table-cell office:value-type="string" table:style-name="ce8">
            <text:p>DESPESAS COM AGUA E ESGOTO REF. AO IMOVEL CEDIDO AO CARTORIO DA 179ª ZE DE <text:s text:c="3"/>MONTE ALEGRE DE MINAS, MEDIANTE TERMO DE CESSAO DE USO DE IMOVEL Nº 35/18.</text:p>
          </table:table-cell>
          <table:table-cell office:value-type="float" office:value="298.79999999999995" table:style-name="ce10">
            <text:p>298,8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UNICIPIO DE MONTES CLAROS</text:p>
          </table:table-cell>
          <table:table-cell office:value-type="float" office:value="22678874000135" table:style-name="ce9">
            <text:p><text:s/>22.678.874/0001-35</text:p>
          </table:table-cell>
          <table:table-cell office:value-type="string" table:style-name="ce8">
            <text:p>DESPESA COM TAXA DE COLETA DE RESIDUOS SOLIDOS PARA O IMOVEL DE MONTES CLAROS.</text:p>
          </table:table-cell>
          <table:table-cell office:value-type="float" office:value="686.97" table:style-name="ce10">
            <text:p>686,9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UNICIPIO DE MONTES CLAROS</text:p>
          </table:table-cell>
          <table:table-cell office:value-type="float" office:value="22678874000135" table:style-name="ce9">
            <text:p><text:s/>22.678.874/0001-35</text:p>
          </table:table-cell>
          <table:table-cell office:value-type="string" table:style-name="ce8">
            <text:p>TAXA DE LICENCIAMENTO E BAIXA DE EDIFICACAO, REF. AO IMOVEL DE MONTES CLAROS.</text:p>
          </table:table-cell>
          <table:table-cell office:value-type="float" office:value="6101.41" table:style-name="ce10">
            <text:p>6.101,41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MUNICIPIO DE MONTES CLAROS</text:p>
          </table:table-cell>
          <table:table-cell office:value-type="float" office:value="22678874000135" table:style-name="ce9">
            <text:p><text:s/>22.678.874/0001-35</text:p>
          </table:table-cell>
          <table:table-cell office:value-type="string" table:style-name="ce8">
            <text:p>PAGAMENTO DE TAXA: SAIDA ANALISE DE PROJETO.</text:p>
          </table:table-cell>
          <table:table-cell office:value-type="float" office:value="274.14999999999998" table:style-name="ce10">
            <text:p>274,1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UNICIPIO DE SAO JOAO DEL REI</text:p>
          </table:table-cell>
          <table:table-cell office:value-type="float" office:value="17749896000109" table:style-name="ce9">
            <text:p><text:s/>17.749.896/0001-09</text:p>
          </table:table-cell>
          <table:table-cell office:value-type="string" table:style-name="ce8">
            <text:p>DESPESA DE IPTU PARA O IMOVEL DA 256ª ZE DE SAO JOAO DEL REI.</text:p>
          </table:table-cell>
          <table:table-cell office:value-type="float" office:value="189.52" table:style-name="ce10">
            <text:p>189,52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MUNICIPIO DE UBERLANDIA</text:p>
          </table:table-cell>
          <table:table-cell office:value-type="float" office:value="18431312000620" table:style-name="ce9">
            <text:p><text:s/>18.431.312/0006-20</text:p>
          </table:table-cell>
          <table:table-cell office:value-type="string" table:style-name="ce8">
            <text:p>DESPESA COM IPTU DE IMOVEL CEDIDO PARA AS ZZEE DE UBERLANDIA, MEDIANTE TERMO <text:s/>DE CESSAO DE USO Nº 398/2016.</text:p>
          </table:table-cell>
          <table:table-cell office:value-type="float" office:value="7411.48" table:style-name="ce10">
            <text:p>7.411,48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MUNICIPIO DE UNAI</text:p>
          </table:table-cell>
          <table:table-cell office:value-type="float" office:value="18125161000177" table:style-name="ce9">
            <text:p><text:s/>18.125.161/0001-77</text:p>
          </table:table-cell>
          <table:table-cell office:value-type="string" table:style-name="ce8">
            <text:p>IPTU PARA O IMOVEL DA 280ª ZE DE UNAI.</text:p>
          </table:table-cell>
          <table:table-cell office:value-type="float" office:value="1311.84" table:style-name="ce10">
            <text:p>1.311,84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MVG TRANSPORTES EIRELI</text:p>
          </table:table-cell>
          <table:table-cell office:value-type="float" office:value="2082008000170" table:style-name="ce9">
            <text:p><text:s/>02.082.008/0001-70</text:p>
          </table:table-cell>
          <table:table-cell office:value-type="string" table:style-name="ce8">
            <text:p>SERVICOS DE MUDANCA DE MOBILIARIO FUNCIONAL, EQUIPAMENTOS E OUTROS MATERIAIS <text:s/>DO CARTORIO ELEITORAL DE EUGENOPOLIS (111ª ZE).</text:p>
          </table:table-cell>
          <table:table-cell office:value-type="float" office:value="7100" table:style-name="ce10">
            <text:p>7.1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VS CARTUCHOS LTDA</text:p>
          </table:table-cell>
          <table:table-cell office:value-type="float" office:value="9358717000184" table:style-name="ce9">
            <text:p><text:s/>09.358.717/0001-84</text:p>
          </table:table-cell>
          <table:table-cell office:value-type="string" table:style-name="ce8">
            <text:p>AQUISICAO DE SUPRIMENTOS DE INFORMATICA - PREGAO ELETRONICO N.º 46/2019</text:p>
          </table:table-cell>
          <table:table-cell office:value-type="float" office:value="33198.339999999997" table:style-name="ce10">
            <text:p>33.198,3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N. B. DISTRIBUIDORA E IMPORTADORA DE PRODUTOS E EQUIPAM</text:p>
          </table:table-cell>
          <table:table-cell office:value-type="float" office:value="20425201000148" table:style-name="ce9">
            <text:p><text:s/>20.425.201/0001-48</text:p>
          </table:table-cell>
          <table:table-cell office:value-type="string" table:style-name="ce8">
            <text:p>AQUISICAO DE COPO PLASTICO PARA AGUA -ARP Nº 11/2019, PE Nº 21/2019.</text:p>
          </table:table-cell>
          <table:table-cell office:value-type="float" office:value="8820" table:style-name="ce10">
            <text:p>8.82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N. B. DISTRIBUIDORA E IMPORTADORA DE PRODUTOS E EQUIPAM</text:p>
          </table:table-cell>
          <table:table-cell office:value-type="float" office:value="20425201000148" table:style-name="ce9">
            <text:p><text:s/>20.425.201/0001-48</text:p>
          </table:table-cell>
          <table:table-cell office:value-type="string" table:style-name="ce8">
            <text:p>AQUISICAO DE COPO PLASTICO PARA AGUA. ARP Nº 11/19 E PE Nº 21/19.</text:p>
          </table:table-cell>
          <table:table-cell office:value-type="float" office:value="3604.44" table:style-name="ce10">
            <text:p>3.604,44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NACIONAL PECAS LTDA</text:p>
          </table:table-cell>
          <table:table-cell office:value-type="float" office:value="4297516000109" table:style-name="ce9">
            <text:p><text:s/>04.297.516/0001-09</text:p>
          </table:table-cell>
          <table:table-cell office:value-type="string" table:style-name="ce8">
            <text:p>MANUTENCAO EM VEICULO AUTOMOTOR A DISPOSICAO DAS ZONAS ELEITORAIS DE UBERABA, MODELO PALIO FIRE ECONOMY, ANO 2009, COR BRANCA, PLACA GMF-5844.</text:p>
          </table:table-cell>
          <table:table-cell office:value-type="float" office:value="577.84999999999991" table:style-name="ce10">
            <text:p>577,8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NATALIA BANHOS</text:p>
          </table:table-cell>
          <table:table-cell office:value-type="float" office:value="7912053000128" table:style-name="ce9">
            <text:p><text:s/>07.912.053/0001-28</text:p>
          </table:table-cell>
          <table:table-cell office:value-type="string" table:style-name="ce8">
            <text:p>RECARGA DE EXTINTORES DE INCENDIO PARA O CARTORIO DA 018ª ZE DE ARCOS.</text:p>
          </table:table-cell>
          <table:table-cell office:value-type="float" office:value="147" table:style-name="ce10">
            <text:p>147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NELCI MARTINS SOARES</text:p>
          </table:table-cell>
          <table:table-cell office:value-type="float" office:value="76861961604" table:style-name="ce11">
            <text:p>768.619.616-04</text:p>
          </table:table-cell>
          <table:table-cell office:value-type="string" table:style-name="ce8">
            <text:p>REEMBOLSO DE DESPESA COM AQUISICAO E TROCA DE BATERIA PARA VEICULO OFICIAL DO TRE/MG.</text:p>
          </table:table-cell>
          <table:table-cell office:value-type="float" office:value="450" table:style-name="ce10">
            <text:p>45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NELSON BRAZ DA SILVA E CIA. LTDA.</text:p>
          </table:table-cell>
          <table:table-cell office:value-type="float" office:value="20620571000136" table:style-name="ce9">
            <text:p><text:s/>20.620.571/0001-36</text:p>
          </table:table-cell>
          <table:table-cell office:value-type="string" table:style-name="ce8">
            <text:p>RECARGA DE EXTINTORES DE INCENDIO DO IMOVEL DA 231ªZE DE RAUL SOARES.</text:p>
          </table:table-cell>
          <table:table-cell office:value-type="float" office:value="195" table:style-name="ce10">
            <text:p>195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NELSON DE SOUZA LIMA FILHO</text:p>
          </table:table-cell>
          <table:table-cell office:value-type="float" office:value="49398784734" table:style-name="ce11">
            <text:p>493.987.847-34</text:p>
          </table:table-cell>
          <table:table-cell office:value-type="string" table:style-name="ce8">
            <text:p>PRORROGACAO E ALTERACAO DO CONTRATO Nº 46/08, REFERENTE A LOCACAO DE IMOVEL <text:s text:c="2"/>PARA A 158ª ZE DE LAJINHA.</text:p>
          </table:table-cell>
          <table:table-cell office:value-type="float" office:value="6501.2100000000009" table:style-name="ce10">
            <text:p>6.501,21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NELSON DE SOUZA LIMA FILHO</text:p>
          </table:table-cell>
          <table:table-cell office:value-type="float" office:value="49398784734" table:style-name="ce11">
            <text:p>493.987.847-34</text:p>
          </table:table-cell>
          <table:table-cell office:value-type="string" table:style-name="ce8">
            <text:p>LOCACAO E IPTU PARA A 158ª ZE DE LAJINHA.</text:p>
          </table:table-cell>
          <table:table-cell office:value-type="float" office:value="7680.4000000000005" table:style-name="ce10">
            <text:p>7.680,4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NETHOUSE TELECOMUNICACOES LTDA</text:p>
          </table:table-cell>
          <table:table-cell office:value-type="float" office:value="30622347000137" table:style-name="ce9">
            <text:p><text:s/>30.622.347/0001-37</text:p>
          </table:table-cell>
          <table:table-cell office:value-type="string" table:style-name="ce8">
            <text:p>PRESTACAO DE SERVICOS DE TELECOMUNICACOES DE DADOS PARA ACESSAR A INTERNET PORMEIO DE CONEXAO DE BANDA LARGA, PARA A 342ª ZE DE MONTALVANIA.</text:p>
          </table:table-cell>
          <table:table-cell office:value-type="float" office:value="1172" table:style-name="ce10">
            <text:p>1.172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NETHOUSE TELECOMUNICACOES LTDA</text:p>
          </table:table-cell>
          <table:table-cell office:value-type="float" office:value="30622347000137" table:style-name="ce9">
            <text:p><text:s/>30.622.347/0001-37</text:p>
          </table:table-cell>
          <table:table-cell office:value-type="string" table:style-name="ce8">
            <text:p>PRORROGACAO DO CONTRATO 110/18, DE SERVICO DE ACESSO A INTERNET POR MEIO DE <text:s text:c="2"/>BANDA LARGA NO CARTORIO ELEITORAL DA 342.ª ZE DE MONTALVANIA.</text:p>
          </table:table-cell>
          <table:table-cell office:value-type="float" office:value="268" table:style-name="ce10">
            <text:p>268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NEVREDEN E MENEZES LTDA - ME</text:p>
          </table:table-cell>
          <table:table-cell office:value-type="float" office:value="70965777000176" table:style-name="ce9">
            <text:p><text:s/>70.965.777/0001-76</text:p>
          </table:table-cell>
          <table:table-cell office:value-type="string" table:style-name="ce8">
            <text:p>RECARGA DE UM EXTINTOR DE INCENDIO ABC 6KG DO CARTORIO DA 327ª ZE DE CAMPOS <text:s text:c="2"/>ALTOS.</text:p>
          </table:table-cell>
          <table:table-cell office:value-type="float" office:value="50" table:style-name="ce10">
            <text:p>5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NO FIRE EXTINTORES E SERVICOS LTDA</text:p>
          </table:table-cell>
          <table:table-cell office:value-type="float" office:value="1325179000110" table:style-name="ce9">
            <text:p><text:s/>01.325.179/0001-10</text:p>
          </table:table-cell>
          <table:table-cell office:value-type="string" table:style-name="ce8">
            <text:p>RECARGA DE EXTINTORES DE INCENDIO PARA O CARTORIO DA 085ª ZE DE CONGONHAS.</text:p>
          </table:table-cell>
          <table:table-cell office:value-type="float" office:value="90" table:style-name="ce10">
            <text:p>9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NO FIRE EXTINTORES E SERVICOS LTDA</text:p>
          </table:table-cell>
          <table:table-cell office:value-type="float" office:value="1325179000110" table:style-name="ce9">
            <text:p><text:s/>01.325.179/0001-10</text:p>
          </table:table-cell>
          <table:table-cell office:value-type="string" table:style-name="ce8">
            <text:p>RECARGA DE EXTINTORES DE INCENDIO DA 338ª ZE DE BELO VALE.</text:p>
          </table:table-cell>
          <table:table-cell office:value-type="float" office:value="100" table:style-name="ce10">
            <text:p>1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NOEL GAS EIRELI</text:p>
          </table:table-cell>
          <table:table-cell office:value-type="float" office:value="17363652000193" table:style-name="ce9">
            <text:p><text:s/>17.363.652/0001-93</text:p>
          </table:table-cell>
          <table:table-cell office:value-type="string" table:style-name="ce8">
            <text:p>RECARGA DE BOTIJAO DE GAS PARA O CARTORIO ELEITORAL DA 317ª ZE DE MONTES CLA- ROS.</text:p>
          </table:table-cell>
          <table:table-cell office:value-type="float" office:value="70" table:style-name="ce10">
            <text:p>7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NOEL GAS EIRELI</text:p>
          </table:table-cell>
          <table:table-cell office:value-type="float" office:value="17363652000193" table:style-name="ce9">
            <text:p><text:s/>17.363.652/0001-93</text:p>
          </table:table-cell>
          <table:table-cell office:value-type="string" table:style-name="ce8">
            <text:p>RECARGA DE BOTIJAO DE GAS 13KG PARA OS CARTORIOS ELEITORAIS DE MONTES CLAROS.</text:p>
          </table:table-cell>
          <table:table-cell office:value-type="float" office:value="70" table:style-name="ce10">
            <text:p>7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NP CAPACITACAO E SOLUCOES TECNOLOGICAS LTDA</text:p>
          </table:table-cell>
          <table:table-cell office:value-type="float" office:value="7797967000195" table:style-name="ce9">
            <text:p><text:s/>07.797.967/0001-95</text:p>
          </table:table-cell>
          <table:table-cell office:value-type="string" table:style-name="ce8">
            <text:p>ASSINATURA DE LICENCAS DE ACESSO AO BANCO DE PRECOS.</text:p>
          </table:table-cell>
          <table:table-cell office:value-type="float" office:value="15980" table:style-name="ce10">
            <text:p>15.98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NUCLEO DE INFORMACAO E COORDENACAO DO PONTO BR - NIC .B</text:p>
          </table:table-cell>
          <table:table-cell office:value-type="float" office:value="5506560000136" table:style-name="ce9">
            <text:p><text:s/>05.506.560/0001-36</text:p>
          </table:table-cell>
          <table:table-cell office:value-type="string" table:style-name="ce8">
            <text:p>PARTICIPACAO DE SERVIDORES NO CURSO "FIH FUNDAMENTALS INCIDENT HALDING".</text:p>
          </table:table-cell>
          <table:table-cell office:value-type="float" office:value="11200" table:style-name="ce10">
            <text:p>11.2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NUCLEO DE INFORMACAO E COORDENACAO DO PONTO BR - NIC .B</text:p>
          </table:table-cell>
          <table:table-cell office:value-type="float" office:value="5506560000136" table:style-name="ce9">
            <text:p><text:s/>05.506.560/0001-36</text:p>
          </table:table-cell>
          <table:table-cell office:value-type="string" table:style-name="ce8">
            <text:p>PARTICIPACAO DE SERVIDORES NO CURSO " ATIH - ADVANCED TOPICS IN INCIDENT <text:s text:c="5"/>HANDLING".</text:p>
          </table:table-cell>
          <table:table-cell office:value-type="float" office:value="5600" table:style-name="ce10">
            <text:p>5.6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OCEANIA INDUSTRIA ELETRONICA LTDA</text:p>
          </table:table-cell>
          <table:table-cell office:value-type="float" office:value="4960441000196" table:style-name="ce9">
            <text:p><text:s/>04.960.441/0001-96</text:p>
          </table:table-cell>
          <table:table-cell office:value-type="string" table:style-name="ce8">
            <text:p>AQUISICAO DE PORTAL DETECTOR DE METAIS COM INSTALACAO. PE 75/19.</text:p>
          </table:table-cell>
          <table:table-cell office:value-type="float" office:value="17000" table:style-name="ce10">
            <text:p>17.000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ODETE BIANCHI FAJARDO</text:p>
          </table:table-cell>
          <table:table-cell office:value-type="float" office:value="38024730600" table:style-name="ce11">
            <text:p>380.247.306-00</text:p>
          </table:table-cell>
          <table:table-cell office:value-type="string" table:style-name="ce8">
            <text:p>LOCACAO E IPTU PARA A 79ª ZE DE CATAGUASES.</text:p>
          </table:table-cell>
          <table:table-cell office:value-type="float" office:value="19680.610000000008" table:style-name="ce10">
            <text:p>19.680,61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ODETE BIANCHI FAJARDO</text:p>
          </table:table-cell>
          <table:table-cell office:value-type="float" office:value="38024730600" table:style-name="ce11">
            <text:p>380.247.306-00</text:p>
          </table:table-cell>
          <table:table-cell office:value-type="string" table:style-name="ce8">
            <text:p>PRORROGACAO E ALTERACAO DO CONTRATO Nº 99/08, REF. A LOCACAO DE IMOVEL QUE <text:s text:c="3"/>ABRIGA O CARTORIO DA 79ª ZE DE CATAGUASES.</text:p>
          </table:table-cell>
          <table:table-cell office:value-type="float" office:value="1700.13" table:style-name="ce10">
            <text:p>1.700,1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ODIEL DO NASCIMENTO</text:p>
          </table:table-cell>
          <table:table-cell office:value-type="float" office:value="26760819691" table:style-name="ce11">
            <text:p>267.608.196-91</text:p>
          </table:table-cell>
          <table:table-cell office:value-type="string" table:style-name="ce8">
            <text:p>LOCACAO DE IMOVEL PARA O CARTORIO DAS 71ª E 72ª ZZEE DE CARATINGA.</text:p>
          </table:table-cell>
          <table:table-cell office:value-type="float" office:value="20290.3" table:style-name="ce10">
            <text:p>20.290,3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ODIEL DO NASCIMENTO</text:p>
          </table:table-cell>
          <table:table-cell office:value-type="float" office:value="26760819691" table:style-name="ce11">
            <text:p>267.608.196-91</text:p>
          </table:table-cell>
          <table:table-cell office:value-type="string" table:style-name="ce8">
            <text:p>INDENIZACAO AO LOCADOR REFERENTE A REFORMA PARA ENTREGA DO IMOVEL QUE ABRIGAVAAS ZZEE DE CARATINGA.</text:p>
          </table:table-cell>
          <table:table-cell office:value-type="float" office:value="6000" table:style-name="ce10">
            <text:p>6.0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ODIEL DO NASCIMENTO</text:p>
          </table:table-cell>
          <table:table-cell office:value-type="float" office:value="26760819691" table:style-name="ce11">
            <text:p>267.608.196-91</text:p>
          </table:table-cell>
          <table:table-cell office:value-type="string" table:style-name="ce8">
            <text:p>PRORROGACAO DO CONTRATO Nº 99/11 DE LOCACAO DE IMOVEL PARA AS ZZEE DE CARATIN-GA.</text:p>
          </table:table-cell>
          <table:table-cell office:value-type="float" office:value="4929" table:style-name="ce10">
            <text:p>4.929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ODONTOTECNICA MC EIRELI</text:p>
          </table:table-cell>
          <table:table-cell office:value-type="float" office:value="5488496000108" table:style-name="ce9">
            <text:p><text:s/>05.488.496/0001-08</text:p>
          </table:table-cell>
          <table:table-cell office:value-type="string" table:style-name="ce8">
            <text:p>SERVICOS DE MANUTENCAO PREVENTIVA E CORRETIVA DOS EQUIPAMENTOS ODONTOLOGICOS <text:s/>DO TRE/MG.</text:p>
          </table:table-cell>
          <table:table-cell office:value-type="float" office:value="16500" table:style-name="ce10">
            <text:p>16.500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ODONTOTECNICA MC EIRELI</text:p>
          </table:table-cell>
          <table:table-cell office:value-type="float" office:value="5488496000108" table:style-name="ce9">
            <text:p><text:s/>05.488.496/0001-08</text:p>
          </table:table-cell>
          <table:table-cell office:value-type="string" table:style-name="ce8">
            <text:p>AQUISICAO DE PECAS PARA APARELHOS ODONTOLOGICOS.</text:p>
          </table:table-cell>
          <table:table-cell office:value-type="float" office:value="1283" table:style-name="ce10">
            <text:p>1.283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ODONTOTECNICA MC EIRELI</text:p>
          </table:table-cell>
          <table:table-cell office:value-type="float" office:value="5488496000108" table:style-name="ce9">
            <text:p><text:s/>05.488.496/0001-08</text:p>
          </table:table-cell>
          <table:table-cell office:value-type="string" table:style-name="ce8">
            <text:p>AQUISICAO DE PECAS PARA MANUTENCAO CORRETIVA DE CANETA ODONTOLOGICA <text:s text:c="10"/>ALTA ROTACAO.</text:p>
          </table:table-cell>
          <table:table-cell office:value-type="float" office:value="52" table:style-name="ce10">
            <text:p>52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ODONTOTECNICA MC EIRELI</text:p>
          </table:table-cell>
          <table:table-cell office:value-type="float" office:value="5488496000108" table:style-name="ce9">
            <text:p><text:s/>05.488.496/0001-08</text:p>
          </table:table-cell>
          <table:table-cell office:value-type="string" table:style-name="ce8">
            <text:p>PRESTACAO DE SERVICOS DE MANUTENCAO PREVENTIVA E CORRETIVA DOS EQUIPAMENTOS <text:s text:c="2"/>ODONTOLOGICOS DO TRE/MG.</text:p>
          </table:table-cell>
          <table:table-cell office:value-type="float" office:value="532.26" table:style-name="ce10">
            <text:p>532,26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ODONTOTECNICA MC EIRELI</text:p>
          </table:table-cell>
          <table:table-cell office:value-type="float" office:value="5488496000108" table:style-name="ce9">
            <text:p><text:s/>05.488.496/0001-08</text:p>
          </table:table-cell>
          <table:table-cell office:value-type="string" table:style-name="ce8">
            <text:p>PRORROGACAO DO CONTRATO Nº 185/16, REFERENTE AOS SERVICOS DE MANUTENCAO <text:s text:c="6"/>PREVENTIVA E CORRETIVA DOS EQUIPAMENTOS ODONTOLOGICOS DO TRE/MG.</text:p>
          </table:table-cell>
          <table:table-cell office:value-type="float" office:value="967.74" table:style-name="ce10">
            <text:p>967,74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OFFICE MAX INDUSTRIA E COMERCIO DE MOVEIS EIRELI</text:p>
          </table:table-cell>
          <table:table-cell office:value-type="float" office:value="9258263000170" table:style-name="ce9">
            <text:p><text:s/>09.258.263/0001-70</text:p>
          </table:table-cell>
          <table:table-cell office:value-type="string" table:style-name="ce8">
            <text:p>FORNECIMENTO E INSTALACAO DE PUXADORES PARA OS GAVETEIROS QUE COMPOEM O NOVO <text:s/>MOBILIARIO DO EDIFICIO ANEXO IV (AV. PRUDENTE DE MORAIS, 280).</text:p>
          </table:table-cell>
          <table:table-cell office:value-type="float" office:value="3506.25" table:style-name="ce10">
            <text:p>3.506,2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OFFICE MAX INDUSTRIA E COMERCIO DE MOVEIS EIRELI</text:p>
          </table:table-cell>
          <table:table-cell office:value-type="float" office:value="9258263000170" table:style-name="ce9">
            <text:p><text:s/>09.258.263/0001-70</text:p>
          </table:table-cell>
          <table:table-cell office:value-type="string" table:style-name="ce8">
            <text:p>FORNECIMENTO E MONTAGEM DE MOBILIARIO FUNCIONAL - PE N.º 92/2018.</text:p>
          </table:table-cell>
          <table:table-cell office:value-type="float" office:value="190676" table:style-name="ce10">
            <text:p>190.676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OFICINA DA PALAVRA LTDA</text:p>
          </table:table-cell>
          <table:table-cell office:value-type="float" office:value="3930917000183" table:style-name="ce9">
            <text:p><text:s/>03.930.917/0001-83</text:p>
          </table:table-cell>
          <table:table-cell office:value-type="string" table:style-name="ce8">
            <text:p>CURSO "GESTAO DE CRISE DE IMAGEM".</text:p>
          </table:table-cell>
          <table:table-cell office:value-type="float" office:value="28532" table:style-name="ce10">
            <text:p>28.532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OK - DISTRIBUIDORA DE VEICULOS E PECAS LTDA</text:p>
          </table:table-cell>
          <table:table-cell office:value-type="float" office:value="7886644000178" table:style-name="ce9">
            <text:p><text:s/>07.886.644/0001-78</text:p>
          </table:table-cell>
          <table:table-cell office:value-type="string" table:style-name="ce8">
            <text:p>AQUISICAO DE VEICULOS. PE Nº 32/19</text:p>
          </table:table-cell>
          <table:table-cell office:value-type="float" office:value="97000" table:style-name="ce10">
            <text:p>97.000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OLIMAQ SERVICOS E COMERCIO LTDA</text:p>
          </table:table-cell>
          <table:table-cell office:value-type="float" office:value="42818922000150" table:style-name="ce9">
            <text:p><text:s/>42.818.922/0001-50</text:p>
          </table:table-cell>
          <table:table-cell office:value-type="string" table:style-name="ce8">
            <text:p>CONSERTO DE FRAGMENTADORA DE PAPEL.</text:p>
          </table:table-cell>
          <table:table-cell office:value-type="float" office:value="887" table:style-name="ce10">
            <text:p>887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OLITHIER COMERCIO DE MATERIAIS E MERCADORIAS EIRELI</text:p>
          </table:table-cell>
          <table:table-cell office:value-type="float" office:value="9630087000155" table:style-name="ce9">
            <text:p><text:s/>09.630.087/0001-55</text:p>
          </table:table-cell>
          <table:table-cell office:value-type="string" table:style-name="ce8">
            <text:p>AQUISICAO DE LIXEIRAS INOX, POR MEIO DA ARP Nº 13/2019, ORIUNDA DO <text:s text:c="11"/>PE Nº 23/2019.</text:p>
          </table:table-cell>
          <table:table-cell office:value-type="float" office:value="7534.8" table:style-name="ce10">
            <text:p>7.534,8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OLITHIER COMERCIO DE MATERIAIS E MERCADORIAS EIRELI</text:p>
          </table:table-cell>
          <table:table-cell office:value-type="float" office:value="9630087000155" table:style-name="ce9">
            <text:p><text:s/>09.630.087/0001-55</text:p>
          </table:table-cell>
          <table:table-cell office:value-type="string" table:style-name="ce8">
            <text:p>AQUISICAO DE LIXEIRAS DE INOX. ARP 13/19; PE 23/19.</text:p>
          </table:table-cell>
          <table:table-cell office:value-type="float" office:value="6135.48" table:style-name="ce10">
            <text:p>6.135,4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OLIVEIRA E SOUZA COMERCIO DE PRODUTOS MEDICOS LTDA</text:p>
          </table:table-cell>
          <table:table-cell office:value-type="float" office:value="8863966000164" table:style-name="ce9">
            <text:p><text:s/>08.863.966/0001-64</text:p>
          </table:table-cell>
          <table:table-cell office:value-type="string" table:style-name="ce8">
            <text:p>AQUISICAO DE ESTETOSCOPIO.</text:p>
          </table:table-cell>
          <table:table-cell office:value-type="float" office:value="650" table:style-name="ce10">
            <text:p>65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OLIVEIRA SOUZA MATERIAIS DE CONSTRUCAO LTDA</text:p>
          </table:table-cell>
          <table:table-cell office:value-type="float" office:value="9376306000111" table:style-name="ce9">
            <text:p><text:s/>09.376.306/0001-11</text:p>
          </table:table-cell>
          <table:table-cell office:value-type="string" table:style-name="ce8">
            <text:p>AQUISICAO DE UMA TORNEIRA COM FECHAMENTO AUTOMATICO PARA A 275ª ZE DE UBA.</text:p>
          </table:table-cell>
          <table:table-cell office:value-type="float" office:value="99" table:style-name="ce10">
            <text:p>99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OLIVIA DE PAULA HELENO</text:p>
          </table:table-cell>
          <table:table-cell office:value-type="float" office:value="5384131667" table:style-name="ce11">
            <text:p>053.841.316-67</text:p>
          </table:table-cell>
          <table:table-cell office:value-type="string" table:style-name="ce8">
            <text:p>REEMBOLSO DE DESPESA COM SERVICOS DE FAXINA PARA O CARTORIO ELEITORAL DE RIO <text:s/>POMBA.</text:p>
          </table:table-cell>
          <table:table-cell office:value-type="float" office:value="120" table:style-name="ce10">
            <text:p>12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OLIVIA DE PAULA HELENO</text:p>
          </table:table-cell>
          <table:table-cell office:value-type="float" office:value="5384131667" table:style-name="ce11">
            <text:p>053.841.316-67</text:p>
          </table:table-cell>
          <table:table-cell office:value-type="string" table:style-name="ce8">
            <text:p>REEMBOLSO DE DESPESA COM SERVICOS DE FAXINA PARA O CARTORIO ELEITORAL DA 239ª ZE DE RIO POMBA.</text:p>
          </table:table-cell>
          <table:table-cell office:value-type="float" office:value="120" table:style-name="ce10">
            <text:p>12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OMEGA GERENCIAMENTO E TERCEIRIZACAO EIRELI</text:p>
          </table:table-cell>
          <table:table-cell office:value-type="float" office:value="20308044000190" table:style-name="ce9">
            <text:p><text:s/>20.308.044/0001-90</text:p>
          </table:table-cell>
          <table:table-cell office:value-type="string" table:style-name="ce8">
            <text:p>SERVICOS DE CONSERVACAO E LIMPEZA PARA OS CARTORIOS ELEITORAIS DE TRES MARIAS E MONTALVANIA.</text:p>
          </table:table-cell>
          <table:table-cell office:value-type="float" office:value="5586.64" table:style-name="ce10">
            <text:p>5.586,64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ONE CURSOS - TREINAMENTO, DESENVOLVIMENTO E CAPACITACAO</text:p>
          </table:table-cell>
          <table:table-cell office:value-type="float" office:value="6012731000133" table:style-name="ce9">
            <text:p><text:s/>06.012.731/0001-33</text:p>
          </table:table-cell>
          <table:table-cell office:value-type="string" table:style-name="ce8">
            <text:p>PARTICIPACAO DE SERVIDORA NO "CURSO PRATICO TESOURO GERENCIAL - CONSULTAS OR -CAMENTARIAS, FINANCEIRAS E PATRIMONIAIS".</text:p>
          </table:table-cell>
          <table:table-cell office:value-type="float" office:value="2790" table:style-name="ce10">
            <text:p>2.79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ONIX TECNOLOGIA DO BRASIL LTDA</text:p>
          </table:table-cell>
          <table:table-cell office:value-type="float" office:value="10669788000187" table:style-name="ce9">
            <text:p><text:s/>10.669.788/0001-87</text:p>
          </table:table-cell>
          <table:table-cell office:value-type="string" table:style-name="ce8">
            <text:p>SERVICOS DE MANUTENCAO PREVENTIVA E CORRETIVA, COM REPOSICAO DE PECAS, EM <text:s text:c="4"/>05 (CINCO) PORTICOS DETECTORES DE METAIS (PDM), MARCA MAGNETEC, MODELO MAG XXI300/8P, COM OS RESPECTIVOS NO-BREAKS, LOCALIZADOS NOS IMOVEIS DO TRE-MG.</text:p>
          </table:table-cell>
          <table:table-cell office:value-type="float" office:value="3220.44" table:style-name="ce10">
            <text:p>3.220,44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ONIX TECNOLOGIA DO BRASIL LTDA</text:p>
          </table:table-cell>
          <table:table-cell office:value-type="float" office:value="10669788000187" table:style-name="ce9">
            <text:p><text:s/>10.669.788/0001-87</text:p>
          </table:table-cell>
          <table:table-cell office:value-type="string" table:style-name="ce8">
            <text:p>PRORROGACAO DO CONTRATO N.º132/15 DE PRESTACAO DE SERVICOS DE MANUTENCAO <text:s text:c="5"/>PREVENTIVA E CORRETIVA EM PORTICOS DETECTORES DE METAIS (PDM) DO TRE-MG. <text:s text:c="5"/>* PAD AVULSO: 1.904.604/19</text:p>
          </table:table-cell>
          <table:table-cell office:value-type="float" office:value="2751.6" table:style-name="ce10">
            <text:p>2.751,6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ORGANIZACAO DE CEREAIS MONLEVADE LTDA</text:p>
          </table:table-cell>
          <table:table-cell office:value-type="float" office:value="18107045000206" table:style-name="ce9">
            <text:p><text:s/>18.107.045/0002-06</text:p>
          </table:table-cell>
          <table:table-cell office:value-type="string" table:style-name="ce8">
            <text:p>AQUISICAO DE FRASCOS DE ALCOOL EM GEL PARA A 150ª ZE DE JOAO MONLEVADE.</text:p>
          </table:table-cell>
          <table:table-cell office:value-type="float" office:value="65.94" table:style-name="ce10">
            <text:p>65,9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ORGANIZACAO DE CEREAIS MONLEVADE LTDA</text:p>
          </table:table-cell>
          <table:table-cell office:value-type="float" office:value="18107045000206" table:style-name="ce9">
            <text:p><text:s/>18.107.045/0002-06</text:p>
          </table:table-cell>
          <table:table-cell office:value-type="string" table:style-name="ce8">
            <text:p>AQUISICAO DE FRASCOS DE ALCOOL EM GEL PARA O CARTORIO ELEITORAL DA 150ª ZE, DEJOAO MONLEVADE.</text:p>
          </table:table-cell>
          <table:table-cell office:value-type="float" office:value="109.9" table:style-name="ce10">
            <text:p>109,9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ORGANIZACAO E EMPREENDIMENTO BRASIL EIRELI</text:p>
          </table:table-cell>
          <table:table-cell office:value-type="float" office:value="5454133000151" table:style-name="ce9">
            <text:p><text:s/>05.454.133/0001-51</text:p>
          </table:table-cell>
          <table:table-cell office:value-type="string" table:style-name="ce8">
            <text:p>AQUISICAO DE SACOS PLASTICOS PARA LIXO - ARP Nº 49/18, ORIUNDA DO PE Nº 83/18.</text:p>
          </table:table-cell>
          <table:table-cell office:value-type="float" office:value="2110" table:style-name="ce10">
            <text:p>2.11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ORGANIZACAO E EMPREENDIMENTO BRASIL EIRELI</text:p>
          </table:table-cell>
          <table:table-cell office:value-type="float" office:value="5454133000151" table:style-name="ce9">
            <text:p><text:s/>05.454.133/0001-51</text:p>
          </table:table-cell>
          <table:table-cell office:value-type="string" table:style-name="ce8">
            <text:p>AQUISICAO DE SACOS DE LIXO, POR MEIO DA ATA DE REGISTRO DE PRECOS Nº 49/2018, ORIUNDA DO PREGAO ELETRONICO Nº 83/2018.</text:p>
          </table:table-cell>
          <table:table-cell office:value-type="float" office:value="1266" table:style-name="ce10">
            <text:p>1.266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ORGANIZACAO E EMPREENDIMENTO BRASIL EIRELI</text:p>
          </table:table-cell>
          <table:table-cell office:value-type="float" office:value="5454133000151" table:style-name="ce9">
            <text:p><text:s/>05.454.133/0001-51</text:p>
          </table:table-cell>
          <table:table-cell office:value-type="string" table:style-name="ce8">
            <text:p>AQUISICAO DE SACOS DE LIXO. ARP 49/18; PE 83/18.</text:p>
          </table:table-cell>
          <table:table-cell office:value-type="float" office:value="1266" table:style-name="ce10">
            <text:p>1.266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ORGANIZACOES ALVI LTDA - ME</text:p>
          </table:table-cell>
          <table:table-cell office:value-type="float" office:value="71068969000142" table:style-name="ce9">
            <text:p><text:s/>71.068.969/0001-42</text:p>
          </table:table-cell>
          <table:table-cell office:value-type="string" table:style-name="ce8">
            <text:p>LOCACAO E IPTU DE IMOVEL PARA A 140ª ZE DE ITAUNA.</text:p>
          </table:table-cell>
          <table:table-cell office:value-type="float" office:value="38891.24" table:style-name="ce10">
            <text:p>38.891,24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ORION TELECOMUNICACOES ENGENHARIA S/A</text:p>
          </table:table-cell>
          <table:table-cell office:value-type="float" office:value="1011976000475" table:style-name="ce9">
            <text:p><text:s/>01.011.976/0004-75</text:p>
          </table:table-cell>
          <table:table-cell office:value-type="string" table:style-name="ce8">
            <text:p>PRESTACAO DOS SERVICOS DE MANUTENCAO PREVENTIVA E CORRETIVA, COM O <text:s text:c="11"/>FORNECIMENTO DE PECAS, EM AMBIENTE SEGURO DO TRE/MG (SALA COFRE).</text:p>
          </table:table-cell>
          <table:table-cell office:value-type="float" office:value="178179.15" table:style-name="ce10">
            <text:p>178.179,15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ORION TELECOMUNICACOES ENGENHARIA S/A</text:p>
          </table:table-cell>
          <table:table-cell office:value-type="float" office:value="1011976000475" table:style-name="ce9">
            <text:p><text:s/>01.011.976/0004-75</text:p>
          </table:table-cell>
          <table:table-cell office:value-type="string" table:style-name="ce8">
            <text:p>PRORROGACAO DO CONTRATO N.º 009/2017, REFERENTE A PRESTACAO DOS SERVICOS DE MANUTENCAO PREVENTIVA E CORRETIVA EM AMBIENTE SEGURO DO TRE/MG (SALA COFRE). <text:s text:c="3"/>* PAD AVULSO: 1.817.493/18</text:p>
          </table:table-cell>
          <table:table-cell office:value-type="float" office:value="275286.79000000004" table:style-name="ce10">
            <text:p>275.286,79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ORION TELECOMUNICACOES ENGENHARIA S/A</text:p>
          </table:table-cell>
          <table:table-cell office:value-type="float" office:value="1011976000475" table:style-name="ce9">
            <text:p><text:s/>01.011.976/0004-75</text:p>
          </table:table-cell>
          <table:table-cell office:value-type="string" table:style-name="ce8">
            <text:p>PRORROGACAO DO CONTRATO N.º 009/2017, REFERENTE A PRESTACAO DOS SERVICOS DE <text:s text:c="2"/>MANUTENCAO PREVENTIVA E CORRETIVA EM AMBIENTE SEGURO DO TRE/MG (SALA COFRE). <text:s/>* PAD AVULSO: 1.817.493/18. (20GP NACIONAL)</text:p>
          </table:table-cell>
          <table:table-cell office:value-type="float" office:value="259250.66000000003" table:style-name="ce10">
            <text:p>259.250,66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ORION TELECOMUNICACOES ENGENHARIA S/A</text:p>
          </table:table-cell>
          <table:table-cell office:value-type="float" office:value="1011976000475" table:style-name="ce9">
            <text:p><text:s/>01.011.976/0004-75</text:p>
          </table:table-cell>
          <table:table-cell office:value-type="string" table:style-name="ce8">
            <text:p>PRESTACAO DOS SERVICOS DE MANUTENCAO PREVENTIVA E CORRETIVA, COM O FORNECIMEN-TO DE PECAS, EM AMBIENTE SEGURO DO TRE/MG - SALA COFRE. (CONTRATO Nº 009/2017)</text:p>
          </table:table-cell>
          <table:table-cell office:value-type="float" office:value="59393.05" table:style-name="ce10">
            <text:p>59.393,0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OSORIO MACHADO JUNIOR</text:p>
          </table:table-cell>
          <table:table-cell office:value-type="float" office:value="75575019691" table:style-name="ce11">
            <text:p>755.750.196-91</text:p>
          </table:table-cell>
          <table:table-cell office:value-type="string" table:style-name="ce8">
            <text:p>LOCACAO, IPTU E CONDOMINIO E PARA A 116ª ZE DE FRUTAL.</text:p>
          </table:table-cell>
          <table:table-cell office:value-type="float" office:value="6913.1000000000022" table:style-name="ce10">
            <text:p>6.913,1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OSORIO MACHADO JUNIOR</text:p>
          </table:table-cell>
          <table:table-cell office:value-type="float" office:value="75575019691" table:style-name="ce11">
            <text:p>755.750.196-91</text:p>
          </table:table-cell>
          <table:table-cell office:value-type="string" table:style-name="ce8">
            <text:p>PRORROGACAO E REVISAO DO CONTRATO Nº 60/15, REFERENTE A LOCACAO DE IMOVEL PARAA 116ª ZE DE FRUTAL.</text:p>
          </table:table-cell>
          <table:table-cell office:value-type="float" office:value="1376.22" table:style-name="ce10">
            <text:p>1.376,2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OTAIDES SOARES ANDRADE CPF 49590952615</text:p>
          </table:table-cell>
          <table:table-cell office:value-type="float" office:value="5288039000170" table:style-name="ce9">
            <text:p><text:s/>05.288.039/0001-70</text:p>
          </table:table-cell>
          <table:table-cell office:value-type="string" table:style-name="ce8">
            <text:p>RECARGA DE EXTINTOR DE INCENDIO PARA A 122ª ZE DE GUAPE.</text:p>
          </table:table-cell>
          <table:table-cell office:value-type="float" office:value="60" table:style-name="ce10">
            <text:p>6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OTO BOTELHO CAMPANHA</text:p>
          </table:table-cell>
          <table:table-cell office:value-type="float" office:value="3361829615" table:style-name="ce11">
            <text:p>033.618.296-15</text:p>
          </table:table-cell>
          <table:table-cell office:value-type="string" table:style-name="ce8">
            <text:p>LOCACAO DE IMOVEL PARA O CARTORIO DA 004ª ZE DE AGUAS FORMOSAS/MG.</text:p>
          </table:table-cell>
          <table:table-cell office:value-type="float" office:value="24137.52" table:style-name="ce10">
            <text:p>24.137,5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OTO BOTELHO CAMPANHA</text:p>
          </table:table-cell>
          <table:table-cell office:value-type="float" office:value="3361829615" table:style-name="ce11">
            <text:p>033.618.296-15</text:p>
          </table:table-cell>
          <table:table-cell office:value-type="string" table:style-name="ce8">
            <text:p>LOCACAO E IPTU DE IMOVEL PARA A 04ª ZE DE AGUAS FORMOSAS.</text:p>
          </table:table-cell>
          <table:table-cell office:value-type="float" office:value="2194.3200000000002" table:style-name="ce10">
            <text:p>2.194,32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P.L.DO B.GUIMARAES-PLB PRODUTOS</text:p>
          </table:table-cell>
          <table:table-cell office:value-type="float" office:value="13729630000143" table:style-name="ce9">
            <text:p><text:s/>13.729.630/0001-43</text:p>
          </table:table-cell>
          <table:table-cell office:value-type="string" table:style-name="ce8">
            <text:p>AQUISICAO DE FRIGOBAR - ARP Nº 40/17 E PE Nº 81/17</text:p>
          </table:table-cell>
          <table:table-cell office:value-type="float" office:value="2440.77" table:style-name="ce10">
            <text:p>2.440,7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.M.I. PROJECT MANAGEMENT INSTITUTE BRASIL - MINAS GERA</text:p>
          </table:table-cell>
          <table:table-cell office:value-type="float" office:value="4372685000158" table:style-name="ce9">
            <text:p><text:s/>04.372.685/0001-58</text:p>
          </table:table-cell>
          <table:table-cell office:value-type="string" table:style-name="ce8">
            <text:p>PARTICIPACAO DE SERVIDORES NO 14º CONGRESSO DE GESTAO, PROJETOS E LIDERANCA.</text:p>
          </table:table-cell>
          <table:table-cell office:value-type="float" office:value="2739.99" table:style-name="ce10">
            <text:p>2.739,9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A COMERCIO E SERVICOS GERAIS EIRELI</text:p>
          </table:table-cell>
          <table:table-cell office:value-type="float" office:value="27044495000107" table:style-name="ce9">
            <text:p><text:s/>27.044.495/0001-07</text:p>
          </table:table-cell>
          <table:table-cell office:value-type="string" table:style-name="ce8">
            <text:p>AQUISICAO DE TRIPE PARA BANNERS - ARP Nº 53/18 E PE Nº 100/18.</text:p>
          </table:table-cell>
          <table:table-cell office:value-type="float" office:value="2115" table:style-name="ce10">
            <text:p>2.11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A COMERCIO E SERVICOS GERAIS EIRELI</text:p>
          </table:table-cell>
          <table:table-cell office:value-type="float" office:value="27044495000107" table:style-name="ce9">
            <text:p><text:s/>27.044.495/0001-07</text:p>
          </table:table-cell>
          <table:table-cell office:value-type="string" table:style-name="ce8">
            <text:p>AQUISICAO DE TRIPES PARA BANNERS - ARP Nº 53/18 E PE Nº 100/18.</text:p>
          </table:table-cell>
          <table:table-cell office:value-type="float" office:value="1057.5" table:style-name="ce10">
            <text:p>1.057,5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PA COMERCIO E SERVICOS GERAIS EIRELI</text:p>
          </table:table-cell>
          <table:table-cell office:value-type="float" office:value="27044495000107" table:style-name="ce9">
            <text:p><text:s/>27.044.495/0001-07</text:p>
          </table:table-cell>
          <table:table-cell office:value-type="string" table:style-name="ce8">
            <text:p>AQUISICAO DE TRIPES PARA BANNER, POR MEIO DA ATA DE REGISTRO DE PRECOS Nº <text:s text:c="4"/>53/2018, ORIUNDA DO PREGAO ELETRONICO Nº 100/2018.</text:p>
          </table:table-cell>
          <table:table-cell office:value-type="float" office:value="8460" table:style-name="ce10">
            <text:p>8.46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PABLO LUIS MARTINS</text:p>
          </table:table-cell>
          <table:table-cell office:value-type="float" office:value="9138326000154" table:style-name="ce9">
            <text:p><text:s/>09.138.326/0001-54</text:p>
          </table:table-cell>
          <table:table-cell office:value-type="string" table:style-name="ce8">
            <text:p>AQUISICAO DE BALDE PLASTICO, POR MEIO DA ATA DE REGISTRO DE PRECOS Nº 58/2019,ORIUNDA DO PREGAO ELETRONICO Nº 56/2019.</text:p>
          </table:table-cell>
          <table:table-cell office:value-type="float" office:value="913.9" table:style-name="ce10">
            <text:p>913,9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AINEL INDUSTRIA E COMERCIO DE DIVISORIAS E FORROS LTDA</text:p>
          </table:table-cell>
          <table:table-cell office:value-type="float" office:value="17318650000182" table:style-name="ce9">
            <text:p><text:s/>17.318.650/0001-82</text:p>
          </table:table-cell>
          <table:table-cell office:value-type="string" table:style-name="ce8">
            <text:p>AQUISICAO DE PORTAS E PAINEIS DIVISORIOS. PE N.º 43/19.</text:p>
          </table:table-cell>
          <table:table-cell office:value-type="float" office:value="44149.7" table:style-name="ce10">
            <text:p>44.149,7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ARAGRAM ARQUITETURA E CONSULTORIA LTDA</text:p>
          </table:table-cell>
          <table:table-cell office:value-type="float" office:value="22808758000193" table:style-name="ce9">
            <text:p><text:s/>22.808.758/0001-93</text:p>
          </table:table-cell>
          <table:table-cell office:value-type="string" table:style-name="ce8">
            <text:p>CONSULTORIA PARA IMPLEMENTACAO DO CONCEITO BIM NO TRE/MG.</text:p>
          </table:table-cell>
          <table:table-cell office:value-type="float" office:value="1800" table:style-name="ce10">
            <text:p>1.8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ATRICIA BORGES DI LUIGI REZENDE</text:p>
          </table:table-cell>
          <table:table-cell office:value-type="float" office:value="2556252600" table:style-name="ce11">
            <text:p>025.562.526-00</text:p>
          </table:table-cell>
          <table:table-cell office:value-type="string" table:style-name="ce8">
            <text:p>LOCACAO DE IMOVEL PARA FUNCIONAMENTO DO CARTORIO ELEITORAL DA 139ª ZE DE ITAPECERICA.</text:p>
          </table:table-cell>
          <table:table-cell office:value-type="float" office:value="10665" table:style-name="ce10">
            <text:p>10.665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PATRICIA BRAGA FERREIRA</text:p>
          </table:table-cell>
          <table:table-cell office:value-type="float" office:value="67748678634" table:style-name="ce11">
            <text:p>677.486.786-34</text:p>
          </table:table-cell>
          <table:table-cell office:value-type="string" table:style-name="ce8">
            <text:p>REEMBOLSO DE DESPESA EFETUADA COM A COMPRA E TROCA DE INTERRUPTOR PARA A 94ªZEDE CORACAO DE JESUS.</text:p>
          </table:table-cell>
          <table:table-cell office:value-type="float" office:value="25" table:style-name="ce10">
            <text:p>25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PATRICIA BRAGA FERREIRA</text:p>
          </table:table-cell>
          <table:table-cell office:value-type="float" office:value="67748678634" table:style-name="ce11">
            <text:p>677.486.786-34</text:p>
          </table:table-cell>
          <table:table-cell office:value-type="string" table:style-name="ce8">
            <text:p>REEMBOLSO DE DESPESA REFERENTE A CONTRATACAO DE SERVICOS DE ELETRICISTA PARA <text:s/>O CARTORIO DA 94ª ZE DE CORACAO DE JESUS.</text:p>
          </table:table-cell>
          <table:table-cell office:value-type="float" office:value="20" table:style-name="ce10">
            <text:p>2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PATRICIA DOS SANTOS MARINHO</text:p>
          </table:table-cell>
          <table:table-cell office:value-type="float" office:value="3367935611" table:style-name="ce11">
            <text:p>033.679.356-11</text:p>
          </table:table-cell>
          <table:table-cell office:value-type="string" table:style-name="ce8">
            <text:p>REEMBOLSO DE DESPESA COM REPAROS NA PARTE ELETRICA DO IMOVEL QUE ABRIGA O CAR TORIO DA 306ª ZE DE ITAMONTE.</text:p>
          </table:table-cell>
          <table:table-cell office:value-type="float" office:value="90" table:style-name="ce10">
            <text:p>9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ATRICIA GUEDES BARRACK</text:p>
          </table:table-cell>
          <table:table-cell office:value-type="float" office:value="75610779634" table:style-name="ce11">
            <text:p>756.107.796-34</text:p>
          </table:table-cell>
          <table:table-cell office:value-type="string" table:style-name="ce8">
            <text:p>REEMBOLSO DE DESPESA COM FAXINAS REALIZADAS NOS CARTORIOS ELEITORAIS DE <text:s text:c="6"/>TEOFILO OTONI.</text:p>
          </table:table-cell>
          <table:table-cell office:value-type="float" office:value="1920" table:style-name="ce10">
            <text:p>1.92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PATRICIA GUEDES BARRACK</text:p>
          </table:table-cell>
          <table:table-cell office:value-type="float" office:value="75610779634" table:style-name="ce11">
            <text:p>756.107.796-34</text:p>
          </table:table-cell>
          <table:table-cell office:value-type="string" table:style-name="ce8">
            <text:p>RESSARCIMENTO DE DESPESA COM SERVICO DE LIMPEZA NO CARTORIO ELEITORAL DAS 269ªE 270ª ZZEE DE TEOFILO OTONI.</text:p>
          </table:table-cell>
          <table:table-cell office:value-type="float" office:value="1080" table:style-name="ce10">
            <text:p>1.08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ATRICIA GUEDES BARRACK</text:p>
          </table:table-cell>
          <table:table-cell office:value-type="float" office:value="75610779634" table:style-name="ce11">
            <text:p>756.107.796-34</text:p>
          </table:table-cell>
          <table:table-cell office:value-type="string" table:style-name="ce8">
            <text:p>REEMBOLSO DE DESPESA COM SERVICOS DE FAXINA PARA OS CARTORIOS ELEITORAIS DE <text:s text:c="2"/>TEOFILO OTONI.</text:p>
          </table:table-cell>
          <table:table-cell office:value-type="float" office:value="1080" table:style-name="ce10">
            <text:p>1.08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ATRICIA GUEDES BARRACK</text:p>
          </table:table-cell>
          <table:table-cell office:value-type="float" office:value="75610779634" table:style-name="ce11">
            <text:p>756.107.796-34</text:p>
          </table:table-cell>
          <table:table-cell office:value-type="string" table:style-name="ce8">
            <text:p>REEMBOLSO DE DESPESA COM FAXINAS REALIZADAS NOS CARTORIOS DAS ZZEE DE TEOFILO OTONI.</text:p>
          </table:table-cell>
          <table:table-cell office:value-type="float" office:value="960" table:style-name="ce10">
            <text:p>96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AULA FONSECA AZALIN</text:p>
          </table:table-cell>
          <table:table-cell office:value-type="float" office:value="4543116640" table:style-name="ce11">
            <text:p>045.431.166-40</text:p>
          </table:table-cell>
          <table:table-cell office:value-type="string" table:style-name="ce8">
            <text:p>REEMBOLSO DE DESPESA COM AQUISICAO DE LAMPADA PARA A 346ª ZE DE CRUZILIA.</text:p>
          </table:table-cell>
          <table:table-cell office:value-type="float" office:value="55.96" table:style-name="ce10">
            <text:p>55,9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AULO CESAR DA SILVA BATISTA</text:p>
          </table:table-cell>
          <table:table-cell office:value-type="float" office:value="34371877672" table:style-name="ce11">
            <text:p>343.718.776-72</text:p>
          </table:table-cell>
          <table:table-cell office:value-type="string" table:style-name="ce8">
            <text:p>LOCACAO E IPTU PARA O IMOVEL DA 215ª ZE DE PEDRO LEOPOLDO.</text:p>
          </table:table-cell>
          <table:table-cell office:value-type="float" office:value="35225.17" table:style-name="ce10">
            <text:p>35.225,1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AULO DA SILVA FARIA - ME</text:p>
          </table:table-cell>
          <table:table-cell office:value-type="float" office:value="487408000130" table:style-name="ce9">
            <text:p><text:s/>00.487.408/0001-30</text:p>
          </table:table-cell>
          <table:table-cell office:value-type="string" table:style-name="ce8">
            <text:p>CONTRATACAO DE SERVICO DE TROCA DE BATERIA DE VEICULO PARA A 276ªZE DE UBERABA</text:p>
          </table:table-cell>
          <table:table-cell office:value-type="float" office:value="280" table:style-name="ce10">
            <text:p>28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AULO DE OLIVEIRA CAMELO</text:p>
          </table:table-cell>
          <table:table-cell office:value-type="float" office:value="52271471672" table:style-name="ce11">
            <text:p>522.714.716-72</text:p>
          </table:table-cell>
          <table:table-cell office:value-type="string" table:style-name="ce8">
            <text:p>LOCACAO E IPTU DE IMOVEL PARA A 200ª ZE DE OURO PRETO.</text:p>
          </table:table-cell>
          <table:table-cell office:value-type="float" office:value="4578.67" table:style-name="ce10">
            <text:p>4.578,6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AULO DE OLIVEIRA CAMELO</text:p>
          </table:table-cell>
          <table:table-cell office:value-type="float" office:value="52271471672" table:style-name="ce11">
            <text:p>522.714.716-72</text:p>
          </table:table-cell>
          <table:table-cell office:value-type="string" table:style-name="ce8">
            <text:p>PRORROGACAO DO CONTRATO Nº 98/10 DE LOCACAO DE IMOVEL PARA O CARTORIO DA 200ª ZE DE OURO PRETO.</text:p>
          </table:table-cell>
          <table:table-cell office:value-type="float" office:value="13736.01" table:style-name="ce10">
            <text:p>13.736,01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PAULO DE OLIVEIRA CAMELO</text:p>
          </table:table-cell>
          <table:table-cell office:value-type="float" office:value="52271471672" table:style-name="ce11">
            <text:p>522.714.716-72</text:p>
          </table:table-cell>
          <table:table-cell office:value-type="string" table:style-name="ce8">
            <text:p>LOCACAO DE IMOVEL PARA A 200ª ZE DE OURO PRETO.</text:p>
          </table:table-cell>
          <table:table-cell office:value-type="float" office:value="37246.519999999997" table:style-name="ce10">
            <text:p>37.246,52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PEDRO EDENIR DA ROCHA</text:p>
          </table:table-cell>
          <table:table-cell office:value-type="float" office:value="18450238000184" table:style-name="ce9">
            <text:p><text:s/>18.450.238/0001-84</text:p>
          </table:table-cell>
          <table:table-cell office:value-type="string" table:style-name="ce8">
            <text:p>AQUISICAO DE PLACA DE SINALIZACAO DE EXTINTOR DE INCENDIO E TRIPE PARA SUPORTEDE EXTINTORES. ARP Nº 19/19 - PE Nº 24/19.</text:p>
          </table:table-cell>
          <table:table-cell office:value-type="float" office:value="875" table:style-name="ce10">
            <text:p>87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EDRO EDENIR DA ROCHA</text:p>
          </table:table-cell>
          <table:table-cell office:value-type="float" office:value="18450238000184" table:style-name="ce9">
            <text:p><text:s/>18.450.238/0001-84</text:p>
          </table:table-cell>
          <table:table-cell office:value-type="string" table:style-name="ce8">
            <text:p>AQUISICAO DE EXTINTORES DE INCENDIO. ARP Nº 19/19 - PE Nº 24/19.</text:p>
          </table:table-cell>
          <table:table-cell office:value-type="float" office:value="4225" table:style-name="ce10">
            <text:p>4.22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EDRO MAGALHAES CARNEIRO FILHO</text:p>
          </table:table-cell>
          <table:table-cell office:value-type="float" office:value="44727836653" table:style-name="ce11">
            <text:p>447.278.366-53</text:p>
          </table:table-cell>
          <table:table-cell office:value-type="string" table:style-name="ce8">
            <text:p>LOCACAO DE IMOVEL PARA O CARTORIO DA 159ª ZE DE LAMBARI.</text:p>
          </table:table-cell>
          <table:table-cell office:value-type="float" office:value="13259.089999999998" table:style-name="ce10">
            <text:p>13.259,0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EDRO MAGALHAES CARNEIRO FILHO</text:p>
          </table:table-cell>
          <table:table-cell office:value-type="float" office:value="44727836653" table:style-name="ce11">
            <text:p>447.278.366-53</text:p>
          </table:table-cell>
          <table:table-cell office:value-type="string" table:style-name="ce8">
            <text:p>PRORROGACAO DO CONTRATO Nº 40/07, REFERENTE A LOCACAO DE IMOVEL DA 159ª ZE DE LAMBARI.</text:p>
          </table:table-cell>
          <table:table-cell office:value-type="float" office:value="1150" table:style-name="ce10">
            <text:p>1.15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PIMENTA MAQUINAS E SUPRIMENTOS LTDA - EPP</text:p>
          </table:table-cell>
          <table:table-cell office:value-type="float" office:value="3162982000106" table:style-name="ce9">
            <text:p><text:s/>03.162.982/0001-06</text:p>
          </table:table-cell>
          <table:table-cell office:value-type="string" table:style-name="ce8">
            <text:p>AQUISICAO <text:s/>DE <text:s/>SUPRIMENTOS <text:s/>E <text:s/>PECAS <text:s/>DE <text:s/>REPOSICAO <text:s/>PARA <text:s/>A <text:s/>IMPRESSORA <text:s text:c="5"/>KONICA <text:s/>MINOLTA - PREGAO ELETRONICO Nº 59/19.</text:p>
          </table:table-cell>
          <table:table-cell office:value-type="float" office:value="37430" table:style-name="ce10">
            <text:p>37.43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PIUMHI EMPREENDIMENTOS IMOBILIARIOS LTDA</text:p>
          </table:table-cell>
          <table:table-cell office:value-type="float" office:value="19020357000160" table:style-name="ce9">
            <text:p><text:s/>19.020.357/0001-60</text:p>
          </table:table-cell>
          <table:table-cell office:value-type="string" table:style-name="ce8">
            <text:p>LOCACAO, IPTU E CONDOMINIO DE IMOVEL PARA OS CARTORIOS ELEITORAIS DE CONTAGEM (ZZEE: 90ª, 91ª,92ª, 93ª E 313ª).</text:p>
          </table:table-cell>
          <table:table-cell office:value-type="float" office:value="307714.90999999992" table:style-name="ce10">
            <text:p>307.714,9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PIUMHI EMPREENDIMENTOS IMOBILIARIOS LTDA</text:p>
          </table:table-cell>
          <table:table-cell office:value-type="float" office:value="19020357000160" table:style-name="ce9">
            <text:p><text:s/>19.020.357/0001-60</text:p>
          </table:table-cell>
          <table:table-cell office:value-type="string" table:style-name="ce8">
            <text:p>RECONHECIMENTO DE DIVIDA DE EXERCICIO ANTERIOR REFERENTE A REAJUSTE DO CONTRA TO Nº 178/16 DE LOCACAO DE IMOVEL PARA OS CARTORIOS ELEITORAIS DA 90ª, 91ª, <text:s text:c="2"/>92ª, 93ª E 313ª ZZEE DE CONTAGEM.</text:p>
          </table:table-cell>
          <table:table-cell office:value-type="float" office:value="798.29" table:style-name="ce10">
            <text:p>798,29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PIUMHI EMPREENDIMENTOS IMOBILIARIOS LTDA</text:p>
          </table:table-cell>
          <table:table-cell office:value-type="float" office:value="19020357000160" table:style-name="ce9">
            <text:p><text:s/>19.020.357/0001-60</text:p>
          </table:table-cell>
          <table:table-cell office:value-type="string" table:style-name="ce8">
            <text:p>RECONHECIMENTO DE DIVIDA DE EXERCICIOS ANTERIORES, REF. A DESPESA COMPLEMENTARPARA A QUITACAO DO CONDOMINIO DO MES DE DEZEMBRO/2018, DO IMOVEL QUE ABRIGA ASZZEE DE CONTAGEM. (CONTRATO Nº 178/2016)</text:p>
          </table:table-cell>
          <table:table-cell office:value-type="float" office:value="2926.61" table:style-name="ce10">
            <text:p>2.926,6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IUMHI EMPREENDIMENTOS IMOBILIARIOS LTDA</text:p>
          </table:table-cell>
          <table:table-cell office:value-type="float" office:value="19020357000160" table:style-name="ce9">
            <text:p><text:s/>19.020.357/0001-60</text:p>
          </table:table-cell>
          <table:table-cell office:value-type="string" table:style-name="ce8">
            <text:p>LOCACAO DE IMOVEL PARA OS CARTORIOS ELEITORAIS DE CONTAGEM (ZZEE: 90ª, 91ª, <text:s text:c="2"/>92ª, 93ª E 313ª).</text:p>
          </table:table-cell>
          <table:table-cell office:value-type="float" office:value="6330.85" table:style-name="ce10">
            <text:p>6.330,85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PIUMHI EMPREENDIMENTOS IMOBILIARIOS LTDA</text:p>
          </table:table-cell>
          <table:table-cell office:value-type="float" office:value="19020357000160" table:style-name="ce9">
            <text:p><text:s/>19.020.357/0001-60</text:p>
          </table:table-cell>
          <table:table-cell office:value-type="string" table:style-name="ce8">
            <text:p>PRORROGACAO DO CONTRATO Nº 178/16, REFERENTE A LOCACAO DE IMOVEL, DESTINADO A INSTALACAO DOS CARTORIOS ELEITORAIS DA 90ª, 91ª, 92ª , 93ª E 313ª ZZEE DE <text:s text:c="4"/>CONTAGEM.</text:p>
          </table:table-cell>
          <table:table-cell office:value-type="float" office:value="5750" table:style-name="ce10">
            <text:p>5.75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LANET SEGURANCA ELETRONICA LTDA</text:p>
          </table:table-cell>
          <table:table-cell office:value-type="float" office:value="5287386000188" table:style-name="ce9">
            <text:p><text:s/>05.287.386/0001-88</text:p>
          </table:table-cell>
          <table:table-cell office:value-type="string" table:style-name="ce8">
            <text:p>VIGILANCIA ELETRONICA NO IMOVEL UTILIZADO PELO CARTORIO DA 76ª ZE DE CARMO DO PARANAIBA.</text:p>
          </table:table-cell>
          <table:table-cell office:value-type="float" office:value="300.52" table:style-name="ce10">
            <text:p>300,5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LANET SEGURANCA ELETRONICA LTDA</text:p>
          </table:table-cell>
          <table:table-cell office:value-type="float" office:value="5287386000188" table:style-name="ce9">
            <text:p><text:s/>05.287.386/0001-88</text:p>
          </table:table-cell>
          <table:table-cell office:value-type="string" table:style-name="ce8">
            <text:p>VIGILANCIA ELETRONICA PARA A 76ª ZE DE CARMO DO PARANAIBA.</text:p>
          </table:table-cell>
          <table:table-cell office:value-type="float" office:value="75.13" table:style-name="ce10">
            <text:p>75,1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OLO COMERCIO ATACADISTA DE INSTRUMENTOS EIRELI</text:p>
          </table:table-cell>
          <table:table-cell office:value-type="float" office:value="10849725000102" table:style-name="ce9">
            <text:p><text:s/>10.849.725/0001-02</text:p>
          </table:table-cell>
          <table:table-cell office:value-type="string" table:style-name="ce8">
            <text:p>AQUISICAO DE MATERIAIS DE CONSUMO ODONTOLOGICO.</text:p>
          </table:table-cell>
          <table:table-cell office:value-type="float" office:value="15925.84" table:style-name="ce10">
            <text:p>15.925,8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OLO COMERCIO ATACADISTA DE INSTRUMENTOS EIRELI</text:p>
          </table:table-cell>
          <table:table-cell office:value-type="float" office:value="10849725000102" table:style-name="ce9">
            <text:p><text:s/>10.849.725/0001-02</text:p>
          </table:table-cell>
          <table:table-cell office:value-type="string" table:style-name="ce8">
            <text:p>AQUISICAO DE CONTRA ANGULOS E NEGATOSCOPIO.</text:p>
          </table:table-cell>
          <table:table-cell office:value-type="float" office:value="1029" table:style-name="ce10">
            <text:p>1.029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OLO COMERCIO ATACADISTA DE INSTRUMENTOS EIRELI</text:p>
          </table:table-cell>
          <table:table-cell office:value-type="float" office:value="10849725000102" table:style-name="ce9">
            <text:p><text:s/>10.849.725/0001-02</text:p>
          </table:table-cell>
          <table:table-cell office:value-type="string" table:style-name="ce8">
            <text:p>AQUISICAO DE DESTILADOR DE AGUA PARA BANCADA.</text:p>
          </table:table-cell>
          <table:table-cell office:value-type="float" office:value="947" table:style-name="ce10">
            <text:p>947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ORT DISTRIBUIDORA DE INFORMATICA E PAPELARIA LTDA</text:p>
          </table:table-cell>
          <table:table-cell office:value-type="float" office:value="8228010000514" table:style-name="ce9">
            <text:p><text:s/>08.228.010/0005-14</text:p>
          </table:table-cell>
          <table:table-cell office:value-type="string" table:style-name="ce8">
            <text:p>AQUISICAO DE PAPEL A4 - ARP Nº 28/19 - PE Nº 29/19.</text:p>
          </table:table-cell>
          <table:table-cell office:value-type="float" office:value="47275" table:style-name="ce10">
            <text:p>47.27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ORT DISTRIBUIDORA DE INFORMATICA E PAPELARIA LTDA</text:p>
          </table:table-cell>
          <table:table-cell office:value-type="float" office:value="8228010000514" table:style-name="ce9">
            <text:p><text:s/>08.228.010/0005-14</text:p>
          </table:table-cell>
          <table:table-cell office:value-type="string" table:style-name="ce8">
            <text:p>AQUISICAO DE PAPEL A4. ARP Nº 28/19 E PE Nº 29/19.</text:p>
          </table:table-cell>
          <table:table-cell office:value-type="float" office:value="68609.75" table:style-name="ce10">
            <text:p>68.609,7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ORTAL SEGURANCA ELETRONICA LTDA</text:p>
          </table:table-cell>
          <table:table-cell office:value-type="float" office:value="3637186000182" table:style-name="ce9">
            <text:p><text:s/>03.637.186/0001-82</text:p>
          </table:table-cell>
          <table:table-cell office:value-type="string" table:style-name="ce8">
            <text:p>VIGILANCIA ELETRONICA PARA O POSTO DE ATENDIMENTO 238 DE RIO PIRACICABA.</text:p>
          </table:table-cell>
          <table:table-cell office:value-type="float" office:value="528.84" table:style-name="ce10">
            <text:p>528,84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PORTAL SEGURANCA ELETRONICA LTDA</text:p>
          </table:table-cell>
          <table:table-cell office:value-type="float" office:value="3637186000182" table:style-name="ce9">
            <text:p><text:s/>03.637.186/0001-82</text:p>
          </table:table-cell>
          <table:table-cell office:value-type="string" table:style-name="ce8">
            <text:p>PRORROGACAO DO CONTRATO Nº 50/2016 DE PRESTACAO DE SERVICOS DE VIGILANCIA ELE TRONICA PARA O POSTO DE ATENDIMENTO 238 DE RIO PIRACICABA.</text:p>
          </table:table-cell>
          <table:table-cell office:value-type="float" office:value="132.21" table:style-name="ce10">
            <text:p>132,21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PORTO BRASIL CERAMICA LTDA</text:p>
          </table:table-cell>
          <table:table-cell office:value-type="float" office:value="8520654000158" table:style-name="ce9">
            <text:p><text:s/>08.520.654/0001-58</text:p>
          </table:table-cell>
          <table:table-cell office:value-type="string" table:style-name="ce8">
            <text:p>AQUISICAO DE UTENSILIOS PARA COFFEE BREAK.</text:p>
          </table:table-cell>
          <table:table-cell office:value-type="float" office:value="835.93" table:style-name="ce10">
            <text:p>835,9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OWER TEC GERENCIAMENTO INTEGRADO DO AMBIENTE LTDA</text:p>
          </table:table-cell>
          <table:table-cell office:value-type="float" office:value="1358196000153" table:style-name="ce9">
            <text:p><text:s/>01.358.196/0001-53</text:p>
          </table:table-cell>
          <table:table-cell office:value-type="string" table:style-name="ce8">
            <text:p>DESINSETIZACAO E DESRATIZACAO DO CARTORIO DA 219ªZE DE PITANGUI.</text:p>
          </table:table-cell>
          <table:table-cell office:value-type="float" office:value="380" table:style-name="ce10">
            <text:p>38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RECISA CONSERVACAO E LIMPEZA EIRELI</text:p>
          </table:table-cell>
          <table:table-cell office:value-type="float" office:value="11367947000151" table:style-name="ce9">
            <text:p><text:s/>11.367.947/0001-51</text:p>
          </table:table-cell>
          <table:table-cell office:value-type="string" table:style-name="ce8">
            <text:p>PRESTACAO TEMPORARIA DE SERVICOS DE TELEDIGIFONISTA.</text:p>
          </table:table-cell>
          <table:table-cell office:value-type="float" office:value="13050.919999999998" table:style-name="ce10">
            <text:p>13.050,9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RE-PALMA MATERIAL DE CONSTRUCAO LTDA</text:p>
          </table:table-cell>
          <table:table-cell office:value-type="float" office:value="71470348000190" table:style-name="ce9">
            <text:p><text:s/>71.470.348/0001-90</text:p>
          </table:table-cell>
          <table:table-cell office:value-type="string" table:style-name="ce8">
            <text:p>AQUISICAO DE LAMPADAS PARA O CARTORIO DA 310ª ZE DE VARZEA DA PALMA.</text:p>
          </table:table-cell>
          <table:table-cell office:value-type="float" office:value="57.6" table:style-name="ce10">
            <text:p>57,6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PRESTARI SERVICOS GERAIS EIRELI</text:p>
          </table:table-cell>
          <table:table-cell office:value-type="float" office:value="11154628000168" table:style-name="ce9">
            <text:p><text:s/>11.154.628/0001-68</text:p>
          </table:table-cell>
          <table:table-cell office:value-type="string" table:style-name="ce8">
            <text:p>PRESTACAO DOS SERVICOS DE CONSERVACAO E LIMPEZA PARA OS CARTORIOS ELEITORAIS <text:s/>DE CARMO DO RIO CLARO, CAXAMBU, GRAO MOGOL, ITABIRA, ITAMBACURI, SAO GOTARDO, VIRGINOPOLIS E BURITIS.</text:p>
          </table:table-cell>
          <table:table-cell office:value-type="float" office:value="5538.0300000000007" table:style-name="ce10">
            <text:p>5.538,03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PRESTARI SERVICOS GERAIS EIRELI</text:p>
          </table:table-cell>
          <table:table-cell office:value-type="float" office:value="11154628000168" table:style-name="ce9">
            <text:p><text:s/>11.154.628/0001-68</text:p>
          </table:table-cell>
          <table:table-cell office:value-type="string" table:style-name="ce8">
            <text:p>SERVICOS DE CONSERVACAO E LIMPEZA PARA AS ZZEE DE CARMO DO RIO CLARO, CAXAMBU,GRAO MOGOL, ITABIRA, ITAMBACURI, SAO GOTARDO, VIRGINOPOLIS E BURITIS.</text:p>
          </table:table-cell>
          <table:table-cell office:value-type="float" office:value="613.17999999999995" table:style-name="ce10">
            <text:p>613,18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PRIMEIRO TIME INFORMATICA LTDA</text:p>
          </table:table-cell>
          <table:table-cell office:value-type="float" office:value="6012469000127" table:style-name="ce9">
            <text:p><text:s/>06.012.469/0001-27</text:p>
          </table:table-cell>
          <table:table-cell office:value-type="string" table:style-name="ce8">
            <text:p>AQUISICAO DE SERVIDORES DE RACK. PE 104/18.</text:p>
          </table:table-cell>
          <table:table-cell office:value-type="float" office:value="189990" table:style-name="ce10">
            <text:p>189.990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PRINT MAILING COMERCIO SERVICOS E ASSISTENCIA TECNICA L</text:p>
          </table:table-cell>
          <table:table-cell office:value-type="float" office:value="11972497000126" table:style-name="ce9">
            <text:p><text:s/>11.972.497/0001-26</text:p>
          </table:table-cell>
          <table:table-cell office:value-type="string" table:style-name="ce8">
            <text:p>LOCACAO, INSTALACAO E MANUSEIO DE NO-BREAK SENOIDAL, ON-LINE, DUPLA CONVERSAO DE 12 KVA TRIFASICO,PARA USO PREVENTIVO DA SALA DE CPD DO PREDIO SEDE DO TREMG</text:p>
          </table:table-cell>
          <table:table-cell office:value-type="float" office:value="3616.24" table:style-name="ce10">
            <text:p>3.616,24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PRINT MAILING COMERCIO SERVICOS E ASSISTENCIA TECNICA L</text:p>
          </table:table-cell>
          <table:table-cell office:value-type="float" office:value="11972497000126" table:style-name="ce9">
            <text:p><text:s/>11.972.497/0001-26</text:p>
          </table:table-cell>
          <table:table-cell office:value-type="string" table:style-name="ce8">
            <text:p>PRORROGACAO DO CONTRATO Nº 45/2016-TREMG, REF. LOCACAO, INSTALACAO E MANUSEIO DE NO-BREAK SENOIDAL, ON-LINE, DUPLA CONVERSAO DE 12 KVA TRIFASICO, PARA USO <text:s/>PREVENTIVO DA SALA DE CPD DO PREDIO SEDE DO TRE-MG. PAD AVULSO: 1.901.487/19</text:p>
          </table:table-cell>
          <table:table-cell office:value-type="float" office:value="3889.1699999999996" table:style-name="ce10">
            <text:p>3.889,17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PRINT MAILING COMERCIO SERVICOS E ASSISTENCIA TECNICA L</text:p>
          </table:table-cell>
          <table:table-cell office:value-type="float" office:value="11972497000126" table:style-name="ce9">
            <text:p><text:s/>11.972.497/0001-26</text:p>
          </table:table-cell>
          <table:table-cell office:value-type="string" table:style-name="ce8">
            <text:p>PRORROGACAO DO CONTRATO Nº 45/2016, REFERENTE A LOCACAO, INSTALACAO E MANUSEIODE NO-BREAK SENOIDAL PARA USO PREVENTIVO DA SALA DE CPD DO TRE-MG. <text:s text:c="11"/>* PAD AVULSO: 1.802.042/18</text:p>
          </table:table-cell>
          <table:table-cell office:value-type="float" office:value="682.31" table:style-name="ce10">
            <text:p>682,3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RISMA PAPELARIA EIRELI</text:p>
          </table:table-cell>
          <table:table-cell office:value-type="float" office:value="28076288000105" table:style-name="ce9">
            <text:p><text:s/>28.076.288/0001-05</text:p>
          </table:table-cell>
          <table:table-cell office:value-type="string" table:style-name="ce8">
            <text:p>AQUISICAO DE MATERIAL DE ESCRITORIO - ARP Nº 29/19 E PE Nº 29/19</text:p>
          </table:table-cell>
          <table:table-cell office:value-type="float" office:value="5685" table:style-name="ce10">
            <text:p>5.68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RISMA PAPELARIA EIRELI</text:p>
          </table:table-cell>
          <table:table-cell office:value-type="float" office:value="28076288000105" table:style-name="ce9">
            <text:p><text:s/>28.076.288/0001-05</text:p>
          </table:table-cell>
          <table:table-cell office:value-type="string" table:style-name="ce8">
            <text:p>AQUISICAO DE MATERIAL DE ESCRITORIO. - ARP Nº 29/19 E PE Nº 29/19.</text:p>
          </table:table-cell>
          <table:table-cell office:value-type="float" office:value="4542.47" table:style-name="ce10">
            <text:p>4.542,4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RO INK - SUPRIMENTOS E MAQUINAS DE IMPRESSAO LTDA.</text:p>
          </table:table-cell>
          <table:table-cell office:value-type="float" office:value="6797803000103" table:style-name="ce9">
            <text:p><text:s/>06.797.803/0001-03</text:p>
          </table:table-cell>
          <table:table-cell office:value-type="string" table:style-name="ce8">
            <text:p>AQUISICAO DE SUPRIMENTOS DE INFORMATICA - PREGAO ELETRONICO N.º 46/2019</text:p>
          </table:table-cell>
          <table:table-cell office:value-type="float" office:value="5250" table:style-name="ce10">
            <text:p>5.25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QUIMIO COMERCIO E DISTRIBUICAO LTDA</text:p>
          </table:table-cell>
          <table:table-cell office:value-type="float" office:value="5865560000203" table:style-name="ce9">
            <text:p><text:s/>05.865.560/0002-03</text:p>
          </table:table-cell>
          <table:table-cell office:value-type="string" table:style-name="ce8">
            <text:p>AQUISICAO DE PRODUTOS DE LIMPEZA PARA O CARTORIO DA 187ª ZE DE MURIAE.</text:p>
          </table:table-cell>
          <table:table-cell office:value-type="float" office:value="68" table:style-name="ce10">
            <text:p>68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&amp;A COMERCIO DE EQUIPAMENTOS TELEFONICOS LTDA</text:p>
          </table:table-cell>
          <table:table-cell office:value-type="float" office:value="54561071000192" table:style-name="ce9">
            <text:p><text:s/>54.561.071/0001-92</text:p>
          </table:table-cell>
          <table:table-cell office:value-type="string" table:style-name="ce8">
            <text:p>AQUISICAO DE APARELHO TELEFONICO DIGITAL. PE Nº 58/19</text:p>
          </table:table-cell>
          <table:table-cell office:value-type="float" office:value="25000" table:style-name="ce10">
            <text:p>25.0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.I. - CONSULTORIA EM REPUTACAO EMPRESARIAL LTDA</text:p>
          </table:table-cell>
          <table:table-cell office:value-type="float" office:value="8053121000103" table:style-name="ce9">
            <text:p><text:s/>08.053.121/0001-03</text:p>
          </table:table-cell>
          <table:table-cell office:value-type="string" table:style-name="ce8">
            <text:p>PALESTRA "REPUTACAO CORPORATIVA - DESAFIOS E RISCOS".</text:p>
          </table:table-cell>
          <table:table-cell office:value-type="float" office:value="14300" table:style-name="ce10">
            <text:p>14.3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.N. EXTINTORES LTDA</text:p>
          </table:table-cell>
          <table:table-cell office:value-type="float" office:value="7382639000128" table:style-name="ce9">
            <text:p><text:s/>07.382.639/0001-28</text:p>
          </table:table-cell>
          <table:table-cell office:value-type="string" table:style-name="ce8">
            <text:p>RECARGA DE EXTINTOR DE INCENDIO ABC 6KG DO CARTORIO DA 058ª Z.E. DE CAMANDU- <text:s/>CAIA-MG.</text:p>
          </table:table-cell>
          <table:table-cell office:value-type="float" office:value="60" table:style-name="ce10">
            <text:p>6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.N. EXTINTORES LTDA</text:p>
          </table:table-cell>
          <table:table-cell office:value-type="float" office:value="7382639000128" table:style-name="ce9">
            <text:p><text:s/>07.382.639/0001-28</text:p>
          </table:table-cell>
          <table:table-cell office:value-type="string" table:style-name="ce8">
            <text:p>RECARGA DE EXTINTORES DE INCENDIO DO CARTORIO ELEITORAL DA 59ª ZE DE CAMBUI.</text:p>
          </table:table-cell>
          <table:table-cell office:value-type="float" office:value="100" table:style-name="ce10">
            <text:p>1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ADIOVALE EMPREENDIMENTOS SEGURANCA E TELECOMUNICACOES</text:p>
          </table:table-cell>
          <table:table-cell office:value-type="float" office:value="10430847000160" table:style-name="ce9">
            <text:p><text:s/>10.430.847/0001-60</text:p>
          </table:table-cell>
          <table:table-cell office:value-type="string" table:style-name="ce8">
            <text:p>VIGILANCIA ELETRONICA PARA A 82ª ZE DE CONCEICAO DAS ALAGOAS.</text:p>
          </table:table-cell>
          <table:table-cell office:value-type="float" office:value="693.30000000000007" table:style-name="ce10">
            <text:p>693,3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AFAEL CANDIDO SILVA</text:p>
          </table:table-cell>
          <table:table-cell office:value-type="float" office:value="81002181615" table:style-name="ce11">
            <text:p>810.021.816-15</text:p>
          </table:table-cell>
          <table:table-cell office:value-type="string" table:style-name="ce8">
            <text:p>LOCACAO E IPTU PARA A 253ª ZE DE SAO GONCALO DO SAPUCAI.</text:p>
          </table:table-cell>
          <table:table-cell office:value-type="float" office:value="19605.800000000003" table:style-name="ce10">
            <text:p>19.605,8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AFTECO COMERCIO DE MATERIAL DE INFORMATICA EIRELI</text:p>
          </table:table-cell>
          <table:table-cell office:value-type="float" office:value="7214878000179" table:style-name="ce9">
            <text:p><text:s/>07.214.878/0001-79</text:p>
          </table:table-cell>
          <table:table-cell office:value-type="string" table:style-name="ce8">
            <text:p>AQUISICAO DE CALCULADORA DE MESA. PE Nº 41/19 - ARP Nº 40/19.</text:p>
          </table:table-cell>
          <table:table-cell office:value-type="float" office:value="5480" table:style-name="ce10">
            <text:p>5.48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AIMUNDO NONATO SILVA</text:p>
          </table:table-cell>
          <table:table-cell office:value-type="float" office:value="84153750697" table:style-name="ce11">
            <text:p>841.537.506-97</text:p>
          </table:table-cell>
          <table:table-cell office:value-type="string" table:style-name="ce8">
            <text:p>REEMBOLSO DE DESPESA COM SERVICOS DE FAXINA PARA 281ª ZE DE VARGINHA.</text:p>
          </table:table-cell>
          <table:table-cell office:value-type="float" office:value="600" table:style-name="ce10">
            <text:p>60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RAIMUNDO NONATO SILVA</text:p>
          </table:table-cell>
          <table:table-cell office:value-type="float" office:value="84153750697" table:style-name="ce11">
            <text:p>841.537.506-97</text:p>
          </table:table-cell>
          <table:table-cell office:value-type="string" table:style-name="ce8">
            <text:p>REEMBOLSO DE DESPESA COM SERVICOS DE LIMPEZA NO CARTORIO ELEITORAL DA 281.ª ZEDE VARGINHA NOS DIAS 6, 12, 19 E 26/9/2019.</text:p>
          </table:table-cell>
          <table:table-cell office:value-type="float" office:value="480" table:style-name="ce10">
            <text:p>48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AIMUNDO NONATO SILVA</text:p>
          </table:table-cell>
          <table:table-cell office:value-type="float" office:value="84153750697" table:style-name="ce11">
            <text:p>841.537.506-97</text:p>
          </table:table-cell>
          <table:table-cell office:value-type="string" table:style-name="ce8">
            <text:p>REEMBOLSO DE DESPESA COM SERVICOS DE FAXINA PARA O CARTORIO ELEITORAL DA 281.ªZE DE VARGINHA.</text:p>
          </table:table-cell>
          <table:table-cell office:value-type="float" office:value="720" table:style-name="ce10">
            <text:p>72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AIMUNDO NONATO SILVA</text:p>
          </table:table-cell>
          <table:table-cell office:value-type="float" office:value="84153750697" table:style-name="ce11">
            <text:p>841.537.506-97</text:p>
          </table:table-cell>
          <table:table-cell office:value-type="string" table:style-name="ce8">
            <text:p>REEMBOLSO DE DESPESA COM SERVICOS DE FAXINA PARA O CARTORIO ELEITORAL DA 281ª ZE DE VARGINHA.</text:p>
          </table:table-cell>
          <table:table-cell office:value-type="float" office:value="840" table:style-name="ce10">
            <text:p>84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AIMUNDO NONATO SILVA</text:p>
          </table:table-cell>
          <table:table-cell office:value-type="float" office:value="84153750697" table:style-name="ce11">
            <text:p>841.537.506-97</text:p>
          </table:table-cell>
          <table:table-cell office:value-type="string" table:style-name="ce8">
            <text:p>REEMBOLSO DE DESPESA COM SERVICOS DE FAXINA PARA O CARTORIO ELEITORAL DE <text:s text:c="5"/>VARGINHA.</text:p>
          </table:table-cell>
          <table:table-cell office:value-type="float" office:value="840" table:style-name="ce10">
            <text:p>84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ANDER ROBERTO DOS REIS</text:p>
          </table:table-cell>
          <table:table-cell office:value-type="float" office:value="90108680606" table:style-name="ce11">
            <text:p>901.086.806-06</text:p>
          </table:table-cell>
          <table:table-cell office:value-type="string" table:style-name="ce8">
            <text:p>LOCACAO DE IMOVEL PARA O CARTORIO DA 65ª ZE DE CAMPOS GERAIS.</text:p>
          </table:table-cell>
          <table:table-cell office:value-type="float" office:value="11984.519999999997" table:style-name="ce10">
            <text:p>11.984,52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RAQUEL MAGALHAES DE ABREU</text:p>
          </table:table-cell>
          <table:table-cell office:value-type="float" office:value="3387958633" table:style-name="ce11">
            <text:p>033.879.586-33</text:p>
          </table:table-cell>
          <table:table-cell office:value-type="string" table:style-name="ce8">
            <text:p>LOCACAO E IPTU DE IMOVEL PARA A 127ª ZE DE IBIRACI.</text:p>
          </table:table-cell>
          <table:table-cell office:value-type="float" office:value="21754.519999999997" table:style-name="ce10">
            <text:p>21.754,5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C TEIVE COMERCIO E DISTRIBUICAO LTDA</text:p>
          </table:table-cell>
          <table:table-cell office:value-type="float" office:value="4176836000100" table:style-name="ce9">
            <text:p><text:s/>04.176.836/0001-00</text:p>
          </table:table-cell>
          <table:table-cell office:value-type="string" table:style-name="ce8">
            <text:p>AQUISICAO DE ALMOFADA PARA IMPRESSAO DIGITAL - ARP Nº 30/19 E PE Nº 29/19</text:p>
          </table:table-cell>
          <table:table-cell office:value-type="float" office:value="14808" table:style-name="ce10">
            <text:p>14.808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RC TEIVE COMERCIO E DISTRIBUICAO LTDA</text:p>
          </table:table-cell>
          <table:table-cell office:value-type="float" office:value="4176836000100" table:style-name="ce9">
            <text:p><text:s/>04.176.836/0001-00</text:p>
          </table:table-cell>
          <table:table-cell office:value-type="string" table:style-name="ce8">
            <text:p>AQUISICAO DE ALMOFADAS PARA IMPRESSAO DIGITAL, POR MEIO DA ATA DE REGISTRO DE PRECOS Nº 30/2019, ORIUNDA DO PREGAO ELETRONICO Nº 29/2019.</text:p>
          </table:table-cell>
          <table:table-cell office:value-type="float" office:value="22212" table:style-name="ce10">
            <text:p>22.212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ECICLADO LEGAL LTDA</text:p>
          </table:table-cell>
          <table:table-cell office:value-type="float" office:value="4354615000177" table:style-name="ce9">
            <text:p><text:s/>04.354.615/0001-77</text:p>
          </table:table-cell>
          <table:table-cell office:value-type="string" table:style-name="ce8">
            <text:p>AQUISICAO DE APARELHO DE TELEFONE DE MESA. PE Nº 58/19</text:p>
          </table:table-cell>
          <table:table-cell office:value-type="float" office:value="3422.13" table:style-name="ce10">
            <text:p>3.422,13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RECITEC - RECICLAGEM TECNICA DO BRASIL LTDA</text:p>
          </table:table-cell>
          <table:table-cell office:value-type="float" office:value="3472535000153" table:style-name="ce9">
            <text:p><text:s/>03.472.535/0001-53</text:p>
          </table:table-cell>
          <table:table-cell office:value-type="string" table:style-name="ce8">
            <text:p>CONTRATACAO DE EMPRESA PARA PRESTACAO DE SERVICOS DE COLETA, TRANSPORTE, <text:s text:c="5"/>DESCONTAMINACAO E DESCARTE DE LAMPADAS QUEIMADAS CONTENDO MERCURIO E/OU <text:s text:c="6"/>OUTRAS SUBSTANCIAS CONTAMINANTES.</text:p>
          </table:table-cell>
          <table:table-cell office:value-type="float" office:value="1133.9000000000001" table:style-name="ce10">
            <text:p>1.133,9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EDE NACIONAL DE ENSINO E PESQUISA - RNP</text:p>
          </table:table-cell>
          <table:table-cell office:value-type="float" office:value="3508097000136" table:style-name="ce9">
            <text:p><text:s/>03.508.097/0001-36</text:p>
          </table:table-cell>
          <table:table-cell office:value-type="string" table:style-name="ce8">
            <text:p>PARTICIPACAO DE SERVIDORES NO CURSO "ADMINISTRACAO DE SISTEMAS LINUX".</text:p>
          </table:table-cell>
          <table:table-cell office:value-type="float" office:value="11520" table:style-name="ce10">
            <text:p>11.520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REI DOS ESTOJOS LTDA - EPP</text:p>
          </table:table-cell>
          <table:table-cell office:value-type="float" office:value="22026215000114" table:style-name="ce9">
            <text:p><text:s/>22.026.215/0001-14</text:p>
          </table:table-cell>
          <table:table-cell office:value-type="string" table:style-name="ce8">
            <text:p>AQUISICAO DE PILHAS ALCALINAS A23/12V.</text:p>
          </table:table-cell>
          <table:table-cell office:value-type="float" office:value="660" table:style-name="ce10">
            <text:p>66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EINALDO BORGES DA SILVA</text:p>
          </table:table-cell>
          <table:table-cell office:value-type="float" office:value="55015808615" table:style-name="ce11">
            <text:p>550.158.086-15</text:p>
          </table:table-cell>
          <table:table-cell office:value-type="string" table:style-name="ce8">
            <text:p>LOCACAO E IPTU DE IMOVEL PARA A 308ª ZE DE SANTA VITORIA.</text:p>
          </table:table-cell>
          <table:table-cell office:value-type="float" office:value="21406.970000000005" table:style-name="ce10">
            <text:p>21.406,9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EIS COMERCIO ATACADISTA E VAREJISTA DE DIVERSOS ARTIGO</text:p>
          </table:table-cell>
          <table:table-cell office:value-type="float" office:value="29332265000179" table:style-name="ce9">
            <text:p><text:s/>29.332.265/0001-79</text:p>
          </table:table-cell>
          <table:table-cell office:value-type="string" table:style-name="ce8">
            <text:p>AQUISICAO DE MATERIAIS DE CONSUMO DIVERSOS - PREGAO ELETRONICO Nº 40/2019.</text:p>
          </table:table-cell>
          <table:table-cell office:value-type="float" office:value="2040" table:style-name="ce10">
            <text:p>2.04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RENATA MARTINS FERREIRA DA CUNHA</text:p>
          </table:table-cell>
          <table:table-cell office:value-type="float" office:value="6063910611" table:style-name="ce11">
            <text:p>060.639.106-11</text:p>
          </table:table-cell>
          <table:table-cell office:value-type="string" table:style-name="ce8">
            <text:p>REEMBOLSO DE DESPESA COM A INSTALACAO DO REGISTRO DE SAIDA DE AGUA DO BEBEDOU RO DO IMOVEL QUE ABRIGA O CARTORIO DA 110ª ZE DE ESTRELA DO SUL.</text:p>
          </table:table-cell>
          <table:table-cell office:value-type="float" office:value="50" table:style-name="ce10">
            <text:p>50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RENATO DE ALMEIDA</text:p>
          </table:table-cell>
          <table:table-cell office:value-type="float" office:value="13447246634" table:style-name="ce11">
            <text:p>134.472.466-34</text:p>
          </table:table-cell>
          <table:table-cell office:value-type="string" table:style-name="ce8">
            <text:p>LOCACAO DO IMOVEL PARA A 156ª ZE DE LAGOA DA PRATA.</text:p>
          </table:table-cell>
          <table:table-cell office:value-type="float" office:value="40004.019999999997" table:style-name="ce10">
            <text:p>40.004,02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RENATO DE ALMEIDA</text:p>
          </table:table-cell>
          <table:table-cell office:value-type="float" office:value="13447246634" table:style-name="ce11">
            <text:p>134.472.466-34</text:p>
          </table:table-cell>
          <table:table-cell office:value-type="string" table:style-name="ce8">
            <text:p>DESPESA DE EXERCICIO ANTERIOR DE REAJUSTE DO CONTRATO 73/17, REF. A LOCACAO DEIMOVEL PARA A 156ªZE DE LAGOA DA PRTA.</text:p>
          </table:table-cell>
          <table:table-cell office:value-type="float" office:value="247.89" table:style-name="ce10">
            <text:p>247,89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RENATO SEVERINO BICALHO DE LIMA CPF 712.263.116-87</text:p>
          </table:table-cell>
          <table:table-cell office:value-type="float" office:value="38680823000188" table:style-name="ce9">
            <text:p><text:s/>38.680.823/0001-88</text:p>
          </table:table-cell>
          <table:table-cell office:value-type="string" table:style-name="ce8">
            <text:p>PRORROGACAO DO CONTRATO Nº 80/15, REFERENTE A MANUTENCAO PREVENTIVA E CORRETI-VA DOS EQUIPAMENTOS DO SISTEMA DE SONORIZACAO DOS EDIFICIOS SEDE, ANEXO E <text:s text:c="4"/>ACAIACA. (PAD AVULSO 1.903.894/19)</text:p>
          </table:table-cell>
          <table:table-cell office:value-type="float" office:value="31112.16" table:style-name="ce10">
            <text:p>31.112,16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RENATO SEVERINO BICALHO DE LIMA CPF 712.263.116-87</text:p>
          </table:table-cell>
          <table:table-cell office:value-type="float" office:value="38680823000188" table:style-name="ce9">
            <text:p><text:s/>38.680.823/0001-88</text:p>
          </table:table-cell>
          <table:table-cell office:value-type="string" table:style-name="ce8">
            <text:p>PRORROGACAO DO CONTRATO Nº 80/15, REFERENTE A PRESTACAO DE SERVICOS DE MANU- <text:s/>TENCAO PREVENTIVA E CORRETIVA DOS EQUIPAMENTOS DO SISTEMA DE SONORIZACAO DOS <text:s/>EDIFICIOS SEDE, ANEXO E ACAIACA. (PAD AVULSO 1.903.894/19)</text:p>
          </table:table-cell>
          <table:table-cell office:value-type="float" office:value="9221.84" table:style-name="ce10">
            <text:p>9.221,84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RENATO SEVERINO BICALHO DE LIMA CPF 712.263.116-87</text:p>
          </table:table-cell>
          <table:table-cell office:value-type="float" office:value="38680823000188" table:style-name="ce9">
            <text:p><text:s/>38.680.823/0001-88</text:p>
          </table:table-cell>
          <table:table-cell office:value-type="string" table:style-name="ce8">
            <text:p>MANUTENCAO PREVENTIVA E CORRETIVA, COM FORNECIMENTO DE MATERIAIS E PECAS, E <text:s text:c="2"/>OPERACAO DURANTE A REALIZACAO DE EVENTOS, DOS EQUIPAMENTOS DO SISTEMA DE <text:s text:c="5"/>SONORIZACAO DOS EDIFICIOS SEDE, ANEXO E ACAIACA.</text:p>
          </table:table-cell>
          <table:table-cell office:value-type="float" office:value="53191.73" table:style-name="ce10">
            <text:p>53.191,73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RENATO SEVERINO BICALHO DE LIMA CPF 712.263.116-87</text:p>
          </table:table-cell>
          <table:table-cell office:value-type="float" office:value="38680823000188" table:style-name="ce9">
            <text:p><text:s/>38.680.823/0001-88</text:p>
          </table:table-cell>
          <table:table-cell office:value-type="string" table:style-name="ce8">
            <text:p>MANUTENCAO PREVENTIVA E CORRETIVA DOS EQUIPAMENTOS DO SISTEMA DE SONORIZACAO <text:s/>DOS EDIFICIOS SEDE, ANEXO E ACAIACA.</text:p>
          </table:table-cell>
          <table:table-cell office:value-type="float" office:value="15766.4" table:style-name="ce10">
            <text:p>15.766,4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RENATO SEVERINO BICALHO DE LIMA CPF 712.263.116-87</text:p>
          </table:table-cell>
          <table:table-cell office:value-type="float" office:value="38680823000188" table:style-name="ce9">
            <text:p><text:s/>38.680.823/0001-88</text:p>
          </table:table-cell>
          <table:table-cell office:value-type="string" table:style-name="ce8">
            <text:p>PRORROGACAO E REVISAO DO CONTRATO 80/2015, REF. A MANUTENCAO DE EQUIPAMENTOS <text:s/>DO SISTEMA DE SONORIZACAO DOS EDIFICIOS SEDE, ANEXO E ACAIACA. <text:s text:c="15"/>PAD AVULSO: 1.802.747/18.</text:p>
          </table:table-cell>
          <table:table-cell office:value-type="float" office:value="11709.87" table:style-name="ce10">
            <text:p>11.709,87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REPOL INVEST LTDA</text:p>
          </table:table-cell>
          <table:table-cell office:value-type="float" office:value="3978750000120" table:style-name="ce9">
            <text:p><text:s/>03.978.750/0001-20</text:p>
          </table:table-cell>
          <table:table-cell office:value-type="string" table:style-name="ce8">
            <text:p>LOCACAO DE GALPAO PARA ABRIGAR MATERIAIS PERMANENTES, EQUIPAMENTOS, URNAS <text:s text:c="4"/>ELETRONICAS, KITS BIOMETRICOS, DENTRE OUTROS BENS.</text:p>
          </table:table-cell>
          <table:table-cell office:value-type="float" office:value="20530.939999999999" table:style-name="ce10">
            <text:p>20.530,94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REPOL INVEST LTDA</text:p>
          </table:table-cell>
          <table:table-cell office:value-type="float" office:value="3978750000120" table:style-name="ce9">
            <text:p><text:s/>03.978.750/0001-20</text:p>
          </table:table-cell>
          <table:table-cell office:value-type="string" table:style-name="ce8">
            <text:p>LOCACAO DE GALPAO PARA ABRIGAR MATERIAIS PERMANENTES, EQUIPAMENTOS, URNAS <text:s text:c="4"/>ELETRONICAS, KITS BIOMETRICOS, DENTRE OUTROS BENS. <text:s text:c="27"/>(1.900.423/19)</text:p>
          </table:table-cell>
          <table:table-cell office:value-type="float" office:value="568165.42000000016" table:style-name="ce10">
            <text:p>568.165,42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REPOL INVEST LTDA</text:p>
          </table:table-cell>
          <table:table-cell office:value-type="float" office:value="3978750000120" table:style-name="ce9">
            <text:p><text:s/>03.978.750/0001-20</text:p>
          </table:table-cell>
          <table:table-cell office:value-type="string" table:style-name="ce8">
            <text:p>DESPESA DE EXERCICIO ANTERIOR REF. AO CONTRATO N.º 01/16 DE LOCACAO DE GALPAO PARA ARMAZENAR BENS PERMANENTES E MATERIAIS DIVERSOS.</text:p>
          </table:table-cell>
          <table:table-cell office:value-type="float" office:value="1756.14" table:style-name="ce10">
            <text:p>1.756,1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ICARDO JOSE CASTRO PRINCE</text:p>
          </table:table-cell>
          <table:table-cell office:value-type="float" office:value="69294160610" table:style-name="ce11">
            <text:p>692.941.606-10</text:p>
          </table:table-cell>
          <table:table-cell office:value-type="string" table:style-name="ce8">
            <text:p>LOCACAO E IPTU DE IMOVEL PARA O POSTO DE ATENDIMENTO 075 DE CARMO DE MINAS.</text:p>
          </table:table-cell>
          <table:table-cell office:value-type="float" office:value="10701.48" table:style-name="ce10">
            <text:p>10.701,4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ICARDO JOSE CASTRO PRINCE</text:p>
          </table:table-cell>
          <table:table-cell office:value-type="float" office:value="69294160610" table:style-name="ce11">
            <text:p>692.941.606-10</text:p>
          </table:table-cell>
          <table:table-cell office:value-type="string" table:style-name="ce8">
            <text:p>LOCACAO E IPTU DE IMOVEL PARA A 75ª ZE DE CARMO DE MINAS.</text:p>
          </table:table-cell>
          <table:table-cell office:value-type="float" office:value="957.03" table:style-name="ce10">
            <text:p>957,0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ICARDO MARQUES CAVALCANTI</text:p>
          </table:table-cell>
          <table:table-cell office:value-type="float" office:value="95910000659" table:style-name="ce11">
            <text:p>959.100.006-59</text:p>
          </table:table-cell>
          <table:table-cell office:value-type="string" table:style-name="ce8">
            <text:p>LOCACAO DE IMOVEL PARA O CARTORIO ELEITORAL DA 115ª ZE DE FRANCISCO SA.</text:p>
          </table:table-cell>
          <table:table-cell office:value-type="float" office:value="18000" table:style-name="ce10">
            <text:p>18.0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ICARDO RAMOS DE MELO</text:p>
          </table:table-cell>
          <table:table-cell office:value-type="float" office:value="3872800655" table:style-name="ce11">
            <text:p>038.728.006-55</text:p>
          </table:table-cell>
          <table:table-cell office:value-type="string" table:style-name="ce8">
            <text:p>REEMBOLSO DE DESPESA COM AQUISICAO DE LAMPADAS PARA O CARTORIO DA 78ª ZE DE <text:s text:c="2"/>CASSIA.</text:p>
          </table:table-cell>
          <table:table-cell office:value-type="float" office:value="43.02" table:style-name="ce10">
            <text:p>43,0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ICARDO RODRIGUES COELHO</text:p>
          </table:table-cell>
          <table:table-cell office:value-type="float" office:value="45840601691" table:style-name="ce11">
            <text:p>458.406.016-91</text:p>
          </table:table-cell>
          <table:table-cell office:value-type="string" table:style-name="ce8">
            <text:p>LOCACAO DE IMOVEL PARA O CARTORIO ELEITORAL DA 283ª ZE DE VIRGINOPOLIS.</text:p>
          </table:table-cell>
          <table:table-cell office:value-type="float" office:value="16500" table:style-name="ce10">
            <text:p>16.5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ICARDO RODRIGUES COELHO</text:p>
          </table:table-cell>
          <table:table-cell office:value-type="float" office:value="45840601691" table:style-name="ce11">
            <text:p>458.406.016-91</text:p>
          </table:table-cell>
          <table:table-cell office:value-type="string" table:style-name="ce8">
            <text:p>LOCACAO DE IMOVEL PARA INSTALACAO DO CARTORIO ELEITORAL DA 283ª ZE DE <text:s text:c="8"/>VIRGINOPOLIS.</text:p>
          </table:table-cell>
          <table:table-cell office:value-type="float" office:value="1500" table:style-name="ce10">
            <text:p>1.50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RICCI DIARIOS, PUBLICACOES E AGENCIAMENTO LTDA</text:p>
          </table:table-cell>
          <table:table-cell office:value-type="float" office:value="6880466000105" table:style-name="ce9">
            <text:p><text:s/>06.880.466/0001-05</text:p>
          </table:table-cell>
          <table:table-cell office:value-type="string" table:style-name="ce8">
            <text:p>PRESTACAO DE SERVICOS DE FORNECIMENTO E ENTREGA DIARIA DE UM EXEMPLAR DE CADA UM DOS JORNAIS IMPRESSOS "O TEMPO", "ESTADO DE MINAS' E "HOJE EM DIA" E ACESSOON LINE AO CONTEUDO DOS RESPECTIVOS JORNAIS. PE 22/2019.</text:p>
          </table:table-cell>
          <table:table-cell office:value-type="float" office:value="1565.4" table:style-name="ce10">
            <text:p>1.565,4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ITA DE CASSIA ANTUNES DA SILVA</text:p>
          </table:table-cell>
          <table:table-cell office:value-type="float" office:value="55401481691" table:style-name="ce11">
            <text:p>554.014.816-91</text:p>
          </table:table-cell>
          <table:table-cell office:value-type="string" table:style-name="ce8">
            <text:p>REEMBOLSO DE DESPESA COM REPARO DE VAZAMENTO NO CARTORIO DA 184ª ZE DE MONTES CLAROS.</text:p>
          </table:table-cell>
          <table:table-cell office:value-type="float" office:value="39.5" table:style-name="ce10">
            <text:p>39,5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RJR PARTICIPACOES S/A</text:p>
          </table:table-cell>
          <table:table-cell office:value-type="float" office:value="2739410000184" table:style-name="ce9">
            <text:p><text:s/>02.739.410/0001-84</text:p>
          </table:table-cell>
          <table:table-cell office:value-type="string" table:style-name="ce8">
            <text:p>LOCACAO DE IMOVEL DESTINADO A INSTALACAO DOS CARTORIOS ELEITORAIS DA 71ª E 72ªZONAS ELEITORAIS DE CARATINGA.</text:p>
          </table:table-cell>
          <table:table-cell office:value-type="float" office:value="51629.03" table:style-name="ce10">
            <text:p>51.629,03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ROBERTO DANIEL LANZONI</text:p>
          </table:table-cell>
          <table:table-cell office:value-type="float" office:value="23593415615" table:style-name="ce11">
            <text:p>235.934.156-15</text:p>
          </table:table-cell>
          <table:table-cell office:value-type="string" table:style-name="ce8">
            <text:p>LOCACAO E IPTU PARA A 124 ZE DE GUARANI.</text:p>
          </table:table-cell>
          <table:table-cell office:value-type="float" office:value="16468.63" table:style-name="ce10">
            <text:p>16.468,6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OBERTO DANIEL LANZONI</text:p>
          </table:table-cell>
          <table:table-cell office:value-type="float" office:value="23593415615" table:style-name="ce11">
            <text:p>235.934.156-15</text:p>
          </table:table-cell>
          <table:table-cell office:value-type="string" table:style-name="ce8">
            <text:p>REEMBOLSO DE DESPESAS COM AGUA E ESGOTO PARA A 124ª ZE DE GUARANI.</text:p>
          </table:table-cell>
          <table:table-cell office:value-type="float" office:value="435.5" table:style-name="ce10">
            <text:p>435,5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ROBERTO DANIEL LANZONI</text:p>
          </table:table-cell>
          <table:table-cell office:value-type="float" office:value="23593415615" table:style-name="ce11">
            <text:p>235.934.156-15</text:p>
          </table:table-cell>
          <table:table-cell office:value-type="string" table:style-name="ce8">
            <text:p>07CT0021: LOCACAO E IPTU PARA A 124 ZE DE GUARANI.</text:p>
          </table:table-cell>
          <table:table-cell office:value-type="float" office:value="1470.99" table:style-name="ce10">
            <text:p>1.470,9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OBERTO PEREIRA DA SILVA 03215259141</text:p>
          </table:table-cell>
          <table:table-cell office:value-type="float" office:value="34584079000167" table:style-name="ce9">
            <text:p><text:s/>34.584.079/0001-67</text:p>
          </table:table-cell>
          <table:table-cell office:value-type="string" table:style-name="ce8">
            <text:p>AQUISICAO DE BENS PERMANENTES DIVERSOS. PE Nº 58/19</text:p>
          </table:table-cell>
          <table:table-cell office:value-type="float" office:value="50797.99" table:style-name="ce10">
            <text:p>50.797,99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ROBSON LUIZ BATISTA</text:p>
          </table:table-cell>
          <table:table-cell office:value-type="float" office:value="4904917669" table:style-name="ce11">
            <text:p>049.049.176-69</text:p>
          </table:table-cell>
          <table:table-cell office:value-type="string" table:style-name="ce8">
            <text:p>CONCESSAO DO BENEFICIO ALIMENTACAO, EM PECUNIA, PARA OS COMPONENTES DAS MESAS RECEPTORAS DE VOTOS, POR OCASIAO DAS ELEICOES EXTEMPORANEAS QUE SERAO REALIZA DAS EM 02/06/19, MUNICIPIO DE JUATUBA, PERTENCENTE A 172ª ZE DE MATEUS LEME.</text:p>
          </table:table-cell>
          <table:table-cell office:value-type="float" office:value="7080" table:style-name="ce10">
            <text:p>7.08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OCHA MARIANO LTDA - ME</text:p>
          </table:table-cell>
          <table:table-cell office:value-type="float" office:value="1911117000190" table:style-name="ce9">
            <text:p><text:s/>01.911.117/0001-90</text:p>
          </table:table-cell>
          <table:table-cell office:value-type="string" table:style-name="ce8">
            <text:p>AQUISICAO DE PLACA INAUGURAL PARA AS 224ª E 225ª ZZEE DE PONTE NOVA.</text:p>
          </table:table-cell>
          <table:table-cell office:value-type="float" office:value="1180" table:style-name="ce10">
            <text:p>1.18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ODA CERTA MECANICA EIRELI</text:p>
          </table:table-cell>
          <table:table-cell office:value-type="float" office:value="7670259000199" table:style-name="ce9">
            <text:p><text:s/>07.670.259/0001-99</text:p>
          </table:table-cell>
          <table:table-cell office:value-type="string" table:style-name="ce8">
            <text:p>AQUISICAO DE MATERIAIS PARA MANUTENCAO DO VEICULO GMF-5840 DA 299ªZE DE <text:s text:c="6"/>UBERLANDIA.</text:p>
          </table:table-cell>
          <table:table-cell office:value-type="float" office:value="267" table:style-name="ce10">
            <text:p>267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ODA CERTA MECANICA EIRELI</text:p>
          </table:table-cell>
          <table:table-cell office:value-type="float" office:value="7670259000199" table:style-name="ce9">
            <text:p><text:s/>07.670.259/0001-99</text:p>
          </table:table-cell>
          <table:table-cell office:value-type="string" table:style-name="ce8">
            <text:p>SERVICO DE MANUTENCAO DO VEICULO PALIO FIRE ECONOMY, PLACA GMF-5840, DA 299ªZEUBERLANDIA.</text:p>
          </table:table-cell>
          <table:table-cell office:value-type="float" office:value="50" table:style-name="ce10">
            <text:p>5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ODRIGO LOPES SILVA</text:p>
          </table:table-cell>
          <table:table-cell office:value-type="float" office:value="3823577603" table:style-name="ce11">
            <text:p>038.235.776-03</text:p>
          </table:table-cell>
          <table:table-cell office:value-type="string" table:style-name="ce8">
            <text:p>LOCACAO E IPTU DE IMOVEL PARA A 292ª ZE DE PIRAPETINGA/MG.</text:p>
          </table:table-cell>
          <table:table-cell office:value-type="float" office:value="20224.160000000003" table:style-name="ce10">
            <text:p>20.224,1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ODRIGO LOPES SILVA</text:p>
          </table:table-cell>
          <table:table-cell office:value-type="float" office:value="3823577603" table:style-name="ce11">
            <text:p>038.235.776-03</text:p>
          </table:table-cell>
          <table:table-cell office:value-type="string" table:style-name="ce8">
            <text:p>15CT0144: LOCACAO E IPTU DE IMOVEL PARA A 292ª ZE DE PIRAPETINGA/MG.</text:p>
          </table:table-cell>
          <table:table-cell office:value-type="float" office:value="1997.36" table:style-name="ce10">
            <text:p>1.997,3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ODRIGUES E RUAS COMERCIO DE GAS LTDA</text:p>
          </table:table-cell>
          <table:table-cell office:value-type="float" office:value="7820444000112" table:style-name="ce9">
            <text:p><text:s/>07.820.444/0001-12</text:p>
          </table:table-cell>
          <table:table-cell office:value-type="string" table:style-name="ce8">
            <text:p>RECARGA DE BOTIJAO DE GAS PARA A 317ª ZE DE MONTES CLAROS.</text:p>
          </table:table-cell>
          <table:table-cell office:value-type="float" office:value="72" table:style-name="ce10">
            <text:p>72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ODRIGUES E RUAS COMERCIO DE GAS LTDA</text:p>
          </table:table-cell>
          <table:table-cell office:value-type="float" office:value="7820444000112" table:style-name="ce9">
            <text:p><text:s/>07.820.444/0001-12</text:p>
          </table:table-cell>
          <table:table-cell office:value-type="string" table:style-name="ce8">
            <text:p>RECARGA DE 01 BOTIJAO DE GAS PARA A 184.ª ZE DE MONTES CLAROS.</text:p>
          </table:table-cell>
          <table:table-cell office:value-type="float" office:value="72" table:style-name="ce10">
            <text:p>72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ROGERIO BERNARDES DE FARIA TAVARES</text:p>
          </table:table-cell>
          <table:table-cell office:value-type="float" office:value="71571671668" table:style-name="ce11">
            <text:p>715.716.716-68</text:p>
          </table:table-cell>
          <table:table-cell office:value-type="string" table:style-name="ce8">
            <text:p>REEMBOLSO DE DESPESA COM COPIAGEM DE FITA XDCAM PARA DIVULGACAO DA BIOMETRIA <text:s/>NA REGIAO METROPOLITANA DE BELO HORIZONTE.</text:p>
          </table:table-cell>
          <table:table-cell office:value-type="float" office:value="150" table:style-name="ce10">
            <text:p>15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ROGERIO BERNARDES DE FARIA TAVARES</text:p>
          </table:table-cell>
          <table:table-cell office:value-type="float" office:value="71571671668" table:style-name="ce11">
            <text:p>715.716.716-68</text:p>
          </table:table-cell>
          <table:table-cell office:value-type="string" table:style-name="ce8">
            <text:p>REEMBOLSO DE DESPESA COM SERVICO DE PRODUCAO DE VIDEO DE REUNIAO DO PRESIDENTEDO TRE-MG COM AUTORIDADES DE SAO JOAO DEL REI.</text:p>
          </table:table-cell>
          <table:table-cell office:value-type="float" office:value="500" table:style-name="ce10">
            <text:p>500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ROGERIO BERNARDES DE FARIA TAVARES</text:p>
          </table:table-cell>
          <table:table-cell office:value-type="float" office:value="71571671668" table:style-name="ce11">
            <text:p>715.716.716-68</text:p>
          </table:table-cell>
          <table:table-cell office:value-type="string" table:style-name="ce8">
            <text:p>REEMBOLSO DE DESPESA EFETUADA COM A CONTRATACAO DOS SERVICOS DE COPIA DE GRAVACAO EM XDCAM DE VIDEO DO VT DA BIOMETRIA, DA REGIAO METROPOLITANA DE BH PARA <text:s/>SER ENVIADA A REDE GLOBO.</text:p>
          </table:table-cell>
          <table:table-cell office:value-type="float" office:value="100" table:style-name="ce10">
            <text:p>1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OMULO DE OLIVEIRA ROCHA</text:p>
          </table:table-cell>
          <table:table-cell office:value-type="float" office:value="80388540630" table:style-name="ce11">
            <text:p>803.885.406-30</text:p>
          </table:table-cell>
          <table:table-cell office:value-type="string" table:style-name="ce8">
            <text:p>LOCACAO, IPTU E SEGURO CONTRA INCENDIO DE IMOVEL PARA A 128ª ZE DE INHAPIM.</text:p>
          </table:table-cell>
          <table:table-cell office:value-type="float" office:value="25115.710000000003" table:style-name="ce10">
            <text:p>25.115,7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OMULO DE OLIVEIRA ROCHA</text:p>
          </table:table-cell>
          <table:table-cell office:value-type="float" office:value="80388540630" table:style-name="ce11">
            <text:p>803.885.406-30</text:p>
          </table:table-cell>
          <table:table-cell office:value-type="string" table:style-name="ce8">
            <text:p>15CT0099: LOCACAO DE IMOVEL PARA O CARTORIO DA 128ª ZE DE INHAPIM, IPTU E SE- GURO CONTRA INCENDIO.</text:p>
          </table:table-cell>
          <table:table-cell office:value-type="float" office:value="2165.25" table:style-name="ce10">
            <text:p>2.165,2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ONALD REZENDE VILELA</text:p>
          </table:table-cell>
          <table:table-cell office:value-type="float" office:value="52196062634" table:style-name="ce11">
            <text:p>521.960.626-34</text:p>
          </table:table-cell>
          <table:table-cell office:value-type="string" table:style-name="ce8">
            <text:p>RESSARCIMENTO DE DESPESA COM REPARO NA LINHA TELEFONICA DO CARTORIO DA 43ª ZE DE BOA ESPERANCA.</text:p>
          </table:table-cell>
          <table:table-cell office:value-type="float" office:value="50" table:style-name="ce10">
            <text:p>5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ONALDO CAMPOS PEREIRA</text:p>
          </table:table-cell>
          <table:table-cell office:value-type="float" office:value="42510597604" table:style-name="ce11">
            <text:p>425.105.976-04</text:p>
          </table:table-cell>
          <table:table-cell office:value-type="string" table:style-name="ce8">
            <text:p>LOCACAO, IPTU E CONDOMINIO DE IMOVEL PARA AS ZZEE DE BARBACENA.</text:p>
          </table:table-cell>
          <table:table-cell office:value-type="float" office:value="88806.74000000002" table:style-name="ce10">
            <text:p>88.806,74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RONALDO CAMPOS PEREIRA</text:p>
          </table:table-cell>
          <table:table-cell office:value-type="float" office:value="42510597604" table:style-name="ce11">
            <text:p>425.105.976-04</text:p>
          </table:table-cell>
          <table:table-cell office:value-type="string" table:style-name="ce8">
            <text:p>PRORROGACAO DO CONTRATO Nº 12/07, REFERENTE A LOCACAO DE IMOVEL PARA OS <text:s text:c="6"/>CARTORIOS ELEITORAIS DE BARBACENA.</text:p>
          </table:table-cell>
          <table:table-cell office:value-type="float" office:value="7713.27" table:style-name="ce10">
            <text:p>7.713,27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RONALDO VALADARES GONTIJO</text:p>
          </table:table-cell>
          <table:table-cell office:value-type="float" office:value="31849563691" table:style-name="ce11">
            <text:p>318.495.636-91</text:p>
          </table:table-cell>
          <table:table-cell office:value-type="string" table:style-name="ce8">
            <text:p>LOCACAO DE IMOVEL PARA A 045ª ZE DE BOM DESPACHO.</text:p>
          </table:table-cell>
          <table:table-cell office:value-type="float" office:value="24595.219999999994" table:style-name="ce10">
            <text:p>24.595,22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RONALDO VALADARES GONTIJO</text:p>
          </table:table-cell>
          <table:table-cell office:value-type="float" office:value="31849563691" table:style-name="ce11">
            <text:p>318.495.636-91</text:p>
          </table:table-cell>
          <table:table-cell office:value-type="string" table:style-name="ce8">
            <text:p>LOCACAO E IPTU PARA A 45ª ZE DE BOM DESPACHO.</text:p>
          </table:table-cell>
          <table:table-cell office:value-type="float" office:value="2042.6000000000001" table:style-name="ce10">
            <text:p>2.042,6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ROQUE DOMINGOS SIMIELLI JUNIOR</text:p>
          </table:table-cell>
          <table:table-cell office:value-type="float" office:value="26701887880" table:style-name="ce11">
            <text:p>267.018.878-80</text:p>
          </table:table-cell>
          <table:table-cell office:value-type="string" table:style-name="ce8">
            <text:p>CONCESSAO DO BENEFICIO ALIMENTACAO, EM PECUNIA, PARA OS COMPONENTES DAS MESAS RECEPTORAS DE VOTOS, POR OCASIAO DAS ELEICOES SUPLEMENTARES QUE SERAO REALIZA DAS EM 04/08/19, MUNICIPIO DE ITABIRITO, PERTENCENTE A 133ª ZE.</text:p>
          </table:table-cell>
          <table:table-cell office:value-type="float" office:value="14730" table:style-name="ce10">
            <text:p>14.73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OSA DE LIMA ALVES</text:p>
          </table:table-cell>
          <table:table-cell office:value-type="float" office:value="15006018615" table:style-name="ce11">
            <text:p>150.060.186-15</text:p>
          </table:table-cell>
          <table:table-cell office:value-type="string" table:style-name="ce8">
            <text:p>LOCACAO DE IMOVEL PARA A 050ª ZE DE BRASILIA DE MINAS.</text:p>
          </table:table-cell>
          <table:table-cell office:value-type="float" office:value="7338.65" table:style-name="ce10">
            <text:p>7.338,65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ROSA DE LIMA ALVES</text:p>
          </table:table-cell>
          <table:table-cell office:value-type="float" office:value="15006018615" table:style-name="ce11">
            <text:p>150.060.186-15</text:p>
          </table:table-cell>
          <table:table-cell office:value-type="string" table:style-name="ce8">
            <text:p>PRORROGACAO DO CONTRATO Nº 55/2007, REF. A LOCACAO DE IMOVEL QUE ABRIGA O <text:s text:c="4"/>CARTORIO ELEITORAL DA 50ª ZE DE BRASILIA DE MINAS.</text:p>
          </table:table-cell>
          <table:table-cell office:value-type="float" office:value="5215.380000000001" table:style-name="ce10">
            <text:p>5.215,38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ROSA DE LIMA ALVES</text:p>
          </table:table-cell>
          <table:table-cell office:value-type="float" office:value="15006018615" table:style-name="ce11">
            <text:p>150.060.186-15</text:p>
          </table:table-cell>
          <table:table-cell office:value-type="string" table:style-name="ce8">
            <text:p>DESPESA DE EXERCICIO ANTERIOR DE REAJUSTE DO CONTRATO Nº 55/2007 REFERENTE A <text:s/>LOCACAO DE IMOVEL PARA A 50ªZE DE BRASILIA DE MINAS.</text:p>
          </table:table-cell>
          <table:table-cell office:value-type="float" office:value="263.54000000000002" table:style-name="ce10">
            <text:p>263,5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OSANA NETTO NUNES BARROSO</text:p>
          </table:table-cell>
          <table:table-cell office:value-type="float" office:value="68935510610" table:style-name="ce11">
            <text:p>689.355.106-10</text:p>
          </table:table-cell>
          <table:table-cell office:value-type="string" table:style-name="ce8">
            <text:p>PRORROGACAO DO CONTRATO Nº 46/11, REFERENTE A LOCACAO DE IMOVEL PARA A 121ª <text:s text:c="2"/>ZE DE GUANHAES.</text:p>
          </table:table-cell>
          <table:table-cell office:value-type="float" office:value="8593.15" table:style-name="ce10">
            <text:p>8.593,1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OSANA NETTO NUNES BARROSO</text:p>
          </table:table-cell>
          <table:table-cell office:value-type="float" office:value="68935510610" table:style-name="ce11">
            <text:p>689.355.106-10</text:p>
          </table:table-cell>
          <table:table-cell office:value-type="string" table:style-name="ce8">
            <text:p>LOCACAO DE IMOVEL QUE ABRIGA O CARTORIO DA 121ª ZE DE GUANHAES.</text:p>
          </table:table-cell>
          <table:table-cell office:value-type="float" office:value="7137.96" table:style-name="ce10">
            <text:p>7.137,9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OSANA NETTO NUNES BARROSO</text:p>
          </table:table-cell>
          <table:table-cell office:value-type="float" office:value="68935510610" table:style-name="ce11">
            <text:p>689.355.106-10</text:p>
          </table:table-cell>
          <table:table-cell office:value-type="string" table:style-name="ce8">
            <text:p>11CT0046: LOCACAO DE IMOVEL QUE ABRIGA O CARTORIO ELEITORAL DA 121ª ZE DE <text:s text:c="4"/>GUANHAES.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OSEMARY DE CASTRO FERREIRA AMORA</text:p>
          </table:table-cell>
          <table:table-cell office:value-type="float" office:value="46993207672" table:style-name="ce11">
            <text:p>469.932.076-72</text:p>
          </table:table-cell>
          <table:table-cell office:value-type="string" table:style-name="ce8">
            <text:p>LOCACAO DE IMOVEL QUE ABRIGA O CARTORIO DA 224ª E 225ª ZZEE DE PONTE NOVA. <text:s text:c="3"/>(PAD AVULSO: 1.900.920/19)</text:p>
          </table:table-cell>
          <table:table-cell office:value-type="float" office:value="9857.14" table:style-name="ce10">
            <text:p>9.857,14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ROSEMARY DE CASTRO FERREIRA AMORA</text:p>
          </table:table-cell>
          <table:table-cell office:value-type="float" office:value="46993207672" table:style-name="ce11">
            <text:p>469.932.076-72</text:p>
          </table:table-cell>
          <table:table-cell office:value-type="string" table:style-name="ce8">
            <text:p>INDENIZACAO REF. A REFORMA PARA ENTREGA DO IMOVEL QUE ABRIGAVA AS ZZEE DE <text:s text:c="4"/>PONTE NOVA. PAD AVULSO: 1.806.455/18</text:p>
          </table:table-cell>
          <table:table-cell office:value-type="float" office:value="6784.01" table:style-name="ce10">
            <text:p>6.784,0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ROSEMARY DE CASTRO FERREIRA AMORA</text:p>
          </table:table-cell>
          <table:table-cell office:value-type="float" office:value="46993207672" table:style-name="ce11">
            <text:p>469.932.076-72</text:p>
          </table:table-cell>
          <table:table-cell office:value-type="string" table:style-name="ce8">
            <text:p>DESPESA COMPLEMENTAR REFERENTE A INDENIZACAO AO LOCADOR REFERENTE A REFORMA <text:s text:c="2"/>PARA ENTREGA DO IMOVEL QUE ABRIGAVA AS 224ª E 225ª ZZEE DE PONTE NOVA.</text:p>
          </table:table-cell>
          <table:table-cell office:value-type="float" office:value="1111.8900000000001" table:style-name="ce10">
            <text:p>1.111,8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OSEMARY DE CASTRO FERREIRA AMORA</text:p>
          </table:table-cell>
          <table:table-cell office:value-type="float" office:value="46993207672" table:style-name="ce11">
            <text:p>469.932.076-72</text:p>
          </table:table-cell>
          <table:table-cell office:value-type="string" table:style-name="ce8">
            <text:p>LOCACAO E IPTU PARA O IMOVEL DOS CARTORIOS DAS 224ª E 225ª ZONAS ELEITORAIS <text:s text:c="2"/>DE PONTE NOVA.</text:p>
          </table:table-cell>
          <table:table-cell office:value-type="float" office:value="6000" table:style-name="ce10">
            <text:p>6.000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ROSINEI ANTUNES FERREIRA</text:p>
          </table:table-cell>
          <table:table-cell office:value-type="float" office:value="78484561615" table:style-name="ce11">
            <text:p>784.845.616-15</text:p>
          </table:table-cell>
          <table:table-cell office:value-type="string" table:style-name="ce8">
            <text:p>REEMBOLSO DE DESPESA COM AQUISICAO DE RETROVISOR PARA VEICULO AVARIADO, <text:s text:c="6"/>DE PROPRIEDADE DO MUNICIPIO DE SAO FRANCISCO, A SERVICO DA JUSTICA ELEITORAL <text:s/>NO 2º TURNO DAS ELEICOES/2018.</text:p>
          </table:table-cell>
          <table:table-cell office:value-type="float" office:value="900" table:style-name="ce10">
            <text:p>9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OSINEI ANTUNES FERREIRA</text:p>
          </table:table-cell>
          <table:table-cell office:value-type="float" office:value="78484561615" table:style-name="ce11">
            <text:p>784.845.616-15</text:p>
          </table:table-cell>
          <table:table-cell office:value-type="string" table:style-name="ce8">
            <text:p>REEMBOLSO DE DESPESAS COM CORRECAO DE VAZAMENTO NO IMOVEL QUE ABRIGA A 252ª ZEDE SAO FRANCISCO.</text:p>
          </table:table-cell>
          <table:table-cell office:value-type="float" office:value="35" table:style-name="ce10">
            <text:p>35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RS FAIXAS LTDA</text:p>
          </table:table-cell>
          <table:table-cell office:value-type="float" office:value="19595316000100" table:style-name="ce9">
            <text:p><text:s/>19.595.316/0001-00</text:p>
          </table:table-cell>
          <table:table-cell office:value-type="string" table:style-name="ce8">
            <text:p>AQUISICAO DE VINIL ADESIVO, POR MEIO DA ATA DE REGISTRO DE PRECOS Nº 27/2018, ORIUNDA DO PREGAO ELETRONICO Nº 61/2018.</text:p>
          </table:table-cell>
          <table:table-cell office:value-type="float" office:value="1504.8" table:style-name="ce10">
            <text:p>1.504,8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RS FAIXAS LTDA</text:p>
          </table:table-cell>
          <table:table-cell office:value-type="float" office:value="19595316000100" table:style-name="ce9">
            <text:p><text:s/>19.595.316/0001-00</text:p>
          </table:table-cell>
          <table:table-cell office:value-type="string" table:style-name="ce8">
            <text:p>IMPRESSAO DIGITAL EM VINIL ADESIVO COM INSTALACAO - ARP Nº 27/2018, ORIUNDA DOPREGAO ELETRONICO Nº 61/2018.</text:p>
          </table:table-cell>
          <table:table-cell office:value-type="float" office:value="410.4" table:style-name="ce10">
            <text:p>410,4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RS FAIXAS LTDA</text:p>
          </table:table-cell>
          <table:table-cell office:value-type="float" office:value="19595316000100" table:style-name="ce9">
            <text:p><text:s/>19.595.316/0001-00</text:p>
          </table:table-cell>
          <table:table-cell office:value-type="string" table:style-name="ce8">
            <text:p>IMPRESSAO DIGITAL EM VINIL ADESIVO - ATA DE REGISTRO DE PRECOS Nº 27/2018, <text:s text:c="3"/>ORIUNDA DO PREGAO ELETRONICO Nº 61/2018.</text:p>
          </table:table-cell>
          <table:table-cell office:value-type="float" office:value="155.04" table:style-name="ce10">
            <text:p>155,04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RS FAIXAS LTDA</text:p>
          </table:table-cell>
          <table:table-cell office:value-type="float" office:value="19595316000100" table:style-name="ce9">
            <text:p><text:s/>19.595.316/0001-00</text:p>
          </table:table-cell>
          <table:table-cell office:value-type="string" table:style-name="ce8">
            <text:p>AQUISICAO DE PLOTAGEM, POR MEIO DA ATA DE REGISTRO DE PRECOS Nº 27/2018, ORIUNDA DO PREGAO ELETRONICO Nº 61/2018.</text:p>
          </table:table-cell>
          <table:table-cell office:value-type="float" office:value="1055.6399999999999" table:style-name="ce10">
            <text:p>1.055,6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S FAIXAS LTDA</text:p>
          </table:table-cell>
          <table:table-cell office:value-type="float" office:value="19595316000100" table:style-name="ce9">
            <text:p><text:s/>19.595.316/0001-00</text:p>
          </table:table-cell>
          <table:table-cell office:value-type="string" table:style-name="ce8">
            <text:p>IMPRESSAO DIGITAL EM VINIL ADESIVO. ARP 27/18 E PE 61/18.</text:p>
          </table:table-cell>
          <table:table-cell office:value-type="float" office:value="401.28" table:style-name="ce10">
            <text:p>401,28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RS FAIXAS LTDA</text:p>
          </table:table-cell>
          <table:table-cell office:value-type="float" office:value="19595316000100" table:style-name="ce9">
            <text:p><text:s/>19.595.316/0001-00</text:p>
          </table:table-cell>
          <table:table-cell office:value-type="string" table:style-name="ce8">
            <text:p>SERVICOS DE IMPRESSAO DIGITAL (PLOTAGEM) PARA INSTALACAO NO CENTRO DE MEMORIA DO TRE-MG. ARP 27/2018; PE 61/2018.</text:p>
          </table:table-cell>
          <table:table-cell office:value-type="float" office:value="421.34000000000003" table:style-name="ce10">
            <text:p>421,34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RUBENS LEVY FRANCISCO</text:p>
          </table:table-cell>
          <table:table-cell office:value-type="float" office:value="61456659634" table:style-name="ce11">
            <text:p>614.566.596-34</text:p>
          </table:table-cell>
          <table:table-cell office:value-type="string" table:style-name="ce8">
            <text:p>REEMBOLSO DE DESPESA COM EMISSAO DE CERTIDAO DE REGISTRO/MATRICULA DO IMOVEL <text:s/>SITUADO NA AVENIDA PRUDENTE DE MORAIS, N.º 280, CIDADE JARDIM, NESTA CAPITAL.</text:p>
          </table:table-cell>
          <table:table-cell office:value-type="float" office:value="26.38" table:style-name="ce10">
            <text:p>26,38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RUBENS LEVY FRANCISCO</text:p>
          </table:table-cell>
          <table:table-cell office:value-type="float" office:value="61456659634" table:style-name="ce11">
            <text:p>614.566.596-34</text:p>
          </table:table-cell>
          <table:table-cell office:value-type="string" table:style-name="ce8">
            <text:p>RESSARCIMENTO DE DESPESA COM PAGAMENTO DE TAXA PARA EMISSAO DE ART (ANOTACAO <text:s/>DE RESPONSABILIDADE TECNICA), VISANDO IMPLEMENTACAO DE PROJETO DE COMBATE A <text:s text:c="2"/>INCENDIO E PANICO NOS CARTORIOS DAS 38ª <text:s/>E 334ª ZZEE DE BELO HORIZONTE.</text:p>
          </table:table-cell>
          <table:table-cell office:value-type="float" office:value="85.96" table:style-name="ce10">
            <text:p>85,9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 A A E - SERVICO AUTONOMO DE AGUA E ESGOTO</text:p>
          </table:table-cell>
          <table:table-cell office:value-type="float" office:value="2230481000157" table:style-name="ce9">
            <text:p><text:s/>02.230.481/0001-57</text:p>
          </table:table-cell>
          <table:table-cell office:value-type="string" table:style-name="ce8">
            <text:p>DESPESAS COM SERVICOS DE AGUA E ESGOTO PARA A 192ª ZE DE NEPOMUCENO.</text:p>
          </table:table-cell>
          <table:table-cell office:value-type="float" office:value="1023.1499999999999" table:style-name="ce10">
            <text:p>1.023,1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 C &amp; M COMERCIAL DE MATERIAS DE ESCRITORIO E INFORMATI</text:p>
          </table:table-cell>
          <table:table-cell office:value-type="float" office:value="4927672000106" table:style-name="ce9">
            <text:p><text:s/>04.927.672/0001-06</text:p>
          </table:table-cell>
          <table:table-cell office:value-type="string" table:style-name="ce8">
            <text:p>AQUISICAO DE VENTILADOR DE AR. PE Nº 58/19</text:p>
          </table:table-cell>
          <table:table-cell office:value-type="float" office:value="24213" table:style-name="ce10">
            <text:p>24.213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 N A - COMERCIO DE FERRAMENTAS LTDA</text:p>
          </table:table-cell>
          <table:table-cell office:value-type="float" office:value="14756414000150" table:style-name="ce9">
            <text:p><text:s/>14.756.414/0001-50</text:p>
          </table:table-cell>
          <table:table-cell office:value-type="string" table:style-name="ce8">
            <text:p>AQUISICAO DE COLCHETE LATONADO, POR MEIO DA ATA DE REGISTRO DE PRECOS <text:s text:c="8"/>Nº 32/2019, ORIUNDA DO PREGAO ELETRONICO Nº 29/2019.</text:p>
          </table:table-cell>
          <table:table-cell office:value-type="float" office:value="3645" table:style-name="ce10">
            <text:p>3.645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SA PRODUCOES E SERVICOS LTDA</text:p>
          </table:table-cell>
          <table:table-cell office:value-type="float" office:value="21347447000101" table:style-name="ce9">
            <text:p><text:s/>21.347.447/0001-01</text:p>
          </table:table-cell>
          <table:table-cell office:value-type="string" table:style-name="ce8">
            <text:p>CONTRATACAO DE EMPRESA ESPECIALIZADA EM ORGANIZACAO DE EVENTOS, COM ENFASE <text:s text:c="3"/>EM CERIMONIAL PUBLICO, PARA A SOLENIDADE DE DIPLOMACAO DOS ELEITOS EM 2018. <text:s text:c="2"/>PE Nº 94/2018</text:p>
          </table:table-cell>
          <table:table-cell office:value-type="float" office:value="21193.53" table:style-name="ce10">
            <text:p>21.193,5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AAE DE BOA ESPERANCA</text:p>
          </table:table-cell>
          <table:table-cell office:value-type="float" office:value="18781070000190" table:style-name="ce9">
            <text:p><text:s/>18.781.070/0001-90</text:p>
          </table:table-cell>
          <table:table-cell office:value-type="string" table:style-name="ce8">
            <text:p>DESPESA COM SERVICOS DE AGUA E ESGOTO DO CARTORIO ELEITORAL DA 43ª ZE DE BOA <text:s/>ESPERANCA.</text:p>
          </table:table-cell>
          <table:table-cell office:value-type="float" office:value="35.950000000000003" table:style-name="ce10">
            <text:p>35,9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AAE DE BOA ESPERANCA</text:p>
          </table:table-cell>
          <table:table-cell office:value-type="float" office:value="18781070000190" table:style-name="ce9">
            <text:p><text:s/>18.781.070/0001-90</text:p>
          </table:table-cell>
          <table:table-cell office:value-type="string" table:style-name="ce8">
            <text:p>DESPESAS COM AGUA E ESGOTO PARA O IMOVEL DA 43ª ZE DE BOA ESPERANCA.</text:p>
          </table:table-cell>
          <table:table-cell office:value-type="float" office:value="395.44999999999993" table:style-name="ce10">
            <text:p>395,4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ABINO TEIXEIRA TIGRE</text:p>
          </table:table-cell>
          <table:table-cell office:value-type="float" office:value="34810730620" table:style-name="ce11">
            <text:p>348.107.306-20</text:p>
          </table:table-cell>
          <table:table-cell office:value-type="string" table:style-name="ce8">
            <text:p>LOCACAO DE IMOVEL PARA A INSTALACAO DO CARTORIO ELEITORAL DA 190ª ZE DE <text:s text:c="6"/>NANUQUE.</text:p>
          </table:table-cell>
          <table:table-cell office:value-type="float" office:value="1519.68" table:style-name="ce10">
            <text:p>1.519,68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SAMUEL PADOVAM</text:p>
          </table:table-cell>
          <table:table-cell office:value-type="float" office:value="5808628000131" table:style-name="ce9">
            <text:p><text:s/>05.808.628/0001-31</text:p>
          </table:table-cell>
          <table:table-cell office:value-type="string" table:style-name="ce8">
            <text:p>AQUISICAO DE BEBEDOURO DE PRESSAO. PE Nº 58/19</text:p>
          </table:table-cell>
          <table:table-cell office:value-type="float" office:value="15036.56" table:style-name="ce10">
            <text:p>15.036,56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ANDRO LUCIO DA SILVA</text:p>
          </table:table-cell>
          <table:table-cell office:value-type="float" office:value="85394645604" table:style-name="ce11">
            <text:p>853.946.456-04</text:p>
          </table:table-cell>
          <table:table-cell office:value-type="string" table:style-name="ce8">
            <text:p>REEMBOLSO DE DESPESA REFERENTE A ABASTECIMENTO DE VEICULO OFICIAL DO TRE/MG, ADISPOSICAO DO CARTORIO ELEITORAL DA 326ª ZE DE UBERABA.</text:p>
          </table:table-cell>
          <table:table-cell office:value-type="float" office:value="171.51" table:style-name="ce10">
            <text:p>171,5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ANIGRAN LTDA</text:p>
          </table:table-cell>
          <table:table-cell office:value-type="float" office:value="15153524000190" table:style-name="ce9">
            <text:p><text:s/>15.153.524/0001-90</text:p>
          </table:table-cell>
          <table:table-cell office:value-type="string" table:style-name="ce8">
            <text:p>AQUISICAO DE INSETICIDA EM AEROSSOL - ARP Nº 17/2019 E PE Nº 83/2018.</text:p>
          </table:table-cell>
          <table:table-cell office:value-type="float" office:value="1998" table:style-name="ce10">
            <text:p>1.998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ANIGRAN LTDA</text:p>
          </table:table-cell>
          <table:table-cell office:value-type="float" office:value="15153524000190" table:style-name="ce9">
            <text:p><text:s/>15.153.524/0001-90</text:p>
          </table:table-cell>
          <table:table-cell office:value-type="string" table:style-name="ce8">
            <text:p>AQUISICAO DE INSETICIDA EM AEROSSOL - ARP Nº 17/19 E PE Nº 83/18</text:p>
          </table:table-cell>
          <table:table-cell office:value-type="float" office:value="1278.7200000000003" table:style-name="ce10">
            <text:p>1.278,7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AVELE XAVIER DE BARROS</text:p>
          </table:table-cell>
          <table:table-cell office:value-type="float" office:value="2951828659" table:style-name="ce11">
            <text:p>029.518.286-59</text:p>
          </table:table-cell>
          <table:table-cell office:value-type="string" table:style-name="ce8">
            <text:p>REEMBOLSO DE DESPESA COM SERVICOS DE FAXINA PARA A 167ª ZE DE MANHUACU.</text:p>
          </table:table-cell>
          <table:table-cell office:value-type="float" office:value="600" table:style-name="ce10">
            <text:p>6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AVELE XAVIER DE BARROS</text:p>
          </table:table-cell>
          <table:table-cell office:value-type="float" office:value="2951828659" table:style-name="ce11">
            <text:p>029.518.286-59</text:p>
          </table:table-cell>
          <table:table-cell office:value-type="string" table:style-name="ce8">
            <text:p>REEMBOLSO DE DESPESA COM SERVICOS DE FAXINA PARA O CARTORIO ELEITORAL DA <text:s text:c="5"/>167ª ZE DE MANHUACU.</text:p>
          </table:table-cell>
          <table:table-cell office:value-type="float" office:value="360" table:style-name="ce10">
            <text:p>36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AVELE XAVIER DE BARROS</text:p>
          </table:table-cell>
          <table:table-cell office:value-type="float" office:value="2951828659" table:style-name="ce11">
            <text:p>029.518.286-59</text:p>
          </table:table-cell>
          <table:table-cell office:value-type="string" table:style-name="ce8">
            <text:p>REEMBOLSO DE DESPESA COM SERVICOS DE FAXINA NO CARTORIO DA 167ªZE DE MANHUACU.</text:p>
          </table:table-cell>
          <table:table-cell office:value-type="float" office:value="480" table:style-name="ce10">
            <text:p>48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AVELE XAVIER DE BARROS</text:p>
          </table:table-cell>
          <table:table-cell office:value-type="float" office:value="2951828659" table:style-name="ce11">
            <text:p>029.518.286-59</text:p>
          </table:table-cell>
          <table:table-cell office:value-type="string" table:style-name="ce8">
            <text:p>REEMBOLSO DE DESPESA COM SERVICOS DE FAXINA PARA O CARTORIO DA 167ª ZE DE <text:s text:c="4"/>MANHUACU.</text:p>
          </table:table-cell>
          <table:table-cell office:value-type="float" office:value="600" table:style-name="ce10">
            <text:p>6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AVELE XAVIER DE BARROS</text:p>
          </table:table-cell>
          <table:table-cell office:value-type="float" office:value="2951828659" table:style-name="ce11">
            <text:p>029.518.286-59</text:p>
          </table:table-cell>
          <table:table-cell office:value-type="string" table:style-name="ce8">
            <text:p>REEMBOLSO DE DESPESA COM SERVICOS DE FAXINA PARA A 167ªZE DE MANHUACU.</text:p>
          </table:table-cell>
          <table:table-cell office:value-type="float" office:value="480" table:style-name="ce10">
            <text:p>480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SCHERR SERVICE PRESTACAO DE SERVICOS LTDA</text:p>
          </table:table-cell>
          <table:table-cell office:value-type="float" office:value="5738387000100" table:style-name="ce9">
            <text:p><text:s/>05.738.387/0001-00</text:p>
          </table:table-cell>
          <table:table-cell office:value-type="string" table:style-name="ce8">
            <text:p>CONTRATACAO DE EMPRESA ESPECIALIZADA EM SERVICOS DE TRATAMENTO QUIMICO <text:s text:c="7"/>CORRETIVO E PREVENTIVO DE AGUAS DO SISTEMA DE AR CONDICIONADO CENTRAL DO ED. <text:s/>SEDE DO TRE-MG. PE Nº 106/18</text:p>
          </table:table-cell>
          <table:table-cell office:value-type="float" office:value="12008.26" table:style-name="ce10">
            <text:p>12.008,26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CS INCORPORACAO,CONSULTORIA E EMPREENDIMENTOS IMOBILIA</text:p>
          </table:table-cell>
          <table:table-cell office:value-type="float" office:value="6114096000103" table:style-name="ce9">
            <text:p><text:s/>06.114.096/0001-03</text:p>
          </table:table-cell>
          <table:table-cell office:value-type="string" table:style-name="ce8">
            <text:p>LOCACAO, REEMBOLSO DE IPTU E RATEIO DOS CUSTOS DE UTILIZACAO DA AREA COMUM <text:s text:c="3"/>PARA OS CARTORIOS ELEITORAIS DE JUIZ DE FORA.</text:p>
          </table:table-cell>
          <table:table-cell office:value-type="float" office:value="75645.19" table:style-name="ce10">
            <text:p>75.645,19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CS INCORPORACAO,CONSULTORIA E EMPREENDIMENTOS IMOBILIA</text:p>
          </table:table-cell>
          <table:table-cell office:value-type="float" office:value="6114096000103" table:style-name="ce9">
            <text:p><text:s/>06.114.096/0001-03</text:p>
          </table:table-cell>
          <table:table-cell office:value-type="string" table:style-name="ce8">
            <text:p>REEMBOLSO AO LOCADOR DE DESPESA COM SERVICOS DE AGUA E ESGOTO PARA OS CARTO- <text:s/>RIOS ELEITORAIS DE JUIZ DE FORA.</text:p>
          </table:table-cell>
          <table:table-cell office:value-type="float" office:value="1142.49" table:style-name="ce10">
            <text:p>1.142,4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CS INCORPORACAO,CONSULTORIA E EMPREENDIMENTOS IMOBILIA</text:p>
          </table:table-cell>
          <table:table-cell office:value-type="float" office:value="6114096000103" table:style-name="ce9">
            <text:p><text:s/>06.114.096/0001-03</text:p>
          </table:table-cell>
          <table:table-cell office:value-type="string" table:style-name="ce8">
            <text:p>REEMBOLSO DE DESPESA DE AGUA E ESGOTO DOS CARTORIOS DE JUIZ DE FORA. <text:s text:c="9"/>(SALA 601).</text:p>
          </table:table-cell>
          <table:table-cell office:value-type="float" office:value="669.75" table:style-name="ce10">
            <text:p>669,7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CS INCORPORACAO,CONSULTORIA E EMPREENDIMENTOS IMOBILIA</text:p>
          </table:table-cell>
          <table:table-cell office:value-type="float" office:value="6114096000103" table:style-name="ce9">
            <text:p><text:s/>06.114.096/0001-03</text:p>
          </table:table-cell>
          <table:table-cell office:value-type="string" table:style-name="ce8">
            <text:p>LOCACAO DE IMOVEL PARA AS ZZEE DE JUIZ DE FORA.</text:p>
          </table:table-cell>
          <table:table-cell office:value-type="float" office:value="240878.29999999993" table:style-name="ce10">
            <text:p>240.878,3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CS INCORPORACAO,CONSULTORIA E EMPREENDIMENTOS IMOBILIA</text:p>
          </table:table-cell>
          <table:table-cell office:value-type="float" office:value="6114096000103" table:style-name="ce9">
            <text:p><text:s/>06.114.096/0001-03</text:p>
          </table:table-cell>
          <table:table-cell office:value-type="string" table:style-name="ce8">
            <text:p>PRORROGACAO DO CONTRATO 182/14, REFERENTE A LOCACAO DE IMOVEL PARA AS ZZEE <text:s text:c="3"/>(153ª E 349ª) E CAE DE JUIZ DE FORA.</text:p>
          </table:table-cell>
          <table:table-cell office:value-type="float" office:value="21291.05" table:style-name="ce10">
            <text:p>21.291,05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CS INCORPORACAO,CONSULTORIA E EMPREENDIMENTOS IMOBILIA</text:p>
          </table:table-cell>
          <table:table-cell office:value-type="float" office:value="6114096000103" table:style-name="ce9">
            <text:p><text:s/>06.114.096/0001-03</text:p>
          </table:table-cell>
          <table:table-cell office:value-type="string" table:style-name="ce8">
            <text:p>LOCACAO, REEMBOLSO DE IPTU E RATEIO DOS CUSTOS DE UTILIZACAO DA AREA COMUM PA-RA OS CARTORIOS ELEITORAIS DE JUIZ DE FORA.</text:p>
          </table:table-cell>
          <table:table-cell office:value-type="float" office:value="676.4" table:style-name="ce10">
            <text:p>676,4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BASTIANA DAS GRACAS DE RESENDE NORONHA</text:p>
          </table:table-cell>
          <table:table-cell office:value-type="float" office:value="12231460653" table:style-name="ce11">
            <text:p>122.314.606-53</text:p>
          </table:table-cell>
          <table:table-cell office:value-type="string" table:style-name="ce8">
            <text:p>LOCACAO E IPTU PARA A 296ª ZE DE CANDEIAS.</text:p>
          </table:table-cell>
          <table:table-cell office:value-type="float" office:value="19104.289999999997" table:style-name="ce10">
            <text:p>19.104,2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BASTIAO DE PAULA BAUMGRATZ</text:p>
          </table:table-cell>
          <table:table-cell office:value-type="float" office:value="20898010691" table:style-name="ce11">
            <text:p>208.980.106-91</text:p>
          </table:table-cell>
          <table:table-cell office:value-type="string" table:style-name="ce8">
            <text:p>LOCACAO DE IMOVEL QUE ABRIGA O CARTORIO ELEITORAL DA 162ª ZE DE LIMA DUARTE.</text:p>
          </table:table-cell>
          <table:table-cell office:value-type="float" office:value="16628.390000000003" table:style-name="ce10">
            <text:p>16.628,3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BASTIAO DOS REIS</text:p>
          </table:table-cell>
          <table:table-cell office:value-type="float" office:value="83381759604" table:style-name="ce11">
            <text:p>833.817.596-04</text:p>
          </table:table-cell>
          <table:table-cell office:value-type="string" table:style-name="ce8">
            <text:p>LOCACAO E IPTU DE IMOVEL PARA O CARTORIO ELEITORAL DA 03ª ZE DE ACUCENA.</text:p>
          </table:table-cell>
          <table:table-cell office:value-type="float" office:value="11585.200000000003" table:style-name="ce10">
            <text:p>11.585,2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BASTIAO DOS REIS</text:p>
          </table:table-cell>
          <table:table-cell office:value-type="float" office:value="83381759604" table:style-name="ce11">
            <text:p>833.817.596-04</text:p>
          </table:table-cell>
          <table:table-cell office:value-type="string" table:style-name="ce8">
            <text:p>LOCACAO E IPTU DE IMOVEL PARA O CARTORIO ELEITORAL DA 03ª ZE.DE ACUCENA.</text:p>
          </table:table-cell>
          <table:table-cell office:value-type="float" office:value="93.98" table:style-name="ce10">
            <text:p>93,9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BASTIAO DOS REIS</text:p>
          </table:table-cell>
          <table:table-cell office:value-type="float" office:value="83381759604" table:style-name="ce11">
            <text:p>833.817.596-04</text:p>
          </table:table-cell>
          <table:table-cell office:value-type="string" table:style-name="ce8">
            <text:p>10CT0055: LOCACAO E IPTU DE IMOVEL PARA O CARTORIO ELEITORAL DA 03ª ZE.DE <text:s text:c="4"/>ACUCENA.</text:p>
          </table:table-cell>
          <table:table-cell office:value-type="float" office:value="1053.2" table:style-name="ce10">
            <text:p>1.053,2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EGURADORA LIDER DO CONSORCIO DO SEGURO DPVAT SA</text:p>
          </table:table-cell>
          <table:table-cell office:value-type="float" office:value="9248608000104" table:style-name="ce9">
            <text:p><text:s/>09.248.608/0001-04</text:p>
          </table:table-cell>
          <table:table-cell office:value-type="string" table:style-name="ce8">
            <text:p>SEGURO DE DANOS PESSOAIS CAUSADOS POR VEICULOS AUTOMOTORES DE VIA TERRESTRE <text:s text:c="2"/>(DPVAT), REF. AO EXERCICIO DE 2019, DOS VEICULOS DA FROTA DO TRE/MG.</text:p>
          </table:table-cell>
          <table:table-cell office:value-type="float" office:value="960.39" table:style-name="ce10">
            <text:p>960,39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SEI COMERCIO E SERVICO EIRELI</text:p>
          </table:table-cell>
          <table:table-cell office:value-type="float" office:value="10305011000133" table:style-name="ce9">
            <text:p><text:s/>10.305.011/0001-33</text:p>
          </table:table-cell>
          <table:table-cell office:value-type="string" table:style-name="ce8">
            <text:p>AQUISICAO DE PASTAS - ARP Nº 31/19 - PE Nº 29/19.</text:p>
          </table:table-cell>
          <table:table-cell office:value-type="float" office:value="1043.9000000000001" table:style-name="ce10">
            <text:p>1.043,9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SEI COMERCIO E SERVICO EIRELI</text:p>
          </table:table-cell>
          <table:table-cell office:value-type="float" office:value="10305011000133" table:style-name="ce9">
            <text:p><text:s/>10.305.011/0001-33</text:p>
          </table:table-cell>
          <table:table-cell office:value-type="string" table:style-name="ce8">
            <text:p>AQUISICAO DE PASTAS. ARP 31/2019; PE 29/2019.</text:p>
          </table:table-cell>
          <table:table-cell office:value-type="float" office:value="869.29" table:style-name="ce10">
            <text:p>869,29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EMA SERVICOS ESPECIALIZADOS DE MANUTENCAO AUTOMOTIVA E</text:p>
          </table:table-cell>
          <table:table-cell office:value-type="float" office:value="13250304000159" table:style-name="ce9">
            <text:p><text:s/>13.250.304/0001-59</text:p>
          </table:table-cell>
          <table:table-cell office:value-type="string" table:style-name="ce8">
            <text:p>MANUTENCAO EM VEICULO AUTOMOTOR A DISPOSICAO DAS ZONAS ELEITORAIS DE UBERABA, MODELO PALIO FIRE ECONOMY, ANO 2009, COR BRANCA, PLACA GMF-5844.</text:p>
          </table:table-cell>
          <table:table-cell office:value-type="float" office:value="1020" table:style-name="ce10">
            <text:p>1.02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GIO CLAUDIO MOREIRA PORTES</text:p>
          </table:table-cell>
          <table:table-cell office:value-type="float" office:value="68728778634" table:style-name="ce11">
            <text:p>687.287.786-34</text:p>
          </table:table-cell>
          <table:table-cell office:value-type="string" table:style-name="ce8">
            <text:p>LOCACAO DE IMOVEL DESTINADO A INSTALACAO DO CARTORIO ELEITORAL DA 268ª ZE DE <text:s/>TEIXEIRAS.</text:p>
          </table:table-cell>
          <table:table-cell office:value-type="float" office:value="10645.16" table:style-name="ce10">
            <text:p>10.645,1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MAIS DESENVOLVIMENTO LTDA</text:p>
          </table:table-cell>
          <table:table-cell office:value-type="float" office:value="10372581000146" table:style-name="ce9">
            <text:p><text:s/>10.372.581/0001-46</text:p>
          </table:table-cell>
          <table:table-cell office:value-type="string" table:style-name="ce8">
            <text:p>PRESTACAO DE SERVICOS EDUCACIONAIS COM O TEMA "SEMINARIOS - HABILIDADES SO <text:s text:c="3"/>CIAIS NO TRABALHO".</text:p>
          </table:table-cell>
          <table:table-cell office:value-type="float" office:value="27184" table:style-name="ce10">
            <text:p>27.184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VICO AUTONOMO DE AGUA E ESGOTO</text:p>
          </table:table-cell>
          <table:table-cell office:value-type="float" office:value="16782211000163" table:style-name="ce9">
            <text:p><text:s/>16.782.211/0001-63</text:p>
          </table:table-cell>
          <table:table-cell office:value-type="string" table:style-name="ce8">
            <text:p>DESPESA COM AGUA E ESGOTO DO IMOVEL DA 114ª ZE DE FORMIGA.</text:p>
          </table:table-cell>
          <table:table-cell office:value-type="float" office:value="337.68" table:style-name="ce10">
            <text:p>337,68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ERVICO AUTONOMO DE AGUA E ESGOTO</text:p>
          </table:table-cell>
          <table:table-cell office:value-type="float" office:value="18423582000184" table:style-name="ce9">
            <text:p><text:s/>18.423.582/0001-84</text:p>
          </table:table-cell>
          <table:table-cell office:value-type="string" table:style-name="ce8">
            <text:p>DESPESAS COM SERVICOS DE AGUA E ESGOTO DO IMOVEL QUE ABRIGA O CARTORIO <text:s text:c="7"/>ELEITORAL DA 156ª ZE DE LAGOA DA PRATA/MG.</text:p>
          </table:table-cell>
          <table:table-cell office:value-type="float" office:value="521.98" table:style-name="ce10">
            <text:p>521,9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VICO AUTONOMO DE AGUA E ESGOTO</text:p>
          </table:table-cell>
          <table:table-cell office:value-type="float" office:value="19767532000187" table:style-name="ce9">
            <text:p><text:s/>19.767.532/0001-87</text:p>
          </table:table-cell>
          <table:table-cell office:value-type="string" table:style-name="ce8">
            <text:p>DESPESAS COM SERVICOS DE AGUA E ESGOTO PARA A 89ª ZE DE CONSELHEIRO PENA.</text:p>
          </table:table-cell>
          <table:table-cell office:value-type="float" office:value="1719.7599999999998" table:style-name="ce10">
            <text:p>1.719,76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ERVICO AUTONOMO DE AGUA E ESGOTO</text:p>
          </table:table-cell>
          <table:table-cell office:value-type="float" office:value="19893791000154" table:style-name="ce9">
            <text:p><text:s/>19.893.791/0001-54</text:p>
          </table:table-cell>
          <table:table-cell office:value-type="string" table:style-name="ce8">
            <text:p>DESPESAS COM SERVICOS DE AGUA E ESGOTO DO IMOVEL CEDIDO PARA A 56ª ZE DE <text:s text:c="5"/>CAETE. <text:s/>(TERMO DE CESSAO Nº 81/13)</text:p>
          </table:table-cell>
          <table:table-cell office:value-type="float" office:value="586.84000000000015" table:style-name="ce10">
            <text:p>586,84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ERVICO AUTONOMO DE AGUA E ESGOTO</text:p>
          </table:table-cell>
          <table:table-cell office:value-type="float" office:value="19893791000154" table:style-name="ce9">
            <text:p><text:s/>19.893.791/0001-54</text:p>
          </table:table-cell>
          <table:table-cell office:value-type="string" table:style-name="ce8">
            <text:p>DESPESAS DE AGUA E ESGOTO DO IMOVEL CEDIDO PARA O CARTORIO ELEITORAL DE CAETE.(TERMO DE CESSAO N.º 81/13).</text:p>
          </table:table-cell>
          <table:table-cell office:value-type="float" office:value="51.82" table:style-name="ce10">
            <text:p>51,8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VICO AUTONOMO DE AGUA E ESGOTO</text:p>
          </table:table-cell>
          <table:table-cell office:value-type="float" office:value="20352712000187" table:style-name="ce9">
            <text:p><text:s/>20.352.712/0001-87</text:p>
          </table:table-cell>
          <table:table-cell office:value-type="string" table:style-name="ce8">
            <text:p>DESPESAS COM SERVICOS DE AGUA E ESGOTO PARA A 261ª ZE DE SENADOR FIRMINO.</text:p>
          </table:table-cell>
          <table:table-cell office:value-type="float" office:value="275.67" table:style-name="ce10">
            <text:p>275,6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VICO AUTONOMO DE AGUA E ESGOTO</text:p>
          </table:table-cell>
          <table:table-cell office:value-type="float" office:value="20516886000138" table:style-name="ce9">
            <text:p><text:s/>20.516.886/0001-38</text:p>
          </table:table-cell>
          <table:table-cell office:value-type="string" table:style-name="ce8">
            <text:p>DESPESAS COM AGUA E ESGOTO PARA A 002ª ZE DE ABRE CAMPO.</text:p>
          </table:table-cell>
          <table:table-cell office:value-type="float" office:value="90.740000000000009" table:style-name="ce10">
            <text:p>90,74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ERVICO AUTONOMO DE AGUA E ESGOTO</text:p>
          </table:table-cell>
          <table:table-cell office:value-type="float" office:value="20516886000138" table:style-name="ce9">
            <text:p><text:s/>20.516.886/0001-38</text:p>
          </table:table-cell>
          <table:table-cell office:value-type="string" table:style-name="ce8">
            <text:p>DESPESAS COM SERVICOS DE AGUA E ESGOTO DO IMOVEL QUE ABRIGA O CARTORIO ELEI <text:s text:c="2"/>TORAL DA 002ª ZE DE ABRE CAMPO.</text:p>
          </table:table-cell>
          <table:table-cell office:value-type="float" office:value="163.04000000000002" table:style-name="ce10">
            <text:p>163,0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VICO AUTONOMO DE AGUA E ESGOTO</text:p>
          </table:table-cell>
          <table:table-cell office:value-type="float" office:value="20842100000172" table:style-name="ce9">
            <text:p><text:s/>20.842.100/0001-72</text:p>
          </table:table-cell>
          <table:table-cell office:value-type="string" table:style-name="ce8">
            <text:p>DESPESAS COM SERVICOS DE AGUA E ESGOTO PARA A 126ª ZE DE IBIA.</text:p>
          </table:table-cell>
          <table:table-cell office:value-type="float" office:value="470.22" table:style-name="ce10">
            <text:p>470,22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ERVICO AUTONOMO DE AGUA E ESGOTO</text:p>
          </table:table-cell>
          <table:table-cell office:value-type="float" office:value="20959219000120" table:style-name="ce9">
            <text:p><text:s/>20.959.219/0001-20</text:p>
          </table:table-cell>
          <table:table-cell office:value-type="string" table:style-name="ce8">
            <text:p>DESPESAS COM AGUA E ESGOTO REFERENTE AO IMOVEL CEDIDO AO CARTORIO DA 132ª ZE <text:s/>DE ITABIRA, MEDIANTE TERMO DE CESSAO DE USO DE IMOVEL Nº 73/2013.</text:p>
          </table:table-cell>
          <table:table-cell office:value-type="float" office:value="661.16" table:style-name="ce10">
            <text:p>661,1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VICO AUTONOMO DE AGUA E ESGOTO</text:p>
          </table:table-cell>
          <table:table-cell office:value-type="float" office:value="21250048000128" table:style-name="ce9">
            <text:p><text:s/>21.250.048/0001-28</text:p>
          </table:table-cell>
          <table:table-cell office:value-type="string" table:style-name="ce8">
            <text:p>DESPESAS COM SERVICOS DE AGUA E ESGOTO PARA O IMOVEL DA 121ª ZE GUANHAES.</text:p>
          </table:table-cell>
          <table:table-cell office:value-type="float" office:value="249.47999999999996" table:style-name="ce10">
            <text:p>249,48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ERVICO AUTONOMO DE AGUA E ESGOTO</text:p>
          </table:table-cell>
          <table:table-cell office:value-type="float" office:value="21250048000128" table:style-name="ce9">
            <text:p><text:s/>21.250.048/0001-28</text:p>
          </table:table-cell>
          <table:table-cell office:value-type="string" table:style-name="ce8">
            <text:p>DESPESAS COM SERVICOS DE AGUA E ESGOTO DO IMOVEL QUE ABRIGA O CARTORIO <text:s text:c="7"/>ELEITORAL DA 121ª ZE DE GUANHAES/MG.</text:p>
          </table:table-cell>
          <table:table-cell office:value-type="float" office:value="174.51999999999998" table:style-name="ce10">
            <text:p>174,5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VICO AUTONOMO DE AGUA E ESGOTO</text:p>
          </table:table-cell>
          <table:table-cell office:value-type="float" office:value="21260443000191" table:style-name="ce9">
            <text:p><text:s/>21.260.443/0001-91</text:p>
          </table:table-cell>
          <table:table-cell office:value-type="string" table:style-name="ce8">
            <text:p>DESPESA COM SERVICOS DE AGUA E ESGOTO PARA A 140ª ZE DE ITAUNA.</text:p>
          </table:table-cell>
          <table:table-cell office:value-type="float" office:value="1253.2899999999997" table:style-name="ce10">
            <text:p>1.253,2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VICO AUTONOMO DE AGUA E ESGOTO</text:p>
          </table:table-cell>
          <table:table-cell office:value-type="float" office:value="21371513000189" table:style-name="ce9">
            <text:p><text:s/>21.371.513/0001-89</text:p>
          </table:table-cell>
          <table:table-cell office:value-type="string" table:style-name="ce8">
            <text:p>SERVICOS DE AGUA E ESGOTO PARA O CARTORIO DA 115ª ZE DE FRANCISCO SA.</text:p>
          </table:table-cell>
          <table:table-cell office:value-type="float" office:value="407.84000000000003" table:style-name="ce10">
            <text:p>407,8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VICO AUTONOMO DE AGUA E ESGOTO</text:p>
          </table:table-cell>
          <table:table-cell office:value-type="float" office:value="21420641000175" table:style-name="ce9">
            <text:p><text:s/>21.420.641/0001-75</text:p>
          </table:table-cell>
          <table:table-cell office:value-type="string" table:style-name="ce8">
            <text:p>DESPESA DE AGUA E ESGOTO PARA O IMOVEL DA 122ª ZE DE GUAPE.</text:p>
          </table:table-cell>
          <table:table-cell office:value-type="float" office:value="411.59000000000003" table:style-name="ce10">
            <text:p>411,5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VICO AUTONOMO DE AGUA E ESGOTO</text:p>
          </table:table-cell>
          <table:table-cell office:value-type="float" office:value="21420641000175" table:style-name="ce9">
            <text:p><text:s/>21.420.641/0001-75</text:p>
          </table:table-cell>
          <table:table-cell office:value-type="string" table:style-name="ce8">
            <text:p>DESPESAS COM SERVICOS DE AGUA E ESGOTO PARA A 122ª ZE DE GUAPE.</text:p>
          </table:table-cell>
          <table:table-cell office:value-type="float" office:value="104.49000000000001" table:style-name="ce10">
            <text:p>104,49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ERVICO AUTONOMO DE AGUA E ESGOTO</text:p>
          </table:table-cell>
          <table:table-cell office:value-type="float" office:value="22050561000138" table:style-name="ce9">
            <text:p><text:s/>22.050.561/0001-38</text:p>
          </table:table-cell>
          <table:table-cell office:value-type="string" table:style-name="ce8">
            <text:p>DESPESA COM SERVICOS DE AGUA E ESGOTO DO IMOVEL CEDIDO AO TRE/MG, ONDE <text:s text:c="7"/>ENCONTRA-SE INSTALADA A 167ª ZONA ELEITORAL DE MANHUACU.</text:p>
          </table:table-cell>
          <table:table-cell office:value-type="float" office:value="535.79000000000008" table:style-name="ce10">
            <text:p>535,7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VICO AUTONOMO DE AGUA E ESGOTO</text:p>
          </table:table-cell>
          <table:table-cell office:value-type="float" office:value="22988000000184" table:style-name="ce9">
            <text:p><text:s/>22.988.000/0001-84</text:p>
          </table:table-cell>
          <table:table-cell office:value-type="string" table:style-name="ce8">
            <text:p>DESPESA COM SERVICOS DE AGUA E ESGOTO PARA A 197ª ZE DE OLIVEIRA.</text:p>
          </table:table-cell>
          <table:table-cell office:value-type="float" office:value="708.30000000000007" table:style-name="ce10">
            <text:p>708,3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VICO AUTONOMO DE AGUA E ESGOTO</text:p>
          </table:table-cell>
          <table:table-cell office:value-type="float" office:value="22988000000184" table:style-name="ce9">
            <text:p><text:s/>22.988.000/0001-84</text:p>
          </table:table-cell>
          <table:table-cell office:value-type="string" table:style-name="ce8">
            <text:p>DESPESA COM AGUA E ESGOTO PARA A 197ª ZE DE OLIVEIRA.</text:p>
          </table:table-cell>
          <table:table-cell office:value-type="float" office:value="56.45" table:style-name="ce10">
            <text:p>56,4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VICO AUTONOMO DE AGUA E ESGOTO</text:p>
          </table:table-cell>
          <table:table-cell office:value-type="float" office:value="23535271000147" table:style-name="ce9">
            <text:p><text:s/>23.535.271/0001-47</text:p>
          </table:table-cell>
          <table:table-cell office:value-type="string" table:style-name="ce8">
            <text:p>DESPESAS COM SERVICOS DE AGUA E ESGOTO PARA O IMOVEL DA 218ª ZE DE PIRAPORA.</text:p>
          </table:table-cell>
          <table:table-cell office:value-type="float" office:value="217.44" table:style-name="ce10">
            <text:p>217,4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VICO AUTONOMO DE AGUA E ESGOTO</text:p>
          </table:table-cell>
          <table:table-cell office:value-type="float" office:value="23535271000147" table:style-name="ce9">
            <text:p><text:s/>23.535.271/0001-47</text:p>
          </table:table-cell>
          <table:table-cell office:value-type="string" table:style-name="ce8">
            <text:p>DESPESAS DE AGUA E ESGOTO PARA A 218ª ZE DE PIRAPORA.</text:p>
          </table:table-cell>
          <table:table-cell office:value-type="float" office:value="521.16" table:style-name="ce10">
            <text:p>521,1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VICO AUTONOMO DE AGUA E ESGOTO</text:p>
          </table:table-cell>
          <table:table-cell office:value-type="float" office:value="23767635000114" table:style-name="ce9">
            <text:p><text:s/>23.767.635/0001-14</text:p>
          </table:table-cell>
          <table:table-cell office:value-type="string" table:style-name="ce8">
            <text:p>DESPESAS DE AGUA E ESGOTO PARA O IMOVEL DA 293ª ZE DE PRATAPOLIS.</text:p>
          </table:table-cell>
          <table:table-cell office:value-type="float" office:value="354.13999999999993" table:style-name="ce10">
            <text:p>354,1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VICO AUTONOMO DE AGUA E ESGOTO</text:p>
          </table:table-cell>
          <table:table-cell office:value-type="float" office:value="24089583000137" table:style-name="ce9">
            <text:p><text:s/>24.089.583/0001-37</text:p>
          </table:table-cell>
          <table:table-cell office:value-type="string" table:style-name="ce8">
            <text:p>DESPESAS COM SERVICOS DE AGUA E ESGOTO PARA O IMOVEL DA 231ª ZE DE RAUL <text:s text:c="6"/>SOARES.</text:p>
          </table:table-cell>
          <table:table-cell office:value-type="float" office:value="658.96" table:style-name="ce10">
            <text:p>658,96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ERVICO AUTONOMO DE AGUA E ESGOTO</text:p>
          </table:table-cell>
          <table:table-cell office:value-type="float" office:value="25269069000146" table:style-name="ce9">
            <text:p><text:s/>25.269.069/0001-46</text:p>
          </table:table-cell>
          <table:table-cell office:value-type="string" table:style-name="ce8">
            <text:p>DESPESAS COM SERVICOS DE AGUA E ESGOTO DO IMOVEL CEDIDO PARA O CARTORIO <text:s text:c="6"/>ELEITORAL DA 273ª ZE DE TRES PONTAS.</text:p>
          </table:table-cell>
          <table:table-cell office:value-type="float" office:value="300.40999999999997" table:style-name="ce10">
            <text:p>300,4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VICO AUTONOMO DE AGUA E ESGOTO - SAAE</text:p>
          </table:table-cell>
          <table:table-cell office:value-type="float" office:value="5114647000168" table:style-name="ce9">
            <text:p><text:s/>05.114.647/0001-68</text:p>
          </table:table-cell>
          <table:table-cell office:value-type="string" table:style-name="ce8">
            <text:p>DESPESAS COM SERVICOS DE AGUA E ESGOTO PARA A 205ª ZE DE PARAISOPOLIS.</text:p>
          </table:table-cell>
          <table:table-cell office:value-type="float" office:value="287.27" table:style-name="ce10">
            <text:p>287,2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VICO AUTONOMO DE AGUA E ESGOTO - SAAE</text:p>
          </table:table-cell>
          <table:table-cell office:value-type="float" office:value="10624592000176" table:style-name="ce9">
            <text:p><text:s/>10.624.592/0001-76</text:p>
          </table:table-cell>
          <table:table-cell office:value-type="string" table:style-name="ce8">
            <text:p>DESPESAS COM SERVICOS DE AGUA E ESGOTO PARA O POSTO DE ATENDIMENTO 075 DE <text:s text:c="4"/>CARMO DE MINAS.</text:p>
          </table:table-cell>
          <table:table-cell office:value-type="float" office:value="927.63999999999987" table:style-name="ce10">
            <text:p>927,6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VICO AUTONOMO DE AGUA E ESGOTO - SAAE</text:p>
          </table:table-cell>
          <table:table-cell office:value-type="float" office:value="10624592000176" table:style-name="ce9">
            <text:p><text:s/>10.624.592/0001-76</text:p>
          </table:table-cell>
          <table:table-cell office:value-type="string" table:style-name="ce8">
            <text:p>DESPESAS COM AGUA E ESGOTO PARA A 75ª ZE DE CARMO DE MINAS.</text:p>
          </table:table-cell>
          <table:table-cell office:value-type="float" office:value="81.209999999999994" table:style-name="ce10">
            <text:p>81,2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VICO AUTONOMO DE AGUA E ESGOTO - SAAE</text:p>
          </table:table-cell>
          <table:table-cell office:value-type="float" office:value="23441261000142" table:style-name="ce9">
            <text:p><text:s/>23.441.261/0001-42</text:p>
          </table:table-cell>
          <table:table-cell office:value-type="string" table:style-name="ce8">
            <text:p>DESPESAS COM SERVICOS DE AGUA E ESGOTO PARA O PA-304 DE IGUATAMA.</text:p>
          </table:table-cell>
          <table:table-cell office:value-type="float" office:value="236.02999999999997" table:style-name="ce10">
            <text:p>236,03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ERVICO AUTONOMO DE AGUA E ESGOTO - SAAE</text:p>
          </table:table-cell>
          <table:table-cell office:value-type="float" office:value="23441261000142" table:style-name="ce9">
            <text:p><text:s/>23.441.261/0001-42</text:p>
          </table:table-cell>
          <table:table-cell office:value-type="string" table:style-name="ce8">
            <text:p>DESPESAS COM SERVICOS DE AGUA E ESGOTO PARA O IMOVEL QUE ABRIGA O CARTORIO <text:s text:c="3"/>ELEITORAL DA 304ª ZE DE IGUATAMA.</text:p>
          </table:table-cell>
          <table:table-cell office:value-type="float" office:value="21.45" table:style-name="ce10">
            <text:p>21,4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VICO AUTONOMO DE AGUA E ESGOTO DE CAMBUI</text:p>
          </table:table-cell>
          <table:table-cell office:value-type="float" office:value="460408000146" table:style-name="ce9">
            <text:p><text:s/>00.460.408/0001-46</text:p>
          </table:table-cell>
          <table:table-cell office:value-type="string" table:style-name="ce8">
            <text:p>DESPESAS COM SERVICOS DE AGUA E ESGOTO PARA A 59ª ZE DE CAMBUI.</text:p>
          </table:table-cell>
          <table:table-cell office:value-type="float" office:value="448.81999999999994" table:style-name="ce10">
            <text:p>448,8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VICO AUTONOMO DE AGUA E ESGOTO DE LAJINHA</text:p>
          </table:table-cell>
          <table:table-cell office:value-type="float" office:value="21073101000162" table:style-name="ce9">
            <text:p><text:s/>21.073.101/0001-62</text:p>
          </table:table-cell>
          <table:table-cell office:value-type="string" table:style-name="ce8">
            <text:p>DESPESA COM SERVICOS DE AGUA E ESGOTO PARA O IMOVEL QUE ABRIGA A 158ª ZE DE <text:s text:c="2"/>LAJINHA.</text:p>
          </table:table-cell>
          <table:table-cell office:value-type="float" office:value="340.47" table:style-name="ce10">
            <text:p>340,4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VICO AUTONOMO DE AGUA E ESGOTO DE LAJINHA</text:p>
          </table:table-cell>
          <table:table-cell office:value-type="float" office:value="21073101000162" table:style-name="ce9">
            <text:p><text:s/>21.073.101/0001-62</text:p>
          </table:table-cell>
          <table:table-cell office:value-type="string" table:style-name="ce8">
            <text:p>DESPESAS COM SERVICOS DE AGUA E ESGOTO PARA A 158ª ZE DE LAJINHA.</text:p>
          </table:table-cell>
          <table:table-cell office:value-type="float" office:value="288.09000000000003" table:style-name="ce10">
            <text:p>288,0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VICO AUTONOMO DE AGUA E ESGOTO DE MANHUMIRIM - MG</text:p>
          </table:table-cell>
          <table:table-cell office:value-type="float" office:value="11433440000159" table:style-name="ce9">
            <text:p><text:s/>11.433.440/0001-59</text:p>
          </table:table-cell>
          <table:table-cell office:value-type="string" table:style-name="ce8">
            <text:p>DESPESAS COM SERVICOS DE AGUA E ESGOTO DO IMOVEL OCUPADO PELA 168ª ZE DE <text:s text:c="5"/>MANHUMIRIM.</text:p>
          </table:table-cell>
          <table:table-cell office:value-type="float" office:value="293.33" table:style-name="ce10">
            <text:p>293,3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VICO AUTONOMO DE AGUA E ESGOTO DE MANHUMIRIM - MG</text:p>
          </table:table-cell>
          <table:table-cell office:value-type="float" office:value="11433440000159" table:style-name="ce9">
            <text:p><text:s/>11.433.440/0001-59</text:p>
          </table:table-cell>
          <table:table-cell office:value-type="string" table:style-name="ce8">
            <text:p>DESPESAS COM SERVICOS DE AGUA E ESGOTO PARA A 168ª ZE DE MANHUMIRIM.</text:p>
          </table:table-cell>
          <table:table-cell office:value-type="float" office:value="71.069999999999993" table:style-name="ce10">
            <text:p>71,0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VICO AUTONOMO DE AGUA E ESGOTO SAAE</text:p>
          </table:table-cell>
          <table:table-cell office:value-type="float" office:value="12989105000102" table:style-name="ce9">
            <text:p><text:s/>12.989.105/0001-02</text:p>
          </table:table-cell>
          <table:table-cell office:value-type="string" table:style-name="ce8">
            <text:p>DESPESA COM SERVICOS DE AGUA E ESGOTO PARA A 163ª ZE DE LUZ.</text:p>
          </table:table-cell>
          <table:table-cell office:value-type="float" office:value="84.889999999999986" table:style-name="ce10">
            <text:p>84,8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VICO AUTONOMO DE AGUA ESGOTO</text:p>
          </table:table-cell>
          <table:table-cell office:value-type="float" office:value="21161690000130" table:style-name="ce9">
            <text:p><text:s/>21.161.690/0001-30</text:p>
          </table:table-cell>
          <table:table-cell office:value-type="string" table:style-name="ce8">
            <text:p>DESPESAS COM SERVICOS DE AGUA E ESGOTO PARA A 136ª ZE DE ITAMBACURI.</text:p>
          </table:table-cell>
          <table:table-cell office:value-type="float" office:value="264.95999999999998" table:style-name="ce10">
            <text:p>264,9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VICO AUTONOMO DE AGUA ESGOTO</text:p>
          </table:table-cell>
          <table:table-cell office:value-type="float" office:value="21161690000130" table:style-name="ce9">
            <text:p><text:s/>21.161.690/0001-30</text:p>
          </table:table-cell>
          <table:table-cell office:value-type="string" table:style-name="ce8">
            <text:p>DESPESAS COM SERVICOS DE AGUA E ESGOTO PARA O IMOVEL DA 136ª ZE DE ITAMBACURI.</text:p>
          </table:table-cell>
          <table:table-cell office:value-type="float" office:value="317.03999999999996" table:style-name="ce10">
            <text:p>317,0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VICO AUTONOMO DE AGUA, ESGOTO E SANEAMENTO URBANO</text:p>
          </table:table-cell>
          <table:table-cell office:value-type="float" office:value="24996845000147" table:style-name="ce9">
            <text:p><text:s/>24.996.845/0001-47</text:p>
          </table:table-cell>
          <table:table-cell office:value-type="string" table:style-name="ce8">
            <text:p>DESPESAS COM SERVICOS DE AGUA E ESGOTO PARA AS ZZEE DE SETE LAGOAS.</text:p>
          </table:table-cell>
          <table:table-cell office:value-type="float" office:value="429.34000000000003" table:style-name="ce10">
            <text:p>429,3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VICO AUTONOMO DE AGUA, ESGOTO E SANEAMENTO URBANO</text:p>
          </table:table-cell>
          <table:table-cell office:value-type="float" office:value="24996845000147" table:style-name="ce9">
            <text:p><text:s/>24.996.845/0001-47</text:p>
          </table:table-cell>
          <table:table-cell office:value-type="string" table:style-name="ce8">
            <text:p>DESPESAS COM SERVICOS DE AGUA E ESGOTO PARA O IMOVEL DAS 263ª, 264ª E 322ª <text:s text:c="3"/>ZZEE DE SETE LAGOAS.</text:p>
          </table:table-cell>
          <table:table-cell office:value-type="float" office:value="1193.49" table:style-name="ce10">
            <text:p>1.193,4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VICO MUNICIPAL DE SANEAMENTO BASICO</text:p>
          </table:table-cell>
          <table:table-cell office:value-type="float" office:value="25838855000117" table:style-name="ce9">
            <text:p><text:s/>25.838.855/0001-17</text:p>
          </table:table-cell>
          <table:table-cell office:value-type="string" table:style-name="ce8">
            <text:p>SERVICOS DE AGUA E ESGOTO PARA A 280ª ZE DE UNAI.</text:p>
          </table:table-cell>
          <table:table-cell office:value-type="float" office:value="1449.21" table:style-name="ce10">
            <text:p>1.449,2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VICO MUNICIPAL DE SANEAMENTO BASICO E INFRAESTRUTURA</text:p>
          </table:table-cell>
          <table:table-cell office:value-type="float" office:value="17726399000195" table:style-name="ce9">
            <text:p><text:s/>17.726.399/0001-95</text:p>
          </table:table-cell>
          <table:table-cell office:value-type="string" table:style-name="ce8">
            <text:p>DESPESA COM SERVICOS DE AGUA E ESGOTO PARA A 69ªZE DE CARANGOLA.</text:p>
          </table:table-cell>
          <table:table-cell office:value-type="float" office:value="75.169999999999987" table:style-name="ce10">
            <text:p>75,1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VICO MUNICIPAL DE SANEAMENTO BASICO E INFRAESTRUTURA</text:p>
          </table:table-cell>
          <table:table-cell office:value-type="float" office:value="17726399000195" table:style-name="ce9">
            <text:p><text:s/>17.726.399/0001-95</text:p>
          </table:table-cell>
          <table:table-cell office:value-type="string" table:style-name="ce8">
            <text:p>DESPESA COM SERVICOS DE AGUA E ESGOTO PARA A 69ª ZE DE CARANGOLA.</text:p>
          </table:table-cell>
          <table:table-cell office:value-type="float" office:value="508.54999999999995" table:style-name="ce10">
            <text:p>508,55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SETTA ENGENHARIA LTDA</text:p>
          </table:table-cell>
          <table:table-cell office:value-type="float" office:value="7907178000160" table:style-name="ce9">
            <text:p><text:s/>07.907.178/0001-60</text:p>
          </table:table-cell>
          <table:table-cell office:value-type="string" table:style-name="ce8">
            <text:p>PRORROGACAO E REAJUSTE DO CONTRATO N.º 11/2016, REFERENTE A PRESTACAO DE SERVICOS DE MANUTENCAO PREDIAL CORRETIVA, NAS LOCALIDADES DA REGIAO II ( SUL DE MI-NAS ). *PAD AVULSO: 1.713.895/17</text:p>
          </table:table-cell>
          <table:table-cell office:value-type="float" office:value="58795.49" table:style-name="ce10">
            <text:p>58.795,49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SETTA ENGENHARIA LTDA</text:p>
          </table:table-cell>
          <table:table-cell office:value-type="float" office:value="7907178000160" table:style-name="ce9">
            <text:p><text:s/>07.907.178/0001-60</text:p>
          </table:table-cell>
          <table:table-cell office:value-type="string" table:style-name="ce8">
            <text:p>PRORROGACAO, ALTERACAO, REAJUSTE E REVISAO DO CONTRATO Nº 10/16, REF. A <text:s text:c="6"/>MANUTENCAO PREDIAL PARA AS UNIDADES DO TREMG - REGIAO 1: TRIANGULO MINEIRO. <text:s text:c="2"/>PAD AVULSO Nº 1.813.914/18</text:p>
          </table:table-cell>
          <table:table-cell office:value-type="float" office:value="420760.8" table:style-name="ce10">
            <text:p>420.760,8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ETTA ENGENHARIA LTDA</text:p>
          </table:table-cell>
          <table:table-cell office:value-type="float" office:value="7907178000160" table:style-name="ce9">
            <text:p><text:s/>07.907.178/0001-60</text:p>
          </table:table-cell>
          <table:table-cell office:value-type="string" table:style-name="ce8">
            <text:p>PRORROGACAO, ALTERACAO, REAJUSTE E REVISAO DO CONTRATO Nº11/2016, REFERENTE <text:s text:c="2"/>A PRESTACAO DE SERVICOS DE MANUTENCAO PREDIAL CORRETIVA NAS LOCALIDADES DA <text:s text:c="3"/>REGIAO II (SUL DE MINAS). <text:s/>* PAD AVULSO: 1.813.917/18</text:p>
          </table:table-cell>
          <table:table-cell office:value-type="float" office:value="513909.08999999973" table:style-name="ce10">
            <text:p>513.909,09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SETTA ENGENHARIA LTDA</text:p>
          </table:table-cell>
          <table:table-cell office:value-type="float" office:value="7907178000160" table:style-name="ce9">
            <text:p><text:s/>07.907.178/0001-60</text:p>
          </table:table-cell>
          <table:table-cell office:value-type="string" table:style-name="ce8">
            <text:p>SERV. DE MANUTENCAO PREDIAL CORRETIVA, SEMPRE QUE NECESSARIO, POR MEDICAO, SOBREGIME DE EMPREITADA POR PRECO UNITARIO, COM FORNECIMENTO DE MATERIAIS, NAS <text:s text:c="2"/>LOCALIDADES DA REGIAO I (TRIANGULO MINEIRO)</text:p>
          </table:table-cell>
          <table:table-cell office:value-type="float" office:value="175897.71000000002" table:style-name="ce10">
            <text:p>175.897,71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ETTA ENGENHARIA LTDA</text:p>
          </table:table-cell>
          <table:table-cell office:value-type="float" office:value="7907178000160" table:style-name="ce9">
            <text:p><text:s/>07.907.178/0001-60</text:p>
          </table:table-cell>
          <table:table-cell office:value-type="string" table:style-name="ce8">
            <text:p>ACRESCIMO AO CONTRATO Nº 11/16 REF. A MANUTENCAO PREDIAL CORRETIVA NAS LOCALI DADES DA REGIAO II (SUL DE MINAS). VIGENCIA: 01/01/2019 A 14/02/2019</text:p>
          </table:table-cell>
          <table:table-cell office:value-type="float" office:value="25472.489999999998" table:style-name="ce10">
            <text:p>25.472,49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ETTA ENGENHARIA LTDA</text:p>
          </table:table-cell>
          <table:table-cell office:value-type="float" office:value="7907178000160" table:style-name="ce9">
            <text:p><text:s/>07.907.178/0001-60</text:p>
          </table:table-cell>
          <table:table-cell office:value-type="string" table:style-name="ce8">
            <text:p>PRESTACAO DE SERVICOS DE MANUTENCAO PREDIAL CORRETIVA NAS LOCALIDADES DA <text:s text:c="5"/>REGIAO 2 (SUL DE MINAS) - CONTRATO Nº 11/16. <text:s/>(BIOMETRIA)</text:p>
          </table:table-cell>
          <table:table-cell office:value-type="float" office:value="60777.34" table:style-name="ce10">
            <text:p>60.777,34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ETTA ENGENHARIA LTDA</text:p>
          </table:table-cell>
          <table:table-cell office:value-type="float" office:value="7907178000160" table:style-name="ce9">
            <text:p><text:s/>07.907.178/0001-60</text:p>
          </table:table-cell>
          <table:table-cell office:value-type="string" table:style-name="ce8">
            <text:p>PRESTACAO DE SERVICOS DE MANUTENCAO PREDIAL CORRETIVA NAS LOCALIDADES DA <text:s text:c="5"/>REGIAO 1 (TRIANGULO MINEIRO) - CONTRATO Nº 10/16 - BIOMETRIA.</text:p>
          </table:table-cell>
          <table:table-cell office:value-type="float" office:value="6247.97" table:style-name="ce10">
            <text:p>6.247,97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SETTA ENGENHARIA LTDA</text:p>
          </table:table-cell>
          <table:table-cell office:value-type="float" office:value="7907178000160" table:style-name="ce9">
            <text:p><text:s/>07.907.178/0001-60</text:p>
          </table:table-cell>
          <table:table-cell office:value-type="string" table:style-name="ce8">
            <text:p>PRORROGACAO E REAJUSTE DO CONTRATO N.º 10/2016 REFERENTE A PRESTACAO DE SERVI-CO DE MANUTENCAO PREDIAL CORRETIVA, NAS LOCALIDADES DA REGIAO I (TRIANGULO <text:s text:c="3"/>MINEIRO). *PAD AVULSO: 1.712.887/17</text:p>
          </table:table-cell>
          <table:table-cell office:value-type="float" office:value="110338.29000000001" table:style-name="ce10">
            <text:p>110.338,29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SILAS TADEU RESENDE 08569478658</text:p>
          </table:table-cell>
          <table:table-cell office:value-type="float" office:value="17439025000199" table:style-name="ce9">
            <text:p><text:s/>17.439.025/0001-99</text:p>
          </table:table-cell>
          <table:table-cell office:value-type="string" table:style-name="ce8">
            <text:p>CONTRATACAO DOS SERVICOS DE CIRCULACAO DE CARRO DE SOM OU MOTO DE SOM PARA A <text:s/>DIVULGACAO DO CADASTRAMENTO BIOMETRICO DO ELEITORADO NOS MUNICIPIOS DE PASSA <text:s/>TEMPO E PIRACEMA.</text:p>
          </table:table-cell>
          <table:table-cell office:value-type="float" office:value="1500" table:style-name="ce10">
            <text:p>1.500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SILESIA CAIXETA DOS SANTOS LOPES</text:p>
          </table:table-cell>
          <table:table-cell office:value-type="float" office:value="12119933000181" table:style-name="ce9">
            <text:p><text:s/>12.119.933/0001-81</text:p>
          </table:table-cell>
          <table:table-cell office:value-type="string" table:style-name="ce8">
            <text:p>RECARGA DE EXTINTOR DE INCENDIO DA 126ª ZE DE IBIA.</text:p>
          </table:table-cell>
          <table:table-cell office:value-type="float" office:value="130" table:style-name="ce10">
            <text:p>130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SILVIA MARIA DE PAULA MIRANDA</text:p>
          </table:table-cell>
          <table:table-cell office:value-type="float" office:value="91739187768" table:style-name="ce11">
            <text:p>917.391.877-68</text:p>
          </table:table-cell>
          <table:table-cell office:value-type="string" table:style-name="ce8">
            <text:p>LOCACAO E IPTU DE IMOVEL PARA A 171ª ZE DE MARIANA.</text:p>
          </table:table-cell>
          <table:table-cell office:value-type="float" office:value="44547.869999999995" table:style-name="ce10">
            <text:p>44.547,87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SILVIA MARIA DE PAULA MIRANDA</text:p>
          </table:table-cell>
          <table:table-cell office:value-type="float" office:value="91739187768" table:style-name="ce11">
            <text:p>917.391.877-68</text:p>
          </table:table-cell>
          <table:table-cell office:value-type="string" table:style-name="ce8">
            <text:p>LOCACAO DE IMOVEL PARA A 171ª ZE DE MARIANA.</text:p>
          </table:table-cell>
          <table:table-cell office:value-type="float" office:value="4000" table:style-name="ce10">
            <text:p>4.000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SILVIO ROMERO DE SIQUEIRA AGUIAR</text:p>
          </table:table-cell>
          <table:table-cell office:value-type="float" office:value="21374872687" table:style-name="ce11">
            <text:p>213.748.726-87</text:p>
          </table:table-cell>
          <table:table-cell office:value-type="string" table:style-name="ce8">
            <text:p>LOCACAO E IPTU DE IMOVEL PARA A 134ª ZE DE ITAJUBA.</text:p>
          </table:table-cell>
          <table:table-cell office:value-type="float" office:value="23050.770000000004" table:style-name="ce10">
            <text:p>23.050,7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LVIO ROMERO DE SIQUEIRA AGUIAR</text:p>
          </table:table-cell>
          <table:table-cell office:value-type="float" office:value="21374872687" table:style-name="ce11">
            <text:p>213.748.726-87</text:p>
          </table:table-cell>
          <table:table-cell office:value-type="string" table:style-name="ce8">
            <text:p>REEMBOLSO DE DESPESA COM SERVICO DE AGUA E ESGOTO PARA A 134ªZE DE ITAJUBA.</text:p>
          </table:table-cell>
          <table:table-cell office:value-type="float" office:value="533.02" table:style-name="ce10">
            <text:p>533,0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LVIO ROMERO DE SIQUEIRA AGUIAR</text:p>
          </table:table-cell>
          <table:table-cell office:value-type="float" office:value="21374872687" table:style-name="ce11">
            <text:p>213.748.726-87</text:p>
          </table:table-cell>
          <table:table-cell office:value-type="string" table:style-name="ce8">
            <text:p>06CT0084: LOCACAO E IPTU DE IMOVEL PARA A 134ª ZE DE ITAJUBA.</text:p>
          </table:table-cell>
          <table:table-cell office:value-type="float" office:value="2003.95" table:style-name="ce10">
            <text:p>2.003,9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NCLAMAC INDUSTRIA E COMERCIO DE ARTIGOS METALICOS EIR</text:p>
          </table:table-cell>
          <table:table-cell office:value-type="float" office:value="9602633000144" table:style-name="ce9">
            <text:p><text:s/>09.602.633/0001-44</text:p>
          </table:table-cell>
          <table:table-cell office:value-type="string" table:style-name="ce8">
            <text:p>AQUISICAO DE MARMITEIRO ELETRICO.</text:p>
          </table:table-cell>
          <table:table-cell office:value-type="float" office:value="640" table:style-name="ce10">
            <text:p>64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NOMAR BESSA NUNES BARBOSA &amp; CIA LTDA</text:p>
          </table:table-cell>
          <table:table-cell office:value-type="float" office:value="27473238000190" table:style-name="ce9">
            <text:p><text:s/>27.473.238/0001-90</text:p>
          </table:table-cell>
          <table:table-cell office:value-type="string" table:style-name="ce8">
            <text:p>RECARGA DE EXTINTORES DE INCENDIO PARA A 063ª ZE DE CAMPINA VERDE.</text:p>
          </table:table-cell>
          <table:table-cell office:value-type="float" office:value="120" table:style-name="ce10">
            <text:p>12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RLEIDE MARIA LACERDA DANTAS CAIRES</text:p>
          </table:table-cell>
          <table:table-cell office:value-type="float" office:value="67381804620" table:style-name="ce11">
            <text:p>673.818.046-20</text:p>
          </table:table-cell>
          <table:table-cell office:value-type="string" table:style-name="ce8">
            <text:p>REEMBOLSO DE DESPESA COM SUBSTITUICAO DA TORNEIRA DE COZINHA E TROCA DO <text:s text:c="6"/>REATOR DAS LAMPADAS NO IMOVEL QUE ABRIGA A 317ª ZE DE MONTES CLAROS.</text:p>
          </table:table-cell>
          <table:table-cell office:value-type="float" office:value="156" table:style-name="ce10">
            <text:p>156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CONTRATACAO DE SERVICOS DE VIGILANCIA ELETRONICA PARA CARTORIOS ELEITORAIS <text:s text:c="3"/>DA MESORREGIAO DO TRIANGULO MINEIRO. PE Nº 09/2019</text:p>
          </table:table-cell>
          <table:table-cell office:value-type="float" office:value="50126.139999999985" table:style-name="ce10">
            <text:p>50.126,14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IMPLANTACAO DE SISTEMA DE VIGILANCIA ELETRONICA NOS IMOVEIS OCUPADOS PELOS CARTORIOS ELEITORAIS DA MESORREGIAO DAS MESORREGIOES CAMPO DAS VERTENTES E ZONA <text:s/>DA MATA. PE N.º 13/2019.</text:p>
          </table:table-cell>
          <table:table-cell office:value-type="float" office:value="78865.769999999931" table:style-name="ce10">
            <text:p>78.865,77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IMPLANTACAO DE SISTEMA DE VIGILANCIA ELETRONICA NOS IMOVEIS OCUPADOS PELOS CARTORIOS ELEITORAIS DA MESORREGIAO NORTE E NOROESTE. <text:s text:c="7"/>PE Nº 08/19</text:p>
          </table:table-cell>
          <table:table-cell office:value-type="float" office:value="35343.12999999999" table:style-name="ce10">
            <text:p>35.343,13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IMPLANTACAO DE SISTEMA DE VIGILANCIA ELETRONICA NOS IMOVEIS OCUPADOS PELOS CARTORIOS ELEITORAIS DA MESORREGIAO VALE DO MUCURI E JEQUITINHONHA. PE Nº 14/19</text:p>
          </table:table-cell>
          <table:table-cell office:value-type="float" office:value="21722.330000000005" table:style-name="ce10">
            <text:p>21.722,33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ESTACAO DOS SERVICOS DE VIGILANCIA ELETRONICA, NOS IMOVEIS OCUPADOS PELOS <text:s text:c="2"/>CARTORIOS ELEITORAIS DE VENDA NOVA; BARREIRO; CENTRO DE TREINAMENTO DO <text:s text:c="7"/>TRE-MG E NO IMOVEL DO BAIRRO CIDADE NOVA.</text:p>
          </table:table-cell>
          <table:table-cell office:value-type="float" office:value="5703.23" table:style-name="ce10">
            <text:p>5.703,2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A MESORREGIAO VALE DO RIO DOCE. PE N. 12/2019.</text:p>
          </table:table-cell>
          <table:table-cell office:value-type="float" office:value="42628.379999999976" table:style-name="ce10">
            <text:p>42.628,3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O POSTO DE ATENDIMENTO 292 DE PIRAPETINGA.</text:p>
          </table:table-cell>
          <table:table-cell office:value-type="float" office:value="497.08" table:style-name="ce10">
            <text:p>497,08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ESTACAO DE SERVICOS DE VIGILANCIA ELETRONICA NO POSTO DE ATENDIMENTO DE <text:s text:c="4"/>ITAMOGI (PA-301), VINCULADO A 260ª ZONA ELEITORAL DE SAO SEBASTIAO DO PARAISO</text:p>
          </table:table-cell>
          <table:table-cell office:value-type="float" office:value="506.71999999999997" table:style-name="ce10">
            <text:p>506,7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A 156ª ZE DE LAGOA DA PRATA</text:p>
          </table:table-cell>
          <table:table-cell office:value-type="float" office:value="372.81" table:style-name="ce10">
            <text:p>372,81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ESTACAO DE SERVICOS DE VIGILANCIA ELETRONICA NO IMOVEL UTILIZADO PELOS <text:s text:c="5"/>CARTORIOS ELEITORAIS DE POCOS DE CALDAS (222ª E 350ª ZE).</text:p>
          </table:table-cell>
          <table:table-cell office:value-type="float" office:value="608.6" table:style-name="ce10">
            <text:p>608,6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SERVICOS DE VIGILANCIA ELETRONICA PARA A 303ª ZE DE ESPERA FELIZ. <text:s text:c="12"/>(VIGENCIA: 23/02/2017 A 22/02/2019)</text:p>
          </table:table-cell>
          <table:table-cell office:value-type="float" office:value="202.37" table:style-name="ce10">
            <text:p>202,37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Nº 24/15, REFERENTE A PRESTACAO DE SERVICOS DE VIGI- <text:s/>LANCIA ELETRONICA PARA A 303ª ZE DE ESPERA FELIZ.</text:p>
          </table:table-cell>
          <table:table-cell office:value-type="float" office:value="250.95" table:style-name="ce10">
            <text:p>250,9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NO IMOVEL DA 258ª ZE DE SAO JOAO NEPOMUCENO.</text:p>
          </table:table-cell>
          <table:table-cell office:value-type="float" office:value="460" table:style-name="ce10">
            <text:p>46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ESTACAO DE SERVICOS DE VIGILANCIA ELETRONICA NO CARTORIO ELEITORAL DA 101ª <text:s/>ZE DE DIAMANTINA.</text:p>
          </table:table-cell>
          <table:table-cell office:value-type="float" office:value="400" table:style-name="ce10">
            <text:p>4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A 260º ZE DE SAO SEBASTIAO DO PARAISO.</text:p>
          </table:table-cell>
          <table:table-cell office:value-type="float" office:value="697.5" table:style-name="ce10">
            <text:p>697,5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ESTACAO DE SERVICOS DE SISTEMA DE VIGILANCIA ELETRONICA NO IMOVEL UTILIZADO PELO CARTORIO DA 122ª ZONA ELEITORAL DE GUAPE/MG.</text:p>
          </table:table-cell>
          <table:table-cell office:value-type="float" office:value="547.88" table:style-name="ce10">
            <text:p>547,8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ESTACAO DE SERVICOS DE VIGILANCIA ELETRONICA NO CARTORIO ELEITORAL DA 06ª ZEDE AIURUOCA.</text:p>
          </table:table-cell>
          <table:table-cell office:value-type="float" office:value="506.12" table:style-name="ce10">
            <text:p>506,1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A 7ª ZE DE ALEM PARAIBA.</text:p>
          </table:table-cell>
          <table:table-cell office:value-type="float" office:value="627.16" table:style-name="ce10">
            <text:p>627,1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ESTACAO DE SERVICOS DE VIGILANCIA ELETRONICA NO CARTORIO ELEITORAL DA 173ª <text:s/>ZE DE MATIAS BARBOSA.</text:p>
          </table:table-cell>
          <table:table-cell office:value-type="float" office:value="508.36" table:style-name="ce10">
            <text:p>508,3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ESTACAO DE SERVICOS DE VIGILANCIA ELETRONICA NO CARTORIO ELEITORAL DA 49ª ZEDE BOTELHOS.</text:p>
          </table:table-cell>
          <table:table-cell office:value-type="float" office:value="506.72" table:style-name="ce10">
            <text:p>506,72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Nº 139/2013 REFERENTE A SERVICOS DE VIGILANCIA ELETRO-NICA PARA AS 118ª, 119ª E 318ª ZZEE DE GOVERNADOR VALADARES.</text:p>
          </table:table-cell>
          <table:table-cell office:value-type="float" office:value="499.24000000000007" table:style-name="ce10">
            <text:p>499,2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ESTACAO DE SERVICOS DE VIGILANCIA ELETRONICA NO CARTORIO ELEITORAL DA 068ª <text:s/>ZE DE CARANDAI.</text:p>
          </table:table-cell>
          <table:table-cell office:value-type="float" office:value="497.48" table:style-name="ce10">
            <text:p>497,48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ESTACAO DE SERVICOS DE VIGILANCIA ELETRONICA NO CARTORIO ELEITORAL DA 16ª <text:s text:c="2"/>ZONA ELEITORAL DE ARAGUARI.</text:p>
          </table:table-cell>
          <table:table-cell office:value-type="float" office:value="400" table:style-name="ce10">
            <text:p>4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ESTACAO DE SERVICOS DE VIGILANCIA ELETRONICA NO POSTO DE ATENDIMENTO 337 DE TIROS</text:p>
          </table:table-cell>
          <table:table-cell office:value-type="float" office:value="489.34" table:style-name="ce10">
            <text:p>489,3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ESTACAO DE SERVICOS DE VIGILANCIA ELETRONICA NO CARTORIO ELEITORAL DA 19ª ZEDE AREADO.</text:p>
          </table:table-cell>
          <table:table-cell office:value-type="float" office:value="380.04" table:style-name="ce10">
            <text:p>380,0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ESTACAO DE SERVICOS DE VIGILANCIA ELETRONICA NO CENTRO DE TREINAMENTO DO <text:s text:c="3"/>TRE/MG (ED. ACAIACA).</text:p>
          </table:table-cell>
          <table:table-cell office:value-type="float" office:value="159.48000000000002" table:style-name="ce10">
            <text:p>159,4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ESTACAO DE SERVICOS DE VIGILANCIA ELETRONICA PARA 01ª ZE DE ABAETE.</text:p>
          </table:table-cell>
          <table:table-cell office:value-type="float" office:value="122.25" table:style-name="ce10">
            <text:p>122,2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Nº 04/17, REF. <text:s/>VIGILANCIA ELETRONICA PARA 01ª ZE DE <text:s/>ABAETE.</text:p>
          </table:table-cell>
          <table:table-cell office:value-type="float" office:value="248.86" table:style-name="ce10">
            <text:p>248,86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RECONHECIMENTO DE DIVIDA DE EXERCICIO ANTERIOR, REFERENTE AO REAJUSTE DO <text:s text:c="5"/>CONTRATO Nº 166/15, DE SERVICOS DE VIGILANCIA ELETRONICA PARA O POSTO DE <text:s text:c="5"/>ATENDIMENTO 292 DE PIRAPETINGA.</text:p>
          </table:table-cell>
          <table:table-cell office:value-type="float" office:value="4.2699999999999996" table:style-name="ce10">
            <text:p>4,2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O CARTORIO DA 115ª ZE DE FRANCISCO SA.</text:p>
          </table:table-cell>
          <table:table-cell office:value-type="float" office:value="461.76" table:style-name="ce10">
            <text:p>461,7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SERVICOS DE VIGILANCIA ELETRONICA PARA 213ª ZE DE PEDRA AZUL.</text:p>
          </table:table-cell>
          <table:table-cell office:value-type="float" office:value="522.16" table:style-name="ce10">
            <text:p>522,1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O CARTORIO DA 182ª ZE DE MONTE SANTO DE MINAS.</text:p>
          </table:table-cell>
          <table:table-cell office:value-type="float" office:value="507.64" table:style-name="ce10">
            <text:p>507,6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A 291ª ZE DE PERDIZES.</text:p>
          </table:table-cell>
          <table:table-cell office:value-type="float" office:value="506.72" table:style-name="ce10">
            <text:p>506,7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NO CARTORIO ELEITORAL DA 81ª ZE DE CLAUDIO.</text:p>
          </table:table-cell>
          <table:table-cell office:value-type="float" office:value="380.04" table:style-name="ce10">
            <text:p>380,0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ESTACAO DE SERVICOS DE VIGILANCIA ELETRONICA NO CARTORIO ELEITORAL DA 22ª ZEDE BARAO DE COCAIS.</text:p>
          </table:table-cell>
          <table:table-cell office:value-type="float" office:value="483.32" table:style-name="ce10">
            <text:p>483,32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ESTACAO DE SERVICOS DE SISTEMA DE VIGILANCIA ELETRONICA NO IMOVEL UTILIZADO PELO CARTORIO DA 63ª ZONA ELEITORAL DE CAMPINA VERDE/MG.</text:p>
          </table:table-cell>
          <table:table-cell office:value-type="float" office:value="506.72" table:style-name="ce10">
            <text:p>506,7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A 56ª ZE DE CAETE.</text:p>
          </table:table-cell>
          <table:table-cell office:value-type="float" office:value="507.64" table:style-name="ce10">
            <text:p>507,64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ESTACAO DE SERVICOS DE VIGILANCIA ELETRONICA NOS CARTORIOS DAS 36ª E 333ª <text:s text:c="2"/>ZONAS ELEITORAIS DE BELO HORIZONTE. (BARREIRO)</text:p>
          </table:table-cell>
          <table:table-cell office:value-type="float" office:value="203.86" table:style-name="ce10">
            <text:p>203,8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NO IMOVEL UTILIZADO PELA 02ª ZE DE ABRE CAMPO.</text:p>
          </table:table-cell>
          <table:table-cell office:value-type="float" office:value="301.92999999999995" table:style-name="ce10">
            <text:p>301,9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NO IMOVEL UTILIZADO PELO CARTORIO DA 169ª ZE DE MANTENA.</text:p>
          </table:table-cell>
          <table:table-cell office:value-type="float" office:value="490.5" table:style-name="ce10">
            <text:p>490,5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ESTACAO DE SERVICOS DE SISTEMA DE VIGILANCIA ELETRONICA NO IMOVEL UTILIZADO PELO POSTO DE ATENDIMENTO 221 DE POCO FUNDO.</text:p>
          </table:table-cell>
          <table:table-cell office:value-type="float" office:value="554.36" table:style-name="ce10">
            <text:p>554,3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O CARTORIO DA 078ª ZE DE CASSIA.</text:p>
          </table:table-cell>
          <table:table-cell office:value-type="float" office:value="502.29" table:style-name="ce10">
            <text:p>502,29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ESTACAO DE SERVICOS DE SISTEMA DE VIGILANCIA ELETRONICA NO IMOVEL UTILIZADO PELO CARTORIO DA 47ª ZE DE BONFIM/MG.</text:p>
          </table:table-cell>
          <table:table-cell office:value-type="float" office:value="547.87999999999988" table:style-name="ce10">
            <text:p>547,88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ESTACAO DE SERVICOS DE SISTEMA DE VIGILANCIA ELETRONICA NO IMOVEL UTILIZADO PELO CARTORIO DA 141ª ZONA ELEITORAL DE ITUIUTABA/MG.</text:p>
          </table:table-cell>
          <table:table-cell office:value-type="float" office:value="545.72" table:style-name="ce10">
            <text:p>545,72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ESTACAO DE SERVICOS DE SISTEMA DE VIGILANCIA ELETRONICA NO IMOVEL UTILIZADO PELO POSTO DE ATENDIMENTO 123 DE GUARANESIA/MG.</text:p>
          </table:table-cell>
          <table:table-cell office:value-type="float" office:value="507.24" table:style-name="ce10">
            <text:p>507,2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ESTACAO DE SERVICOS DE VIGILANCIA ELETRONICA NO CARTORIO ELEITORAL DA 298ªZEDE NOVA SERRANA.</text:p>
          </table:table-cell>
          <table:table-cell office:value-type="float" office:value="362.49" table:style-name="ce10">
            <text:p>362,49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ESTACAO DE SERVICOS DE SISTEMA DE VIGILANCIA ELETRONICA NO IMOVEL UTILIZADO PELO CARTORIO DA 97ª ZE DE CORONEL FABRICIANO.</text:p>
          </table:table-cell>
          <table:table-cell office:value-type="float" office:value="548.20000000000005" table:style-name="ce10">
            <text:p>548,2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A 112ª ZE DE EXTREMA.</text:p>
          </table:table-cell>
          <table:table-cell office:value-type="float" office:value="480" table:style-name="ce10">
            <text:p>48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A 179ª ZE DE MONTE ALEGRE DE MINAS.</text:p>
          </table:table-cell>
          <table:table-cell office:value-type="float" office:value="480" table:style-name="ce10">
            <text:p>48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NO IMOVEL UTILIZADO PELO CARTORIO DA 095ª ZE DE CORINTO.</text:p>
          </table:table-cell>
          <table:table-cell office:value-type="float" office:value="175.77" table:style-name="ce10">
            <text:p>175,7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O IMOVEL DA 164ª ZE DE MACHADO.</text:p>
          </table:table-cell>
          <table:table-cell office:value-type="float" office:value="493.59000000000003" table:style-name="ce10">
            <text:p>493,59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ESTACAO DE SERVICOS DE VIGILANCIA ELETRONICA NO CARTORIO ELEITORAL DA 251ª <text:s/>ZONA ELEITORAL DE SAO DOMINGOS DO PRATA.</text:p>
          </table:table-cell>
          <table:table-cell office:value-type="float" office:value="485.31" table:style-name="ce10">
            <text:p>485,3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O IMOVEL DO CARTORIO DAS 288ª E 351ª ZZEE DE <text:s text:c="6"/>IBIRITE.</text:p>
          </table:table-cell>
          <table:table-cell office:value-type="float" office:value="480" table:style-name="ce10">
            <text:p>480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RECONHECIMENTO DE DIVIDA DE EXERCICIO ANTERIOR RELATIVO AO REAJUSTE DO <text:s text:c="7"/>CONTRATO Nº 158/16-TRE/MG, DE PRESTACAO DE SERVICOS DE VIGILANCIA <text:s text:c="12"/>ELETRONICA PARA O PA 301 DE ITAMOGI.</text:p>
          </table:table-cell>
          <table:table-cell office:value-type="float" office:value="4.3499999999999996" table:style-name="ce10">
            <text:p>4,3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ESTACAO DE SERVICOS DE VIGILANCIA ELETRONICA PARA A 272ª ZE DE TRES <text:s text:c="8"/>CORACOES.</text:p>
          </table:table-cell>
          <table:table-cell office:value-type="float" office:value="1107.8600000000001" table:style-name="ce10">
            <text:p>1.107,86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183/2018, REFERENTE A VIGILANCIA ELETRONICA NO IMOVEL UTILIZADO PELO CARTORIO DA 095ª ZE DE CORINTO/MG.</text:p>
          </table:table-cell>
          <table:table-cell office:value-type="float" office:value="184.23000000000002" table:style-name="ce10">
            <text:p>184,23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ESTACAO DE SERVICOS DE SISTEMA DE VIGILANCIA ELETRONICA NO IMOVEL UTILIZADO PELO POSTO DE ATENDIMENTO 305 DE ITAGUARA.</text:p>
          </table:table-cell>
          <table:table-cell office:value-type="float" office:value="696.85" table:style-name="ce10">
            <text:p>696,8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ESTACAO DE SERVICOS DE VIGILANCIA ELETRONICA NO CARTORIO ELEITORAL DA <text:s text:c="6"/>129ª ZE DE IPANEMA.</text:p>
          </table:table-cell>
          <table:table-cell office:value-type="float" office:value="551.64" table:style-name="ce10">
            <text:p>551,6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NO IMOVEL UTILIZADO PELO CARTORIO DA 13ª ZE DE <text:s text:c="9"/>ANDRADAS.</text:p>
          </table:table-cell>
          <table:table-cell office:value-type="float" office:value="544.20000000000005" table:style-name="ce10">
            <text:p>544,2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A 306ª ZE DE ITAMONTE.</text:p>
          </table:table-cell>
          <table:table-cell office:value-type="float" office:value="499.23999999999995" table:style-name="ce10">
            <text:p>499,2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A 52ª ZE DE BRUMADINHO.</text:p>
          </table:table-cell>
          <table:table-cell office:value-type="float" office:value="507.24" table:style-name="ce10">
            <text:p>507,2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IMPLANTACAO DE SISTEMA DE VIGILANCIA ELETRONICA NO IMOVEL DA 245ª ZE DE <text:s text:c="6"/>SANTA BARBARA.</text:p>
          </table:table-cell>
          <table:table-cell office:value-type="float" office:value="480" table:style-name="ce10">
            <text:p>48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A 96ª ZE DE COROMANDEL.</text:p>
          </table:table-cell>
          <table:table-cell office:value-type="float" office:value="550.13" table:style-name="ce10">
            <text:p>550,1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O CARTORIO ELEITORAL DE ESTRELA DO SUL.</text:p>
          </table:table-cell>
          <table:table-cell office:value-type="float" office:value="600" table:style-name="ce10">
            <text:p>6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A 158ª ZE DE LAJINHA.</text:p>
          </table:table-cell>
          <table:table-cell office:value-type="float" office:value="488.44" table:style-name="ce10">
            <text:p>488,4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SISTEMA DE VIGILANCIA ELETRONICA NO IMOVEL UTILIZADO PELO PA-062 DE CAMPESTRE.</text:p>
          </table:table-cell>
          <table:table-cell office:value-type="float" office:value="480" table:style-name="ce10">
            <text:p>48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O IMOVEL DA 135ª ZE DE ITAMARANDIBA.</text:p>
          </table:table-cell>
          <table:table-cell office:value-type="float" office:value="600" table:style-name="ce10">
            <text:p>6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NO IMOVEL UTILIZADO PELO CARTORIO DA 021ª ZE DE BAMBUI.</text:p>
          </table:table-cell>
          <table:table-cell office:value-type="float" office:value="381.27" table:style-name="ce10">
            <text:p>381,27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DESPESA DE EXERCICIO ANTERIOR DE REAJUSTE DO CONTRATO Nº 89/17 DE VIGILANCIA <text:s/>ELETRONICA NO CARTORIO DA 156ª ZE DE LAGOA DA PRATA.</text:p>
          </table:table-cell>
          <table:table-cell office:value-type="float" office:value="4.2699999999999996" table:style-name="ce10">
            <text:p>4,2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A 345ª ZE DE SANTA RITA DE CALDAS/MG.</text:p>
          </table:table-cell>
          <table:table-cell office:value-type="float" office:value="507.6400000000001" table:style-name="ce10">
            <text:p>507,6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A 98ª ZE DE TIMOTEO/MG.</text:p>
          </table:table-cell>
          <table:table-cell office:value-type="float" office:value="489.32" table:style-name="ce10">
            <text:p>489,3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A 171ª ZE DE MARIANA.</text:p>
          </table:table-cell>
          <table:table-cell office:value-type="float" office:value="365.61" table:style-name="ce10">
            <text:p>365,6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A 18ª ZE DE ARCOS.</text:p>
          </table:table-cell>
          <table:table-cell office:value-type="float" office:value="372.69" table:style-name="ce10">
            <text:p>372,6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ESTACAO DE SERVICOS DE VIGILANCIA ELETRONICA PARA A 229ª ZE DE PRATA.</text:p>
          </table:table-cell>
          <table:table-cell office:value-type="float" office:value="324" table:style-name="ce10">
            <text:p>324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SISTEMA DE VIGILANCIA ELETRONICA NO IMOVEL QUE ABRIGA O POSTO DE ATENDIMENTO <text:s/>307 DE MONTE BELO.</text:p>
          </table:table-cell>
          <table:table-cell office:value-type="float" office:value="489.34" table:style-name="ce10">
            <text:p>489,3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ESTACAO DE SERVICOS DE VIGILANCIA ELETRONICA PARA A 150ª ZE DE JOAO <text:s text:c="8"/>MONLEVADE.</text:p>
          </table:table-cell>
          <table:table-cell office:value-type="float" office:value="488.12" table:style-name="ce10">
            <text:p>488,1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NO IMOVEL UTILIZADO PELO CARTORIO DA 69ª ZE DE CARANGOLA</text:p>
          </table:table-cell>
          <table:table-cell office:value-type="float" office:value="488.12" table:style-name="ce10">
            <text:p>488,12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ESTACAO DE SERVICOS DE SISTEMA DE VIGILANCIA ELETRONICA NO IMOVEL UTILIZADO PELO CARTORIO DA 340ª ZE DE NOVA PONTE/MG.</text:p>
          </table:table-cell>
          <table:table-cell office:value-type="float" office:value="490.52" table:style-name="ce10">
            <text:p>490,52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ESTACAO DE SERVICOS DE VIGILANCIA ELETRONICA NO CARTORIO ELEITORAL DA 144ª <text:s/>ZONA ELEITORAL DE JACINTO.</text:p>
          </table:table-cell>
          <table:table-cell office:value-type="float" office:value="489.34000000000003" table:style-name="ce10">
            <text:p>489,3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A 231ª ZE DE RAUL SOARES.</text:p>
          </table:table-cell>
          <table:table-cell office:value-type="float" office:value="608.6" table:style-name="ce10">
            <text:p>608,6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A 128ª ZE DE INHAPIM.</text:p>
          </table:table-cell>
          <table:table-cell office:value-type="float" office:value="515.55999999999995" table:style-name="ce10">
            <text:p>515,5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A 170ª ZE DE MAR DE ESPANHA.</text:p>
          </table:table-cell>
          <table:table-cell office:value-type="float" office:value="398" table:style-name="ce10">
            <text:p>398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O CARTORIO DA 293ª ZE DE PRATAPOLIS.</text:p>
          </table:table-cell>
          <table:table-cell office:value-type="float" office:value="554.79999999999995" table:style-name="ce10">
            <text:p>554,8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A 253ª ZE DE SAO GONCALO DO SAPUCAI.</text:p>
          </table:table-cell>
          <table:table-cell office:value-type="float" office:value="483.32" table:style-name="ce10">
            <text:p>483,3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ESTACAO DE SERVICOS DE VIGILANCIA ELETRONICA NO CARTORIO ELEITORAL DA 107ªZEDE ERVALIA.</text:p>
          </table:table-cell>
          <table:table-cell office:value-type="float" office:value="489.96" table:style-name="ce10">
            <text:p>489,9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SISTEMA DE VIGILANCIA ELETRONICA PARA A 100ª ZE DE CURVELO.</text:p>
          </table:table-cell>
          <table:table-cell office:value-type="float" office:value="360" table:style-name="ce10">
            <text:p>36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A 297ª ZE DE ITAPAGIPE.</text:p>
          </table:table-cell>
          <table:table-cell office:value-type="float" office:value="487.84" table:style-name="ce10">
            <text:p>487,8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NO IMOVEL UTILIZADO PELO CARTORIO DA 41ª ZE DE IGARAPE.</text:p>
          </table:table-cell>
          <table:table-cell office:value-type="float" office:value="600" table:style-name="ce10">
            <text:p>6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O POSTO DE ATENDIMENTO 086 DE CONQUISTA.</text:p>
          </table:table-cell>
          <table:table-cell office:value-type="float" office:value="480" table:style-name="ce10">
            <text:p>48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O IMOVEL DA 127ª ZE DE IBIRACI.</text:p>
          </table:table-cell>
          <table:table-cell office:value-type="float" office:value="480" table:style-name="ce10">
            <text:p>48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ESTACAO DE SERVICOS DE VIGILANCIA ELETRONICA NO IMOVEL UTILIZADO PELO <text:s text:c="6"/>CARTORIO DA 140ª ZE DE ITAUNA.</text:p>
          </table:table-cell>
          <table:table-cell office:value-type="float" office:value="362.49" table:style-name="ce10">
            <text:p>362,49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RECONHECIMENTO DE DIVIDA DE EXERCICIOS ANTERIORES, REF. AO REAJUSTE DO <text:s text:c="7"/>CONTRATO Nº 159/16 DE SERVICOS DE VIGILANCIA ELETRONICA PARA 63ª ZE DE CAMPINAVERDE.</text:p>
          </table:table-cell>
          <table:table-cell office:value-type="float" office:value="2.81" table:style-name="ce10">
            <text:p>2,8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AS 71ª E 72ª ZZEE DE CARATINGA.</text:p>
          </table:table-cell>
          <table:table-cell office:value-type="float" office:value="404.00000000000006" table:style-name="ce10">
            <text:p>404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AS ZZEE DE TEOFILO OTONI.</text:p>
          </table:table-cell>
          <table:table-cell office:value-type="float" office:value="492.46000000000004" table:style-name="ce10">
            <text:p>492,46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N.º 187/18, QUE SE REFERE AOS SERVICOS DE VIGILANCIA <text:s/>ELETRONICA JUNTO A 002.ª ZE DE ABRE CAMPO.</text:p>
          </table:table-cell>
          <table:table-cell office:value-type="float" office:value="154.84" table:style-name="ce10">
            <text:p>154,84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Nº 38/14-TRE/MG, REFERENTE A IMPLANTACAO DE SISTEMA DEVIGILANCIA ELETRONICA NO IMOVEL UTILIZADO PELO CARTORIO DA 229ª ZE DE <text:s text:c="8"/>PRATA/MG.</text:p>
          </table:table-cell>
          <table:table-cell office:value-type="float" office:value="108" table:style-name="ce10">
            <text:p>108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ACRESCIMO AO CONTRATO Nº 183/2018, REF. A SISTEMA DE VIGILANCIA ELETRONICA NO IMOVEL UTILIZADO PELO CARTORIO DA 095ª ZE DE CORINTO.</text:p>
          </table:table-cell>
          <table:table-cell office:value-type="float" office:value="260" table:style-name="ce10">
            <text:p>26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191/16, REF. A VIGILANCIA ELETRONICA NO IMOVEL UTILI <text:s/>ZADO PELA 171ª ZE DE MARIANA.</text:p>
          </table:table-cell>
          <table:table-cell office:value-type="float" office:value="121.87" table:style-name="ce10">
            <text:p>121,8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7CT0084: IMPLANTACAO DE SISTEMA DE VIGILANCIA ELETRONICA NO IMOVEL DA 245ª <text:s text:c="2"/>ZE DE SANTA BARBARA.</text:p>
          </table:table-cell>
          <table:table-cell office:value-type="float" office:value="120" table:style-name="ce10">
            <text:p>12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5CT0191: PRORROGACAO REF. SERVICOS DE VIGILANCIA ELETRONICA PARA 213ª ZE DE <text:s/>PEDRA AZUL.</text:p>
          </table:table-cell>
          <table:table-cell office:value-type="float" office:value="130.54" table:style-name="ce10">
            <text:p>130,5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5CT0024: VIGILANCIA ELETRONICA PARA A 303ª ZE DE ESPERA FELIZ.</text:p>
          </table:table-cell>
          <table:table-cell office:value-type="float" office:value="113.33" table:style-name="ce10">
            <text:p>113,3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AS ZZEE DE GOVERNADOR VALADARES.</text:p>
          </table:table-cell>
          <table:table-cell office:value-type="float" office:value="120.66999999999999" table:style-name="ce10">
            <text:p>120,6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5CT0133:VIGILANCIA ELETRONICA PARA A 170ª ZE DE MAR DE ESPANHA.</text:p>
          </table:table-cell>
          <table:table-cell office:value-type="float" office:value="5.39" table:style-name="ce10">
            <text:p>5,3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5CT0038: VIGILANCIA ELETRONICA PARA A 221ª ZE DE POCO FUNDO.</text:p>
          </table:table-cell>
          <table:table-cell office:value-type="float" office:value="138.59" table:style-name="ce10">
            <text:p>138,5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ESTACAO DE SERVICOS DE VIGILANCIA ELETRONICA NO CARTORIO ELEITORAL DA 129ªZEDE IPANEMA.</text:p>
          </table:table-cell>
          <table:table-cell office:value-type="float" office:value="137.91" table:style-name="ce10">
            <text:p>137,9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5CT0165: VIGILANCIA ELETRONICA NO IMOVEL UTILIZADO PELO CARTORIO DA 13ª ZE DEANDRADAS.</text:p>
          </table:table-cell>
          <table:table-cell office:value-type="float" office:value="136.05000000000001" table:style-name="ce10">
            <text:p>136,0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6CT0108: SERVICOS DE VIGILANCIA ELETRONICA NO CARTORIO ELEITORAL DA 81ª ZE <text:s text:c="2"/>DE CLAUDIO.</text:p>
          </table:table-cell>
          <table:table-cell office:value-type="float" office:value="110.49" table:style-name="ce10">
            <text:p>110,4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5CT0166: VIGILANCIA ELETRONICA PARA A 292ª ZE DE PIRAPETINGA.</text:p>
          </table:table-cell>
          <table:table-cell office:value-type="float" office:value="120" table:style-name="ce10">
            <text:p>12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6CT0135: VIGILANCIA ELETRONICA PARA A 298ª ZE DE NOVA SERRANA.</text:p>
          </table:table-cell>
          <table:table-cell office:value-type="float" office:value="7.89" table:style-name="ce10">
            <text:p>7,8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6CT0125: VIGILANCIA ELETRONICA PARA A 19ª ZE DE AREADO.</text:p>
          </table:table-cell>
          <table:table-cell office:value-type="float" office:value="41.44" table:style-name="ce10">
            <text:p>41,4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7CT0027: VIGILANCIA ELETRONICA PARA A 69ª ZE DE CARANGOLA.</text:p>
          </table:table-cell>
          <table:table-cell office:value-type="float" office:value="135.78" table:style-name="ce10">
            <text:p>135,7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7CT0089: VIGILANCIA ELETRONICA PARA A 156ª ZE DE LAGOA DA PRATA.</text:p>
          </table:table-cell>
          <table:table-cell office:value-type="float" office:value="120" table:style-name="ce10">
            <text:p>12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7CT0038: VIGILANCIA ELETRONICA PARA A 158ª ZE DE LAJINHA.</text:p>
          </table:table-cell>
          <table:table-cell office:value-type="float" office:value="122.11" table:style-name="ce10">
            <text:p>122,1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5CT0160: VIGILANCIA ELETRONICA PARA O CARTORIO DA 115ª ZE DE FRANCISCO SA.</text:p>
          </table:table-cell>
          <table:table-cell office:value-type="float" office:value="115.44" table:style-name="ce10">
            <text:p>115,4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7CT0004: VIGILANCIA ELETRONICA PARA A 01ª ZE DE ABAETE.</text:p>
          </table:table-cell>
          <table:table-cell office:value-type="float" office:value="122.25" table:style-name="ce10">
            <text:p>122,2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7CT0062: VIGILANCIA ELETRONICA PARA A 68ª ZE DE CARANDAI.</text:p>
          </table:table-cell>
          <table:table-cell office:value-type="float" office:value="124.37" table:style-name="ce10">
            <text:p>124,3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6CT0159: SISTEMA DE VIGILANCIA ELETRONICA PARA A 63ª ZE DE CAMPINA VERDE.</text:p>
          </table:table-cell>
          <table:table-cell office:value-type="float" office:value="43.41" table:style-name="ce10">
            <text:p>43,4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7CT0012: VIGILANCIA ELETRONICA PARA A 150ª ZE DE JOAO MONLEVADE.</text:p>
          </table:table-cell>
          <table:table-cell office:value-type="float" office:value="122.03" table:style-name="ce10">
            <text:p>122,0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7CT0023: VIGILANCIA ELETRONICA PARA A 18ª ZE DE ARCOS.</text:p>
          </table:table-cell>
          <table:table-cell office:value-type="float" office:value="124.23" table:style-name="ce10">
            <text:p>124,2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6CT0191: VIGILANCIA ELETRONICA PARA A 171ª ZE DE MARIANA.</text:p>
          </table:table-cell>
          <table:table-cell office:value-type="float" office:value="136.82999999999998" table:style-name="ce10">
            <text:p>136,8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7CT0065: VIGILANCIA ELETRONICA PARA A 306ª ZE DE ITAMONTE.</text:p>
          </table:table-cell>
          <table:table-cell office:value-type="float" office:value="124.80999999999999" table:style-name="ce10">
            <text:p>124,8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IMPLANTACAO DE VIGILANCIA ELETRONICA NO IMOVEL UTILIZADO PELA 340ª ZE DE NOVA PONTE.</text:p>
          </table:table-cell>
          <table:table-cell office:value-type="float" office:value="120" table:style-name="ce10">
            <text:p>12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IMPLANTACAO DE VIGILANCIA ELETRONICA PARA AS ZZEE DE TEOFILO OTONI.</text:p>
          </table:table-cell>
          <table:table-cell office:value-type="float" office:value="120" table:style-name="ce10">
            <text:p>12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AS 71ª E 72ª ZZEE DE CARATINGA/MG.</text:p>
          </table:table-cell>
          <table:table-cell office:value-type="float" office:value="120" table:style-name="ce10">
            <text:p>12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A 293ª ZE DE PRATAPOLIS.</text:p>
          </table:table-cell>
          <table:table-cell office:value-type="float" office:value="138.69999999999999" table:style-name="ce10">
            <text:p>138,7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SERVICOS DE VIGILANCIA ELETRONICA PARA A 97ª ZE DE CORONEL FABRICIANO.</text:p>
          </table:table-cell>
          <table:table-cell office:value-type="float" office:value="137.05000000000001" table:style-name="ce10">
            <text:p>137,05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IMPLANTACAO DE UM SISTEMA DE VIGILANCIA ELETRONICA NO IMOVEL UTILIZADO PELOS <text:s/>CARTORIOS DAS 36ª E 333ª ZONAS ELEITORAIS DE BELO HORIZONTE. <text:s text:c="17"/>PE Nº 05/18.</text:p>
          </table:table-cell>
          <table:table-cell office:value-type="float" office:value="120" table:style-name="ce10">
            <text:p>12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O CARTORIO ELEITORAL DE ARAGUARI.</text:p>
          </table:table-cell>
          <table:table-cell office:value-type="float" office:value="100" table:style-name="ce10">
            <text:p>10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E REVISAO DO CONTRATO N.º43/14 DE VIGILANCIA ELETRONICA NO IMOVEL DA 258ª ZE DE SAO JOAO NEPOMUCENO.</text:p>
          </table:table-cell>
          <table:table-cell office:value-type="float" office:value="115" table:style-name="ce10">
            <text:p>11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N.º 028/16 DE VIGILANCIA ELETRONICA PARA O CARTORIO <text:s text:c="2"/>DA 122ª ZE DE GUAPE.</text:p>
          </table:table-cell>
          <table:table-cell office:value-type="float" office:value="136.97" table:style-name="ce10">
            <text:p>136,9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Nº 76/16, REF AOS SERVICOS DE VIGILANCIA ELETRONICA <text:s text:c="2"/>PARA A 56ª ZE DE CAETE.</text:p>
          </table:table-cell>
          <table:table-cell office:value-type="float" office:value="126.91" table:style-name="ce10">
            <text:p>126,9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Nº 41/16 DE VIGILANCIA ELETRONICA PARA A 47ª ZE DE <text:s text:c="3"/>BONFIM.</text:p>
          </table:table-cell>
          <table:table-cell office:value-type="float" office:value="136.97" table:style-name="ce10">
            <text:p>136,97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Nº 71/16, RELATIVO A PRESTACAO DE SERVICOS DE VIGILAN-CIA ELETRONICA PARA A 107ª ZE DE ERVALIA.</text:p>
          </table:table-cell>
          <table:table-cell office:value-type="float" office:value="122.49" table:style-name="ce10">
            <text:p>122,49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Nº 82/16, REF. A PRESTACAO DE SERVICOS DE VIGILANCIA <text:s/>ELETRONICA NO IMOVEL UTILIZADO PELA 345ª ZE DE SANTA RITA DE CALDAS.</text:p>
          </table:table-cell>
          <table:table-cell office:value-type="float" office:value="126.91" table:style-name="ce10">
            <text:p>126,9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ESTACAO DE SERVICOS DE VIGILANCIA ELETRONICA PARA O POSTO DE ATENDIMENTO <text:s text:c="3"/>086 DE CONQUISTA.</text:p>
          </table:table-cell>
          <table:table-cell office:value-type="float" office:value="92.9" table:style-name="ce10">
            <text:p>92,9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IMPLANTACAO DE VIGILANCIA ELETRONICA PARA A 101ª ZE DE DIAMANTINA.</text:p>
          </table:table-cell>
          <table:table-cell office:value-type="float" office:value="100" table:style-name="ce10">
            <text:p>1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Nº 43/16, REF. SERVICOS DE VIGILANCIA ELETRONICA PARA A 141ª ZE DE ITUIUTABA.</text:p>
          </table:table-cell>
          <table:table-cell office:value-type="float" office:value="136.43" table:style-name="ce10">
            <text:p>136,43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IMPLANTACAO DE UM SISTEMA DE VIGILANCIA ELETRONICA NO IMOVEL UTILIZADO PELO <text:s text:c="2"/>CARTORIO DA 127ª ZONA ELEITORAL DE IBIRACI.</text:p>
          </table:table-cell>
          <table:table-cell office:value-type="float" office:value="120" table:style-name="ce10">
            <text:p>12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Nº 47/16 DE VIGILANCIA ELETRONICA PARA A 06ª ZE DE <text:s text:c="3"/>AIURUOCA.</text:p>
          </table:table-cell>
          <table:table-cell office:value-type="float" office:value="126.53" table:style-name="ce10">
            <text:p>126,5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A 112ªZE DE EXTREMA.</text:p>
          </table:table-cell>
          <table:table-cell office:value-type="float" office:value="120" table:style-name="ce10">
            <text:p>12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SERVICOS DE VIGILANCIA ELETRONICA PARA OS CARTORIOS ELEITORAIS DE IBIRITE.</text:p>
          </table:table-cell>
          <table:table-cell office:value-type="float" office:value="120" table:style-name="ce10">
            <text:p>12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74/16, REF A VIGILANCIA ELETRONICA NO IMOVEL OCUPADO <text:s/>PELA 123ª ZE DE GUARANESIA.</text:p>
          </table:table-cell>
          <table:table-cell office:value-type="float" office:value="126.81" table:style-name="ce10">
            <text:p>126,8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Nº 73/16, REF. VIGILANCIA ELETRONICA PARA A 52ª ZE DE BRUMADINHO.</text:p>
          </table:table-cell>
          <table:table-cell office:value-type="float" office:value="126.81" table:style-name="ce10">
            <text:p>126,8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Nº 128/16-TRE/MG, REFERENTE AOS SERVICOS DE VIGILANCIAELETRONICA NO IMOVEL UTILIZADO PELO CARTORIO DA 297ª ZE DE ITAPAGIPE.</text:p>
          </table:table-cell>
          <table:table-cell office:value-type="float" office:value="121.96" table:style-name="ce10">
            <text:p>121,96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Nº 105/16, REFERENTE A PRESTACAO DE SERVICOS DE VIGI- LANCIA ELETRONICA PARA A 253ª ZE DE SAO GONCALO DO SAPUCAI.</text:p>
          </table:table-cell>
          <table:table-cell office:value-type="float" office:value="120.83" table:style-name="ce10">
            <text:p>120,83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Nº 102/16, REFERENTE A PRESTACAO DE SERVICOS DE VIGI- LANCIA ELETRONICA PARA A 98ª ZE DE TIMOTEO.</text:p>
          </table:table-cell>
          <table:table-cell office:value-type="float" office:value="122.33" table:style-name="ce10">
            <text:p>122,33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Nº 158/16, REF. VIGILANCIA ELETRONICA PARA O POSTO DE ATENDIMENTO DE ITAMOGI - PA 301.</text:p>
          </table:table-cell>
          <table:table-cell office:value-type="float" office:value="122.33" table:style-name="ce10">
            <text:p>122,33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N.º 138/16, REFERENTE AOS SERVICOS DE VIGILANCIA <text:s text:c="5"/>ELETRONICA PARA O CENTRO DE TREINAMENTO DO TRE/MG (ED. ACAIACA).</text:p>
          </table:table-cell>
          <table:table-cell office:value-type="float" office:value="95.01" table:style-name="ce10">
            <text:p>95,01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E REVISAO DO CONTRATO Nº 115/2016 REFERENTE A SERVICOS DE VIGILAN-CIA ELETRONICA PARA A 140ª ZE DE ITAUNA.</text:p>
          </table:table-cell>
          <table:table-cell office:value-type="float" office:value="120.83" table:style-name="ce10">
            <text:p>120,83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Nº 111/16, REF. A VIGILANCIA ELETRONICA PARA O POSTO <text:s/>DE ATENDIMENTO 049 DE BOTELHOS.</text:p>
          </table:table-cell>
          <table:table-cell office:value-type="float" office:value="126.68" table:style-name="ce10">
            <text:p>126,68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N.º 108/16, REFERENTE AOS SERVICOS DE VIGILANCIA ELE- TRONICA PARA O CARTORIO ELEITORAL DA 81ª ZE DE CLAUDIO.</text:p>
          </table:table-cell>
          <table:table-cell office:value-type="float" office:value="12.26" table:style-name="ce10">
            <text:p>12,26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Nº 81/16-TRE-MG, REF. A PRESTACAO DE SERVICOS DE <text:s text:c="5"/>VIGILANCIA ELETRONICA PARA A 173ª ZE DE MATIAS BARBOSA.</text:p>
          </table:table-cell>
          <table:table-cell office:value-type="float" office:value="127.09" table:style-name="ce10">
            <text:p>127,09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E REVISAO DO CONTRATO Nº 110/16 DE VIGILANCIA ELETRONICA PARA A <text:s text:c="2"/>22ª ZE DE BARAO DE COCAIS.</text:p>
          </table:table-cell>
          <table:table-cell office:value-type="float" office:value="120.83" table:style-name="ce10">
            <text:p>120,8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A 100ª ZE DE CURVELO.</text:p>
          </table:table-cell>
          <table:table-cell office:value-type="float" office:value="120" table:style-name="ce10">
            <text:p>12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Nº 116/16 DE VIGILANCIA ELETRONICA PARA A 291ª ZE DE <text:s/>PERDIZES.</text:p>
          </table:table-cell>
          <table:table-cell office:value-type="float" office:value="126.68" table:style-name="ce10">
            <text:p>126,68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Nº 125/16-TRE/MG, REF. A PRESTACAO DE SERVICOS DE <text:s text:c="4"/>VIGILANCIA ELETRONICA NO IMOVEL UTILIZADO PELA 19ª ZE DE AREADO.</text:p>
          </table:table-cell>
          <table:table-cell office:value-type="float" office:value="52.1" table:style-name="ce10">
            <text:p>52,1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Nº 121/14, REFERENTE A PRESTACAO DE SERVICOS DE <text:s text:c="6"/>VIGILANCIA ELETRONICA PARA A 231ª ZE DE RAUL SOARES.</text:p>
          </table:table-cell>
          <table:table-cell office:value-type="float" office:value="152.15" table:style-name="ce10">
            <text:p>152,15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Nº 159/16, REFERENTE A PRESTACAO DE SERVICOS DE VIGI- LANCIA ELETRONICA PARA A 63ª ZE DE CAMPINA VERDE.</text:p>
          </table:table-cell>
          <table:table-cell office:value-type="float" office:value="78.92" table:style-name="ce10">
            <text:p>78,9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Nº 100/14-TRE/MG, REFERENTE A PRESTACAO DE SERVICOS <text:s text:c="2"/>DE VIGILANCIA ELETRONICA NO IMOVEL UTILIZADO PELOS CARTORIOS ELEITORAIS DE <text:s text:c="3"/>POCOS DE CALDAS (222ª E 350ª ZE).</text:p>
          </table:table-cell>
          <table:table-cell office:value-type="float" office:value="152.15" table:style-name="ce10">
            <text:p>152,15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140/2016 REF. A PRESTACAO DE SERVICOS DE SISTEMA DE <text:s text:c="2"/>VIGILANCIA ELETRONICA NO IMOVEL UTILIZADO PELO CARTORIO DA 021ª ZE DE BAMBUI.</text:p>
          </table:table-cell>
          <table:table-cell office:value-type="float" office:value="127.09" table:style-name="ce10">
            <text:p>127,0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Nº 42/16, REF. VIGILANCIA ELETRONICA PARA A 182ª ZE <text:s text:c="2"/>DE MONTE SANTO DE MINAS.</text:p>
          </table:table-cell>
          <table:table-cell office:value-type="float" office:value="126.91" table:style-name="ce10">
            <text:p>126,91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Nº 133/15-TRE/MG, REF. A PRESTACAO DE SERVICOS DE <text:s text:c="4"/>VIGILANCIA ELETRONICA NO IMOVEL UTILIZADO PELA 170ª ZE DE MAR DE ESPANHA.</text:p>
          </table:table-cell>
          <table:table-cell office:value-type="float" office:value="99.5" table:style-name="ce10">
            <text:p>99,5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N.º 038/2014 REF. A SERVICOS DE VIGILANCIA ELETRONICA PARA A 229ªZE DE PRATA/MG.</text:p>
          </table:table-cell>
          <table:table-cell office:value-type="float" office:value="108" table:style-name="ce10">
            <text:p>108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Nº 231/15-TRE/MG, REF. A PRESTACAO DE SERVICOS DE <text:s text:c="4"/>VIGILANCIA ELETRONICA NO IMOVEL UTILIZADO PELA 128ª ZE DE INHAPIM.</text:p>
          </table:table-cell>
          <table:table-cell office:value-type="float" office:value="128.88999999999999" table:style-name="ce10">
            <text:p>128,89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E REVISAO DO CONTRATO N.º 135/16, REFERENTE AOS SERVICOS DE VI <text:s text:c="3"/>GILANCIA ELETRONICA PARA O CARTORIO ELEITORAL DA 298ª ZE DE NOVA SERRANA.</text:p>
          </table:table-cell>
          <table:table-cell office:value-type="float" office:value="113.03" table:style-name="ce10">
            <text:p>113,03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Nº 176/16, REFERENTE A PRESTACAO DE SERVICOS DE VIGI- LANCIA ELETRONICA PARA A 96ª ZE DE COROMANDEL.</text:p>
          </table:table-cell>
          <table:table-cell office:value-type="float" office:value="81.73" table:style-name="ce10">
            <text:p>81,73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ACRESCIMO AO CONTRATO N.º 107/2015, REF. A PRESTACAO DE SERVICOS DE VIGILANCIAELETRONICA PARA A 293ª ZE DE PRATAPOLIS.</text:p>
          </table:table-cell>
          <table:table-cell office:value-type="float" office:value="795" table:style-name="ce10">
            <text:p>795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IMPLANTACAO DE UM SISTEMA DE VIGILANCIA ELETRONICA NO IMOVEL UTILIZADO PELO <text:s text:c="2"/>CARTORIO DA 002ª ZE, ABRE CAMPO/MG.</text:p>
          </table:table-cell>
          <table:table-cell office:value-type="float" office:value="795" table:style-name="ce10">
            <text:p>79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IMPLANTACAO DE SISTEMA DE VIGILANCIA ELETRONICA PARA A 164ªZE DE MACHADO.</text:p>
          </table:table-cell>
          <table:table-cell office:value-type="float" office:value="120" table:style-name="ce10">
            <text:p>12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IMPLANTACAO DE VIGILANCIA ELETRONICA PARA O POSTO DE ATENDIMENTO 337 DE TIROS.</text:p>
          </table:table-cell>
          <table:table-cell office:value-type="float" office:value="120" table:style-name="ce10">
            <text:p>12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CONTRATACAO DOS SERVICOS DE VIGILANCIA ELETRONICA JUNTO AO IMOVEL QUE ABRIGA OCARTORIO ELEITORAL DA 144.ª ZE DE JACINTO.</text:p>
          </table:table-cell>
          <table:table-cell office:value-type="float" office:value="120" table:style-name="ce10">
            <text:p>12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IMPLANTACAO DE SISTEMA DE VIGILANCIA ELETRONICA NO IMOVEL QUE ABRIGA O POSTO <text:s/>DE ATENDIMENTO 307 DE MONTE BELO.</text:p>
          </table:table-cell>
          <table:table-cell office:value-type="float" office:value="120" table:style-name="ce10">
            <text:p>12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O CARTORIO ELEITORAL DE SAO DOMINGOS DO PRATA.</text:p>
          </table:table-cell>
          <table:table-cell office:value-type="float" office:value="120" table:style-name="ce10">
            <text:p>12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IMPLANTACAO DE UM SISTEMA DE VIGILANCIA ELETRONICA NO IMOVEL UTILIZADO PELO <text:s text:c="2"/>POSTO DE ATENDIMENTO DE CAMPESTRE.</text:p>
          </table:table-cell>
          <table:table-cell office:value-type="float" office:value="120" table:style-name="ce10">
            <text:p>12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IMPLANTACAO DE VIGILANCIA ELETRONICA PARA A 179ª ZE DE MONTE ALEGRE DE MINAS.</text:p>
          </table:table-cell>
          <table:table-cell office:value-type="float" office:value="120" table:style-name="ce10">
            <text:p>12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IMPLANTACAO DE SISTEMA DE VIGILANCIA ELETRONICA NO IMOVEL UTILIZADO PELO CARTORIO DA 095ª ZONA ELEITORAL DE CORINTO.</text:p>
          </table:table-cell>
          <table:table-cell office:value-type="float" office:value="864.66" table:style-name="ce10">
            <text:p>864,6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O CARTORIO ELEITORAL DE ESMERALDAS.</text:p>
          </table:table-cell>
          <table:table-cell office:value-type="float" office:value="19.350000000000001" table:style-name="ce10">
            <text:p>19,35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SMS COMERCIO E SERVICOS EIRELI</text:p>
          </table:table-cell>
          <table:table-cell office:value-type="float" office:value="25235133000178" table:style-name="ce9">
            <text:p><text:s/>25.235.133/0001-78</text:p>
          </table:table-cell>
          <table:table-cell office:value-type="string" table:style-name="ce8">
            <text:p>AQUISICAO DE DVR 16 CANAIS. PE 75/19.</text:p>
          </table:table-cell>
          <table:table-cell office:value-type="float" office:value="4557" table:style-name="ce10">
            <text:p>4.557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OLANGE CALDEIRA EQUER 08039678617</text:p>
          </table:table-cell>
          <table:table-cell office:value-type="float" office:value="26569490000135" table:style-name="ce9">
            <text:p><text:s/>26.569.490/0001-35</text:p>
          </table:table-cell>
          <table:table-cell office:value-type="string" table:style-name="ce8">
            <text:p>RECARGA DE EXTINTOR DE INCENDIO PARA A 150ª ZE DE JOAO MONLEVADE.</text:p>
          </table:table-cell>
          <table:table-cell office:value-type="float" office:value="34.5" table:style-name="ce10">
            <text:p>34,5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OLANO TECNOLOGIA EMPRESARIAL LTDA</text:p>
          </table:table-cell>
          <table:table-cell office:value-type="float" office:value="774777000103" table:style-name="ce9">
            <text:p><text:s/>00.774.777/0001-03</text:p>
          </table:table-cell>
          <table:table-cell office:value-type="string" table:style-name="ce8">
            <text:p>RECARGA DE EXTINTORES DE INCENDIO PARA A 215ª ZE DE PEDRO LEOPOLDO.</text:p>
          </table:table-cell>
          <table:table-cell office:value-type="float" office:value="80" table:style-name="ce10">
            <text:p>8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OLUCOES LOOPING LTDA</text:p>
          </table:table-cell>
          <table:table-cell office:value-type="float" office:value="13237931000150" table:style-name="ce9">
            <text:p><text:s/>13.237.931/0001-50</text:p>
          </table:table-cell>
          <table:table-cell office:value-type="string" table:style-name="ce8">
            <text:p>PRESTACAO DE SERVICOS DE CONSERVACAO E LIMPEZA PARA A 141ª ZE DE ITUIUTABA <text:s text:c="3"/>E 311ª ZE DE VESPASIANO.</text:p>
          </table:table-cell>
          <table:table-cell office:value-type="float" office:value="21774.29" table:style-name="ce10">
            <text:p>21.774,2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OLUCOES LOOPING LTDA</text:p>
          </table:table-cell>
          <table:table-cell office:value-type="float" office:value="13237931000150" table:style-name="ce9">
            <text:p><text:s/>13.237.931/0001-50</text:p>
          </table:table-cell>
          <table:table-cell office:value-type="string" table:style-name="ce8">
            <text:p>PRESTACAO DE SERVICOS DE CONSERVACAO E LIMPEZA PARA A 82ª ZE DE CONCEICAO DAS ALAGOAS.</text:p>
          </table:table-cell>
          <table:table-cell office:value-type="float" office:value="10941.259999999997" table:style-name="ce10">
            <text:p>10.941,2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OLUCOES LOOPING LTDA</text:p>
          </table:table-cell>
          <table:table-cell office:value-type="float" office:value="13237931000150" table:style-name="ce9">
            <text:p><text:s/>13.237.931/0001-50</text:p>
          </table:table-cell>
          <table:table-cell office:value-type="string" table:style-name="ce8">
            <text:p>PRESTACAO DOS SERVICOS DE CONSERVACAO E LIMPEZA PARA A 284ª ZE DE VISCONDE DO RIO BRANCO/MG.</text:p>
          </table:table-cell>
          <table:table-cell office:value-type="float" office:value="11084.909999999996" table:style-name="ce10">
            <text:p>11.084,91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OLUCOES LOOPING LTDA</text:p>
          </table:table-cell>
          <table:table-cell office:value-type="float" office:value="13237931000150" table:style-name="ce9">
            <text:p><text:s/>13.237.931/0001-50</text:p>
          </table:table-cell>
          <table:table-cell office:value-type="string" table:style-name="ce8">
            <text:p>PRESTACAO DOS SERVICOS DE CONSERVACAO E LIMPEZA, A SEREM EXECUTADOS NAS <text:s text:c="6"/>ZZEE DE ARAGUARI (16ª), BOM SUCESSO (46ª) E PASSA TEMPO (208ª).</text:p>
          </table:table-cell>
          <table:table-cell office:value-type="float" office:value="41719.230000000003" table:style-name="ce10">
            <text:p>41.719,23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SOLUCOES LOOPING LTDA</text:p>
          </table:table-cell>
          <table:table-cell office:value-type="float" office:value="13237931000150" table:style-name="ce9">
            <text:p><text:s/>13.237.931/0001-50</text:p>
          </table:table-cell>
          <table:table-cell office:value-type="string" table:style-name="ce8">
            <text:p>PRORROGACAO DO CONTRATO Nº 113/16, REFERENTE A PRESTACAO DE SERVICOS DE LIM- <text:s/>PEZA E CONSERVACAO PARA AS ZZEE DE ITUIUTABA E VESPASIANO. <text:s text:c="19"/>(PAD AVULSO 1.900.776/19)</text:p>
          </table:table-cell>
          <table:table-cell office:value-type="float" office:value="32929.219999999994" table:style-name="ce10">
            <text:p>32.929,22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OLUCOES LOOPING LTDA</text:p>
          </table:table-cell>
          <table:table-cell office:value-type="float" office:value="13237931000150" table:style-name="ce9">
            <text:p><text:s/>13.237.931/0001-50</text:p>
          </table:table-cell>
          <table:table-cell office:value-type="string" table:style-name="ce8">
            <text:p>PRORROGACAO DOS VALORES DO CONTRATO N.º 114/2016, DE SERVICOS DE CONSERVACAO ELIMPEZA NOS CARTORIOS ELEITORAIS DO INTERIOR. * PAD AVULSO: 1.900.910/19</text:p>
          </table:table-cell>
          <table:table-cell office:value-type="float" office:value="58487.67" table:style-name="ce10">
            <text:p>58.487,67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SOLUCOES LOOPING LTDA</text:p>
          </table:table-cell>
          <table:table-cell office:value-type="float" office:value="13237931000150" table:style-name="ce9">
            <text:p><text:s/>13.237.931/0001-50</text:p>
          </table:table-cell>
          <table:table-cell office:value-type="string" table:style-name="ce8">
            <text:p>PRORROGACAO E A ALTERACAO DO CONTRATO N.º 183/2016, REF. SERVICOS DE <text:s text:c="9"/>CONSERVACAO E LIMPEZA PARA O POSTO DE ATENDIMENTO 186 DE MORADA NOVA DE MINAS.</text:p>
          </table:table-cell>
          <table:table-cell office:value-type="float" office:value="11167.309999999996" table:style-name="ce10">
            <text:p>11.167,31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OLUCOES LOOPING LTDA</text:p>
          </table:table-cell>
          <table:table-cell office:value-type="float" office:value="13237931000150" table:style-name="ce9">
            <text:p><text:s/>13.237.931/0001-50</text:p>
          </table:table-cell>
          <table:table-cell office:value-type="string" table:style-name="ce8">
            <text:p>CONTRATACAO DE SERVICOS DE CONSERVACAO E LIMPEZA NOS CARTORIOS ELEITORAIS DE <text:s/>IBIRACI, ITAJUBA, JANUARIA, MUZAMBINHO, POSTO DE ATENDIMENTO 207 DE PASSA QUATPOSTO DE ATENDIMENTO 292 DE PIRAPETINGA E P. DE ATENDIMENTO 307 DE MONTE BELO.</text:p>
          </table:table-cell>
          <table:table-cell office:value-type="float" office:value="38375.489999999983" table:style-name="ce10">
            <text:p>38.375,4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OLUCOES LOOPING LTDA</text:p>
          </table:table-cell>
          <table:table-cell office:value-type="float" office:value="13237931000150" table:style-name="ce9">
            <text:p><text:s/>13.237.931/0001-50</text:p>
          </table:table-cell>
          <table:table-cell office:value-type="string" table:style-name="ce8">
            <text:p>16CT0182: CONSERVACAO E LIMPEZA PARA A 82ª ZE DE CONCEICAO DAS ALAGOAS.</text:p>
          </table:table-cell>
          <table:table-cell office:value-type="float" office:value="31.68" table:style-name="ce10">
            <text:p>31,6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OLUCOES LOOPING LTDA</text:p>
          </table:table-cell>
          <table:table-cell office:value-type="float" office:value="13237931000150" table:style-name="ce9">
            <text:p><text:s/>13.237.931/0001-50</text:p>
          </table:table-cell>
          <table:table-cell office:value-type="string" table:style-name="ce8">
            <text:p>16CT0183: CONSERVACAO E LIMPEZA PARA O POSTO DE ATENDIMENTO 186 DE MORADA NOVADE MINAS.</text:p>
          </table:table-cell>
          <table:table-cell office:value-type="float" office:value="1002.46" table:style-name="ce10">
            <text:p>1.002,4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OLUCOES LOOPING LTDA</text:p>
          </table:table-cell>
          <table:table-cell office:value-type="float" office:value="13237931000150" table:style-name="ce9">
            <text:p><text:s/>13.237.931/0001-50</text:p>
          </table:table-cell>
          <table:table-cell office:value-type="string" table:style-name="ce8">
            <text:p>PRESTACAO DE SERVICOS DE CONSERVACAO E LIMPEZA PARA A 141ª ZE DE ITUIUTABA E <text:s/>311ª ZE DE VESPASIANO.</text:p>
          </table:table-cell>
          <table:table-cell office:value-type="float" office:value="4852.6000000000004" table:style-name="ce10">
            <text:p>4.852,6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OLUCOES LOOPING LTDA</text:p>
          </table:table-cell>
          <table:table-cell office:value-type="float" office:value="13237931000150" table:style-name="ce9">
            <text:p><text:s/>13.237.931/0001-50</text:p>
          </table:table-cell>
          <table:table-cell office:value-type="string" table:style-name="ce8">
            <text:p>SERVICOS DE LIMPEZA PARA OS CARTORIOS ELEITORAIS: 96ª ZE DE COROMANDEL, 107ª <text:s/>ZE DE ERVALIA E 252ª ZE DE SAO FRANCISCO.</text:p>
          </table:table-cell>
          <table:table-cell office:value-type="float" office:value="110.55" table:style-name="ce10">
            <text:p>110,55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OLUCOES LOOPING LTDA</text:p>
          </table:table-cell>
          <table:table-cell office:value-type="float" office:value="13237931000150" table:style-name="ce9">
            <text:p><text:s/>13.237.931/0001-50</text:p>
          </table:table-cell>
          <table:table-cell office:value-type="string" table:style-name="ce8">
            <text:p>PRORROGACAO DO CONTRATO Nº 53/16, REF. LIMPEZA PARA A 284ª ZE DE VISCONDE DO <text:s/>RIO BRANCO. <text:s text:c="66"/>(1.802.949/18)</text:p>
          </table:table-cell>
          <table:table-cell office:value-type="float" office:value="996.09" table:style-name="ce10">
            <text:p>996,09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SOLUCOES LOOPING LTDA</text:p>
          </table:table-cell>
          <table:table-cell office:value-type="float" office:value="13237931000150" table:style-name="ce9">
            <text:p><text:s/>13.237.931/0001-50</text:p>
          </table:table-cell>
          <table:table-cell office:value-type="string" table:style-name="ce8">
            <text:p>PRORROGACAO E REVISAO DOS VALORES DO CONTRATO N.º 114/2016, DE SERVICOS DE <text:s text:c="3"/>CONSERVACAO E LIMPEZA NOS CARTORIOS ELEITORAIS DO INTERIOR. <text:s text:c="18"/>PAD AVULSO Nº 1.801.355/18</text:p>
          </table:table-cell>
          <table:table-cell office:value-type="float" office:value="8516.11" table:style-name="ce10">
            <text:p>8.516,11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OLUCOES LOOPING LTDA</text:p>
          </table:table-cell>
          <table:table-cell office:value-type="float" office:value="13237931000150" table:style-name="ce9">
            <text:p><text:s/>13.237.931/0001-50</text:p>
          </table:table-cell>
          <table:table-cell office:value-type="string" table:style-name="ce8">
            <text:p>PRORROGACAO DO CONTRATO Nº 52/16-TRE/MG, REFERENTE A PRESTACAO DE SERVICOS <text:s text:c="3"/>DE LIMPEZA E CONSERVACAO, EXECUTADOS NOS CARTORIOS ELEITORAIS DE ARAGUARI, <text:s text:c="3"/>BOM SUCESSO E PASSA TEMPO. PAD AVULSO Nº 1.803.041/18</text:p>
          </table:table-cell>
          <table:table-cell office:value-type="float" office:value="3596.4500000000003" table:style-name="ce10">
            <text:p>3.596,45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OLUCOES LOOPING LTDA</text:p>
          </table:table-cell>
          <table:table-cell office:value-type="float" office:value="13237931000150" table:style-name="ce9">
            <text:p><text:s/>13.237.931/0001-50</text:p>
          </table:table-cell>
          <table:table-cell office:value-type="string" table:style-name="ce8">
            <text:p>PRORROGACAO E REVISAO DO CONTRATO Nº 182/16, REFERENTE A SERVICOS DE CONSERVA-CAO E LIMPEZA PARA A 82ª ZE DE CONCEICAO DAS ALAGOAS.</text:p>
          </table:table-cell>
          <table:table-cell office:value-type="float" office:value="921.83" table:style-name="ce10">
            <text:p>921,8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OLUTI - SOLUCOES EM NEGOCIOS INTELIGENTES S/A</text:p>
          </table:table-cell>
          <table:table-cell office:value-type="float" office:value="9461647000195" table:style-name="ce9">
            <text:p><text:s/>09.461.647/0001-95</text:p>
          </table:table-cell>
          <table:table-cell office:value-type="string" table:style-name="ce8">
            <text:p>AQUISICAO DE 02 (DOIS) CERTIFICADOS DIGITAIS SSLWILDCARD.</text:p>
          </table:table-cell>
          <table:table-cell office:value-type="float" office:value="940" table:style-name="ce10">
            <text:p>94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OMATEX LTDA</text:p>
          </table:table-cell>
          <table:table-cell office:value-type="float" office:value="17183039000194" table:style-name="ce9">
            <text:p><text:s/>17.183.039/0001-94</text:p>
          </table:table-cell>
          <table:table-cell office:value-type="string" table:style-name="ce8">
            <text:p>AQUISICAO DE MAQUINA INVERSORA DE SOLDA ELETRICA PORTATIL.</text:p>
          </table:table-cell>
          <table:table-cell office:value-type="float" office:value="745" table:style-name="ce10">
            <text:p>745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OMPO SEGUROS S.A.</text:p>
          </table:table-cell>
          <table:table-cell office:value-type="float" office:value="61383493000180" table:style-name="ce9">
            <text:p><text:s/>61.383.493/0001-80</text:p>
          </table:table-cell>
          <table:table-cell office:value-type="string" table:style-name="ce8">
            <text:p>CONTRATACAO DE SEGURO PARA OS BENS MOVEIS E IMOVEIS DO TRE-MG (EXCETO O EDIFI CIO CENTRO DE APOIO). PE Nº 18/2019</text:p>
          </table:table-cell>
          <table:table-cell office:value-type="float" office:value="20500" table:style-name="ce10">
            <text:p>20.5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ONIA APARECIDA RIBEIRO DE OLIVEIRA</text:p>
          </table:table-cell>
          <table:table-cell office:value-type="float" office:value="5243387606" table:style-name="ce11">
            <text:p>052.433.876-06</text:p>
          </table:table-cell>
          <table:table-cell office:value-type="string" table:style-name="ce8">
            <text:p>LOCACAO DE IMOVEL PARA O POSTO DE ATENDIMENTO 307 DE MONTE BELO.</text:p>
          </table:table-cell>
          <table:table-cell office:value-type="float" office:value="10263.200000000001" table:style-name="ce10">
            <text:p>10.263,2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ONIA APARECIDA RIBEIRO DE OLIVEIRA</text:p>
          </table:table-cell>
          <table:table-cell office:value-type="float" office:value="5243387606" table:style-name="ce11">
            <text:p>052.433.876-06</text:p>
          </table:table-cell>
          <table:table-cell office:value-type="string" table:style-name="ce8">
            <text:p>17CT0108: LOCACAO DE IMOVEL PARA A INSTALACAO DO POSTO DE ATENDIMENTO 307 DE <text:s/>MONTE BELO.</text:p>
          </table:table-cell>
          <table:table-cell office:value-type="float" office:value="900" table:style-name="ce10">
            <text:p>9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ORAYA FERREIRA BERNARDES E OLIVEIRA</text:p>
          </table:table-cell>
          <table:table-cell office:value-type="float" office:value="55577903653" table:style-name="ce11">
            <text:p>555.779.036-53</text:p>
          </table:table-cell>
          <table:table-cell office:value-type="string" table:style-name="ce8">
            <text:p>REEMBOLSO REFERENTE A LOCACAO DE MATERIAL PARA SOLENIDADE NO TRE-MG.</text:p>
          </table:table-cell>
          <table:table-cell office:value-type="float" office:value="194" table:style-name="ce10">
            <text:p>194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SOS CONDOMINIOS UTILIDADES EIRELI</text:p>
          </table:table-cell>
          <table:table-cell office:value-type="float" office:value="22161914000177" table:style-name="ce9">
            <text:p><text:s/>22.161.914/0001-77</text:p>
          </table:table-cell>
          <table:table-cell office:value-type="string" table:style-name="ce8">
            <text:p>AQUISICAO DE CONE TIPO BARRIL.</text:p>
          </table:table-cell>
          <table:table-cell office:value-type="float" office:value="2329" table:style-name="ce10">
            <text:p>2.329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SOS CONDOMINIOS UTILIDADES EIRELI</text:p>
          </table:table-cell>
          <table:table-cell office:value-type="float" office:value="22161914000177" table:style-name="ce9">
            <text:p><text:s/>22.161.914/0001-77</text:p>
          </table:table-cell>
          <table:table-cell office:value-type="string" table:style-name="ce8">
            <text:p>AQUISICAO DE CADEIRA ALTA PARA VIGILANTE.</text:p>
          </table:table-cell>
          <table:table-cell office:value-type="float" office:value="4073" table:style-name="ce10">
            <text:p>4.073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OUZA E ANDRADE PRODUTOS DE LIMPEZA LTDA</text:p>
          </table:table-cell>
          <table:table-cell office:value-type="float" office:value="29305876000128" table:style-name="ce9">
            <text:p><text:s/>29.305.876/0001-28</text:p>
          </table:table-cell>
          <table:table-cell office:value-type="string" table:style-name="ce8">
            <text:p>AQUISICAO DE ALCOOL EM GEL PARA 229ª ZE DE PRATA.</text:p>
          </table:table-cell>
          <table:table-cell office:value-type="float" office:value="51.8" table:style-name="ce10">
            <text:p>51,8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OUZA E ANDRADE PRODUTOS DE LIMPEZA LTDA</text:p>
          </table:table-cell>
          <table:table-cell office:value-type="float" office:value="29305876000128" table:style-name="ce9">
            <text:p><text:s/>29.305.876/0001-28</text:p>
          </table:table-cell>
          <table:table-cell office:value-type="string" table:style-name="ce8">
            <text:p>AQUISICAO DE AGUA SANITARIA E ALCOOL EM GEL PARA O IMOVEL QUE ABRIGA O CARTO <text:s/>RIO DA 229ª ZE DE PRATA.</text:p>
          </table:table-cell>
          <table:table-cell office:value-type="float" office:value="66.8" table:style-name="ce10">
            <text:p>66,8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SR PAISAGISMO LTDA</text:p>
          </table:table-cell>
          <table:table-cell office:value-type="float" office:value="5691615000125" table:style-name="ce9">
            <text:p><text:s/>05.691.615/0001-25</text:p>
          </table:table-cell>
          <table:table-cell office:value-type="string" table:style-name="ce8">
            <text:p>AQUISICAO DE PRODUTOS DE JARDINAGEM.</text:p>
          </table:table-cell>
          <table:table-cell office:value-type="float" office:value="2801.5" table:style-name="ce10">
            <text:p>2.801,5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TORE DO BRASIL LTDA</text:p>
          </table:table-cell>
          <table:table-cell office:value-type="float" office:value="13990290000100" table:style-name="ce9">
            <text:p><text:s/>13.990.290/0001-00</text:p>
          </table:table-cell>
          <table:table-cell office:value-type="string" table:style-name="ce8">
            <text:p>AQUISICAO DE DESODORIZADOR/PURIFICADOR DE AR. ARP 50/18, PE 83/18.</text:p>
          </table:table-cell>
          <table:table-cell office:value-type="float" office:value="6038.4" table:style-name="ce10">
            <text:p>6.038,4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TORE DO BRASIL LTDA</text:p>
          </table:table-cell>
          <table:table-cell office:value-type="float" office:value="13990290000100" table:style-name="ce9">
            <text:p><text:s/>13.990.290/0001-00</text:p>
          </table:table-cell>
          <table:table-cell office:value-type="string" table:style-name="ce8">
            <text:p>AQUISICAO DE DESODORIZADOR E/OU PURIFICADOR DE AR, POR MEIO DA ATA DE REGISTRODE PRECOS Nº 50/2018, ORIUNDA DO PREGAO ELETRONICO Nº 83/2018.</text:p>
          </table:table-cell>
          <table:table-cell office:value-type="float" office:value="2302.14" table:style-name="ce10">
            <text:p>2.302,1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TORE DO BRASIL LTDA</text:p>
          </table:table-cell>
          <table:table-cell office:value-type="float" office:value="13990290000100" table:style-name="ce9">
            <text:p><text:s/>13.990.290/0001-00</text:p>
          </table:table-cell>
          <table:table-cell office:value-type="string" table:style-name="ce8">
            <text:p>AQUISICAO DE DESODORIZADOR / PURIFICADOR DE AR. ARP 50/2018 E PE 83/2018.</text:p>
          </table:table-cell>
          <table:table-cell office:value-type="float" office:value="5321.34" table:style-name="ce10">
            <text:p>5.321,3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UELI APARECIDA CASTRO DE SOUZA</text:p>
          </table:table-cell>
          <table:table-cell office:value-type="float" office:value="75188643634" table:style-name="ce11">
            <text:p>751.886.436-34</text:p>
          </table:table-cell>
          <table:table-cell office:value-type="string" table:style-name="ce8">
            <text:p>REEMBOLSO DE DESPESA COM MANUTENCAO DE PORTA DE VIDRO PARA A 275ªZE DE UBA.</text:p>
          </table:table-cell>
          <table:table-cell office:value-type="float" office:value="80" table:style-name="ce10">
            <text:p>8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UPERINTENDENCIA DE AGUA E ESGOTO</text:p>
          </table:table-cell>
          <table:table-cell office:value-type="float" office:value="16829475000125" table:style-name="ce9">
            <text:p><text:s/>16.829.475/0001-25</text:p>
          </table:table-cell>
          <table:table-cell office:value-type="string" table:style-name="ce8">
            <text:p>DESPESA DE AGUA E ESGOTO DO IMOVEL CEDIDO PARA A 16ª ZE DE ARAGUARI.</text:p>
          </table:table-cell>
          <table:table-cell office:value-type="float" office:value="530.63000000000011" table:style-name="ce10">
            <text:p>530,63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UPERINTENDENCIA DE AGUA E ESGOTOS DE ITUIUTABA</text:p>
          </table:table-cell>
          <table:table-cell office:value-type="float" office:value="17819061000188" table:style-name="ce9">
            <text:p><text:s/>17.819.061/0001-88</text:p>
          </table:table-cell>
          <table:table-cell office:value-type="string" table:style-name="ce8">
            <text:p>DESPESAS COM SERVICOS DE AGUA E ESGOTO DO IMOVEL QUE ABRIGA O CARTORIO <text:s text:c="7"/>ELEITORAL DA 141ª ZE DE ITUIUTABA.</text:p>
          </table:table-cell>
          <table:table-cell office:value-type="float" office:value="855.06000000000006" table:style-name="ce10">
            <text:p>855,0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UPERINTENDENCIA DE AGUA E ESGOTOS DE ITUIUTABA</text:p>
          </table:table-cell>
          <table:table-cell office:value-type="float" office:value="17819061000188" table:style-name="ce9">
            <text:p><text:s/>17.819.061/0001-88</text:p>
          </table:table-cell>
          <table:table-cell office:value-type="string" table:style-name="ce8">
            <text:p>DESPESAS COM SERVICOS DE AGUA E ESGOTO PARA A 141ª ZE DE ITUIUTABA.</text:p>
          </table:table-cell>
          <table:table-cell office:value-type="float" office:value="609.1" table:style-name="ce10">
            <text:p>609,1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SUPERINTENDENCIA DE LIMPEZA URBANA</text:p>
          </table:table-cell>
          <table:table-cell office:value-type="float" office:value="16673998000125" table:style-name="ce9">
            <text:p><text:s/>16.673.998/0001-25</text:p>
          </table:table-cell>
          <table:table-cell office:value-type="string" table:style-name="ce8">
            <text:p>PRORROGACAO DO CONTRATO Nº 25/15 - TRE/MG, REFERENTE A PRESTACAO DE SERVICO <text:s text:c="2"/>EXTRAORDINARIO DE COLETA, TRANSPORTE E ATERRAGEM DE RESIDUOS DOS PREDIOS SEDE E ANEXO I DO TRE/MG.</text:p>
          </table:table-cell>
          <table:table-cell office:value-type="float" office:value="18051.66" table:style-name="ce10">
            <text:p>18.051,66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SUPERINTENDENCIA DE LIMPEZA URBANA</text:p>
          </table:table-cell>
          <table:table-cell office:value-type="float" office:value="16673998000125" table:style-name="ce9">
            <text:p><text:s/>16.673.998/0001-25</text:p>
          </table:table-cell>
          <table:table-cell office:value-type="string" table:style-name="ce8">
            <text:p>PRORROGACAO DO CONTRATO Nº 25/15 - TRE/MG, QUE VERSA SOBRE SERVICO <text:s text:c="11"/>EXTRAORDINARIO DE COLETA, TRANSPORTE E ATERRAGEM DE RESIDUOS DOS PREDIOS SEDE E ANEXO I DO TRE/MG. <text:s/>(PAD AVULSO 1.710.337/17)</text:p>
          </table:table-cell>
          <table:table-cell office:value-type="float" office:value="1641.06" table:style-name="ce10">
            <text:p>1.641,0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UPERMERCADO DO POVAO EIRELI</text:p>
          </table:table-cell>
          <table:table-cell office:value-type="float" office:value="4461220000173" table:style-name="ce9">
            <text:p><text:s/>04.461.220/0001-73</text:p>
          </table:table-cell>
          <table:table-cell office:value-type="string" table:style-name="ce8">
            <text:p>AQUISICAO DE LAMPADAS PARA O IMOVEL QUE ABRIGA O CARTORIO DA 166ª ZE DE MANGA.</text:p>
          </table:table-cell>
          <table:table-cell office:value-type="float" office:value="47.199999999999996" table:style-name="ce10">
            <text:p>47,2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SUPERMERCADO JF OLIVEIRA EIRELI</text:p>
          </table:table-cell>
          <table:table-cell office:value-type="float" office:value="2918291000399" table:style-name="ce9">
            <text:p><text:s/>02.918.291/0003-99</text:p>
          </table:table-cell>
          <table:table-cell office:value-type="string" table:style-name="ce8">
            <text:p>RECARGA DE GAS - GLP 13KG PARA A 122ª ZE DE GUAPE.</text:p>
          </table:table-cell>
          <table:table-cell office:value-type="float" office:value="75" table:style-name="ce10">
            <text:p>7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UPERMERCADOS MARINHO DE CARANGOLA LTDA</text:p>
          </table:table-cell>
          <table:table-cell office:value-type="float" office:value="9352161000119" table:style-name="ce9">
            <text:p><text:s/>09.352.161/0001-19</text:p>
          </table:table-cell>
          <table:table-cell office:value-type="string" table:style-name="ce8">
            <text:p>AQUISICAO DE AGUA SANITARIA PARA A 69ª ZE DE CARANGOLA.</text:p>
          </table:table-cell>
          <table:table-cell office:value-type="float" office:value="39.959999999999994" table:style-name="ce10">
            <text:p>39,9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UPREMA CONTROLE DE PRAGAS URBANAS LTDA</text:p>
          </table:table-cell>
          <table:table-cell office:value-type="float" office:value="7766840000109" table:style-name="ce9">
            <text:p><text:s/>07.766.840/0001-09</text:p>
          </table:table-cell>
          <table:table-cell office:value-type="string" table:style-name="ce8">
            <text:p>DESINSETIZACAO E LIMPEZA DA CAIXA D'AGUA DO CARTORIO DA 56ª ZE DE CAETE.</text:p>
          </table:table-cell>
          <table:table-cell office:value-type="float" office:value="600" table:style-name="ce10">
            <text:p>60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TAINA MUDANCAS LTDA</text:p>
          </table:table-cell>
          <table:table-cell office:value-type="float" office:value="5003889000184" table:style-name="ce9">
            <text:p><text:s/>05.003.889/0001-84</text:p>
          </table:table-cell>
          <table:table-cell office:value-type="string" table:style-name="ce8">
            <text:p>CONTRATACAO DE EMPRESA ESPECIALIZADA PARA EFETUAR A MUDANCA DO CARTORIO <text:s text:c="6"/>ELEITORAL DE RIO POMBA-MG.</text:p>
          </table:table-cell>
          <table:table-cell office:value-type="float" office:value="5650" table:style-name="ce10">
            <text:p>5.65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ARCILA VALINHAS</text:p>
          </table:table-cell>
          <table:table-cell office:value-type="float" office:value="88237699653" table:style-name="ce11">
            <text:p>882.376.996-53</text:p>
          </table:table-cell>
          <table:table-cell office:value-type="string" table:style-name="ce8">
            <text:p>LOCACAO E IPTU DE IMOVEL PARA A 151ª ZE DE JOAO PINHEIRO.</text:p>
          </table:table-cell>
          <table:table-cell office:value-type="float" office:value="14296.340000000002" table:style-name="ce10">
            <text:p>14.296,3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ARCILA VALINHAS</text:p>
          </table:table-cell>
          <table:table-cell office:value-type="float" office:value="88237699653" table:style-name="ce11">
            <text:p>882.376.996-53</text:p>
          </table:table-cell>
          <table:table-cell office:value-type="string" table:style-name="ce8">
            <text:p>06CT0050: LOCACAO DE IMOVEL PARA A 151ª ZE DE JOAO PINHEIRO.</text:p>
          </table:table-cell>
          <table:table-cell office:value-type="float" office:value="1442.2" table:style-name="ce10">
            <text:p>1.442,2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ATIANA AMARAL FUKAMATI</text:p>
          </table:table-cell>
          <table:table-cell office:value-type="float" office:value="15204656000101" table:style-name="ce9">
            <text:p><text:s/>15.204.656/0001-01</text:p>
          </table:table-cell>
          <table:table-cell office:value-type="string" table:style-name="ce8">
            <text:p>CONTRATACAO DE PALESTRA COM O TEMA "EMPATIA: A COMPETENCIA DO FUTURO".</text:p>
          </table:table-cell>
          <table:table-cell office:value-type="float" office:value="6330" table:style-name="ce10">
            <text:p>6.33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TATIANE APARECIDA ALVES ARAUJO</text:p>
          </table:table-cell>
          <table:table-cell office:value-type="float" office:value="8133608627" table:style-name="ce11">
            <text:p>081.336.086-27</text:p>
          </table:table-cell>
          <table:table-cell office:value-type="string" table:style-name="ce8">
            <text:p>CONCESSAO DO BENEFICIO ALIMENTACAO, EM PECUNIA, PARA OS COMPONENTES DAS MESAS RECEPTORAS DE VOTOS, POR OCASIAO DAS ELEICOES SUPLEMENTARES NO MUNICIPIO DE <text:s text:c="2"/>DIONISIO, PERTENCENTE A 251ª ZE DE SAO DOMINGOS DO PRATA.</text:p>
          </table:table-cell>
          <table:table-cell office:value-type="float" office:value="3330" table:style-name="ce10">
            <text:p>3.33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ATIANY APARECIDA FERREIRA MEDEIROS</text:p>
          </table:table-cell>
          <table:table-cell office:value-type="float" office:value="85380687687" table:style-name="ce11">
            <text:p>853.806.876-87</text:p>
          </table:table-cell>
          <table:table-cell office:value-type="string" table:style-name="ce8">
            <text:p>12CT0045: LOCACAO E IPTU DO IMOVEL DA 327ª ZE DE CAMPOS ALTOS.</text:p>
          </table:table-cell>
          <table:table-cell office:value-type="float" office:value="893.33" table:style-name="ce10">
            <text:p>893,3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ATIANY APARECIDA FERREIRA MEDEIROS</text:p>
          </table:table-cell>
          <table:table-cell office:value-type="float" office:value="85380687687" table:style-name="ce11">
            <text:p>853.806.876-87</text:p>
          </table:table-cell>
          <table:table-cell office:value-type="string" table:style-name="ce8">
            <text:p>LOCACAO E IPTU DO IMOVEL DA 327ª ZE DE CAMPOS ALTOS.</text:p>
          </table:table-cell>
          <table:table-cell office:value-type="float" office:value="3573.32" table:style-name="ce10">
            <text:p>3.573,32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TATIANY APARECIDA FERREIRA MEDEIROS</text:p>
          </table:table-cell>
          <table:table-cell office:value-type="float" office:value="85380687687" table:style-name="ce11">
            <text:p>853.806.876-87</text:p>
          </table:table-cell>
          <table:table-cell office:value-type="string" table:style-name="ce8">
            <text:p>PRORROGACAO DO CONTRATO Nº 45/12, REFERENTE A LOCACAO DE IMOVEL PARA O <text:s text:c="7"/>CARTORIO ELEITORAL DA 327ª ZE DE CAMPOS ALTOS.</text:p>
          </table:table-cell>
          <table:table-cell office:value-type="float" office:value="6253.31" table:style-name="ce10">
            <text:p>6.253,3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ECH BUILD CONSTRUCOES E INVESTIMENTOS EIRELI</text:p>
          </table:table-cell>
          <table:table-cell office:value-type="float" office:value="27736389000194" table:style-name="ce9">
            <text:p><text:s/>27.736.389/0001-94</text:p>
          </table:table-cell>
          <table:table-cell office:value-type="string" table:style-name="ce8">
            <text:p>ASSINATURA ANUAL PARA ACESSO DA FERRAMENTA TPCOWEB.</text:p>
          </table:table-cell>
          <table:table-cell office:value-type="float" office:value="990" table:style-name="ce10">
            <text:p>99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TECH PRESS ARTES GRAFICAS LTDA - ME</text:p>
          </table:table-cell>
          <table:table-cell office:value-type="float" office:value="1640334000192" table:style-name="ce9">
            <text:p><text:s/>01.640.334/0001-92</text:p>
          </table:table-cell>
          <table:table-cell office:value-type="string" table:style-name="ce8">
            <text:p>PRESTACAO DE SERVICOS DE REPRODUCAO DE PRANCHAS DE DESENHOS TECNICOS PARA O <text:s text:c="2"/>ANO DE 2019 - CONTRATO Nº 130/18.</text:p>
          </table:table-cell>
          <table:table-cell office:value-type="float" office:value="36.4" table:style-name="ce10">
            <text:p>36,4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TECHSEME TECNOLOGIA E SERVICOS DE SEGURANCA LTDA</text:p>
          </table:table-cell>
          <table:table-cell office:value-type="float" office:value="16518939000182" table:style-name="ce9">
            <text:p><text:s/>16.518.939/0001-82</text:p>
          </table:table-cell>
          <table:table-cell office:value-type="string" table:style-name="ce8">
            <text:p>VIGILANCIA ELETRONICA MESORREGIAO NOROESTE - JOAO PINHEIRO (151ª ZE); <text:s text:c="8"/>BONFINOPOLIS DE MINAS (329ª ZE); BURITIS (324ª ZE); UNAI (280ª ZE) E <text:s text:c="9"/>VAZANTE (295ª ZE).</text:p>
          </table:table-cell>
          <table:table-cell office:value-type="float" office:value="5418.2000000000007" table:style-name="ce10">
            <text:p>5.418,2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ECHSEME TECNOLOGIA E SERVICOS DE SEGURANCA LTDA</text:p>
          </table:table-cell>
          <table:table-cell office:value-type="float" office:value="16518939000182" table:style-name="ce9">
            <text:p><text:s/>16.518.939/0001-82</text:p>
          </table:table-cell>
          <table:table-cell office:value-type="string" table:style-name="ce8">
            <text:p>PRESTACAO DE SERVICOS DE VIGILANCIA ELETRONICA PARA A MESORREGIAO NORTE.</text:p>
          </table:table-cell>
          <table:table-cell office:value-type="float" office:value="10692.32" table:style-name="ce10">
            <text:p>10.692,3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TECHSEME TECNOLOGIA E SERVICOS DE SEGURANCA LTDA</text:p>
          </table:table-cell>
          <table:table-cell office:value-type="float" office:value="16518939000182" table:style-name="ce9">
            <text:p><text:s/>16.518.939/0001-82</text:p>
          </table:table-cell>
          <table:table-cell office:value-type="string" table:style-name="ce8">
            <text:p>DESPESA DE EXERCICIO ANTERIOR REF. A REAJUSTE DO CONTRATO 74/2017 DE VIGILAN <text:s/>CIA ELETRONICA PARA OS CARTORIOS DA MESOREGIAO NOROESTE DE MINAS. <text:s text:c="12"/>PAD AVULSO: 1.817.558/18</text:p>
          </table:table-cell>
          <table:table-cell office:value-type="float" office:value="84.1" table:style-name="ce10">
            <text:p>84,1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TECHSEME TECNOLOGIA E SERVICOS DE SEGURANCA LTDA</text:p>
          </table:table-cell>
          <table:table-cell office:value-type="float" office:value="16518939000182" table:style-name="ce9">
            <text:p><text:s/>16.518.939/0001-82</text:p>
          </table:table-cell>
          <table:table-cell office:value-type="string" table:style-name="ce8">
            <text:p>RECONHECIMENTO DE DIVIDA DE EXERCICIO ANTERIOR REFERENTE A REAJUSTE DO CONTRA TO Nº 79/17 DE VIGILANCIA ELETRONICA PARA A MESORREGIAO NORTE DE MINAS. <text:s text:c="6"/>PAD AVULSO Nº 1.901.515/19</text:p>
          </table:table-cell>
          <table:table-cell office:value-type="float" office:value="188.69" table:style-name="ce10">
            <text:p>188,6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ECHSEME TECNOLOGIA E SERVICOS DE SEGURANCA LTDA</text:p>
          </table:table-cell>
          <table:table-cell office:value-type="float" office:value="16518939000182" table:style-name="ce9">
            <text:p><text:s/>16.518.939/0001-82</text:p>
          </table:table-cell>
          <table:table-cell office:value-type="string" table:style-name="ce8">
            <text:p>VIGILANCIA ELETRONICA PARA OS CARTORIOS ELEITORAIS DA 109ª ZE DE ESPINOSA E <text:s text:c="2"/>OUTRAS.</text:p>
          </table:table-cell>
          <table:table-cell office:value-type="float" office:value="2570.16" table:style-name="ce10">
            <text:p>2.570,1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ECNETWORKING SERVICOS E SOLUCOES EM TI LTDA</text:p>
          </table:table-cell>
          <table:table-cell office:value-type="float" office:value="21748841000151" table:style-name="ce9">
            <text:p><text:s/>21.748.841/0001-51</text:p>
          </table:table-cell>
          <table:table-cell office:value-type="string" table:style-name="ce8">
            <text:p>AQUISICAO DE ASSINATURA DE SOFTWARES <text:s/>- PE Nº 63/19</text:p>
          </table:table-cell>
          <table:table-cell office:value-type="float" office:value="100537" table:style-name="ce10">
            <text:p>100.537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ECNO2000 INDUSTRIA E COMERCIO LTDA</text:p>
          </table:table-cell>
          <table:table-cell office:value-type="float" office:value="21306287000152" table:style-name="ce9">
            <text:p><text:s/>21.306.287/0001-52</text:p>
          </table:table-cell>
          <table:table-cell office:value-type="string" table:style-name="ce8">
            <text:p>FORNECIMENTO E MONTAGEM DE MOBILIARIO FUNCIONAL - PE N.º 92/2018.</text:p>
          </table:table-cell>
          <table:table-cell office:value-type="float" office:value="2413.66" table:style-name="ce10">
            <text:p>2.413,6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ECNOLOGIA EDUCACIONAL SOLUCOES E CONSULTORIA LTDA</text:p>
          </table:table-cell>
          <table:table-cell office:value-type="float" office:value="26665833000165" table:style-name="ce9">
            <text:p><text:s/>26.665.833/0001-65</text:p>
          </table:table-cell>
          <table:table-cell office:value-type="string" table:style-name="ce8">
            <text:p>AQUISICAO DE LICENCAS - PE Nº 104/18</text:p>
          </table:table-cell>
          <table:table-cell office:value-type="float" office:value="508016" table:style-name="ce10">
            <text:p>508.016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EIXEIRA E CHAVES LTDA</text:p>
          </table:table-cell>
          <table:table-cell office:value-type="float" office:value="21339965000183" table:style-name="ce9">
            <text:p><text:s/>21.339.965/0001-83</text:p>
          </table:table-cell>
          <table:table-cell office:value-type="string" table:style-name="ce8">
            <text:p><text:s/>AQUISICAO DE VISOR DE ACRILICO PARA A 269ª ZE DE TEOFILO OTONI.</text:p>
          </table:table-cell>
          <table:table-cell office:value-type="float" office:value="42" table:style-name="ce10">
            <text:p>42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TELEALPHA COMERCIAL LTDA</text:p>
          </table:table-cell>
          <table:table-cell office:value-type="float" office:value="26299693000159" table:style-name="ce9">
            <text:p><text:s/>26.299.693/0001-59</text:p>
          </table:table-cell>
          <table:table-cell office:value-type="string" table:style-name="ce8">
            <text:p>PRESTACAO DOS SERVICOS DE MANUTENCAO E SUPORTE TECNICO, EM CARATER PREVENTIVO E CORRETIVO, NOS EQUIPAMENTOS E PROGRAMAS COMPONENTES DAS CENTRAIS PABX DO <text:s text:c="3"/>TRE/MG. MARCA/MODELO: MITEL (AASTRA/ERICSSON) - MX-ONE TSE V6.2</text:p>
          </table:table-cell>
          <table:table-cell office:value-type="float" office:value="31166.62999999999" table:style-name="ce10">
            <text:p>31.166,63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TELEALPHA COMERCIAL LTDA</text:p>
          </table:table-cell>
          <table:table-cell office:value-type="float" office:value="26299693000159" table:style-name="ce9">
            <text:p><text:s/>26.299.693/0001-59</text:p>
          </table:table-cell>
          <table:table-cell office:value-type="string" table:style-name="ce8">
            <text:p>PRORROGACAO DO CONTRATO 47/17, REF. A MANUTENCAO PREVENTIVA E CORRETIVA DOS <text:s text:c="2"/>SISTEMAS DE PABX DO ED. STRADIVARIUS, CENTRO DE APOIO, JUIZ DE FORA, UBERLAN <text:s/>DIA, CONTAGEM E BETIM. PAD AVULSO: 1.903.530/19</text:p>
          </table:table-cell>
          <table:table-cell office:value-type="float" office:value="7009.7099999999991" table:style-name="ce10">
            <text:p>7.009,71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TELEALPHA COMERCIAL LTDA</text:p>
          </table:table-cell>
          <table:table-cell office:value-type="float" office:value="26299693000159" table:style-name="ce9">
            <text:p><text:s/>26.299.693/0001-59</text:p>
          </table:table-cell>
          <table:table-cell office:value-type="string" table:style-name="ce8">
            <text:p>SERVICOS DE MANUTENCAO PREVENTIVA E CORRETIVA DOS SISTEMAS DE PABX DO ED. <text:s text:c="4"/>STRADIVARIUS, CENTRO DE APOIO, JUIZ DE FORA, UBERLANDIA, CONTAGEM E BETIM.</text:p>
          </table:table-cell>
          <table:table-cell office:value-type="float" office:value="10161.710000000001" table:style-name="ce10">
            <text:p>10.161,7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TELEALPHA COMERCIAL LTDA</text:p>
          </table:table-cell>
          <table:table-cell office:value-type="float" office:value="26299693000159" table:style-name="ce9">
            <text:p><text:s/>26.299.693/0001-59</text:p>
          </table:table-cell>
          <table:table-cell office:value-type="string" table:style-name="ce8">
            <text:p>PRORROGACAO E REAJUSTE DO CONTRATO Nº 47/17, REF. SERVICOS DE MANUTENCAO PRE- VENTIVA E CORRETIVA DOS SISTEMAS DE PABX DO ED. STRADIVARIUS, CENTRO DE APOIO JUIZ DE FORA, UBERLANDIA, CONTAGEM E BETIM.</text:p>
          </table:table-cell>
          <table:table-cell office:value-type="float" office:value="1507.24" table:style-name="ce10">
            <text:p>1.507,24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TELEALPHA COMERCIAL LTDA</text:p>
          </table:table-cell>
          <table:table-cell office:value-type="float" office:value="26299693000159" table:style-name="ce9">
            <text:p><text:s/>26.299.693/0001-59</text:p>
          </table:table-cell>
          <table:table-cell office:value-type="string" table:style-name="ce8">
            <text:p>MANUTENCAO E SUPORTE TECNICO, EM CARATER PREVENTIVO E CORRETIVO, NOS EQUIPA <text:s text:c="2"/>MENTOS E PROGRAMAS DAS CENTRAIS TELEFONICAS QUE SERVEM AO EDIFICIO DESEMBARGA DOR AMILCAR DE CASTO (SEDE) E EDIFICIO EDMUNDO LINS (ANEXO I). PE 80/2018.</text:p>
          </table:table-cell>
          <table:table-cell office:value-type="float" office:value="2650.5299999999997" table:style-name="ce10">
            <text:p>2.650,5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ELEFONICA BRASIL S.A.</text:p>
          </table:table-cell>
          <table:table-cell office:value-type="float" office:value="2558157000162" table:style-name="ce9">
            <text:p><text:s/>02.558.157/0001-62</text:p>
          </table:table-cell>
          <table:table-cell office:value-type="string" table:style-name="ce8">
            <text:p>SERVICOS DE TELEFONIA FIXA LONGA DISTANCIA E DE INFORMACAO "0300", <text:s text:c="11"/>EVENTUALMENTE PRESTADOS.</text:p>
          </table:table-cell>
          <table:table-cell office:value-type="float" office:value="321.46999999999997" table:style-name="ce10">
            <text:p>321,4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ELEFONICA BRASIL S.A.</text:p>
          </table:table-cell>
          <table:table-cell office:value-type="float" office:value="2558157000162" table:style-name="ce9">
            <text:p><text:s/>02.558.157/0001-62</text:p>
          </table:table-cell>
          <table:table-cell office:value-type="string" table:style-name="ce8">
            <text:p>SERVICOS DE TELEFONIA MOVEL LOCAL, NO SISTEMA STMP-SERVICO DE TELEFONIA MOVEL.</text:p>
          </table:table-cell>
          <table:table-cell office:value-type="float" office:value="40577.03" table:style-name="ce10">
            <text:p>40.577,03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TELEFONICA BRASIL S.A.</text:p>
          </table:table-cell>
          <table:table-cell office:value-type="float" office:value="2558157000162" table:style-name="ce9">
            <text:p><text:s/>02.558.157/0001-62</text:p>
          </table:table-cell>
          <table:table-cell office:value-type="string" table:style-name="ce8">
            <text:p>PRESTACAO DE SERVICOS DE TELEFONIA FIXA DE LONGA DISTANCIA, EVENTUALMENTE UTI-LIZADOS,BEM COMO DAS LIGACOES EM QUE SE UTILIZAM O SERVICO DE INFORMACAO 0300.</text:p>
          </table:table-cell>
          <table:table-cell office:value-type="float" office:value="18.46" table:style-name="ce10">
            <text:p>18,4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ELEFONICA BRASIL S.A.</text:p>
          </table:table-cell>
          <table:table-cell office:value-type="float" office:value="2558157000162" table:style-name="ce9">
            <text:p><text:s/>02.558.157/0001-62</text:p>
          </table:table-cell>
          <table:table-cell office:value-type="string" table:style-name="ce8">
            <text:p>13CT0084: PRESTACAO DE SERVICO DE ACESSO A INTERNET BANDA LARGA.</text:p>
          </table:table-cell>
          <table:table-cell office:value-type="float" office:value="90.72" table:style-name="ce10">
            <text:p>90,7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TELEFONICA BRASIL S.A.</text:p>
          </table:table-cell>
          <table:table-cell office:value-type="float" office:value="2558157000162" table:style-name="ce9">
            <text:p><text:s/>02.558.157/0001-62</text:p>
          </table:table-cell>
          <table:table-cell office:value-type="string" table:style-name="ce8">
            <text:p>PRORROGACAO E REVISAO DO CONTRATO 15/2016, REF. A SERVICOS DE TELEFONIA MOVEL LOCAL, NO SISTEMA STMP - SERVICO DE TELEFONIA MOVEL PESSOAL. <text:s text:c="17"/>PAD AVULSO: 1.601.727/16.</text:p>
          </table:table-cell>
          <table:table-cell office:value-type="float" office:value="4885.0200000000004" table:style-name="ce10">
            <text:p>4.885,0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TELEMAR NORTE LESTE S/A. - EM RECUPERACAO JUDICIAL</text:p>
          </table:table-cell>
          <table:table-cell office:value-type="float" office:value="33000118000179" table:style-name="ce9">
            <text:p><text:s/>33.000.118/0001-79</text:p>
          </table:table-cell>
          <table:table-cell office:value-type="string" table:style-name="ce8">
            <text:p>PRESTACAO DE SERVICO TELEFONICO FIXO COMUTADO (STFC), NA MODALIDADE LONGA <text:s text:c="4"/>DISTANCIA NACIONAL FIXO-FIXO E FIXO-MOVEL, SOB O REGIME DE EMPREITADA POR <text:s text:c="4"/>PRECO UNITARIO. CONTRATO N.º 070/2019.</text:p>
          </table:table-cell>
          <table:table-cell office:value-type="float" office:value="405" table:style-name="ce10">
            <text:p>40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ELEMAR NORTE LESTE S/A. - EM RECUPERACAO JUDICIAL</text:p>
          </table:table-cell>
          <table:table-cell office:value-type="float" office:value="33000118000179" table:style-name="ce9">
            <text:p><text:s/>33.000.118/0001-79</text:p>
          </table:table-cell>
          <table:table-cell office:value-type="string" table:style-name="ce8">
            <text:p>PRESTACAO DE SERVICO TELEFONICO FIXO COMUTADO (STFC).</text:p>
          </table:table-cell>
          <table:table-cell office:value-type="float" office:value="76774.73" table:style-name="ce10">
            <text:p>76.774,73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TELEMAR NORTE LESTE S/A. - EM RECUPERACAO JUDICIAL</text:p>
          </table:table-cell>
          <table:table-cell office:value-type="float" office:value="33000118000179" table:style-name="ce9">
            <text:p><text:s/>33.000.118/0001-79</text:p>
          </table:table-cell>
          <table:table-cell office:value-type="string" table:style-name="ce8">
            <text:p>PRESTACAO DE SERVICOS DE INTERLIGACAO DA REDE LOCAL DE COMUNICACAO DE DADOS <text:s text:c="2"/>DO TRE/MG COM AS REDES LOCAIS DE SUAS DEMAIS UNIDADES ADMINISTRATIVAS- <text:s text:c="7"/>BACKBONE.</text:p>
          </table:table-cell>
          <table:table-cell office:value-type="float" office:value="7482838.3399999999" table:style-name="ce10">
            <text:p>7.482.838,34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TELEMAR NORTE LESTE S/A. - EM RECUPERACAO JUDICIAL</text:p>
          </table:table-cell>
          <table:table-cell office:value-type="float" office:value="33000118000179" table:style-name="ce9">
            <text:p><text:s/>33.000.118/0001-79</text:p>
          </table:table-cell>
          <table:table-cell office:value-type="string" table:style-name="ce8">
            <text:p>PRORROGACAO DO CONTRATO Nº 120/13, REFERENTE A PRESTACAO DE SERVICO TELEFONICOFIXO COMUTADO (STFC), NA MODALIDADE LOCAL, PARA LIGACOES ORIGINADAS DAS UNIDA-DES DA SECRETARIA DO TRE/MG.</text:p>
          </table:table-cell>
          <table:table-cell office:value-type="float" office:value="14720.320000000003" table:style-name="ce10">
            <text:p>14.720,32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TELEMAR NORTE LESTE S/A. - EM RECUPERACAO JUDICIAL</text:p>
          </table:table-cell>
          <table:table-cell office:value-type="float" office:value="33000118000179" table:style-name="ce9">
            <text:p><text:s/>33.000.118/0001-79</text:p>
          </table:table-cell>
          <table:table-cell office:value-type="string" table:style-name="ce8">
            <text:p>PRORROGACAO DO CONTRATO Nº 132/18 DE PRESTACAO DE SERVICOS DE ACESSO A <text:s text:c="7"/>INTERNET, COM O FORNECIMENTO DE TODOS OS INSUMOS FISICOS E LOGICOS <text:s text:c="11"/>("HARDWARES" E "SOFTWARES") NECESSARIOS A INSTALACAO, OPERACAO E MANUTENCAO.</text:p>
          </table:table-cell>
          <table:table-cell office:value-type="float" office:value="2249.9899999999998" table:style-name="ce10">
            <text:p>2.249,99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TELEMAR NORTE LESTE S/A. - EM RECUPERACAO JUDICIAL</text:p>
          </table:table-cell>
          <table:table-cell office:value-type="float" office:value="33000118000179" table:style-name="ce9">
            <text:p><text:s/>33.000.118/0001-79</text:p>
          </table:table-cell>
          <table:table-cell office:value-type="string" table:style-name="ce8">
            <text:p>PRORROGACAO E REVISAO DO CONTRATO 48/2015, REFERENTE A PRESTACAO DE SERVICO <text:s text:c="2"/>TELEFONICO FIXO COMUTADO (STFC). <text:s text:c="45"/>PAD AVULSO Nº 1.901.526/19</text:p>
          </table:table-cell>
          <table:table-cell office:value-type="float" office:value="63043.360000000001" table:style-name="ce10">
            <text:p>63.043,36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TELEMAR NORTE LESTE S/A. - EM RECUPERACAO JUDICIAL</text:p>
          </table:table-cell>
          <table:table-cell office:value-type="float" office:value="33000118000179" table:style-name="ce9">
            <text:p><text:s/>33.000.118/0001-79</text:p>
          </table:table-cell>
          <table:table-cell office:value-type="string" table:style-name="ce8">
            <text:p>PRORROGACAO E REVISAO DO CONTRATO Nº 27/15 DE PRESTACAO DE SERVICO TELEFONICO FIXO COMUTADO (STFC), NA MODALIDADE LOCAL, SOB REGIME DE EMPREITADA POR PRECO UNITARIO, SETOR 2 DA REGIAO 1.(1.901.513/19)</text:p>
          </table:table-cell>
          <table:table-cell office:value-type="float" office:value="87437.52" table:style-name="ce10">
            <text:p>87.437,5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ELEMAR NORTE LESTE S/A. - EM RECUPERACAO JUDICIAL</text:p>
          </table:table-cell>
          <table:table-cell office:value-type="float" office:value="33000118000179" table:style-name="ce9">
            <text:p><text:s/>33.000.118/0001-79</text:p>
          </table:table-cell>
          <table:table-cell office:value-type="string" table:style-name="ce8">
            <text:p>SERVICOS DE CONEXAO DEDICADA DE COMUNICACAO DE DADOS - PREGAO ELETRONICO <text:s text:c="5"/>Nº 67/18.</text:p>
          </table:table-cell>
          <table:table-cell office:value-type="float" office:value="17947.79" table:style-name="ce10">
            <text:p>17.947,7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ELEMAR NORTE LESTE S/A. - EM RECUPERACAO JUDICIAL</text:p>
          </table:table-cell>
          <table:table-cell office:value-type="float" office:value="33000118000179" table:style-name="ce9">
            <text:p><text:s/>33.000.118/0001-79</text:p>
          </table:table-cell>
          <table:table-cell office:value-type="string" table:style-name="ce8">
            <text:p>SERVICOS DE TELEFONIA MOVEL DE LONGA DISTANCIA EVENTUALMENTE PRESTADOS.</text:p>
          </table:table-cell>
          <table:table-cell office:value-type="float" office:value="21.2" table:style-name="ce10">
            <text:p>21,2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TELEMAR NORTE LESTE S/A. - EM RECUPERACAO JUDICIAL</text:p>
          </table:table-cell>
          <table:table-cell office:value-type="float" office:value="33000118000179" table:style-name="ce9">
            <text:p><text:s/>33.000.118/0001-79</text:p>
          </table:table-cell>
          <table:table-cell office:value-type="string" table:style-name="ce8">
            <text:p>PRESTACAO DE SERVICO TELEFONICO FIXO COMUTADO (STFC), NA MODALIDADE LONGA <text:s text:c="4"/>DISTANCIA NACIONAL FIXO-FIXO E FIXOMOVEL, SOB REGIME DE EMPREITADA POR PRECO <text:s/>UNITARIO (CONTRATO Nº 152/14)</text:p>
          </table:table-cell>
          <table:table-cell office:value-type="float" office:value="64572.12999999999" table:style-name="ce10">
            <text:p>64.572,13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TELEMAR NORTE LESTE S/A. - EM RECUPERACAO JUDICIAL</text:p>
          </table:table-cell>
          <table:table-cell office:value-type="float" office:value="33000118000179" table:style-name="ce9">
            <text:p><text:s/>33.000.118/0001-79</text:p>
          </table:table-cell>
          <table:table-cell office:value-type="string" table:style-name="ce8">
            <text:p>PRESTACAO DE SERVICO TELEFONICO FIXO COMUTADO (STFC), NA MODALIDADE LOCAL, SOBO REGIME DE EMPREITADA POR PRECO UNITARIO.</text:p>
          </table:table-cell>
          <table:table-cell office:value-type="float" office:value="120292.76000000001" table:style-name="ce10">
            <text:p>120.292,7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ELEMAR NORTE LESTE S/A. - EM RECUPERACAO JUDICIAL</text:p>
          </table:table-cell>
          <table:table-cell office:value-type="float" office:value="33000118000179" table:style-name="ce9">
            <text:p><text:s/>33.000.118/0001-79</text:p>
          </table:table-cell>
          <table:table-cell office:value-type="string" table:style-name="ce8">
            <text:p>SERVICOS DE TELEFONIA MOVEL LONGA DISTANCIA EVENTUALMENTE PRESTADOS.</text:p>
          </table:table-cell>
          <table:table-cell office:value-type="float" office:value="10.66" table:style-name="ce10">
            <text:p>10,66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TELEMAR NORTE LESTE S/A. - EM RECUPERACAO JUDICIAL</text:p>
          </table:table-cell>
          <table:table-cell office:value-type="float" office:value="33000118000179" table:style-name="ce9">
            <text:p><text:s/>33.000.118/0001-79</text:p>
          </table:table-cell>
          <table:table-cell office:value-type="string" table:style-name="ce8">
            <text:p>PRESTACAO DO SERVICO TELEFONICO FIXO COMUTADO (STFC), NA MODALIDADE LOCAL, <text:s text:c="3"/>PARA LIGACOES ORIGINADAS DAS UNIDADES DA SECRETARIA DO TRE/MG.</text:p>
          </table:table-cell>
          <table:table-cell office:value-type="float" office:value="1281.5999999999999" table:style-name="ce10">
            <text:p>1.281,6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TELEMAR NORTE LESTE S/A. - EM RECUPERACAO JUDICIAL</text:p>
          </table:table-cell>
          <table:table-cell office:value-type="float" office:value="33000118000179" table:style-name="ce9">
            <text:p><text:s/>33.000.118/0001-79</text:p>
          </table:table-cell>
          <table:table-cell office:value-type="string" table:style-name="ce8">
            <text:p>PRORROGACAO E REVISAO DO CONTRATO 152/14 REFERENTE A SERVICO TELEFONICO FIXO <text:s/>COMUTADO (STFC), NA MODALIDADE LONGA DISTANCIA NACIONAL FIXO-FIXO E FIXO-MOVEL* PAD AVULSO: 1.811.537/18.</text:p>
          </table:table-cell>
          <table:table-cell office:value-type="float" office:value="14845.94" table:style-name="ce10">
            <text:p>14.845,94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TELEMAR NORTE LESTE S/A. - EM RECUPERACAO JUDICIAL</text:p>
          </table:table-cell>
          <table:table-cell office:value-type="float" office:value="33000118000179" table:style-name="ce9">
            <text:p><text:s/>33.000.118/0001-79</text:p>
          </table:table-cell>
          <table:table-cell office:value-type="string" table:style-name="ce8">
            <text:p>15CT0020: PRESTACAO DE SERVICOS DE INTERLIGACAO DA REDE LOCAL DE COMUNICACAO <text:s/>DE DADOS DO TRE/MG COM AS REDES LOCAIS DE SUAS DEMAIS UNIDADES ADMINISTRATIVAS</text:p>
          </table:table-cell>
          <table:table-cell office:value-type="float" office:value="122046.09" table:style-name="ce10">
            <text:p>122.046,09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TELEMAR NORTE LESTE S/A. - EM RECUPERACAO JUDICIAL</text:p>
          </table:table-cell>
          <table:table-cell office:value-type="float" office:value="33000118000179" table:style-name="ce9">
            <text:p><text:s/>33.000.118/0001-79</text:p>
          </table:table-cell>
          <table:table-cell office:value-type="string" table:style-name="ce8">
            <text:p>PRESTACAO DE SERVICO TELEFONICO FIXO COMUTADO (STFC), NA MODALIDADE LONGA <text:s text:c="4"/>DISTANCIA NACIONAL FIXO-FIXO E FIXOMOVEL, SOB REGIME DE EMPREITADA POR PRECO <text:s/>UNITARIO. <text:s/>(PLEITOS ELEITORAIS)</text:p>
          </table:table-cell>
          <table:table-cell office:value-type="float" office:value="9199.6" table:style-name="ce10">
            <text:p>9.199,6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ELSEG SISTEMAS ELETRONICOS LTDA</text:p>
          </table:table-cell>
          <table:table-cell office:value-type="float" office:value="9192693000136" table:style-name="ce9">
            <text:p><text:s/>09.192.693/0001-36</text:p>
          </table:table-cell>
          <table:table-cell office:value-type="string" table:style-name="ce8">
            <text:p>VIGILANCIA ELETRONICA PARA O POSTO DE ATENDIMENTO 066 DE CANAPOLIS.</text:p>
          </table:table-cell>
          <table:table-cell office:value-type="float" office:value="469" table:style-name="ce10">
            <text:p>469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TELSEG SISTEMAS ELETRONICOS LTDA</text:p>
          </table:table-cell>
          <table:table-cell office:value-type="float" office:value="9192693000136" table:style-name="ce9">
            <text:p><text:s/>09.192.693/0001-36</text:p>
          </table:table-cell>
          <table:table-cell office:value-type="string" table:style-name="ce8">
            <text:p>VIGILANCIA ELETRONICA PARA A 126ª ZE DE IBIA.</text:p>
          </table:table-cell>
          <table:table-cell office:value-type="float" office:value="438.32000000000005" table:style-name="ce10">
            <text:p>438,32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TELSEG SISTEMAS ELETRONICOS LTDA</text:p>
          </table:table-cell>
          <table:table-cell office:value-type="float" office:value="9192693000136" table:style-name="ce9">
            <text:p><text:s/>09.192.693/0001-36</text:p>
          </table:table-cell>
          <table:table-cell office:value-type="string" table:style-name="ce8">
            <text:p>15CT0127: VIGILANCIA ELETRONICA PARA A 126ª ZE DE IBIA.</text:p>
          </table:table-cell>
          <table:table-cell office:value-type="float" office:value="109.58" table:style-name="ce10">
            <text:p>109,58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TELSEG SISTEMAS ELETRONICOS LTDA</text:p>
          </table:table-cell>
          <table:table-cell office:value-type="float" office:value="9192693000136" table:style-name="ce9">
            <text:p><text:s/>09.192.693/0001-36</text:p>
          </table:table-cell>
          <table:table-cell office:value-type="string" table:style-name="ce8">
            <text:p>16CT0016: PRORROGACAO DO CONTRATO DE VIGILANCIA ELETRONICA PARA O POSTO DE <text:s text:c="3"/>ATENDIMENTO 066 DE CANAPOLIS.</text:p>
          </table:table-cell>
          <table:table-cell office:value-type="float" office:value="117.25" table:style-name="ce10">
            <text:p>117,2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ERENCIO EQUIPAMENTOS CONTRA INCENDIO LTDA</text:p>
          </table:table-cell>
          <table:table-cell office:value-type="float" office:value="17636408000157" table:style-name="ce9">
            <text:p><text:s/>17.636.408/0001-57</text:p>
          </table:table-cell>
          <table:table-cell office:value-type="string" table:style-name="ce8">
            <text:p>RECARGA DE EXTINTOR DE INCENDIO PARA A 276ª ZE DE UBERABA.</text:p>
          </table:table-cell>
          <table:table-cell office:value-type="float" office:value="288" table:style-name="ce10">
            <text:p>288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ETRALARM EIRELI</text:p>
          </table:table-cell>
          <table:table-cell office:value-type="float" office:value="29307044000140" table:style-name="ce9">
            <text:p><text:s/>29.307.044/0001-40</text:p>
          </table:table-cell>
          <table:table-cell office:value-type="string" table:style-name="ce8">
            <text:p>PRESTACAO DE SERVICOS DE VIGILANCIA ELETRONICA NO CARTORIO ELEITORAL DA 250ª <text:s/>ZE DE SANTOS DUMONT.</text:p>
          </table:table-cell>
          <table:table-cell office:value-type="float" office:value="432" table:style-name="ce10">
            <text:p>432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ETRALARM EIRELI</text:p>
          </table:table-cell>
          <table:table-cell office:value-type="float" office:value="29307044000140" table:style-name="ce9">
            <text:p><text:s/>29.307.044/0001-40</text:p>
          </table:table-cell>
          <table:table-cell office:value-type="string" table:style-name="ce8">
            <text:p>SERVICO DE VIGILANCIA ELETRONICA PARA AS ZZEE DE DIVINOPOLIS.</text:p>
          </table:table-cell>
          <table:table-cell office:value-type="float" office:value="432" table:style-name="ce10">
            <text:p>432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ETRALARM EIRELI</text:p>
          </table:table-cell>
          <table:table-cell office:value-type="float" office:value="29307044000140" table:style-name="ce9">
            <text:p><text:s/>29.307.044/0001-40</text:p>
          </table:table-cell>
          <table:table-cell office:value-type="string" table:style-name="ce8">
            <text:p>IMPLANTACAO DE VIGILANCIA ELETRONICA PARA O CARTORIO DA 281º ZE DE VARGINHA.</text:p>
          </table:table-cell>
          <table:table-cell office:value-type="float" office:value="590" table:style-name="ce10">
            <text:p>59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ETRALARM EIRELI</text:p>
          </table:table-cell>
          <table:table-cell office:value-type="float" office:value="29307044000140" table:style-name="ce9">
            <text:p><text:s/>29.307.044/0001-40</text:p>
          </table:table-cell>
          <table:table-cell office:value-type="string" table:style-name="ce8">
            <text:p>VIGILANCIA ELETRONICA PARA O IMOVEL DA 187ª ZE DE MURIAE.</text:p>
          </table:table-cell>
          <table:table-cell office:value-type="float" office:value="600.00000000000011" table:style-name="ce10">
            <text:p>6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ETRALARM EIRELI</text:p>
          </table:table-cell>
          <table:table-cell office:value-type="float" office:value="29307044000140" table:style-name="ce9">
            <text:p><text:s/>29.307.044/0001-40</text:p>
          </table:table-cell>
          <table:table-cell office:value-type="string" table:style-name="ce8">
            <text:p>IMPLANTACAO DE UM SISTEMA DE VIGILANCIA ELETRONICA NO IMOVEL UTILIZADO PELA <text:s text:c="2"/>250ª ZE DE SANTOS DUMONT.</text:p>
          </table:table-cell>
          <table:table-cell office:value-type="float" office:value="108" table:style-name="ce10">
            <text:p>108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TEXAS IMPORTS COMERCIO IMPORTACAO E EXPORTACA</text:p>
          </table:table-cell>
          <table:table-cell office:value-type="float" office:value="7698260000121" table:style-name="ce9">
            <text:p><text:s/>07.698.260/0001-21</text:p>
          </table:table-cell>
          <table:table-cell office:value-type="string" table:style-name="ce8">
            <text:p>AQUISICAO DE TRANSCEIVERS SFP+ PARA FIBRA MULTIMODO - ARP Nº 29/2018, <text:s text:c="8"/>ORIUNDA DO PREGAO ELETRONICO Nº 76/2018.</text:p>
          </table:table-cell>
          <table:table-cell office:value-type="float" office:value="5990" table:style-name="ce10">
            <text:p>5.99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HAIS PENA MEDEIROS SILVA</text:p>
          </table:table-cell>
          <table:table-cell office:value-type="float" office:value="9687156643" table:style-name="ce11">
            <text:p>096.871.566-43</text:p>
          </table:table-cell>
          <table:table-cell office:value-type="string" table:style-name="ce8">
            <text:p>REEMBOLSO DE DESPESA COM LIMPEZA NOS CARTORIOS ELEITORAIS E CENTRAIS DE <text:s text:c="6"/>ATENDIMENTO DE BETIM.</text:p>
          </table:table-cell>
          <table:table-cell office:value-type="float" office:value="1080" table:style-name="ce10">
            <text:p>1.08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HAIS PENA MEDEIROS SILVA</text:p>
          </table:table-cell>
          <table:table-cell office:value-type="float" office:value="9687156643" table:style-name="ce11">
            <text:p>096.871.566-43</text:p>
          </table:table-cell>
          <table:table-cell office:value-type="string" table:style-name="ce8">
            <text:p>RESSARCIMENTO DE DESPESA COM SERVICO DE LIMPEZA JUNTO AOS CARTORIOS ELEITORAISE CAE DE BETIM.</text:p>
          </table:table-cell>
          <table:table-cell office:value-type="float" office:value="960" table:style-name="ce10">
            <text:p>96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THAIS PENA MEDEIROS SILVA</text:p>
          </table:table-cell>
          <table:table-cell office:value-type="float" office:value="9687156643" table:style-name="ce11">
            <text:p>096.871.566-43</text:p>
          </table:table-cell>
          <table:table-cell office:value-type="string" table:style-name="ce8">
            <text:p>REEMBOLSO DE DESPESA COM DESINSETIZACAO NOS CARTORIOS ELEITORAIS E CENTRAL DE ATENDIMENTO DE BETIM.</text:p>
          </table:table-cell>
          <table:table-cell office:value-type="float" office:value="200" table:style-name="ce10">
            <text:p>2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HAIS PENA MEDEIROS SILVA</text:p>
          </table:table-cell>
          <table:table-cell office:value-type="float" office:value="9687156643" table:style-name="ce11">
            <text:p>096.871.566-43</text:p>
          </table:table-cell>
          <table:table-cell office:value-type="string" table:style-name="ce8">
            <text:p>RESSARCIMENTO DE DESPESAS COM SERVICO DE LIMPEZA NOS CARTORIOS E CAE DE BETIM.</text:p>
          </table:table-cell>
          <table:table-cell office:value-type="float" office:value="960" table:style-name="ce10">
            <text:p>96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HAISE DA MOTA SANTOS FONSECA</text:p>
          </table:table-cell>
          <table:table-cell office:value-type="float" office:value="2984785606" table:style-name="ce11">
            <text:p>029.847.856-06</text:p>
          </table:table-cell>
          <table:table-cell office:value-type="string" table:style-name="ce8">
            <text:p>REEMBOLSO DE DESPESA COM CONSERTO DE FECHADURA NO IMOVEL QUE ABRIGA O CARTORIODE CAETE/MG</text:p>
          </table:table-cell>
          <table:table-cell office:value-type="float" office:value="158" table:style-name="ce10">
            <text:p>158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HIAGO CAMPOS DE CARVALHO</text:p>
          </table:table-cell>
          <table:table-cell office:value-type="float" office:value="5185290617" table:style-name="ce11">
            <text:p>051.852.906-17</text:p>
          </table:table-cell>
          <table:table-cell office:value-type="string" table:style-name="ce8">
            <text:p>REEMBOLSO DE DESPESA COM AQUISICAO DE TORNEIRA PARA O CARTORIO DA 116ª ZE DE <text:s/>FRUTAL.</text:p>
          </table:table-cell>
          <table:table-cell office:value-type="float" office:value="26" table:style-name="ce10">
            <text:p>26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THYSSENKRUPP ELEVADORES SA</text:p>
          </table:table-cell>
          <table:table-cell office:value-type="float" office:value="90347840000703" table:style-name="ce9">
            <text:p><text:s/>90.347.840/0007-03</text:p>
          </table:table-cell>
          <table:table-cell office:value-type="string" table:style-name="ce8">
            <text:p>PRORROGACAO E O REAJUSTE DOS VALORES DO CONTRATO N.º 096/17, REF. SERVICOS DE MANUTENCAO PREVENTIVA E CORRETIVA NOS ELEVADORES DE PASSAGEIROS. <text:s text:c="13"/>* PAD AVULSO: 1.810.705/18</text:p>
          </table:table-cell>
          <table:table-cell office:value-type="float" office:value="41883.159999999989" table:style-name="ce10">
            <text:p>41.883,16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THYSSENKRUPP ELEVADORES SA</text:p>
          </table:table-cell>
          <table:table-cell office:value-type="float" office:value="90347840000703" table:style-name="ce9">
            <text:p><text:s/>90.347.840/0007-03</text:p>
          </table:table-cell>
          <table:table-cell office:value-type="string" table:style-name="ce8">
            <text:p>17CT0096: PRESTACAO DOS SERVICOS DE MANUTENCAO PREVENTIVA E CORRETIVA EM 7 <text:s text:c="3"/>ELEVADORES DE PASSAGEIROS. PE Nº 68/17.</text:p>
          </table:table-cell>
          <table:table-cell office:value-type="float" office:value="3677.8199999999997" table:style-name="ce10">
            <text:p>3.677,8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THYSSENKRUPP ELEVADORES SA</text:p>
          </table:table-cell>
          <table:table-cell office:value-type="float" office:value="90347840000703" table:style-name="ce9">
            <text:p><text:s/>90.347.840/0007-03</text:p>
          </table:table-cell>
          <table:table-cell office:value-type="string" table:style-name="ce8">
            <text:p>ACRESCIMO AO CONTRATO Nº 96/17 DECORRENTE DE AQUISICAO DA PECA "MODULO MCC3S, COD. 399027" PARA RESTAURAR A CAPACIDADE FUNCIONAL DO ELEVADOR DO EDIFICIO <text:s text:c="3"/>SEDE DO TRE-MG. PAD AVULSO Nº 1.817.602/18</text:p>
          </table:table-cell>
          <table:table-cell office:value-type="float" office:value="2945.13" table:style-name="ce10">
            <text:p>2.945,13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THYSSENKRUPP ELEVADORES SA</text:p>
          </table:table-cell>
          <table:table-cell office:value-type="float" office:value="90347840000703" table:style-name="ce9">
            <text:p><text:s/>90.347.840/0007-03</text:p>
          </table:table-cell>
          <table:table-cell office:value-type="string" table:style-name="ce8">
            <text:p>FORNECIMENTO E INSTALACAO DE PLATAFORMA DE ELEVACAO VERTICAL MOTORIZADA PARA <text:s/>AS 38ª E 334ª ZZEE DE BH.</text:p>
          </table:table-cell>
          <table:table-cell office:value-type="float" office:value="35100" table:style-name="ce10">
            <text:p>35.10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THYSSENKRUPP ELEVADORES SA</text:p>
          </table:table-cell>
          <table:table-cell office:value-type="float" office:value="90347840000703" table:style-name="ce9">
            <text:p><text:s/>90.347.840/0007-03</text:p>
          </table:table-cell>
          <table:table-cell office:value-type="string" table:style-name="ce8">
            <text:p>PRORROGACAO E ACRESCIMO DO CONTRATO Nº 35/2018, REF. AO FORNECIMENTO E A INSTALACAO DE PLATAFORMA DE ELEVACAO NO IMOVEL DAS ZZEE DE VENDA NOVA.</text:p>
          </table:table-cell>
          <table:table-cell office:value-type="float" office:value="6276.07" table:style-name="ce10">
            <text:p>6.276,07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TICKET SOLUCOES HDFGT S/A</text:p>
          </table:table-cell>
          <table:table-cell office:value-type="float" office:value="3506307000157" table:style-name="ce9">
            <text:p><text:s/>03.506.307/0001-57</text:p>
          </table:table-cell>
          <table:table-cell office:value-type="string" table:style-name="ce8">
            <text:p>IMPLANTACAO E OPERACIONALIZACAO DE SISTEMA INFORMATIZADO PARA ABASTECIMENTO DECOMBUSTIVEIS DA FROTA DO TRE/MG.</text:p>
          </table:table-cell>
          <table:table-cell office:value-type="float" office:value="253590.55000000002" table:style-name="ce10">
            <text:p>253.590,55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TICKET SOLUCOES HDFGT S/A</text:p>
          </table:table-cell>
          <table:table-cell office:value-type="float" office:value="3506307000157" table:style-name="ce9">
            <text:p><text:s/>03.506.307/0001-57</text:p>
          </table:table-cell>
          <table:table-cell office:value-type="string" table:style-name="ce8">
            <text:p>TAXA DE ADMINISTRACAO REFERENTE A SERVICOS DE IMPLANTACAO E OPERACIONALIZACAO DE SISTEMA INFORMATIZADO PARA ABASTECIMENTO DE COMBUSTIVEIS DA FROTA DO TRE/MG</text:p>
          </table:table-cell>
          <table:table-cell office:value-type="float" office:value="292.31" table:style-name="ce10">
            <text:p>292,31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TITA AGENCIA DE TURISMO EIRELI</text:p>
          </table:table-cell>
          <table:table-cell office:value-type="float" office:value="17467753000104" table:style-name="ce9">
            <text:p><text:s/>17.467.753/0001-04</text:p>
          </table:table-cell>
          <table:table-cell office:value-type="string" table:style-name="ce8">
            <text:p>AQUISICAO DE ARRANJOS FLORAIS - ARP 06/19 E PE 19/19.</text:p>
          </table:table-cell>
          <table:table-cell office:value-type="float" office:value="2568" table:style-name="ce10">
            <text:p>2.568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TITA AGENCIA DE TURISMO EIRELI</text:p>
          </table:table-cell>
          <table:table-cell office:value-type="float" office:value="17467753000104" table:style-name="ce9">
            <text:p><text:s/>17.467.753/0001-04</text:p>
          </table:table-cell>
          <table:table-cell office:value-type="string" table:style-name="ce8">
            <text:p>AQUISICAO DE ARRANJOS FLORAIS, POR MEIO DA ATA DE REGISTRO DE PRECOS Nº 06/19,ORIUNDA DO PREGAO ELETRONICO Nº 19/19.</text:p>
          </table:table-cell>
          <table:table-cell office:value-type="float" office:value="6834" table:style-name="ce10">
            <text:p>6.834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ITA AGENCIA DE TURISMO EIRELI</text:p>
          </table:table-cell>
          <table:table-cell office:value-type="float" office:value="17467753000104" table:style-name="ce9">
            <text:p><text:s/>17.467.753/0001-04</text:p>
          </table:table-cell>
          <table:table-cell office:value-type="string" table:style-name="ce8">
            <text:p>AQUISICAO DE ARRANJO FLORAL. ARP Nº 06/19 E PE Nº 19/19.</text:p>
          </table:table-cell>
          <table:table-cell office:value-type="float" office:value="690" table:style-name="ce10">
            <text:p>69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ITA AGENCIA DE TURISMO EIRELI</text:p>
          </table:table-cell>
          <table:table-cell office:value-type="float" office:value="17467753000104" table:style-name="ce9">
            <text:p><text:s/>17.467.753/0001-04</text:p>
          </table:table-cell>
          <table:table-cell office:value-type="string" table:style-name="ce8">
            <text:p>AQUISICAO DE ARRANJOS FLORAIS - ARP Nº 06/19 E PE Nº 19/19.</text:p>
          </table:table-cell>
          <table:table-cell office:value-type="float" office:value="1422" table:style-name="ce10">
            <text:p>1.422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ORINO &amp; NARDY COMERCIO E SERVICOS LTDA</text:p>
          </table:table-cell>
          <table:table-cell office:value-type="float" office:value="17609299000189" table:style-name="ce9">
            <text:p><text:s/>17.609.299/0001-89</text:p>
          </table:table-cell>
          <table:table-cell office:value-type="string" table:style-name="ce8">
            <text:p>IMPLANTACAO DE VIGILANCIA ELETRONICA PARA AS ZZEE DE PONTE NOVA.</text:p>
          </table:table-cell>
          <table:table-cell office:value-type="float" office:value="1043.8899999999999" table:style-name="ce10">
            <text:p>1.043,8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ORINO &amp; NARDY COMERCIO E SERVICOS LTDA</text:p>
          </table:table-cell>
          <table:table-cell office:value-type="float" office:value="17609299000189" table:style-name="ce9">
            <text:p><text:s/>17.609.299/0001-89</text:p>
          </table:table-cell>
          <table:table-cell office:value-type="string" table:style-name="ce8">
            <text:p>PRESTACAO DE SERVICOS DE VIGILANCIA ELETRONICA NO CARTORIO ELEITORAL DA 206ª <text:s/>ZE DE PARAOPEBA.</text:p>
          </table:table-cell>
          <table:table-cell office:value-type="float" office:value="311.52" table:style-name="ce10">
            <text:p>311,52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TORINO &amp; NARDY COMERCIO E SERVICOS LTDA</text:p>
          </table:table-cell>
          <table:table-cell office:value-type="float" office:value="17609299000189" table:style-name="ce9">
            <text:p><text:s/>17.609.299/0001-89</text:p>
          </table:table-cell>
          <table:table-cell office:value-type="string" table:style-name="ce8">
            <text:p>PRESTACAO DE SERVICOS DE VIGILANCIA ELETRONICA NO CARTORIO ELEITORAL DA 248ª <text:s/>ZONA ELEITORAL DE SANTA RITA DO SAPUCAI.</text:p>
          </table:table-cell>
          <table:table-cell office:value-type="float" office:value="359.59999999999997" table:style-name="ce10">
            <text:p>359,6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ORINO &amp; NARDY COMERCIO E SERVICOS LTDA</text:p>
          </table:table-cell>
          <table:table-cell office:value-type="float" office:value="17609299000189" table:style-name="ce9">
            <text:p><text:s/>17.609.299/0001-89</text:p>
          </table:table-cell>
          <table:table-cell office:value-type="string" table:style-name="ce8">
            <text:p>PRESTACAO DE SERVICOS DE VIGILANCIA ELETRONICA NO CARTORIO ELEITORAL DA 241ª <text:s/>ZE DE SABARA.</text:p>
          </table:table-cell>
          <table:table-cell office:value-type="float" office:value="359.6" table:style-name="ce10">
            <text:p>359,6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ORINO &amp; NARDY COMERCIO E SERVICOS LTDA</text:p>
          </table:table-cell>
          <table:table-cell office:value-type="float" office:value="17609299000189" table:style-name="ce9">
            <text:p><text:s/>17.609.299/0001-89</text:p>
          </table:table-cell>
          <table:table-cell office:value-type="string" table:style-name="ce8">
            <text:p>VIGILANCIA ELETRONICA PARA A 308ª ZE DE SANTA VITORIA.</text:p>
          </table:table-cell>
          <table:table-cell office:value-type="float" office:value="301.87999999999994" table:style-name="ce10">
            <text:p>301,8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ORINO &amp; NARDY COMERCIO E SERVICOS LTDA</text:p>
          </table:table-cell>
          <table:table-cell office:value-type="float" office:value="17609299000189" table:style-name="ce9">
            <text:p><text:s/>17.609.299/0001-89</text:p>
          </table:table-cell>
          <table:table-cell office:value-type="string" table:style-name="ce8">
            <text:p>VIGILANCIA ELETRONICA PARA A 284ª ZE DE VISCONDE DO RIO BRANCO.</text:p>
          </table:table-cell>
          <table:table-cell office:value-type="float" office:value="307.36" table:style-name="ce10">
            <text:p>307,36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TORINO &amp; NARDY COMERCIO E SERVICOS LTDA</text:p>
          </table:table-cell>
          <table:table-cell office:value-type="float" office:value="17609299000189" table:style-name="ce9">
            <text:p><text:s/>17.609.299/0001-89</text:p>
          </table:table-cell>
          <table:table-cell office:value-type="string" table:style-name="ce8">
            <text:p>PRESTACAO DE SERVICOS DE VIGILANCIA ELETRONICA NO IMOVEL UTILIZADO PELO <text:s text:c="6"/>CARTORIO DA 227ª ZE DE POUSO ALEGRE.</text:p>
          </table:table-cell>
          <table:table-cell office:value-type="float" office:value="311.52" table:style-name="ce10">
            <text:p>311,5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ORINO &amp; NARDY COMERCIO E SERVICOS LTDA</text:p>
          </table:table-cell>
          <table:table-cell office:value-type="float" office:value="17609299000189" table:style-name="ce9">
            <text:p><text:s/>17.609.299/0001-89</text:p>
          </table:table-cell>
          <table:table-cell office:value-type="string" table:style-name="ce8">
            <text:p>VIGILANCIA ELETRONICA NO IMOVEL DO CARTORIO DAS ZZEE DE IPATINGA.</text:p>
          </table:table-cell>
          <table:table-cell office:value-type="float" office:value="310.40000000000003" table:style-name="ce10">
            <text:p>310,4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ORINO &amp; NARDY COMERCIO E SERVICOS LTDA</text:p>
          </table:table-cell>
          <table:table-cell office:value-type="float" office:value="17609299000189" table:style-name="ce9">
            <text:p><text:s/>17.609.299/0001-89</text:p>
          </table:table-cell>
          <table:table-cell office:value-type="string" table:style-name="ce8">
            <text:p>VIGILANCIA ELETRONICA PARA A 117ª ZE DE GALILEIA.</text:p>
          </table:table-cell>
          <table:table-cell office:value-type="float" office:value="359.6" table:style-name="ce10">
            <text:p>359,6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ORINO &amp; NARDY COMERCIO E SERVICOS LTDA</text:p>
          </table:table-cell>
          <table:table-cell office:value-type="float" office:value="17609299000189" table:style-name="ce9">
            <text:p><text:s/>17.609.299/0001-89</text:p>
          </table:table-cell>
          <table:table-cell office:value-type="string" table:style-name="ce8">
            <text:p>VIGILANCIA ELETRONICA PARA A 275ª ZE DE UBA.</text:p>
          </table:table-cell>
          <table:table-cell office:value-type="float" office:value="307.35999999999996" table:style-name="ce10">
            <text:p>307,36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TORINO &amp; NARDY COMERCIO E SERVICOS LTDA</text:p>
          </table:table-cell>
          <table:table-cell office:value-type="float" office:value="17609299000189" table:style-name="ce9">
            <text:p><text:s/>17.609.299/0001-89</text:p>
          </table:table-cell>
          <table:table-cell office:value-type="string" table:style-name="ce8">
            <text:p>PRESTACAO DE SERVICOS DE VIGILANCIA ELETRONICA NO CARTORIO ELEITORAL DA 274ª <text:s/>ZONA ELEITORAL DE TUPACIGUARA.</text:p>
          </table:table-cell>
          <table:table-cell office:value-type="float" office:value="310.24" table:style-name="ce10">
            <text:p>310,2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ORINO &amp; NARDY COMERCIO E SERVICOS LTDA</text:p>
          </table:table-cell>
          <table:table-cell office:value-type="float" office:value="17609299000189" table:style-name="ce9">
            <text:p><text:s/>17.609.299/0001-89</text:p>
          </table:table-cell>
          <table:table-cell office:value-type="string" table:style-name="ce8">
            <text:p>VIGILANCIA ELETRONICA PARA A 338ª ZE DE BELO VALE.</text:p>
          </table:table-cell>
          <table:table-cell office:value-type="float" office:value="449.5" table:style-name="ce10">
            <text:p>449,5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ORINO &amp; NARDY COMERCIO E SERVICOS LTDA</text:p>
          </table:table-cell>
          <table:table-cell office:value-type="float" office:value="17609299000189" table:style-name="ce9">
            <text:p><text:s/>17.609.299/0001-89</text:p>
          </table:table-cell>
          <table:table-cell office:value-type="string" table:style-name="ce8">
            <text:p>VIGILANCIA ELETRONICA PARA O IMOVEL DA 339ª ZE DE JEQUERI.</text:p>
          </table:table-cell>
          <table:table-cell office:value-type="float" office:value="449.5" table:style-name="ce10">
            <text:p>449,5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ORINO &amp; NARDY COMERCIO E SERVICOS LTDA</text:p>
          </table:table-cell>
          <table:table-cell office:value-type="float" office:value="17609299000189" table:style-name="ce9">
            <text:p><text:s/>17.609.299/0001-89</text:p>
          </table:table-cell>
          <table:table-cell office:value-type="string" table:style-name="ce8">
            <text:p>VIGILANCIA ELETRONICA PARA O CARTORIO ELEITORAL DE MONTE CARMELO (181ª ZE).</text:p>
          </table:table-cell>
          <table:table-cell office:value-type="float" office:value="449.5" table:style-name="ce10">
            <text:p>449,5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ORINO &amp; NARDY COMERCIO E SERVICOS LTDA</text:p>
          </table:table-cell>
          <table:table-cell office:value-type="float" office:value="17609299000189" table:style-name="ce9">
            <text:p><text:s/>17.609.299/0001-89</text:p>
          </table:table-cell>
          <table:table-cell office:value-type="string" table:style-name="ce8">
            <text:p>VIGILANCIA ELETRONICA PARA O IMOVEL DO POSTO DE ATENDIMENTO 057 DE CALDAS.</text:p>
          </table:table-cell>
          <table:table-cell office:value-type="float" office:value="449.5" table:style-name="ce10">
            <text:p>449,5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ORINO &amp; NARDY COMERCIO E SERVICOS LTDA</text:p>
          </table:table-cell>
          <table:table-cell office:value-type="float" office:value="17609299000189" table:style-name="ce9">
            <text:p><text:s/>17.609.299/0001-89</text:p>
          </table:table-cell>
          <table:table-cell office:value-type="string" table:style-name="ce8">
            <text:p>17CT0054: VIGILANCIA ELETRONICA PARA A 206ª ZE DE PARAOPEBA.</text:p>
          </table:table-cell>
          <table:table-cell office:value-type="float" office:value="77.88" table:style-name="ce10">
            <text:p>77,8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ORINO &amp; NARDY COMERCIO E SERVICOS LTDA</text:p>
          </table:table-cell>
          <table:table-cell office:value-type="float" office:value="17609299000189" table:style-name="ce9">
            <text:p><text:s/>17.609.299/0001-89</text:p>
          </table:table-cell>
          <table:table-cell office:value-type="string" table:style-name="ce8">
            <text:p>17CT0051: VIGILANCIA ELETRONICA PARA A 227ª ZE DE POUSO ALEGRE.</text:p>
          </table:table-cell>
          <table:table-cell office:value-type="float" office:value="77.88" table:style-name="ce10">
            <text:p>77,8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ORINO &amp; NARDY COMERCIO E SERVICOS LTDA</text:p>
          </table:table-cell>
          <table:table-cell office:value-type="float" office:value="17609299000189" table:style-name="ce9">
            <text:p><text:s/>17.609.299/0001-89</text:p>
          </table:table-cell>
          <table:table-cell office:value-type="string" table:style-name="ce8">
            <text:p>17CT0046: VIGILANCIA ELETRONICA PARA A 275ª ZE DE UBA.</text:p>
          </table:table-cell>
          <table:table-cell office:value-type="float" office:value="76.84" table:style-name="ce10">
            <text:p>76,8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ORINO &amp; NARDY COMERCIO E SERVICOS LTDA</text:p>
          </table:table-cell>
          <table:table-cell office:value-type="float" office:value="17609299000189" table:style-name="ce9">
            <text:p><text:s/>17.609.299/0001-89</text:p>
          </table:table-cell>
          <table:table-cell office:value-type="string" table:style-name="ce8">
            <text:p>17CT0058: VIGILANCIA ELETRONICA PARA OS CARTORIOS ELEITORAIS DE IPATINGA.</text:p>
          </table:table-cell>
          <table:table-cell office:value-type="float" office:value="79.519999999999982" table:style-name="ce10">
            <text:p>79,5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ORINO &amp; NARDY COMERCIO E SERVICOS LTDA</text:p>
          </table:table-cell>
          <table:table-cell office:value-type="float" office:value="17609299000189" table:style-name="ce9">
            <text:p><text:s/>17.609.299/0001-89</text:p>
          </table:table-cell>
          <table:table-cell office:value-type="string" table:style-name="ce8">
            <text:p>17CT0050: VIGILANCIA ELETRONICA PARA A 284ª ZE DE VISCONDE DO RIO BRANCO.</text:p>
          </table:table-cell>
          <table:table-cell office:value-type="float" office:value="76.84" table:style-name="ce10">
            <text:p>76,8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ORINO &amp; NARDY COMERCIO E SERVICOS LTDA</text:p>
          </table:table-cell>
          <table:table-cell office:value-type="float" office:value="17609299000189" table:style-name="ce9">
            <text:p><text:s/>17.609.299/0001-89</text:p>
          </table:table-cell>
          <table:table-cell office:value-type="string" table:style-name="ce8">
            <text:p>17CT0041: VIGILANCIA ELETRONICA PARA A 308ª ZE DE SANTA VITORIA.</text:p>
          </table:table-cell>
          <table:table-cell office:value-type="float" office:value="75.47" table:style-name="ce10">
            <text:p>75,4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ORINO &amp; NARDY COMERCIO E SERVICOS LTDA</text:p>
          </table:table-cell>
          <table:table-cell office:value-type="float" office:value="17609299000189" table:style-name="ce9">
            <text:p><text:s/>17.609.299/0001-89</text:p>
          </table:table-cell>
          <table:table-cell office:value-type="string" table:style-name="ce8">
            <text:p>VIGILANCIA ELETRONICA NO IMOVEL UTILIZADO PELA 274ª ZE DE TUPACIGUARA.</text:p>
          </table:table-cell>
          <table:table-cell office:value-type="float" office:value="75.67" table:style-name="ce10">
            <text:p>75,6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ORINO &amp; NARDY COMERCIO E SERVICOS LTDA</text:p>
          </table:table-cell>
          <table:table-cell office:value-type="float" office:value="17609299000189" table:style-name="ce9">
            <text:p><text:s/>17.609.299/0001-89</text:p>
          </table:table-cell>
          <table:table-cell office:value-type="string" table:style-name="ce8">
            <text:p>IMPLANTACAO DE SISTEMA DE VIGILANCIA ELETRONICA PARA A 248ª ZE DE SANTA RITA <text:s/>DO SAPUCAI.</text:p>
          </table:table-cell>
          <table:table-cell office:value-type="float" office:value="89.9" table:style-name="ce10">
            <text:p>89,9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ORINO &amp; NARDY COMERCIO E SERVICOS LTDA</text:p>
          </table:table-cell>
          <table:table-cell office:value-type="float" office:value="17609299000189" table:style-name="ce9">
            <text:p><text:s/>17.609.299/0001-89</text:p>
          </table:table-cell>
          <table:table-cell office:value-type="string" table:style-name="ce8">
            <text:p>IMPLANTACAO DE SISTEMA DE VIGILANCIA ELETRONICA NO IMOVEL UTILIZADO PELO CARTORIO DA 241ª ZE DE SABARA.</text:p>
          </table:table-cell>
          <table:table-cell office:value-type="float" office:value="89.9" table:style-name="ce10">
            <text:p>89,9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ORINO &amp; NARDY COMERCIO E SERVICOS LTDA</text:p>
          </table:table-cell>
          <table:table-cell office:value-type="float" office:value="17609299000189" table:style-name="ce9">
            <text:p><text:s/>17.609.299/0001-89</text:p>
          </table:table-cell>
          <table:table-cell office:value-type="string" table:style-name="ce8">
            <text:p>IMPLANTACAO DE SISTEMA DE VIGILANCIA ELETRONICA NO IMOVEL UTILIZADO PELO CARTORIO DA 117ª ZE DE GALILEIA.</text:p>
          </table:table-cell>
          <table:table-cell office:value-type="float" office:value="89.9" table:style-name="ce10">
            <text:p>89,9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TRANSMOBILIA LTDA - EPP</text:p>
          </table:table-cell>
          <table:table-cell office:value-type="float" office:value="17040809000140" table:style-name="ce9">
            <text:p><text:s/>17.040.809/0001-40</text:p>
          </table:table-cell>
          <table:table-cell office:value-type="string" table:style-name="ce8">
            <text:p>CONTRATACAO DE EMPRESA ESPECIALIZADA PARA EFETUAR A MUDANCA DO MOBILIARIO <text:s text:c="4"/>FUNCIONAL, EQUIPAMENTOS E OUTROS MATERIAIS DOS CARTORIOS ELEITORAIS DE <text:s text:c="7"/>CARATINGA.</text:p>
          </table:table-cell>
          <table:table-cell office:value-type="float" office:value="5940" table:style-name="ce10">
            <text:p>5.94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RES MEIA ZERO COMUNICACAO INTEGRADA LTDA</text:p>
          </table:table-cell>
          <table:table-cell office:value-type="float" office:value="17277505000109" table:style-name="ce9">
            <text:p><text:s/>17.277.505/0001-09</text:p>
          </table:table-cell>
          <table:table-cell office:value-type="string" table:style-name="ce8">
            <text:p>CONSULTORIA TECNICA ESPECIALIZADA EM COMUNICACAO.</text:p>
          </table:table-cell>
          <table:table-cell office:value-type="float" office:value="23422" table:style-name="ce10">
            <text:p>23.422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UBANISE DE MIRANDA MOTA</text:p>
          </table:table-cell>
          <table:table-cell office:value-type="float" office:value="56932928604" table:style-name="ce11">
            <text:p>569.329.286-04</text:p>
          </table:table-cell>
          <table:table-cell office:value-type="string" table:style-name="ce8">
            <text:p>REEMBOLSO DE DESPESAS EFETUADAS COM A TROCA DE VALVULAS DE DESCARGA PARA A <text:s text:c="3"/>148ª ZE DE JANUARIA.</text:p>
          </table:table-cell>
          <table:table-cell office:value-type="float" office:value="218" table:style-name="ce10">
            <text:p>218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ULETE MOTA E CIA LTDA</text:p>
          </table:table-cell>
          <table:table-cell office:value-type="float" office:value="24231276000149" table:style-name="ce9">
            <text:p><text:s/>24.231.276/0001-49</text:p>
          </table:table-cell>
          <table:table-cell office:value-type="string" table:style-name="ce8">
            <text:p>AQUISICAO DE LAMPADAS PARA O CARTORIO DA 150ª ZE DE JOAO MONLEVADE.</text:p>
          </table:table-cell>
          <table:table-cell office:value-type="float" office:value="14.06" table:style-name="ce10">
            <text:p>14,0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ULTIMAX EIRELI</text:p>
          </table:table-cell>
          <table:table-cell office:value-type="float" office:value="10575521000120" table:style-name="ce9">
            <text:p><text:s/>10.575.521/0001-20</text:p>
          </table:table-cell>
          <table:table-cell office:value-type="string" table:style-name="ce8">
            <text:p>FLANELA BRANCA DE ALGODAO PARA LIMPEZA - ARP N.º 51/2018 - PE Nº 83/18</text:p>
          </table:table-cell>
          <table:table-cell office:value-type="float" office:value="7488" table:style-name="ce10">
            <text:p>7.488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ULTIMAX EIRELI</text:p>
          </table:table-cell>
          <table:table-cell office:value-type="float" office:value="10575521000120" table:style-name="ce9">
            <text:p><text:s/>10.575.521/0001-20</text:p>
          </table:table-cell>
          <table:table-cell office:value-type="string" table:style-name="ce8">
            <text:p>AQUISICAO DE FLANELA BRANCA. PE 83/2018 E ARP 51/2018.</text:p>
          </table:table-cell>
          <table:table-cell office:value-type="float" office:value="10623.6" table:style-name="ce10">
            <text:p>10.623,6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UNICOBA INDUSTRIA DE COMPONENTES ELETRONICOS E INFORMA</text:p>
          </table:table-cell>
          <table:table-cell office:value-type="float" office:value="7589288000120" table:style-name="ce9">
            <text:p><text:s/>07.589.288/0001-20</text:p>
          </table:table-cell>
          <table:table-cell office:value-type="string" table:style-name="ce8">
            <text:p>AQUISICAO DE BATERIA PARA NO-BREAK.</text:p>
          </table:table-cell>
          <table:table-cell office:value-type="float" office:value="750" table:style-name="ce10">
            <text:p>75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UNILAR MATERIAIS DE CONSTRUCAO LTDA</text:p>
          </table:table-cell>
          <table:table-cell office:value-type="float" office:value="5208052000171" table:style-name="ce9">
            <text:p><text:s/>05.208.052/0001-71</text:p>
          </table:table-cell>
          <table:table-cell office:value-type="string" table:style-name="ce8">
            <text:p>AQUISICAO DE LAMPADAS PARA O CARTORIO DA 226ª ZE DE PORTEIRINHA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UNIMED BELO HORIZONTE COOPERATIVA DE TRABALHO MEDICO</text:p>
          </table:table-cell>
          <table:table-cell office:value-type="float" office:value="16513178000176" table:style-name="ce9">
            <text:p><text:s/>16.513.178/0001-76</text:p>
          </table:table-cell>
          <table:table-cell office:value-type="string" table:style-name="ce8">
            <text:p>PRESTACAO DE SERVICOS DE PLANO PRIVADO DE ASSISTENCIA A SAUDE DO TRE-MG. <text:s text:c="5"/>PE N.36/2019.</text:p>
          </table:table-cell>
          <table:table-cell office:value-type="float" office:value="4271607.25" table:style-name="ce10">
            <text:p>4.271.607,2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UNIMED BELO HORIZONTE COOPERATIVA DE TRABALHO MEDICO</text:p>
          </table:table-cell>
          <table:table-cell office:value-type="float" office:value="16513178000176" table:style-name="ce9">
            <text:p><text:s/>16.513.178/0001-76</text:p>
          </table:table-cell>
          <table:table-cell office:value-type="string" table:style-name="ce8">
            <text:p>PRESTACAO DE SERVICOS DE PLANO PRIVADO DE ASSISTENCIA A SAUDE DO TRE-MG - <text:s text:c="4"/>UNIMED BH.</text:p>
          </table:table-cell>
          <table:table-cell office:value-type="float" office:value="8998557.1199999992" table:style-name="ce10">
            <text:p>8.998.557,1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UNITECH RIO COMERCIO E SERVICOS LTDA</text:p>
          </table:table-cell>
          <table:table-cell office:value-type="float" office:value="32578387000405" table:style-name="ce9">
            <text:p><text:s/>32.578.387/0004-05</text:p>
          </table:table-cell>
          <table:table-cell office:value-type="string" table:style-name="ce8">
            <text:p>CONTRATACAO DE EMPRESA ESPECIALIZADA PARA A PRESTACAO DE SERVICOS DE MANUTEN- CAO PREVENTIVA, CORRETIVA E SUPORTE PARA O EQUIPAMENTO SERVIDOR DA MARCA <text:s text:c="5"/>DELL POWEREDGE R710 - TAG 638T8S1.</text:p>
          </table:table-cell>
          <table:table-cell office:value-type="float" office:value="3552.400000000001" table:style-name="ce10">
            <text:p>3.552,4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UNITECH RIO COMERCIO E SERVICOS LTDA</text:p>
          </table:table-cell>
          <table:table-cell office:value-type="float" office:value="32578387000405" table:style-name="ce9">
            <text:p><text:s/>32.578.387/0004-05</text:p>
          </table:table-cell>
          <table:table-cell office:value-type="string" table:style-name="ce8">
            <text:p>CONTRATACAO DE EMPRESA ESPECIALIZADA PARA A PRESTACAO DE SERVICOS DE MANU- <text:s text:c="3"/>TENCAO PREVENTIVA, CORRETIVA E SUPORTE PARA O EQUIPAMENTO SERVIDOR DA MARCA <text:s text:c="2"/>DELL POWEREDGE R710 - TAG 638T8S1.</text:p>
          </table:table-cell>
          <table:table-cell office:value-type="float" office:value="355.24" table:style-name="ce10">
            <text:p>355,24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UP PRINT COMERCIO E LOCACAO DE EQUIPAMENTOS EIRELI</text:p>
          </table:table-cell>
          <table:table-cell office:value-type="float" office:value="26433663000193" table:style-name="ce9">
            <text:p><text:s/>26.433.663/0001-93</text:p>
          </table:table-cell>
          <table:table-cell office:value-type="string" table:style-name="ce8">
            <text:p>AQUISICAO <text:s/>DE <text:s/>SUPRIMENTOS <text:s/>E <text:s/>PECAS <text:s/>DE <text:s/>REPOSICAO <text:s/>PARA <text:s/>A <text:s/>IMPRESSORA <text:s text:c="5"/>KONICA <text:s/>MINOLTA - PREGAO ELETRONICO Nº 59/19.</text:p>
          </table:table-cell>
          <table:table-cell office:value-type="float" office:value="16801.12" table:style-name="ce10">
            <text:p>16.801,12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UP PRINT COMERCIO E LOCACAO DE EQUIPAMENTOS EIRELI</text:p>
          </table:table-cell>
          <table:table-cell office:value-type="float" office:value="26433663000193" table:style-name="ce9">
            <text:p><text:s/>26.433.663/0001-93</text:p>
          </table:table-cell>
          <table:table-cell office:value-type="string" table:style-name="ce8">
            <text:p>MANUTENCAO PREVENTIVA E CORRETIVA, SEM FORNECIMENTO DE PECAS, NA IMPRESSORA A LASER DA MARCA KONICA MINOLTA BIZHUB PRESS C-7000.</text:p>
          </table:table-cell>
          <table:table-cell office:value-type="float" office:value="2448.8300000000004" table:style-name="ce10">
            <text:p>2.448,83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UP PRINT COMERCIO E LOCACAO DE EQUIPAMENTOS EIRELI</text:p>
          </table:table-cell>
          <table:table-cell office:value-type="float" office:value="26433663000193" table:style-name="ce9">
            <text:p><text:s/>26.433.663/0001-93</text:p>
          </table:table-cell>
          <table:table-cell office:value-type="string" table:style-name="ce8">
            <text:p>PRESTACAO DE SERVICOS DE MANUTENCAO PREVENTIVA E CORRETIVA, SEM FORNECIMENTO <text:s/>DE PECAS, NA IMPRESSORA A LASER KONICA MINOLTA BIZHUB PRESS C-7000.</text:p>
          </table:table-cell>
          <table:table-cell office:value-type="float" office:value="350" table:style-name="ce10">
            <text:p>35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V &amp; M NEGOCIOS EIRELI</text:p>
          </table:table-cell>
          <table:table-cell office:value-type="float" office:value="27836512000149" table:style-name="ce9">
            <text:p><text:s/>27.836.512/0001-49</text:p>
          </table:table-cell>
          <table:table-cell office:value-type="string" table:style-name="ce8">
            <text:p>AQUISICAO DE TRANSCEIVERS SFP+ PARA FIBRA MONOMODO. ARP N.º 32/18; PE N.º <text:s text:c="4"/>76/18.</text:p>
          </table:table-cell>
          <table:table-cell office:value-type="float" office:value="3467.5" table:style-name="ce10">
            <text:p>3.467,5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V3 COMERCIO DE EQUIPAMENTOS E FERRAMENTAS EIRELI</text:p>
          </table:table-cell>
          <table:table-cell office:value-type="float" office:value="29062196000120" table:style-name="ce9">
            <text:p><text:s/>29.062.196/0001-20</text:p>
          </table:table-cell>
          <table:table-cell office:value-type="string" table:style-name="ce8">
            <text:p>AQUISICAO DE VEICULOS - PE Nº 93/2018</text:p>
          </table:table-cell>
          <table:table-cell office:value-type="float" office:value="305800" table:style-name="ce10">
            <text:p>305.800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VALTACIR NEI RIBEIRO</text:p>
          </table:table-cell>
          <table:table-cell office:value-type="float" office:value="34551638820" table:style-name="ce11">
            <text:p>345.516.388-20</text:p>
          </table:table-cell>
          <table:table-cell office:value-type="string" table:style-name="ce8">
            <text:p>LOCACAO E IPTU PARA A 161ª ZE DE LEOPOLDINA.</text:p>
          </table:table-cell>
          <table:table-cell office:value-type="float" office:value="20205.770000000004" table:style-name="ce10">
            <text:p>20.205,77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VALTACIR NEI RIBEIRO</text:p>
          </table:table-cell>
          <table:table-cell office:value-type="float" office:value="34551638820" table:style-name="ce11">
            <text:p>345.516.388-20</text:p>
          </table:table-cell>
          <table:table-cell office:value-type="string" table:style-name="ce8">
            <text:p>PRORROGACAO DO CONTRATO Nº 56/2008, REF. A LOCACAO DE IMOVEL QUE ABRIGA O <text:s text:c="4"/>CARTORIO DA 161ª ZE DE LEOPOLDINA.</text:p>
          </table:table-cell>
          <table:table-cell office:value-type="float" office:value="1763.33" table:style-name="ce10">
            <text:p>1.763,33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VALTEVIR CORREA DA COSTA</text:p>
          </table:table-cell>
          <table:table-cell office:value-type="float" office:value="43771530644" table:style-name="ce11">
            <text:p>437.715.306-44</text:p>
          </table:table-cell>
          <table:table-cell office:value-type="string" table:style-name="ce8">
            <text:p>SERVICOS DE JARDINAGEM (PODA DA GRAMA E APLICACAO DE HERBICIDA) PARA O CARTO- RIO ELEITORAL DA 122ªZE DE GUAPE.</text:p>
          </table:table-cell>
          <table:table-cell office:value-type="float" office:value="120" table:style-name="ce10">
            <text:p>120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VALTEVIR CORREA DA COSTA</text:p>
          </table:table-cell>
          <table:table-cell office:value-type="float" office:value="43771530644" table:style-name="ce11">
            <text:p>437.715.306-44</text:p>
          </table:table-cell>
          <table:table-cell office:value-type="string" table:style-name="ce8">
            <text:p>LIMPEZA DE CAIXA D'AGUA DA 122ª ZE DE GUAPE.</text:p>
          </table:table-cell>
          <table:table-cell office:value-type="float" office:value="50" table:style-name="ce10">
            <text:p>5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VANESSA DE FREITAS CARVALHO 02276983124</text:p>
          </table:table-cell>
          <table:table-cell office:value-type="float" office:value="26865339000144" table:style-name="ce9">
            <text:p><text:s/>26.865.339/0001-44</text:p>
          </table:table-cell>
          <table:table-cell office:value-type="string" table:style-name="ce8">
            <text:p>AQUISICAO DE CONDICIONADOR DE AR DE JANELA - PE Nº 89/18</text:p>
          </table:table-cell>
          <table:table-cell office:value-type="float" office:value="52399.8" table:style-name="ce10">
            <text:p>52.399,8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VANGUARDA INFORMATICA LTDA</text:p>
          </table:table-cell>
          <table:table-cell office:value-type="float" office:value="27975551000127" table:style-name="ce9">
            <text:p><text:s/>27.975.551/0001-27</text:p>
          </table:table-cell>
          <table:table-cell office:value-type="string" table:style-name="ce8">
            <text:p>AQUISICAO DE SWITCHES DE ACESSO DE 48 PORTAS - TIPO II - ARP Nº 33/2018 <text:s text:c="6"/>PE Nº 76/2018.</text:p>
          </table:table-cell>
          <table:table-cell office:value-type="float" office:value="42662.400000000001" table:style-name="ce10">
            <text:p>42.662,4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VANGUARDA INFORMATICA LTDA</text:p>
          </table:table-cell>
          <table:table-cell office:value-type="float" office:value="27975551000127" table:style-name="ce9">
            <text:p><text:s/>27.975.551/0001-27</text:p>
          </table:table-cell>
          <table:table-cell office:value-type="string" table:style-name="ce8">
            <text:p>AQUISICAO DE SWITCH DE ACESSO DE 24 PORTAS. ARP 38/2018; PE 76/2018.</text:p>
          </table:table-cell>
          <table:table-cell office:value-type="float" office:value="68080" table:style-name="ce10">
            <text:p>68.08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VANTUIL HELINEI CAMPOS</text:p>
          </table:table-cell>
          <table:table-cell office:value-type="float" office:value="5082505000166" table:style-name="ce9">
            <text:p><text:s/>05.082.505/0001-66</text:p>
          </table:table-cell>
          <table:table-cell office:value-type="string" table:style-name="ce8">
            <text:p>SERVICOS DE REMOCAO, FORNECIMENTO E INSTALACAO DE PELICULA NO VIDRO DA <text:s text:c="7"/>FACHADA DO CARTORIO ELEITORAL DE POUSO ALEGRE.</text:p>
          </table:table-cell>
          <table:table-cell office:value-type="float" office:value="2415" table:style-name="ce10">
            <text:p>2.415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VENINO LOPES DA SILVA</text:p>
          </table:table-cell>
          <table:table-cell office:value-type="float" office:value="30171792653" table:style-name="ce11">
            <text:p>301.717.926-53</text:p>
          </table:table-cell>
          <table:table-cell office:value-type="string" table:style-name="ce8">
            <text:p>LOCACAO E IPTU PARA A 76ª ZE DE CARMO DO PARANAIBA.</text:p>
          </table:table-cell>
          <table:table-cell office:value-type="float" office:value="12073.220000000001" table:style-name="ce10">
            <text:p>12.073,2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VER INCORPORACOES LTDA</text:p>
          </table:table-cell>
          <table:table-cell office:value-type="float" office:value="26111270000163" table:style-name="ce9">
            <text:p><text:s/>26.111.270/0001-63</text:p>
          </table:table-cell>
          <table:table-cell office:value-type="string" table:style-name="ce8">
            <text:p>LOCACAO DE IMOVEL PARA O CARTORIO ELEITORAL DA 194ª ZE DE NOVA LIMA.</text:p>
          </table:table-cell>
          <table:table-cell office:value-type="float" office:value="43675.329999999987" table:style-name="ce10">
            <text:p>43.675,3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VER INCORPORACOES LTDA</text:p>
          </table:table-cell>
          <table:table-cell office:value-type="float" office:value="26111270000163" table:style-name="ce9">
            <text:p><text:s/>26.111.270/0001-63</text:p>
          </table:table-cell>
          <table:table-cell office:value-type="string" table:style-name="ce8">
            <text:p>REEMBOLSO DE DESPESAS COM IPTU PARA O IMOVEL DA 194ª ZE DE NOVA LIMA.</text:p>
          </table:table-cell>
          <table:table-cell office:value-type="float" office:value="379.54" table:style-name="ce10">
            <text:p>379,54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VERDE MUSGO LTDA - ME</text:p>
          </table:table-cell>
          <table:table-cell office:value-type="float" office:value="41684614000117" table:style-name="ce9">
            <text:p><text:s/>41.684.614/0001-17</text:p>
          </table:table-cell>
          <table:table-cell office:value-type="string" table:style-name="ce8">
            <text:p>FORNECIMENTO DE ARRANJOS FLORAIS PARA A CERIMONIA DE OUTORGA DA MEDALHA DO <text:s text:c="3"/>MERITO ACADEMICO E APOSICAO DE RETRATOS NA GALERIA DE PRESIDENTE DO TRE-MG E <text:s/>GALERIA DE DIRETOR EXECUTIVO DA ESCOLA JUDICIARIA ELEITORAL MINEIRA.</text:p>
          </table:table-cell>
          <table:table-cell office:value-type="float" office:value="2200" table:style-name="ce10">
            <text:p>2.20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VERONA LANTERNAGEM PINTURA E PECAS AUTOMOTIVAS LTDA</text:p>
          </table:table-cell>
          <table:table-cell office:value-type="float" office:value="71439160000180" table:style-name="ce9">
            <text:p><text:s/>71.439.160/0001-80</text:p>
          </table:table-cell>
          <table:table-cell office:value-type="string" table:style-name="ce8">
            <text:p>PRESTACAO DE SERVICO SUBSTITUICAO DO VIDRO LATERAL TRASEIRO DIREITO DO VEICULODOBLO, PLACA HKZ-3288 CEDIDO A 17ªZE DE ARAXA.</text:p>
          </table:table-cell>
          <table:table-cell office:value-type="float" office:value="120" table:style-name="ce10">
            <text:p>12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VESPASIANO VICENTIN FILHO</text:p>
          </table:table-cell>
          <table:table-cell office:value-type="float" office:value="37651757653" table:style-name="ce11">
            <text:p>376.517.576-53</text:p>
          </table:table-cell>
          <table:table-cell office:value-type="string" table:style-name="ce8">
            <text:p>BENEFICIO ALIMENTACAO, EM PECUNIA, PARA OS COMPONENTES DAS MESAS RECEPTORAS DEVOTO, POR OCASIAO DAS ELEICOES SUPLEMENTARES QUE SERAO REALIZADAS EM 01/12/19,NO MUNICIPIO DE IBITIURA DE MINAS.</text:p>
          </table:table-cell>
          <table:table-cell office:value-type="float" office:value="1320" table:style-name="ce10">
            <text:p>1.32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VICENTE DE PAULA LESSA DO VALLE</text:p>
          </table:table-cell>
          <table:table-cell office:value-type="float" office:value="33966230615" table:style-name="ce11">
            <text:p>339.662.306-15</text:p>
          </table:table-cell>
          <table:table-cell office:value-type="string" table:style-name="ce8">
            <text:p>LOCACAO DE IMOVEL PARA A INSTALACAO DO CARTORIO ELEITORAL DA 125ª ZE DE <text:s text:c="6"/>GUAXUPE.</text:p>
          </table:table-cell>
          <table:table-cell office:value-type="float" office:value="20477.93" table:style-name="ce10">
            <text:p>20.477,93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VIGILLAR ALARMES ELETRONICOS EIRELI</text:p>
          </table:table-cell>
          <table:table-cell office:value-type="float" office:value="3057948000171" table:style-name="ce9">
            <text:p><text:s/>03.057.948/0001-71</text:p>
          </table:table-cell>
          <table:table-cell office:value-type="string" table:style-name="ce8">
            <text:p>VIGILANCIA ELETRONICA PARA AS ZZEE DE MONTES CLAROS.</text:p>
          </table:table-cell>
          <table:table-cell office:value-type="float" office:value="901.2299999999999" table:style-name="ce10">
            <text:p>901,23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VIPENS COM. DE MAQ. EQUIPAMENTOS E FERRAMENTAS LTDA</text:p>
          </table:table-cell>
          <table:table-cell office:value-type="float" office:value="22725161000185" table:style-name="ce9">
            <text:p><text:s/>22.725.161/0001-85</text:p>
          </table:table-cell>
          <table:table-cell office:value-type="string" table:style-name="ce8">
            <text:p>AQUISICAO <text:s/>DE <text:s/>SUPRIMENTOS <text:s/>E <text:s/>PECAS <text:s/>DE <text:s/>REPOSICAO <text:s/>PARA <text:s/>A <text:s/>IMPRESSORA <text:s text:c="5"/>KONICA <text:s/>MINOLTA - PREGAO ELETRONICO Nº 59/19.</text:p>
          </table:table-cell>
          <table:table-cell office:value-type="float" office:value="1519.78" table:style-name="ce10">
            <text:p>1.519,7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VIRGILIO DE OLIVEIRA PRADO NETO</text:p>
          </table:table-cell>
          <table:table-cell office:value-type="float" office:value="49751476615" table:style-name="ce11">
            <text:p>497.514.766-15</text:p>
          </table:table-cell>
          <table:table-cell office:value-type="string" table:style-name="ce8">
            <text:p>LOCACAO DE IMOVEL DESTINADO A INSTALACAO DO POSTO DE ATENDIMENTO 146 DE JACU- TINGA.</text:p>
          </table:table-cell>
          <table:table-cell office:value-type="float" office:value="16008.669999999998" table:style-name="ce10">
            <text:p>16.008,6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VIRGILIO DE OLIVEIRA PRADO NETO</text:p>
          </table:table-cell>
          <table:table-cell office:value-type="float" office:value="49751476615" table:style-name="ce11">
            <text:p>497.514.766-15</text:p>
          </table:table-cell>
          <table:table-cell office:value-type="string" table:style-name="ce8">
            <text:p>LOCACAO DE IMOVEL DESTINADO A INSTALACAO DO POSTO DE ATENDIMENTO 146 DE JACU- TINGA/MG.</text:p>
          </table:table-cell>
          <table:table-cell office:value-type="float" office:value="1377.47" table:style-name="ce10">
            <text:p>1.377,4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VITAL ELETRO LTDA - ME</text:p>
          </table:table-cell>
          <table:table-cell office:value-type="float" office:value="1014957000150" table:style-name="ce9">
            <text:p><text:s/>01.014.957/0001-50</text:p>
          </table:table-cell>
          <table:table-cell office:value-type="string" table:style-name="ce8">
            <text:p>PRESTACAO DE SERVICOS DE VIGILANCIA ELETRONICA NO CARTORIO ELEITORAL DA <text:s text:c="6"/>002ª ZE DE ABRE CAMPO.</text:p>
          </table:table-cell>
          <table:table-cell office:value-type="float" office:value="235.94" table:style-name="ce10">
            <text:p>235,9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VITORIA COMERCIO DE EXTINTORES LTDA</text:p>
          </table:table-cell>
          <table:table-cell office:value-type="float" office:value="2638871000160" table:style-name="ce9">
            <text:p><text:s/>02.638.871/0001-60</text:p>
          </table:table-cell>
          <table:table-cell office:value-type="string" table:style-name="ce8">
            <text:p>RECARGA DE EXTINTOR DE INCENDIO PRA A 11ª ZE DE ALTO RIO DOCE.</text:p>
          </table:table-cell>
          <table:table-cell office:value-type="float" office:value="130" table:style-name="ce10">
            <text:p>13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VITORIA COMERCIO DE EXTINTORES LTDA</text:p>
          </table:table-cell>
          <table:table-cell office:value-type="float" office:value="2638871000160" table:style-name="ce9">
            <text:p><text:s/>02.638.871/0001-60</text:p>
          </table:table-cell>
          <table:table-cell office:value-type="string" table:style-name="ce8">
            <text:p>RECARGA DE EXTINTOR DE INCENDIO PARA AS ZZEE DE BARBACENA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VIVALDO FERREIRA DA ROCHA</text:p>
          </table:table-cell>
          <table:table-cell office:value-type="float" office:value="4788699672" table:style-name="ce11">
            <text:p>047.886.996-72</text:p>
          </table:table-cell>
          <table:table-cell office:value-type="string" table:style-name="ce8">
            <text:p>LOCACAO DE IMOVEL PARA A 70ª ZE DE DIVINO.</text:p>
          </table:table-cell>
          <table:table-cell office:value-type="float" office:value="13800" table:style-name="ce10">
            <text:p>13.80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VOGEL SOLUCOES EM TELECOMUNICACOES E INFORMATICA S.A.</text:p>
          </table:table-cell>
          <table:table-cell office:value-type="float" office:value="5872814000725" table:style-name="ce9">
            <text:p><text:s/>05.872.814/0007-25</text:p>
          </table:table-cell>
          <table:table-cell office:value-type="string" table:style-name="ce8">
            <text:p>CESSAO DA POSICAO CONTRATUAL (CONTRATO Nº 212/15), REFERENTE A PRESTACAO DE <text:s text:c="2"/>SERVICOS DE ACESSO A INTERNET.</text:p>
          </table:table-cell>
          <table:table-cell office:value-type="float" office:value="13851.529999999997" table:style-name="ce10">
            <text:p>13.851,53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VOGEL SOLUCOES EM TELECOMUNICACOES E INFORMATICA S.A.</text:p>
          </table:table-cell>
          <table:table-cell office:value-type="float" office:value="5872814000725" table:style-name="ce9">
            <text:p><text:s/>05.872.814/0007-25</text:p>
          </table:table-cell>
          <table:table-cell office:value-type="string" table:style-name="ce8">
            <text:p>PRORROGACAO DO CONTRATO N.º 037/2018 REF. A LOCACAO DE ENLANCES DE FIBRA OPTICAS PARA INTELIGACAO DAS REDES LOCAIS DE COMUNICACAO DE DADOS DOS ED. DO TRE-MG</text:p>
          </table:table-cell>
          <table:table-cell office:value-type="float" office:value="593.33000000000004" table:style-name="ce10">
            <text:p>593,33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VOGEL SOLUCOES EM TELECOMUNICACOES E INFORMATICA S.A.</text:p>
          </table:table-cell>
          <table:table-cell office:value-type="float" office:value="5872814000725" table:style-name="ce9">
            <text:p><text:s/>05.872.814/0007-25</text:p>
          </table:table-cell>
          <table:table-cell office:value-type="string" table:style-name="ce8">
            <text:p>RECONHECIMENTO DE DIVIDA DE EXERCICIO ANTERIOR REFERENTE A CESSAO DA POSICAO <text:s/>CONTRATUAL DO CONTRATO N.º 212/15 DE SERVICO DE ACESSO A INTERNET.</text:p>
          </table:table-cell>
          <table:table-cell office:value-type="float" office:value="6296.1500000000005" table:style-name="ce10">
            <text:p>6.296,15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VOGEL SOLUCOES EM TELECOMUNICACOES E INFORMATICA S.A.</text:p>
          </table:table-cell>
          <table:table-cell office:value-type="float" office:value="5872814000725" table:style-name="ce9">
            <text:p><text:s/>05.872.814/0007-25</text:p>
          </table:table-cell>
          <table:table-cell office:value-type="string" table:style-name="ce8">
            <text:p>CESSAO DA POSICAO CONTRATUAL (037/2018), REF. A LOCACAO DE ENLACES DE FIBRAS <text:s/>OPTICAS. PAD AVULSO: 1.817.441/18.</text:p>
          </table:table-cell>
          <table:table-cell office:value-type="float" office:value="14163.41" table:style-name="ce10">
            <text:p>14.163,4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VOGEL SOLUCOES EM TELECOMUNICACOES E INFORMATICA S.A.</text:p>
          </table:table-cell>
          <table:table-cell office:value-type="float" office:value="5872814000725" table:style-name="ce9">
            <text:p><text:s/>05.872.814/0007-25</text:p>
          </table:table-cell>
          <table:table-cell office:value-type="string" table:style-name="ce8">
            <text:p>RECONHECIMENTO DE DIVIDA DE EXERCICIO ANTERIOR TENDO EM VISTA A CESSAO DA <text:s text:c="4"/>POSICAO CONTRATUAL (37/18), REF. A LOCACAO DE ENLACES DE FIBRAS OPTICAS. <text:s text:c="5"/>PAD AVULSO: 1.817.441/18.</text:p>
          </table:table-cell>
          <table:table-cell office:value-type="float" office:value="14833.300000000001" table:style-name="ce10">
            <text:p>14.833,3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VOGEL SOLUCOES EM TELECOMUNICACOES E INFORMATICA S.A.</text:p>
          </table:table-cell>
          <table:table-cell office:value-type="float" office:value="5872814000725" table:style-name="ce9">
            <text:p><text:s/>05.872.814/0007-25</text:p>
          </table:table-cell>
          <table:table-cell office:value-type="string" table:style-name="ce8">
            <text:p>PRORROGACAO DO CONTRATO Nº 037/2018, REFERENTE A LOCACAO DE ENLACES DE FIBRAS OPTICAS, INCLUINDO OS RESPECTIVOS SERVICOS DE INSTALACAO E MANUTENCAO, PARA <text:s text:c="2"/>INTERLIGACAO DAS REDES LOCAIS DE COMUNICACAO DE DADOS DOS ED. DO TRE-MG.</text:p>
          </table:table-cell>
          <table:table-cell office:value-type="float" office:value="17876.52" table:style-name="ce10">
            <text:p>17.876,52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WAGNER SOARES DE FREITAS</text:p>
          </table:table-cell>
          <table:table-cell office:value-type="float" office:value="14673304691" table:style-name="ce11">
            <text:p>146.733.046-91</text:p>
          </table:table-cell>
          <table:table-cell office:value-type="string" table:style-name="ce8">
            <text:p>PRORROGACAO DO CONTRATO Nº 040/17, REFERENTE A LOCACAO DE IMOVEL PARA AS 130ª,131ª E 348ª ZZEE DE IPATINGA.</text:p>
          </table:table-cell>
          <table:table-cell office:value-type="float" office:value="35036.74" table:style-name="ce10">
            <text:p>35.036,7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WAGNER SOARES DE FREITAS</text:p>
          </table:table-cell>
          <table:table-cell office:value-type="float" office:value="14673304691" table:style-name="ce11">
            <text:p>146.733.046-91</text:p>
          </table:table-cell>
          <table:table-cell office:value-type="string" table:style-name="ce8">
            <text:p>REEMBOLSO DE DESPESA COM AGUA E ESGOTO PARA AS ZZEE DE IPATINGA.</text:p>
          </table:table-cell>
          <table:table-cell office:value-type="float" office:value="712.95" table:style-name="ce10">
            <text:p>712,9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WAGNER SOARES DE FREITAS</text:p>
          </table:table-cell>
          <table:table-cell office:value-type="float" office:value="14673304691" table:style-name="ce11">
            <text:p>146.733.046-91</text:p>
          </table:table-cell>
          <table:table-cell office:value-type="string" table:style-name="ce8">
            <text:p>LOCACAO E IPTU DE IMOVEL PARA ABRIGAR AS 130ª, 131ª E 348ª ZZEE DE IPATINGA.</text:p>
          </table:table-cell>
          <table:table-cell office:value-type="float" office:value="37024.859999999993" table:style-name="ce10">
            <text:p>37.024,86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WAGNER SOARES DE FREITAS</text:p>
          </table:table-cell>
          <table:table-cell office:value-type="float" office:value="14673304691" table:style-name="ce11">
            <text:p>146.733.046-91</text:p>
          </table:table-cell>
          <table:table-cell office:value-type="string" table:style-name="ce8">
            <text:p>RECONHECIMENTO DE DIVIDA DE EXERCICIO ANTERIOR, REF. A IPTU/2018 DO IMOVEL <text:s text:c="3"/>DAS ZZEE 130ª, 131ª E 348ª DE IPATINGA. PAD AVULSO: 1.900.649/19</text:p>
          </table:table-cell>
          <table:table-cell office:value-type="float" office:value="101.15" table:style-name="ce10">
            <text:p>101,1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WAGNER SOARES DE FREITAS</text:p>
          </table:table-cell>
          <table:table-cell office:value-type="float" office:value="14673304691" table:style-name="ce11">
            <text:p>146.733.046-91</text:p>
          </table:table-cell>
          <table:table-cell office:value-type="string" table:style-name="ce8">
            <text:p>LOCACAO DE IMOVEL PARA ABRIGAR AS 130ª, 131ª E 348ª ZZEE DE IPATINGA.</text:p>
          </table:table-cell>
          <table:table-cell office:value-type="float" office:value="6000" table:style-name="ce10">
            <text:p>6.0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WAGNER SOARES DE FREITAS</text:p>
          </table:table-cell>
          <table:table-cell office:value-type="float" office:value="14673304691" table:style-name="ce11">
            <text:p>146.733.046-91</text:p>
          </table:table-cell>
          <table:table-cell office:value-type="string" table:style-name="ce8">
            <text:p>DESPESAS COM IPTU PARA O IMOVEL QUE ABRIGA AS ZZEE DE IPATINGA.</text:p>
          </table:table-cell>
          <table:table-cell office:value-type="float" office:value="882.81" table:style-name="ce10">
            <text:p>882,8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WALESSY GIANNE TEIXEIRA - EPP</text:p>
          </table:table-cell>
          <table:table-cell office:value-type="float" office:value="86514510000100" table:style-name="ce9">
            <text:p><text:s/>86.514.510/0001-00</text:p>
          </table:table-cell>
          <table:table-cell office:value-type="string" table:style-name="ce8">
            <text:p>RECARGA DE BOTIJAO DE GAS PARA A 226ª ZE DE PORTEIRINHA.</text:p>
          </table:table-cell>
          <table:table-cell office:value-type="float" office:value="69" table:style-name="ce10">
            <text:p>69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WALTER SILVEIRA DOMINGUES NETO</text:p>
          </table:table-cell>
          <table:table-cell office:value-type="float" office:value="2842375661" table:style-name="ce11">
            <text:p>028.423.756-61</text:p>
          </table:table-cell>
          <table:table-cell office:value-type="string" table:style-name="ce8">
            <text:p>LOCACAO DO IMOVEL DESTINADO A INSTALACAO DO CARTORIO ELEITORAL DA 239ª ZE RIO POMBA</text:p>
          </table:table-cell>
          <table:table-cell office:value-type="float" office:value="19366.670000000002" table:style-name="ce10">
            <text:p>19.366,67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WELLINGTON BERNARDO BRAZ</text:p>
          </table:table-cell>
          <table:table-cell office:value-type="float" office:value="2860292608" table:style-name="ce11">
            <text:p>028.602.926-08</text:p>
          </table:table-cell>
          <table:table-cell office:value-type="string" table:style-name="ce8">
            <text:p>LOCACAO E IPTU DE IMOVEL PARA A 126ª ZE DE IBIA.</text:p>
          </table:table-cell>
          <table:table-cell office:value-type="float" office:value="14221.2" table:style-name="ce10">
            <text:p>14.221,2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WELLINGTON BERNARDO BRAZ</text:p>
          </table:table-cell>
          <table:table-cell office:value-type="float" office:value="2860292608" table:style-name="ce11">
            <text:p>028.602.926-08</text:p>
          </table:table-cell>
          <table:table-cell office:value-type="string" table:style-name="ce8">
            <text:p>10CT0083: LOCACAO DE IMOVEL PARA A 126ª ZE DE IBIA.</text:p>
          </table:table-cell>
          <table:table-cell office:value-type="float" office:value="1279.6600000000001" table:style-name="ce10">
            <text:p>1.279,66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WILSE SECUNHO BARBUTO AGOSTINI</text:p>
          </table:table-cell>
          <table:table-cell office:value-type="float" office:value="33080887620" table:style-name="ce11">
            <text:p>330.808.876-20</text:p>
          </table:table-cell>
          <table:table-cell office:value-type="string" table:style-name="ce8">
            <text:p>LOCACAO DE IMOVEL PARA A 111ªZE DE EUGENOPOLIS.</text:p>
          </table:table-cell>
          <table:table-cell office:value-type="float" office:value="7013.8099999999995" table:style-name="ce10">
            <text:p>7.013,8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WINTRONIC COMERCIO E REPRESENTACAO LTDA.</text:p>
          </table:table-cell>
          <table:table-cell office:value-type="float" office:value="1095742000100" table:style-name="ce9">
            <text:p><text:s/>01.095.742/0001-00</text:p>
          </table:table-cell>
          <table:table-cell office:value-type="string" table:style-name="ce8">
            <text:p>AQUISICAO DE MIDIAS DE ESTADO SOLIDO. PE N.º 104/18.</text:p>
          </table:table-cell>
          <table:table-cell office:value-type="float" office:value="20280" table:style-name="ce10">
            <text:p>20.28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WOLTECH EMPREENDIMENTOS ELETRICOS LTDA</text:p>
          </table:table-cell>
          <table:table-cell office:value-type="float" office:value="4770789000110" table:style-name="ce9">
            <text:p><text:s/>04.770.789/0001-10</text:p>
          </table:table-cell>
          <table:table-cell office:value-type="string" table:style-name="ce8">
            <text:p>CONTRATACAO DOS SERVICOS DE MANUTENCAO CORRETIVA NO GRUPO GERADOR DO EDIFICIO SEDE.</text:p>
          </table:table-cell>
          <table:table-cell office:value-type="float" office:value="8770.27" table:style-name="ce10">
            <text:p>8.770,2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WOLTINE COMERCIO E REPRESENTACAO EIRELI</text:p>
          </table:table-cell>
          <table:table-cell office:value-type="float" office:value="11387190000168" table:style-name="ce9">
            <text:p><text:s/>11.387.190/0001-68</text:p>
          </table:table-cell>
          <table:table-cell office:value-type="string" table:style-name="ce8">
            <text:p>AQUISICAO DE MATERIAL DE LIMPEZA - ARP Nº 52/18 E PE Nº 83/18.</text:p>
          </table:table-cell>
          <table:table-cell office:value-type="float" office:value="19784.239999999998" table:style-name="ce10">
            <text:p>19.784,2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WOLTINE COMERCIO E REPRESENTACAO EIRELI</text:p>
          </table:table-cell>
          <table:table-cell office:value-type="float" office:value="11387190000168" table:style-name="ce9">
            <text:p><text:s/>11.387.190/0001-68</text:p>
          </table:table-cell>
          <table:table-cell office:value-type="string" table:style-name="ce8">
            <text:p>AQUISICAO DE MATERIAL DE CONSUMO - ARP Nº 52/18 E PE Nº 83/18.</text:p>
          </table:table-cell>
          <table:table-cell office:value-type="float" office:value="1331" table:style-name="ce10">
            <text:p>1.331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WOLTINE COMERCIO E REPRESENTACAO EIRELI</text:p>
          </table:table-cell>
          <table:table-cell office:value-type="float" office:value="11387190000168" table:style-name="ce9">
            <text:p><text:s/>11.387.190/0001-68</text:p>
          </table:table-cell>
          <table:table-cell office:value-type="string" table:style-name="ce8">
            <text:p>AQUISICAO DE MATERIAIS DE LIMPEZA E HIGIENIZACAO. ARP 52/18; PE 83/18.</text:p>
          </table:table-cell>
          <table:table-cell office:value-type="float" office:value="1557" table:style-name="ce10">
            <text:p>1.557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WOLTINE COMERCIO E REPRESENTACAO EIRELI</text:p>
          </table:table-cell>
          <table:table-cell office:value-type="float" office:value="11387190000168" table:style-name="ce9">
            <text:p><text:s/>11.387.190/0001-68</text:p>
          </table:table-cell>
          <table:table-cell office:value-type="string" table:style-name="ce8">
            <text:p>AQUISICAO DE SABONETEIRA - ARP Nº 52/18 E PE Nº 83/18.</text:p>
          </table:table-cell>
          <table:table-cell office:value-type="float" office:value="3993" table:style-name="ce10">
            <text:p>3.993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WOLTINE COMERCIO E REPRESENTACAO EIRELI</text:p>
          </table:table-cell>
          <table:table-cell office:value-type="float" office:value="11387190000168" table:style-name="ce9">
            <text:p><text:s/>11.387.190/0001-68</text:p>
          </table:table-cell>
          <table:table-cell office:value-type="string" table:style-name="ce8">
            <text:p>AQUISICAO DE FILTRO DE PAPEL - ARP Nº 12/19 E PE Nº 21/49.</text:p>
          </table:table-cell>
          <table:table-cell office:value-type="float" office:value="2370" table:style-name="ce10">
            <text:p>2.37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WOLTINE COMERCIO E REPRESENTACAO EIRELI</text:p>
          </table:table-cell>
          <table:table-cell office:value-type="float" office:value="11387190000168" table:style-name="ce9">
            <text:p><text:s/>11.387.190/0001-68</text:p>
          </table:table-cell>
          <table:table-cell office:value-type="string" table:style-name="ce8">
            <text:p>AQUISICAO DE FILTROS DE PAPEL, POR MEIO DA ATA DE REGISTRO DE PRECOS Nº <text:s text:c="6"/>12/2019, ORIUNDA DO PREGAO ELETRONICO Nº 21/2019.</text:p>
          </table:table-cell>
          <table:table-cell office:value-type="float" office:value="2284.6799999999998" table:style-name="ce10">
            <text:p>2.284,6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YOZA &amp; SANTOS LTDA</text:p>
          </table:table-cell>
          <table:table-cell office:value-type="float" office:value="66315565000176" table:style-name="ce9">
            <text:p><text:s/>66.315.565/0001-76</text:p>
          </table:table-cell>
          <table:table-cell office:value-type="string" table:style-name="ce8">
            <text:p>AQUISICAO DE REFIS DE FILTRO DE AGUA PARA BEBEDOURO DO CARTORIO ELEITORAL DE <text:s/>MALACACHETA (165ª ZE).</text:p>
          </table:table-cell>
          <table:table-cell office:value-type="float" office:value="166" table:style-name="ce10">
            <text:p>166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ZENITE INFORMACAO E CONSULTORIA S/A</text:p>
          </table:table-cell>
          <table:table-cell office:value-type="float" office:value="86781069000115" table:style-name="ce9">
            <text:p><text:s/>86.781.069/0001-15</text:p>
          </table:table-cell>
          <table:table-cell office:value-type="string" table:style-name="ce8">
            <text:p>CONTRATACAO DE EMPRESA PARA CONSULTORIA DE LICITACOES E CONTRATOS.</text:p>
          </table:table-cell>
          <table:table-cell office:value-type="float" office:value="6374" table:style-name="ce10">
            <text:p>6.374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ZENITE INFORMACAO E CONSULTORIA S/A</text:p>
          </table:table-cell>
          <table:table-cell office:value-type="float" office:value="86781069000115" table:style-name="ce9">
            <text:p><text:s/>86.781.069/0001-15</text:p>
          </table:table-cell>
          <table:table-cell office:value-type="string" table:style-name="ce8">
            <text:p>ASSINATURA ANUAL ELETRONICA DO SISTEMA WEB REGIME DE PESSOAL PARA O EXERCICIO DE 2019.</text:p>
          </table:table-cell>
          <table:table-cell office:value-type="float" office:value="2894" table:style-name="ce10">
            <text:p>2.894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ZILDA APARECIDA MOREIRA</text:p>
          </table:table-cell>
          <table:table-cell office:value-type="float" office:value="43980309649" table:style-name="ce11">
            <text:p>439.803.096-49</text:p>
          </table:table-cell>
          <table:table-cell office:value-type="string" table:style-name="ce8">
            <text:p>PRORROGACAO DO CONTRATO Nº 67/07, REFERENTE A LOCACAO DE IMOVEL PARA A 228ª ZEPRADOS.</text:p>
          </table:table-cell>
          <table:table-cell office:value-type="float" office:value="3820.65" table:style-name="ce10">
            <text:p>3.820,65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ZILDA APARECIDA MOREIRA</text:p>
          </table:table-cell>
          <table:table-cell office:value-type="float" office:value="43980309649" table:style-name="ce11">
            <text:p>439.803.096-49</text:p>
          </table:table-cell>
          <table:table-cell office:value-type="string" table:style-name="ce8">
            <text:p>LOCACAO DE IMOVEL PARA A 228ª ZE PRADOS.</text:p>
          </table:table-cell>
          <table:table-cell office:value-type="float" office:value="6519.35" table:style-name="ce10">
            <text:p>6.519,35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ZILDA APARECIDA MOREIRA</text:p>
          </table:table-cell>
          <table:table-cell office:value-type="float" office:value="43980309649" table:style-name="ce11">
            <text:p>439.803.096-49</text:p>
          </table:table-cell>
          <table:table-cell office:value-type="string" table:style-name="ce8">
            <text:p>LOCACAO DE IMOVEL PARA A 228ª ZE DE PRADOS.</text:p>
          </table:table-cell>
          <table:table-cell office:value-type="float" office:value="940" table:style-name="ce10">
            <text:p>94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ZILEIDE CAMPOS FERNANDES COSTA</text:p>
          </table:table-cell>
          <table:table-cell office:value-type="float" office:value="36737151604" table:style-name="ce11">
            <text:p>367.371.516-04</text:p>
          </table:table-cell>
          <table:table-cell office:value-type="string" table:style-name="ce8">
            <text:p>LOCACAO E IPTU DE IMOVEL PARA A 255ª ZE DE SAO JOAO DA PONTE.</text:p>
          </table:table-cell>
          <table:table-cell office:value-type="float" office:value="3922.05" table:style-name="ce10">
            <text:p>3.922,05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ZILEIDE CAMPOS FERNANDES COSTA</text:p>
          </table:table-cell>
          <table:table-cell office:value-type="float" office:value="36737151604" table:style-name="ce11">
            <text:p>367.371.516-04</text:p>
          </table:table-cell>
          <table:table-cell office:value-type="string" table:style-name="ce8">
            <text:p>PRORROGACAO E REVISAO DO CONTRATO N.º 30/2012, REF. LOCACAO DE IMOVEL PARA O <text:s/>CARTORIO DA 255ª ZE DE SAO JOAO DA PONTE.</text:p>
          </table:table-cell>
          <table:table-cell office:value-type="float" office:value="12042.369999999999" table:style-name="ce10">
            <text:p>12.042,3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ZILEIDE CAMPOS FERNANDES COSTA</text:p>
          </table:table-cell>
          <table:table-cell office:value-type="float" office:value="36737151604" table:style-name="ce11">
            <text:p>367.371.516-04</text:p>
          </table:table-cell>
          <table:table-cell office:value-type="string" table:style-name="ce8">
            <text:p>12CT0030: LOCACAO E IPTU DE IMOVEL PARA A 255ª ZE DE SAO JOAO DA PONTE.</text:p>
          </table:table-cell>
          <table:table-cell office:value-type="float" office:value="1302.6400000000001" table:style-name="ce10">
            <text:p>1.302,64</text:p>
          </table:table-cell>
          <table:table-cell table:number-columns-repeated="16380"/>
        </table:table-row>
        <table:table-row table:style-name="ro9">
          <table:table-cell office:value-type="string" table:number-columns-spanned="3" table:number-rows-spanned="1" table:style-name="ce16">
            <text:p>Total</text:p>
          </table:table-cell>
          <table:covered-table-cell table:number-columns-repeated="2"/>
          <table:table-cell office:value-type="float" office:value="64694836.28000012" table:formula="of:=SUM([.D7:.D1915])" table:style-name="ce12">
            <text:p>64.694.836,28</text:p>
          </table:table-cell>
          <table:table-cell table:number-columns-repeated="16380"/>
        </table:table-row>
        <table:table-row table:number-rows-repeated="1046660" table:style-name="ro1">
          <table:table-cell table:number-columns-repeated="16384"/>
        </table:table-row>
        <table:named-expressions>
          <table:named-range table:name="Print_Area" table:cell-range-address="2019.$A$1:2019.$D$1916" table:base-cell-address="2019.$A$1"/>
          <table:named-range table:name="Print_Titles" table:cell-range-address="2019.$A$6:2019.$XFD$6" table:base-cell-address="2019.$A$1"/>
        </table:named-expressions>
      </table:table>
      <table:database-ranges>
        <table:database-range table:target-range-address="2019.A6:2019.D1915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text> </number:text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7P0">
      <number:currency-symbol>R$</number:currency-symbol>
      <number:text> </number:text>
      <number:number number:decimal-places="2" number:min-integer-digits="1" number:grouping="true"/>
    </number:currency-style>
    <number:currency-style style:name="N37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">
      <number:number number:decimal-places="0" number:min-integer-digits="11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61%" style:table-centering="none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Edmar Costa Souza</dc:creator>
    <meta:creation-date>2006-09-16T00:00:00Z</meta:creation-date>
    <dc:date>2020-05-26T20:17:39Z</dc:date>
  </office:meta>
</office:document-meta>
</file>