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8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/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1" style:family="table-cell" style:parent-style-name="Default" style:data-style-name="N4">
      <style:table-cell-properties style:vertical-align="automatic" fo:wrap-option="wrap"/>
    </style:style>
    <style:style style:name="co1" style:family="table-column">
      <style:table-column-properties fo:break-before="auto" style:column-width="7.59883333333333cm"/>
    </style:style>
    <style:style style:name="co2" style:family="table-column">
      <style:table-column-properties fo:break-before="auto" style:column-width="5.12233333333333cm" style:use-optimal-column-width="true"/>
    </style:style>
    <style:style style:name="co3" style:family="table-column">
      <style:table-column-properties fo:break-before="auto" style:column-width="11.2183333333333cm"/>
    </style:style>
    <style:style style:name="co4" style:family="table-column">
      <style:table-column-properties fo:break-before="auto" style:column-width="5.2281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9.18633333333333cm"/>
    </style:style>
    <style:style style:name="co7" style:family="table-column">
      <style:table-column-properties fo:break-before="auto" style:column-width="2.24366666666667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2.4pt" style:use-optimal-row-height="true" fo:break-before="auto"/>
    </style:style>
    <style:style style:name="ro7" style:family="table-row">
      <style:table-row-properties style:row-height="46.8pt" style:use-optimal-row-height="true" fo:break-before="auto"/>
    </style:style>
    <style:style style:name="ro8" style:family="table-row">
      <style:table-row-properties style:row-height="78pt" style:use-optimal-row-height="true" fo:break-before="auto"/>
    </style:style>
    <style:style style:name="ro9" style:family="table-row">
      <style:table-row-properties style:row-height="31.2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6" table:default-cell-style-name="ce15"/>
        <table:table-column table:style-name="co7" table:default-cell-style-name="ce1"/>
        <table:table-column table:style-name="co8" table:default-cell-style-name="ce1"/>
        <table:table-column table:style-name="co5" table:number-columns-repeated="16376" table:default-cell-style-name="ce1"/>
        <table:table-row table:style-name="ro1">
          <table:table-cell table:number-columns-spanned="4" table:number-rows-spanned="1" table:style-name="ce17"/>
          <table:covered-table-cell table:number-columns-repeated="3"/>
          <table:table-cell table:style-name="ce1"/>
          <table:table-cell table:style-name="ce15"/>
          <table:table-cell table:number-columns-repeated="1637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1"/>
          <table:table-cell table:style-name="ce15"/>
          <table:table-cell table:number-columns-repeated="16378" table:style-name="ce1"/>
        </table:table-row>
        <table:table-row table:style-name="ro3">
          <table:table-cell office:value-type="string" table:number-columns-spanned="4" table:number-rows-spanned="1" table:style-name="ce18">
            <text:p>RELAÇÃO DOS CONTRATADOS PELO TRE-MG COM OS RESPECTIVOS VALORES PAGOS NO EXERCÍCIO DE 2020</text:p>
          </table:table-cell>
          <table:covered-table-cell table:number-columns-repeated="3"/>
          <table:table-cell table:style-name="ce1"/>
          <table:table-cell table:style-name="ce15"/>
          <table:table-cell table:number-columns-repeated="16378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style-name="ce2">
            <text:p>Período: JAN a DEZ</text:p>
          </table:table-cell>
          <table:table-cell table:style-name="ce2"/>
          <table:table-cell table:style-name="ce3"/>
          <table:table-cell office:value-type="currency" office:value="1" table:style-name="ce6">
            <text:p>R$ 1,00</text:p>
          </table:table-cell>
          <table:table-cell table:style-name="ce1"/>
          <table:table-cell table:style-name="ce15"/>
          <table:table-cell table:number-columns-repeated="16378" table:style-name="ce1"/>
        </table:table-row>
        <table:table-row table:style-name="ro4">
          <table:table-cell office:value-type="string" table:style-name="ce7">
            <text:p>CONTRATADO</text:p>
          </table:table-cell>
          <table:table-cell office:value-type="string" table:style-name="ce7">
            <text:p>CNPJ / CPF</text:p>
          </table:table-cell>
          <table:table-cell office:value-type="string" table:style-name="ce8">
            <text:p>OBJETO</text:p>
          </table:table-cell>
          <table:table-cell office:value-type="string" table:style-name="ce7">
            <text:p>VALOR PAGO</text:p>
          </table:table-cell>
          <table:table-cell table:style-name="ce9"/>
          <table:table-cell table:style-name="ce20"/>
          <table:table-cell table:number-columns-repeated="16378" table:style-name="ce9"/>
        </table:table-row>
        <table:table-row table:style-name="ro5">
          <table:table-cell office:value-type="string" table:style-name="ce10">
            <text:p>3A LOCACAO DE SERVICOS LTDA</text:p>
          </table:table-cell>
          <table:table-cell office:value-type="float" office:value="18071430000160" table:style-name="ce11">
            <text:p><text:s/>18.071.430/0001-60</text:p>
          </table:table-cell>
          <table:table-cell office:value-type="string" table:style-name="ce10">
            <text:p>CONTRATACAO DA PRESTACAO DOS SERVICOS DE CONSERVACAO E LIMPEZA PARA OS <text:s text:c="7"/>CARTORIOS ELEITORAIS DE CARANGOLA - 69ª ZE E ITAUNA - 140ª ZE. PE Nº 17/19</text:p>
          </table:table-cell>
          <table:table-cell office:value-type="float" office:value="8763.4000000000015" table:style-name="ce12">
            <text:p>8.763,40</text:p>
          </table:table-cell>
          <table:table-cell table:style-name="ce1"/>
          <table:table-cell table:style-name="ce21"/>
          <table:table-cell table:number-columns-repeated="16378" table:style-name="ce1"/>
        </table:table-row>
        <table:table-row table:style-name="ro5">
          <table:table-cell office:value-type="string" table:style-name="ce10">
            <text:p>3A LOCACAO DE SERVICOS LTDA</text:p>
          </table:table-cell>
          <table:table-cell office:value-type="float" office:value="18071430000160" table:style-name="ce11">
            <text:p><text:s/>18.071.430/0001-60</text:p>
          </table:table-cell>
          <table:table-cell office:value-type="string" table:style-name="ce10">
            <text:p>CONTRATACAO DA PRESTACAO DOS SERVICOS DE CONSERVACAO E LIMPEZA PARA OS <text:s text:c="7"/>CARTORIOS ELEITORAIS DE ITABIRITO - 133ª ZE , SAO SEBASTIAO DO PARAISO - 260ª ZE, BONFINOPOLIS DE MINAS - 329ª ZE E PA 301 DE ITAMOGI. PE Nº 17/19</text:p>
          </table:table-cell>
          <table:table-cell office:value-type="float" office:value="3468.46" table:style-name="ce12">
            <text:p>3.468,4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DE SERVICOS LTDA</text:p>
          </table:table-cell>
          <table:table-cell office:value-type="float" office:value="18071430000160" table:style-name="ce11">
            <text:p><text:s/>18.071.430/0001-60</text:p>
          </table:table-cell>
          <table:table-cell office:value-type="string" table:style-name="ce10">
            <text:p>CONTRATACAO DA PRESTACAO DOS SERVICOS DE CONSERVACAO E LIMPEZA PARA OS <text:s text:c="7"/>CARTORIOS ELEITORAIS DE ITABIRITO - 133ª ZE , SAO SEBASTIAO DO PARAISO - 260ª ZE, BONFINOPOLIS DE MINAS - 329ª ZE E POSTO DE ATENDIMENTO DE ITAMOGI - PA 301</text:p>
          </table:table-cell>
          <table:table-cell office:value-type="float" office:value="15671.28" table:style-name="ce12">
            <text:p>15.671,2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DE SERVICOS LTDA</text:p>
          </table:table-cell>
          <table:table-cell office:value-type="float" office:value="18071430000160" table:style-name="ce11">
            <text:p><text:s/>18.071.430/0001-60</text:p>
          </table:table-cell>
          <table:table-cell office:value-type="string" table:style-name="ce10">
            <text:p>CONTRATACAO DA PRESTACAO DOS SERVICOS DE CONSERVACAO E LIMPEZA PARA OS IMOVEISQUE ABRIGAM OS CARTORIOS ELEITORAIS DE ALFENAS, ALTO RIO DOCE, ARACUAI, <text:s text:c="6"/>EUGENOPOLIS, GUAXUPE E ARINOS.</text:p>
          </table:table-cell>
          <table:table-cell office:value-type="float" office:value="28411.990000000005" table:style-name="ce12">
            <text:p>28.411,9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DE SERVICOS LTDA</text:p>
          </table:table-cell>
          <table:table-cell office:value-type="float" office:value="18071430000160" table:style-name="ce11">
            <text:p><text:s/>18.071.430/0001-60</text:p>
          </table:table-cell>
          <table:table-cell office:value-type="string" table:style-name="ce10">
            <text:p>CONTRATACAO DA PRESTACAO DOS SERVICOS DE CONSERVACAO E LIMPEZA PARA OS IMOVEISQUE ABRIGAM OS CARTORIOS ELEITORAIS DE ALFENAS, ALTO RIO DOCE, ARACUAI, <text:s text:c="6"/>EUGENOPOLIS, GUAXUPE E ARINOS. PE N.º 25/2019.</text:p>
          </table:table-cell>
          <table:table-cell office:value-type="float" office:value="4855.1900000000005" table:style-name="ce12">
            <text:p>4.855,1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DE SERVICOS LTDA</text:p>
          </table:table-cell>
          <table:table-cell office:value-type="float" office:value="18071430000160" table:style-name="ce11">
            <text:p><text:s/>18.071.430/0001-60</text:p>
          </table:table-cell>
          <table:table-cell office:value-type="string" table:style-name="ce10">
            <text:p>CONTRATACAO DE SERVICOS DE CONSERVACAO E LIMPEZA PARA O IMOVEL QUE ABRIGA OS <text:s/>CARTORIOS ELEITORAIS DAS 102ª E 103ª ZZEE DE DIVINOPOLIS.</text:p>
          </table:table-cell>
          <table:table-cell office:value-type="float" office:value="33244.219999999994" table:style-name="ce12">
            <text:p>33.244,2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DE SERVICOS LTDA</text:p>
          </table:table-cell>
          <table:table-cell office:value-type="float" office:value="18071430000160" table:style-name="ce11">
            <text:p><text:s/>18.071.430/0001-60</text:p>
          </table:table-cell>
          <table:table-cell office:value-type="string" table:style-name="ce10">
            <text:p>PRESTACAO DE SERVICOS DE CONSERVACAO E LIMPEZA NAS INSTALACOES DO CENTRO DE <text:s text:c="2"/>ATENDIMENTO AO ELEITOR DE CONSELHEIRO LAFAIETE. PE N.º 48/2019</text:p>
          </table:table-cell>
          <table:table-cell office:value-type="float" office:value="964.83999999999992" table:style-name="ce12">
            <text:p>964,8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DE SERVICOS LTDA</text:p>
          </table:table-cell>
          <table:table-cell office:value-type="float" office:value="18071430000160" table:style-name="ce11">
            <text:p><text:s/>18.071.430/0001-60</text:p>
          </table:table-cell>
          <table:table-cell office:value-type="string" table:style-name="ce10">
            <text:p>PRESTACAO DE SERVICOS DE CONSERVACAO E LIMPEZA PARA AS ZZEE DE RIO PARDO DE <text:s text:c="2"/>MINAS (237ªZE), SAO JOAO DA PONTE (255ª ZE) E ARCOS (18ª ZE). PE N. 15/2019.</text:p>
          </table:table-cell>
          <table:table-cell office:value-type="float" office:value="2845.8199999999997" table:style-name="ce12">
            <text:p>2.845,8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DE SERVICOS LTDA</text:p>
          </table:table-cell>
          <table:table-cell office:value-type="float" office:value="18071430000160" table:style-name="ce11">
            <text:p><text:s/>18.071.430/0001-60</text:p>
          </table:table-cell>
          <table:table-cell office:value-type="string" table:style-name="ce10">
            <text:p>PRESTACAO DE SERVICOS DE CONSERVACAO E LIMPEZA PARA O CARTORIO ELEITORAL DA <text:s text:c="2"/>285ª ZE DE SAO ROMAO. PE N. 15/2019.</text:p>
          </table:table-cell>
          <table:table-cell office:value-type="float" office:value="730.23" table:style-name="ce12">
            <text:p>730,2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DE SERVICOS LTDA</text:p>
          </table:table-cell>
          <table:table-cell office:value-type="float" office:value="18071430000160" table:style-name="ce11">
            <text:p><text:s/>18.071.430/0001-60</text:p>
          </table:table-cell>
          <table:table-cell office:value-type="string" table:style-name="ce10">
            <text:p>PRESTACAO DE SERVICOS DE CONSERVACAO E LIMPEZA PARA O IMOVEL QUE ABRIGA O <text:s text:c="4"/>CARTORIO ELEITORAL DE ALVINOPOLIS.</text:p>
          </table:table-cell>
          <table:table-cell office:value-type="float" office:value="7820.4499999999989" table:style-name="ce12">
            <text:p>7.820,4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DE SERVICOS LTDA</text:p>
          </table:table-cell>
          <table:table-cell office:value-type="float" office:value="18071430000160" table:style-name="ce11">
            <text:p><text:s/>18.071.430/0001-60</text:p>
          </table:table-cell>
          <table:table-cell office:value-type="string" table:style-name="ce10">
            <text:p>PRESTACAO DE SERVICOS DE CONSERVACAO E LIMPEZA PARA O IMOVEL QUE ABRIGA O <text:s text:c="4"/>CARTORIO ELEITORAL DE ALVINOPOLIS. PE 78/19.</text:p>
          </table:table-cell>
          <table:table-cell office:value-type="float" office:value="508.31999999999994" table:style-name="ce12">
            <text:p>508,3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DE SERVICOS LTDA</text:p>
          </table:table-cell>
          <table:table-cell office:value-type="float" office:value="18071430000160" table:style-name="ce11">
            <text:p><text:s/>18.071.430/0001-60</text:p>
          </table:table-cell>
          <table:table-cell office:value-type="string" table:style-name="ce10">
            <text:p>PRESTACAO DE SERVICOS DE CONSERVACAO E LIMPEZA PARA OS CARTORIOS ELEITORAIS DECARANDAI, RIBEIRAO DAS NEVES E IPATINGA.</text:p>
          </table:table-cell>
          <table:table-cell office:value-type="float" office:value="29515.530000000006" table:style-name="ce12">
            <text:p>29.515,5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DE SERVICOS LTDA</text:p>
          </table:table-cell>
          <table:table-cell office:value-type="float" office:value="18071430000160" table:style-name="ce11">
            <text:p><text:s/>18.071.430/0001-60</text:p>
          </table:table-cell>
          <table:table-cell office:value-type="string" table:style-name="ce10">
            <text:p>PRESTACAO DE SERVICOS DE CONSERVACAO E LIMPEZA PARA ZZEE DO INTERIOR.</text:p>
          </table:table-cell>
          <table:table-cell office:value-type="float" office:value="71618.110000000044" table:style-name="ce12">
            <text:p>71.618,1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DE SERVICOS LTDA</text:p>
          </table:table-cell>
          <table:table-cell office:value-type="float" office:value="18071430000160" table:style-name="ce11">
            <text:p><text:s/>18.071.430/0001-60</text:p>
          </table:table-cell>
          <table:table-cell office:value-type="string" table:style-name="ce10">
            <text:p>PRESTACAO DOS SERVICOS DE CONSERVACAO E LIMPEZA PARA A CENTRAL DE ATENDIMENTO CONSELHEIRO LAFAIETE.</text:p>
          </table:table-cell>
          <table:table-cell office:value-type="float" office:value="4012.3999999999992" table:style-name="ce12">
            <text:p>4.012,4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DE SERVICOS LTDA</text:p>
          </table:table-cell>
          <table:table-cell office:value-type="float" office:value="18071430000160" table:style-name="ce11">
            <text:p><text:s/>18.071.430/0001-60</text:p>
          </table:table-cell>
          <table:table-cell office:value-type="string" table:style-name="ce10">
            <text:p>PRESTACAO DOS SERVICOS DE CONSERVACAO E LIMPEZA PARA CARTORIO ELEITORAL DE <text:s text:c="3"/>TIMOTEO- 098ª ZE.</text:p>
          </table:table-cell>
          <table:table-cell office:value-type="float" office:value="2922.67" table:style-name="ce12">
            <text:p>2.922,6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DE SERVICOS LTDA</text:p>
          </table:table-cell>
          <table:table-cell office:value-type="float" office:value="18071430000160" table:style-name="ce11">
            <text:p><text:s/>18.071.430/0001-60</text:p>
          </table:table-cell>
          <table:table-cell office:value-type="string" table:style-name="ce10">
            <text:p>PRESTACAO DOS SERVICOS DE CONSERVACAO E LIMPEZA PARA CARTORIO ELEITORAL DE <text:s text:c="3"/>TIMOTEO- 098ª ZE. PE N. 15/2019.</text:p>
          </table:table-cell>
          <table:table-cell office:value-type="float" office:value="905.70999999999992" table:style-name="ce12">
            <text:p>905,7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DE SERVICOS LTDA</text:p>
          </table:table-cell>
          <table:table-cell office:value-type="float" office:value="18071430000160" table:style-name="ce11">
            <text:p><text:s/>18.071.430/0001-60</text:p>
          </table:table-cell>
          <table:table-cell office:value-type="string" table:style-name="ce10">
            <text:p>PRESTACAO DOS SERVICOS DE CONSERVACAO E LIMPEZA PARA O CARTORIO ELEITORAL DE <text:s/>SAO ROMAO - 285ª ZE.</text:p>
          </table:table-cell>
          <table:table-cell office:value-type="float" office:value="3677.9100000000003" table:style-name="ce12">
            <text:p>3.677,9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DE SERVICOS LTDA</text:p>
          </table:table-cell>
          <table:table-cell office:value-type="float" office:value="18071430000160" table:style-name="ce11">
            <text:p><text:s/>18.071.430/0001-60</text:p>
          </table:table-cell>
          <table:table-cell office:value-type="string" table:style-name="ce10">
            <text:p>PRESTACAO DOS SERVICOS DE CONSERVACAO E LIMPEZA PARA O IMOVEL QUE ABRIGA O <text:s text:c="3"/>CARTORIO ELEITORAL DA 168ª ZE DE MANHUMIRIM. <text:s text:c="33"/>VIGENCIA: 07/01/2020 A 06/01/2021</text:p>
          </table:table-cell>
          <table:table-cell office:value-type="float" office:value="13123.220000000003" table:style-name="ce12">
            <text:p>13.123,2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DE SERVICOS LTDA</text:p>
          </table:table-cell>
          <table:table-cell office:value-type="float" office:value="18071430000160" table:style-name="ce11">
            <text:p><text:s/>18.071.430/0001-60</text:p>
          </table:table-cell>
          <table:table-cell office:value-type="string" table:style-name="ce10">
            <text:p>PRESTACAO DOS SERVICOS DE CONSERVACAO E LIMPEZA PARA O IMOVEL QUE ABRIGA O <text:s text:c="3"/>CARTORIO ELEITORAL DA 95ª ZE CORINTO.</text:p>
          </table:table-cell>
          <table:table-cell office:value-type="float" office:value="7391.1200000000026" table:style-name="ce12">
            <text:p>7.391,1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DE SERVICOS LTDA</text:p>
          </table:table-cell>
          <table:table-cell office:value-type="float" office:value="18071430000160" table:style-name="ce11">
            <text:p><text:s/>18.071.430/0001-60</text:p>
          </table:table-cell>
          <table:table-cell office:value-type="string" table:style-name="ce10">
            <text:p>PRESTACAO DOS SERVICOS DE CONSERVACAO E LIMPEZA PARA OS CARTORIOS ELEITORAIS <text:s/>DAS 174ª ZE DE MATOZINHOS E 246ª ZE DE SANTA LUZIA.</text:p>
          </table:table-cell>
          <table:table-cell office:value-type="float" office:value="23265.730000000003" table:style-name="ce12">
            <text:p>23.265,7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DE SERVICOS LTDA</text:p>
          </table:table-cell>
          <table:table-cell office:value-type="float" office:value="18071430000160" table:style-name="ce11">
            <text:p><text:s/>18.071.430/0001-60</text:p>
          </table:table-cell>
          <table:table-cell office:value-type="string" table:style-name="ce10">
            <text:p>PRESTACAO DOS SERVICOS DE CONSERVACAO E LIMPEZA PARA OS CARTORIOS ELEITORAIS <text:s/>DAS 239ª ZE DE RIO POMBA E 268ª ZE DE TEIXEIRAS.</text:p>
          </table:table-cell>
          <table:table-cell office:value-type="float" office:value="18263.570000000003" table:style-name="ce12">
            <text:p>18.263,5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DE SERVICOS LTDA</text:p>
          </table:table-cell>
          <table:table-cell office:value-type="float" office:value="18071430000160" table:style-name="ce11">
            <text:p><text:s/>18.071.430/0001-60</text:p>
          </table:table-cell>
          <table:table-cell office:value-type="string" table:style-name="ce10">
            <text:p>PRESTACAO DOS SERVICOS DE CONSERVACAO E LIMPEZA PARA OS CARTORIOS ELEITORAIS <text:s/>DE ARCOS, RIO PARDO DE MINAS E SAO JOAO DA PONTE.</text:p>
          </table:table-cell>
          <table:table-cell office:value-type="float" office:value="12744.209999999997" table:style-name="ce12">
            <text:p>12.744,2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DE SERVICOS LTDA</text:p>
          </table:table-cell>
          <table:table-cell office:value-type="float" office:value="18071430000160" table:style-name="ce11">
            <text:p><text:s/>18.071.430/0001-60</text:p>
          </table:table-cell>
          <table:table-cell office:value-type="string" table:style-name="ce10">
            <text:p>PRESTACAO DOS SERVICOS DE CONSERVACAO E LIMPEZA PARA OS IMOVEIS QUE ABRIGAM OSCARTORIOS DAS 139ª ZE DE ITAPECERICA E 147ª ZE DE JANAUBA. PE N. 67/2019.</text:p>
          </table:table-cell>
          <table:table-cell office:value-type="float" office:value="20689.739999999998" table:style-name="ce12">
            <text:p>20.689,7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DE SERVICOS LTDA</text:p>
          </table:table-cell>
          <table:table-cell office:value-type="float" office:value="18071430000160" table:style-name="ce11">
            <text:p><text:s/>18.071.430/0001-60</text:p>
          </table:table-cell>
          <table:table-cell office:value-type="string" table:style-name="ce10">
            <text:p>PRESTACAO DOS SERVICOS DE CONSERVACAO E LIMPEZA PARA OS IMOVEIS QUE ABRIGAM OSCARTORIOS DAS ZZEE DE RIO POMBA E TEIXEIRAS.</text:p>
          </table:table-cell>
          <table:table-cell office:value-type="float" office:value="1441.48" table:style-name="ce12">
            <text:p>1.441,4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DE SERVICOS LTDA</text:p>
          </table:table-cell>
          <table:table-cell office:value-type="float" office:value="18071430000160" table:style-name="ce11">
            <text:p><text:s/>18.071.430/0001-60</text:p>
          </table:table-cell>
          <table:table-cell office:value-type="string" table:style-name="ce10">
            <text:p>PRESTACAO DOS SERVICOS DE CONSERVACAO E LIMPEZA PARA OS IMOVEIS QUE ABRIGAM OSCARTORIOS ELEITORAIS DE ESPINOSA, MARIANA, IBIRITE E O POSTO DE ATENDIMENTO DEJACUTINGA.</text:p>
          </table:table-cell>
          <table:table-cell office:value-type="float" office:value="30575.329999999991" table:style-name="ce12">
            <text:p>30.575,3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DE SERVICOS LTDA</text:p>
          </table:table-cell>
          <table:table-cell office:value-type="float" office:value="18071430000160" table:style-name="ce11">
            <text:p><text:s/>18.071.430/0001-60</text:p>
          </table:table-cell>
          <table:table-cell office:value-type="string" table:style-name="ce10">
            <text:p>PRESTACAO DOS SERVICOS DE CONSERVACAO E LIMPEZA PARA OS IMOVEISQUE ABRIGAM OS CARTORIOS ELEITORAIS DE NANUQUE, SANTOS DUMONT, SAO GONCALO DO SAPUCAI <text:s text:c="7"/>E ESPERA FELIZ.</text:p>
          </table:table-cell>
          <table:table-cell office:value-type="float" office:value="32186.270000000004" table:style-name="ce12">
            <text:p>32.186,2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DE SERVICOS LTDA</text:p>
          </table:table-cell>
          <table:table-cell office:value-type="float" office:value="18071430000160" table:style-name="ce11">
            <text:p><text:s/>18.071.430/0001-60</text:p>
          </table:table-cell>
          <table:table-cell office:value-type="string" table:style-name="ce10">
            <text:p>PRORROGACAO DO CONTRATO 036/17, REF. A CONSERVACAO E LIMPEZA PARA OS CARTORIOSDAS 174ª ZE DE MATOZINHOS E 246ª ZE DE SANTA LUZIA. PAD AVULSO: 1.901.775/19.</text:p>
          </table:table-cell>
          <table:table-cell office:value-type="float" office:value="2175.87" table:style-name="ce12">
            <text:p>2.175,8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DE SERVICOS LTDA</text:p>
          </table:table-cell>
          <table:table-cell office:value-type="float" office:value="18071430000160" table:style-name="ce11">
            <text:p><text:s/>18.071.430/0001-60</text:p>
          </table:table-cell>
          <table:table-cell office:value-type="string" table:style-name="ce10">
            <text:p>PRORROGACAO DO CONTRATO N.º 027/2019, REFERENTE A SERVICOS DE CONSERVACAO E <text:s text:c="2"/>LIMPEZA PARA OS CARTORIOS ELEITORAIS DE CARANGOLA - 69ª ZE E ITAUNA - 140ª ZE.* SEI AVULSO: 0004867-62.2019.6.13.8000</text:p>
          </table:table-cell>
          <table:table-cell office:value-type="float" office:value="13665.320000000005" table:style-name="ce12">
            <text:p>13.665,3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DE SERVICOS LTDA</text:p>
          </table:table-cell>
          <table:table-cell office:value-type="float" office:value="18071430000160" table:style-name="ce11">
            <text:p><text:s/>18.071.430/0001-60</text:p>
          </table:table-cell>
          <table:table-cell office:value-type="string" table:style-name="ce10">
            <text:p>PRORROGACAO DO CONTRATO Nº 16/2019 DE CONSERVACAO E LIMPEZA PARA A 98ª ZE DE <text:s/>TIMOTEO. <text:s text:c="69"/>(PROCESSO AVULSO 3973-86.2019.6.13.8000)</text:p>
          </table:table-cell>
          <table:table-cell office:value-type="float" office:value="7332.64" table:style-name="ce12">
            <text:p>7.332,6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DE SERVICOS LTDA</text:p>
          </table:table-cell>
          <table:table-cell office:value-type="float" office:value="18071430000160" table:style-name="ce11">
            <text:p><text:s/>18.071.430/0001-60</text:p>
          </table:table-cell>
          <table:table-cell office:value-type="string" table:style-name="ce10">
            <text:p>PRORROGACAO DO CONTRATO Nº: 082/17 DE SERVICOS DE CONSERVACAO E LIMPEZA PARA <text:s/>OS CARTORIOS ELEITORAIS DE CARANDAI (68ª ZE), RIBEIRAO DAS NEVES (286ª ZE) E <text:s/>IPATINGA (130ª, 131ª E 348ª ZZEE)- (1.907.081/19)</text:p>
          </table:table-cell>
          <table:table-cell office:value-type="float" office:value="2785.24" table:style-name="ce12">
            <text:p>2.785,2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DE SERVICOS LTDA</text:p>
          </table:table-cell>
          <table:table-cell office:value-type="float" office:value="18071430000160" table:style-name="ce11">
            <text:p><text:s/>18.071.430/0001-60</text:p>
          </table:table-cell>
          <table:table-cell office:value-type="string" table:style-name="ce10">
            <text:p>PRORROGACAO E REVISAO DO CONTRATO N.º 018/2019, REFERENTE A PRESTACAO DOS SER-VICOS DE CONSERVACAO E LIMPEZA PARA O CARTORIO ELEITORAL DA 285ª ZE SAO ROMAO.(1916-61.20206138000)</text:p>
          </table:table-cell>
          <table:table-cell office:value-type="float" office:value="4683.1900000000014" table:style-name="ce12">
            <text:p>4.683,1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DE SERVICOS LTDA</text:p>
          </table:table-cell>
          <table:table-cell office:value-type="float" office:value="18071430000160" table:style-name="ce11">
            <text:p><text:s/>18.071.430/0001-60</text:p>
          </table:table-cell>
          <table:table-cell office:value-type="string" table:style-name="ce10">
            <text:p>PRORROGACAO E REVISAO DO CONTRATO Nº 17/2019 DE PRESTACAO DOS SERVICOS DE <text:s text:c="4"/>CONSERVACAO E LIMPEZA PARA AS ZZEE DO INTERIOR: ARCOS, RIO PARDO DE MINAS E <text:s text:c="2"/>E SAO JOAO DA PONTE.(1189-05.20206138000)</text:p>
          </table:table-cell>
          <table:table-cell office:value-type="float" office:value="17896.489999999998" table:style-name="ce12">
            <text:p>17.896,4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DE SERVICOS LTDA</text:p>
          </table:table-cell>
          <table:table-cell office:value-type="float" office:value="18071430000160" table:style-name="ce11">
            <text:p><text:s/>18.071.430/0001-60</text:p>
          </table:table-cell>
          <table:table-cell office:value-type="string" table:style-name="ce10">
            <text:p>PRORROGACAO E REVISAO DO CONTRATO Nº 28/2019, REF. A PRESTACAO DE SERVICOS <text:s text:c="3"/>DE LIMPEZA E CONSERVACAO, EXECUTADOS NAS ZZEE DO INTERIOR. <text:s text:c="19"/>* PROC. AVULSO: 0001196-94.2020.6.13.8000.</text:p>
          </table:table-cell>
          <table:table-cell office:value-type="float" office:value="23815.71" table:style-name="ce12">
            <text:p>23.815,7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DE SERVICOS LTDA</text:p>
          </table:table-cell>
          <table:table-cell office:value-type="float" office:value="18071430000160" table:style-name="ce11">
            <text:p><text:s/>18.071.430/0001-60</text:p>
          </table:table-cell>
          <table:table-cell office:value-type="string" table:style-name="ce10">
            <text:p>PRORROGACAO E REVISAO DO CONTRATO Nº 55/19 - SERVICOS DE CONSERVACAO E LIMPE- ZA PARA OS CARTORIOS ELEITORAIS DE ALFENAS (8ª ZE), ALTO RIO <text:s/>DOCE (11ª ZE), <text:s/>ARACUAI (15ª ZE), EUGENOPOLIS (111ª ZE), GUAXUPE (125ª ZE).</text:p>
          </table:table-cell>
          <table:table-cell office:value-type="float" office:value="25217.15" table:style-name="ce12">
            <text:p>25.217,1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DE SERVICOS LTDA</text:p>
          </table:table-cell>
          <table:table-cell office:value-type="float" office:value="18071430000160" table:style-name="ce11">
            <text:p><text:s/>18.071.430/0001-60</text:p>
          </table:table-cell>
          <table:table-cell office:value-type="string" table:style-name="ce10">
            <text:p>SERVICOS DE CONSERVACAO E LIMPEZA PARA A CENTRAL DE ATENDIMENTO AO ELEITOR DE SANTA LUZIA (CAE-923).</text:p>
          </table:table-cell>
          <table:table-cell office:value-type="float" office:value="1039.93" table:style-name="ce12">
            <text:p>1.039,9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DE SERVICOS LTDA</text:p>
          </table:table-cell>
          <table:table-cell office:value-type="float" office:value="18071430000160" table:style-name="ce11">
            <text:p><text:s/>18.071.430/0001-60</text:p>
          </table:table-cell>
          <table:table-cell office:value-type="string" table:style-name="ce10">
            <text:p>SERVICOS DE CONSERVACAO E LIMPEZA PARA A CENTRAL DE ATENDIMENTO AO ELEITOR DE SANTA LUZIA, SITUADA NA PRACA GETULIO VARGAS, Nº 61, BAIRRO SAO JOAO BATISTA.</text:p>
          </table:table-cell>
          <table:table-cell office:value-type="float" office:value="5174.8500000000013" table:style-name="ce12">
            <text:p>5.174,8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DE SERVICOS LTDA</text:p>
          </table:table-cell>
          <table:table-cell office:value-type="float" office:value="18071430000160" table:style-name="ce11">
            <text:p><text:s/>18.071.430/0001-60</text:p>
          </table:table-cell>
          <table:table-cell office:value-type="string" table:style-name="ce10">
            <text:p>SERVICOS DE CONSERVACAO E LIMPEZA PARA OS CARTORIOS ELEITORAIS DE BAMBUI, <text:s text:c="4"/>CAMPINA VERDE, ENTRE RIOS DE MINAS, ITURAMA, MURIAE, RIO NOVO, SANTA BARBARA EPOSTO DE ATENDIMENTO DE ITAGUARA - PA 305.</text:p>
          </table:table-cell>
          <table:table-cell office:value-type="float" office:value="87017.910000000018" table:style-name="ce12">
            <text:p>87.017,9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DE SERVICOS LTDA</text:p>
          </table:table-cell>
          <table:table-cell office:value-type="float" office:value="18071430000160" table:style-name="ce11">
            <text:p><text:s/>18.071.430/0001-60</text:p>
          </table:table-cell>
          <table:table-cell office:value-type="string" table:style-name="ce10">
            <text:p>SERVICOS DE CONSERVACAO E LIMPEZA PARA OS CARTORIOS ELEITORAIS DE BARAO DE <text:s text:c="3"/>COCAIS, CURVELO, GUAPE, MATEUS LEME, PIRAPORA E UNAI.</text:p>
          </table:table-cell>
          <table:table-cell office:value-type="float" office:value="61607.309999999976" table:style-name="ce12">
            <text:p>61.607,3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E MAO DE OBRA LTDA</text:p>
          </table:table-cell>
          <table:table-cell office:value-type="float" office:value="8512981000168" table:style-name="ce11">
            <text:p><text:s/>08.512.981/0001-68</text:p>
          </table:table-cell>
          <table:table-cell office:value-type="string" table:style-name="ce10">
            <text:p>CONSERVACAO E LIMPEZA PARA A 47ª ZE DE BONFIM, 156ª ZE DE LAGOA DA PRATA, <text:s text:c="4"/>249ª ZE DE SANTO ANTONIO DO MONTE, 339ª ZE DE JEQUERI E 135ª ZE DE <text:s text:c="11"/>ITAMARANDIBA.</text:p>
          </table:table-cell>
          <table:table-cell office:value-type="float" office:value="42562.910000000018" table:style-name="ce12">
            <text:p>42.562,9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E MAO DE OBRA LTDA</text:p>
          </table:table-cell>
          <table:table-cell office:value-type="float" office:value="8512981000168" table:style-name="ce11">
            <text:p><text:s/>08.512.981/0001-68</text:p>
          </table:table-cell>
          <table:table-cell office:value-type="string" table:style-name="ce10">
            <text:p>CONSERVACAO E LIMPEZA PARA OS CARTORIOS ELEITORAIS: 184.ª, 185.ª, 317.ª ZZEE <text:s/>E POSTO DE ATENDIMENTO 325 DE MONTES CLAROS.</text:p>
          </table:table-cell>
          <table:table-cell office:value-type="float" office:value="7227.81" table:style-name="ce12">
            <text:p>7.227,8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E MAO DE OBRA LTDA</text:p>
          </table:table-cell>
          <table:table-cell office:value-type="float" office:value="8512981000168" table:style-name="ce11">
            <text:p><text:s/>08.512.981/0001-68</text:p>
          </table:table-cell>
          <table:table-cell office:value-type="string" table:style-name="ce10">
            <text:p>CONTRATACAO DE SERVICOS DE CONSERVACAO E LIMPEZA PARA 102ª E 103ª ZZEE DE <text:s text:c="4"/>DIVINOPOLIS, 179ª ZE DE MONTE ALEGRE DE MINAS, 180ª ZE DE MONTE AZUL E 346ª <text:s text:c="2"/>ZE DE CRUZILIA</text:p>
          </table:table-cell>
          <table:table-cell office:value-type="float" office:value="26606.720000000001" table:style-name="ce12">
            <text:p>26.606,7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E MAO DE OBRA LTDA</text:p>
          </table:table-cell>
          <table:table-cell office:value-type="float" office:value="8512981000168" table:style-name="ce11">
            <text:p><text:s/>08.512.981/0001-68</text:p>
          </table:table-cell>
          <table:table-cell office:value-type="string" table:style-name="ce10">
            <text:p>CONTRATACAO DE SERVICOS DE CONSERVACAO E LIMPEZA PARA PARA O IMOVEL QUE ABRIGAO CARTORIO ELEITORAL DA 101ª ZE DE DIAMANTINA. <text:s text:c="31"/>PE Nº 59/2020</text:p>
          </table:table-cell>
          <table:table-cell office:value-type="float" office:value="1019.81" table:style-name="ce12">
            <text:p>1.019,8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E MAO DE OBRA LTDA</text:p>
          </table:table-cell>
          <table:table-cell office:value-type="float" office:value="8512981000168" table:style-name="ce11">
            <text:p><text:s/>08.512.981/0001-68</text:p>
          </table:table-cell>
          <table:table-cell office:value-type="string" table:style-name="ce10">
            <text:p>EMPENHO COMPLEMENTAR DE DESPESA CONTRATUAL AUTORIZADA PARA ESTE EXERCICIO NA <text:s/>ACAO PLEITOS ELEITORAIS, REFERENTE A SERVICO EXTRAORDINARIO, CONFORME <text:s text:c="8"/>AUTORIZACAO DA DIRETORIA-GERAL. (0000049-58.2020.6.13.8024)</text:p>
          </table:table-cell>
          <table:table-cell office:value-type="float" office:value="792.23" table:style-name="ce12">
            <text:p>792,2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E MAO DE OBRA LTDA</text:p>
          </table:table-cell>
          <table:table-cell office:value-type="float" office:value="8512981000168" table:style-name="ce11">
            <text:p><text:s/>08.512.981/0001-68</text:p>
          </table:table-cell>
          <table:table-cell office:value-type="string" table:style-name="ce10">
            <text:p>PRESTACAO DE SERVICOS DE CONSERVACAO E LIMPEZA A SEREM EXECUTADOS NAS <text:s text:c="8"/>INSTALACOES DA 227ª ZE DE POUSO ALEGRE.</text:p>
          </table:table-cell>
          <table:table-cell office:value-type="float" office:value="75.95" table:style-name="ce12">
            <text:p>75,9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E MAO DE OBRA LTDA</text:p>
          </table:table-cell>
          <table:table-cell office:value-type="float" office:value="8512981000168" table:style-name="ce11">
            <text:p><text:s/>08.512.981/0001-68</text:p>
          </table:table-cell>
          <table:table-cell office:value-type="string" table:style-name="ce10">
            <text:p>PRESTACAO DE SERVICOS DE CONSERVACAO E LIMPEZA A SEREM EXECUTADOS NAS <text:s text:c="8"/>INSTALACOES DAS ZZEE DE PITANGUI - 219ª ZE E SABINOPOLIS - 242ª ZE.</text:p>
          </table:table-cell>
          <table:table-cell office:value-type="float" office:value="495.44" table:style-name="ce12">
            <text:p>495,4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E MAO DE OBRA LTDA</text:p>
          </table:table-cell>
          <table:table-cell office:value-type="float" office:value="8512981000168" table:style-name="ce11">
            <text:p><text:s/>08.512.981/0001-68</text:p>
          </table:table-cell>
          <table:table-cell office:value-type="string" table:style-name="ce10">
            <text:p>PRESTACAO DE SERVICOS DE CONSERVACAO E LIMPEZA A SEREM EXECUTADOS NAS <text:s text:c="8"/>INSTALACOES DO CARTORIO ELEITORAL DE POCOS DE CALDAS - 222ª E 350ª ZZEE.</text:p>
          </table:table-cell>
          <table:table-cell office:value-type="float" office:value="28905.78" table:style-name="ce12">
            <text:p>28.905,7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E MAO DE OBRA LTDA</text:p>
          </table:table-cell>
          <table:table-cell office:value-type="float" office:value="8512981000168" table:style-name="ce11">
            <text:p><text:s/>08.512.981/0001-68</text:p>
          </table:table-cell>
          <table:table-cell office:value-type="string" table:style-name="ce10">
            <text:p>PRESTACAO DE SERVICOS DE CONSERVACAO E LIMPEZA PARA A 104ª ZE DE DORES DO <text:s text:c="4"/>INDAIA.</text:p>
          </table:table-cell>
          <table:table-cell office:value-type="float" office:value="57.88" table:style-name="ce12">
            <text:p>57,8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E MAO DE OBRA LTDA</text:p>
          </table:table-cell>
          <table:table-cell office:value-type="float" office:value="8512981000168" table:style-name="ce11">
            <text:p><text:s/>08.512.981/0001-68</text:p>
          </table:table-cell>
          <table:table-cell office:value-type="string" table:style-name="ce10">
            <text:p>PRESTACAO DE SERVICOS DE CONSERVACAO E LIMPEZA PARA A 227ª ZE DE POUSO ALEGRE.</text:p>
          </table:table-cell>
          <table:table-cell office:value-type="float" office:value="12670.089999999997" table:style-name="ce12">
            <text:p>12.670,0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E MAO DE OBRA LTDA</text:p>
          </table:table-cell>
          <table:table-cell office:value-type="float" office:value="8512981000168" table:style-name="ce11">
            <text:p><text:s/>08.512.981/0001-68</text:p>
          </table:table-cell>
          <table:table-cell office:value-type="string" table:style-name="ce10">
            <text:p>PRESTACAO DE SERVICOS DE CONSERVACAO E LIMPEZA PARA O CARTORIO ELEITORAL DA <text:s text:c="2"/>104ª ZE DE DORES DO INDAIA.</text:p>
          </table:table-cell>
          <table:table-cell office:value-type="float" office:value="9445.9900000000016" table:style-name="ce12">
            <text:p>9.445,9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E MAO DE OBRA LTDA</text:p>
          </table:table-cell>
          <table:table-cell office:value-type="float" office:value="8512981000168" table:style-name="ce11">
            <text:p><text:s/>08.512.981/0001-68</text:p>
          </table:table-cell>
          <table:table-cell office:value-type="string" table:style-name="ce10">
            <text:p>PRESTACAO DE SERVICOS DE CONSERVACAO E LIMPEZA PARA O CARTORIO ELEITORAL DA <text:s text:c="2"/>50ª ZE DE BRASILIA DE MINAS.</text:p>
          </table:table-cell>
          <table:table-cell office:value-type="float" office:value="11433.07" table:style-name="ce12">
            <text:p>11.433,0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E MAO DE OBRA LTDA</text:p>
          </table:table-cell>
          <table:table-cell office:value-type="float" office:value="8512981000168" table:style-name="ce11">
            <text:p><text:s/>08.512.981/0001-68</text:p>
          </table:table-cell>
          <table:table-cell office:value-type="string" table:style-name="ce10">
            <text:p>PRESTACAO DE SERVICOS DE CONSERVACAO E LIMPEZA PARA OS CARTORIOS ELEITORAIS DECORONEL FABRICIANO, OLIVEIRA, PARA DE MINAS E SANTA MARIA DO SUACUI.</text:p>
          </table:table-cell>
          <table:table-cell office:value-type="float" office:value="43969.55" table:style-name="ce12">
            <text:p>43.969,5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E MAO DE OBRA LTDA</text:p>
          </table:table-cell>
          <table:table-cell office:value-type="float" office:value="8512981000168" table:style-name="ce11">
            <text:p><text:s/>08.512.981/0001-68</text:p>
          </table:table-cell>
          <table:table-cell office:value-type="string" table:style-name="ce10">
            <text:p>PRESTACAO DE SERVICOS DE CONSERVACAO E LIMPEZA PARA OS CARTORIOS ELEITORAIS DENEPOMUCENO, SANTA RITA DO SAPUCAI E CANDEIAS.</text:p>
          </table:table-cell>
          <table:table-cell office:value-type="float" office:value="24777.4" table:style-name="ce12">
            <text:p>24.777,4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E MAO DE OBRA LTDA</text:p>
          </table:table-cell>
          <table:table-cell office:value-type="float" office:value="8512981000168" table:style-name="ce11">
            <text:p><text:s/>08.512.981/0001-68</text:p>
          </table:table-cell>
          <table:table-cell office:value-type="string" table:style-name="ce10">
            <text:p>PRESTACAO DE SERVICOS DE CONSERVACAO E LIMPEZA PARA OS CARTORIOS ELEITORAIS DEPITANGUI - 219ª ZE E SABINOPOLIS - 242ª ZE.</text:p>
          </table:table-cell>
          <table:table-cell office:value-type="float" office:value="18935.229999999996" table:style-name="ce12">
            <text:p>18.935,2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E MAO DE OBRA LTDA</text:p>
          </table:table-cell>
          <table:table-cell office:value-type="float" office:value="8512981000168" table:style-name="ce11">
            <text:p><text:s/>08.512.981/0001-68</text:p>
          </table:table-cell>
          <table:table-cell office:value-type="string" table:style-name="ce10">
            <text:p>PRESTACAO DE SERVICOS DE CONSERVACAO E LIMPEZA PARA OS CARTORIOS ELEITORAIS: <text:s/>275ª ZE DE UBA; 184.ª, 185.ª, 317.ª , 325ª ZZEE E CENTRAL DE ATENDIMENTO AO <text:s text:c="2"/>ELEITOR DE MONTES CLAROS.</text:p>
          </table:table-cell>
          <table:table-cell office:value-type="float" office:value="64523.800000000017" table:style-name="ce12">
            <text:p>64.523,8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E MAO DE OBRA LTDA</text:p>
          </table:table-cell>
          <table:table-cell office:value-type="float" office:value="8512981000168" table:style-name="ce11">
            <text:p><text:s/>08.512.981/0001-68</text:p>
          </table:table-cell>
          <table:table-cell office:value-type="string" table:style-name="ce10">
            <text:p>PRESTACAO DE SERVICOS DE CONSERVACAO E LIMPEZA, A SEREM EXECUTADOS NAS <text:s text:c="7"/>INSTALACOES DO CARTORIO ELEITORAL DE JACINTO (144ª ZE); CARTORIO ELEITORAL <text:s text:c="3"/>DE MALACACHETA (165ª ZE) E DO CARTORIO ELEITORAL DE MACHADO (164ª ZE).</text:p>
          </table:table-cell>
          <table:table-cell office:value-type="float" office:value="19536.12" table:style-name="ce12">
            <text:p>19.536,1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E MAO DE OBRA LTDA</text:p>
          </table:table-cell>
          <table:table-cell office:value-type="float" office:value="8512981000168" table:style-name="ce11">
            <text:p><text:s/>08.512.981/0001-68</text:p>
          </table:table-cell>
          <table:table-cell office:value-type="string" table:style-name="ce10">
            <text:p>PRESTACAO DE SERVICOS DE LIMPEZA E CONSERVACAO, EXECUTADOS NOS CARTORIOS <text:s text:c="5"/>ELEITORAIS DE BRUMADINHO, MATIAS BARBOSA, MIRAI, RIBEIRAO DAS NEVES, SAO JOAO EVANGELISTA E PA-086 DE CONQUISTA.</text:p>
          </table:table-cell>
          <table:table-cell office:value-type="float" office:value="60230.45" table:style-name="ce12">
            <text:p>60.230,4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E MAO DE OBRA LTDA</text:p>
          </table:table-cell>
          <table:table-cell office:value-type="float" office:value="8512981000168" table:style-name="ce11">
            <text:p><text:s/>08.512.981/0001-68</text:p>
          </table:table-cell>
          <table:table-cell office:value-type="string" table:style-name="ce10">
            <text:p>PRORROGACAO DO CONTRATO 134/2018, REFERENTE A PRESTACAO DE SERVICOS DE CON- <text:s text:c="2"/>SERVACAO E LIMPEZA A SEREM EXECUTADOS NAS INSTALACOES DAS ZZEE DE NEPOMUCENO, SANTA RITA DO SAPUCAI E CANDEIAS. <text:s/>*PAD AVULSO: 1.909.246/19.</text:p>
          </table:table-cell>
          <table:table-cell office:value-type="float" office:value="2449.98" table:style-name="ce12">
            <text:p>2.449,9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E MAO DE OBRA LTDA</text:p>
          </table:table-cell>
          <table:table-cell office:value-type="float" office:value="8512981000168" table:style-name="ce11">
            <text:p><text:s/>08.512.981/0001-68</text:p>
          </table:table-cell>
          <table:table-cell office:value-type="string" table:style-name="ce10">
            <text:p>PRORROGACAO DO CONTRATO N.º 132/16 DE PRESTACAO DE SERVICOS DE CONSERVACAO E <text:s/>LIMPEZA PARA AS ZZEE DE BRUMADINHO, MATIAS BARBOSA, MIRAI, RIBEIRAO DAS NEVES,SAO JOAO EVANGELISTA E PA-086 DE CONQUISTA.(PROC AVULSO 3744-92.2020.13.8000)</text:p>
          </table:table-cell>
          <table:table-cell office:value-type="float" office:value="15277.32" table:style-name="ce12">
            <text:p>15.277,3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E MAO DE OBRA LTDA</text:p>
          </table:table-cell>
          <table:table-cell office:value-type="float" office:value="8512981000168" table:style-name="ce11">
            <text:p><text:s/>08.512.981/0001-68</text:p>
          </table:table-cell>
          <table:table-cell office:value-type="string" table:style-name="ce10">
            <text:p>PRORROGACAO DO CONTRATO N.º 139/2018, DE CONSERVACAO E LIMPEZA JUNTO A 104.ª <text:s/>ZE DE DORES DO INDAIA (SEI AVULSO 775-41.196138000).</text:p>
          </table:table-cell>
          <table:table-cell office:value-type="float" office:value="839.2399999999999" table:style-name="ce12">
            <text:p>839,2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E MAO DE OBRA LTDA</text:p>
          </table:table-cell>
          <table:table-cell office:value-type="float" office:value="8512981000168" table:style-name="ce11">
            <text:p><text:s/>08.512.981/0001-68</text:p>
          </table:table-cell>
          <table:table-cell office:value-type="string" table:style-name="ce10">
            <text:p>PRORROGACAO DO CONTRATO N.º 143/2018 REFERENTE A PRESTACAO DE SERVICOS DE <text:s text:c="4"/>CONSERVACAO E LIMPEZA NAS ZZEE DE POCOS DE CALDAS. <text:s text:c="27"/>(PROCESSO AVULSO 19.0.000002443-3)</text:p>
          </table:table-cell>
          <table:table-cell office:value-type="float" office:value="1393.25" table:style-name="ce12">
            <text:p>1.393,2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E MAO DE OBRA LTDA</text:p>
          </table:table-cell>
          <table:table-cell office:value-type="float" office:value="8512981000168" table:style-name="ce11">
            <text:p><text:s/>08.512.981/0001-68</text:p>
          </table:table-cell>
          <table:table-cell office:value-type="string" table:style-name="ce10">
            <text:p>PRORROGACAO DO CONTRATO Nº 131/2016 REF AOS SERVICOS DE CONSERVACAO E LIMPEZA PARA OS CARTORIOS ELEITORAIS DA 275ª ZE DE UBA; 184ª, 185ª, 317ª, 325ª ZZEE E CENTRAL DE ATENDIMENTO AO ELEITOR DE MONTES CLAROS. (5361-87.20206138000)</text:p>
          </table:table-cell>
          <table:table-cell office:value-type="float" office:value="15863.45" table:style-name="ce12">
            <text:p>15.863,4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E MAO DE OBRA LTDA</text:p>
          </table:table-cell>
          <table:table-cell office:value-type="float" office:value="8512981000168" table:style-name="ce11">
            <text:p><text:s/>08.512.981/0001-68</text:p>
          </table:table-cell>
          <table:table-cell office:value-type="string" table:style-name="ce10">
            <text:p>PRORROGACAO DO CONTRATO Nº 131/2016, REF A CONSERVACAO E LIMPEZA PARA A 275ª <text:s/>ZE DE UBA; 184ª, 185ª, 317ª, 325ª ZZEE E CAE DE MONTES CLAROS. <text:s text:c="15"/>(PLEITOS ELEITORAIS) SEI AVULSO: 0000200-18.2020.6.13.8317</text:p>
          </table:table-cell>
          <table:table-cell office:value-type="float" office:value="1312.9299999999996" table:style-name="ce12">
            <text:p>1.312,9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E MAO DE OBRA LTDA</text:p>
          </table:table-cell>
          <table:table-cell office:value-type="float" office:value="8512981000168" table:style-name="ce11">
            <text:p><text:s/>08.512.981/0001-68</text:p>
          </table:table-cell>
          <table:table-cell office:value-type="string" table:style-name="ce10">
            <text:p>PRORROGACAO DO CONTRATO Nº 134/18, REF. SERVICOS DE CONSERVACAO E LIMPEZA PARAAS ZZEE DE CANDEIAS, NEPOMUCENO E SANTA RITA DO SAPUCAI. <text:s text:c="21"/>(PROCESSO AVULSO 7217-86.2020.6.13.8000)</text:p>
          </table:table-cell>
          <table:table-cell office:value-type="float" office:value="2198.5899999999997" table:style-name="ce12">
            <text:p>2.198,5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E MAO DE OBRA LTDA</text:p>
          </table:table-cell>
          <table:table-cell office:value-type="float" office:value="8512981000168" table:style-name="ce11">
            <text:p><text:s/>08.512.981/0001-68</text:p>
          </table:table-cell>
          <table:table-cell office:value-type="string" table:style-name="ce10">
            <text:p>PRORROGACAO DO CONTRATO Nº 135/2018, REF. A PRESTACAO DE SERVICOS DE LIMPEZA ECONSERVACAO PARA A 227ª ZE DE POUSO ALEGRE. <text:s text:c="34"/>(19.0.000004677-1)</text:p>
          </table:table-cell>
          <table:table-cell office:value-type="float" office:value="1101.3499999999999" table:style-name="ce12">
            <text:p>1.101,3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E MAO DE OBRA LTDA</text:p>
          </table:table-cell>
          <table:table-cell office:value-type="float" office:value="8512981000168" table:style-name="ce11">
            <text:p><text:s/>08.512.981/0001-68</text:p>
          </table:table-cell>
          <table:table-cell office:value-type="string" table:style-name="ce10">
            <text:p>PRORROGACAO DO CONTRATO Nº 136/2018 REF. A SERVICOS DE CONSERVACAO E LIMPEZA <text:s/>PARA AS ZZEE DE ANDRELANDIA, LAMBARI E PA 075 DE CARMO DE MINAS. <text:s text:c="13"/>(19.0.000004680-1)</text:p>
          </table:table-cell>
          <table:table-cell office:value-type="float" office:value="1652.08" table:style-name="ce12">
            <text:p>1.652,0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E MAO DE OBRA LTDA</text:p>
          </table:table-cell>
          <table:table-cell office:value-type="float" office:value="8512981000168" table:style-name="ce11">
            <text:p><text:s/>08.512.981/0001-68</text:p>
          </table:table-cell>
          <table:table-cell office:value-type="string" table:style-name="ce10">
            <text:p>PRORROGACAO DO CONTRATO Nº 137/18 DE CONSERVACAO E LIMPEZA PARA AS ZZEE DE <text:s text:c="3"/>BONFIM, LAGOA DA PRATA, SANTO ANTONIO DO MONTE, JEQUERI E ITAMARANDIBA.</text:p>
          </table:table-cell>
          <table:table-cell office:value-type="float" office:value="4520.04" table:style-name="ce12">
            <text:p>4.520,0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E MAO DE OBRA LTDA</text:p>
          </table:table-cell>
          <table:table-cell office:value-type="float" office:value="8512981000168" table:style-name="ce11">
            <text:p><text:s/>08.512.981/0001-68</text:p>
          </table:table-cell>
          <table:table-cell office:value-type="string" table:style-name="ce10">
            <text:p>PRORROGACAO DO CONTRATO Nº 137/18 REF SERVICOS DE CONSERVACAO E LIMPEZA A <text:s text:c="4"/>SEREM EXECUTADOS NOS CARTORIOS ELEITORAIS DE BONFIM, LAGOA DA PRATA, SANTO <text:s text:c="3"/>ANTONIO DO MONTE, JEQUERI E ITAMARANDIBA.(PROCESSO AVULSO 7174-52.20206138000)</text:p>
          </table:table-cell>
          <table:table-cell office:value-type="float" office:value="4024.1000000000004" table:style-name="ce12">
            <text:p>4.024,1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E MAO DE OBRA LTDA</text:p>
          </table:table-cell>
          <table:table-cell office:value-type="float" office:value="8512981000168" table:style-name="ce11">
            <text:p><text:s/>08.512.981/0001-68</text:p>
          </table:table-cell>
          <table:table-cell office:value-type="string" table:style-name="ce10">
            <text:p>PRORROGACAO DO CONTRATO Nº 138/18 DE PRESTACAO DE SERVICOS DE CONSERVACAO E <text:s text:c="2"/>LIMPEZA A SEREM EXECUTADOS NAS INSTALACOES DE PITANGUI - 219ª ZE E <text:s text:c="11"/>SABINOPOLIS - 242ª ZE. * PROC. AVULSO: 0000466-20.2019.6.13.8000</text:p>
          </table:table-cell>
          <table:table-cell office:value-type="float" office:value="1211.08" table:style-name="ce12">
            <text:p>1.211,0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E MAO DE OBRA LTDA</text:p>
          </table:table-cell>
          <table:table-cell office:value-type="float" office:value="8512981000168" table:style-name="ce11">
            <text:p><text:s/>08.512.981/0001-68</text:p>
          </table:table-cell>
          <table:table-cell office:value-type="string" table:style-name="ce10">
            <text:p>PRORROGACAO DO CONTRATO Nº 162/16 DE CONSERVACAO E LIMPEZA PARA A 50ª ZE DE <text:s text:c="2"/>BRASILIA DE MINAS (050ª ZE).</text:p>
          </table:table-cell>
          <table:table-cell office:value-type="float" office:value="1001.64" table:style-name="ce12">
            <text:p>1.001,6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E MAO DE OBRA LTDA</text:p>
          </table:table-cell>
          <table:table-cell office:value-type="float" office:value="8512981000168" table:style-name="ce11">
            <text:p><text:s/>08.512.981/0001-68</text:p>
          </table:table-cell>
          <table:table-cell office:value-type="string" table:style-name="ce10">
            <text:p>PRORROGACAO DO CONTRATO Nº 88/15, REFERENTE A SERVICOS DE CONSERVACAO E LIMPE-ZA NOS IMOVEIS DOS CARTORIOS ELEITORAIS DE CORACAO DE JESUS, IPANEMA, PARAISO-POLIS, TRES PONTAS E PA-256 DE SAO JOAO DEL REI. (PAD AVULSO 1.904.191/19)</text:p>
          </table:table-cell>
          <table:table-cell office:value-type="float" office:value="6800.19" table:style-name="ce12">
            <text:p>6.800,1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E MAO DE OBRA LTDA</text:p>
          </table:table-cell>
          <table:table-cell office:value-type="float" office:value="8512981000168" table:style-name="ce11">
            <text:p><text:s/>08.512.981/0001-68</text:p>
          </table:table-cell>
          <table:table-cell office:value-type="string" table:style-name="ce10">
            <text:p>PRORROGACAO DO CONTRATO Nº 95/15, REF. AOS SERVICOS DE CONSERVACAO E LIMPEZA <text:s/>PARA O CARTORIO ELEITORAL DE DIAMANTINA. <text:s text:c="37"/>PROCESSO AVULSO: 19.0.000001700-3</text:p>
          </table:table-cell>
          <table:table-cell office:value-type="float" office:value="1977.4299999999998" table:style-name="ce12">
            <text:p>1.977,4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E MAO DE OBRA LTDA</text:p>
          </table:table-cell>
          <table:table-cell office:value-type="float" office:value="8512981000168" table:style-name="ce11">
            <text:p><text:s/>08.512.981/0001-68</text:p>
          </table:table-cell>
          <table:table-cell office:value-type="string" table:style-name="ce10">
            <text:p>PRORROGACAO E ALTERACAO DO CONTRATO Nº 163/2016, REF. A PRESTACAO DE SERVICOS DE LIMPEZA E CONSERVACAO PARA AS ZZEE DE CORONEL FABRICIANO, OLIVEIRA, PARA DEMINAS E SANTA MARIA DO SUACUI.</text:p>
          </table:table-cell>
          <table:table-cell office:value-type="float" office:value="3926.12" table:style-name="ce12">
            <text:p>3.926,1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E MAO DE OBRA LTDA</text:p>
          </table:table-cell>
          <table:table-cell office:value-type="float" office:value="8512981000168" table:style-name="ce11">
            <text:p><text:s/>08.512.981/0001-68</text:p>
          </table:table-cell>
          <table:table-cell office:value-type="string" table:style-name="ce10">
            <text:p>PRORROGACAO E REVISAO DO CONTRATO N.º 096/18 DE SERVICOS DE CONSERVACAO E <text:s text:c="4"/>LIMPEZA NOS CARTORIOS DE JACINTO (144ª ZE); MALACACHETA (165ª ZE) E MACHADO <text:s text:c="2"/>(164ª ZE). SEI 0003733-63.2020.6.13.8000</text:p>
          </table:table-cell>
          <table:table-cell office:value-type="float" office:value="7493.2199999999993" table:style-name="ce12">
            <text:p>7.493,2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E MAO DE OBRA LTDA</text:p>
          </table:table-cell>
          <table:table-cell office:value-type="float" office:value="8512981000168" table:style-name="ce11">
            <text:p><text:s/>08.512.981/0001-68</text:p>
          </table:table-cell>
          <table:table-cell office:value-type="string" table:style-name="ce10">
            <text:p>PRORROGACAO E REVISAO DO CONTRATO Nº 095/2018, REFERENTE A CONSERVACAO E LIM <text:s/>PEZA PARA AS ZZEE E CENTRAL DE ATENDIMENTO AO ELEITOR DE BARBACENA E ZZEE E <text:s text:c="2"/>CAE DE SETE LAGOAS.(3556-02.20206138000)</text:p>
          </table:table-cell>
          <table:table-cell office:value-type="float" office:value="15139.140000000003" table:style-name="ce12">
            <text:p>15.139,1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E MAO DE OBRA LTDA</text:p>
          </table:table-cell>
          <table:table-cell office:value-type="float" office:value="8512981000168" table:style-name="ce11">
            <text:p><text:s/>08.512.981/0001-68</text:p>
          </table:table-cell>
          <table:table-cell office:value-type="string" table:style-name="ce10">
            <text:p>PRORROGACAO E SUPRESSAO REFERENTE AO CONTRATO Nº 131/2018 DE PRESTACAO DE SER VICOS DE LIMPEZA E CONSERVACAO PARA AS ZZEE DE MONTE ALEGRE DE MINAS E MONTE <text:s/>AZUL. (5909-15.20206138000)</text:p>
          </table:table-cell>
          <table:table-cell office:value-type="float" office:value="3128.09" table:style-name="ce12">
            <text:p>3.128,0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E MAO DE OBRA LTDA</text:p>
          </table:table-cell>
          <table:table-cell office:value-type="float" office:value="8512981000168" table:style-name="ce11">
            <text:p><text:s/>08.512.981/0001-68</text:p>
          </table:table-cell>
          <table:table-cell office:value-type="string" table:style-name="ce10">
            <text:p>PRORROGACAO E SUPRESSAO RELATIVO AO CONTRATO N. 131/2018, REFERENTE A SERVICOSDE LIMPEZA PARA AS ZZEE DE CRUZILIA, MONTE ALEGRE DE MINAS E MONTE AZUL. <text:s text:c="5"/>* PAD AVULSO: 1.905.482/19.</text:p>
          </table:table-cell>
          <table:table-cell office:value-type="float" office:value="2888.7400000000002" table:style-name="ce12">
            <text:p>2.888,7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E MAO DE OBRA LTDA</text:p>
          </table:table-cell>
          <table:table-cell office:value-type="float" office:value="8512981000168" table:style-name="ce11">
            <text:p><text:s/>08.512.981/0001-68</text:p>
          </table:table-cell>
          <table:table-cell office:value-type="string" table:style-name="ce10">
            <text:p>RECONHECIMENTO DE DIVIDA DE EXERCICIO ANTERIOR REF. A REPACTUACAO DO CONTRATO 132/16 - SERVICOS DE LIMPEZA PARA AS ZZEE DE BRUMADINHO,MATIAS BARBOSA, MIRAI RIBEIRAO DAS NEVES, SAO JOAO EVANGELISTA E PA-086 DE CONQUISTA.(8915-30.2020)</text:p>
          </table:table-cell>
          <table:table-cell office:value-type="float" office:value="657.55" table:style-name="ce12">
            <text:p>657,5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E MAO DE OBRA LTDA</text:p>
          </table:table-cell>
          <table:table-cell office:value-type="float" office:value="8512981000168" table:style-name="ce11">
            <text:p><text:s/>08.512.981/0001-68</text:p>
          </table:table-cell>
          <table:table-cell office:value-type="string" table:style-name="ce10">
            <text:p>SERVICO DE CONSERVACAO E LIMPEZA PARA AS ZZEE DE ANDRELANDIA, LAMBARI E POSTO DE ATENDIMENTO DE CARMO DE MINAS.</text:p>
          </table:table-cell>
          <table:table-cell office:value-type="float" office:value="26300.699999999986" table:style-name="ce12">
            <text:p>26.300,7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E MAO DE OBRA LTDA</text:p>
          </table:table-cell>
          <table:table-cell office:value-type="float" office:value="8512981000168" table:style-name="ce11">
            <text:p><text:s/>08.512.981/0001-68</text:p>
          </table:table-cell>
          <table:table-cell office:value-type="string" table:style-name="ce10">
            <text:p>SERVICO DE CONSERVACAO E LIMPEZA PARA AS ZZEE DE BARBACENA E SETE LAGOAS.</text:p>
          </table:table-cell>
          <table:table-cell office:value-type="float" office:value="44453.64" table:style-name="ce12">
            <text:p>44.453,6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E MAO DE OBRA LTDA</text:p>
          </table:table-cell>
          <table:table-cell office:value-type="float" office:value="8512981000168" table:style-name="ce11">
            <text:p><text:s/>08.512.981/0001-68</text:p>
          </table:table-cell>
          <table:table-cell office:value-type="string" table:style-name="ce10">
            <text:p>SERVICO DE CONSERVACAO E LIMPEZA PARA AS ZZEE DE JACINTO, MALACACHETA E MACHA-DO.</text:p>
          </table:table-cell>
          <table:table-cell office:value-type="float" office:value="2397.58" table:style-name="ce12">
            <text:p>2.397,5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E MAO DE OBRA LTDA</text:p>
          </table:table-cell>
          <table:table-cell office:value-type="float" office:value="8512981000168" table:style-name="ce11">
            <text:p><text:s/>08.512.981/0001-68</text:p>
          </table:table-cell>
          <table:table-cell office:value-type="string" table:style-name="ce10">
            <text:p>SERVICOS DE CONSERVACAO E LIMPEZA PARA A 101ª ZE DE DIAMANTINA.</text:p>
          </table:table-cell>
          <table:table-cell office:value-type="float" office:value="19831.370000000006" table:style-name="ce12">
            <text:p>19.831,3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E MAO DE OBRA LTDA</text:p>
          </table:table-cell>
          <table:table-cell office:value-type="float" office:value="8512981000168" table:style-name="ce11">
            <text:p><text:s/>08.512.981/0001-68</text:p>
          </table:table-cell>
          <table:table-cell office:value-type="string" table:style-name="ce10">
            <text:p>SERVICOS DE CONSERVACAO E LIMPEZA PARA AS ZZEE DE BRUMADINHO, CONQUISTA, <text:s text:c="5"/>MATIAS BARBOSA, MIRAI, SAO JOAO EVANGELISTA E RIBEIRAO DAS NEVES.</text:p>
          </table:table-cell>
          <table:table-cell office:value-type="float" office:value="6595.1500000000015" table:style-name="ce12">
            <text:p>6.595,1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E MAO DE OBRA LTDA</text:p>
          </table:table-cell>
          <table:table-cell office:value-type="float" office:value="8512981000168" table:style-name="ce11">
            <text:p><text:s/>08.512.981/0001-68</text:p>
          </table:table-cell>
          <table:table-cell office:value-type="string" table:style-name="ce10">
            <text:p>SERVICOS DE CONSERVACAO E LIMPEZA PARA AS ZZEE DE IBIRACI, ITAJUBA, JANUARIA, MONTE SIAO, MUZAMBINHO E POSTOS DE ATENDIMENTO DE PASSA QUATRO, PIRAPETINGA E MONTE BELO.</text:p>
          </table:table-cell>
          <table:table-cell office:value-type="float" office:value="43243.350000000013" table:style-name="ce12">
            <text:p>43.243,3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LOCACAO E MAO DE OBRA LTDA</text:p>
          </table:table-cell>
          <table:table-cell office:value-type="float" office:value="8512981000168" table:style-name="ce11">
            <text:p><text:s/>08.512.981/0001-68</text:p>
          </table:table-cell>
          <table:table-cell office:value-type="string" table:style-name="ce10">
            <text:p>SERVICOS DE CONSERVACAO E LIMPEZA PARA OS CARTORIOS ELEITORAIS DE CORACAO DE <text:s/>JESUS, IPANEMA, PARAISOPOLIS, TRES PONTAS E POSTO DE ATENDIMENTO 256 DE SAO <text:s text:c="2"/>JOAO DEL REI.</text:p>
          </table:table-cell>
          <table:table-cell office:value-type="float" office:value="46513.55" table:style-name="ce12">
            <text:p>46.513,5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SERVICOS ESPECIAIS LTDA</text:p>
          </table:table-cell>
          <table:table-cell office:value-type="float" office:value="10330609000182" table:style-name="ce11">
            <text:p><text:s/>10.330.609/0001-82</text:p>
          </table:table-cell>
          <table:table-cell office:value-type="string" table:style-name="ce10">
            <text:p>CONTRATO DE SERVICOS DE LIMPEZA PARA AS ZZEE DE ABAETE, AGUAS FORMOSAS E BICAS</text:p>
          </table:table-cell>
          <table:table-cell office:value-type="float" office:value="2684.46" table:style-name="ce12">
            <text:p>2.684,4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SERVICOS ESPECIAIS LTDA</text:p>
          </table:table-cell>
          <table:table-cell office:value-type="float" office:value="10330609000182" table:style-name="ce11">
            <text:p><text:s/>10.330.609/0001-82</text:p>
          </table:table-cell>
          <table:table-cell office:value-type="string" table:style-name="ce10">
            <text:p>EMPENHO COMPLEMENTAR DE DESPESA CONTRATUAL AUTORIZADA PARA ESTE EXERCICIO NA <text:s/>ACAO PLEITOS ELEITORAIS, REFERENTE A SERVICO EXTRAORDINARIO, CONFORME AUTORI <text:s/>ZACAO DA DIRETORIA-GERAL.</text:p>
          </table:table-cell>
          <table:table-cell office:value-type="float" office:value="4422.0600000000004" table:style-name="ce12">
            <text:p>4.422,0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SERVICOS ESPECIAIS LTDA</text:p>
          </table:table-cell>
          <table:table-cell office:value-type="float" office:value="10330609000182" table:style-name="ce11">
            <text:p><text:s/>10.330.609/0001-82</text:p>
          </table:table-cell>
          <table:table-cell office:value-type="string" table:style-name="ce10">
            <text:p>PRESTACAO DE SERVICOS DE CONSERVACAO E LIMPEZA NOS CARTORIOS ELEITORAIS DA <text:s text:c="3"/>13ª ZE DE ANDRADAS, 282ª ZE DE VICOSA, POSTO DE ATENDIMENTO 066 DE CANAPOLIS <text:s/>E POSTO DE ATENDIMENTO 271 DE TOMBOS.</text:p>
          </table:table-cell>
          <table:table-cell office:value-type="float" office:value="4347.5599999999995" table:style-name="ce12">
            <text:p>4.347,5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SERVICOS ESPECIAIS LTDA</text:p>
          </table:table-cell>
          <table:table-cell office:value-type="float" office:value="10330609000182" table:style-name="ce11">
            <text:p><text:s/>10.330.609/0001-82</text:p>
          </table:table-cell>
          <table:table-cell office:value-type="string" table:style-name="ce10">
            <text:p>PRESTACAO DE SERVICOS DE CONSERVACAO E LIMPEZA NOS CARTORIOS ELEITORAIS DA <text:s text:c="3"/>13ª ZE DE ANDRADAS, 282ª ZE DE VICOSA, POSTO DE ATENDIMENTO 066 DE CANAPOLIS <text:s/>E POSTO DE ATENDIMENTO 271 DE TOMBOS. (VIGENCIA: 14/03/18 A 13/03/20)</text:p>
          </table:table-cell>
          <table:table-cell office:value-type="float" office:value="10912.49" table:style-name="ce12">
            <text:p>10.912,4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SERVICOS ESPECIAIS LTDA</text:p>
          </table:table-cell>
          <table:table-cell office:value-type="float" office:value="10330609000182" table:style-name="ce11">
            <text:p><text:s/>10.330.609/0001-82</text:p>
          </table:table-cell>
          <table:table-cell office:value-type="string" table:style-name="ce10">
            <text:p>PRESTACAO DE SERVICOS DE CONSERVACAO E LIMPEZA PARA A 233ª ZE DE RESPLENDOR.</text:p>
          </table:table-cell>
          <table:table-cell office:value-type="float" office:value="8039.420000000001" table:style-name="ce12">
            <text:p>8.039,4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SERVICOS ESPECIAIS LTDA</text:p>
          </table:table-cell>
          <table:table-cell office:value-type="float" office:value="10330609000182" table:style-name="ce11">
            <text:p><text:s/>10.330.609/0001-82</text:p>
          </table:table-cell>
          <table:table-cell office:value-type="string" table:style-name="ce10">
            <text:p>PRESTACAO DE SERVICOS DE CONSERVACAO E LIMPEZA PARA A 67ª ZE DE CAPELINHA, <text:s text:c="3"/>128ª ZE DE INHAPIM E 238ª ZE DE RIO PIRACICABA.</text:p>
          </table:table-cell>
          <table:table-cell office:value-type="float" office:value="3323.56" table:style-name="ce12">
            <text:p>3.323,5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SERVICOS ESPECIAIS LTDA</text:p>
          </table:table-cell>
          <table:table-cell office:value-type="float" office:value="10330609000182" table:style-name="ce11">
            <text:p><text:s/>10.330.609/0001-82</text:p>
          </table:table-cell>
          <table:table-cell office:value-type="string" table:style-name="ce10">
            <text:p>PRESTACAO DE SERVICOS DE CONSERVACAO E LIMPEZA PARA A 67ª ZE DE CAPELINHA, <text:s text:c="3"/>128ª ZE DE INHAPIM E PA 238 DE RIO PIRACICABA.</text:p>
          </table:table-cell>
          <table:table-cell office:value-type="float" office:value="23581.81" table:style-name="ce12">
            <text:p>23.581,8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SERVICOS ESPECIAIS LTDA</text:p>
          </table:table-cell>
          <table:table-cell office:value-type="float" office:value="10330609000182" table:style-name="ce11">
            <text:p><text:s/>10.330.609/0001-82</text:p>
          </table:table-cell>
          <table:table-cell office:value-type="string" table:style-name="ce10">
            <text:p>PRESTACAO DE SERVICOS DE CONSERVACAO E LIMPEZA PARA AS ZZEE DE IGUATAMA (304ª ZE), RESENDE COSTA (232ªZE) E SAO JOAO NEPOMUCENO (258ªZE).</text:p>
          </table:table-cell>
          <table:table-cell office:value-type="float" office:value="2867.07" table:style-name="ce12">
            <text:p>2.867,0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SERVICOS ESPECIAIS LTDA</text:p>
          </table:table-cell>
          <table:table-cell office:value-type="float" office:value="10330609000182" table:style-name="ce11">
            <text:p><text:s/>10.330.609/0001-82</text:p>
          </table:table-cell>
          <table:table-cell office:value-type="string" table:style-name="ce10">
            <text:p>PRESTACAO DE SERVICOS DE CONSERVACAO E LIMPEZA PARA AS ZZEE DE PATOS DE MINAS.</text:p>
          </table:table-cell>
          <table:table-cell office:value-type="float" office:value="12750.999999999998" table:style-name="ce12">
            <text:p>12.751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SERVICOS ESPECIAIS LTDA</text:p>
          </table:table-cell>
          <table:table-cell office:value-type="float" office:value="10330609000182" table:style-name="ce11">
            <text:p><text:s/>10.330.609/0001-82</text:p>
          </table:table-cell>
          <table:table-cell office:value-type="string" table:style-name="ce10">
            <text:p>PRESTACAO DE SERVICOS DE CONSERVACAO E LIMPEZA PARA AS ZZEE DE POMPEU (223ª <text:s text:c="2"/>ZE) E TRES CORACOES (272ªZE).</text:p>
          </table:table-cell>
          <table:table-cell office:value-type="float" office:value="16427.930000000004" table:style-name="ce12">
            <text:p>16.427,9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SERVICOS ESPECIAIS LTDA</text:p>
          </table:table-cell>
          <table:table-cell office:value-type="float" office:value="10330609000182" table:style-name="ce11">
            <text:p><text:s/>10.330.609/0001-82</text:p>
          </table:table-cell>
          <table:table-cell office:value-type="string" table:style-name="ce10">
            <text:p>PRESTACAO DE SERVICOS DE CONSERVACAO E LIMPEZA PARA AS ZZEE DE RESENDE COSTA <text:s/>(232ª ZE), SAO JOAO NEPOMUCENO (258ª ZE) E O POSTO DE ATENDIMENTO 304 DE <text:s text:c="5"/>IGUATAMA.</text:p>
          </table:table-cell>
          <table:table-cell office:value-type="float" office:value="16003.1" table:style-name="ce12">
            <text:p>16.003,1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SERVICOS ESPECIAIS LTDA</text:p>
          </table:table-cell>
          <table:table-cell office:value-type="float" office:value="10330609000182" table:style-name="ce11">
            <text:p><text:s/>10.330.609/0001-82</text:p>
          </table:table-cell>
          <table:table-cell office:value-type="string" table:style-name="ce10">
            <text:p>PRESTACAO DE SERVICOS DE CONSERVACAO E LIMPEZA PARA OS CARTORIOS ELEITORAIS <text:s text:c="2"/>DE AIURUOCA, AREADO, BOA ESPERANCA, FRUTAL, ITAMONTE, OURO FINO, <text:s text:c="13"/>PARAOPEBA E POCO FUNDO.</text:p>
          </table:table-cell>
          <table:table-cell office:value-type="float" office:value="59668.609999999993" table:style-name="ce12">
            <text:p>59.668,6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SERVICOS ESPECIAIS LTDA</text:p>
          </table:table-cell>
          <table:table-cell office:value-type="float" office:value="10330609000182" table:style-name="ce11">
            <text:p><text:s/>10.330.609/0001-82</text:p>
          </table:table-cell>
          <table:table-cell office:value-type="string" table:style-name="ce10">
            <text:p>PRESTACAO DE SERVICOS DE CONSERVACAO E LIMPEZA PARA OS CARTORIOS ELEITORAIS <text:s text:c="2"/>DE BOCAIUVA, FRANCISCO SA, NOVO CRUZEIRO, TAIOBEIRAS E TUPACIGUARA.</text:p>
          </table:table-cell>
          <table:table-cell office:value-type="float" office:value="70595.67" table:style-name="ce12">
            <text:p>70.595,6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SERVICOS ESPECIAIS LTDA</text:p>
          </table:table-cell>
          <table:table-cell office:value-type="float" office:value="10330609000182" table:style-name="ce11">
            <text:p><text:s/>10.330.609/0001-82</text:p>
          </table:table-cell>
          <table:table-cell office:value-type="string" table:style-name="ce10">
            <text:p>PRESTACAO DE SERVICOS DE CONSERVACAO E LIMPEZA PARA OS CARTORIOS ELEITORAIS DEESMERALDAS, GUANHAES, PA-123 DE GUARANESIA, RIO VERMELHO, SANTA LUZIA E NOVA <text:s/>PONTE.</text:p>
          </table:table-cell>
          <table:table-cell office:value-type="float" office:value="65275.429999999971" table:style-name="ce12">
            <text:p>65.275,4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SERVICOS ESPECIAIS LTDA</text:p>
          </table:table-cell>
          <table:table-cell office:value-type="float" office:value="10330609000182" table:style-name="ce11">
            <text:p><text:s/>10.330.609/0001-82</text:p>
          </table:table-cell>
          <table:table-cell office:value-type="string" table:style-name="ce10">
            <text:p>PRESTACAO DE SERVICOS DE LIMPEZA E CONSERVACAO PARA AS ZZEE DE CASSIA (78ª), <text:s/>CONSELHEIRO LAFAIETE (87ª E 88ª), NOVA LIMA (194ª) E TARUMIRIM (267ª).</text:p>
          </table:table-cell>
          <table:table-cell office:value-type="float" office:value="4699.2800000000007" table:style-name="ce12">
            <text:p>4.699,2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SERVICOS ESPECIAIS LTDA</text:p>
          </table:table-cell>
          <table:table-cell office:value-type="float" office:value="10330609000182" table:style-name="ce11">
            <text:p><text:s/>10.330.609/0001-82</text:p>
          </table:table-cell>
          <table:table-cell office:value-type="string" table:style-name="ce10">
            <text:p>PRESTACAO DE SERVICOS DE LIMPEZA E CONSERVACAO, EXECUTADOS NOS CARTORIOS <text:s text:c="5"/>ELEITORAIS DE ALEM PARAIBA, EXTREMA, JOAO PINHEIRO E MONTE SANTO DE MINAS.</text:p>
          </table:table-cell>
          <table:table-cell office:value-type="float" office:value="19298.190000000002" table:style-name="ce12">
            <text:p>19.298,1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SERVICOS ESPECIAIS LTDA</text:p>
          </table:table-cell>
          <table:table-cell office:value-type="float" office:value="10330609000182" table:style-name="ce11">
            <text:p><text:s/>10.330.609/0001-82</text:p>
          </table:table-cell>
          <table:table-cell office:value-type="string" table:style-name="ce10">
            <text:p>PRESTACAO DOS SERVICOS DE CONSERVACAO E LIMPEZA PARA A 170ª ZE DE MAR DE <text:s text:c="5"/>ESPANHA.</text:p>
          </table:table-cell>
          <table:table-cell office:value-type="float" office:value="1244.2300000000002" table:style-name="ce12">
            <text:p>1.244,2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SERVICOS ESPECIAIS LTDA</text:p>
          </table:table-cell>
          <table:table-cell office:value-type="float" office:value="10330609000182" table:style-name="ce11">
            <text:p><text:s/>10.330.609/0001-82</text:p>
          </table:table-cell>
          <table:table-cell office:value-type="string" table:style-name="ce10">
            <text:p>PRESTACAO DOS SERVICOS DE CONSERVACAO E LIMPEZA PARA OS CARTORIOS DE ABAETE <text:s text:c="2"/>(01ª ZE), AGUAS FORMOSAS(04ª ZE) E BICAS (42ª ZE). <text:s text:c="27"/>VIGENCIA: 24/01/18 A 23/01/20 - SEI AVULSO 3090-42.20196138000/190000003300-9</text:p>
          </table:table-cell>
          <table:table-cell office:value-type="float" office:value="1991.7000000000003" table:style-name="ce12">
            <text:p>1.991,7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SERVICOS ESPECIAIS LTDA</text:p>
          </table:table-cell>
          <table:table-cell office:value-type="float" office:value="10330609000182" table:style-name="ce11">
            <text:p><text:s/>10.330.609/0001-82</text:p>
          </table:table-cell>
          <table:table-cell office:value-type="string" table:style-name="ce10">
            <text:p>PRESTACAO DOS SERVICOS DE CONSERVACAO E LIMPEZA PARA OS CARTORIOS ELEITORAIS <text:s/>DAS 71ª E 72ª ZZEE DE CARATINGA/MG. <text:s text:c="42"/>VIGENCIA: 24/01/2018 A 23/01/2020</text:p>
          </table:table-cell>
          <table:table-cell office:value-type="float" office:value="1129.24" table:style-name="ce12">
            <text:p>1.129,2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SERVICOS ESPECIAIS LTDA</text:p>
          </table:table-cell>
          <table:table-cell office:value-type="float" office:value="10330609000182" table:style-name="ce11">
            <text:p><text:s/>10.330.609/0001-82</text:p>
          </table:table-cell>
          <table:table-cell office:value-type="string" table:style-name="ce10">
            <text:p>PRESTACAO DOS SERVICOS DE CONSERVACAO E LIMPEZA, A SEREM EXECUTADOS NAS <text:s text:c="6"/>INSTALACOES DA 78ª ZE DE CASSIA, 87ª E 88ª ZZEE DE CONSELHEIRO LAFAIETE, <text:s text:c="5"/>194ªZE DE NOVA LIMA E 267ª ZE DE TARUMIRIM.</text:p>
          </table:table-cell>
          <table:table-cell office:value-type="float" office:value="4883.5999999999985" table:style-name="ce12">
            <text:p>4.883,6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SERVICOS ESPECIAIS LTDA</text:p>
          </table:table-cell>
          <table:table-cell office:value-type="float" office:value="10330609000182" table:style-name="ce11">
            <text:p><text:s/>10.330.609/0001-82</text:p>
          </table:table-cell>
          <table:table-cell office:value-type="string" table:style-name="ce10">
            <text:p>PRORROGACAO DO CONTRATO 188/15, REF. A SERVICOS DE CONSERVACAO E LIMPEZA PARA OS CARTORIOS ELEITORAIS DE CASSIA, CONSELHEIRO LAFAIETE, NOVA LIMA E TARUMIRIM* SEI AVULSO: 19.0.000007838-0</text:p>
          </table:table-cell>
          <table:table-cell office:value-type="float" office:value="45324.570000000007" table:style-name="ce12">
            <text:p>45.324,5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SERVICOS ESPECIAIS LTDA</text:p>
          </table:table-cell>
          <table:table-cell office:value-type="float" office:value="10330609000182" table:style-name="ce11">
            <text:p><text:s/>10.330.609/0001-82</text:p>
          </table:table-cell>
          <table:table-cell office:value-type="string" table:style-name="ce10">
            <text:p>PRORROGACAO DO CONTRATO N.º 175/2015, REFERENTE A PRESTACAO DE SERVICOS DE <text:s text:c="3"/>CONSERVACAO E LIMPEZA NAS ZZEE DE ESMERALDAS, GUANHAES, PA-123 DE GUARANESIA, RIO VERMELHO, SANTA LUZIA E DE NOVA PONTE.(19.0.000004513-9)</text:p>
          </table:table-cell>
          <table:table-cell office:value-type="float" office:value="6875.55" table:style-name="ce12">
            <text:p>6.875,5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SERVICOS ESPECIAIS LTDA</text:p>
          </table:table-cell>
          <table:table-cell office:value-type="float" office:value="10330609000182" table:style-name="ce11">
            <text:p><text:s/>10.330.609/0001-82</text:p>
          </table:table-cell>
          <table:table-cell office:value-type="string" table:style-name="ce10">
            <text:p>PRORROGACAO DO CONTRATO N.º 187/2015 REF. A PRESTACAO DOS SERVICOS DE <text:s text:c="8"/>CONSERVACAO E LIMPEZA NO IMOVEL DA 243ª ZE DE SACRAMENTO/MG.</text:p>
          </table:table-cell>
          <table:table-cell office:value-type="float" office:value="10557.99" table:style-name="ce12">
            <text:p>10.557,9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SERVICOS ESPECIAIS LTDA</text:p>
          </table:table-cell>
          <table:table-cell office:value-type="float" office:value="10330609000182" table:style-name="ce11">
            <text:p><text:s/>10.330.609/0001-82</text:p>
          </table:table-cell>
          <table:table-cell office:value-type="string" table:style-name="ce10">
            <text:p>PRORROGACAO DO CONTRATO N.º 54/16, DE SERVICOS DE CONSERVACAO E LIMPEZA JUNTO AS ZZEE DE CARMO DO RIO CLARO, CAXAMBU, GRAO MOGOL, ITABIRA, ITAMBACURI, SAO <text:s/>GOTARDO, VIRGINOPOLIS E BURITIS. SEI AVULSO 19.0.000006257-2.</text:p>
          </table:table-cell>
          <table:table-cell office:value-type="float" office:value="9875.98" table:style-name="ce12">
            <text:p>9.875,9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SERVICOS ESPECIAIS LTDA</text:p>
          </table:table-cell>
          <table:table-cell office:value-type="float" office:value="10330609000182" table:style-name="ce11">
            <text:p><text:s/>10.330.609/0001-82</text:p>
          </table:table-cell>
          <table:table-cell office:value-type="string" table:style-name="ce10">
            <text:p>PRORROGACAO DO CONTRATO Nº 17/16, REF. SERVICOS DE LIMPEZA E CONSERVACAO <text:s text:c="5"/>PARA AS ZZEE: ANDRADAS (13ª ZE), VICOSA (282ª ZE) E PARA OS POSTOS DE ATENDI- MENTO DE CANAPOLIS (PA-066) E TOMBOS (PA-271). SEI AVULSO 3893-25.20196138000</text:p>
          </table:table-cell>
          <table:table-cell office:value-type="float" office:value="38458.600000000006" table:style-name="ce12">
            <text:p>38.458,6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SERVICOS ESPECIAIS LTDA</text:p>
          </table:table-cell>
          <table:table-cell office:value-type="float" office:value="10330609000182" table:style-name="ce11">
            <text:p><text:s/>10.330.609/0001-82</text:p>
          </table:table-cell>
          <table:table-cell office:value-type="string" table:style-name="ce10">
            <text:p>PRORROGACAO DO CONTRATO Nº 184/2015 - SERVICOS DE CONSERVACAO E LIMPEZA <text:s text:c="6"/>PARA OS CARTORIOS DE ABAETE(01ª ZE), AGUAS FORMOSAS(04ª ZE) E BICAS(42ª ZE). <text:s/>SEI AVULSO 0003090-42.2019.6.13.8000 / 19.0.000003300-9</text:p>
          </table:table-cell>
          <table:table-cell office:value-type="float" office:value="27399.090000000007" table:style-name="ce12">
            <text:p>27.399,0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SERVICOS ESPECIAIS LTDA</text:p>
          </table:table-cell>
          <table:table-cell office:value-type="float" office:value="10330609000182" table:style-name="ce11">
            <text:p><text:s/>10.330.609/0001-82</text:p>
          </table:table-cell>
          <table:table-cell office:value-type="string" table:style-name="ce10">
            <text:p>PRORROGACAO DO CONTRATO Nº 185/2015 - PRESTACAO DOS SERVICOS DE CONSERVACAO E LIMPEZA PARA OS CARTORIOS ELEITORAIS DAS 71ª E 72ª ZZEE DE CARATINGA/MG.</text:p>
          </table:table-cell>
          <table:table-cell office:value-type="float" office:value="15079.09" table:style-name="ce12">
            <text:p>15.079,0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SERVICOS ESPECIAIS LTDA</text:p>
          </table:table-cell>
          <table:table-cell office:value-type="float" office:value="10330609000182" table:style-name="ce11">
            <text:p><text:s/>10.330.609/0001-82</text:p>
          </table:table-cell>
          <table:table-cell office:value-type="string" table:style-name="ce10">
            <text:p>PRORROGACAO DO CONTRATO Nº 186/15, REFERENTE AOS SERVICOS DE CONSERVACAO E <text:s text:c="3"/>LIMPEZA PARA O CARTORIO ELEITORAL DA 170ª ZE DE MAR DE ESPANHA.</text:p>
          </table:table-cell>
          <table:table-cell office:value-type="float" office:value="14821.25" table:style-name="ce12">
            <text:p>14.821,2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SERVICOS ESPECIAIS LTDA</text:p>
          </table:table-cell>
          <table:table-cell office:value-type="float" office:value="10330609000182" table:style-name="ce11">
            <text:p><text:s/>10.330.609/0001-82</text:p>
          </table:table-cell>
          <table:table-cell office:value-type="string" table:style-name="ce10">
            <text:p>PRORROGACAO DO CONTRATO Nº 38/16 DE CONSERVACAO E LIMPEZA PARA AS ZZEE DE ALEMPARAIBA, EXTREMA, JOAO PINHEIRO E MONTE SANTO DE MINAS. <text:s text:c="22"/>(PROCESSO AVULSO 797-65.2020.6.13.8000)</text:p>
          </table:table-cell>
          <table:table-cell office:value-type="float" office:value="28792.389999999996" table:style-name="ce12">
            <text:p>28.792,3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SERVICOS ESPECIAIS LTDA</text:p>
          </table:table-cell>
          <table:table-cell office:value-type="float" office:value="10330609000182" table:style-name="ce11">
            <text:p><text:s/>10.330.609/0001-82</text:p>
          </table:table-cell>
          <table:table-cell office:value-type="string" table:style-name="ce10">
            <text:p>PRORROGACAO DO CONTRATO Nº 72/2016 DE CONSERVACAO E LIMPEZA PARA OS CARTORIOS ELEITORAIS DE BOCAIUVA (44ª ZE), FRANCISCO SA (115ª ZE), NOVO CRUZEIRO (196ª <text:s/>ZE), TAIOBEIRAS (266ª ZE) E TUPACIGUARA (274ª ZE). (7533-02.20206138000)</text:p>
          </table:table-cell>
          <table:table-cell office:value-type="float" office:value="5721.66" table:style-name="ce12">
            <text:p>5.721,6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SERVICOS ESPECIAIS LTDA</text:p>
          </table:table-cell>
          <table:table-cell office:value-type="float" office:value="10330609000182" table:style-name="ce11">
            <text:p><text:s/>10.330.609/0001-82</text:p>
          </table:table-cell>
          <table:table-cell office:value-type="string" table:style-name="ce10">
            <text:p>PRORROGACAO DO CONTRATO Nº 87/2016, REFERENTE A PRESTACAO DE SERVICOS DE <text:s text:c="5"/>CONSERVACAO E LIMPEZA PARA A 67ª ZE DE CAPELINHA, 128ª ZE DE INHAPIM E <text:s text:c="7"/>238ª ZE DE RIO PIRACICABA.(PROCESS AVULSO 3941-47.2020.6.13.8000)</text:p>
          </table:table-cell>
          <table:table-cell office:value-type="float" office:value="11480.910000000002" table:style-name="ce12">
            <text:p>11.480,9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SERVICOS ESPECIAIS LTDA</text:p>
          </table:table-cell>
          <table:table-cell office:value-type="float" office:value="10330609000182" table:style-name="ce11">
            <text:p><text:s/>10.330.609/0001-82</text:p>
          </table:table-cell>
          <table:table-cell office:value-type="string" table:style-name="ce10">
            <text:p>PRORROGACAO E REVISAO DO CONTRATO Nº 049/2016, REFERENTE A SERVICOS DE CONSER VACAO E LIMPEZA PARA AS ZZEE DE GOVERNADOR VALADARES E PONTE NOVA. <text:s text:c="11"/>(PROCESSO AVULSO 3042-49.2020.6.13.8000)</text:p>
          </table:table-cell>
          <table:table-cell office:value-type="float" office:value="17847.279999999995" table:style-name="ce12">
            <text:p>17.847,2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SERVICOS ESPECIAIS LTDA</text:p>
          </table:table-cell>
          <table:table-cell office:value-type="float" office:value="10330609000182" table:style-name="ce11">
            <text:p><text:s/>10.330.609/0001-82</text:p>
          </table:table-cell>
          <table:table-cell office:value-type="string" table:style-name="ce10">
            <text:p>PRORROGACAO E REVISAO DO CONTRATO Nº 088/2016, REFERENTE A CONSERVACAO E LIMPEZA PARA A 233ª ZE DE RESPLENDOR. <text:s text:c="45"/>(PROCESSO AVULSO 3585-52.2020.6.13.8000)</text:p>
          </table:table-cell>
          <table:table-cell office:value-type="float" office:value="3166.1699999999996" table:style-name="ce12">
            <text:p>3.166,1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SERVICOS ESPECIAIS LTDA</text:p>
          </table:table-cell>
          <table:table-cell office:value-type="float" office:value="10330609000182" table:style-name="ce11">
            <text:p><text:s/>10.330.609/0001-82</text:p>
          </table:table-cell>
          <table:table-cell office:value-type="string" table:style-name="ce10">
            <text:p>PRORROGACAO E REVISAO DO CONTRATO Nº 092/2016, REF. A CONSERVACAO E LIMPEZA <text:s text:c="2"/>PARA OS CARTORIOS ELEITORAIS DE RESENDE COSTA E SAO JOAO NEPOMUCENO. <text:s text:c="9"/>SEI AVULSO: 0004010-79.2020.6.13.8000</text:p>
          </table:table-cell>
          <table:table-cell office:value-type="float" office:value="7198.47" table:style-name="ce12">
            <text:p>7.198,4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SERVICOS ESPECIAIS LTDA</text:p>
          </table:table-cell>
          <table:table-cell office:value-type="float" office:value="10330609000182" table:style-name="ce11">
            <text:p><text:s/>10.330.609/0001-82</text:p>
          </table:table-cell>
          <table:table-cell office:value-type="string" table:style-name="ce10">
            <text:p>PRORROGACAO E REVISAO DO CONTRATO Nº 093/2016 REFERENTE A SERVICOS DE CONSER <text:s/>VACAO E LIMPEZA PARA OS CARTORIOS ELEITORAIS DE POMPEU (223ª ZE) E TRES CORA <text:s/>COES (272ª ZE). SEI AVULSO: 0003593-29.2020.6.13.8000</text:p>
          </table:table-cell>
          <table:table-cell office:value-type="float" office:value="6231.08" table:style-name="ce12">
            <text:p>6.231,0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SERVICOS ESPECIAIS LTDA</text:p>
          </table:table-cell>
          <table:table-cell office:value-type="float" office:value="10330609000182" table:style-name="ce11">
            <text:p><text:s/>10.330.609/0001-82</text:p>
          </table:table-cell>
          <table:table-cell office:value-type="string" table:style-name="ce10">
            <text:p>PRORROGACAO E REVISAO DO CONTRATO Nº 095/2016 REFERENTE A SERVICOS DE CONSER- VACAO E LIMPEZA PARA OS CARTORIOS ELEITORAIS CARTORIOS DO INTERIOR. <text:s text:c="10"/>SEI: 0003253-85.2020.6.13.8000</text:p>
          </table:table-cell>
          <table:table-cell office:value-type="float" office:value="34523.609999999993" table:style-name="ce12">
            <text:p>34.523,6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SERVICOS ESPECIAIS LTDA</text:p>
          </table:table-cell>
          <table:table-cell office:value-type="float" office:value="10330609000182" table:style-name="ce11">
            <text:p><text:s/>10.330.609/0001-82</text:p>
          </table:table-cell>
          <table:table-cell office:value-type="string" table:style-name="ce10">
            <text:p>PRORROGACAO E REVISAO DO CONTRATO Nº 096/2016, REFERENTE A CONSERVACAO E LIMPEZA PARA OS CARTORIOS ELEITORAIS DE AIURUOCA, AREADO, BOA ESPERANCA, FRUTAL, <text:s text:c="2"/>OURO FINO, PARAOPEBA, ITAMONTE E PA DE POCO FUNDO. (0003599-36.2020.6.13.8000)</text:p>
          </table:table-cell>
          <table:table-cell office:value-type="float" office:value="29065.380000000005" table:style-name="ce12">
            <text:p>29.065,3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SERVICOS ESPECIAIS LTDA</text:p>
          </table:table-cell>
          <table:table-cell office:value-type="float" office:value="10330609000182" table:style-name="ce11">
            <text:p><text:s/>10.330.609/0001-82</text:p>
          </table:table-cell>
          <table:table-cell office:value-type="string" table:style-name="ce10">
            <text:p>PRORROGACAO E REVISAO DO CONTRATO Nº 097/2016, REFERENTE A CONSERVACAO E LIMPEZA PARA OS CARTORIOS ELEITORAIS DE PATOS DE MINAS. <text:s text:c="27"/>(3966-60.20206138000)</text:p>
          </table:table-cell>
          <table:table-cell office:value-type="float" office:value="3437.79" table:style-name="ce12">
            <text:p>3.437,7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SERVICOS ESPECIAIS LTDA</text:p>
          </table:table-cell>
          <table:table-cell office:value-type="float" office:value="10330609000182" table:style-name="ce11">
            <text:p><text:s/>10.330.609/0001-82</text:p>
          </table:table-cell>
          <table:table-cell office:value-type="string" table:style-name="ce10">
            <text:p>PRORROGACAO E REVISAO DO CONTRATO Nº 48/16, REF A PRESTACAO DE SERVICOS DE <text:s text:c="3"/>CONSERVACAO E LIMPEZA PARA OS CARTORIOS ELEITORAIS DE CATAGUASES, LAVRAS, <text:s text:c="4"/>PEDRA AZUL E JOAO MONLEVADE. (PROCESSO AVULSO 3057-18.2020.6.13.8000)</text:p>
          </table:table-cell>
          <table:table-cell office:value-type="float" office:value="27465.14" table:style-name="ce12">
            <text:p>27.465,1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SERVICOS ESPECIAIS LTDA</text:p>
          </table:table-cell>
          <table:table-cell office:value-type="float" office:value="10330609000182" table:style-name="ce11">
            <text:p><text:s/>10.330.609/0001-82</text:p>
          </table:table-cell>
          <table:table-cell office:value-type="string" table:style-name="ce10">
            <text:p>SERVICOS DE CONSERVACAO E LIMPEZA PARA AS ZZEE DE GOVERNADOR VALADARES E <text:s text:c="5"/>PONTE NOVA.</text:p>
          </table:table-cell>
          <table:table-cell office:value-type="float" office:value="17026.240000000002" table:style-name="ce12">
            <text:p>17.026,2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SERVICOS ESPECIAIS LTDA</text:p>
          </table:table-cell>
          <table:table-cell office:value-type="float" office:value="10330609000182" table:style-name="ce11">
            <text:p><text:s/>10.330.609/0001-82</text:p>
          </table:table-cell>
          <table:table-cell office:value-type="string" table:style-name="ce10">
            <text:p>SERVICOS DE CONSERVACAO E LIMPEZA PARA AS ZZEE DE GOVERNADOR VALADARES E PONTENOVA.</text:p>
          </table:table-cell>
          <table:table-cell office:value-type="float" office:value="3146.7500000000005" table:style-name="ce12">
            <text:p>3.146,7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SERVICOS ESPECIAIS LTDA</text:p>
          </table:table-cell>
          <table:table-cell office:value-type="float" office:value="10330609000182" table:style-name="ce11">
            <text:p><text:s/>10.330.609/0001-82</text:p>
          </table:table-cell>
          <table:table-cell office:value-type="string" table:style-name="ce10">
            <text:p>SERVICOS DE CONSERVACAO E LIMPEZA PARA OS CARTORIOS ELEITORAIS DE AIURUOCA, <text:s text:c="2"/>AREADO, BOA ESPERANCA, FRUTAL, OURO FINO, PARAOPEBA, POCO FUNDO E ITAMONTE.</text:p>
          </table:table-cell>
          <table:table-cell office:value-type="float" office:value="8262.4699999999993" table:style-name="ce12">
            <text:p>8.262,4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SERVICOS ESPECIAIS LTDA</text:p>
          </table:table-cell>
          <table:table-cell office:value-type="float" office:value="10330609000182" table:style-name="ce11">
            <text:p><text:s/>10.330.609/0001-82</text:p>
          </table:table-cell>
          <table:table-cell office:value-type="string" table:style-name="ce10">
            <text:p>SERVICOS DE CONSERVACAO E LIMPEZA PARA OS CARTORIOS ELEITORAIS DE ALEM PARAIBA(7ª ZE), EXTREMA (112ª ZE), JOAO PINHEIRO (151ª ZE) E MONTE SANTO DE MINAS <text:s text:c="3"/>(182ª ZE).</text:p>
          </table:table-cell>
          <table:table-cell office:value-type="float" office:value="4420.16" table:style-name="ce12">
            <text:p>4.420,1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SERVICOS ESPECIAIS LTDA</text:p>
          </table:table-cell>
          <table:table-cell office:value-type="float" office:value="10330609000182" table:style-name="ce11">
            <text:p><text:s/>10.330.609/0001-82</text:p>
          </table:table-cell>
          <table:table-cell office:value-type="string" table:style-name="ce10">
            <text:p>SERVICOS DE CONSERVACAO E LIMPEZA PARA OS CARTORIOS ELEITORAIS DE CARMO <text:s text:c="6"/>DO RIO CLARO, CAXAMBU, GRAO MOGOL, ITABIRA, ITAMBACURI, SAO GOTARDO, <text:s text:c="9"/>VIRGINOPOLIS E BURITIS.</text:p>
          </table:table-cell>
          <table:table-cell office:value-type="float" office:value="111517.68" table:style-name="ce12">
            <text:p>111.517,6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SERVICOS ESPECIAIS LTDA</text:p>
          </table:table-cell>
          <table:table-cell office:value-type="float" office:value="10330609000182" table:style-name="ce11">
            <text:p><text:s/>10.330.609/0001-82</text:p>
          </table:table-cell>
          <table:table-cell office:value-type="string" table:style-name="ce10">
            <text:p>SERVICOS DE CONSERVACAO E LIMPEZA PARA OS CARTORIOS ELEITORAIS DE CATAGUASES, JOAO MONLEVADE, LAVRAS E PEDRA AZUL.</text:p>
          </table:table-cell>
          <table:table-cell office:value-type="float" office:value="31349.089999999993" table:style-name="ce12">
            <text:p>31.349,0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SERVICOS ESPECIAIS LTDA</text:p>
          </table:table-cell>
          <table:table-cell office:value-type="float" office:value="10330609000182" table:style-name="ce11">
            <text:p><text:s/>10.330.609/0001-82</text:p>
          </table:table-cell>
          <table:table-cell office:value-type="string" table:style-name="ce10">
            <text:p>SERVICOS DE LIMPEZA PARA 243ª ZE DE SACRAMENTO.</text:p>
          </table:table-cell>
          <table:table-cell office:value-type="float" office:value="949.26" table:style-name="ce12">
            <text:p>949,2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SERVICOS ESPECIAIS LTDA</text:p>
          </table:table-cell>
          <table:table-cell office:value-type="float" office:value="10330609000182" table:style-name="ce11">
            <text:p><text:s/>10.330.609/0001-82</text:p>
          </table:table-cell>
          <table:table-cell office:value-type="string" table:style-name="ce10">
            <text:p>SERVICOS DE LIMPEZA PARA AS ZZEE DE BOM DESPACHO, BRAZOPOLIS, CAMANDUCAIA, CAMBUI, CLAUDIO, MANTENA, RAUL SOARES E BELO VALE.</text:p>
          </table:table-cell>
          <table:table-cell office:value-type="float" office:value="77211.499999999985" table:style-name="ce12">
            <text:p>77.211,5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3A SERVICOS ESPECIAIS LTDA</text:p>
          </table:table-cell>
          <table:table-cell office:value-type="float" office:value="10330609000182" table:style-name="ce11">
            <text:p><text:s/>10.330.609/0001-82</text:p>
          </table:table-cell>
          <table:table-cell office:value-type="string" table:style-name="ce10">
            <text:p>SERVICOS DE LIMPEZA PARA AS ZZEE DE CARATINGA.</text:p>
          </table:table-cell>
          <table:table-cell office:value-type="float" office:value="1522.02" table:style-name="ce12">
            <text:p>1.522,0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 &amp; P COMERCIO E INDUSTRIA LTDA</text:p>
          </table:table-cell>
          <table:table-cell office:value-type="float" office:value="18544603000110" table:style-name="ce11">
            <text:p><text:s/>18.544.603/0001-10</text:p>
          </table:table-cell>
          <table:table-cell office:value-type="string" table:style-name="ce10">
            <text:p>AQUISICAO DE PLACA COM DOBRA-CAIXA. ARP 5/19 E PE 11/19.</text:p>
          </table:table-cell>
          <table:table-cell office:value-type="float" office:value="2867" table:style-name="ce12">
            <text:p>2.867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 &amp; P COMERCIO E INDUSTRIA LTDA</text:p>
          </table:table-cell>
          <table:table-cell office:value-type="float" office:value="18544603000110" table:style-name="ce11">
            <text:p><text:s/>18.544.603/0001-10</text:p>
          </table:table-cell>
          <table:table-cell office:value-type="string" table:style-name="ce10">
            <text:p>AQUISICAO DE PLACA DE IDENTIFICACAO - ARP Nº 05/2019, PE N.º 11/2019</text:p>
          </table:table-cell>
          <table:table-cell office:value-type="float" office:value="74.75" table:style-name="ce12">
            <text:p>74,7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 &amp; P COMERCIO E INDUSTRIA LTDA</text:p>
          </table:table-cell>
          <table:table-cell office:value-type="float" office:value="18544603000110" table:style-name="ce11">
            <text:p><text:s/>18.544.603/0001-10</text:p>
          </table:table-cell>
          <table:table-cell office:value-type="string" table:style-name="ce10">
            <text:p>AQUISICAO DE PLACA SEM SISTEMA DOBRA-CAIXA - ATA DE REGISTRO DE PRECOS <text:s text:c="7"/>Nº 005/19, PREGAO ELETRONICO Nº 11/19.</text:p>
          </table:table-cell>
          <table:table-cell office:value-type="float" office:value="35.28" table:style-name="ce12">
            <text:p>35,2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 &amp; R COMERCIO E SERVICOS LTDA</text:p>
          </table:table-cell>
          <table:table-cell office:value-type="float" office:value="13050599000110" table:style-name="ce11">
            <text:p><text:s/>13.050.599/0001-10</text:p>
          </table:table-cell>
          <table:table-cell office:value-type="string" table:style-name="ce10">
            <text:p>PRESTACAO DE SERVICOS DE MANUTENCAO PREDIAL CORRETIVA NAS LOCALIDADES DA <text:s text:c="5"/>REGIAO 4 (BELO HORIZONTE E REGIAO METROPOLITANA) - CONTRATO N.º 13/16.</text:p>
          </table:table-cell>
          <table:table-cell office:value-type="float" office:value="181886.14000000004" table:style-name="ce12">
            <text:p>181.886,1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 &amp; R COMERCIO E SERVICOS LTDA</text:p>
          </table:table-cell>
          <table:table-cell office:value-type="float" office:value="13050599000110" table:style-name="ce11">
            <text:p><text:s/>13.050.599/0001-10</text:p>
          </table:table-cell>
          <table:table-cell office:value-type="string" table:style-name="ce10">
            <text:p>PRESTACAO DE SERVICOS DE MANUTENCAO PREDIAL NOS IMOVEIS UTILIZADOS PELA JUSTI CA ELEITORAL NA REGIAO III (NORTE DE MINAS).</text:p>
          </table:table-cell>
          <table:table-cell office:value-type="float" office:value="59028.950000000012" table:style-name="ce12">
            <text:p>59.028,9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 &amp; R COMERCIO E SERVICOS LTDA</text:p>
          </table:table-cell>
          <table:table-cell office:value-type="float" office:value="13050599000110" table:style-name="ce11">
            <text:p><text:s/>13.050.599/0001-10</text:p>
          </table:table-cell>
          <table:table-cell office:value-type="string" table:style-name="ce10">
            <text:p>PRESTACAO DE SERVICOS DE MANUTENCAO PREDIAL NOS IMOVEIS UTILIZADOS PELA JUSTI CA ELEITORAL NA REGIAO IV (CAPITAL E REGIAO METROPOLITANA).</text:p>
          </table:table-cell>
          <table:table-cell office:value-type="float" office:value="1251425.72" table:style-name="ce12">
            <text:p>1.251.425,7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 &amp; R COMERCIO E SERVICOS LTDA</text:p>
          </table:table-cell>
          <table:table-cell office:value-type="float" office:value="13050599000110" table:style-name="ce11">
            <text:p><text:s/>13.050.599/0001-10</text:p>
          </table:table-cell>
          <table:table-cell office:value-type="string" table:style-name="ce10">
            <text:p>PRORROGACAO DO CONTRATO N.13/16, REF. AOS SERVICOS DE MANUTENCAO PREDIAL PARA REGIAO IV (BELO HORIZONTE E REGIAO METROPOLITANA). <text:s text:c="27"/>* PROCESSO AVULSO: 0006204-86.2019.6.13.8000</text:p>
          </table:table-cell>
          <table:table-cell office:value-type="float" office:value="398893.08" table:style-name="ce12">
            <text:p>398.893,0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 &amp; R COMERCIO E SERVICOS LTDA</text:p>
          </table:table-cell>
          <table:table-cell office:value-type="float" office:value="13050599000110" table:style-name="ce11">
            <text:p><text:s/>13.050.599/0001-10</text:p>
          </table:table-cell>
          <table:table-cell office:value-type="string" table:style-name="ce10">
            <text:p>PRORROGACAO DO CONTRATO Nº 012/16, REFERENTE AOS SERVICOS DE MANUTENCAO <text:s text:c="6"/>PREDIAL - REGIAO III (NORTE DE MINAS). <text:s text:c="39"/>(PAD AVULSO 1.907.513)</text:p>
          </table:table-cell>
          <table:table-cell office:value-type="float" office:value="138396.25" table:style-name="ce12">
            <text:p>138.396,2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 &amp; R COMERCIO E SERVICOS LTDA</text:p>
          </table:table-cell>
          <table:table-cell office:value-type="float" office:value="13050599000110" table:style-name="ce11">
            <text:p><text:s/>13.050.599/0001-10</text:p>
          </table:table-cell>
          <table:table-cell office:value-type="string" table:style-name="ce10">
            <text:p>PRORROGACAO DO CONTRATO Nº 12/16, REF AOS SERVICOS DE MANUTENCAO PREDIAL <text:s text:c="5"/>CORRETIVA PARA A REGIAO III (NORTE DE MINAS). <text:s text:c="32"/>(PROCESSO AVULSO 2689-43.2019.6.13.8000)</text:p>
          </table:table-cell>
          <table:table-cell office:value-type="float" office:value="55899.72" table:style-name="ce12">
            <text:p>55.899,7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 &amp; R COMERCIO E SERVICOS LTDA</text:p>
          </table:table-cell>
          <table:table-cell office:value-type="float" office:value="13050599000110" table:style-name="ce11">
            <text:p><text:s/>13.050.599/0001-10</text:p>
          </table:table-cell>
          <table:table-cell office:value-type="string" table:style-name="ce10">
            <text:p>PRORROGACAO DO CONTRATO Nº 12/16, REF AOS SERVICOS DE MANUTENCAO PREDIAL <text:s text:c="5"/>CORRETIVA PARA A REGIAO III (NORTE DE MINAS). <text:s text:c="32"/>* PROCESSO AVULSO: 0005995-20.2019.6.13.8000</text:p>
          </table:table-cell>
          <table:table-cell office:value-type="float" office:value="57638.790000000008" table:style-name="ce12">
            <text:p>57.638,7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 &amp; R COMERCIO E SERVICOS LTDA</text:p>
          </table:table-cell>
          <table:table-cell office:value-type="float" office:value="13050599000110" table:style-name="ce11">
            <text:p><text:s/>13.050.599/0001-10</text:p>
          </table:table-cell>
          <table:table-cell office:value-type="string" table:style-name="ce10">
            <text:p>PRORROGACAO, REAJUSTE E REVISAO DO CONTRATO N.º 012/2016-TREMG DE PRESTACAO DESERVICOS DE MANUTENCAO PREDIAL CORRETIVA, SEMPRE QUE NECESSARIO, POR MEDICAO -REGIAO 3 - NORTE DE MINAS. <text:s text:c="32"/>(1.814.937/18)</text:p>
          </table:table-cell>
          <table:table-cell office:value-type="float" office:value="8823.869999999999" table:style-name="ce12">
            <text:p>8.823,8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 &amp; R COMERCIO E SERVICOS LTDA</text:p>
          </table:table-cell>
          <table:table-cell office:value-type="float" office:value="13050599000110" table:style-name="ce11">
            <text:p><text:s/>13.050.599/0001-10</text:p>
          </table:table-cell>
          <table:table-cell office:value-type="string" table:style-name="ce10">
            <text:p>PRORROGACAO, REAJUSTE E REVISAO DOS VALORES DO CONTRATO Nº 13/2016 - TRE/MG, <text:s/>RELATIVO A PRESTACAO DE SERVICOS DE MANUTENCAO PREDIAL CORRETIVA, SEMPRE QUE <text:s/>NECESSARIO - REGIAO 4 - BELO HORIZONTE. <text:s text:c="8"/>(1.814.564/18)</text:p>
          </table:table-cell>
          <table:table-cell office:value-type="float" office:value="210255.14" table:style-name="ce12">
            <text:p>210.255,1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 &amp; R COMERCIO E SERVICOS LTDA</text:p>
          </table:table-cell>
          <table:table-cell office:value-type="float" office:value="13050599000110" table:style-name="ce11">
            <text:p><text:s/>13.050.599/0001-10</text:p>
          </table:table-cell>
          <table:table-cell office:value-type="string" table:style-name="ce10">
            <text:p>RECONHECIMENTO DE DIVIDA DE EXERCICIO ANTERIOR REF. A SERVICOS DE MANUTENCAO <text:s/>PREDIAL PARA ATENDER AS DEMANDAS DA REGIAO IV - BELO HORIZONTE E REGIAO METRO POLITANA - CONTRATO Nº 13/2016. SEI AVULSO: 0007532-17.2020.6.13.8000</text:p>
          </table:table-cell>
          <table:table-cell office:value-type="float" office:value="60966.759999999995" table:style-name="ce12">
            <text:p>60.966,7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 &amp; R COMERCIO E SERVICOS LTDA</text:p>
          </table:table-cell>
          <table:table-cell office:value-type="float" office:value="13050599000110" table:style-name="ce11">
            <text:p><text:s/>13.050.599/0001-10</text:p>
          </table:table-cell>
          <table:table-cell office:value-type="string" table:style-name="ce10">
            <text:p>RESSARCIMENTO DE DESPESA COM A CONTRATACAO E O PAGAMENTO DE SERVICOS DE SUC <text:s text:c="2"/>CAO, MEDIANTE O EMPREGO DE CAMINHOES, REALIZADOS NO EDIFICIO OCUPADO PELO <text:s text:c="4"/>TRIBUNAL NA AV. PRUDENTE DE MORAIS, 280. * PROC. AVULSO: 2423-22.20206138000.</text:p>
          </table:table-cell>
          <table:table-cell office:value-type="float" office:value="14869.22" table:style-name="ce12">
            <text:p>14.869,2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 A ALIANCA MUDANCAS, TRANSPORTES LOGISTICA E SERVICOS</text:p>
          </table:table-cell>
          <table:table-cell office:value-type="float" office:value="42786897000170" table:style-name="ce11">
            <text:p><text:s/>42.786.897/0001-70</text:p>
          </table:table-cell>
          <table:table-cell office:value-type="string" table:style-name="ce10">
            <text:p>PRESTACAO DE SERVICOS DE MUDANCA DE MOBILIARIO FUNCIONAL, EQUIPAMENTOS E OUTROS MATERIAIS DO IMOVEL QUE ABRIGA O CARTORIO DA 101ªZE DE DIAMANTINA.</text:p>
          </table:table-cell>
          <table:table-cell office:value-type="float" office:value="11980" table:style-name="ce12">
            <text:p>11.98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 A ALIANCA MUDANCAS, TRANSPORTES LOGISTICA E SERVICOS</text:p>
          </table:table-cell>
          <table:table-cell office:value-type="float" office:value="42786897000170" table:style-name="ce11">
            <text:p><text:s/>42.786.897/0001-70</text:p>
          </table:table-cell>
          <table:table-cell office:value-type="string" table:style-name="ce10">
            <text:p>SERVICOS DE MUDANCA DO MOBILIARIO FUNCIONAL, EQUIPAMENTOS E OUTROS MATERIAIS <text:s/>DO IMOVEL QUE ABRIGA O CARTORIO ELEITORAL DE MONTE SIAO (183ªZE) NOS TERMOS <text:s text:c="2"/>DO ANEXO CONTRATUAL.</text:p>
          </table:table-cell>
          <table:table-cell office:value-type="float" office:value="7200" table:style-name="ce12">
            <text:p>7.2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 POPULAR CD'S E INSTRUMENTOS MUSICAIS LTDA</text:p>
          </table:table-cell>
          <table:table-cell office:value-type="float" office:value="3792114000100" table:style-name="ce11">
            <text:p><text:s/>03.792.114/0001-00</text:p>
          </table:table-cell>
          <table:table-cell office:value-type="string" table:style-name="ce10">
            <text:p>AQUISICAO DE CAIXA DE SOM. PE 87/2019.</text:p>
          </table:table-cell>
          <table:table-cell office:value-type="float" office:value="390" table:style-name="ce12">
            <text:p>39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 SETE COMERCIO E SERVICOS EIRELI</text:p>
          </table:table-cell>
          <table:table-cell office:value-type="float" office:value="15188822000115" table:style-name="ce11">
            <text:p><text:s/>15.188.822/0001-15</text:p>
          </table:table-cell>
          <table:table-cell office:value-type="string" table:style-name="ce10">
            <text:p>FORNECIMENTO E A INSTALACAO DE PORTOES DE PEDESTRES E VEICULOS, DE CORRER, <text:s text:c="3"/>AUTOMATIZADOS E COM CONTROLE ELETRONICO MANUAL E REMOTO, GUARNECIDOS DE <text:s text:c="6"/>COMPORTAS CONTRA ENCHENTES. (PE Nº 68/2019)</text:p>
          </table:table-cell>
          <table:table-cell office:value-type="float" office:value="61583.4" table:style-name="ce12">
            <text:p>61.583,4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&amp;C EVENTOS LTDA</text:p>
          </table:table-cell>
          <table:table-cell office:value-type="float" office:value="19739271000191" table:style-name="ce11">
            <text:p><text:s/>19.739.271/0001-91</text:p>
          </table:table-cell>
          <table:table-cell office:value-type="string" table:style-name="ce10">
            <text:p>FORNECIMENTO DE ARRANJOS NATURAIS VARIADOS, PARA ADORNAMENTO DE SOLENIDADES E EVENTOS OFICIAIS DA JUSTICA ELEITORAL DE MINAS GERAIS, A SEREM REALIZADOS NO <text:s/>ANO DE 2020.</text:p>
          </table:table-cell>
          <table:table-cell office:value-type="float" office:value="2710" table:style-name="ce12">
            <text:p>2.71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. SOUZA FILHO &amp; CIA LTDA - EPP</text:p>
          </table:table-cell>
          <table:table-cell office:value-type="float" office:value="3669507000120" table:style-name="ce11">
            <text:p><text:s/>03.669.507/0001-20</text:p>
          </table:table-cell>
          <table:table-cell office:value-type="string" table:style-name="ce10">
            <text:p>AQUISICAO DE TRIBUNA/PULPITO/PARLATORIO EM MADEIRA.</text:p>
          </table:table-cell>
          <table:table-cell office:value-type="float" office:value="1550" table:style-name="ce12">
            <text:p>1.55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BDO RAMON JOSE SILVA 06403482629</text:p>
          </table:table-cell>
          <table:table-cell office:value-type="float" office:value="34529188000181" table:style-name="ce11">
            <text:p><text:s/>34.529.188/0001-81</text:p>
          </table:table-cell>
          <table:table-cell office:value-type="string" table:style-name="ce10">
            <text:p>CONTRATACAO DE EMPRESA ESPECIALIZADA PARA A PRESTACAO DE SERVICO DE CONSERTO <text:s/>DE PORTAO ELETRONICO DA 299ª ZE DE UBERLANDIA.</text:p>
          </table:table-cell>
          <table:table-cell office:value-type="float" office:value="410" table:style-name="ce12">
            <text:p>41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BEL MOREIRA REZENDE</text:p>
          </table:table-cell>
          <table:table-cell office:value-type="float" office:value="49755072691" table:style-name="ce13">
            <text:p>497.550.726-91</text:p>
          </table:table-cell>
          <table:table-cell office:value-type="string" table:style-name="ce10">
            <text:p>LOCACAO DE IMOVEL PARA A 216ª ZE DE PERDOES.</text:p>
          </table:table-cell>
          <table:table-cell office:value-type="float" office:value="19172.41" table:style-name="ce12">
            <text:p>19.172,4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BS MOURA GAS LIMITADA</text:p>
          </table:table-cell>
          <table:table-cell office:value-type="float" office:value="9376132000197" table:style-name="ce11">
            <text:p><text:s/>09.376.132/0001-97</text:p>
          </table:table-cell>
          <table:table-cell office:value-type="string" table:style-name="ce10">
            <text:p>RECARGA DE 02 (DOIS) BOTIJOES DE GAS GLP 13 KG PARA AS ZZEE DE UBERLANDIA.</text:p>
          </table:table-cell>
          <table:table-cell office:value-type="float" office:value="143.19999999999999" table:style-name="ce12">
            <text:p>143,2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BTD ASSOCIACAO BRASILEIRA DE TREINAMENTO</text:p>
          </table:table-cell>
          <table:table-cell office:value-type="float" office:value="43730787000150" table:style-name="ce11">
            <text:p><text:s/>43.730.787/0001-50</text:p>
          </table:table-cell>
          <table:table-cell office:value-type="string" table:style-name="ce10">
            <text:p>PARTICIPACAO DE SERVIDORES NO CONGRESSO BRASILEIRO DE TREINAMENTO E DESENVOLVIMENTO.</text:p>
          </table:table-cell>
          <table:table-cell office:value-type="float" office:value="9216" table:style-name="ce12">
            <text:p>9.216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C CLEAN COMERCIO DE LIMPEZA EIRELI</text:p>
          </table:table-cell>
          <table:table-cell office:value-type="float" office:value="26759927000101" table:style-name="ce11">
            <text:p><text:s/>26.759.927/0001-01</text:p>
          </table:table-cell>
          <table:table-cell office:value-type="string" table:style-name="ce10">
            <text:p>AQUISICAO DE DESINFETANTE. ARP Nº 43/19 - PE Nº 51/19.</text:p>
          </table:table-cell>
          <table:table-cell office:value-type="float" office:value="782.85" table:style-name="ce12">
            <text:p>782,8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C CLEAN COMERCIO DE LIMPEZA EIRELI</text:p>
          </table:table-cell>
          <table:table-cell office:value-type="float" office:value="26759927000101" table:style-name="ce11">
            <text:p><text:s/>26.759.927/0001-01</text:p>
          </table:table-cell>
          <table:table-cell office:value-type="string" table:style-name="ce10">
            <text:p>AQUISICAO DE ESPONJA DE ACO - PREGAO ELETRONICO Nº 57/2019 - ATA DE REGISTRO <text:s/>DE PRECOS Nº 50/2019.</text:p>
          </table:table-cell>
          <table:table-cell office:value-type="float" office:value="330" table:style-name="ce12">
            <text:p>33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C CLEAN COMERCIO DE LIMPEZA EIRELI</text:p>
          </table:table-cell>
          <table:table-cell office:value-type="float" office:value="26759927000101" table:style-name="ce11">
            <text:p><text:s/>26.759.927/0001-01</text:p>
          </table:table-cell>
          <table:table-cell office:value-type="string" table:style-name="ce10">
            <text:p>AQUISICAO DE PRODUTO DE LIMPEZA. ARP 43/2019; PE 51/2019.</text:p>
          </table:table-cell>
          <table:table-cell office:value-type="float" office:value="1517.46" table:style-name="ce12">
            <text:p>1.517,4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CADITI INFORMATICA LTDA</text:p>
          </table:table-cell>
          <table:table-cell office:value-type="float" office:value="8474901000127" table:style-name="ce11">
            <text:p><text:s/>08.474.901/0001-27</text:p>
          </table:table-cell>
          <table:table-cell office:value-type="string" table:style-name="ce10">
            <text:p>CURSO: "CEH - CERTIFIED ETHICAL HACKER".</text:p>
          </table:table-cell>
          <table:table-cell office:value-type="float" office:value="23997" table:style-name="ce12">
            <text:p>23.997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CADITI INFORMATICA LTDA</text:p>
          </table:table-cell>
          <table:table-cell office:value-type="float" office:value="8474901000127" table:style-name="ce11">
            <text:p><text:s/>08.474.901/0001-27</text:p>
          </table:table-cell>
          <table:table-cell office:value-type="string" table:style-name="ce10">
            <text:p>PARTICIPACAO DE SERVIDOR NO CURSO "CHFI - CERTIFIED HACKER FORENSE <text:s text:c="11"/>INVESTIGATION"</text:p>
          </table:table-cell>
          <table:table-cell office:value-type="float" office:value="7999" table:style-name="ce12">
            <text:p>7.999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CADITI INFORMATICA LTDA</text:p>
          </table:table-cell>
          <table:table-cell office:value-type="float" office:value="8474901000127" table:style-name="ce11">
            <text:p><text:s/>08.474.901/0001-27</text:p>
          </table:table-cell>
          <table:table-cell office:value-type="string" table:style-name="ce10">
            <text:p>PARTICIPACAO DE SERVIDORES NO TREINAMENTO CND - CERTIFIED NETWORK DEFENDER.</text:p>
          </table:table-cell>
          <table:table-cell office:value-type="float" office:value="25440" table:style-name="ce12">
            <text:p>25.44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CESSO CARD - CONTROLE DE ACESSO EIRELI</text:p>
          </table:table-cell>
          <table:table-cell office:value-type="float" office:value="23936211000136" table:style-name="ce11">
            <text:p><text:s/>23.936.211/0001-36</text:p>
          </table:table-cell>
          <table:table-cell office:value-type="string" table:style-name="ce10">
            <text:p>AQUISICAO DE MODULO CONTROLADOR DE ACESSO PARA CANCELA POR CARTAO DE PROXIMIDADE E BIOMETRIA.</text:p>
          </table:table-cell>
          <table:table-cell office:value-type="float" office:value="7999.98" table:style-name="ce12">
            <text:p>7.999,9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CM COMERCIO E TRANSPORTES LTDA</text:p>
          </table:table-cell>
          <table:table-cell office:value-type="float" office:value="5915678000118" table:style-name="ce11">
            <text:p><text:s/>05.915.678/0001-18</text:p>
          </table:table-cell>
          <table:table-cell office:value-type="string" table:style-name="ce10">
            <text:p>RECARGA DE EXTINTORES DE INCENDIO DO CARTORIO DA 167ª ZE DE MANHUACU.</text:p>
          </table:table-cell>
          <table:table-cell office:value-type="float" office:value="315" table:style-name="ce12">
            <text:p>31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CORRAMA REFRIGERACAO E MANUTENCAO LTDA - ME</text:p>
          </table:table-cell>
          <table:table-cell office:value-type="float" office:value="3410541000186" table:style-name="ce11">
            <text:p><text:s/>03.410.541/0001-86</text:p>
          </table:table-cell>
          <table:table-cell office:value-type="string" table:style-name="ce10">
            <text:p>MANUTENCAO PREVENTIVA E CORRETIVA DE APARELHOS DE AR CONDICIONADO ACJ/SPLIT/ <text:s/>CORTINA DE AR), COM FORNECIMENTO DE MATERIAIS E PECAS, INSTALADOS NOS DIVERSOSMUNICIPIOS NO INTERIOR DO ESTADO DE MINAS GERAIS (REGIAO 4).</text:p>
          </table:table-cell>
          <table:table-cell office:value-type="float" office:value="15721.28" table:style-name="ce12">
            <text:p>15.721,2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CORRAMA REFRIGERACAO E MANUTENCAO LTDA - ME</text:p>
          </table:table-cell>
          <table:table-cell office:value-type="float" office:value="3410541000186" table:style-name="ce11">
            <text:p><text:s/>03.410.541/0001-86</text:p>
          </table:table-cell>
          <table:table-cell office:value-type="string" table:style-name="ce10">
            <text:p>PRORROGACAO DO CONTRATO Nº 15/17 - SERVICOS DE MANUTENCAO PREVENTIVA E CORRE- TIVA DE APARELHOS DE AR CONDICIONADO DO TIPO ACJ (AR CONDICIONADO DE JANELA), SPLIT E CORTINAS DE AR - <text:s/>REGIAO II (SEI AVULSO 3773-79.20196138000)</text:p>
          </table:table-cell>
          <table:table-cell office:value-type="float" office:value="31043.16" table:style-name="ce12">
            <text:p>31.043,1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CORRAMA REFRIGERACAO E MANUTENCAO LTDA - ME</text:p>
          </table:table-cell>
          <table:table-cell office:value-type="float" office:value="3410541000186" table:style-name="ce11">
            <text:p><text:s/>03.410.541/0001-86</text:p>
          </table:table-cell>
          <table:table-cell office:value-type="string" table:style-name="ce10">
            <text:p>PRORROGACAO DO CONTRATO Nº 16/17, REFERENTE A MANUTENCAO PREVENTIVA E CORRETIVDE CONDICIONADORES DE AR DO TRE/MG. (REGIAO III). PAD AVULSO: 1.817.235/18.</text:p>
          </table:table-cell>
          <table:table-cell office:value-type="float" office:value="343.57" table:style-name="ce12">
            <text:p>343,5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CORRAMA REFRIGERACAO E MANUTENCAO LTDA - ME</text:p>
          </table:table-cell>
          <table:table-cell office:value-type="float" office:value="3410541000186" table:style-name="ce11">
            <text:p><text:s/>03.410.541/0001-86</text:p>
          </table:table-cell>
          <table:table-cell office:value-type="string" table:style-name="ce10">
            <text:p>PRORROGACAO DO CONTRATO Nº 16/17, REFERENTE A PRESTACAO DE SERVICOS DE MANU- <text:s/>TENCAO PREVENTIVA E CORRETIVA DE APARELHOS DE AR CONDICIONADO TIPO ACJ (AR <text:s text:c="3"/>CONDICIONADO DE JANELA), SPLIT E APARELHOS DE CORTINA DE AR)- REGIAO III</text:p>
          </table:table-cell>
          <table:table-cell office:value-type="float" office:value="31466.400000000001" table:style-name="ce12">
            <text:p>31.466,4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CORRAMA REFRIGERACAO E MANUTENCAO LTDA - ME</text:p>
          </table:table-cell>
          <table:table-cell office:value-type="float" office:value="3410541000186" table:style-name="ce11">
            <text:p><text:s/>03.410.541/0001-86</text:p>
          </table:table-cell>
          <table:table-cell office:value-type="string" table:style-name="ce10">
            <text:p>PRORROGACAO DO CONTRATO Nº 17/2017 DE MANUTENCAO PREVENTIVA E CORRETIVA DE <text:s text:c="3"/>APARELHOS DE AR CONDICIONADO. (REGIAO 4). <text:s text:c="36"/>* SEI AVULSO: 0003777-19.2019.6.13.8000</text:p>
          </table:table-cell>
          <table:table-cell office:value-type="float" office:value="18299.330000000002" table:style-name="ce12">
            <text:p>18.299,3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CORRAMA REFRIGERACAO E MANUTENCAO LTDA - ME</text:p>
          </table:table-cell>
          <table:table-cell office:value-type="float" office:value="3410541000186" table:style-name="ce11">
            <text:p><text:s/>03.410.541/0001-86</text:p>
          </table:table-cell>
          <table:table-cell office:value-type="string" table:style-name="ce10">
            <text:p>PRORROGACAO, ACRESCIMO E SUPRESSAO DO CONTRATO Nº 14/2017 - TRE/MG, REFERENTE AOS SERVICOS DE MANUTENCAO PREVENTIVA E CORRETIVA DE APARELHOS DE AR CONDICIO NADO NAS UNIDADES DO TRE-MG. (3770-27.20196138000)</text:p>
          </table:table-cell>
          <table:table-cell office:value-type="float" office:value="62637.52" table:style-name="ce12">
            <text:p>62.637,5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CORRAMA REFRIGERACAO E MANUTENCAO LTDA - ME</text:p>
          </table:table-cell>
          <table:table-cell office:value-type="float" office:value="3410541000186" table:style-name="ce11">
            <text:p><text:s/>03.410.541/0001-86</text:p>
          </table:table-cell>
          <table:table-cell office:value-type="string" table:style-name="ce10">
            <text:p>SERVICOS DE MANUTENCAO DE APARELHOS DE AR CONDICIONADO TIPO ACJ, SPLIT E <text:s text:c="5"/>APARELHOS DE CORTINA DE AR, NAS UNIDADES DO TRE/MG - REGIAO I.</text:p>
          </table:table-cell>
          <table:table-cell office:value-type="float" office:value="2358.27" table:style-name="ce12">
            <text:p>2.358,2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CORRAMA REFRIGERACAO E MANUTENCAO LTDA - ME</text:p>
          </table:table-cell>
          <table:table-cell office:value-type="float" office:value="3410541000186" table:style-name="ce11">
            <text:p><text:s/>03.410.541/0001-86</text:p>
          </table:table-cell>
          <table:table-cell office:value-type="string" table:style-name="ce10">
            <text:p>SERVICOS DE MANUTENCAO PREVENTIVA E CORRETIVA DE APARELHOS DE AR CONDICIONADO (ACJ/SPLIT/CORTINA DE AR), COM FORNECIMENTO DE MATERIAIS E PECAS, INSTALADOS <text:s/>NOS DIVERSOS MUNICIPIOS NO INTERIOR DO ESTADO DE MINAS GERAIS - REGIAO III.</text:p>
          </table:table-cell>
          <table:table-cell office:value-type="float" office:value="2777.2200000000003" table:style-name="ce12">
            <text:p>2.777,2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CORRAMA REFRIGERACAO E MANUTENCAO LTDA - ME</text:p>
          </table:table-cell>
          <table:table-cell office:value-type="float" office:value="3410541000186" table:style-name="ce11">
            <text:p><text:s/>03.410.541/0001-86</text:p>
          </table:table-cell>
          <table:table-cell office:value-type="string" table:style-name="ce10">
            <text:p>SERVICOS DE MANUTENCAO PREVENTIVA E CORRETIVA DE APARELHOS DE AR CONDICIONADO DO TIPO ACJ (AR CONDICIONADO DE JANELA), SPLIT E CORTINAS DE AR - REGIAO II. <text:s/>VIGENCIA: 01/04/2019 A 31/03/2020</text:p>
          </table:table-cell>
          <table:table-cell office:value-type="float" office:value="6298.7199999999993" table:style-name="ce12">
            <text:p>6.298,7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DALGISA RODRIGUES DA COSTA DE PAULO</text:p>
          </table:table-cell>
          <table:table-cell office:value-type="float" office:value="54107091600" table:style-name="ce13">
            <text:p>541.070.916-00</text:p>
          </table:table-cell>
          <table:table-cell office:value-type="string" table:style-name="ce10">
            <text:p>REEMBOLSO DE DESPESA COM AQUISICAO E INSTALACAO DE LAMPADAS NO CARTORIO DA <text:s text:c="3"/>200ª ZE DE OURO PRETO.</text:p>
          </table:table-cell>
          <table:table-cell office:value-type="float" office:value="423.5" table:style-name="ce12">
            <text:p>423,5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DARLAN RODRIGUES FONSECA</text:p>
          </table:table-cell>
          <table:table-cell office:value-type="float" office:value="86891987687" table:style-name="ce13">
            <text:p>868.919.876-87</text:p>
          </table:table-cell>
          <table:table-cell office:value-type="string" table:style-name="ce10">
            <text:p>INDENIZACAO AO LOCADOR, REFERENTE AOS REPAROS NECESSARIOS PARA A ENTREGA DO <text:s text:c="2"/>IMOVEL QUE ABRIGAVA O CARTORIO ELEITORAL DE CLAUDIO, TENDO EM VISTA A RESCISAODO CONTRATO Nº 85/11.</text:p>
          </table:table-cell>
          <table:table-cell office:value-type="float" office:value="5373.7" table:style-name="ce12">
            <text:p>5.373,7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DARLAN RODRIGUES FONSECA</text:p>
          </table:table-cell>
          <table:table-cell office:value-type="float" office:value="86891987687" table:style-name="ce13">
            <text:p>868.919.876-87</text:p>
          </table:table-cell>
          <table:table-cell office:value-type="string" table:style-name="ce10">
            <text:p>PRORROGACAO DO CONTRATO Nº 85/11 DE LOCACAO DE IMOVEL PARA A 81ª ZE DE <text:s text:c="7"/>CLAUDIO.</text:p>
          </table:table-cell>
          <table:table-cell office:value-type="float" office:value="1421.49" table:style-name="ce12">
            <text:p>1.421,4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DCON - ADMINISTRACAO E CONSERVACAO EIRELI</text:p>
          </table:table-cell>
          <table:table-cell office:value-type="float" office:value="4552404000149" table:style-name="ce11">
            <text:p><text:s/>04.552.404/0001-49</text:p>
          </table:table-cell>
          <table:table-cell office:value-type="string" table:style-name="ce10">
            <text:p>PRESTACAO DE SERVICOS DE PORTARIA, COM ALOCACAO EXCLUSIVA DE MAO DE OBRA DE <text:s text:c="2"/>PORTEIROS E SUPERVISOR, PARA OS IMOVEIS QUE ABRIGAM AS SECRETARIAS E CARTO- <text:s text:c="2"/>RIOS ELEITORAIS, NA CAPITAL E CONTAGEM.</text:p>
          </table:table-cell>
          <table:table-cell office:value-type="float" office:value="1794678.939999999" table:style-name="ce12">
            <text:p>1.794.678,9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DCON - ADMINISTRACAO E CONSERVACAO EIRELI</text:p>
          </table:table-cell>
          <table:table-cell office:value-type="float" office:value="4552404000149" table:style-name="ce11">
            <text:p><text:s/>04.552.404/0001-49</text:p>
          </table:table-cell>
          <table:table-cell office:value-type="string" table:style-name="ce10">
            <text:p>PRORROGACAO DO CONTRATO Nº 112/16 DE SERVICOS DE LIMPEZA, COPEIRAGEM E <text:s text:c="7"/>SERVICOS GERAIS PARA OS CARTORIOS DE BH E CENTRO DE APOIO (CONTAGEM). <text:s text:c="8"/>PAD AVULSO: 1.906.049/19</text:p>
          </table:table-cell>
          <table:table-cell office:value-type="float" office:value="1455048.3" table:style-name="ce12">
            <text:p>1.455.048,3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DCON - ADMINISTRACAO E CONSERVACAO EIRELI</text:p>
          </table:table-cell>
          <table:table-cell office:value-type="float" office:value="4552404000149" table:style-name="ce11">
            <text:p><text:s/>04.552.404/0001-49</text:p>
          </table:table-cell>
          <table:table-cell office:value-type="string" table:style-name="ce10">
            <text:p>PRORROGACAO DO CONTRATO Nº 112/16, REF AOS SERVICOS DE LIMPEZA, CONSERVACAO, <text:s/>COPEIRAGEM E SERVICOS GERAIS PARA A SECRETARIA E CARTORIOS ELEITORAIS DE BELO HORIZONTE E CENTRO DE APOIO EM CONTAGEM. (PAD AVULSO 1.906.049/19)</text:p>
          </table:table-cell>
          <table:table-cell office:value-type="float" office:value="159128.46000000002" table:style-name="ce12">
            <text:p>159.128,4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DCON - ADMINISTRACAO E CONSERVACAO EIRELI</text:p>
          </table:table-cell>
          <table:table-cell office:value-type="float" office:value="4552404000149" table:style-name="ce11">
            <text:p><text:s/>04.552.404/0001-49</text:p>
          </table:table-cell>
          <table:table-cell office:value-type="string" table:style-name="ce10">
            <text:p>PRORROGACAO DO CONTRATO Nº 30/17, REFERENTE A PRESTACAO DE SERVICOS DE PORTA- RIA PARA OS IMOVEIS QUE ABRIGAM AS SECRETARIAS E CARTORIOS ELEITORAIS DA CA- <text:s/>PITAL E CONTAGEM. (PAD 1.903.560/19)</text:p>
          </table:table-cell>
          <table:table-cell office:value-type="float" office:value="84405.58" table:style-name="ce12">
            <text:p>84.405,5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DCON - ADMINISTRACAO E CONSERVACAO EIRELI</text:p>
          </table:table-cell>
          <table:table-cell office:value-type="float" office:value="4552404000149" table:style-name="ce11">
            <text:p><text:s/>04.552.404/0001-49</text:p>
          </table:table-cell>
          <table:table-cell office:value-type="string" table:style-name="ce10">
            <text:p>SERVICOS DE LIMPEZA, COPEIRAGEM E SERVICOS GERAIS PARA OS CARTORIOS DE BH E <text:s text:c="2"/>CENTRO DE APOIO (CONTAGEM). <text:s text:c="50"/>PAD AVULSO: 1.906.049/19</text:p>
          </table:table-cell>
          <table:table-cell office:value-type="float" office:value="191571.89999999997" table:style-name="ce12">
            <text:p>191.571,9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DEMIR ROCHA NETTO</text:p>
          </table:table-cell>
          <table:table-cell office:value-type="float" office:value="34701583634" table:style-name="ce13">
            <text:p>347.015.836-34</text:p>
          </table:table-cell>
          <table:table-cell office:value-type="string" table:style-name="ce10">
            <text:p>LOCACAO, IPTU E CONDOMINIO PARA A 267ª ZE DE TARUMIRIM.</text:p>
          </table:table-cell>
          <table:table-cell office:value-type="float" office:value="30376.63" table:style-name="ce12">
            <text:p>30.376,6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DRIANA CARLA SILVA DE OLIVEIRA</text:p>
          </table:table-cell>
          <table:table-cell office:value-type="float" office:value="60317817434" table:style-name="ce13">
            <text:p>603.178.174-34</text:p>
          </table:table-cell>
          <table:table-cell office:value-type="string" table:style-name="ce10">
            <text:p>CURSO: "WORKSHOP SOBRE A LEI GERAL DE PROTECAO DE DADOS - LGPD".</text:p>
          </table:table-cell>
          <table:table-cell office:value-type="float" office:value="8196.7999999999993" table:style-name="ce12">
            <text:p>8.196,8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DRIANO ANTONIO DE ALMEIDA</text:p>
          </table:table-cell>
          <table:table-cell office:value-type="float" office:value="1187621684" table:style-name="ce13">
            <text:p>011.876.216-84</text:p>
          </table:table-cell>
          <table:table-cell office:value-type="string" table:style-name="ce10">
            <text:p>REEMBOLSO DE DESPESA EFETUADA COM AQUISICAO DE ALCOOL EM GEL PARA O CARTORIO <text:s/>DA 41ª ZE DE IGARAPE.</text:p>
          </table:table-cell>
          <table:table-cell office:value-type="float" office:value="175.2" table:style-name="ce12">
            <text:p>175,2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DRIANO DENARDI JUNIOR</text:p>
          </table:table-cell>
          <table:table-cell office:value-type="float" office:value="55959628600" table:style-name="ce13">
            <text:p>559.596.286-00</text:p>
          </table:table-cell>
          <table:table-cell office:value-type="string" table:style-name="ce10">
            <text:p>REEMBOLSO DE DESPESA EFETUADA COM ASSINATURA DE USO DA PLATAFORMA ZOOM PARA A REALIZACAO DE VIDEO CONFERENCIAS.</text:p>
          </table:table-cell>
          <table:table-cell office:value-type="float" office:value="177.97" table:style-name="ce12">
            <text:p>177,9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GEM TECNOLOGIA INDUSTRIA DE APARELHOS DE TELECOMUNICAC</text:p>
          </table:table-cell>
          <table:table-cell office:value-type="float" office:value="9022398000131" table:style-name="ce11">
            <text:p><text:s/>09.022.398/0001-31</text:p>
          </table:table-cell>
          <table:table-cell office:value-type="string" table:style-name="ce10">
            <text:p>AQUISICAO DE FONES DE OUVIDO.</text:p>
          </table:table-cell>
          <table:table-cell office:value-type="float" office:value="48000" table:style-name="ce12">
            <text:p>48.0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GUA MINERAL AGUAI LTDA</text:p>
          </table:table-cell>
          <table:table-cell office:value-type="float" office:value="4860747000170" table:style-name="ce11">
            <text:p><text:s/>04.860.747/0001-70</text:p>
          </table:table-cell>
          <table:table-cell office:value-type="string" table:style-name="ce10">
            <text:p>AQUISICAO DE AGUA MINERAL GASOSA. ARP Nº 83/19 - PE Nº 86/19</text:p>
          </table:table-cell>
          <table:table-cell office:value-type="float" office:value="97.2" table:style-name="ce12">
            <text:p>97,2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GUA MINERAL AGUAI LTDA</text:p>
          </table:table-cell>
          <table:table-cell office:value-type="float" office:value="4860747000170" table:style-name="ce11">
            <text:p><text:s/>04.860.747/0001-70</text:p>
          </table:table-cell>
          <table:table-cell office:value-type="string" table:style-name="ce10">
            <text:p>AQUISICAO DE AGUA MINERAL GASOSA. ARP Nº 83/19 - PE Nº 86/19.</text:p>
          </table:table-cell>
          <table:table-cell office:value-type="float" office:value="311.03999999999996" table:style-name="ce12">
            <text:p>311,0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GUA MINERAL AGUAI LTDA</text:p>
          </table:table-cell>
          <table:table-cell office:value-type="float" office:value="4860747000170" table:style-name="ce11">
            <text:p><text:s/>04.860.747/0001-70</text:p>
          </table:table-cell>
          <table:table-cell office:value-type="string" table:style-name="ce10">
            <text:p>AQUISICAO DE AGUA MINERAL SEM GAS - ARP Nº 83/19 E PE Nº 86/19.</text:p>
          </table:table-cell>
          <table:table-cell office:value-type="float" office:value="3600" table:style-name="ce12">
            <text:p>3.6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GUA MINERAL AGUAI LTDA</text:p>
          </table:table-cell>
          <table:table-cell office:value-type="float" office:value="4860747000170" table:style-name="ce11">
            <text:p><text:s/>04.860.747/0001-70</text:p>
          </table:table-cell>
          <table:table-cell office:value-type="string" table:style-name="ce10">
            <text:p>AQUISICAO DE AGUA MINERAL. ARP Nº 83/19 - PE Nº 86/19.</text:p>
          </table:table-cell>
          <table:table-cell office:value-type="float" office:value="3697.2000000000003" table:style-name="ce12">
            <text:p>3.697,2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GUAS DE BOM SUCESSO LTDA</text:p>
          </table:table-cell>
          <table:table-cell office:value-type="float" office:value="5350086000104" table:style-name="ce11">
            <text:p><text:s/>05.350.086/0001-04</text:p>
          </table:table-cell>
          <table:table-cell office:value-type="string" table:style-name="ce10">
            <text:p>DESPESAS COM SERVICOS DE AGUA E ESGOTO PARA A 46ª ZE DE BOM SUCESSO.</text:p>
          </table:table-cell>
          <table:table-cell office:value-type="float" office:value="1071" table:style-name="ce12">
            <text:p>1.071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GUAS DE PARA DE MINAS S/A.</text:p>
          </table:table-cell>
          <table:table-cell office:value-type="float" office:value="18494424000115" table:style-name="ce11">
            <text:p><text:s/>18.494.424/0001-15</text:p>
          </table:table-cell>
          <table:table-cell office:value-type="string" table:style-name="ce10">
            <text:p>DESPESA COM SERVICOS DE AGUA E ESGOTO PARA A 202ª ZE DE PARA DE MINAS.</text:p>
          </table:table-cell>
          <table:table-cell office:value-type="float" office:value="714.63000000000022" table:style-name="ce12">
            <text:p>714,6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LA SEGURANCA LTDA</text:p>
          </table:table-cell>
          <table:table-cell office:value-type="float" office:value="14428415000175" table:style-name="ce11">
            <text:p><text:s/>14.428.415/0001-75</text:p>
          </table:table-cell>
          <table:table-cell office:value-type="string" table:style-name="ce10">
            <text:p>EMPENHO COMPLEMENTAR DE DESPESA CONTRATUAL AUTORIZADA PARA ESTE EXERCICIO NA <text:s/>ACAO PLEITOS ELEITORAIS, REFERENTE A SERVICO EXTRAORDINARIO, CONFORME AUTORI <text:s/>ZACAO DA DIRETORIA-GERAL. SEI AVULSO: 0001278-28.2020.6.13.8000</text:p>
          </table:table-cell>
          <table:table-cell office:value-type="float" office:value="16427.04" table:style-name="ce12">
            <text:p>16.427,0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LA SEGURANCA LTDA</text:p>
          </table:table-cell>
          <table:table-cell office:value-type="float" office:value="14428415000175" table:style-name="ce11">
            <text:p><text:s/>14.428.415/0001-75</text:p>
          </table:table-cell>
          <table:table-cell office:value-type="string" table:style-name="ce10">
            <text:p>PRESTACAO DE SERVICOS DE VIGILANCIA ARMADA NAS UNIDADES DO TRE-MG.</text:p>
          </table:table-cell>
          <table:table-cell office:value-type="float" office:value="263964.97000000003" table:style-name="ce12">
            <text:p>263.964,9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LA SEGURANCA LTDA</text:p>
          </table:table-cell>
          <table:table-cell office:value-type="float" office:value="14428415000175" table:style-name="ce11">
            <text:p><text:s/>14.428.415/0001-75</text:p>
          </table:table-cell>
          <table:table-cell office:value-type="string" table:style-name="ce10">
            <text:p>PRORROGACAO DO CONTRATO 22/16, REF. A VIGILANCIA ARMADA NAS UNIDADES DO <text:s text:c="6"/>TRE-MG. PAD AVULSO: 1.900.808/19</text:p>
          </table:table-cell>
          <table:table-cell office:value-type="float" office:value="39816.550000000003" table:style-name="ce12">
            <text:p>39.816,5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LA SEGURANCA LTDA</text:p>
          </table:table-cell>
          <table:table-cell office:value-type="float" office:value="14428415000175" table:style-name="ce11">
            <text:p><text:s/>14.428.415/0001-75</text:p>
          </table:table-cell>
          <table:table-cell office:value-type="string" table:style-name="ce10">
            <text:p>PRORROGACAO DO CONTRATO Nº 22/2016 DE PRESTACAO DE SERVICOS DE VIGILANCIA <text:s text:c="4"/>ARMADA NAS UNIDADES DO TRE-MG.</text:p>
          </table:table-cell>
          <table:table-cell office:value-type="float" office:value="625270.89999999991" table:style-name="ce12">
            <text:p>625.270,9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LBERTO DIAS DE FREITAS</text:p>
          </table:table-cell>
          <table:table-cell office:value-type="float" office:value="4100980604" table:style-name="ce13">
            <text:p>041.009.806-04</text:p>
          </table:table-cell>
          <table:table-cell office:value-type="string" table:style-name="ce10">
            <text:p>LOCACAO DE IMOVEL PARA A 241ª ZE DE SABARA.</text:p>
          </table:table-cell>
          <table:table-cell office:value-type="float" office:value="57600" table:style-name="ce12">
            <text:p>57.6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LBERTO GARCIA DE FIGUEIREDO JUNIOR</text:p>
          </table:table-cell>
          <table:table-cell office:value-type="float" office:value="13352725004" table:style-name="ce13">
            <text:p>133.527.250-04</text:p>
          </table:table-cell>
          <table:table-cell office:value-type="string" table:style-name="ce10">
            <text:p>LOCACAO DE IMOVEL PARA O POSTO DE ATENDIMENTO 123 EM GUARANESIA.</text:p>
          </table:table-cell>
          <table:table-cell office:value-type="float" office:value="15600" table:style-name="ce12">
            <text:p>15.6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LETHOS - DEDETIZADORA SOLUCOES EM PRAGAS URBANAS LTDA</text:p>
          </table:table-cell>
          <table:table-cell office:value-type="float" office:value="14174036000104" table:style-name="ce11">
            <text:p><text:s/>14.174.036/0001-04</text:p>
          </table:table-cell>
          <table:table-cell office:value-type="string" table:style-name="ce10">
            <text:p>PRESTACAO DE SERVICOS DE LIMPEZA E TRATAMENTO DE CAIXAS D'AGUA, NAS INSTALA- <text:s/>COES DO TRE/MG.</text:p>
          </table:table-cell>
          <table:table-cell office:value-type="float" office:value="3100" table:style-name="ce12">
            <text:p>3.1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LETHOS - DEDETIZADORA SOLUCOES EM PRAGAS URBANAS LTDA</text:p>
          </table:table-cell>
          <table:table-cell office:value-type="float" office:value="14174036000104" table:style-name="ce11">
            <text:p><text:s/>14.174.036/0001-04</text:p>
          </table:table-cell>
          <table:table-cell office:value-type="string" table:style-name="ce10">
            <text:p>SERVICOS DE DESINSETIZACAO, DESRATIZACAO E COMBATE A ESCORPIOES, A SEREM <text:s text:c="5"/>EXECUTADAS NAS INTALACOES DO TRE/MG.</text:p>
          </table:table-cell>
          <table:table-cell office:value-type="float" office:value="5151" table:style-name="ce12">
            <text:p>5.151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LGAR MULTIMIDIA S/A</text:p>
          </table:table-cell>
          <table:table-cell office:value-type="float" office:value="4622116000113" table:style-name="ce11">
            <text:p><text:s/>04.622.116/0001-13</text:p>
          </table:table-cell>
          <table:table-cell office:value-type="string" table:style-name="ce10">
            <text:p>PRESTACAO DE SERVICOS DE INTERLIGACAO DA REDE LOCAL DE COMUNICACAO DE DADOS <text:s text:c="2"/>DO TRE/MG COM AS REDES LOCAIS DE SUAS DEMAIS UNIDADES ADMINISTRATIVAS, <text:s text:c="7"/>LOCALIZADAS EM MINAS GERAIS.</text:p>
          </table:table-cell>
          <table:table-cell office:value-type="float" office:value="111316.11" table:style-name="ce12">
            <text:p>111.316,1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LGAR MULTIMIDIA S/A</text:p>
          </table:table-cell>
          <table:table-cell office:value-type="float" office:value="4622116000113" table:style-name="ce11">
            <text:p><text:s/>04.622.116/0001-13</text:p>
          </table:table-cell>
          <table:table-cell office:value-type="string" table:style-name="ce10">
            <text:p>SERVICOS DE INTERLIGACAO DA REDE LOCAL DE COMUNICACAO DE DADOS DO TRE-MG <text:s text:c="5"/>COM AS REDES LOCAIS DE SUAS DEMAIS UNID. ADMINISTRATIVAS, LOCALIZADAS EM MG.</text:p>
          </table:table-cell>
          <table:table-cell office:value-type="float" office:value="55538.33" table:style-name="ce12">
            <text:p>55.538,3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LGAR MULTIMIDIA S/A</text:p>
          </table:table-cell>
          <table:table-cell office:value-type="float" office:value="4622116000113" table:style-name="ce11">
            <text:p><text:s/>04.622.116/0001-13</text:p>
          </table:table-cell>
          <table:table-cell office:value-type="string" table:style-name="ce10">
            <text:p>SERVICOS DE INTERLIGACAO DA REDE LOCAL DE COMUNICACAO DE DADOS DO TRIBUNAL COMREDES LOCAIS DE SUAS DEMAIS UNIDADES ADMINISTRATIVAS LOCALIZADAS NO ESTADO DE GERAIS.</text:p>
          </table:table-cell>
          <table:table-cell office:value-type="float" office:value="255594.68" table:style-name="ce12">
            <text:p>255.594,6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LGAR TELECOM S/A</text:p>
          </table:table-cell>
          <table:table-cell office:value-type="float" office:value="71208516000174" table:style-name="ce11">
            <text:p><text:s/>71.208.516/0001-74</text:p>
          </table:table-cell>
          <table:table-cell office:value-type="string" table:style-name="ce10">
            <text:p>PRESTACAO DO SERVICO TELEFONICO FIXO COMUTADO(STFC), NA MODALIDADE LOCAL,ATRA-VES DE LINHAS INDIVIDUAIS CONVENCIONAIS, SOB REGIME DE EMPREITADA POR PRECO <text:s text:c="2"/>UNITARIO, PARA LIGACOES ORIGINADAS DAS ZZEE LOCALIZADAS NA REGIAO I, SETOR 3.</text:p>
          </table:table-cell>
          <table:table-cell office:value-type="float" office:value="15833.760000000004" table:style-name="ce12">
            <text:p>15.833,7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LGAR TELECOM S/A</text:p>
          </table:table-cell>
          <table:table-cell office:value-type="float" office:value="71208516000174" table:style-name="ce11">
            <text:p><text:s/>71.208.516/0001-74</text:p>
          </table:table-cell>
          <table:table-cell office:value-type="string" table:style-name="ce10">
            <text:p>PRORROGACAO DO CONTRATO Nº 49/19 - SERVICO TELEFONICO FIXO COMUTADO (STFC) PA RA LIGACOES ORIGINADAS DAS ZZEE LOCALIZADAS NA REGIAO I, SETOR 3. <text:s text:c="12"/>SEI AVULSO: 0001438-53.2020.6.13.8000</text:p>
          </table:table-cell>
          <table:table-cell office:value-type="float" office:value="25907.58" table:style-name="ce12">
            <text:p>25.907,5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LGAR TELECOM S/A</text:p>
          </table:table-cell>
          <table:table-cell office:value-type="float" office:value="71208516000174" table:style-name="ce11">
            <text:p><text:s/>71.208.516/0001-74</text:p>
          </table:table-cell>
          <table:table-cell office:value-type="string" table:style-name="ce10">
            <text:p>RECONHECIMENTO DE DIVIDA POR EXERCICIO ANTERIOR DE PRESTACAO DE SERVICO TELE- FONICO FIXO COMUTADO (STFC), NA MODALIDADE LOCAL, EM DEZEMBRO/19.</text:p>
          </table:table-cell>
          <table:table-cell office:value-type="float" office:value="72.69" table:style-name="ce12">
            <text:p>72,6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LGAR TELECOM S/A</text:p>
          </table:table-cell>
          <table:table-cell office:value-type="float" office:value="71208516000174" table:style-name="ce11">
            <text:p><text:s/>71.208.516/0001-74</text:p>
          </table:table-cell>
          <table:table-cell office:value-type="string" table:style-name="ce10">
            <text:p>SERVICOS DE TELEFONIA FIXA LONGA DISTANCIA E DE INFORMACAO "0300", <text:s text:c="11"/>EVENTUALMENTE PRESTADOS. <text:s text:c="53"/>(SEI AVULSO 2632-25.2019.6.13.8000)</text:p>
          </table:table-cell>
          <table:table-cell office:value-type="float" office:value="972.07000000000016" table:style-name="ce12">
            <text:p>972,0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LINE APARECIDA SACRAMENTO NOVAIS</text:p>
          </table:table-cell>
          <table:table-cell office:value-type="float" office:value="8702967600" table:style-name="ce13">
            <text:p>087.029.676-00</text:p>
          </table:table-cell>
          <table:table-cell office:value-type="string" table:style-name="ce10">
            <text:p>REEMBOLSO DE DESPESA COM AQUISICAO DE LANCHE PARA AUTORIDADES NO DIA 29/01/20.</text:p>
          </table:table-cell>
          <table:table-cell office:value-type="float" office:value="52.12" table:style-name="ce12">
            <text:p>52,1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LINE MARIA DE CASTRO SILVA ROSSI</text:p>
          </table:table-cell>
          <table:table-cell office:value-type="float" office:value="33004441870" table:style-name="ce13">
            <text:p>330.044.418-70</text:p>
          </table:table-cell>
          <table:table-cell office:value-type="string" table:style-name="ce10">
            <text:p>PAGAMENTO DE GRATIFICACAO POR ENCARGO DE CURSO (INSTRUTORIA INTERNA) <text:s text:c="9"/>OFERECIDO PELA DIRETORA DA SECRETARIA DE COMUNICACAO SOCIAL DO TRIBUNAL REGIO-NAL DO TRABALHO DA 2ª REGIAO DE SAO PAULO: ALINE MARIA CASTRO SILVA ROSSI.</text:p>
          </table:table-cell>
          <table:table-cell office:value-type="float" office:value="7863.4400000000005" table:style-name="ce12">
            <text:p>7.863,4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LISSON DOS ANJOS SOUZA</text:p>
          </table:table-cell>
          <table:table-cell office:value-type="float" office:value="38490186871" table:style-name="ce13">
            <text:p>384.901.868-71</text:p>
          </table:table-cell>
          <table:table-cell office:value-type="string" table:style-name="ce10">
            <text:p>INSTALACAO DE LAMPADAS PARA O CARTORIO ELEITORAL DA 148ª ZE DE JANUARIA.</text:p>
          </table:table-cell>
          <table:table-cell office:value-type="float" office:value="85.999999999999986" table:style-name="ce12">
            <text:p>86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LOYSIO EUGENIO LADEIRA DO VALE 95512870610</text:p>
          </table:table-cell>
          <table:table-cell office:value-type="float" office:value="19073205000125" table:style-name="ce11">
            <text:p><text:s/>19.073.205/0001-25</text:p>
          </table:table-cell>
          <table:table-cell office:value-type="string" table:style-name="ce10">
            <text:p>CONTRATACAO DE EMPRESA ESPECIALIZADA PARA FORNECER E INSTALAR APARELHOS DE <text:s text:c="3"/>AUDIO E VIDEO, PARA TREINAMENTO DE MESARIOS DA 36ª E 333ª ZONAS ELEITORAIS DE BELO HORIZONTE.</text:p>
          </table:table-cell>
          <table:table-cell office:value-type="float" office:value="6000" table:style-name="ce12">
            <text:p>6.0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LTAIR LUIZ DA SILVA</text:p>
          </table:table-cell>
          <table:table-cell office:value-type="float" office:value="46545433687" table:style-name="ce13">
            <text:p>465.454.336-87</text:p>
          </table:table-cell>
          <table:table-cell office:value-type="string" table:style-name="ce10">
            <text:p>LOCACAO DE IMOVEL PARA A 172ª ZE DE MATEUS LEME.</text:p>
          </table:table-cell>
          <table:table-cell office:value-type="float" office:value="16832.29" table:style-name="ce12">
            <text:p>16.832,2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LTAIR LUIZ DA SILVA</text:p>
          </table:table-cell>
          <table:table-cell office:value-type="float" office:value="46545433687" table:style-name="ce13">
            <text:p>465.454.336-87</text:p>
          </table:table-cell>
          <table:table-cell office:value-type="string" table:style-name="ce10">
            <text:p>PRORROGACAO DO CONTRATO N.º 135/2015, REF, A LOCACAO DE IMOVEL PARA O CARTORIOELEITORAL DA 172ª ZE DE MATEUS LEME.</text:p>
          </table:table-cell>
          <table:table-cell office:value-type="float" office:value="2613.71" table:style-name="ce12">
            <text:p>2.613,7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LTERNATIVA VERDE DEDETIZACAO BELO HORIZONTE LTDA</text:p>
          </table:table-cell>
          <table:table-cell office:value-type="float" office:value="7930532000177" table:style-name="ce11">
            <text:p><text:s/>07.930.532/0001-77</text:p>
          </table:table-cell>
          <table:table-cell office:value-type="string" table:style-name="ce10">
            <text:p>PRESTACAO DE SERVICOS DE DESINSETIZACAO E DESRATIZACAO, NOS CARTORIOS <text:s text:c="8"/>ELEITORAIS DE CONTAGEM (90ª, 91ª, 93ª E 313ª ZZEE) E CENTRAL DE ATENDIMENTO <text:s text:c="2"/>DE CONTAGEM.</text:p>
          </table:table-cell>
          <table:table-cell office:value-type="float" office:value="509" table:style-name="ce12">
            <text:p>509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LTS COMERCIO DE MATERIAIS E EQUIPAMENTOS HOSPITALARES</text:p>
          </table:table-cell>
          <table:table-cell office:value-type="float" office:value="22846832000166" table:style-name="ce11">
            <text:p><text:s/>22.846.832/0001-66</text:p>
          </table:table-cell>
          <table:table-cell office:value-type="string" table:style-name="ce10">
            <text:p>AQUISICAO DE ALGODAO HIDROFILO <text:s/>- ATA DE REGISTRO DE PRECOS Nº 19/2020, <text:s text:c="6"/>ORIUNDA DO PREGAO ELETRONICO Nº 21/2020.</text:p>
          </table:table-cell>
          <table:table-cell office:value-type="float" office:value="776" table:style-name="ce12">
            <text:p>776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LVO PUBLICO PUBLICIDADE LTDA</text:p>
          </table:table-cell>
          <table:table-cell office:value-type="float" office:value="7321940000121" table:style-name="ce11">
            <text:p><text:s/>07.321.940/0001-21</text:p>
          </table:table-cell>
          <table:table-cell office:value-type="string" table:style-name="ce10">
            <text:p>CONTRATACAO DE EMPRESA ESPECIALIZADA EM SERVICOS DE MONITORAMENTO DIGITAL.</text:p>
          </table:table-cell>
          <table:table-cell office:value-type="float" office:value="4000" table:style-name="ce12">
            <text:p>4.0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MBIENTE AR CONDICIONADO EIRELI</text:p>
          </table:table-cell>
          <table:table-cell office:value-type="float" office:value="5381960000162" table:style-name="ce11">
            <text:p><text:s/>05.381.960/0001-62</text:p>
          </table:table-cell>
          <table:table-cell office:value-type="string" table:style-name="ce10">
            <text:p>PRESTACAO DOS SERVICOS DE MANUTENCAO PREVENTIVA E DE CONSERVACAO DO SISTEMA DEEXAUSTAO DA CANTINA DO PREDIO ANEXO I DO TRE-MG.</text:p>
          </table:table-cell>
          <table:table-cell office:value-type="float" office:value="7920" table:style-name="ce12">
            <text:p>7.92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MBIENTE AR CONDICIONADO EIRELI</text:p>
          </table:table-cell>
          <table:table-cell office:value-type="float" office:value="5381960000162" table:style-name="ce11">
            <text:p><text:s/>05.381.960/0001-62</text:p>
          </table:table-cell>
          <table:table-cell office:value-type="string" table:style-name="ce10">
            <text:p>SERVICOS DE MANUTENCAO PREVENTIVA E DE CONSERVACAO DO SISTEMA DE EXAUSTAO DA <text:s/>CANTINA DO PREDIO ANEXO I DO TRE/MG.</text:p>
          </table:table-cell>
          <table:table-cell office:value-type="float" office:value="880" table:style-name="ce12">
            <text:p>88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MBIENTEC SOLUCOES EM RESIDUOS LTDA</text:p>
          </table:table-cell>
          <table:table-cell office:value-type="float" office:value="11399773000109" table:style-name="ce11">
            <text:p><text:s/>11.399.773/0001-09</text:p>
          </table:table-cell>
          <table:table-cell office:value-type="string" table:style-name="ce10">
            <text:p>CONTRATACAO DE EMPRESA ESPECIALIZADA EM RECOLHIMENTO DE RESIDUOS DE SERVICOS <text:s/>DE SAUDE DO TRE-MG.</text:p>
          </table:table-cell>
          <table:table-cell office:value-type="float" office:value="418" table:style-name="ce12">
            <text:p>418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MBIENTEC SOLUCOES EM RESIDUOS LTDA</text:p>
          </table:table-cell>
          <table:table-cell office:value-type="float" office:value="11399773000109" table:style-name="ce11">
            <text:p><text:s/>11.399.773/0001-09</text:p>
          </table:table-cell>
          <table:table-cell office:value-type="string" table:style-name="ce10">
            <text:p>PRORROGACAO DO CONTRATO N.º 29/15, REF. A PRESTACAO DE SERVICOS DE COLETA, <text:s text:c="3"/>TRANSPORTE E DESTINACAO FINAL DOS RESIDUOS DE SERVICOS DE SAUDE, DO TRE-MG. <text:s text:c="2"/>(1.814.252/18)</text:p>
          </table:table-cell>
          <table:table-cell office:value-type="float" office:value="866.66" table:style-name="ce12">
            <text:p>866,6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MBIENTEC SOLUCOES EM RESIDUOS LTDA</text:p>
          </table:table-cell>
          <table:table-cell office:value-type="float" office:value="11399773000109" table:style-name="ce11">
            <text:p><text:s/>11.399.773/0001-09</text:p>
          </table:table-cell>
          <table:table-cell office:value-type="string" table:style-name="ce10">
            <text:p>SERVICOS DE COLETA DE RESIDUOS SOLIDOS DOS SERVICOS DE SAUDE.</text:p>
          </table:table-cell>
          <table:table-cell office:value-type="float" office:value="1733.32" table:style-name="ce12">
            <text:p>1.733,3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MERICAN TOWER DO BRASIL-COMUNICACAO MULTIMIDIA LTDA.</text:p>
          </table:table-cell>
          <table:table-cell office:value-type="float" office:value="30552887000191" table:style-name="ce11">
            <text:p><text:s/>30.552.887/0001-91</text:p>
          </table:table-cell>
          <table:table-cell office:value-type="string" table:style-name="ce10">
            <text:p>CESSAO DA POSICAO CONTRATUAL REF AO CONVENIO Nº 11/09, DE UTILIZACAO DE POSTES</text:p>
          </table:table-cell>
          <table:table-cell office:value-type="float" office:value="853.13" table:style-name="ce12">
            <text:p>853,1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MERICAN TOWER DO BRASIL-COMUNICACAO MULTIMIDIA LTDA.</text:p>
          </table:table-cell>
          <table:table-cell office:value-type="float" office:value="30552887000191" table:style-name="ce11">
            <text:p><text:s/>30.552.887/0001-91</text:p>
          </table:table-cell>
          <table:table-cell office:value-type="string" table:style-name="ce10">
            <text:p>CONVENIO Nº 11/2009, REF A UTILIZACAO DE POSTES DA CEMIG DISTRIBUICAO S.A.</text:p>
          </table:table-cell>
          <table:table-cell office:value-type="float" office:value="9384.4299999999985" table:style-name="ce12">
            <text:p>9.384,4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MERICAN TOWER DO BRASIL-COMUNICACAO MULTIMIDIA LTDA.</text:p>
          </table:table-cell>
          <table:table-cell office:value-type="float" office:value="30552887000191" table:style-name="ce11">
            <text:p><text:s/>30.552.887/0001-91</text:p>
          </table:table-cell>
          <table:table-cell office:value-type="string" table:style-name="ce10">
            <text:p>PRESTACAO DOS SERVICOS DE INTERLIGACAO DA REDE LOCAL DE COMUNICACAO DE DADOS <text:s/>DO TRE/MG COM AS REDES LOCAIS DE SUAS DEMAIS UNIDADES ADMINISTRATIVAS <text:s text:c="8"/>LOCALIZADAS NO ESTADO DE MINAS GERAIS.</text:p>
          </table:table-cell>
          <table:table-cell office:value-type="float" office:value="884376.50999999989" table:style-name="ce12">
            <text:p>884.376,5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MERICO FERREIRA DE BARROS</text:p>
          </table:table-cell>
          <table:table-cell office:value-type="float" office:value="3569756653" table:style-name="ce13">
            <text:p>035.697.566-53</text:p>
          </table:table-cell>
          <table:table-cell office:value-type="string" table:style-name="ce10">
            <text:p>LOCACAO E IPTU DE IMOVEL PARA A 218ª ZE DE PIRAPORA.</text:p>
          </table:table-cell>
          <table:table-cell office:value-type="float" office:value="8298.2400000000016" table:style-name="ce12">
            <text:p>8.298,2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MERICO FERREIRA DE BARROS</text:p>
          </table:table-cell>
          <table:table-cell office:value-type="float" office:value="3569756653" table:style-name="ce13">
            <text:p>035.697.566-53</text:p>
          </table:table-cell>
          <table:table-cell office:value-type="string" table:style-name="ce10">
            <text:p>PRORROGACAO DO CONTRATO 114/12, REF. A LOCACAO DE IMOVEL PARA A 218ª ZE DE PI RAPORA.</text:p>
          </table:table-cell>
          <table:table-cell office:value-type="float" office:value="710.97" table:style-name="ce12">
            <text:p>710,9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MPLA - LIMPEZA E CONSERVACAO LTDA</text:p>
          </table:table-cell>
          <table:table-cell office:value-type="float" office:value="26193020000110" table:style-name="ce11">
            <text:p><text:s/>26.193.020/0001-10</text:p>
          </table:table-cell>
          <table:table-cell office:value-type="string" table:style-name="ce10">
            <text:p>SERVICOS DE CONSERVACAO E LIMPEZA PARA OS CARTORIOS ELEITORAIS DE PATOS DE <text:s text:c="3"/>MINAS.</text:p>
          </table:table-cell>
          <table:table-cell office:value-type="float" office:value="4398.75" table:style-name="ce12">
            <text:p>4.398,7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NA CHRISTINA HORTA DIAS</text:p>
          </table:table-cell>
          <table:table-cell office:value-type="float" office:value="3517379603" table:style-name="ce13">
            <text:p>035.173.796-03</text:p>
          </table:table-cell>
          <table:table-cell office:value-type="string" table:style-name="ce10">
            <text:p>REEMBOLSO DE DESPESA EFETUADA COM A ASSINATURA DA PLATAFORMA ZOOM, EM RAZAO <text:s text:c="2"/>DA NECESSIDADE DE REALIZACAO DAS SESSOES DE JULGAMENTO POR MEIO DE VIDEOCONFE-RENCIAS, BEM COMO DE REUNIOES VIRTUAIS DA SECRETARIA JUDICIARIA (SJU).</text:p>
          </table:table-cell>
          <table:table-cell office:value-type="float" office:value="91.55" table:style-name="ce12">
            <text:p>91,5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NA CHRISTINA HORTA DIAS</text:p>
          </table:table-cell>
          <table:table-cell office:value-type="float" office:value="3517379603" table:style-name="ce13">
            <text:p>035.173.796-03</text:p>
          </table:table-cell>
          <table:table-cell office:value-type="string" table:style-name="ce10">
            <text:p>REEMBOLSO DE DESPESA EFETUADA COM A ASSINATURA DA PLATAFORMA ZOOM.</text:p>
          </table:table-cell>
          <table:table-cell office:value-type="float" office:value="849.14" table:style-name="ce12">
            <text:p>849,1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NA CHRISTINA HORTA DIAS</text:p>
          </table:table-cell>
          <table:table-cell office:value-type="float" office:value="3517379603" table:style-name="ce13">
            <text:p>035.173.796-03</text:p>
          </table:table-cell>
          <table:table-cell office:value-type="string" table:style-name="ce10">
            <text:p>RESSARCIMENTO DE DESPESA EFETUADA COM A ASSINATURA DA PLATAFORMA ZOOM <text:s text:c="8"/>NO PERIODO DE 29/04 A 28/06/2020, EM RAZAO DA NECESSIDADE DE REALIZACAO DAS <text:s text:c="2"/>REUNIOES E SESSOES DE JULGAMENTO POR MEIO DE VIDEOCONFERENCIAS.</text:p>
          </table:table-cell>
          <table:table-cell office:value-type="float" office:value="182.62" table:style-name="ce12">
            <text:p>182,6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NA MARCIA PASSARINI DE RESENDE LADEIRA</text:p>
          </table:table-cell>
          <table:table-cell office:value-type="float" office:value="85630624687" table:style-name="ce13">
            <text:p>856.306.246-87</text:p>
          </table:table-cell>
          <table:table-cell office:value-type="string" table:style-name="ce10">
            <text:p>REEMBOLSO REFERENTE AO RESSARCIMENTO DE DESPESA EFETUADA COM A ASSINATURA <text:s text:c="4"/>ANUAL DE USO DA PLATAFORMA ZOOM EM RAZAO DA NECESSIDADE CONSTANTE DE <text:s text:c="9"/>REALIZACAO DE VIDEOCONFERENCIAS.</text:p>
          </table:table-cell>
          <table:table-cell office:value-type="float" office:value="836.4" table:style-name="ce12">
            <text:p>836,4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NA MARIA AMARAL NUNES</text:p>
          </table:table-cell>
          <table:table-cell office:value-type="float" office:value="17782576000150" table:style-name="ce11">
            <text:p><text:s/>17.782.576/0001-50</text:p>
          </table:table-cell>
          <table:table-cell office:value-type="string" table:style-name="ce10">
            <text:p>AQUISICAO DE 06(SEIS) GALOES DE AGUA SANITARIA PARA O CARTORIO ELEITORAL DA <text:s text:c="2"/>122ª ZE DE GUAPE.</text:p>
          </table:table-cell>
          <table:table-cell office:value-type="float" office:value="64.44" table:style-name="ce12">
            <text:p>64,4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NA MARIA AMARAL NUNES</text:p>
          </table:table-cell>
          <table:table-cell office:value-type="float" office:value="17782576000150" table:style-name="ce11">
            <text:p><text:s/>17.782.576/0001-50</text:p>
          </table:table-cell>
          <table:table-cell office:value-type="string" table:style-name="ce10">
            <text:p>RECARGA DE 01 (UM) BOTIJAO DE GAS GLP 13 KG PARA A 122ª ZE DE GUAPE.</text:p>
          </table:table-cell>
          <table:table-cell office:value-type="float" office:value="72.39" table:style-name="ce12">
            <text:p>72,3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NA MARIA MARTINS DE OLIVEIRA</text:p>
          </table:table-cell>
          <table:table-cell office:value-type="float" office:value="36353051620" table:style-name="ce13">
            <text:p>363.530.516-20</text:p>
          </table:table-cell>
          <table:table-cell office:value-type="string" table:style-name="ce10">
            <text:p>LOCACAO E IPTU PARA O PA 301 DE ITAMOGI.</text:p>
          </table:table-cell>
          <table:table-cell office:value-type="float" office:value="13127.63" table:style-name="ce12">
            <text:p>13.127,6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NA MARIA MARTINS DE OLIVEIRA</text:p>
          </table:table-cell>
          <table:table-cell office:value-type="float" office:value="36353051620" table:style-name="ce13">
            <text:p>363.530.516-20</text:p>
          </table:table-cell>
          <table:table-cell office:value-type="string" table:style-name="ce10">
            <text:p>PRORROGACAO E REVISAO DO CONTRATO Nº 8/11, REF. LOCACAO E IPTU PARA O PA 301 <text:s/>DE ITAMOGI.</text:p>
          </table:table-cell>
          <table:table-cell office:value-type="float" office:value="1100" table:style-name="ce12">
            <text:p>1.1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NA MARIA RAMOS</text:p>
          </table:table-cell>
          <table:table-cell office:value-type="float" office:value="27175154615" table:style-name="ce13">
            <text:p>271.751.546-15</text:p>
          </table:table-cell>
          <table:table-cell office:value-type="string" table:style-name="ce10">
            <text:p>LOCACAO E IPTU PARA O CARTORIO ELEITORAL DA 13ª ZE DE ANDRADAS.</text:p>
          </table:table-cell>
          <table:table-cell office:value-type="float" office:value="23632.310000000005" table:style-name="ce12">
            <text:p>23.632,3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NA MARIA RAMOS</text:p>
          </table:table-cell>
          <table:table-cell office:value-type="float" office:value="27175154615" table:style-name="ce13">
            <text:p>271.751.546-15</text:p>
          </table:table-cell>
          <table:table-cell office:value-type="string" table:style-name="ce10">
            <text:p>PRORROGACAO DO CONTRATO Nº 119/15, REFERENTE A LOCACAO DE IMOVEL PARA O CARTO RIO ELEITORAL DA 13ª ZE DE ANDRADAS. SEI AVULSO: 0004543-38.2020.6.13.8000</text:p>
          </table:table-cell>
          <table:table-cell office:value-type="float" office:value="5075.1900000000005" table:style-name="ce12">
            <text:p>5.075,1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NA PAULA DA SILVA04954267684</text:p>
          </table:table-cell>
          <table:table-cell office:value-type="float" office:value="21575210000188" table:style-name="ce11">
            <text:p><text:s/>21.575.210/0001-88</text:p>
          </table:table-cell>
          <table:table-cell office:value-type="string" table:style-name="ce10">
            <text:p>RECARGA DE 01 (UM) BOTIJAO PARA A 141ª ZE DE ITUIUTABA.</text:p>
          </table:table-cell>
          <table:table-cell office:value-type="float" office:value="72" table:style-name="ce12">
            <text:p>72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NA PAULA FIDELIS</text:p>
          </table:table-cell>
          <table:table-cell office:value-type="float" office:value="70657092649" table:style-name="ce13">
            <text:p>706.570.926-49</text:p>
          </table:table-cell>
          <table:table-cell office:value-type="string" table:style-name="ce10">
            <text:p>REEMBOLSO DE DESPESA EFETUADA COM COMPRA DE MATERIAL DE LIMPEZA PARA A 02ª ZE DE ABRE CAMPO.</text:p>
          </table:table-cell>
          <table:table-cell office:value-type="float" office:value="102.09" table:style-name="ce12">
            <text:p>102,0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NCHIETA PULVERIZACOES LTDA - ME</text:p>
          </table:table-cell>
          <table:table-cell office:value-type="float" office:value="2592367000177" table:style-name="ce11">
            <text:p><text:s/>02.592.367/0001-77</text:p>
          </table:table-cell>
          <table:table-cell office:value-type="string" table:style-name="ce10">
            <text:p>PRESTACAO DOS SERVICOS DE DESINSETIZACAO, DESRATIZACAO E COMBATE A ESCORPIOES NAS DEPENDENCIAS DO TRE-MG, NOS IMOVEIS DA CAPITAL E CONTAGEM.</text:p>
          </table:table-cell>
          <table:table-cell office:value-type="float" office:value="8740" table:style-name="ce12">
            <text:p>8.74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NDERSON OLIVEIRA DE CARVALHO</text:p>
          </table:table-cell>
          <table:table-cell office:value-type="float" office:value="5082150642" table:style-name="ce13">
            <text:p>050.821.506-42</text:p>
          </table:table-cell>
          <table:table-cell office:value-type="string" table:style-name="ce10">
            <text:p>REEMBOLSO DE DESPESA COM AQUISICAO DE ALCOOL EM GEL 70% PARA O CARTORIO <text:s text:c="6"/>ELEITORAL DA 283ª ZE DE VIRGINOPOLIS.</text:p>
          </table:table-cell>
          <table:table-cell office:value-type="float" office:value="42" table:style-name="ce12">
            <text:p>42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NDERSON OLIVEIRA DE CARVALHO</text:p>
          </table:table-cell>
          <table:table-cell office:value-type="float" office:value="5082150642" table:style-name="ce13">
            <text:p>050.821.506-42</text:p>
          </table:table-cell>
          <table:table-cell office:value-type="string" table:style-name="ce10">
            <text:p>REEMBOLSO DE DESPESA COM AQUISICAO DE ALCOOL EM GEL E MASCARAS REUTILIZAVEIS <text:s/>PARA O CARTORIO ELEITORAL DA 283ª ZE DE VIRGINOPOLIS.</text:p>
          </table:table-cell>
          <table:table-cell office:value-type="float" office:value="57.97" table:style-name="ce12">
            <text:p>57,9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NDRE RICARDO ROCHA CANUTO</text:p>
          </table:table-cell>
          <table:table-cell office:value-type="float" office:value="27916747000140" table:style-name="ce11">
            <text:p><text:s/>27.916.747/0001-40</text:p>
          </table:table-cell>
          <table:table-cell office:value-type="string" table:style-name="ce10">
            <text:p>LOCACAO DE IMOVEL PARA A <text:s/>101ª ZE DE DIAMANTINA.</text:p>
          </table:table-cell>
          <table:table-cell office:value-type="float" office:value="88188.38" table:style-name="ce12">
            <text:p>88.188,3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NDREA GOULART BADARO MONTEIRO DE CASTRO</text:p>
          </table:table-cell>
          <table:table-cell office:value-type="float" office:value="53203488604" table:style-name="ce13">
            <text:p>532.034.886-04</text:p>
          </table:table-cell>
          <table:table-cell office:value-type="string" table:style-name="ce10">
            <text:p>LOCACAO DE IMOVEL PARA A 187ª ZE DE MURIAE.</text:p>
          </table:table-cell>
          <table:table-cell office:value-type="float" office:value="37211.87999999999" table:style-name="ce12">
            <text:p>37.211,8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NGELO TRANSPORTES LTDA</text:p>
          </table:table-cell>
          <table:table-cell office:value-type="float" office:value="2020067000113" table:style-name="ce11">
            <text:p><text:s/>02.020.067/0001-13</text:p>
          </table:table-cell>
          <table:table-cell office:value-type="string" table:style-name="ce10">
            <text:p>CONTRATACAO DE EMPRESA ESPECIALIZADA PARA EFETUAR A MUDANCA DO MOBILIARIO <text:s text:c="4"/>FUNCIONAL, EQUIPAMENTOS E OUTROS MATERIAIS DO CARTORIO ELEITORAL DE PERDOES <text:s text:c="2"/>(216ª ZONA ELEITORAL).</text:p>
          </table:table-cell>
          <table:table-cell office:value-type="float" office:value="7880" table:style-name="ce12">
            <text:p>7.88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NTONIO ADEMIRO DE SOUSA</text:p>
          </table:table-cell>
          <table:table-cell office:value-type="float" office:value="24402001668" table:style-name="ce13">
            <text:p>244.020.016-68</text:p>
          </table:table-cell>
          <table:table-cell office:value-type="string" table:style-name="ce10">
            <text:p>LOCACAO DE IMOVEL PARA A 212ª ZE DE PECANHA.</text:p>
          </table:table-cell>
          <table:table-cell office:value-type="float" office:value="22825.899999999998" table:style-name="ce12">
            <text:p>22.825,9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NTONIO ADEMIRO DE SOUSA</text:p>
          </table:table-cell>
          <table:table-cell office:value-type="float" office:value="24402001668" table:style-name="ce13">
            <text:p>244.020.016-68</text:p>
          </table:table-cell>
          <table:table-cell office:value-type="string" table:style-name="ce10">
            <text:p>RECONHECIMENTO DE DIVIDA POR EXERICIO ANTERIOR COM DESPESA COMPLEMENTAR DE <text:s text:c="3"/>CONDOMINIO PARA A 212ªZE DE PECANHA.</text:p>
          </table:table-cell>
          <table:table-cell office:value-type="float" office:value="53.39" table:style-name="ce12">
            <text:p>53,3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NTONIO ARTHUR BARROS MENDES</text:p>
          </table:table-cell>
          <table:table-cell office:value-type="float" office:value="502436670" table:style-name="ce13">
            <text:p>005.024.366-70</text:p>
          </table:table-cell>
          <table:table-cell office:value-type="string" table:style-name="ce10">
            <text:p>CURSO ROTINAS CRIMINAIS ELEITORAIS - MODULO II.</text:p>
          </table:table-cell>
          <table:table-cell office:value-type="float" office:value="2320.8000000000002" table:style-name="ce12">
            <text:p>2.320,8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NTONIO CARLOS CAETANO DE ARAUJO</text:p>
          </table:table-cell>
          <table:table-cell office:value-type="float" office:value="35680687615" table:style-name="ce13">
            <text:p>356.806.876-15</text:p>
          </table:table-cell>
          <table:table-cell office:value-type="string" table:style-name="ce10">
            <text:p><text:s/>LOCACAO DE IMOVEL SITUADO NA AV. PRUDENTE DE MORAIS, 280 - CIDADE JARDIM - BH</text:p>
          </table:table-cell>
          <table:table-cell office:value-type="float" office:value="349351.65000000008" table:style-name="ce12">
            <text:p>349.351,6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NTONIO CARLOS CAETANO DE ARAUJO</text:p>
          </table:table-cell>
          <table:table-cell office:value-type="float" office:value="35680687615" table:style-name="ce13">
            <text:p>356.806.876-15</text:p>
          </table:table-cell>
          <table:table-cell office:value-type="string" table:style-name="ce10">
            <text:p>INDENIZACAO AO LOCADOR REFERENTE A REFORMA PARA ENTREGA DO IMOVEL SITUADO NA <text:s/>AV. PRUDENTE DE MORAIS, 280 - BELO HORIZONTE, TENDO EM VISTA A RESCISAO DO <text:s text:c="3"/>CONTRATO Nº 15/2012.</text:p>
          </table:table-cell>
          <table:table-cell office:value-type="float" office:value="42737.24" table:style-name="ce12">
            <text:p>42.737,2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NTONIO CARLOS CAETANO DE ARAUJO</text:p>
          </table:table-cell>
          <table:table-cell office:value-type="float" office:value="35680687615" table:style-name="ce13">
            <text:p>356.806.876-15</text:p>
          </table:table-cell>
          <table:table-cell office:value-type="string" table:style-name="ce10">
            <text:p>LOCACAO DE IMOVEL SITUADO NA AV. PRUDENTE DE MORAIS, 280 - CIDADE JARDIM - BH</text:p>
          </table:table-cell>
          <table:table-cell office:value-type="float" office:value="30472.840000000004" table:style-name="ce12">
            <text:p>30.472,8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NTONIO CLARET MENDES</text:p>
          </table:table-cell>
          <table:table-cell office:value-type="float" office:value="26362252691" table:style-name="ce13">
            <text:p>263.622.526-91</text:p>
          </table:table-cell>
          <table:table-cell office:value-type="string" table:style-name="ce10">
            <text:p>LOCACAO DE IMOVEL PARA O POSTO DE ATENDIMENTO 048 DE BORDA DA MATA.</text:p>
          </table:table-cell>
          <table:table-cell office:value-type="float" office:value="12022.100000000002" table:style-name="ce12">
            <text:p>12.022,1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NTONIO CLARET MENDES</text:p>
          </table:table-cell>
          <table:table-cell office:value-type="float" office:value="26362252691" table:style-name="ce13">
            <text:p>263.622.526-91</text:p>
          </table:table-cell>
          <table:table-cell office:value-type="string" table:style-name="ce10">
            <text:p>PRORROGACAO DO CONTRATO Nº 55/08, REFERENTE A LOCACAO DE IMOVEL QUE ABRIGA O <text:s/>POSTO DE ATENDIMENTO 048 DE BORDA DA MATA.</text:p>
          </table:table-cell>
          <table:table-cell office:value-type="float" office:value="1048.51" table:style-name="ce12">
            <text:p>1.048,5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NTONIO DE FARIA NETO</text:p>
          </table:table-cell>
          <table:table-cell office:value-type="float" office:value="87438992691" table:style-name="ce13">
            <text:p>874.389.926-91</text:p>
          </table:table-cell>
          <table:table-cell office:value-type="string" table:style-name="ce10">
            <text:p>REEMBOLSO DE DESPESA EFETUADA, EM CARATER DE URGENCIA, COM AQUISICAO DE <text:s text:c="6"/>MASCARAS CUSTOMIZADAS COM A MARCA DO TRE-MG PARA USO NO DIA DO PLEITO POR <text:s text:c="4"/>SERVIDORES E MAGISTRADOS.</text:p>
          </table:table-cell>
          <table:table-cell office:value-type="float" office:value="1150" table:style-name="ce12">
            <text:p>1.15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NTONIO DE FARIA NETO</text:p>
          </table:table-cell>
          <table:table-cell office:value-type="float" office:value="87438992691" table:style-name="ce13">
            <text:p>874.389.926-91</text:p>
          </table:table-cell>
          <table:table-cell office:value-type="string" table:style-name="ce10">
            <text:p>REEMBOLSO DE DESPESA, EM CARATER EMERGENCIAL, SOLICITADA PELA E. PRESIDENCIA, EM FUNCAO DE AQUISICAO DE 50 (CINQUENTA) MASCARAS CUSTOMIZADAS COM A MARCA DO TRE-MG, PARA MAGISTRADOS E SERVIDORES QUE ATUARAO NO DIA DO PLEITO.</text:p>
          </table:table-cell>
          <table:table-cell office:value-type="float" office:value="575" table:style-name="ce12">
            <text:p>57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NTONIO MONTEIRO GOMES</text:p>
          </table:table-cell>
          <table:table-cell office:value-type="float" office:value="53934784704" table:style-name="ce13">
            <text:p>539.347.847-04</text:p>
          </table:table-cell>
          <table:table-cell office:value-type="string" table:style-name="ce10">
            <text:p>LOCACAO DE IMOVEL PARA O CARTORIO ELEITORAL DA 78ª ZE DE CASSIA.</text:p>
          </table:table-cell>
          <table:table-cell office:value-type="float" office:value="25647.260000000002" table:style-name="ce12">
            <text:p>25.647,2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NTONIO MOREIRA DE ANDRADE</text:p>
          </table:table-cell>
          <table:table-cell office:value-type="float" office:value="30948444649" table:style-name="ce13">
            <text:p>309.484.446-49</text:p>
          </table:table-cell>
          <table:table-cell office:value-type="string" table:style-name="ce10">
            <text:p>LOCACAO DE IMOVEL PARA A 59ª ZE DE CAMBUI.</text:p>
          </table:table-cell>
          <table:table-cell office:value-type="float" office:value="13326.199999999997" table:style-name="ce12">
            <text:p>13.326,2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NTONIO MOREIRA DE ANDRADE</text:p>
          </table:table-cell>
          <table:table-cell office:value-type="float" office:value="30948444649" table:style-name="ce13">
            <text:p>309.484.446-49</text:p>
          </table:table-cell>
          <table:table-cell office:value-type="string" table:style-name="ce10">
            <text:p>LOCACAO E IPTU PARA A 59ª ZE DE CAMBUI.</text:p>
          </table:table-cell>
          <table:table-cell office:value-type="float" office:value="1094.1400000000001" table:style-name="ce12">
            <text:p>1.094,1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NTONIO SEBASTIAO DE FATIMA</text:p>
          </table:table-cell>
          <table:table-cell office:value-type="float" office:value="36114464672" table:style-name="ce13">
            <text:p>361.144.646-72</text:p>
          </table:table-cell>
          <table:table-cell office:value-type="string" table:style-name="ce10">
            <text:p>LOCACAO DE IMOVEL PARA A 63ª ZE DE CAMPINA VERDE.</text:p>
          </table:table-cell>
          <table:table-cell office:value-type="float" office:value="7222.24" table:style-name="ce12">
            <text:p>7.222,2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NTONIO SEBASTIAO DE FATIMA</text:p>
          </table:table-cell>
          <table:table-cell office:value-type="float" office:value="36114464672" table:style-name="ce13">
            <text:p>361.144.646-72</text:p>
          </table:table-cell>
          <table:table-cell office:value-type="string" table:style-name="ce10">
            <text:p>PRORROGACAO E REVISAO DO CONTRATO Nº 78/2010 REFERENTE A LOCACAO DE IMOVEL <text:s text:c="3"/>PARA A 63ª ZE DE CAMPINA VERDE.</text:p>
          </table:table-cell>
          <table:table-cell office:value-type="float" office:value="2993.24" table:style-name="ce12">
            <text:p>2.993,2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OVS SISTEMAS DE INFORMATICA S.A.</text:p>
          </table:table-cell>
          <table:table-cell office:value-type="float" office:value="5555382000133" table:style-name="ce11">
            <text:p><text:s/>05.555.382/0001-33</text:p>
          </table:table-cell>
          <table:table-cell office:value-type="string" table:style-name="ce10">
            <text:p>CONTRATACAO DE ASSINATURA ANUAL DO PACOTE ALURA PREMIUM PARA 16 SERVIDORES <text:s text:c="3"/>DO TRE/MG.</text:p>
          </table:table-cell>
          <table:table-cell office:value-type="float" office:value="14100" table:style-name="ce12">
            <text:p>14.1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POLO REFRIGERACAO LTDA</text:p>
          </table:table-cell>
          <table:table-cell office:value-type="float" office:value="12057731000152" table:style-name="ce11">
            <text:p><text:s/>12.057.731/0001-52</text:p>
          </table:table-cell>
          <table:table-cell office:value-type="string" table:style-name="ce10">
            <text:p>MANUTENCAO PREVENTIVA E CORRETIVA NAS CENTRAIS DE AR CONDICIONADO DO TRE-MG.</text:p>
          </table:table-cell>
          <table:table-cell office:value-type="float" office:value="22569.5" table:style-name="ce12">
            <text:p>22.569,5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POLO REFRIGERACAO LTDA</text:p>
          </table:table-cell>
          <table:table-cell office:value-type="float" office:value="12057731000152" table:style-name="ce11">
            <text:p><text:s/>12.057.731/0001-52</text:p>
          </table:table-cell>
          <table:table-cell office:value-type="string" table:style-name="ce10">
            <text:p>PRORROGACAO DO CONTRATO 66/2017 REFERENTE A MANUTENCAO PREVENTIVA E CORRETIVA DAS CENTRAIS DE AR CONDICIONADO DO TRE-MG. <text:s text:c="35"/>* PAD AVULSO: 1.905.623/19</text:p>
          </table:table-cell>
          <table:table-cell office:value-type="float" office:value="1323.5" table:style-name="ce12">
            <text:p>1.323,5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POLO REFRIGERACAO LTDA</text:p>
          </table:table-cell>
          <table:table-cell office:value-type="float" office:value="12057731000152" table:style-name="ce11">
            <text:p><text:s/>12.057.731/0001-52</text:p>
          </table:table-cell>
          <table:table-cell office:value-type="string" table:style-name="ce10">
            <text:p>PRORROGACAO DO CONTRATO N.º 66/17 DE <text:s/>MAN. PREV. E CORRETIVA DOS APARELHOS DE AR CONDICIONADO DE JANELA E DO TIPO SPLIT E CORTINAS DE AR NAS UNIDADES DO <text:s text:c="3"/>TRE-MG E UNIDADE MOVEL DE ATENDIMENTO AO ELEITOR. (0003926-78.2020.6.13.8000)</text:p>
          </table:table-cell>
          <table:table-cell office:value-type="float" office:value="18146.5" table:style-name="ce12">
            <text:p>18.146,5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POLO REFRIGERACAO LTDA</text:p>
          </table:table-cell>
          <table:table-cell office:value-type="float" office:value="12057731000152" table:style-name="ce11">
            <text:p><text:s/>12.057.731/0001-52</text:p>
          </table:table-cell>
          <table:table-cell office:value-type="string" table:style-name="ce10">
            <text:p>PRORROGACAO DO CONTRATO Nº 66/17, REFERENTE A PRESTACAO DE SERVICOS DE <text:s text:c="7"/>MANUTENCAO PREVENTIVA E CORRETIVA DOS APARELHOS DE AR CONDICIONADO DO TRE-MG. PAD AVULSO: 1.905.623/19</text:p>
          </table:table-cell>
          <table:table-cell office:value-type="float" office:value="388.5" table:style-name="ce12">
            <text:p>388,5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R DE MINAS CENTRAL CLIMA EIRELI</text:p>
          </table:table-cell>
          <table:table-cell office:value-type="float" office:value="9650986000110" table:style-name="ce11">
            <text:p><text:s/>09.650.986/0001-10</text:p>
          </table:table-cell>
          <table:table-cell office:value-type="string" table:style-name="ce10">
            <text:p>PRORROGACAO DO CONTRATO N.º 085/16 DE <text:s/>MANUT. PREVENTIVA E CORRETIVA DE SISTE-MA DE AR CONDICIONADO CENTRAL, APARELHOS DE AR CONDICIONADO DO TIPO JANELA E <text:s/>SPLITS, INSTALADOS NO ED. SEDE DO TRE-MG. (0003059-85.2020.6.13.8000)</text:p>
          </table:table-cell>
          <table:table-cell office:value-type="float" office:value="50442.649999999994" table:style-name="ce12">
            <text:p>50.442,6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R DE MINAS CENTRAL CLIMA EIRELI</text:p>
          </table:table-cell>
          <table:table-cell office:value-type="float" office:value="9650986000110" table:style-name="ce11">
            <text:p><text:s/>09.650.986/0001-10</text:p>
          </table:table-cell>
          <table:table-cell office:value-type="string" table:style-name="ce10">
            <text:p>PRORROGACAO DO CONTRATO Nº 85/16, REF. A PRESTACAO DE SERVICOS DE OPERACAO E <text:s/>MANUTENCAO PREVENTIVA E CORRETIVA DO SISTEMA DE AR CONDICIONADO CENTRAL E DOS APARELHOS DE AR CONDICIONADO DO TIPO JANELA E SPLIT, NO ED. SEDE DO TRE/MG.</text:p>
          </table:table-cell>
          <table:table-cell office:value-type="float" office:value="20575.289999999997" table:style-name="ce12">
            <text:p>20.575,2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R DE MINAS CENTRAL CLIMA EIRELI</text:p>
          </table:table-cell>
          <table:table-cell office:value-type="float" office:value="9650986000110" table:style-name="ce11">
            <text:p><text:s/>09.650.986/0001-10</text:p>
          </table:table-cell>
          <table:table-cell office:value-type="string" table:style-name="ce10">
            <text:p>SERVICOS DE OPERACAO, MANUT. PREVENTIVA E CORRETIVA DE SISTEMA DE AR CONDICIO-NADO CENTRAL, APARELHOS DE AR CONDICIONADO DO TIPO JANELA E SPLITS, INSTALADOSNO ED. SEDE DO TRE-MG.</text:p>
          </table:table-cell>
          <table:table-cell office:value-type="float" office:value="144027.02999999997" table:style-name="ce12">
            <text:p>144.027,0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RENNA INFORMATICA, LTDA</text:p>
          </table:table-cell>
          <table:table-cell office:value-type="float" office:value="7528036000191" table:style-name="ce11">
            <text:p><text:s/>07.528.036/0001-91</text:p>
          </table:table-cell>
          <table:table-cell office:value-type="string" table:style-name="ce10">
            <text:p>AQUISICAO DE ROUPEIRO EM ACO. PE 87/2019.</text:p>
          </table:table-cell>
          <table:table-cell office:value-type="float" office:value="2600" table:style-name="ce12">
            <text:p>2.6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RGOS EXTINTORES E RECARGA LTDA</text:p>
          </table:table-cell>
          <table:table-cell office:value-type="float" office:value="1916872000167" table:style-name="ce11">
            <text:p><text:s/>01.916.872/0001-67</text:p>
          </table:table-cell>
          <table:table-cell office:value-type="string" table:style-name="ce10">
            <text:p>RECARGA DE EXTINTOR DE INCENDIO PARA O IMOVEL QUE ABRIGA O CARTORIO DA 228ª <text:s text:c="2"/>ZE DE PRADOS.</text:p>
          </table:table-cell>
          <table:table-cell office:value-type="float" office:value="85" table:style-name="ce12">
            <text:p>8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RIADNER DA SILVA MESSIAS</text:p>
          </table:table-cell>
          <table:table-cell office:value-type="float" office:value="27204689000122" table:style-name="ce11">
            <text:p><text:s/>27.204.689/0001-22</text:p>
          </table:table-cell>
          <table:table-cell office:value-type="string" table:style-name="ce10">
            <text:p>AQUISICAO DE ADESIVO LIQUIDO INSTANTANEO MULTIUSO - ARP Nº 20/19 E PE Nº 29/19</text:p>
          </table:table-cell>
          <table:table-cell office:value-type="float" office:value="219.3" table:style-name="ce12">
            <text:p>219,3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RIANNE DE CASTRO MINE FERNANDES</text:p>
          </table:table-cell>
          <table:table-cell office:value-type="float" office:value="8884208629" table:style-name="ce13">
            <text:p>088.842.086-29</text:p>
          </table:table-cell>
          <table:table-cell office:value-type="string" table:style-name="ce10">
            <text:p>REEMBOLSO DE DESPESA COM SERVICOS DE FAXINA NOS CARTORIOS ELEITORAIS DE <text:s text:c="6"/>DE TEOFILO OTONI/MG.</text:p>
          </table:table-cell>
          <table:table-cell office:value-type="float" office:value="960" table:style-name="ce12">
            <text:p>96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RIANNE DE CASTRO MINE FERNANDES</text:p>
          </table:table-cell>
          <table:table-cell office:value-type="float" office:value="8884208629" table:style-name="ce13">
            <text:p>088.842.086-29</text:p>
          </table:table-cell>
          <table:table-cell office:value-type="string" table:style-name="ce10">
            <text:p>REEMBOLSO DE DESPESA COM SERVICOS DE LIMPEZA NOS CARTORIOS ELEITORAIS DE TEOFILO OTONI.</text:p>
          </table:table-cell>
          <table:table-cell office:value-type="float" office:value="1200" table:style-name="ce12">
            <text:p>1.2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RIANNE DE CASTRO MINE FERNANDES</text:p>
          </table:table-cell>
          <table:table-cell office:value-type="float" office:value="8884208629" table:style-name="ce13">
            <text:p>088.842.086-29</text:p>
          </table:table-cell>
          <table:table-cell office:value-type="string" table:style-name="ce10">
            <text:p>REEMBOLSO DE DESPESAS COM SERVICOS DE FAXINA REALIZADO NAS DEPENDENCIAS DOS <text:s text:c="2"/>CARTORIOS ELEITORAIS DE TEOFILO OTONI, NOS DIAS 02, 07 E 09 DE ABRIL DE 2020.</text:p>
          </table:table-cell>
          <table:table-cell office:value-type="float" office:value="360" table:style-name="ce12">
            <text:p>36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RIANNE DE CASTRO MINE FERNANDES</text:p>
          </table:table-cell>
          <table:table-cell office:value-type="float" office:value="8884208629" table:style-name="ce13">
            <text:p>088.842.086-29</text:p>
          </table:table-cell>
          <table:table-cell office:value-type="string" table:style-name="ce10">
            <text:p>RESSARCIMENTO DE DESPESAS COM SERVICO DE LIMPEZA NOS CARTORIOS ELEITORAIS DE <text:s/>TEOFILO OTONI.</text:p>
          </table:table-cell>
          <table:table-cell office:value-type="float" office:value="960" table:style-name="ce12">
            <text:p>96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RILSON OLIVEIRA DE CARVALHO</text:p>
          </table:table-cell>
          <table:table-cell office:value-type="float" office:value="89998413672" table:style-name="ce13">
            <text:p>899.984.136-72</text:p>
          </table:table-cell>
          <table:table-cell office:value-type="string" table:style-name="ce10">
            <text:p>REEMBOLSO DE DESPESA COM AQUISICAO DE 50 (CINQUENTA) MASCARAS REUTILIZAVEIS E 20 (VINTE) FRASCOS DE ALCOOL GEL 70% PARA O CARTORIO DA 72ª ZE DE CARATINGA.</text:p>
          </table:table-cell>
          <table:table-cell office:value-type="float" office:value="236" table:style-name="ce12">
            <text:p>236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RILSON OLIVEIRA DE CARVALHO</text:p>
          </table:table-cell>
          <table:table-cell office:value-type="float" office:value="89998413672" table:style-name="ce13">
            <text:p>899.984.136-72</text:p>
          </table:table-cell>
          <table:table-cell office:value-type="string" table:style-name="ce10">
            <text:p>REEMBOLSO DE DESPESA COM AQUISICAO DE MASCARAS E ALCOOL GEL PARA OS CARTORIOS ELEITORAIS DE CARATINGA.</text:p>
          </table:table-cell>
          <table:table-cell office:value-type="float" office:value="282" table:style-name="ce12">
            <text:p>282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RT PLACAS COMUNICACAO VISUAL LTDA</text:p>
          </table:table-cell>
          <table:table-cell office:value-type="float" office:value="8636629000134" table:style-name="ce11">
            <text:p><text:s/>08.636.629/0001-34</text:p>
          </table:table-cell>
          <table:table-cell office:value-type="string" table:style-name="ce10">
            <text:p>AQUISICAO DE PLACAS DE COMUNICACAO VISUAL, POR MEIO DA ATA DE REGISTRO DE <text:s text:c="4"/>PRECOS Nº 14/2020, ORIUNDA DO PREGAO ELETRONICO Nº 25/2020.</text:p>
          </table:table-cell>
          <table:table-cell office:value-type="float" office:value="108.19" table:style-name="ce12">
            <text:p>108,1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RTE DE MINAS QUADROS E MOLDURAS LTDA</text:p>
          </table:table-cell>
          <table:table-cell office:value-type="float" office:value="9344025000187" table:style-name="ce11">
            <text:p><text:s/>09.344.025/0001-87</text:p>
          </table:table-cell>
          <table:table-cell office:value-type="string" table:style-name="ce10">
            <text:p>AQUISICAO DE MOLDURAS E PASSE-PARTOUTS DESTINADAS PARA EMOLDURACAO DE <text:s text:c="8"/>FOTOS DAS GALERIAS DE PRESIDENTES, DIRETORES GERAIS E OUVIDORES DO TRE-MG.</text:p>
          </table:table-cell>
          <table:table-cell office:value-type="float" office:value="1701.02" table:style-name="ce12">
            <text:p>1.701,0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RTEMOVEIS - SOLUCOES E COMERCIO DE MOVEIS EIRELI</text:p>
          </table:table-cell>
          <table:table-cell office:value-type="float" office:value="2758945000100" table:style-name="ce11">
            <text:p><text:s/>02.758.945/0001-00</text:p>
          </table:table-cell>
          <table:table-cell office:value-type="string" table:style-name="ce10">
            <text:p>AQUISICAO DE MESA DE REUNIAO, POR MEIO DA ATA DE REGISTRO DE PRECOS Nº <text:s text:c="7"/>66/2019, ORIUNDA DO PREGAO ELETRONICO Nº 74/2019.</text:p>
          </table:table-cell>
          <table:table-cell office:value-type="float" office:value="3250" table:style-name="ce12">
            <text:p>3.25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RTEMOVEIS - SOLUCOES E COMERCIO DE MOVEIS EIRELI</text:p>
          </table:table-cell>
          <table:table-cell office:value-type="float" office:value="2758945000100" table:style-name="ce11">
            <text:p><text:s/>02.758.945/0001-00</text:p>
          </table:table-cell>
          <table:table-cell office:value-type="string" table:style-name="ce10">
            <text:p>AQUISICAO MESA DE REUNIAO- ATA DE REGISTRO DE PRECOS Nº 66/2019, ORIUNDA DO <text:s text:c="2"/>PREGAO ELETRONICO Nº 74/2019.</text:p>
          </table:table-cell>
          <table:table-cell office:value-type="float" office:value="13000" table:style-name="ce12">
            <text:p>13.0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RTHEMIS SOARES DE SOUZA</text:p>
          </table:table-cell>
          <table:table-cell office:value-type="float" office:value="83778934600" table:style-name="ce13">
            <text:p>837.789.346-00</text:p>
          </table:table-cell>
          <table:table-cell office:value-type="string" table:style-name="ce10">
            <text:p>INDENIZACAO AO LOCADOR, REFERENTE AOS REPAROS NECESSARIOS PARA A ENTREGA DO <text:s text:c="2"/>IMOVEL QUE ABRIGAVA O CARTORIO ELEITORAL DA 114ª ZE DE FORMIGA/MG, TENDO EM <text:s text:c="2"/>VISTA A RESCISAO DO CONTRATO Nº 08/2015.</text:p>
          </table:table-cell>
          <table:table-cell office:value-type="float" office:value="10509" table:style-name="ce12">
            <text:p>10.509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RTHEMIS SOARES DE SOUZA</text:p>
          </table:table-cell>
          <table:table-cell office:value-type="float" office:value="83778934600" table:style-name="ce13">
            <text:p>837.789.346-00</text:p>
          </table:table-cell>
          <table:table-cell office:value-type="string" table:style-name="ce10">
            <text:p>LOCACAO E IPTU DE IMOVEL PARA A 114ª ZE DE FORMIGA.</text:p>
          </table:table-cell>
          <table:table-cell office:value-type="float" office:value="11020.82" table:style-name="ce12">
            <text:p>11.020,8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RW EDITORA GRAFICA EIRELI</text:p>
          </table:table-cell>
          <table:table-cell office:value-type="float" office:value="21168531000168" table:style-name="ce11">
            <text:p><text:s/>21.168.531/0001-68</text:p>
          </table:table-cell>
          <table:table-cell office:value-type="string" table:style-name="ce10">
            <text:p>AQUISICAO DE CARTAZES (ATE 8 MODELOS DISTINTOS) NO FORMATO A3. ARP Nº06/20 - <text:s/>PE Nº 07/20.</text:p>
          </table:table-cell>
          <table:table-cell office:value-type="float" office:value="32625" table:style-name="ce12">
            <text:p>32.62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RW EDITORA GRAFICA EIRELI</text:p>
          </table:table-cell>
          <table:table-cell office:value-type="float" office:value="21168531000168" table:style-name="ce11">
            <text:p><text:s/>21.168.531/0001-68</text:p>
          </table:table-cell>
          <table:table-cell office:value-type="string" table:style-name="ce10">
            <text:p>AQUISICAO DE CARTAZES, POR MEIO DA ATA DE REGISTRO DE PRECOS Nº 06/2020, <text:s text:c="5"/>ORIUNDA DO PREGAO ELETRONICO Nº 07/2020.</text:p>
          </table:table-cell>
          <table:table-cell office:value-type="float" office:value="580" table:style-name="ce12">
            <text:p>58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RW EDITORA GRAFICA EIRELI</text:p>
          </table:table-cell>
          <table:table-cell office:value-type="float" office:value="21168531000168" table:style-name="ce11">
            <text:p><text:s/>21.168.531/0001-68</text:p>
          </table:table-cell>
          <table:table-cell office:value-type="string" table:style-name="ce10">
            <text:p>AQUISICAO DE FOLHETOS - PREGAO ELETRONICO Nº 07/2020 - ATA DE REGISTRO DE <text:s text:c="4"/>PRECOS Nº 07/2020.</text:p>
          </table:table-cell>
          <table:table-cell office:value-type="float" office:value="11700" table:style-name="ce12">
            <text:p>11.7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RW EDITORA GRAFICA EIRELI</text:p>
          </table:table-cell>
          <table:table-cell office:value-type="float" office:value="21168531000168" table:style-name="ce11">
            <text:p><text:s/>21.168.531/0001-68</text:p>
          </table:table-cell>
          <table:table-cell office:value-type="string" table:style-name="ce10">
            <text:p>AQUISICAO DE FOLHETOS, POR MEIO DA ATA DE REGISTRO DE PRECOS Nº 07/2020, ORIUNDA DO PREGAO ELETRONICO Nº 07/2020.</text:p>
          </table:table-cell>
          <table:table-cell office:value-type="float" office:value="1764" table:style-name="ce12">
            <text:p>1.764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RW EDITORA GRAFICA EIRELI</text:p>
          </table:table-cell>
          <table:table-cell office:value-type="float" office:value="21168531000168" table:style-name="ce11">
            <text:p><text:s/>21.168.531/0001-68</text:p>
          </table:table-cell>
          <table:table-cell office:value-type="string" table:style-name="ce10">
            <text:p>AQUISICAO DE MATERIAIS GRAFICOS, POR MEIO DA ATA DE REGISTRO DE PRECOS Nº <text:s text:c="4"/>07/2020, ORIUNDA DO PREGAO ELETRONICO Nº 07/2020.</text:p>
          </table:table-cell>
          <table:table-cell office:value-type="float" office:value="2700" table:style-name="ce12">
            <text:p>2.7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RW EDITORA GRAFICA EIRELI</text:p>
          </table:table-cell>
          <table:table-cell office:value-type="float" office:value="21168531000168" table:style-name="ce11">
            <text:p><text:s/>21.168.531/0001-68</text:p>
          </table:table-cell>
          <table:table-cell office:value-type="string" table:style-name="ce10">
            <text:p>AQUISICAO DE MILHEIROS DE CARTAZES. ARP Nº 06/20 - PE Nº 07/20.</text:p>
          </table:table-cell>
          <table:table-cell office:value-type="float" office:value="3045" table:style-name="ce12">
            <text:p>3.04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SPACK DISTRIBUIDORA LTDA</text:p>
          </table:table-cell>
          <table:table-cell office:value-type="float" office:value="4507987000196" table:style-name="ce11">
            <text:p><text:s/>04.507.987/0001-96</text:p>
          </table:table-cell>
          <table:table-cell office:value-type="string" table:style-name="ce10">
            <text:p>AQUISICAO DE ACUCAR REFINADO ESPECIAL.</text:p>
          </table:table-cell>
          <table:table-cell office:value-type="float" office:value="331" table:style-name="ce12">
            <text:p>331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TENAS SERVICOS DE APOIO LTDA</text:p>
          </table:table-cell>
          <table:table-cell office:value-type="float" office:value="24329959000133" table:style-name="ce11">
            <text:p><text:s/>24.329.959/0001-33</text:p>
          </table:table-cell>
          <table:table-cell office:value-type="string" table:style-name="ce10">
            <text:p>PRESTACAO DE SERVICOS DE CONSERVACAO E LIMPEZA PARA O CARTORIO ELEITORAL DA <text:s text:c="2"/>346ª ZE CRUZILIA.</text:p>
          </table:table-cell>
          <table:table-cell office:value-type="float" office:value="1584.79" table:style-name="ce12">
            <text:p>1.584,7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TENTA SERVICOS TERCEIRIZADOS LTDA.</text:p>
          </table:table-cell>
          <table:table-cell office:value-type="float" office:value="17276467000161" table:style-name="ce11">
            <text:p><text:s/>17.276.467/0001-61</text:p>
          </table:table-cell>
          <table:table-cell office:value-type="string" table:style-name="ce10">
            <text:p>EMPENHO COMPLEMENTAR DE DESPESA CONTRATUAL AUTORIZADA PARA ESTE EXERCICIO NA <text:s/>ACAO PLEITOS ELEITORAIS, REFERENTE A SERVICO EXTRAORDINARIO, CONFORME AUTORI <text:s/>ZACAO DA DIRETORIA-GERAL. SEI AVULSO: 0000115-79.2020.6.13.8269</text:p>
          </table:table-cell>
          <table:table-cell office:value-type="float" office:value="1685.75" table:style-name="ce12">
            <text:p>1.685,7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TENTA SERVICOS TERCEIRIZADOS LTDA.</text:p>
          </table:table-cell>
          <table:table-cell office:value-type="float" office:value="17276467000161" table:style-name="ce11">
            <text:p><text:s/>17.276.467/0001-61</text:p>
          </table:table-cell>
          <table:table-cell office:value-type="string" table:style-name="ce10">
            <text:p>PRESTACAO DE SERVICOS DE PORTARIA A SEREM EXECUTADOS NAS INSTALACOES DOS CARTORIOS ELEITORAIS DAS 269ª E 270ª ZZEE - TEOFILO OTONI.</text:p>
          </table:table-cell>
          <table:table-cell office:value-type="float" office:value="19243.999999999996" table:style-name="ce12">
            <text:p>19.244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TENTA SERVICOS TERCEIRIZADOS LTDA.</text:p>
          </table:table-cell>
          <table:table-cell office:value-type="float" office:value="17276467000161" table:style-name="ce11">
            <text:p><text:s/>17.276.467/0001-61</text:p>
          </table:table-cell>
          <table:table-cell office:value-type="string" table:style-name="ce10">
            <text:p>SERVICOS DE PORTARIA PARA OS CARTORIOS ELEITORAIS DE BETIM (316ª E 319ª ZZEE).PE Nº 28/2020. (20GP)</text:p>
          </table:table-cell>
          <table:table-cell office:value-type="float" office:value="8858.3500000000022" table:style-name="ce12">
            <text:p>8.858,3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TENTA SERVICOS TERCEIRIZADOS LTDA.</text:p>
          </table:table-cell>
          <table:table-cell office:value-type="float" office:value="17276467000161" table:style-name="ce11">
            <text:p><text:s/>17.276.467/0001-61</text:p>
          </table:table-cell>
          <table:table-cell office:value-type="string" table:style-name="ce10">
            <text:p>SERVICOS DE PORTARIA PARA OS CARTORIOS ELEITORAIS DE SETE LAGOAS (263ª, 264ª E322ª ZZEE). PE Nº 28/2020. (20GP)</text:p>
          </table:table-cell>
          <table:table-cell office:value-type="float" office:value="11331.09" table:style-name="ce12">
            <text:p>11.331,0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TUAL SERVICE LTDA</text:p>
          </table:table-cell>
          <table:table-cell office:value-type="float" office:value="9564708000140" table:style-name="ce11">
            <text:p><text:s/>09.564.708/0001-40</text:p>
          </table:table-cell>
          <table:table-cell office:value-type="string" table:style-name="ce10">
            <text:p>CONTRATACAO DE SERVICO DE AUXILIARES DE SAUDE BUCAL - PE N.º 31/2019.</text:p>
          </table:table-cell>
          <table:table-cell office:value-type="float" office:value="63470.170000000006" table:style-name="ce12">
            <text:p>63.470,1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TUAL SERVICE LTDA</text:p>
          </table:table-cell>
          <table:table-cell office:value-type="float" office:value="9564708000140" table:style-name="ce11">
            <text:p><text:s/>09.564.708/0001-40</text:p>
          </table:table-cell>
          <table:table-cell office:value-type="string" table:style-name="ce10">
            <text:p>PRORROGACAO E REVISAO DO CONTRATO Nº 50/2019, REF. PRESTACAO DE SERVICOS DE <text:s text:c="2"/>AUXILIARES EM SAUDE BUCAL, A SEREM EXECUTADOS NA SECAO DE ATENCAO MEDICA E <text:s text:c="3"/>ODONTOLOGICA DO TRE/MG.(PROCESSO AVULSO 1756-36.2020.6.13.8000)</text:p>
          </table:table-cell>
          <table:table-cell office:value-type="float" office:value="50170.469999999994" table:style-name="ce12">
            <text:p>50.170,4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TUALIZACAO PROFISSIONAL CONTABIL E JURIDICA LTDA</text:p>
          </table:table-cell>
          <table:table-cell office:value-type="float" office:value="15165950000143" table:style-name="ce11">
            <text:p><text:s/>15.165.950/0001-43</text:p>
          </table:table-cell>
          <table:table-cell office:value-type="string" table:style-name="ce10">
            <text:p>ASSINATURA DE ASSESSORIA TRIBUTARIA E CONTABIL/PLANO ATC ONLINE ILIMITADO PARAO EXERCICIO DE 2021.</text:p>
          </table:table-cell>
          <table:table-cell office:value-type="float" office:value="2148.8000000000002" table:style-name="ce12">
            <text:p>2.148,8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UDIO COMUNICACAO LTDA - EPP</text:p>
          </table:table-cell>
          <table:table-cell office:value-type="float" office:value="20968467000137" table:style-name="ce11">
            <text:p><text:s/>20.968.467/0001-37</text:p>
          </table:table-cell>
          <table:table-cell office:value-type="string" table:style-name="ce10">
            <text:p>PRORROGACAO CONTRATUAL REF. A SERVICOS DE GRAVACAO E INSTALACAO DE MENSAGENS <text:s/>DE ESPERA TELEFONICA.</text:p>
          </table:table-cell>
          <table:table-cell office:value-type="float" office:value="108.82" table:style-name="ce12">
            <text:p>108,8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UDIO COMUNICACAO LTDA - EPP</text:p>
          </table:table-cell>
          <table:table-cell office:value-type="float" office:value="20968467000137" table:style-name="ce11">
            <text:p><text:s/>20.968.467/0001-37</text:p>
          </table:table-cell>
          <table:table-cell office:value-type="string" table:style-name="ce10">
            <text:p>PRORROGACAO DO CONTRATO Nº 189/2016,REF.A SERVICOS DE GRAVACAO E INSTALACAO DEMENSAGENS DE ESPERA TELEFONICA EM DOIS PONTOS DAS CENTRAIS DE PABX DA MARCA <text:s text:c="2"/>AASTRA, MXONE TSE V4.1 DO TRE/MG. (SEI AVULSO 0001688-23.2019.6.13.8000)</text:p>
          </table:table-cell>
          <table:table-cell office:value-type="float" office:value="353.86" table:style-name="ce12">
            <text:p>353,8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UDIO COMUNICACAO LTDA - EPP</text:p>
          </table:table-cell>
          <table:table-cell office:value-type="float" office:value="20968467000137" table:style-name="ce11">
            <text:p><text:s/>20.968.467/0001-37</text:p>
          </table:table-cell>
          <table:table-cell office:value-type="string" table:style-name="ce10">
            <text:p>SERVICOS DE GRAVACAO E INSTALACAO DE MENSAGENS DE ESPERA TELEFONICA EM DOIS <text:s text:c="2"/>PONTOS DAS CENTRAIS DE PABX DA MARCA AASTRA, MXONE TSE V4.1 DO TRE/MG (UM <text:s text:c="4"/>PONTO EM CADA CENTRAL). (VIGENCIA: 01/02/19 A 31/01/20)</text:p>
          </table:table-cell>
          <table:table-cell office:value-type="float" office:value="108.82" table:style-name="ce12">
            <text:p>108,8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UTARQUIA MUNICIPAL DE TRANSITO E TRANSPORTE DE CONTAGE</text:p>
          </table:table-cell>
          <table:table-cell office:value-type="float" office:value="8435854000102" table:style-name="ce11">
            <text:p><text:s/>08.435.854/0001-02</text:p>
          </table:table-cell>
          <table:table-cell office:value-type="string" table:style-name="ce10">
            <text:p>MULTA DE TRANSITO RESULTANTE DE INFRACAO COMETIDA PELO MOTORISTA CONTRATADO <text:s text:c="2"/>DA EMPRESA GESTSERVI - GESTAO E TERCEIRIZACAO DE MAO DE OBRA.</text:p>
          </table:table-cell>
          <table:table-cell office:value-type="float" office:value="234.77" table:style-name="ce12">
            <text:p>234,7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VANIR ALMEIDA ROCHA</text:p>
          </table:table-cell>
          <table:table-cell office:value-type="float" office:value="8746707000153" table:style-name="ce11">
            <text:p><text:s/>08.746.707/0001-53</text:p>
          </table:table-cell>
          <table:table-cell office:value-type="string" table:style-name="ce10">
            <text:p>AQUISICAO DE FRASCOS DE AGUA SANITARIA 1L E FRASCOS DE ALCOOL EM GEL 500G PARAO CARTORIO ELEITORAL DA 252ª ZE DE SAO FRANCISCO.</text:p>
          </table:table-cell>
          <table:table-cell office:value-type="float" office:value="106.75" table:style-name="ce12">
            <text:p>106,7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VOHAI EVENTOS LTDA</text:p>
          </table:table-cell>
          <table:table-cell office:value-type="float" office:value="8804604000100" table:style-name="ce11">
            <text:p><text:s/>08.804.604/0001-00</text:p>
          </table:table-cell>
          <table:table-cell office:value-type="string" table:style-name="ce10">
            <text:p>AQUISICAO DE ETIQUETA BRANCA AUTO-ADESIVA - PE Nº 29/20.</text:p>
          </table:table-cell>
          <table:table-cell office:value-type="float" office:value="2049" table:style-name="ce12">
            <text:p>2.049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AXA SEGUROS S.A.</text:p>
          </table:table-cell>
          <table:table-cell office:value-type="float" office:value="19323190000106" table:style-name="ce11">
            <text:p><text:s/>19.323.190/0001-06</text:p>
          </table:table-cell>
          <table:table-cell office:value-type="string" table:style-name="ce10">
            <text:p>PRORROGACAO DO CONTRATO Nº 45/19, REF A CONTRATACAO DE SEGURO PARA OS BENS <text:s text:c="3"/>MOVEIS E O IMOVEL DO EDIFICIO ANEXO II DO TRE/MG (CENTRO DE APOIO).</text:p>
          </table:table-cell>
          <table:table-cell office:value-type="float" office:value="45000" table:style-name="ce12">
            <text:p>45.0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BANDEIRA HUM CONFECCOES EIRELI</text:p>
          </table:table-cell>
          <table:table-cell office:value-type="float" office:value="2963780000109" table:style-name="ce11">
            <text:p><text:s/>02.963.780/0001-09</text:p>
          </table:table-cell>
          <table:table-cell office:value-type="string" table:style-name="ce10">
            <text:p>AQUISICAO DE SUPORTE PARA BANDEIRAS EM MADEIRA MACICA.</text:p>
          </table:table-cell>
          <table:table-cell office:value-type="float" office:value="325" table:style-name="ce12">
            <text:p>32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BBX SOLUCOES EM HIGIENE BRASIL LTDA</text:p>
          </table:table-cell>
          <table:table-cell office:value-type="float" office:value="17438390000189" table:style-name="ce11">
            <text:p><text:s/>17.438.390/0001-89</text:p>
          </table:table-cell>
          <table:table-cell office:value-type="string" table:style-name="ce10">
            <text:p>AQUISICAO DE FLANELAS, POR MEIO DA ATA DE REGISTRO DE PRECOS Nº 44/2019, <text:s text:c="5"/>ORIUNDA DO PREGAO ELETRONICO Nº 51/2019.</text:p>
          </table:table-cell>
          <table:table-cell office:value-type="float" office:value="1936" table:style-name="ce12">
            <text:p>1.936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BBX SOLUCOES EM HIGIENE BRASIL LTDA</text:p>
          </table:table-cell>
          <table:table-cell office:value-type="float" office:value="17438390000189" table:style-name="ce11">
            <text:p><text:s/>17.438.390/0001-89</text:p>
          </table:table-cell>
          <table:table-cell office:value-type="string" table:style-name="ce10">
            <text:p>AQUISICAO DE MATERIAIS DE LIMPEZA - ARP Nº 44/19 E PE Nº 51/19.</text:p>
          </table:table-cell>
          <table:table-cell office:value-type="float" office:value="14401.5" table:style-name="ce12">
            <text:p>14.401,5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BBX SOLUCOES EM HIGIENE BRASIL LTDA</text:p>
          </table:table-cell>
          <table:table-cell office:value-type="float" office:value="17438390000189" table:style-name="ce11">
            <text:p><text:s/>17.438.390/0001-89</text:p>
          </table:table-cell>
          <table:table-cell office:value-type="string" table:style-name="ce10">
            <text:p>AQUISICAO DE RODOS E VASSOURAS, POR MEIO DA ATA DE REGISTRO DE PRECOS Nº <text:s text:c="5"/>20/2020, ORIUNDA DO PREGAO ELETRONICO Nº 21/2020.</text:p>
          </table:table-cell>
          <table:table-cell office:value-type="float" office:value="9577.2999999999993" table:style-name="ce12">
            <text:p>9.577,3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BEATRIZ MARIA DO NASCIMENTO LADEIRA</text:p>
          </table:table-cell>
          <table:table-cell office:value-type="float" office:value="86091786687" table:style-name="ce13">
            <text:p>860.917.866-87</text:p>
          </table:table-cell>
          <table:table-cell office:value-type="string" table:style-name="ce10">
            <text:p>REEMBOLSO DE DESPESA COM A TROCA DE FECHADURA DE BANHEIRO FEMININO DO IMOVEL <text:s/>QUE ABRIGA O CARTORIO DA 328ª ZONA ELEITORAL DE SAO JOAO DEL REI.</text:p>
          </table:table-cell>
          <table:table-cell office:value-type="float" office:value="60" table:style-name="ce12">
            <text:p>6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BELCLIPS DISTRIBUIDORA LTDA</text:p>
          </table:table-cell>
          <table:table-cell office:value-type="float" office:value="25897729000133" table:style-name="ce11">
            <text:p><text:s/>25.897.729/0001-33</text:p>
          </table:table-cell>
          <table:table-cell office:value-type="string" table:style-name="ce10">
            <text:p>AQUISICAO DE BARBANTE, POR MEIO DA ATA DE REGISTRO DE PRECOS Nº 76/2019, <text:s text:c="5"/>ORIUNDA DO PREGAO ELETRONICO Nº 61/2019.</text:p>
          </table:table-cell>
          <table:table-cell office:value-type="float" office:value="1459.12" table:style-name="ce12">
            <text:p>1.459,1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BELCLIPS DISTRIBUIDORA LTDA</text:p>
          </table:table-cell>
          <table:table-cell office:value-type="float" office:value="25897729000133" table:style-name="ce11">
            <text:p><text:s/>25.897.729/0001-33</text:p>
          </table:table-cell>
          <table:table-cell office:value-type="string" table:style-name="ce10">
            <text:p>AQUISICAO DE DIVERSOS MATERIAIS PARA USO NAS ELEICOES 2020. PE Nº 36/2020</text:p>
          </table:table-cell>
          <table:table-cell office:value-type="float" office:value="21371.32" table:style-name="ce12">
            <text:p>21.371,3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BELCLIPS DISTRIBUIDORA LTDA</text:p>
          </table:table-cell>
          <table:table-cell office:value-type="float" office:value="25897729000133" table:style-name="ce11">
            <text:p><text:s/>25.897.729/0001-33</text:p>
          </table:table-cell>
          <table:table-cell office:value-type="string" table:style-name="ce10">
            <text:p>AQUISICAO DE FITA CREPE PARA USO NAS ELEICOES - PE Nº 32/20</text:p>
          </table:table-cell>
          <table:table-cell office:value-type="float" office:value="25352.46" table:style-name="ce12">
            <text:p>25.352,4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BELCLIPS DISTRIBUIDORA LTDA</text:p>
          </table:table-cell>
          <table:table-cell office:value-type="float" office:value="25897729000133" table:style-name="ce11">
            <text:p><text:s/>25.897.729/0001-33</text:p>
          </table:table-cell>
          <table:table-cell office:value-type="string" table:style-name="ce10">
            <text:p>AQUISICAO DE MATERIAIS DE EXPEDIENTE - PREGAO ELETRONICO Nº 56/2019 - ATA DE <text:s/>REGISTRO DE PRECOS Nº 54/2019.</text:p>
          </table:table-cell>
          <table:table-cell office:value-type="float" office:value="899.83" table:style-name="ce12">
            <text:p>899,8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BELCLIPS DISTRIBUIDORA LTDA</text:p>
          </table:table-cell>
          <table:table-cell office:value-type="float" office:value="25897729000133" table:style-name="ce11">
            <text:p><text:s/>25.897.729/0001-33</text:p>
          </table:table-cell>
          <table:table-cell office:value-type="string" table:style-name="ce10">
            <text:p>AQUISICAO DE MATERIAIS DE EXPEDIENTE, POR MEIO DA ATA DE REGISTRO DE PRECOS <text:s text:c="2"/>Nº 54/2019, ORIUNDA DO PREGAO ELETRONICO Nº 56/2019.</text:p>
          </table:table-cell>
          <table:table-cell office:value-type="float" office:value="3073.33" table:style-name="ce12">
            <text:p>3.073,3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BELCLIPS DISTRIBUIDORA LTDA</text:p>
          </table:table-cell>
          <table:table-cell office:value-type="float" office:value="25897729000133" table:style-name="ce11">
            <text:p><text:s/>25.897.729/0001-33</text:p>
          </table:table-cell>
          <table:table-cell office:value-type="string" table:style-name="ce10">
            <text:p>AQUISICAO DE MATERIAL DE EXPEDIENTE (BORRACHA PLASTICA BRANCA, FITA ADESIVA E FITA CORRETIVA BRANCA) ARP Nº09/20 - PE Nº 11/20.</text:p>
          </table:table-cell>
          <table:table-cell office:value-type="float" office:value="5164.13" table:style-name="ce12">
            <text:p>5.164,1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BELCLIPS DISTRIBUIDORA LTDA</text:p>
          </table:table-cell>
          <table:table-cell office:value-type="float" office:value="25897729000133" table:style-name="ce11">
            <text:p><text:s/>25.897.729/0001-33</text:p>
          </table:table-cell>
          <table:table-cell office:value-type="string" table:style-name="ce10">
            <text:p>AQUISICAO DE MATERIAL DE EXPEDIENTE. ARP Nº 09/20 - PE Nº 11/20</text:p>
          </table:table-cell>
          <table:table-cell office:value-type="float" office:value="334.94" table:style-name="ce12">
            <text:p>334,9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BELCLIPS DISTRIBUIDORA LTDA</text:p>
          </table:table-cell>
          <table:table-cell office:value-type="float" office:value="25897729000133" table:style-name="ce11">
            <text:p><text:s/>25.897.729/0001-33</text:p>
          </table:table-cell>
          <table:table-cell office:value-type="string" table:style-name="ce10">
            <text:p>AQUISICAO DE PASTA COM ELASTICO.</text:p>
          </table:table-cell>
          <table:table-cell office:value-type="float" office:value="20102.5" table:style-name="ce12">
            <text:p>20.102,5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BELCLIPS DISTRIBUIDORA LTDA</text:p>
          </table:table-cell>
          <table:table-cell office:value-type="float" office:value="25897729000133" table:style-name="ce11">
            <text:p><text:s/>25.897.729/0001-33</text:p>
          </table:table-cell>
          <table:table-cell office:value-type="string" table:style-name="ce10">
            <text:p>AQUISICAO DE PRANCHETA, POR MEIO DA ATA DE REGISTRO DE PRECOS Nº 76/2019, <text:s text:c="4"/>ORIUNDA DO PREGAO ELETRONICO Nº 61/2019.</text:p>
          </table:table-cell>
          <table:table-cell office:value-type="float" office:value="560.52" table:style-name="ce12">
            <text:p>560,5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BELCLIPS DISTRIBUIDORA LTDA</text:p>
          </table:table-cell>
          <table:table-cell office:value-type="float" office:value="25897729000133" table:style-name="ce11">
            <text:p><text:s/>25.897.729/0001-33</text:p>
          </table:table-cell>
          <table:table-cell office:value-type="string" table:style-name="ce10">
            <text:p>AQUISICAO DE ROLOS DE BARBANTE TIPO CORDONET <text:s text:c="33"/>ATA DE REGISTRO DE PRECOS Nº 76/2019, ORIUNDA DO PREGAO ELETRONICO Nº 61/2019</text:p>
          </table:table-cell>
          <table:table-cell office:value-type="float" office:value="8294.7999999999993" table:style-name="ce12">
            <text:p>8.294,8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BELCLIPS DISTRIBUIDORA LTDA</text:p>
          </table:table-cell>
          <table:table-cell office:value-type="float" office:value="25897729000133" table:style-name="ce11">
            <text:p><text:s/>25.897.729/0001-33</text:p>
          </table:table-cell>
          <table:table-cell office:value-type="string" table:style-name="ce10">
            <text:p>FITA ADESIVA PERSONALIZADA (JUSTICA ELEITORAL): PREGAO ELETRONICO Nº 11/2020, ATA DE REGISTRO DE PRECOS Nº 09/2020.</text:p>
          </table:table-cell>
          <table:table-cell office:value-type="float" office:value="4295" table:style-name="ce12">
            <text:p>4.29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BELTA TECNOLOGIA LTDA - EPP</text:p>
          </table:table-cell>
          <table:table-cell office:value-type="float" office:value="4416589000164" table:style-name="ce11">
            <text:p><text:s/>04.416.589/0001-64</text:p>
          </table:table-cell>
          <table:table-cell office:value-type="string" table:style-name="ce10">
            <text:p>PRESTACAO DE SERVICOS DE AVALIACAO AMBIENTAL PARA DIAGNOSTICO DA QUALIDADE <text:s text:c="3"/>DO AR NAS DEPENDENCIAS DOS PREDIOS DO TRE-MG.</text:p>
          </table:table-cell>
          <table:table-cell office:value-type="float" office:value="2160" table:style-name="ce12">
            <text:p>2.16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BELTGROUP DO BRASIL LTDA. - EPP</text:p>
          </table:table-cell>
          <table:table-cell office:value-type="float" office:value="7037893000199" table:style-name="ce11">
            <text:p><text:s/>07.037.893/0001-99</text:p>
          </table:table-cell>
          <table:table-cell office:value-type="string" table:style-name="ce10">
            <text:p>FORNECIMENTO DE ORGANIZADORES DE FILA - PREGAO ELETRONICO Nº 70/2019 - ATA DE REGISTRO DE PRECOS Nº 60/2019.</text:p>
          </table:table-cell>
          <table:table-cell office:value-type="float" office:value="4200" table:style-name="ce12">
            <text:p>4.2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BH FRALDAS LTDA</text:p>
          </table:table-cell>
          <table:table-cell office:value-type="float" office:value="4071839000171" table:style-name="ce11">
            <text:p><text:s/>04.071.839/0001-71</text:p>
          </table:table-cell>
          <table:table-cell office:value-type="string" table:style-name="ce10">
            <text:p>AQUISICAO DE LENCOS UMEDECIDOS.</text:p>
          </table:table-cell>
          <table:table-cell office:value-type="float" office:value="6025" table:style-name="ce12">
            <text:p>6.02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BLEYTON DAMASCENO SANTOS</text:p>
          </table:table-cell>
          <table:table-cell office:value-type="float" office:value="33346501000183" table:style-name="ce11">
            <text:p><text:s/>33.346.501/0001-83</text:p>
          </table:table-cell>
          <table:table-cell office:value-type="string" table:style-name="ce10">
            <text:p>AQUISICAO DE AGUA SANITARIA PARA O CARTORIO ELEITORAL DA 166ª ZE DE MANGA.</text:p>
          </table:table-cell>
          <table:table-cell office:value-type="float" office:value="29" table:style-name="ce12">
            <text:p>29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BNT BUSINESS DISTRIBUIDORA HOSPITALAR LTDA</text:p>
          </table:table-cell>
          <table:table-cell office:value-type="float" office:value="27330676000108" table:style-name="ce11">
            <text:p><text:s/>27.330.676/0001-08</text:p>
          </table:table-cell>
          <table:table-cell office:value-type="string" table:style-name="ce10">
            <text:p>AQUISICAO EMERGENCIAL DE EQUIPAMENTOS DE PROTECAO INDIVIDUAL, EPI, PARA USO <text:s text:c="2"/>DOS MEDICOS, DENTISTAS E TECNICOS DE ENFERMAGEM DA SAMEO.</text:p>
          </table:table-cell>
          <table:table-cell office:value-type="float" office:value="1039.68" table:style-name="ce12">
            <text:p>1.039,6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BR ONLINE ELETRICA E CONSTRUCOES EIRELI</text:p>
          </table:table-cell>
          <table:table-cell office:value-type="float" office:value="24939626000126" table:style-name="ce11">
            <text:p><text:s/>24.939.626/0001-26</text:p>
          </table:table-cell>
          <table:table-cell office:value-type="string" table:style-name="ce10">
            <text:p>AQUISICAO DE FILTROS DE LINHA</text:p>
          </table:table-cell>
          <table:table-cell office:value-type="float" office:value="10385.700000000001" table:style-name="ce12">
            <text:p>10.385,7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BRAMED COMERCIO DE PROD. HOSPITALARES E FARMACEUTICOS L</text:p>
          </table:table-cell>
          <table:table-cell office:value-type="float" office:value="28345933000130" table:style-name="ce11">
            <text:p><text:s/>28.345.933/0001-30</text:p>
          </table:table-cell>
          <table:table-cell office:value-type="string" table:style-name="ce10">
            <text:p>AQUISICAO DE LUVA PARA PROCEDIMENTOS NAO CIRURGICOS, ARP Nº 45/2020, PE Nº <text:s text:c="3"/>68/2020.</text:p>
          </table:table-cell>
          <table:table-cell office:value-type="float" office:value="28885" table:style-name="ce12">
            <text:p>28.88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BRASIL EQUIPAMENTOS CONTRA INCENDIO LTDA - ME</text:p>
          </table:table-cell>
          <table:table-cell office:value-type="float" office:value="3164328000131" table:style-name="ce11">
            <text:p><text:s/>03.164.328/0001-31</text:p>
          </table:table-cell>
          <table:table-cell office:value-type="string" table:style-name="ce10">
            <text:p>RECARGA DE EXTINTOR DE INCENDIO DO CARTORIO ELEITORAL DA 52ª ZE DE <text:s text:c="11"/>BRUMADINHO.</text:p>
          </table:table-cell>
          <table:table-cell office:value-type="float" office:value="46" table:style-name="ce12">
            <text:p>46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BRASILIA PAPEIS EIRELI</text:p>
          </table:table-cell>
          <table:table-cell office:value-type="float" office:value="19316354000178" table:style-name="ce11">
            <text:p><text:s/>19.316.354/0001-78</text:p>
          </table:table-cell>
          <table:table-cell office:value-type="string" table:style-name="ce10">
            <text:p>AQUISICAO DE PAPEIS DIVERSOS - PREGAO ELETRONICO Nº 12/2020</text:p>
          </table:table-cell>
          <table:table-cell office:value-type="float" office:value="106770" table:style-name="ce12">
            <text:p>106.77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BRASOFTWARE INFORMATICA LTDA</text:p>
          </table:table-cell>
          <table:table-cell office:value-type="float" office:value="57142978000105" table:style-name="ce11">
            <text:p><text:s/>57.142.978/0001-05</text:p>
          </table:table-cell>
          <table:table-cell office:value-type="string" table:style-name="ce10">
            <text:p>ASSINATURA DO SOFTWARE KASPERSKY <text:s/>SMALL <text:s/>OFFICE <text:s/>SECURITY - PE Nº 63/19</text:p>
          </table:table-cell>
          <table:table-cell office:value-type="float" office:value="600" table:style-name="ce12">
            <text:p>6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BRIMAX COMERCIO E REPRESENTACOES - EIRELI</text:p>
          </table:table-cell>
          <table:table-cell office:value-type="float" office:value="24384947000101" table:style-name="ce11">
            <text:p><text:s/>24.384.947/0001-01</text:p>
          </table:table-cell>
          <table:table-cell office:value-type="string" table:style-name="ce10">
            <text:p>BATERIA SELADA TIPO CHUMBO-ACIDO PARA UTILIZACAO EM URNAS ELETRONICAS. <text:s text:c="7"/>(PREGAO ELETRONICO Nº 18/2020)</text:p>
          </table:table-cell>
          <table:table-cell office:value-type="float" office:value="232890" table:style-name="ce12">
            <text:p>232.89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BRITANICA ADMINISTRACAO &amp; TERCEIRIZACAO EIRELI</text:p>
          </table:table-cell>
          <table:table-cell office:value-type="float" office:value="2908313000178" table:style-name="ce11">
            <text:p><text:s/>02.908.313/0001-78</text:p>
          </table:table-cell>
          <table:table-cell office:value-type="string" table:style-name="ce10">
            <text:p>PRESTACAO DE SERVICOS DE ESTOQUISTAS (ALMOXARIFES), EXECUTADOS NAS INTALACOES DO TRE-MG, MEDIANTE POSTOS DE TRABALHO, PARA A SEMPE/SEGAL (CONTAGEM) E SEGEP (BELO HORIZONTE).</text:p>
          </table:table-cell>
          <table:table-cell office:value-type="float" office:value="355556.36" table:style-name="ce12">
            <text:p>355.556,3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BRITANICA ADMINISTRACAO &amp; TERCEIRIZACAO EIRELI</text:p>
          </table:table-cell>
          <table:table-cell office:value-type="float" office:value="2908313000178" table:style-name="ce11">
            <text:p><text:s/>02.908.313/0001-78</text:p>
          </table:table-cell>
          <table:table-cell office:value-type="string" table:style-name="ce10">
            <text:p>PRESTACAO DE SERVICOS DE ESTOQUISTAS (ALMOXARIFES), EXECUTADOS NAS INTALACOES DO TRE-MG, MEDIANTE POSTOS DE TRABALHO, PARA A SEMPE/SEGAL (CONTAGEM) E SEGEP BELO HORIZONTE - (PLEITOS ELEITORAIS).</text:p>
          </table:table-cell>
          <table:table-cell office:value-type="float" office:value="15961.800000000001" table:style-name="ce12">
            <text:p>15.961,8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BRITANICA ADMINISTRACAO &amp; TERCEIRIZACAO EIRELI</text:p>
          </table:table-cell>
          <table:table-cell office:value-type="float" office:value="2908313000178" table:style-name="ce11">
            <text:p><text:s/>02.908.313/0001-78</text:p>
          </table:table-cell>
          <table:table-cell office:value-type="string" table:style-name="ce10">
            <text:p>PRESTACAO DE SERVICOS DE PORTARIA PARA OS CARTORIOS ELEITORAIS DE BARBACENA, <text:s/>CARATINGA, POCOS DE CALDAS, PONTE NOVA, UBERABA E CAE DE CARATINGA. <text:s text:c="10"/>(PE Nº 22/2020)</text:p>
          </table:table-cell>
          <table:table-cell office:value-type="float" office:value="27027.020000000008" table:style-name="ce12">
            <text:p>27.027,0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BRITANICA ADMINISTRACAO &amp; TERCEIRIZACAO EIRELI</text:p>
          </table:table-cell>
          <table:table-cell office:value-type="float" office:value="2908313000178" table:style-name="ce11">
            <text:p><text:s/>02.908.313/0001-78</text:p>
          </table:table-cell>
          <table:table-cell office:value-type="string" table:style-name="ce10">
            <text:p>PRESTACAO DOS SERVICOS DE ESTOQUISTAS (ALMOXARIFE), A SEREM EXECUTADOS NAS <text:s text:c="3"/>INSTALACOES DO TRE-MG. <text:s text:c="55"/>VIGENCIA: 18/01/2019 A 17/01/2020</text:p>
          </table:table-cell>
          <table:table-cell office:value-type="float" office:value="23437.040000000005" table:style-name="ce12">
            <text:p>23.437,0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BRITANICA ADMINISTRACAO &amp; TERCEIRIZACAO EIRELI</text:p>
          </table:table-cell>
          <table:table-cell office:value-type="float" office:value="2908313000178" table:style-name="ce11">
            <text:p><text:s/>02.908.313/0001-78</text:p>
          </table:table-cell>
          <table:table-cell office:value-type="string" table:style-name="ce10">
            <text:p>PRORROGACAO DO CONTRATO Nº 190/14, REFERENTE A PRESTACAO DE SERVICOS DE <text:s text:c="6"/>ESTOQUISTAS (ALMOXARIFE), A SEREM EXECUTADOS NAS INSTALACOES DO TRE/MG.</text:p>
          </table:table-cell>
          <table:table-cell office:value-type="float" office:value="42384.25" table:style-name="ce12">
            <text:p>42.384,2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BRUNA REBELLO STARLING</text:p>
          </table:table-cell>
          <table:table-cell office:value-type="float" office:value="6404750600" table:style-name="ce13">
            <text:p>064.047.506-00</text:p>
          </table:table-cell>
          <table:table-cell office:value-type="string" table:style-name="ce10">
            <text:p>REEMBOLSO DE DESPESA COM AQUISICAO E TROCA DE LAMPADAS E PLAFONS PARA O PA 290DE MIRADOURO.</text:p>
          </table:table-cell>
          <table:table-cell office:value-type="float" office:value="130" table:style-name="ce12">
            <text:p>13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BRUNA REBELLO STARLING</text:p>
          </table:table-cell>
          <table:table-cell office:value-type="float" office:value="6404750600" table:style-name="ce13">
            <text:p>064.047.506-00</text:p>
          </table:table-cell>
          <table:table-cell office:value-type="string" table:style-name="ce10">
            <text:p>REEMBOLSO DE DESPESA EFETUADA COM AQUISICAO E INSTALACAO DE LAMPADAS E PLAFON NO IMOVEL QUE ABRIGA O POSTO DE ATENDIMENTO 290 DE MIRADOURO.</text:p>
          </table:table-cell>
          <table:table-cell office:value-type="float" office:value="50" table:style-name="ce12">
            <text:p>5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BRUNO SANTONI BECKER PAPEIS</text:p>
          </table:table-cell>
          <table:table-cell office:value-type="float" office:value="29332481000114" table:style-name="ce11">
            <text:p><text:s/>29.332.481/0001-14</text:p>
          </table:table-cell>
          <table:table-cell office:value-type="string" table:style-name="ce10">
            <text:p>AQUISICAO DE DIVERSOS MATERIAIS NECESSARIOS PARA USO NAS ELEICOES. PE Nº 29/20</text:p>
          </table:table-cell>
          <table:table-cell office:value-type="float" office:value="20273" table:style-name="ce12">
            <text:p>20.273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BRUNO SANTONI BECKER PAPEIS</text:p>
          </table:table-cell>
          <table:table-cell office:value-type="float" office:value="29332481000114" table:style-name="ce11">
            <text:p><text:s/>29.332.481/0001-14</text:p>
          </table:table-cell>
          <table:table-cell office:value-type="string" table:style-name="ce10">
            <text:p>AQUISICAO DE ENVELOPE - ARP Nº 77/19 E PE Nº 61/19.</text:p>
          </table:table-cell>
          <table:table-cell office:value-type="float" office:value="13538" table:style-name="ce12">
            <text:p>13.538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BRUNO SANTONI BECKER PAPEIS</text:p>
          </table:table-cell>
          <table:table-cell office:value-type="float" office:value="29332481000114" table:style-name="ce11">
            <text:p><text:s/>29.332.481/0001-14</text:p>
          </table:table-cell>
          <table:table-cell office:value-type="string" table:style-name="ce10">
            <text:p>AQUISICAO DE ENVELOPES DE PAPEL KRAFT, POR MEIO DA ATA DE REGISTRO DE PRECOS <text:s/>Nº 77/2019, ORIUNDA DO PREGAO ELETRONICO Nº 61/2019.</text:p>
          </table:table-cell>
          <table:table-cell office:value-type="float" office:value="2997.7" table:style-name="ce12">
            <text:p>2.997,7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AIO INDUSTRIA E COMERCIO LTDA</text:p>
          </table:table-cell>
          <table:table-cell office:value-type="float" office:value="1436189000122" table:style-name="ce11">
            <text:p><text:s/>01.436.189/0001-22</text:p>
          </table:table-cell>
          <table:table-cell office:value-type="string" table:style-name="ce10">
            <text:p>AQUISICAO DE APARELHOS DE AR CONDICIONADO. PE N. 77/2019.</text:p>
          </table:table-cell>
          <table:table-cell office:value-type="float" office:value="62100" table:style-name="ce12">
            <text:p>62.1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AIO INDUSTRIA E COMERCIO LTDA</text:p>
          </table:table-cell>
          <table:table-cell office:value-type="float" office:value="1436189000122" table:style-name="ce11">
            <text:p><text:s/>01.436.189/0001-22</text:p>
          </table:table-cell>
          <table:table-cell office:value-type="string" table:style-name="ce10">
            <text:p>AQUISICAO DE CARRINHO TIPO ARMAZEM - ARP Nº 36/19 E PE Nº 41/19</text:p>
          </table:table-cell>
          <table:table-cell office:value-type="float" office:value="1050" table:style-name="ce12">
            <text:p>1.05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AIXA ECONOMICA FEDERAL</text:p>
          </table:table-cell>
          <table:table-cell office:value-type="float" office:value="360305000104" table:style-name="ce11">
            <text:p><text:s/>00.360.305/0001-04</text:p>
          </table:table-cell>
          <table:table-cell office:value-type="string" table:style-name="ce10">
            <text:p>CONVENIO COM A CAIXA ECONOMICA FEDERAL, VISANDO AO ACESSO AO SISTEMA NACIONAL DE PESQUISA DE CUSTOS E INDICES DA CONSTRUCAO CIVIL - SINAPI - SIPCI.</text:p>
          </table:table-cell>
          <table:table-cell office:value-type="float" office:value="4800" table:style-name="ce12">
            <text:p>4.8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ALENA EMPREENDIMENTOS TERCEIRIZADOS LTDA</text:p>
          </table:table-cell>
          <table:table-cell office:value-type="float" office:value="7981691000109" table:style-name="ce11">
            <text:p><text:s/>07.981.691/0001-09</text:p>
          </table:table-cell>
          <table:table-cell office:value-type="string" table:style-name="ce10">
            <text:p>PRESTACAO DE SERVICOS DE CONSERVACAO, LIMPEZA E SERVICOS GERAIS PARA OS CARTO-RIOS ELEITORAIS DE TEOFILO OTONI E BETIM.</text:p>
          </table:table-cell>
          <table:table-cell office:value-type="float" office:value="3316.99" table:style-name="ce12">
            <text:p>3.316,9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ALIBRATEC COMERCIO E CALIBRACOES DE INSTRUMENTOS DE ME</text:p>
          </table:table-cell>
          <table:table-cell office:value-type="float" office:value="3886257000180" table:style-name="ce11">
            <text:p><text:s/>03.886.257/0001-80</text:p>
          </table:table-cell>
          <table:table-cell office:value-type="string" table:style-name="ce10">
            <text:p>SERVICOS DE CALIBRACAO E MANUTENCAO CORRETIVA EM APARELHOS DA SAMEO.</text:p>
          </table:table-cell>
          <table:table-cell office:value-type="float" office:value="600" table:style-name="ce12">
            <text:p>6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AMILA DE SOUZA ABRANTES ABREU</text:p>
          </table:table-cell>
          <table:table-cell office:value-type="float" office:value="6559847632" table:style-name="ce13">
            <text:p>065.598.476-32</text:p>
          </table:table-cell>
          <table:table-cell office:value-type="string" table:style-name="ce10">
            <text:p>REEMBOLSO DE DESPESA EFETUADA COM AQUISICAO E INSTALACAO DE LAMPADAS NO <text:s text:c="6"/>IMOVEL DO CARTORIO DA 282ª ZE DE VICOSA.</text:p>
          </table:table-cell>
          <table:table-cell office:value-type="float" office:value="180" table:style-name="ce12">
            <text:p>18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ANAL ELETRONICA E TELECOMUNICACOES LTDA - ME</text:p>
          </table:table-cell>
          <table:table-cell office:value-type="float" office:value="25771163000107" table:style-name="ce11">
            <text:p><text:s/>25.771.163/0001-07</text:p>
          </table:table-cell>
          <table:table-cell office:value-type="string" table:style-name="ce10">
            <text:p>AQUISICAO DE EMENDAS DE CABO HDMI, CABOS VGA, CABOS HDMI.</text:p>
          </table:table-cell>
          <table:table-cell office:value-type="float" office:value="1285" table:style-name="ce12">
            <text:p>1.28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ARIMBOS TUPINAMBAS EIRELI</text:p>
          </table:table-cell>
          <table:table-cell office:value-type="float" office:value="8112572000174" table:style-name="ce11">
            <text:p><text:s/>08.112.572/0001-74</text:p>
          </table:table-cell>
          <table:table-cell office:value-type="string" table:style-name="ce10">
            <text:p>AQUISICAO DE CARIMBOS.</text:p>
          </table:table-cell>
          <table:table-cell office:value-type="float" office:value="618.29999999999995" table:style-name="ce12">
            <text:p>618,3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ARLA MOTA VALERIO DE ANDRADE</text:p>
          </table:table-cell>
          <table:table-cell office:value-type="float" office:value="4122643660" table:style-name="ce13">
            <text:p>041.226.436-60</text:p>
          </table:table-cell>
          <table:table-cell office:value-type="string" table:style-name="ce10">
            <text:p>REEMBOLSO DE DESPESA COM REPARO DA LINHA TELEFONICA DO CARTORIO DA 220ª ZE DE PIUMHI.</text:p>
          </table:table-cell>
          <table:table-cell office:value-type="float" office:value="80" table:style-name="ce12">
            <text:p>8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ARLOS MAGNO DE SOUZA</text:p>
          </table:table-cell>
          <table:table-cell office:value-type="float" office:value="33928797115" table:style-name="ce13">
            <text:p>339.287.971-15</text:p>
          </table:table-cell>
          <table:table-cell office:value-type="string" table:style-name="ce10">
            <text:p>GRATIFICACAO POR ENCARGO DE INSTRUTORIA INTERNA NO CURSO "MOVIMENTACAO DE <text:s text:c="4"/>SERVIDORES NA ADMINISTRACAO PUBLICA FEDERAL".</text:p>
          </table:table-cell>
          <table:table-cell office:value-type="float" office:value="10102.300000000001" table:style-name="ce12">
            <text:p>10.102,3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AROLINA DOS SANTOS SILVA</text:p>
          </table:table-cell>
          <table:table-cell office:value-type="float" office:value="5220411675" table:style-name="ce13">
            <text:p>052.204.116-75</text:p>
          </table:table-cell>
          <table:table-cell office:value-type="string" table:style-name="ce10">
            <text:p>REEMBOLSO DE DESPESA COM INSTALACAO DE PORTAO ELETRONICO PARA A 254ª ZE DE <text:s text:c="3"/>SAO GOTARDO.</text:p>
          </table:table-cell>
          <table:table-cell office:value-type="float" office:value="760" table:style-name="ce12">
            <text:p>76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ASA DO PNEU LTDA</text:p>
          </table:table-cell>
          <table:table-cell office:value-type="float" office:value="17142944000104" table:style-name="ce11">
            <text:p><text:s/>17.142.944/0001-04</text:p>
          </table:table-cell>
          <table:table-cell office:value-type="string" table:style-name="ce10">
            <text:p>AQUISICAO DE PNEUS PARA O VEICULO PALIO ECONOMY 2009, DO TRE-MG, A DISPOSICAO DAS ZONAS ELEITORAIS DE JUIZ DE FORA E SOB A RESPONSABILIDADE DA 315ª ZE.</text:p>
          </table:table-cell>
          <table:table-cell office:value-type="float" office:value="480" table:style-name="ce12">
            <text:p>48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ASA DO PNEU LTDA</text:p>
          </table:table-cell>
          <table:table-cell office:value-type="float" office:value="17142944000104" table:style-name="ce11">
            <text:p><text:s/>17.142.944/0001-04</text:p>
          </table:table-cell>
          <table:table-cell office:value-type="string" table:style-name="ce10">
            <text:p>SERVICOS DE BALANCEAMENTO E ALINHAMENTO DE PNEUS DO VEICULO PALIO ECONOMY <text:s text:c="4"/>2009, DO TRE-MG, A DISPOSICAO DAS ZONAS ELEITORAIS DE JUIZ DE FORA E SOB A <text:s text:c="3"/>RESPONSABILIDADE DA 315ª ZE.</text:p>
          </table:table-cell>
          <table:table-cell office:value-type="float" office:value="60" table:style-name="ce12">
            <text:p>6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ASANOVA EMPREENDIMENTOS IMOBILIARIOS LTDA</text:p>
          </table:table-cell>
          <table:table-cell office:value-type="float" office:value="9427585000103" table:style-name="ce11">
            <text:p><text:s/>09.427.585/0001-03</text:p>
          </table:table-cell>
          <table:table-cell office:value-type="string" table:style-name="ce10">
            <text:p>DESPESA DE CONDOMINIO DE IMOVEL CEDIDO PARA AS ZZEE E CAE DE BETIM. (TERMO DE CESSAO Nº 055/17)</text:p>
          </table:table-cell>
          <table:table-cell office:value-type="float" office:value="1764.6" table:style-name="ce12">
            <text:p>1.764,6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ASANOVA EMPREENDIMENTOS IMOBILIARIOS LTDA</text:p>
          </table:table-cell>
          <table:table-cell office:value-type="float" office:value="9427585000103" table:style-name="ce11">
            <text:p><text:s/>09.427.585/0001-03</text:p>
          </table:table-cell>
          <table:table-cell office:value-type="string" table:style-name="ce10">
            <text:p>REEMBOLSO DE DESPESA DE CONDOMINIO DE IMOVEL CEDIDO PARA AS ZZEE E CAE DE <text:s text:c="4"/>BETIM.</text:p>
          </table:table-cell>
          <table:table-cell office:value-type="float" office:value="20649.95" table:style-name="ce12">
            <text:p>20.649,9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ASAPEL INDUSTRIA E COMERCIO LTDA</text:p>
          </table:table-cell>
          <table:table-cell office:value-type="float" office:value="4423378000159" table:style-name="ce11">
            <text:p><text:s/>04.423.378/0001-59</text:p>
          </table:table-cell>
          <table:table-cell office:value-type="string" table:style-name="ce10">
            <text:p>AQUISICAO DE PAPEL-TOALHA - PREGAO ELETRONICO Nº 57/2019 - ATA DE REGISTRO <text:s text:c="3"/>DE PRECOS Nº Nº 51/2019.</text:p>
          </table:table-cell>
          <table:table-cell office:value-type="float" office:value="75485.55" table:style-name="ce12">
            <text:p>75.485,5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ASSIA CRISTINA DOS SANTOS</text:p>
          </table:table-cell>
          <table:table-cell office:value-type="float" office:value="3898419606" table:style-name="ce13">
            <text:p>038.984.196-06</text:p>
          </table:table-cell>
          <table:table-cell office:value-type="string" table:style-name="ce10">
            <text:p>LOCACAO DE IMOVEL PARA A INSTALACAO DOS CARTORIOS ELEITORAIS DE CONSELHEIRO <text:s text:c="2"/>LAFAIETE, 87ª E 88ª ZZEE.</text:p>
          </table:table-cell>
          <table:table-cell office:value-type="float" office:value="54000" table:style-name="ce12">
            <text:p>54.0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ASSIO MAGNANI JUNIOR</text:p>
          </table:table-cell>
          <table:table-cell office:value-type="float" office:value="27607186620" table:style-name="ce13">
            <text:p>276.071.866-20</text:p>
          </table:table-cell>
          <table:table-cell office:value-type="string" table:style-name="ce10">
            <text:p>LOCACAO DE IMOVEL QUE ABRIGA O CARTORIO ELEITORAL DA 194ª ZE DE NOVA LIMA.</text:p>
          </table:table-cell>
          <table:table-cell office:value-type="float" office:value="6881.46" table:style-name="ce12">
            <text:p>6.881,4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ELSO NASARIO REIS</text:p>
          </table:table-cell>
          <table:table-cell office:value-type="float" office:value="4384423691" table:style-name="ce13">
            <text:p>043.844.236-91</text:p>
          </table:table-cell>
          <table:table-cell office:value-type="string" table:style-name="ce10">
            <text:p>LOCACAO DE IMOVEL PARA A 232ª ZE DE RESENDE COSTA.</text:p>
          </table:table-cell>
          <table:table-cell office:value-type="float" office:value="19580" table:style-name="ce12">
            <text:p>19.58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ELSO NASARIO REIS</text:p>
          </table:table-cell>
          <table:table-cell office:value-type="float" office:value="4384423691" table:style-name="ce13">
            <text:p>043.844.236-91</text:p>
          </table:table-cell>
          <table:table-cell office:value-type="string" table:style-name="ce10">
            <text:p>PRORROGACAO E REVISAO DO CONTRATO 018/2011, REFERENTE A LOCACAO DE IMOVEL PA <text:s/>RA O CARTORIO ELEITORAL DA 232ª ZE DE RESENDE COSTA.</text:p>
          </table:table-cell>
          <table:table-cell office:value-type="float" office:value="1780" table:style-name="ce12">
            <text:p>1.78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EMIG DISTRIBUICAO S.A</text:p>
          </table:table-cell>
          <table:table-cell office:value-type="float" office:value="6981180000116" table:style-name="ce11">
            <text:p><text:s/>06.981.180/0001-16</text:p>
          </table:table-cell>
          <table:table-cell office:value-type="string" table:style-name="ce10">
            <text:p>DESPESAS COM ENERGIA ELETRICA DOS EDIFICIOS SEDE E ANEXOS DO TRE-MG, BEM <text:s text:c="5"/>COMO PARA OS IMOVEIS CEDIDOS OU ALUGADOS PELO TRE-MG,PARA O EXERCICIO DE 2019.</text:p>
          </table:table-cell>
          <table:table-cell office:value-type="float" office:value="260598.94999999998" table:style-name="ce12">
            <text:p>260.598,9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EMIG DISTRIBUICAO S.A</text:p>
          </table:table-cell>
          <table:table-cell office:value-type="float" office:value="6981180000116" table:style-name="ce11">
            <text:p><text:s/>06.981.180/0001-16</text:p>
          </table:table-cell>
          <table:table-cell office:value-type="string" table:style-name="ce10">
            <text:p>DESPESAS COM O FORNECIMENTO DE ENERGIA ELETRICA PARA OS IMOVEIS OCUPADOS PELA JUSTICA ELEITORAL - EXERCICIO 2020. (ACAO ORCAMENTARIA: PLEITOS ELEITORAIS)</text:p>
          </table:table-cell>
          <table:table-cell office:value-type="float" office:value="568484.88" table:style-name="ce12">
            <text:p>568.484,8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EMIG DISTRIBUICAO S.A</text:p>
          </table:table-cell>
          <table:table-cell office:value-type="float" office:value="6981180000116" table:style-name="ce11">
            <text:p><text:s/>06.981.180/0001-16</text:p>
          </table:table-cell>
          <table:table-cell office:value-type="string" table:style-name="ce10">
            <text:p>DESPESAS COM O FORNECIMENTO DE ENERGIA ELETRICA PARA OS IMOVEIS OCUPADOS PELA JUSTICA ELEITORAL - EXERCICIO DE 2020.</text:p>
          </table:table-cell>
          <table:table-cell office:value-type="float" office:value="1530081.3999999997" table:style-name="ce12">
            <text:p>1.530.081,4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EMIG DISTRIBUICAO S.A</text:p>
          </table:table-cell>
          <table:table-cell office:value-type="float" office:value="6981180000116" table:style-name="ce11">
            <text:p><text:s/>06.981.180/0001-16</text:p>
          </table:table-cell>
          <table:table-cell office:value-type="string" table:style-name="ce10">
            <text:p>DESPESAS COM TAXA DE ILUMINACAO PUBLICA PARA OS IMOVEIS OCUPADOS PELA <text:s text:c="8"/>JUSTICA ELEITORAL - EXERCICIO DE 2020.</text:p>
          </table:table-cell>
          <table:table-cell office:value-type="float" office:value="70774.439999999988" table:style-name="ce12">
            <text:p>70.774,4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ENTRAL CLEANER LTDA</text:p>
          </table:table-cell>
          <table:table-cell office:value-type="float" office:value="14836940000120" table:style-name="ce11">
            <text:p><text:s/>14.836.940/0001-20</text:p>
          </table:table-cell>
          <table:table-cell office:value-type="string" table:style-name="ce10">
            <text:p>AQUISICAO DE FRASCOS DE ALCOOL EM GEL PARA O CARTORIO ELEITORAL DA 141ª ZE, <text:s text:c="2"/>DE ITUIUTABA.</text:p>
          </table:table-cell>
          <table:table-cell office:value-type="float" office:value="79" table:style-name="ce12">
            <text:p>79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ENTRAL TECNICA PECAS SERVICOS E EQUIPAMENTOS ODONTOLO</text:p>
          </table:table-cell>
          <table:table-cell office:value-type="float" office:value="41684846000175" table:style-name="ce11">
            <text:p><text:s/>41.684.846/0001-75</text:p>
          </table:table-cell>
          <table:table-cell office:value-type="string" table:style-name="ce10">
            <text:p>AQUISICAO DE PECAS DE MANUTENCAO DE APARELHOS ODONTOLOGICOS.</text:p>
          </table:table-cell>
          <table:table-cell office:value-type="float" office:value="111.1" table:style-name="ce12">
            <text:p>111,1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ENTRO AUTOMOTIVO S.S LTDA</text:p>
          </table:table-cell>
          <table:table-cell office:value-type="float" office:value="20054258000188" table:style-name="ce11">
            <text:p><text:s/>20.054.258/0001-88</text:p>
          </table:table-cell>
          <table:table-cell office:value-type="string" table:style-name="ce10">
            <text:p>PRORROGACAO DO CONTRATO Nº 126/18, REF. MANUTENCAO PREVENTIVA E CORRETIVA, <text:s text:c="3"/>COM FORNECIMENTO DE PECAS E PNEUS, EM VEICULOS MULTIMARCAS, DA FROTA DESTE <text:s text:c="3"/>TRIBUNAL. (0006012-22.2020.6.13.8000)</text:p>
          </table:table-cell>
          <table:table-cell office:value-type="float" office:value="12677.19" table:style-name="ce12">
            <text:p>12.677,1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ENTRO AUTOMOTIVO S.S LTDA</text:p>
          </table:table-cell>
          <table:table-cell office:value-type="float" office:value="20054258000188" table:style-name="ce11">
            <text:p><text:s/>20.054.258/0001-88</text:p>
          </table:table-cell>
          <table:table-cell office:value-type="string" table:style-name="ce10">
            <text:p>PRORROGACAO DO CONTRATO Nº 126/18, REFERENTE A PRESTACAO DOS SERVICOS DE <text:s text:c="5"/>MANUTENCAO PREVENTIVA E CORRETIVA EM VEICULOS DO TRE/MG. <text:s text:c="21"/>(PAD AVULSO 1.904.654/19)</text:p>
          </table:table-cell>
          <table:table-cell office:value-type="float" office:value="3475.47" table:style-name="ce12">
            <text:p>3.475,4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ENTRO AUTOMOTIVO S.S LTDA</text:p>
          </table:table-cell>
          <table:table-cell office:value-type="float" office:value="20054258000188" table:style-name="ce11">
            <text:p><text:s/>20.054.258/0001-88</text:p>
          </table:table-cell>
          <table:table-cell office:value-type="string" table:style-name="ce10">
            <text:p>SERVICOS DE MANUTENCAO DOS VEICULOS DA FROTA DO TRE-MG, COM FORNECIMENTO DE <text:s text:c="2"/>PECAS E ACESSORIOS.</text:p>
          </table:table-cell>
          <table:table-cell office:value-type="float" office:value="75323.63" table:style-name="ce12">
            <text:p>75.323,6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ENTRO OPERACIONAL DE DESENVOLVIMENTO E SANEAMENTO DE U</text:p>
          </table:table-cell>
          <table:table-cell office:value-type="float" office:value="25433004000194" table:style-name="ce11">
            <text:p><text:s/>25.433.004/0001-94</text:p>
          </table:table-cell>
          <table:table-cell office:value-type="string" table:style-name="ce10">
            <text:p>DESPESA COM SERVICOS DE AGUA E ESGOTO PARA OS CARTORIOS ELEITORAIS DE UBERABA (276ª, 277ª, 326ª, 347ª ZZEE E CENTRAL DE ATENDIMENTO).</text:p>
          </table:table-cell>
          <table:table-cell office:value-type="float" office:value="1052.3000000000002" table:style-name="ce12">
            <text:p>1.052,3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ERTISIGN CERTIFICADORA DIGITAL S.A</text:p>
          </table:table-cell>
          <table:table-cell office:value-type="float" office:value="1554285000175" table:style-name="ce11">
            <text:p><text:s/>01.554.285/0001-75</text:p>
          </table:table-cell>
          <table:table-cell office:value-type="string" table:style-name="ce10">
            <text:p>AQUISICAO DE CERTIFICADOS DIGITAIS - PREGAO ELETRONICO Nº 56/18, ATA DE <text:s text:c="6"/>REGISTRO DE PRECOS Nº 25/18.</text:p>
          </table:table-cell>
          <table:table-cell office:value-type="float" office:value="92" table:style-name="ce12">
            <text:p>92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ERTISIGN CERTIFICADORA DIGITAL S.A</text:p>
          </table:table-cell>
          <table:table-cell office:value-type="float" office:value="1554285000175" table:style-name="ce11">
            <text:p><text:s/>01.554.285/0001-75</text:p>
          </table:table-cell>
          <table:table-cell office:value-type="string" table:style-name="ce10">
            <text:p>AQUISICAO DE CERTIFICADOS DIGITAIS A3 E-CPF. ARP Nº 25/18 E PE Nº 56/18.</text:p>
          </table:table-cell>
          <table:table-cell office:value-type="float" office:value="1472" table:style-name="ce12">
            <text:p>1.472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ERTISIGN CERTIFICADORA DIGITAL S.A</text:p>
          </table:table-cell>
          <table:table-cell office:value-type="float" office:value="1554285000175" table:style-name="ce11">
            <text:p><text:s/>01.554.285/0001-75</text:p>
          </table:table-cell>
          <table:table-cell office:value-type="string" table:style-name="ce10">
            <text:p>AQUISICAO DE TOKENS E-CPF A3 (CERTIFICADOS DIGITAIS), POR MEIO DA ATA DE REGISTRO DE PRECOS Nº 25/2018, ORIUNDA DO PREGAO ELETRONICO Nº 56/2018.</text:p>
          </table:table-cell>
          <table:table-cell office:value-type="float" office:value="92" table:style-name="ce12">
            <text:p>92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HARLO ISAAC LAGE</text:p>
          </table:table-cell>
          <table:table-cell office:value-type="float" office:value="12179760604" table:style-name="ce13">
            <text:p>121.797.606-04</text:p>
          </table:table-cell>
          <table:table-cell office:value-type="string" table:style-name="ce10">
            <text:p>12CT0035: LOCACAO DE IMOVEL PARA A 259ªZE DE SAO LOURENCO.</text:p>
          </table:table-cell>
          <table:table-cell office:value-type="float" office:value="1042.1400000000001" table:style-name="ce12">
            <text:p>1.042,1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HARLO ISAAC LAGE</text:p>
          </table:table-cell>
          <table:table-cell office:value-type="float" office:value="12179760604" table:style-name="ce13">
            <text:p>121.797.606-04</text:p>
          </table:table-cell>
          <table:table-cell office:value-type="string" table:style-name="ce10">
            <text:p>LOCACAO DE IMOVEL PARA A 259ª ZE DE SAO LOURENCO.</text:p>
          </table:table-cell>
          <table:table-cell office:value-type="float" office:value="15341.070000000002" table:style-name="ce12">
            <text:p>15.341,0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HARLO ISAAC LAGE</text:p>
          </table:table-cell>
          <table:table-cell office:value-type="float" office:value="12179760604" table:style-name="ce13">
            <text:p>121.797.606-04</text:p>
          </table:table-cell>
          <table:table-cell office:value-type="string" table:style-name="ce10">
            <text:p>LOCACAO DE IMOVEL PARA A 259ªZE DE SAO LOURENCO.</text:p>
          </table:table-cell>
          <table:table-cell office:value-type="float" office:value="4895.0700000000006" table:style-name="ce12">
            <text:p>4.895,0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HARLO ISAAC LAGE</text:p>
          </table:table-cell>
          <table:table-cell office:value-type="float" office:value="12179760604" table:style-name="ce13">
            <text:p>121.797.606-04</text:p>
          </table:table-cell>
          <table:table-cell office:value-type="string" table:style-name="ce10">
            <text:p>PRORROGACAO DO CONTRATO N.º 035/2012, REFERENTE A LOCACAO DE IMOVEL PARA A <text:s text:c="3"/>259ª ZE DE SAO LOURENCO.</text:p>
          </table:table-cell>
          <table:table-cell office:value-type="float" office:value="26177.22" table:style-name="ce12">
            <text:p>26.177,2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IP QUALITY CONTROLE DE PRAGAS LTDA</text:p>
          </table:table-cell>
          <table:table-cell office:value-type="float" office:value="9815239000194" table:style-name="ce11">
            <text:p><text:s/>09.815.239/0001-94</text:p>
          </table:table-cell>
          <table:table-cell office:value-type="string" table:style-name="ce10">
            <text:p>SERVICOS DE DESINSETIZACAO E DESRATIZACAO NO IMOVEL QUE ABRIGA O CARTORIO DA <text:s/>167ª ZONA ELEITORAL EM MANHUACU.</text:p>
          </table:table-cell>
          <table:table-cell office:value-type="float" office:value="490" table:style-name="ce12">
            <text:p>49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IP SERVICOS GRAFICOS DIGITAIS EIRELI</text:p>
          </table:table-cell>
          <table:table-cell office:value-type="float" office:value="26017129000104" table:style-name="ce11">
            <text:p><text:s/>26.017.129/0001-04</text:p>
          </table:table-cell>
          <table:table-cell office:value-type="string" table:style-name="ce10">
            <text:p>CONFECCAO E FORNECIMENTO DE MEGABANNER E ESTRUTURA BOX TRUSS, INCLUINDO MONTA GEM/DESMONTAGEM DE ESTRUTURA METALICA NO PALCO DO GRANDE TEATRO CEMIG DO PALA CIO DAS ARTES, NA DIPLOMACAO DOS ELEITOS 2020, QUE OCORRERA NO DIA 18/12/2020.</text:p>
          </table:table-cell>
          <table:table-cell office:value-type="float" office:value="5480" table:style-name="ce12">
            <text:p>5.48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LARO S.A.</text:p>
          </table:table-cell>
          <table:table-cell office:value-type="float" office:value="40432544000147" table:style-name="ce11">
            <text:p><text:s/>40.432.544/0001-47</text:p>
          </table:table-cell>
          <table:table-cell office:value-type="string" table:style-name="ce10">
            <text:p>PRESTACAO DE SERVICO TELEFONICO FIXO COMUTADO - STFC NA MODALIDAD LOCAL <text:s text:c="6"/>FIXO-FIXO E FIXO-MOVEL.</text:p>
          </table:table-cell>
          <table:table-cell office:value-type="float" office:value="72259.94" table:style-name="ce12">
            <text:p>72.259,9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LARO S.A.</text:p>
          </table:table-cell>
          <table:table-cell office:value-type="float" office:value="40432544000147" table:style-name="ce11">
            <text:p><text:s/>40.432.544/0001-47</text:p>
          </table:table-cell>
          <table:table-cell office:value-type="string" table:style-name="ce10">
            <text:p>PRESTACAO DE SERVICOS DE TV POR ASSINATURA.</text:p>
          </table:table-cell>
          <table:table-cell office:value-type="float" office:value="2167.7399999999998" table:style-name="ce12">
            <text:p>2.167,7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LARO S.A.</text:p>
          </table:table-cell>
          <table:table-cell office:value-type="float" office:value="40432544000147" table:style-name="ce11">
            <text:p><text:s/>40.432.544/0001-47</text:p>
          </table:table-cell>
          <table:table-cell office:value-type="string" table:style-name="ce10">
            <text:p>PRESTACAO DOS SERVICOS DE INTERLIGACAO DA REDE LOCAL DE COMUNICACAO DE DADOS <text:s/>DO TRE/MG COM AS REDES LOCAIS DE SUAS DEMAIS UNIDADES ADMINISTRATIVAS <text:s text:c="8"/>LOCALIZADAS NO ESTADO DE MINAS GERAIS.</text:p>
          </table:table-cell>
          <table:table-cell office:value-type="float" office:value="2329699.0500000003" table:style-name="ce12">
            <text:p>2.329.699,0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LARO S.A.</text:p>
          </table:table-cell>
          <table:table-cell office:value-type="float" office:value="40432544000147" table:style-name="ce11">
            <text:p><text:s/>40.432.544/0001-47</text:p>
          </table:table-cell>
          <table:table-cell office:value-type="string" table:style-name="ce10">
            <text:p>PRORROGACAO DO CONTRATO 052/15 DE PRESTACAO DE SERVICO TELEFONICO FIXO <text:s text:c="7"/>COMUTADO - STFC NA MODALIDADE LOCAL FIXO-FIXO E FIXO-MOVEL. <text:s text:c="18"/>* PROCESSO AVULSO: 0004825-76.2020.6.13.8000</text:p>
          </table:table-cell>
          <table:table-cell office:value-type="float" office:value="99273.73000000001" table:style-name="ce12">
            <text:p>99.273,7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LARO S.A.</text:p>
          </table:table-cell>
          <table:table-cell office:value-type="float" office:value="40432544000147" table:style-name="ce11">
            <text:p><text:s/>40.432.544/0001-47</text:p>
          </table:table-cell>
          <table:table-cell office:value-type="string" table:style-name="ce10">
            <text:p>PRORROGACAO DO CONTRATO Nº 19/16, REFERENTE A PRESTACAO DE SERVICOS TELEFONI- COS, MODALIDADE LONGA DISTANCIA NACIONAL, PARA LIGACOES ORIGINADAS DE TELEFO- NES MOVEIS PESSOAIS, UTILIZADOS PELO TRE/MG. * P.AVULSO:5030-42.2019.6.13.8000</text:p>
          </table:table-cell>
          <table:table-cell office:value-type="float" office:value="538.26" table:style-name="ce12">
            <text:p>538,2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LARO S.A.</text:p>
          </table:table-cell>
          <table:table-cell office:value-type="float" office:value="40432544000147" table:style-name="ce11">
            <text:p><text:s/>40.432.544/0001-47</text:p>
          </table:table-cell>
          <table:table-cell office:value-type="string" table:style-name="ce10">
            <text:p>PRORROGACAO DO CONTRATO Nº 52/15, REF. A PRESTACAO DE SERVICO TELEFONICO FIXO COMUTADO - STFC NA MODALIDADE LOCAL FIXO-FIXO E FIXO-MOVEL. <text:s text:c="18"/>* PAD AVULSO: 1.901.519/19</text:p>
          </table:table-cell>
          <table:table-cell office:value-type="float" office:value="3954.79" table:style-name="ce12">
            <text:p>3.954,7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LARO S.A.</text:p>
          </table:table-cell>
          <table:table-cell office:value-type="float" office:value="40432544000147" table:style-name="ce11">
            <text:p><text:s/>40.432.544/0001-47</text:p>
          </table:table-cell>
          <table:table-cell office:value-type="string" table:style-name="ce10">
            <text:p>PRORROGACAO E REAJUSTE DO CONTRATO N.° 031/2018, REFERENTE A PRESTACAO DE SER VICOS DE TV POR ASSINATURA. PROCESSO AVULSO: 0001375-28.2020.6.13.8000</text:p>
          </table:table-cell>
          <table:table-cell office:value-type="float" office:value="3095.93" table:style-name="ce12">
            <text:p>3.095,9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LARO S.A.</text:p>
          </table:table-cell>
          <table:table-cell office:value-type="float" office:value="40432544000147" table:style-name="ce11">
            <text:p><text:s/>40.432.544/0001-47</text:p>
          </table:table-cell>
          <table:table-cell office:value-type="string" table:style-name="ce10">
            <text:p>RECONHECIMENTO DE DIVIDA DE EXERCICIO ANTERIOR REFERENTE A DESPESA COM <text:s text:c="7"/>SERVICOS DE TELEFONIA FIXA LONGA DISTANCIA, PRESTADOS EM DEZEMBRO DE 2019.</text:p>
          </table:table-cell>
          <table:table-cell office:value-type="float" office:value="19.53" table:style-name="ce12">
            <text:p>19,5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LARO S.A.</text:p>
          </table:table-cell>
          <table:table-cell office:value-type="float" office:value="40432544000147" table:style-name="ce11">
            <text:p><text:s/>40.432.544/0001-47</text:p>
          </table:table-cell>
          <table:table-cell office:value-type="string" table:style-name="ce10">
            <text:p>RECONHECIMENTO DE DIVIDA DE EXERCICIO ANTERIOR, REFERENTE A SERVICOS DE TELEFONIA FIXA DE LONGA DISTANCIA E DE INFORMACAO "0300" EVENTUALMENTE PRESTADOS.</text:p>
          </table:table-cell>
          <table:table-cell office:value-type="float" office:value="6.17" table:style-name="ce12">
            <text:p>6,1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LARO S.A.</text:p>
          </table:table-cell>
          <table:table-cell office:value-type="float" office:value="40432544000147" table:style-name="ce11">
            <text:p><text:s/>40.432.544/0001-47</text:p>
          </table:table-cell>
          <table:table-cell office:value-type="string" table:style-name="ce10">
            <text:p>SERVICOS DE TELEFONIA FIXA LONGA DISTANCIA E DE INFORMACAO "0300", <text:s text:c="11"/>EVENTUALMENTE PRESTADOS.</text:p>
          </table:table-cell>
          <table:table-cell office:value-type="float" office:value="568.69000000000005" table:style-name="ce12">
            <text:p>568,6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LARO S.A.</text:p>
          </table:table-cell>
          <table:table-cell office:value-type="float" office:value="40432544000147" table:style-name="ce11">
            <text:p><text:s/>40.432.544/0001-47</text:p>
          </table:table-cell>
          <table:table-cell office:value-type="string" table:style-name="ce10">
            <text:p>SERVICOS TELEFONICOS NA MODALIDADE LONGA DISTANCIA NACIONAL PARA LIGACOES <text:s text:c="4"/>ORIGINADAS DE TELEFONES MOVEIS PESSOAIS.</text:p>
          </table:table-cell>
          <table:table-cell office:value-type="float" office:value="101.5" table:style-name="ce12">
            <text:p>101,5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LEAN-UP LTDA</text:p>
          </table:table-cell>
          <table:table-cell office:value-type="float" office:value="1911969000187" table:style-name="ce11">
            <text:p><text:s/>01.911.969/0001-87</text:p>
          </table:table-cell>
          <table:table-cell office:value-type="string" table:style-name="ce10">
            <text:p>AQUISICAO DE ALCOOL EM GEL PARA A CAE DE IPATINGA.</text:p>
          </table:table-cell>
          <table:table-cell office:value-type="float" office:value="60" table:style-name="ce12">
            <text:p>6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LEBER LEANDRO NARDELI</text:p>
          </table:table-cell>
          <table:table-cell office:value-type="float" office:value="16549934842" table:style-name="ce13">
            <text:p>165.499.348-42</text:p>
          </table:table-cell>
          <table:table-cell office:value-type="string" table:style-name="ce10">
            <text:p>REEMBOLSO DE DESPESA COM AQUISICAO DE LONA PARA O IMOVEL DA 142ªZE DE ITURAMA.</text:p>
          </table:table-cell>
          <table:table-cell office:value-type="float" office:value="95" table:style-name="ce12">
            <text:p>9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LEITON DA SILVA COSTA</text:p>
          </table:table-cell>
          <table:table-cell office:value-type="float" office:value="6142323689" table:style-name="ce13">
            <text:p>061.423.236-89</text:p>
          </table:table-cell>
          <table:table-cell office:value-type="string" table:style-name="ce10">
            <text:p>LOCACAO DE IMOVEL PARA O CARTORIO ELEITORAL DA 68ªZE DE CARANDAI.</text:p>
          </table:table-cell>
          <table:table-cell office:value-type="float" office:value="13200" table:style-name="ce12">
            <text:p>13.2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LEITON DA SILVA COSTA</text:p>
          </table:table-cell>
          <table:table-cell office:value-type="float" office:value="6142323689" table:style-name="ce13">
            <text:p>061.423.236-89</text:p>
          </table:table-cell>
          <table:table-cell office:value-type="string" table:style-name="ce10">
            <text:p>PRORROGACAO DO CONTRATO Nº 037/2017, REF. A LOCACAO DE IMOVEL PARA A 68ªZE DE CARANDAI.</text:p>
          </table:table-cell>
          <table:table-cell office:value-type="float" office:value="1200" table:style-name="ce12">
            <text:p>1.2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LICK DIGITAL SERVICOS LTDA</text:p>
          </table:table-cell>
          <table:table-cell office:value-type="float" office:value="7287887000190" table:style-name="ce11">
            <text:p><text:s/>07.287.887/0001-90</text:p>
          </table:table-cell>
          <table:table-cell office:value-type="string" table:style-name="ce10">
            <text:p>AQUISICAO DE BANNERS - ARP Nº 33/19 E PE Nº 44/19.</text:p>
          </table:table-cell>
          <table:table-cell office:value-type="float" office:value="4251.1499999999996" table:style-name="ce12">
            <text:p>4.251,1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LICK DIGITAL SERVICOS LTDA</text:p>
          </table:table-cell>
          <table:table-cell office:value-type="float" office:value="7287887000190" table:style-name="ce11">
            <text:p><text:s/>07.287.887/0001-90</text:p>
          </table:table-cell>
          <table:table-cell office:value-type="string" table:style-name="ce10">
            <text:p>AQUISICAO DE FAIXAS DE LONA COM INSTALACAO E RETIRADA, POR MEIO DA ATA DE <text:s text:c="4"/>REGISTRO DE PRECOS Nº 05/2020, ORIUNDA DO PREGAO ELETRONICO Nº01/2020.</text:p>
          </table:table-cell>
          <table:table-cell office:value-type="float" office:value="691.81" table:style-name="ce12">
            <text:p>691,8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LICK DIGITAL SERVICOS LTDA</text:p>
          </table:table-cell>
          <table:table-cell office:value-type="float" office:value="7287887000190" table:style-name="ce11">
            <text:p><text:s/>07.287.887/0001-90</text:p>
          </table:table-cell>
          <table:table-cell office:value-type="string" table:style-name="ce10">
            <text:p>AQUISICAO DE FAIXAS DE LONA SEM AFIXACAO E RETIRADA, POR MEIO DA ATA DE <text:s text:c="6"/>REGISTRO DE PRECOS Nº 04/2020, ORIUNDA DO PREGAO ELETRONICO Nº 01/2020.</text:p>
          </table:table-cell>
          <table:table-cell office:value-type="float" office:value="359.88" table:style-name="ce12">
            <text:p>359,8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LICK DIGITAL SERVICOS LTDA</text:p>
          </table:table-cell>
          <table:table-cell office:value-type="float" office:value="7287887000190" table:style-name="ce11">
            <text:p><text:s/>07.287.887/0001-90</text:p>
          </table:table-cell>
          <table:table-cell office:value-type="string" table:style-name="ce10">
            <text:p>AQUISICAO DE FAIXAS DE LONA SEM AFIXACAO E RETIRADA, POR MEIO DA ATA DE REGIS TRO DE PRECOS Nº 04/2020, ORIUNDA DO PREGAO ELETRONICO Nº 01/2020.</text:p>
          </table:table-cell>
          <table:table-cell office:value-type="float" office:value="1349.55" table:style-name="ce12">
            <text:p>1.349,5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LICK DIGITAL SERVICOS LTDA</text:p>
          </table:table-cell>
          <table:table-cell office:value-type="float" office:value="7287887000190" table:style-name="ce11">
            <text:p><text:s/>07.287.887/0001-90</text:p>
          </table:table-cell>
          <table:table-cell office:value-type="string" table:style-name="ce10">
            <text:p>AQUISICAO DE FAIXAS DE LONA. ARP N.º 04/20 E PE Nº01/20.</text:p>
          </table:table-cell>
          <table:table-cell office:value-type="float" office:value="9986.67" table:style-name="ce12">
            <text:p>9.986,6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LICK DIGITAL SERVICOS LTDA</text:p>
          </table:table-cell>
          <table:table-cell office:value-type="float" office:value="7287887000190" table:style-name="ce11">
            <text:p><text:s/>07.287.887/0001-90</text:p>
          </table:table-cell>
          <table:table-cell office:value-type="string" table:style-name="ce10">
            <text:p>AQUISICAO DE FAIXAS SEM AFIXACAO E SEM RETIRADA, POR MEIO DA ATA DE REGISTRO <text:s/>DE PRECOS Nº 04/2020, ORIUNDA DO PREGAO ELETRONICO Nº 01/2020.</text:p>
          </table:table-cell>
          <table:table-cell office:value-type="float" office:value="71976" table:style-name="ce12">
            <text:p>71.976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LICK DIGITAL SERVICOS LTDA</text:p>
          </table:table-cell>
          <table:table-cell office:value-type="float" office:value="7287887000190" table:style-name="ce11">
            <text:p><text:s/>07.287.887/0001-90</text:p>
          </table:table-cell>
          <table:table-cell office:value-type="string" table:style-name="ce10">
            <text:p>CONFECCAO DE FAIXAS COM AFIXACAO E RETIRADA. ARP Nº 05/20 - PE Nº 01/20.</text:p>
          </table:table-cell>
          <table:table-cell office:value-type="float" office:value="6423.95" table:style-name="ce12">
            <text:p>6.423,9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LICK DIGITAL SERVICOS LTDA</text:p>
          </table:table-cell>
          <table:table-cell office:value-type="float" office:value="7287887000190" table:style-name="ce11">
            <text:p><text:s/>07.287.887/0001-90</text:p>
          </table:table-cell>
          <table:table-cell office:value-type="string" table:style-name="ce10">
            <text:p>CONFECCAO DE FAIXAS, COM AFIXACAO E RETIRADA EM BELO HORIZONTE - ARP Nº 05/20 E PE Nº 01/20.</text:p>
          </table:table-cell>
          <table:table-cell office:value-type="float" office:value="592.98" table:style-name="ce12">
            <text:p>592,9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LICK DIGITAL SERVICOS LTDA</text:p>
          </table:table-cell>
          <table:table-cell office:value-type="float" office:value="7287887000190" table:style-name="ce11">
            <text:p><text:s/>07.287.887/0001-90</text:p>
          </table:table-cell>
          <table:table-cell office:value-type="string" table:style-name="ce10">
            <text:p>CONFECCAO DE FAIXAS, COM AFIXACAO E RETIRADA EM BELO HORIZONTE. ARP Nº 05/20 EPE Nº 01/20.</text:p>
          </table:table-cell>
          <table:table-cell office:value-type="float" office:value="494.15" table:style-name="ce12">
            <text:p>494,1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LICK DIGITAL SERVICOS LTDA</text:p>
          </table:table-cell>
          <table:table-cell office:value-type="float" office:value="7287887000190" table:style-name="ce11">
            <text:p><text:s/>07.287.887/0001-90</text:p>
          </table:table-cell>
          <table:table-cell office:value-type="string" table:style-name="ce10">
            <text:p>CONFECCAO DE FAIXAS, COM AFIXACAO E RETIRADA EM BELO HORIZONTE. ARP Nº 05/2020E PE Nº 01/2020.</text:p>
          </table:table-cell>
          <table:table-cell office:value-type="float" office:value="197.66" table:style-name="ce12">
            <text:p>197,6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LICK DIGITAL SERVICOS LTDA</text:p>
          </table:table-cell>
          <table:table-cell office:value-type="float" office:value="7287887000190" table:style-name="ce11">
            <text:p><text:s/>07.287.887/0001-90</text:p>
          </table:table-cell>
          <table:table-cell office:value-type="string" table:style-name="ce10">
            <text:p>CONFECCAO DE FAIXAS, SEM AFIXACAO E SEM RETIRADA - ARP Nº 04/20 E PE Nº 01/20.</text:p>
          </table:table-cell>
          <table:table-cell office:value-type="float" office:value="15744.75" table:style-name="ce12">
            <text:p>15.744,7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LICK DIGITAL SERVICOS LTDA</text:p>
          </table:table-cell>
          <table:table-cell office:value-type="float" office:value="7287887000190" table:style-name="ce11">
            <text:p><text:s/>07.287.887/0001-90</text:p>
          </table:table-cell>
          <table:table-cell office:value-type="string" table:style-name="ce10">
            <text:p>IMPRESSAO DIGITAL DE BANNER EM ALTA RESOLUCAO - ARP Nº 33/19 E PE Nº 44/19.</text:p>
          </table:table-cell>
          <table:table-cell office:value-type="float" office:value="629.79999999999995" table:style-name="ce12">
            <text:p>629,8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OFERMETA SA</text:p>
          </table:table-cell>
          <table:table-cell office:value-type="float" office:value="17281973000220" table:style-name="ce11">
            <text:p><text:s/>17.281.973/0002-20</text:p>
          </table:table-cell>
          <table:table-cell office:value-type="string" table:style-name="ce10">
            <text:p>AQUISICAO DE CHAVES PHILIPS.</text:p>
          </table:table-cell>
          <table:table-cell office:value-type="float" office:value="8232" table:style-name="ce12">
            <text:p>8.232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OFERMETA SA</text:p>
          </table:table-cell>
          <table:table-cell office:value-type="float" office:value="17281973000220" table:style-name="ce11">
            <text:p><text:s/>17.281.973/0002-20</text:p>
          </table:table-cell>
          <table:table-cell office:value-type="string" table:style-name="ce10">
            <text:p>AQUISICAO DE CONJUNTO DE ACESSORIOS</text:p>
          </table:table-cell>
          <table:table-cell office:value-type="float" office:value="1106.3600000000001" table:style-name="ce12">
            <text:p>1.106,3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OMERCIAL CIRURGICA RIOCLARENSE LTDA</text:p>
          </table:table-cell>
          <table:table-cell office:value-type="float" office:value="67729178000220" table:style-name="ce11">
            <text:p><text:s/>67.729.178/0002-20</text:p>
          </table:table-cell>
          <table:table-cell office:value-type="string" table:style-name="ce10">
            <text:p>AQUISICAO EMERGENCIAL DE EQUIPAMENTOS DE PROTECAO INDIVIDUAL, EPI, PARA USO <text:s text:c="2"/>DOS MEDICOS, DENTISTAS E TECNICOS DE ENFERMAGEM DA SAMEO.</text:p>
          </table:table-cell>
          <table:table-cell office:value-type="float" office:value="750" table:style-name="ce12">
            <text:p>75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OMERCIAL DE PRODUTOS FARMACEUTICOS MCO EIRELI</text:p>
          </table:table-cell>
          <table:table-cell office:value-type="float" office:value="11296199000163" table:style-name="ce11">
            <text:p><text:s/>11.296.199/0001-63</text:p>
          </table:table-cell>
          <table:table-cell office:value-type="string" table:style-name="ce10">
            <text:p>AQUISICAO DE FRASCOS DE ALCOOL EM GEL PARA O CARTORIO ELEITORAL DA 222ª ZE, <text:s text:c="2"/>DE POCOS DE CALDAS.</text:p>
          </table:table-cell>
          <table:table-cell office:value-type="float" office:value="176" table:style-name="ce12">
            <text:p>176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OMERCIAL GOMES ANTUNES LTDA</text:p>
          </table:table-cell>
          <table:table-cell office:value-type="float" office:value="3857699000107" table:style-name="ce11">
            <text:p><text:s/>03.857.699/0001-07</text:p>
          </table:table-cell>
          <table:table-cell office:value-type="string" table:style-name="ce10">
            <text:p>AQUISICAO DE 40 BOTIJOES DE GAS LIQUEFEITO, 13 KG, TIPO DOMESTICO.</text:p>
          </table:table-cell>
          <table:table-cell office:value-type="float" office:value="3120" table:style-name="ce12">
            <text:p>3.12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OMERCIAL GOMES ANTUNES LTDA</text:p>
          </table:table-cell>
          <table:table-cell office:value-type="float" office:value="3857699000107" table:style-name="ce11">
            <text:p><text:s/>03.857.699/0001-07</text:p>
          </table:table-cell>
          <table:table-cell office:value-type="string" table:style-name="ce10">
            <text:p>FORNECIMENTO DE 40 BOTIJOES DE GAS LIQUEFEITO, 13 KG, TIPO DOMESTICO.</text:p>
          </table:table-cell>
          <table:table-cell office:value-type="float" office:value="507" table:style-name="ce12">
            <text:p>507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OMERCIAL MACIEL LTDA - EPP</text:p>
          </table:table-cell>
          <table:table-cell office:value-type="float" office:value="20564381000149" table:style-name="ce11">
            <text:p><text:s/>20.564.381/0001-49</text:p>
          </table:table-cell>
          <table:table-cell office:value-type="string" table:style-name="ce10">
            <text:p>AQUISICAO DE LAMPADAS PARA O CARTORIO ELEITORAL DA 148ª ZE DE JANUARIA.</text:p>
          </table:table-cell>
          <table:table-cell office:value-type="float" office:value="44" table:style-name="ce12">
            <text:p>44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OMERCIAL MOREIRA &amp; MARTINS LTDA</text:p>
          </table:table-cell>
          <table:table-cell office:value-type="float" office:value="16617470000139" table:style-name="ce11">
            <text:p><text:s/>16.617.470/0001-39</text:p>
          </table:table-cell>
          <table:table-cell office:value-type="string" table:style-name="ce10">
            <text:p>AQUISICAO DE APOIO PARA MOUSE - ARP Nº 30/20 E PE Nº 37/20</text:p>
          </table:table-cell>
          <table:table-cell office:value-type="float" office:value="279.3" table:style-name="ce12">
            <text:p>279,3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OMERCIAL MOREIRA &amp; MARTINS LTDA</text:p>
          </table:table-cell>
          <table:table-cell office:value-type="float" office:value="16617470000139" table:style-name="ce11">
            <text:p><text:s/>16.617.470/0001-39</text:p>
          </table:table-cell>
          <table:table-cell office:value-type="string" table:style-name="ce10">
            <text:p>AQUISICAO DE FILTRO DE PAPEL - ARP Nº 30/20 E PE Nº 37/20</text:p>
          </table:table-cell>
          <table:table-cell office:value-type="float" office:value="1464" table:style-name="ce12">
            <text:p>1.464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OMERCIAL OLIVEIRA &amp; CHAGAS LTDA</text:p>
          </table:table-cell>
          <table:table-cell office:value-type="float" office:value="1269038000127" table:style-name="ce11">
            <text:p><text:s/>01.269.038/0001-27</text:p>
          </table:table-cell>
          <table:table-cell office:value-type="string" table:style-name="ce10">
            <text:p>CONCESSAO GRATUITA DE USO DAS CANTINAS DOS PREDIOS SEDE E ANEXO I DO TRE/MG.</text:p>
          </table:table-cell>
          <table:table-cell office:value-type="float" office:value="38390.85" table:style-name="ce12">
            <text:p>38.390,8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OMERCIAL OLIVEIRA &amp; CHAGAS LTDA</text:p>
          </table:table-cell>
          <table:table-cell office:value-type="float" office:value="1269038000127" table:style-name="ce11">
            <text:p><text:s/>01.269.038/0001-27</text:p>
          </table:table-cell>
          <table:table-cell office:value-type="string" table:style-name="ce10">
            <text:p>PRORROGACAO DO CONTRATO N. 203/2014 REF. A CONCESSAO GRATUITA DE USO DAS <text:s text:c="5"/>CANTINAS DOS PREDIOS SEDE E ANEXO I DO TRE/MG.</text:p>
          </table:table-cell>
          <table:table-cell office:value-type="float" office:value="12656.54" table:style-name="ce12">
            <text:p>12.656,5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OMERCIAL VENER LTDA</text:p>
          </table:table-cell>
          <table:table-cell office:value-type="float" office:value="65353401000170" table:style-name="ce11">
            <text:p><text:s/>65.353.401/0001-70</text:p>
          </table:table-cell>
          <table:table-cell office:value-type="string" table:style-name="ce10">
            <text:p>AQUISICAO DE FRASCOS DE INSETICIDA EM AEROSSOL. ATA DE REGISTRO DE PRECOS <text:s text:c="4"/>Nº 23/2020, ORIUNDA DO PREGAO ELETRONICO Nº 33/2020.</text:p>
          </table:table-cell>
          <table:table-cell office:value-type="float" office:value="935" table:style-name="ce12">
            <text:p>93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OMERCIAL VENER LTDA</text:p>
          </table:table-cell>
          <table:table-cell office:value-type="float" office:value="65353401000170" table:style-name="ce11">
            <text:p><text:s/>65.353.401/0001-70</text:p>
          </table:table-cell>
          <table:table-cell office:value-type="string" table:style-name="ce10">
            <text:p>AQUISICAO DE MATERIAIS DE HIGIENE - ARP Nº 45/19 E PE Nº 51/19.</text:p>
          </table:table-cell>
          <table:table-cell office:value-type="float" office:value="1674" table:style-name="ce12">
            <text:p>1.674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OMERCIO DE GAS BOMGAS LTDA</text:p>
          </table:table-cell>
          <table:table-cell office:value-type="float" office:value="17918013000147" table:style-name="ce11">
            <text:p><text:s/>17.918.013/0001-47</text:p>
          </table:table-cell>
          <table:table-cell office:value-type="string" table:style-name="ce10">
            <text:p>RECARGA DE BOTIJAO DE GAS 13 KG PARA A 350ª ZE DE POCOS DE CALDAS.</text:p>
          </table:table-cell>
          <table:table-cell office:value-type="float" office:value="70" table:style-name="ce12">
            <text:p>7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OMERCIO E SERVICOS LEV LTDA</text:p>
          </table:table-cell>
          <table:table-cell office:value-type="float" office:value="30148905000174" table:style-name="ce11">
            <text:p><text:s/>30.148.905/0001-74</text:p>
          </table:table-cell>
          <table:table-cell office:value-type="string" table:style-name="ce10">
            <text:p>AQUISICAO DE GRAMPEADOR DE MESA - ARP N¤ 10/20, PE N¤ 11/20.</text:p>
          </table:table-cell>
          <table:table-cell office:value-type="float" office:value="1924" table:style-name="ce12">
            <text:p>1.924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OMERCIO E SERVICOS LEV LTDA</text:p>
          </table:table-cell>
          <table:table-cell office:value-type="float" office:value="30148905000174" table:style-name="ce11">
            <text:p><text:s/>30.148.905/0001-74</text:p>
          </table:table-cell>
          <table:table-cell office:value-type="string" table:style-name="ce10">
            <text:p>AQUISICAO DE GRAMPEADOR DE MESA, POR MEIO DA ATA DE REGISTRO DE PRECOS Nº <text:s text:c="4"/>10/2020, ORIUNDA DO PREGAO ELETRONICO Nº 11/2020.</text:p>
          </table:table-cell>
          <table:table-cell office:value-type="float" office:value="278.98" table:style-name="ce12">
            <text:p>278,9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OMPANHIA DE SANEAMENTO DE MINAS GERAIS COPASA MG</text:p>
          </table:table-cell>
          <table:table-cell office:value-type="float" office:value="17281106000103" table:style-name="ce11">
            <text:p><text:s/>17.281.106/0001-03</text:p>
          </table:table-cell>
          <table:table-cell office:value-type="string" table:style-name="ce10">
            <text:p>DESPESAS COM TARIFAS DE AGUA E ESGOTO PARA AS UNIDADES ADMINISTRATIVAS E <text:s text:c="5"/>CARTORIOS DO TRE/MG PARA O EXERCICIO 2019.</text:p>
          </table:table-cell>
          <table:table-cell office:value-type="float" office:value="34518.35" table:style-name="ce12">
            <text:p>34.518,3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OMPANHIA DE SANEAMENTO DE MINAS GERAIS COPASA MG</text:p>
          </table:table-cell>
          <table:table-cell office:value-type="float" office:value="17281106000103" table:style-name="ce11">
            <text:p><text:s/>17.281.106/0001-03</text:p>
          </table:table-cell>
          <table:table-cell office:value-type="string" table:style-name="ce10">
            <text:p>DESPESAS COM TARIFAS DE AGUA E ESGOTO PARA AS UNIDADES ADMINISTRATIVAS E <text:s text:c="5"/>CARTORIOS DO TRE/MG PARA O EXERCICIO 2020.</text:p>
          </table:table-cell>
          <table:table-cell office:value-type="float" office:value="262224.27" table:style-name="ce12">
            <text:p>262.224,2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OMPANHIA JAGUARI DE ENERGIA</text:p>
          </table:table-cell>
          <table:table-cell office:value-type="float" office:value="53859112000169" table:style-name="ce11">
            <text:p><text:s/>53.859.112/0001-69</text:p>
          </table:table-cell>
          <table:table-cell office:value-type="string" table:style-name="ce10">
            <text:p>DESPESA COM ENERGIA ELETRICA DO CARTORIO DA 182ª ZE DE MONTE SANTO DE MINAS E 301-PA DE ITAMOGI (260ª ZE - SAO SEBASTIAO DO PARAISO).</text:p>
          </table:table-cell>
          <table:table-cell office:value-type="float" office:value="210.54" table:style-name="ce12">
            <text:p>210,5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OMPANHIA JAGUARI DE ENERGIA</text:p>
          </table:table-cell>
          <table:table-cell office:value-type="float" office:value="53859112000169" table:style-name="ce11">
            <text:p><text:s/>53.859.112/0001-69</text:p>
          </table:table-cell>
          <table:table-cell office:value-type="string" table:style-name="ce10">
            <text:p>DESPESA COM ENERGIA ELETRICA DOS CARTORIOS DA 182ª DE MONTE SANTO DE MINAS E <text:s/>PA-301 ITAMOGI, PARA O EXERCICIO DE 2020.</text:p>
          </table:table-cell>
          <table:table-cell office:value-type="float" office:value="2301.02" table:style-name="ce12">
            <text:p>2.301,0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OMPANHIA JAGUARI DE ENERGIA</text:p>
          </table:table-cell>
          <table:table-cell office:value-type="float" office:value="53859112000169" table:style-name="ce11">
            <text:p><text:s/>53.859.112/0001-69</text:p>
          </table:table-cell>
          <table:table-cell office:value-type="string" table:style-name="ce10">
            <text:p>DESPESA COM TAXA DE ILUMINACAO PUBLICA DOS CARTORIOS DA 182ª DE MONTE SANTO DEMINAS E PA-301 ITAMOGI, PARA O <text:s/>EXERCICIO DE 2020.</text:p>
          </table:table-cell>
          <table:table-cell office:value-type="float" office:value="187.11" table:style-name="ce12">
            <text:p>187,1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OMPANHIA JAGUARI DE ENERGIA</text:p>
          </table:table-cell>
          <table:table-cell office:value-type="float" office:value="53859112000169" table:style-name="ce11">
            <text:p><text:s/>53.859.112/0001-69</text:p>
          </table:table-cell>
          <table:table-cell office:value-type="string" table:style-name="ce10">
            <text:p>DESPESAS COM TAXA DE ILUMINACAO PUBLICA PARA OS CARTORIOS ELEITORAIS DA 182ªZEDE MONTE SANTO DE MINAS E 301ª-PA DE ITAMOGI (260ª ZE - SAO SEBASTIAO DO PARA-ISO)</text:p>
          </table:table-cell>
          <table:table-cell office:value-type="float" office:value="15.469999999999999" table:style-name="ce12">
            <text:p>15,4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OMTEC TECNOLOGIA LTDA</text:p>
          </table:table-cell>
          <table:table-cell office:value-type="float" office:value="38133939000105" table:style-name="ce11">
            <text:p><text:s/>38.133.939/0001-05</text:p>
          </table:table-cell>
          <table:table-cell office:value-type="string" table:style-name="ce10">
            <text:p>AQUISICAO DE ROTULADORA PARA CABOS. PE 077/2020</text:p>
          </table:table-cell>
          <table:table-cell office:value-type="float" office:value="499" table:style-name="ce12">
            <text:p>499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ONAPE SERVICOS LTDA</text:p>
          </table:table-cell>
          <table:table-cell office:value-type="float" office:value="16669442000165" table:style-name="ce11">
            <text:p><text:s/>16.669.442/0001-65</text:p>
          </table:table-cell>
          <table:table-cell office:value-type="string" table:style-name="ce10">
            <text:p>PRESTACAO DOS SERVICOS DE TRANSPORTE TERRESTRE DE PESSOAS E OBJETOS, COM ALO <text:s/>CACAO EXCLUSIVA DE MAO DE OBRA DE MOTORISTAS, ESPECIFICAMENTE PARA O PERIODO <text:s/>ELEITORAL DE 2020. PE 052/2020</text:p>
          </table:table-cell>
          <table:table-cell office:value-type="float" office:value="213822.85" table:style-name="ce12">
            <text:p>213.822,8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ONDOMINIO DO CENTRO EMPRESARIAL CIDADE NOVA</text:p>
          </table:table-cell>
          <table:table-cell office:value-type="float" office:value="65148314000181" table:style-name="ce11">
            <text:p><text:s/>65.148.314/0001-81</text:p>
          </table:table-cell>
          <table:table-cell office:value-type="string" table:style-name="ce10">
            <text:p>DESPESA COM CONDOMINIO DA LOJA 5 DO CENTRO EMPRESARIAL CIDADE NOVA, DE PRO- <text:s text:c="2"/>PRIEDADE DESTE TRE-MG. ENDERECO: AV. CRISTIANO MACHADO, 1.708 - CIDADE NOVA, <text:s/>NESTA CAPITAL.</text:p>
          </table:table-cell>
          <table:table-cell office:value-type="float" office:value="3201.36" table:style-name="ce12">
            <text:p>3.201,3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ONDOMINIO DO EDIFICIO MOZART</text:p>
          </table:table-cell>
          <table:table-cell office:value-type="float" office:value="29935280000101" table:style-name="ce11">
            <text:p><text:s/>29.935.280/0001-01</text:p>
          </table:table-cell>
          <table:table-cell office:value-type="string" table:style-name="ce10">
            <text:p>CONDOMINIO E IPTU DO IMOVEL SITUADO EM BELO HORIZONTE/MG, NA AV. DO CONTORNO, Nº 7.526, 8º, 9º E 10º ANDARES, BAIRRO DE LOURDES, DESTINADO A INSTALACAO DE <text:s/>SETORES DO TRE/MG.</text:p>
          </table:table-cell>
          <table:table-cell office:value-type="float" office:value="42305.94" table:style-name="ce12">
            <text:p>42.305,9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ONDOMINIO DO EDIFICIO MOZART</text:p>
          </table:table-cell>
          <table:table-cell office:value-type="float" office:value="29935280000101" table:style-name="ce11">
            <text:p><text:s/>29.935.280/0001-01</text:p>
          </table:table-cell>
          <table:table-cell office:value-type="string" table:style-name="ce10">
            <text:p>DESPESAS COM CONDOMINIO E IPTU REFERENTES A LOCACAO DE IMOVEL PARA A INSTALA <text:s/>CAO DA ESCOLA JUDICIARIA ELEITORAL, DOS GABINETES DOS JUIZES MEMBROS DA CORTE E DE OUTROS SETORES DA SECRETARIA DO TRE-MG.</text:p>
          </table:table-cell>
          <table:table-cell office:value-type="float" office:value="37802.650000000009" table:style-name="ce12">
            <text:p>37.802,6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ONDOMINIO EDIFICIO ACAIACA</text:p>
          </table:table-cell>
          <table:table-cell office:value-type="float" office:value="19715457000100" table:style-name="ce11">
            <text:p><text:s/>19.715.457/0001-00</text:p>
          </table:table-cell>
          <table:table-cell office:value-type="string" table:style-name="ce10">
            <text:p>DESPESAS COM CONDOMINIO DO IMOVEL DA UNIAO CEDIDO AO TRE/MG, LOCALIZADO NO <text:s text:c="3"/>EDIFICIO ACAIACA - EXERCICIO 2020.</text:p>
          </table:table-cell>
          <table:table-cell office:value-type="float" office:value="79265.169999999984" table:style-name="ce12">
            <text:p>79.265,1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ONDOMINIO EDIFICIO JOSE BRIGIDO</text:p>
          </table:table-cell>
          <table:table-cell office:value-type="float" office:value="17473604000158" table:style-name="ce11">
            <text:p><text:s/>17.473.604/0001-58</text:p>
          </table:table-cell>
          <table:table-cell office:value-type="string" table:style-name="ce10">
            <text:p>DESPESA COM SERVICO DE AGUA E ESGOTO PARA O IMOVEL QUE ABRIGA AS ZZEE DE PONTENOVA.</text:p>
          </table:table-cell>
          <table:table-cell office:value-type="float" office:value="103.62" table:style-name="ce12">
            <text:p>103,6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ONDOMINIO EDIFICIO JOSE BRIGIDO</text:p>
          </table:table-cell>
          <table:table-cell office:value-type="float" office:value="17473604000158" table:style-name="ce11">
            <text:p><text:s/>17.473.604/0001-58</text:p>
          </table:table-cell>
          <table:table-cell office:value-type="string" table:style-name="ce10">
            <text:p>DESPESAS COM SERVICOS DE AGUA E ESGOTO DE IMOVEL PARA INSTALACAO DAS ZZEE DE <text:s/>PONTE NOVA.</text:p>
          </table:table-cell>
          <table:table-cell office:value-type="float" office:value="569.91000000000008" table:style-name="ce12">
            <text:p>569,9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ONECTADOS SECURITY COMERCIO DE ELETROELETRONICOS EIRE</text:p>
          </table:table-cell>
          <table:table-cell office:value-type="float" office:value="32513880000196" table:style-name="ce11">
            <text:p><text:s/>32.513.880/0001-96</text:p>
          </table:table-cell>
          <table:table-cell office:value-type="string" table:style-name="ce10">
            <text:p>AQUISICAO DE CAMERA BULLET FULL HD INFRAVERMELHO E CAMERA DOME FULL HD HDCVI <text:s/>COM INFRAVERMELHO. PE 077/2020</text:p>
          </table:table-cell>
          <table:table-cell office:value-type="float" office:value="6569.9" table:style-name="ce12">
            <text:p>6.569,9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ONFIANCA PRESTACOES DE SERVICOS LTDA</text:p>
          </table:table-cell>
          <table:table-cell office:value-type="float" office:value="65223976000179" table:style-name="ce11">
            <text:p><text:s/>65.223.976/0001-79</text:p>
          </table:table-cell>
          <table:table-cell office:value-type="string" table:style-name="ce10">
            <text:p>CONTRATACAO DE SERVICO DE DESINSETIZACAO E DESRATIZACAO PARA O IMOVEL QUE <text:s text:c="4"/>ABRIGA O CARTORIO ELEITORAL DE LIMA DUARTE.</text:p>
          </table:table-cell>
          <table:table-cell office:value-type="float" office:value="220" table:style-name="ce12">
            <text:p>22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ONSELHO REGIONAL DE ENGENHARIA E AGRONOMIA DE MINAS G</text:p>
          </table:table-cell>
          <table:table-cell office:value-type="float" office:value="17254509000163" table:style-name="ce11">
            <text:p><text:s/>17.254.509/0001-63</text:p>
          </table:table-cell>
          <table:table-cell office:value-type="string" table:style-name="ce10">
            <text:p>TAXA DE EMISSAO DE ANOTACAO DE RESPONSABILIDADE TECNICA - ART, PARA A INSTRU <text:s/>CAO DO PROJETO DE COMBATE A INCENDIO DO IMOVEL QUE ABRIGA A 83ª ZE DE CONCEI <text:s/>CAO DO MATO DENTRO.</text:p>
          </table:table-cell>
          <table:table-cell office:value-type="float" office:value="88.78" table:style-name="ce12">
            <text:p>88,7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ONSELHO REGIONAL DE ENGENHARIA E AGRONOMIA DE MINAS G</text:p>
          </table:table-cell>
          <table:table-cell office:value-type="float" office:value="17254509000163" table:style-name="ce11">
            <text:p><text:s/>17.254.509/0001-63</text:p>
          </table:table-cell>
          <table:table-cell office:value-type="string" table:style-name="ce10">
            <text:p>TAXAS PARA EMISSAO DA ANOTACAO DE RESPONSABILIDADE TECNICA (ART), VISANDO AO <text:s/>PROSSEGUIMENTO DOS PROCESSOS DE APROVACAO DOS PROJETOS DE COMBATE A INCENDIO EPANICO.</text:p>
          </table:table-cell>
          <table:table-cell office:value-type="float" office:value="677.84" table:style-name="ce12">
            <text:p>677,8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ONSYSTEM LTDA - ME</text:p>
          </table:table-cell>
          <table:table-cell office:value-type="float" office:value="2325018000199" table:style-name="ce11">
            <text:p><text:s/>02.325.018/0001-99</text:p>
          </table:table-cell>
          <table:table-cell office:value-type="string" table:style-name="ce10">
            <text:p>MANUTENCAO EM CATRACA DE CONTROLE DE ACESSO TOPDATA COM INCLUSAO DE PECAS A <text:s text:c="2"/>SER REALIZADO NO PREDIO PIO CANEDO.</text:p>
          </table:table-cell>
          <table:table-cell office:value-type="float" office:value="1375" table:style-name="ce12">
            <text:p>1.37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ONTROLADORA DE VETORES E PRAGAS URBANAS CALDENSE LTDA</text:p>
          </table:table-cell>
          <table:table-cell office:value-type="float" office:value="42919977000157" table:style-name="ce11">
            <text:p><text:s/>42.919.977/0001-57</text:p>
          </table:table-cell>
          <table:table-cell office:value-type="string" table:style-name="ce10">
            <text:p>PRESTACAO DOS SERVICOS DE DESINSETIZACAO E DESRATIZACAO NO CARTORIO DA 222ª ZEDE POCOS DE CALDAS.</text:p>
          </table:table-cell>
          <table:table-cell office:value-type="float" office:value="250" table:style-name="ce12">
            <text:p>25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ONTROLPRAG AMBIENTAR LTDA</text:p>
          </table:table-cell>
          <table:table-cell office:value-type="float" office:value="4369451000151" table:style-name="ce11">
            <text:p><text:s/>04.369.451/0001-51</text:p>
          </table:table-cell>
          <table:table-cell office:value-type="string" table:style-name="ce10">
            <text:p>PRESTACAO DE SERVICOS DE DESINSETIZACAO E DESRATIZACAO PARA A 042ªZE DE BICAS.</text:p>
          </table:table-cell>
          <table:table-cell office:value-type="float" office:value="380" table:style-name="ce12">
            <text:p>38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OOPERATIVA DOS PRODUTORES RURAIS DE GRAO MOGOL LTDA</text:p>
          </table:table-cell>
          <table:table-cell office:value-type="float" office:value="25230004000197" table:style-name="ce11">
            <text:p><text:s/>25.230.004/0001-97</text:p>
          </table:table-cell>
          <table:table-cell office:value-type="string" table:style-name="ce10">
            <text:p>LOCACAO DE IMOVEL PARA A 120ª ZE DE GRAO MOGOL</text:p>
          </table:table-cell>
          <table:table-cell office:value-type="float" office:value="14400" table:style-name="ce12">
            <text:p>14.400,00</text:p>
          </table:table-cell>
          <table:table-cell office:value-type="string" table:style-name="ce16">
            <text:p>X</text:p>
          </table:table-cell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RISTIANE APARECIDA CAMILOTTO DE PAULO SOUZA</text:p>
          </table:table-cell>
          <table:table-cell office:value-type="float" office:value="4014709620" table:style-name="ce13">
            <text:p>040.147.096-20</text:p>
          </table:table-cell>
          <table:table-cell office:value-type="string" table:style-name="ce10">
            <text:p>REEMBOLSO DE DESPESA COM AQUISICAO DE MATERIAIS PARA REPAROS NO BANHEIRO DO <text:s text:c="2"/>IMOVEL QUE ABRIGA CARTORIO DA 275ª ZE DE UBA.</text:p>
          </table:table-cell>
          <table:table-cell office:value-type="float" office:value="202.3" table:style-name="ce12">
            <text:p>202,3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RISTIANE KARINE DE CARVALHO 04690309680</text:p>
          </table:table-cell>
          <table:table-cell office:value-type="float" office:value="36423180000161" table:style-name="ce11">
            <text:p><text:s/>36.423.180/0001-61</text:p>
          </table:table-cell>
          <table:table-cell office:value-type="string" table:style-name="ce10">
            <text:p>SERVICO DE MANUTENCAO NO APARELHO DE AR CONDICIONADO DO IMOVEL QUE ABRIGA A <text:s text:c="2"/>219ª ZE DE PITANGUI.</text:p>
          </table:table-cell>
          <table:table-cell office:value-type="float" office:value="260" table:style-name="ce12">
            <text:p>26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YRO BALDUINO DA SILVA</text:p>
          </table:table-cell>
          <table:table-cell office:value-type="float" office:value="14489430604" table:style-name="ce13">
            <text:p>144.894.306-04</text:p>
          </table:table-cell>
          <table:table-cell office:value-type="string" table:style-name="ce10">
            <text:p>LOCACAO DE IMOVEL PARA O POSTO DE ATENDIMENTO 066 DE CANAPOLIS. (LOJA 02)</text:p>
          </table:table-cell>
          <table:table-cell office:value-type="float" office:value="7353.06" table:style-name="ce12">
            <text:p>7.353,0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YRO BALDUINO DA SILVA</text:p>
          </table:table-cell>
          <table:table-cell office:value-type="float" office:value="14489430604" table:style-name="ce13">
            <text:p>144.894.306-04</text:p>
          </table:table-cell>
          <table:table-cell office:value-type="string" table:style-name="ce10">
            <text:p>LOCACAO DE IMOVEL PARA O POSTO DE ATENDIMENTO 66 DE CANAPOLIS (LOJA 02).</text:p>
          </table:table-cell>
          <table:table-cell office:value-type="float" office:value="668.46" table:style-name="ce12">
            <text:p>668,4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YRO BALDUINO DA SILVA</text:p>
          </table:table-cell>
          <table:table-cell office:value-type="float" office:value="14489430604" table:style-name="ce13">
            <text:p>144.894.306-04</text:p>
          </table:table-cell>
          <table:table-cell office:value-type="string" table:style-name="ce10">
            <text:p>LOCACAO DE IMOVEL PARA O POSTO DE ATENDIMENTO 66 DE CANAPOLIS.</text:p>
          </table:table-cell>
          <table:table-cell office:value-type="float" office:value="8060.0099999999993" table:style-name="ce12">
            <text:p>8.060,0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CYRO BALDUINO DA SILVA</text:p>
          </table:table-cell>
          <table:table-cell office:value-type="float" office:value="14489430604" table:style-name="ce13">
            <text:p>144.894.306-04</text:p>
          </table:table-cell>
          <table:table-cell office:value-type="string" table:style-name="ce10">
            <text:p>RECONHECIMENTO DE DIVIDA DE EXERCICIO ANTERIOR, TENDO EM VISTA O REAJUSTE <text:s text:c="4"/>DO CONTRATO Nº 67/06, REFERENTE A LOCACAO DO IMOVEL QUE ABRIGA O CARTORIO <text:s text:c="4"/>ELEITORAL DA 66ª ZE DE CANAPOLIS.</text:p>
          </table:table-cell>
          <table:table-cell office:value-type="float" office:value="16.66" table:style-name="ce12">
            <text:p>16,6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D&amp;F COMERCIO DE MATERIAIS E EQUIPAMENTOS EIRELI</text:p>
          </table:table-cell>
          <table:table-cell office:value-type="float" office:value="28275797000159" table:style-name="ce11">
            <text:p><text:s/>28.275.797/0001-59</text:p>
          </table:table-cell>
          <table:table-cell office:value-type="string" table:style-name="ce10">
            <text:p>AQUISICAO DE FOGAO, REFRIGERADOR E CAFETEIRA ELETRICA INDUSTRIAL. PE 87/2019.</text:p>
          </table:table-cell>
          <table:table-cell office:value-type="float" office:value="3328.04" table:style-name="ce12">
            <text:p>3.328,0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D. H. F. FRANQUI EIRELI</text:p>
          </table:table-cell>
          <table:table-cell office:value-type="float" office:value="26315298000112" table:style-name="ce11">
            <text:p><text:s/>26.315.298/0001-12</text:p>
          </table:table-cell>
          <table:table-cell office:value-type="string" table:style-name="ce10">
            <text:p>AQUISICAO DE ARQUIVO EM ACO - ARP Nº 67/19 E PE Nº 74/19.</text:p>
          </table:table-cell>
          <table:table-cell office:value-type="float" office:value="11557.7" table:style-name="ce12">
            <text:p>11.557,7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D. H. F. FRANQUI EIRELI</text:p>
          </table:table-cell>
          <table:table-cell office:value-type="float" office:value="26315298000112" table:style-name="ce11">
            <text:p><text:s/>26.315.298/0001-12</text:p>
          </table:table-cell>
          <table:table-cell office:value-type="string" table:style-name="ce10">
            <text:p>AQUISICAO DE ESTANTE DE METAL ABERTA E ARQUIVO EM ACO. ARP Nº 67/19 - PE Nº <text:s text:c="2"/>74/19.</text:p>
          </table:table-cell>
          <table:table-cell office:value-type="float" office:value="13091.43" table:style-name="ce12">
            <text:p>13.091,4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D. H. F. FRANQUI EIRELI</text:p>
          </table:table-cell>
          <table:table-cell office:value-type="float" office:value="26315298000112" table:style-name="ce11">
            <text:p><text:s/>26.315.298/0001-12</text:p>
          </table:table-cell>
          <table:table-cell office:value-type="string" table:style-name="ce10">
            <text:p>AQUISICAO DE ESTANTE DE METAL ABERTA, POR MEIO DA ATA DE REGISTRO DE PRECOS Nº67/2019, ORIUNDA DO PREGAO ELETRONICO Nº 74/2019.</text:p>
          </table:table-cell>
          <table:table-cell office:value-type="float" office:value="114590.86" table:style-name="ce12">
            <text:p>114.590,8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DABES DISTRIBUIDORA &amp; COMERCIO LTDA</text:p>
          </table:table-cell>
          <table:table-cell office:value-type="float" office:value="37028350000176" table:style-name="ce11">
            <text:p><text:s/>37.028.350/0001-76</text:p>
          </table:table-cell>
          <table:table-cell office:value-type="string" table:style-name="ce10">
            <text:p>AQUISICAO DE MASCARAS DE TECIDO.</text:p>
          </table:table-cell>
          <table:table-cell office:value-type="float" office:value="49999.8" table:style-name="ce12">
            <text:p>49.999,8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DABES DISTRIBUIDORA &amp; COMERCIO LTDA</text:p>
          </table:table-cell>
          <table:table-cell office:value-type="float" office:value="37028350000176" table:style-name="ce11">
            <text:p><text:s/>37.028.350/0001-76</text:p>
          </table:table-cell>
          <table:table-cell office:value-type="string" table:style-name="ce10">
            <text:p>AQUISICAO EMERGENCIAL DE EQUIPAMENTOS DE PROTECAO INDIVIDUAL, EPI, PARA USO <text:s text:c="2"/>DOS MEDICOS, DENTISTAS E TECNICOS DE ENFERMAGEM DA SAMEO.</text:p>
          </table:table-cell>
          <table:table-cell office:value-type="float" office:value="2900" table:style-name="ce12">
            <text:p>2.9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DALFIORE COMERCIO E INDUSTRIA EIRELI</text:p>
          </table:table-cell>
          <table:table-cell office:value-type="float" office:value="29419258000109" table:style-name="ce11">
            <text:p><text:s/>29.419.258/0001-09</text:p>
          </table:table-cell>
          <table:table-cell office:value-type="string" table:style-name="ce10">
            <text:p>AQUISICAO DE PLACAS. ARP Nº 16/20 - PE Nº 25/20.</text:p>
          </table:table-cell>
          <table:table-cell office:value-type="float" office:value="17441.7" table:style-name="ce12">
            <text:p>17.441,7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DANIEL ZANFORLIN MIRANDA</text:p>
          </table:table-cell>
          <table:table-cell office:value-type="float" office:value="13734780000145" table:style-name="ce11">
            <text:p><text:s/>13.734.780/0001-45</text:p>
          </table:table-cell>
          <table:table-cell office:value-type="string" table:style-name="ce10">
            <text:p>RECARGA DE EXTINTOR DE INCENDIO PARA O CARTORIO DA 11ª ZE DE ALTO RIO DOCE.</text:p>
          </table:table-cell>
          <table:table-cell office:value-type="float" office:value="90" table:style-name="ce12">
            <text:p>9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DANIELA AMORIM MENDES MALAQUIAS 01274310636</text:p>
          </table:table-cell>
          <table:table-cell office:value-type="float" office:value="30690844000172" table:style-name="ce11">
            <text:p><text:s/>30.690.844/0001-72</text:p>
          </table:table-cell>
          <table:table-cell office:value-type="string" table:style-name="ce10">
            <text:p>CONFECCAO/FORNECIMENTO DE TOGAS PARA OS MEMBROS DA CORTE ELEITORAL.</text:p>
          </table:table-cell>
          <table:table-cell office:value-type="float" office:value="5415" table:style-name="ce12">
            <text:p>5.41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DANIELA FRASSI EMBALAGENS EIRELI</text:p>
          </table:table-cell>
          <table:table-cell office:value-type="float" office:value="15511938000143" table:style-name="ce11">
            <text:p><text:s/>15.511.938/0001-43</text:p>
          </table:table-cell>
          <table:table-cell office:value-type="string" table:style-name="ce10">
            <text:p>AQUISICAO DE CAIXAS DE PAPELAO. ARP Nº 62/19 - PE Nº 69/19.</text:p>
          </table:table-cell>
          <table:table-cell office:value-type="float" office:value="3841.43" table:style-name="ce12">
            <text:p>3.841,4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DANIELA FRASSI EMBALAGENS EIRELI</text:p>
          </table:table-cell>
          <table:table-cell office:value-type="float" office:value="15511938000143" table:style-name="ce11">
            <text:p><text:s/>15.511.938/0001-43</text:p>
          </table:table-cell>
          <table:table-cell office:value-type="string" table:style-name="ce10">
            <text:p>AQUISICAO DE CAIXAS DE PAPELAO. ARP Nº 62/19 E PE Nº 69/19.</text:p>
          </table:table-cell>
          <table:table-cell office:value-type="float" office:value="23725.9" table:style-name="ce12">
            <text:p>23.725,9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DANIELLY HERMOSO DE OLIVEIRA</text:p>
          </table:table-cell>
          <table:table-cell office:value-type="float" office:value="36484870861" table:style-name="ce13">
            <text:p>364.848.708-61</text:p>
          </table:table-cell>
          <table:table-cell office:value-type="string" table:style-name="ce10">
            <text:p>REEMBOLSO DE DESPESA EFETUADA COM PAGAMENTO DA TAXA DE CANCELAMENTO DE <text:s text:c="7"/>TRANSPORTE RODOVIARIO INTERMUNICIPAL EM RAZAO DA SUSPENSAO DA REALIZACAO DO <text:s text:c="2"/>ENCONTRO ESTUDOS ELEITORAIS - MODULO GESTAO.</text:p>
          </table:table-cell>
          <table:table-cell office:value-type="float" office:value="33" table:style-name="ce12">
            <text:p>33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DANILO NASCIMENTO BORGES</text:p>
          </table:table-cell>
          <table:table-cell office:value-type="float" office:value="26479375831" table:style-name="ce13">
            <text:p>264.793.758-31</text:p>
          </table:table-cell>
          <table:table-cell office:value-type="string" table:style-name="ce10">
            <text:p>REEMBOLSO DE DESPESA AO CHEFE DO CARTORIO DA 260ª ZONA ELEITORAL DE SAO <text:s text:c="6"/>SEBASTIAO DO PARAISO, REFERENTE AO REPARO DO PORTAO ELETRONICO DO IMOVEL <text:s text:c="5"/>QUE ABRIGA O REFERIDO CARTORIO ELEITORAL.</text:p>
          </table:table-cell>
          <table:table-cell office:value-type="float" office:value="120" table:style-name="ce12">
            <text:p>12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DART SOLUTION COMERCIO DE PRODUTOS ALIMENTICIOS LTDA</text:p>
          </table:table-cell>
          <table:table-cell office:value-type="float" office:value="2068412000199" table:style-name="ce11">
            <text:p><text:s/>02.068.412/0001-99</text:p>
          </table:table-cell>
          <table:table-cell office:value-type="string" table:style-name="ce10">
            <text:p>AQUISICAO DE SACO PLASTICO.</text:p>
          </table:table-cell>
          <table:table-cell office:value-type="float" office:value="17900" table:style-name="ce12">
            <text:p>17.9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DATA CLIP SERVICOS E INFORMACOES LTDA</text:p>
          </table:table-cell>
          <table:table-cell office:value-type="float" office:value="10488830000163" table:style-name="ce11">
            <text:p><text:s/>10.488.830/0001-63</text:p>
          </table:table-cell>
          <table:table-cell office:value-type="string" table:style-name="ce10">
            <text:p>PRESTACAO DE SERVICOS DE CLIPPING IMPRESSO DIARIO, CONTENDO AS MATERIAS <text:s text:c="6"/>JORNALISTICAS REFERENTES A JUSTICA ELEITORAL VEICULADAS EM JORNAIS IMPRESSOS, REVISTAS E PORTAIS DE NOTICIA NA INTERNET.</text:p>
          </table:table-cell>
          <table:table-cell office:value-type="float" office:value="1899.16" table:style-name="ce12">
            <text:p>1.899,1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DATA CLIP SERVICOS E INFORMACOES LTDA</text:p>
          </table:table-cell>
          <table:table-cell office:value-type="float" office:value="10488830000163" table:style-name="ce11">
            <text:p><text:s/>10.488.830/0001-63</text:p>
          </table:table-cell>
          <table:table-cell office:value-type="string" table:style-name="ce10">
            <text:p>PRESTACAO DOS SERVICOS DE CLIPPING IMPRESSO DIARIO, CONTENDO AS MATERIAS <text:s text:c="5"/>JORNALISTICAS REFERENTES A JUSTICA ELEITORAL VEICULADAS EM JORNAIS IMPRESSOS, REVISTAS E PORTAIS DE NOTICIA NA INTERNET. VIGENCIA: 21/01/19 A 20/01/20</text:p>
          </table:table-cell>
          <table:table-cell office:value-type="float" office:value="1225.26" table:style-name="ce12">
            <text:p>1.225,2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DATA CLIP SERVICOS E INFORMACOES LTDA</text:p>
          </table:table-cell>
          <table:table-cell office:value-type="float" office:value="10488830000163" table:style-name="ce11">
            <text:p><text:s/>10.488.830/0001-63</text:p>
          </table:table-cell>
          <table:table-cell office:value-type="string" table:style-name="ce10">
            <text:p>PRORROGACAO DO CONTRATO Nº2/2019 - PRESTACAO DOS SERVICOS DE CLIPPING IMPRESSODIARIO,CONTENDO AS MATERIAS JORNALISTICAS REFERENTES A JUSTICA ELEITORAL VEI- CULADAS EM JORNAIS IMPRESSOS, REVISTAS E PORTAIS DE NOTICIA NA INTERNET.</text:p>
          </table:table-cell>
          <table:table-cell office:value-type="float" office:value="18510.7" table:style-name="ce12">
            <text:p>18.510,7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DAYSE RODRIGUES MELATO</text:p>
          </table:table-cell>
          <table:table-cell office:value-type="float" office:value="90929500687" table:style-name="ce13">
            <text:p>909.295.006-87</text:p>
          </table:table-cell>
          <table:table-cell office:value-type="string" table:style-name="ce10">
            <text:p>LOCACAO DE IMOVEL PARA A 104ª ZE DE DORES DO INDAIA.</text:p>
          </table:table-cell>
          <table:table-cell office:value-type="float" office:value="13772.519999999997" table:style-name="ce12">
            <text:p>13.772,5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DEBORA GUSMAO PINHEIRO GOMES</text:p>
          </table:table-cell>
          <table:table-cell office:value-type="float" office:value="6893036612" table:style-name="ce13">
            <text:p>068.930.366-12</text:p>
          </table:table-cell>
          <table:table-cell office:value-type="string" table:style-name="ce10">
            <text:p>LOCACAO DO IMOVEL QUE ABRIGA O CARTORIO ELEITORAL DA 147ª ZE DE JANAUBA.</text:p>
          </table:table-cell>
          <table:table-cell office:value-type="float" office:value="30162" table:style-name="ce12">
            <text:p>30.162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DEBORA GUSMAO PINHEIRO GOMES</text:p>
          </table:table-cell>
          <table:table-cell office:value-type="float" office:value="6893036612" table:style-name="ce13">
            <text:p>068.930.366-12</text:p>
          </table:table-cell>
          <table:table-cell office:value-type="string" table:style-name="ce10">
            <text:p>LOCACAO E IPTU PARA A 147ª ZE DE JANAUBA.</text:p>
          </table:table-cell>
          <table:table-cell office:value-type="float" office:value="2742" table:style-name="ce12">
            <text:p>2.742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DEDETIZADORA FIGUEIRA LTDA</text:p>
          </table:table-cell>
          <table:table-cell office:value-type="float" office:value="4640989000159" table:style-name="ce11">
            <text:p><text:s/>04.640.989/0001-59</text:p>
          </table:table-cell>
          <table:table-cell office:value-type="string" table:style-name="ce10">
            <text:p>SERVICOS DE DESINSETIZACAO E DESRATIZACAO PARA A 168ª ZE DE MANHUMIRIM.</text:p>
          </table:table-cell>
          <table:table-cell office:value-type="float" office:value="480" table:style-name="ce12">
            <text:p>48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DELVO ELISIO DA SILVEIRA FREIRE</text:p>
          </table:table-cell>
          <table:table-cell office:value-type="float" office:value="10857133691" table:style-name="ce13">
            <text:p>108.571.336-91</text:p>
          </table:table-cell>
          <table:table-cell office:value-type="string" table:style-name="ce10">
            <text:p>LOCACAO DE IMOVEL PARA A 43ª ZE DE BOA ESPERANCA.</text:p>
          </table:table-cell>
          <table:table-cell office:value-type="float" office:value="13841.299999999997" table:style-name="ce12">
            <text:p>13.841,3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DELVO ELISIO DA SILVEIRA FREIRE</text:p>
          </table:table-cell>
          <table:table-cell office:value-type="float" office:value="10857133691" table:style-name="ce13">
            <text:p>108.571.336-91</text:p>
          </table:table-cell>
          <table:table-cell office:value-type="string" table:style-name="ce10">
            <text:p>PRORROGACAO DO CONTRATO Nº 69/06, REF LOCACAO DE IMOVEL PARA O CARTORIO DA <text:s text:c="3"/>43ª ZE DE BOA ESPERANCA.</text:p>
          </table:table-cell>
          <table:table-cell office:value-type="float" office:value="1240.22" table:style-name="ce12">
            <text:p>1.240,2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DEMACOL CONSTRUCOES E LOCACOES DE IMOVEIS LTDA - EPP</text:p>
          </table:table-cell>
          <table:table-cell office:value-type="float" office:value="22068043000141" table:style-name="ce11">
            <text:p><text:s/>22.068.043/0001-41</text:p>
          </table:table-cell>
          <table:table-cell office:value-type="string" table:style-name="ce10">
            <text:p>LOCACAO DE IMOVEL PARA A 160ª ZE DE LAVRAS.</text:p>
          </table:table-cell>
          <table:table-cell office:value-type="float" office:value="68081.399999999994" table:style-name="ce12">
            <text:p>68.081,4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DENIS TADEU DE OLIVEIRA</text:p>
          </table:table-cell>
          <table:table-cell office:value-type="float" office:value="96605316649" table:style-name="ce13">
            <text:p>966.053.166-49</text:p>
          </table:table-cell>
          <table:table-cell office:value-type="string" table:style-name="ce10">
            <text:p>REEMBOLSO DE DESPESA COM AQUISICAO DE LAMPADAS E PLAFONS PARA O IMOVEL QUE <text:s text:c="3"/>ABRIGA O CARTORIO DA 285ªZE DE SAO ROMAO.</text:p>
          </table:table-cell>
          <table:table-cell office:value-type="float" office:value="256" table:style-name="ce12">
            <text:p>256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DEPARTAMENTO AUTONOMO MUNICIPAL DE AGUA E ESGOTOS</text:p>
          </table:table-cell>
          <table:table-cell office:value-type="float" office:value="18196469000103" table:style-name="ce11">
            <text:p><text:s/>18.196.469/0001-03</text:p>
          </table:table-cell>
          <table:table-cell office:value-type="string" table:style-name="ce10">
            <text:p>DESPESAS COM SERVICOS DE AGUA E ESGOTO DO IMOVEL QUE ABRIGA O CARTORIO ELEITO RAL DA 328ª ZE DE SAO JOAO DEL REI.</text:p>
          </table:table-cell>
          <table:table-cell office:value-type="float" office:value="867.27999999999986" table:style-name="ce12">
            <text:p>867,2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DEPARTAMENTO AUTONOMO MUNICIPAL DE AGUA E ESGOTOS</text:p>
          </table:table-cell>
          <table:table-cell office:value-type="float" office:value="18196469000103" table:style-name="ce11">
            <text:p><text:s/>18.196.469/0001-03</text:p>
          </table:table-cell>
          <table:table-cell office:value-type="string" table:style-name="ce10">
            <text:p>DESPESAS COM SERVICOS DE AGUA E ESGOTO DO IMOVEL QUE ABRIGA O POSTO DE ATENDI MENTO 256 - SAO JOAO DEL REI.</text:p>
          </table:table-cell>
          <table:table-cell office:value-type="float" office:value="867.26999999999987" table:style-name="ce12">
            <text:p>867,2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DEPARTAMENTO DE EDIFICACOES E ESTRADAS DE RODAGEM DO ES</text:p>
          </table:table-cell>
          <table:table-cell office:value-type="float" office:value="17309790000194" table:style-name="ce11">
            <text:p><text:s/>17.309.790/0001-94</text:p>
          </table:table-cell>
          <table:table-cell office:value-type="string" table:style-name="ce10">
            <text:p>RECONHECIMENTO DE DIVIDA DE EXERCICIO ANTERIOR, REFERENTE A MULTA DE TRANSITO RESULTANTE DE INFRACAO COMETIDA PELO MOTORISTA CONTRATADO DA EMPRESA GESTSERVI</text:p>
          </table:table-cell>
          <table:table-cell office:value-type="float" office:value="156.18" table:style-name="ce12">
            <text:p>156,1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DEPARTAMENTO MUNICIPAL AUTONOMO DE AGUA E ESGOTO</text:p>
          </table:table-cell>
          <table:table-cell office:value-type="float" office:value="41779117000100" table:style-name="ce11">
            <text:p><text:s/>41.779.117/0001-00</text:p>
          </table:table-cell>
          <table:table-cell office:value-type="string" table:style-name="ce10">
            <text:p>DESPESAS DE AGUA E ESGOTO PARA A 199ª ZE DE OURO FINO.</text:p>
          </table:table-cell>
          <table:table-cell office:value-type="float" office:value="575.83000000000004" table:style-name="ce12">
            <text:p>575,8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DEPARTAMENTO MUNICIPAL DE AGUA E ESGOTO</text:p>
          </table:table-cell>
          <table:table-cell office:value-type="float" office:value="19130038000107" table:style-name="ce11">
            <text:p><text:s/>19.130.038/0001-07</text:p>
          </table:table-cell>
          <table:table-cell office:value-type="string" table:style-name="ce10">
            <text:p>DESPESAS COM AGUA E ESGOTO REF. AO IMOVEL QUE ABRIGA O CARTORIO DA 64ª ZE DE <text:s/>CAMPO BELO.</text:p>
          </table:table-cell>
          <table:table-cell office:value-type="float" office:value="612.43000000000006" table:style-name="ce12">
            <text:p>612,4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DEPARTAMENTO MUNICIPAL DE AGUA E ESGOTO</text:p>
          </table:table-cell>
          <table:table-cell office:value-type="float" office:value="25769548000121" table:style-name="ce11">
            <text:p><text:s/>25.769.548/0001-21</text:p>
          </table:table-cell>
          <table:table-cell office:value-type="string" table:style-name="ce10">
            <text:p>DESPESAS COM AGUA E ESGOTO REFERENTE AO IMOVEL CEDIDO AOS CARTORIOS ELEITORAISDE UBERLANDIA, MEDIANTE TERMO DE CESSAO DE USO DE IMOVEL Nº 398/2016.</text:p>
          </table:table-cell>
          <table:table-cell office:value-type="float" office:value="3492.84" table:style-name="ce12">
            <text:p>3.492,8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DEPARTAMENTO MUNICIPAL DE AGUA E ESGOTO</text:p>
          </table:table-cell>
          <table:table-cell office:value-type="float" office:value="25769548000121" table:style-name="ce11">
            <text:p><text:s/>25.769.548/0001-21</text:p>
          </table:table-cell>
          <table:table-cell office:value-type="string" table:style-name="ce10">
            <text:p>DESPESAS COM AGUA E ESGOTO REFERENTE AO IMOVEL CEDIDO AOS CARTORIOS ELEITORAISDE UBERLANDIA, MEDIANTE TERMO DE CESSAO DE USO Nº 398/2016.</text:p>
          </table:table-cell>
          <table:table-cell office:value-type="float" office:value="426.27" table:style-name="ce12">
            <text:p>426,2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DEPARTAMENTO MUNICIPAL DE AGUA E ESGOTO</text:p>
          </table:table-cell>
          <table:table-cell office:value-type="float" office:value="26151886000168" table:style-name="ce11">
            <text:p><text:s/>26.151.886/0001-68</text:p>
          </table:table-cell>
          <table:table-cell office:value-type="string" table:style-name="ce10">
            <text:p>DESPESA COM AGUA E ESGOTO NO IMOVEL DESTINADO A 339ª ZE DE JEQUERI.</text:p>
          </table:table-cell>
          <table:table-cell office:value-type="float" office:value="277.31" table:style-name="ce12">
            <text:p>277,3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DEPARTAMENTO MUNICIPAL DE AGUA E ESGOTO DE LIMA DUARTE</text:p>
          </table:table-cell>
          <table:table-cell office:value-type="float" office:value="42867507000197" table:style-name="ce11">
            <text:p><text:s/>42.867.507/0001-97</text:p>
          </table:table-cell>
          <table:table-cell office:value-type="string" table:style-name="ce10">
            <text:p>DESPESAS COM AGUA E ESGOTO PARA A 162ª ZE DE LIMA DUARTE.</text:p>
          </table:table-cell>
          <table:table-cell office:value-type="float" office:value="127.44" table:style-name="ce12">
            <text:p>127,4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DEPARTAMENTO MUNICIPAL DE SANEAMENTO URBANO - DEMSUR</text:p>
          </table:table-cell>
          <table:table-cell office:value-type="float" office:value="2318396000145" table:style-name="ce11">
            <text:p><text:s/>02.318.396/0001-45</text:p>
          </table:table-cell>
          <table:table-cell office:value-type="string" table:style-name="ce10">
            <text:p>SERVICOS DE AGUA E ESGOTO PARA A 187ª ZE DE MURIAE.</text:p>
          </table:table-cell>
          <table:table-cell office:value-type="float" office:value="1631.55" table:style-name="ce12">
            <text:p>1.631,5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DI LUIGI REZENDE LOCACOES DE IMOVEIS LTDA</text:p>
          </table:table-cell>
          <table:table-cell office:value-type="float" office:value="32753911000186" table:style-name="ce11">
            <text:p><text:s/>32.753.911/0001-86</text:p>
          </table:table-cell>
          <table:table-cell office:value-type="string" table:style-name="ce10">
            <text:p>CESSAO DA POSICAO CONTRATUAL DOS LOCADORES NO CONTRATO Nº 188/2018- TREMG, EM RAZAO DA ALTERACAO DA PROPRIEDADE DO IMOVEL LOCADO PARA A 139ª ZE DE ITAPECE- RICA.</text:p>
          </table:table-cell>
          <table:table-cell office:value-type="float" office:value="6922.4499999999989" table:style-name="ce12">
            <text:p>6.922,4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DIANA OTONI MEIRAS</text:p>
          </table:table-cell>
          <table:table-cell office:value-type="float" office:value="1259935604" table:style-name="ce13">
            <text:p>012.599.356-04</text:p>
          </table:table-cell>
          <table:table-cell office:value-type="string" table:style-name="ce10">
            <text:p>LOCACAO E IPTU DO IMOVEL DA 9ª ZE DE ALMENARA.</text:p>
          </table:table-cell>
          <table:table-cell office:value-type="float" office:value="27308.609999999993" table:style-name="ce12">
            <text:p>27.308,6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DIEIDE GOMES DOS SANTOS</text:p>
          </table:table-cell>
          <table:table-cell office:value-type="float" office:value="6115374600" table:style-name="ce13">
            <text:p>061.153.746-00</text:p>
          </table:table-cell>
          <table:table-cell office:value-type="string" table:style-name="ce10">
            <text:p>RECARGA DE EXTINTORES DE INCENDIO PARA A 340ª ZE DE NOVA PONTE.</text:p>
          </table:table-cell>
          <table:table-cell office:value-type="float" office:value="255" table:style-name="ce12">
            <text:p>25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DIGISERVI TRADING EIRELI</text:p>
          </table:table-cell>
          <table:table-cell office:value-type="float" office:value="2602747000145" table:style-name="ce11">
            <text:p><text:s/>02.602.747/0001-45</text:p>
          </table:table-cell>
          <table:table-cell office:value-type="string" table:style-name="ce10">
            <text:p>AQUISICAO DE GUILHOTINA MANUAL PARA PAPEL E BEBEDOURO DE GALAO. <text:s text:c="14"/>ARP Nº 37/19 E PE Nº 41/19</text:p>
          </table:table-cell>
          <table:table-cell office:value-type="float" office:value="1450.24" table:style-name="ce12">
            <text:p>1.450,2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DINIZ TECNOLOGIA E SOLUCOES EIRELI</text:p>
          </table:table-cell>
          <table:table-cell office:value-type="float" office:value="4503070000113" table:style-name="ce11">
            <text:p><text:s/>04.503.070/0001-13</text:p>
          </table:table-cell>
          <table:table-cell office:value-type="string" table:style-name="ce10">
            <text:p>AQUISICAO DE CAMERA BULLET FULL HD INFRAVERMELHO. PE 75/19</text:p>
          </table:table-cell>
          <table:table-cell office:value-type="float" office:value="5500" table:style-name="ce12">
            <text:p>5.5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DIOGO RAIS RODRIGUES MOREIRA SOCIEDADE INDIVIDUAL DE A</text:p>
          </table:table-cell>
          <table:table-cell office:value-type="float" office:value="35093719000107" table:style-name="ce11">
            <text:p><text:s/>35.093.719/0001-07</text:p>
          </table:table-cell>
          <table:table-cell office:value-type="string" table:style-name="ce10">
            <text:p>CONTRATACAO DO FORMADOR DIOGO RAIS RODRIGUES MOREIRA PARA PARTICIPAR, NA <text:s text:c="5"/>CONDICAO DE DEBATEDOR, DA "OFICINA VIRTUAL DE DESINFORMACAO".</text:p>
          </table:table-cell>
          <table:table-cell office:value-type="float" office:value="3108" table:style-name="ce12">
            <text:p>3.108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DION NEVES BRAGA</text:p>
          </table:table-cell>
          <table:table-cell office:value-type="float" office:value="761966668" table:style-name="ce13">
            <text:p>007.619.666-68</text:p>
          </table:table-cell>
          <table:table-cell office:value-type="string" table:style-name="ce10">
            <text:p>LOCACAO DO IMOVEL QUE ABRIGA O CARTORIO DA 328ª ZE DE SAO JOAO DEL REI.</text:p>
          </table:table-cell>
          <table:table-cell office:value-type="float" office:value="45662.759999999987" table:style-name="ce12">
            <text:p>45.662,7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DION NEVES BRAGA</text:p>
          </table:table-cell>
          <table:table-cell office:value-type="float" office:value="761966668" table:style-name="ce13">
            <text:p>007.619.666-68</text:p>
          </table:table-cell>
          <table:table-cell office:value-type="string" table:style-name="ce10">
            <text:p>PRORROGACAO DO CONTRATO Nº 30/08, REFERENTE A LOCACAO DO IMOVEL QUE ABRIGA O <text:s/>CARTORIO DA 328ª ZE DE SAO JOAO DEL REI.</text:p>
          </table:table-cell>
          <table:table-cell office:value-type="float" office:value="4503.84" table:style-name="ce12">
            <text:p>4.503,8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DIRCEU FLEMING FILHO</text:p>
          </table:table-cell>
          <table:table-cell office:value-type="float" office:value="71774319691" table:style-name="ce13">
            <text:p>717.743.196-91</text:p>
          </table:table-cell>
          <table:table-cell office:value-type="string" table:style-name="ce10">
            <text:p>LOCACAO DE IMOVEL PARA A 99ª ZE DE CRISTINA.</text:p>
          </table:table-cell>
          <table:table-cell office:value-type="float" office:value="18192.53" table:style-name="ce12">
            <text:p>18.192,5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DIRECIONAL GESTAO DE SERVICOS EIRELI</text:p>
          </table:table-cell>
          <table:table-cell office:value-type="float" office:value="12572501000121" table:style-name="ce11">
            <text:p><text:s/>12.572.501/0001-21</text:p>
          </table:table-cell>
          <table:table-cell office:value-type="string" table:style-name="ce10">
            <text:p>PRESTACAO DE SERRVICOS DE CONSERVACAO E LIMPEZA PARA O IMOVEL QUE ABRIGA OS <text:s text:c="2"/>CARTORIOS ELEITORAIS E AS CENTRAIS DE TENDIMENTO AO ELEITOR DE UBERABA/MG.</text:p>
          </table:table-cell>
          <table:table-cell office:value-type="float" office:value="5199.84" table:style-name="ce12">
            <text:p>5.199,8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DIRECIONAL GESTAO DE SERVICOS EIRELI</text:p>
          </table:table-cell>
          <table:table-cell office:value-type="float" office:value="12572501000121" table:style-name="ce11">
            <text:p><text:s/>12.572.501/0001-21</text:p>
          </table:table-cell>
          <table:table-cell office:value-type="string" table:style-name="ce10">
            <text:p>PRESTACAO DE SERVICOS DE CONSERVACAO E LIMPEZA PARA O IMOVEL QUE ABRIGA OS <text:s text:c="3"/>CARTORIOS ELEITORAIS E AS CENTRAIS DE ATENDIMENTO AO ELEITOR DE UBERABA/MG.</text:p>
          </table:table-cell>
          <table:table-cell office:value-type="float" office:value="28068.75" table:style-name="ce12">
            <text:p>28.068,7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DIRECIONAL GESTAO DE SERVICOS EIRELI</text:p>
          </table:table-cell>
          <table:table-cell office:value-type="float" office:value="12572501000121" table:style-name="ce11">
            <text:p><text:s/>12.572.501/0001-21</text:p>
          </table:table-cell>
          <table:table-cell office:value-type="string" table:style-name="ce10">
            <text:p>PRESTACAO DE SERVICOS DE CONTINUOS.</text:p>
          </table:table-cell>
          <table:table-cell office:value-type="float" office:value="168507.58000000013" table:style-name="ce12">
            <text:p>168.507,5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DIRECIONAL GESTAO DE SERVICOS EIRELI</text:p>
          </table:table-cell>
          <table:table-cell office:value-type="float" office:value="12572501000121" table:style-name="ce11">
            <text:p><text:s/>12.572.501/0001-21</text:p>
          </table:table-cell>
          <table:table-cell office:value-type="string" table:style-name="ce10">
            <text:p>PRESTACAO DE SERVICOS DE PORTARIA PARA O IMOVEL QUE ABRIGA AS ZZEE DE JUIZ DE FORA.</text:p>
          </table:table-cell>
          <table:table-cell office:value-type="float" office:value="3250.2" table:style-name="ce12">
            <text:p>3.250,2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DIRECIONAL GESTAO DE SERVICOS EIRELI</text:p>
          </table:table-cell>
          <table:table-cell office:value-type="float" office:value="12572501000121" table:style-name="ce11">
            <text:p><text:s/>12.572.501/0001-21</text:p>
          </table:table-cell>
          <table:table-cell office:value-type="string" table:style-name="ce10">
            <text:p>PRESTACAO DE SERVICOS DE PORTARIA PARA O IMOVEL QUE ABRIGA AS ZZEE DE JUIZ DE FORA. <text:s text:c="72"/>(VIGENCIA: 01/02/2018 A 31/01/2020)</text:p>
          </table:table-cell>
          <table:table-cell office:value-type="float" office:value="3357.0299999999997" table:style-name="ce12">
            <text:p>3.357,0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DIRECIONAL GESTAO DE SERVICOS EIRELI</text:p>
          </table:table-cell>
          <table:table-cell office:value-type="float" office:value="12572501000121" table:style-name="ce11">
            <text:p><text:s/>12.572.501/0001-21</text:p>
          </table:table-cell>
          <table:table-cell office:value-type="string" table:style-name="ce10">
            <text:p>PRESTACAO DE SERVICOS DE TRANSPORTES DE PEQUENOS VOLUMES DA JUSTICA ELEITORAL,POR MEIO DE MOTOCICLETA COM MOTOCICLISTA, NA REGIAO METROPOLITANA DE BELO <text:s text:c="4"/>HORIZONTE. (VIGENCIA: 11/05/2018 A 10/01/2020)</text:p>
          </table:table-cell>
          <table:table-cell office:value-type="float" office:value="1686.86" table:style-name="ce12">
            <text:p>1.686,8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DIRECIONAL GESTAO DE SERVICOS EIRELI</text:p>
          </table:table-cell>
          <table:table-cell office:value-type="float" office:value="12572501000121" table:style-name="ce11">
            <text:p><text:s/>12.572.501/0001-21</text:p>
          </table:table-cell>
          <table:table-cell office:value-type="string" table:style-name="ce10">
            <text:p>PRESTACAO DOS SERVICOS DE PORTARIA PARA A CENTRAL DE ATENDIMENTO AO ELEITOR <text:s text:c="2"/>E CARTORIOS ELEITORAIS DAS 184ª, 185ª, 317ª ZZEE E POSTO DE ATENDIMENTO 325 <text:s text:c="2"/>DE MONTES CLAROS.</text:p>
          </table:table-cell>
          <table:table-cell office:value-type="float" office:value="11736.280000000002" table:style-name="ce12">
            <text:p>11.736,2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DIRECIONAL GESTAO DE SERVICOS EIRELI</text:p>
          </table:table-cell>
          <table:table-cell office:value-type="float" office:value="12572501000121" table:style-name="ce11">
            <text:p><text:s/>12.572.501/0001-21</text:p>
          </table:table-cell>
          <table:table-cell office:value-type="string" table:style-name="ce10">
            <text:p>PRESTACAO DOS SERVICOS DE PORTARIA PARA O IMOVEL QUE ABRIGA AS 130ª, 131ª E <text:s text:c="2"/>348ª ZZEE DE IPATINGA.</text:p>
          </table:table-cell>
          <table:table-cell office:value-type="float" office:value="3193.1099999999997" table:style-name="ce12">
            <text:p>3.193,1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DIRECIONAL GESTAO DE SERVICOS EIRELI</text:p>
          </table:table-cell>
          <table:table-cell office:value-type="float" office:value="12572501000121" table:style-name="ce11">
            <text:p><text:s/>12.572.501/0001-21</text:p>
          </table:table-cell>
          <table:table-cell office:value-type="string" table:style-name="ce10">
            <text:p>PRESTACAO DOS SERVICOS DE PORTARIA PARA O IMOVEL QUE ABRIGA OS CARTORIOS <text:s text:c="5"/>ELEITORAIS DAS 278ª, 279ª, 299ª, 314ª E 335ª ZZEE DE UBERLANDIA.</text:p>
          </table:table-cell>
          <table:table-cell office:value-type="float" office:value="56575.76" table:style-name="ce12">
            <text:p>56.575,7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DIRECIONAL GESTAO DE SERVICOS EIRELI</text:p>
          </table:table-cell>
          <table:table-cell office:value-type="float" office:value="12572501000121" table:style-name="ce11">
            <text:p><text:s/>12.572.501/0001-21</text:p>
          </table:table-cell>
          <table:table-cell office:value-type="string" table:style-name="ce10">
            <text:p>PRESTACAO DOS SERVICOS DE PORTARIA PARA O IMOVEL QUE ABRIGA OS CARTORIOS <text:s text:c="5"/>ELEITORAIS DAS 90ª, 91ª, 92ª, 93ª E 313ª ZZEE DE CONTAGEM.</text:p>
          </table:table-cell>
          <table:table-cell office:value-type="float" office:value="74349.750000000015" table:style-name="ce12">
            <text:p>74.349,7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DIRECIONAL GESTAO DE SERVICOS EIRELI</text:p>
          </table:table-cell>
          <table:table-cell office:value-type="float" office:value="12572501000121" table:style-name="ce11">
            <text:p><text:s/>12.572.501/0001-21</text:p>
          </table:table-cell>
          <table:table-cell office:value-type="string" table:style-name="ce10">
            <text:p>PRESTACAO DOS SERVICOS DE PORTARIA PARA OS IMOVEIS DOS CARTORIOS ELEITORAIS <text:s text:c="2"/>286ª ZE E 321ª ZE DE RIBEIRAO DAS NEVES. <text:s text:c="37"/>VIGENCIA: 08/01/2017 A 07/01/2020</text:p>
          </table:table-cell>
          <table:table-cell office:value-type="float" office:value="2864.0099999999998" table:style-name="ce12">
            <text:p>2.864,0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DIRECIONAL GESTAO DE SERVICOS EIRELI</text:p>
          </table:table-cell>
          <table:table-cell office:value-type="float" office:value="12572501000121" table:style-name="ce11">
            <text:p><text:s/>12.572.501/0001-21</text:p>
          </table:table-cell>
          <table:table-cell office:value-type="string" table:style-name="ce10">
            <text:p>PRESTACAO DOS SERVICOS DE RECEPCIONISTAS PARA AS UNIDADES DO TRE/MG SEDIADAS <text:s/>NA CAPITAL, POR MEIO DE POSTOS DE TRABALHO.</text:p>
          </table:table-cell>
          <table:table-cell office:value-type="float" office:value="200990.95" table:style-name="ce12">
            <text:p>200.990,9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DIRECIONAL GESTAO DE SERVICOS EIRELI</text:p>
          </table:table-cell>
          <table:table-cell office:value-type="float" office:value="12572501000121" table:style-name="ce11">
            <text:p><text:s/>12.572.501/0001-21</text:p>
          </table:table-cell>
          <table:table-cell office:value-type="string" table:style-name="ce10">
            <text:p>PRESTACAO DOS SERVICOS DE RECEPCIONISTAS, PARA AS UNIDADES DO TRE/MG SEDIADAS NA CAPITAL, POR MEIO DE POSTOS DE TRABALHO.</text:p>
          </table:table-cell>
          <table:table-cell office:value-type="float" office:value="9007.2999999999993" table:style-name="ce12">
            <text:p>9.007,3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DIRECIONAL GESTAO DE SERVICOS EIRELI</text:p>
          </table:table-cell>
          <table:table-cell office:value-type="float" office:value="12572501000121" table:style-name="ce11">
            <text:p><text:s/>12.572.501/0001-21</text:p>
          </table:table-cell>
          <table:table-cell office:value-type="string" table:style-name="ce10">
            <text:p>PRORROGACAO DO CONTRATO N.º 02/2017, REFERENTE A SERVICOS DE CONSERVACAO E <text:s text:c="3"/>LIMPEZA PARA OS CARTORIOS ELEITORAIS DE CONTAGEM.</text:p>
          </table:table-cell>
          <table:table-cell office:value-type="float" office:value="8468.83" table:style-name="ce12">
            <text:p>8.468,8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DIRECIONAL GESTAO DE SERVICOS EIRELI</text:p>
          </table:table-cell>
          <table:table-cell office:value-type="float" office:value="12572501000121" table:style-name="ce11">
            <text:p><text:s/>12.572.501/0001-21</text:p>
          </table:table-cell>
          <table:table-cell office:value-type="string" table:style-name="ce10">
            <text:p>PRORROGACAO DO CONTRATO Nº 02/16 DE SERVICOS DE TRANSPORTES DE PEQUENOS <text:s text:c="6"/>VOLUMES DA JUSTICA ELEITORAL, POR MEIO DE MOTOCICLETA COM MOTOCICLISTA, NA <text:s text:c="3"/>REGIAO METROPOLITANA DE BELO HORIZONTE.</text:p>
          </table:table-cell>
          <table:table-cell office:value-type="float" office:value="54580.740000000013" table:style-name="ce12">
            <text:p>54.580,7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DIRECIONAL GESTAO DE SERVICOS EIRELI</text:p>
          </table:table-cell>
          <table:table-cell office:value-type="float" office:value="12572501000121" table:style-name="ce11">
            <text:p><text:s/>12.572.501/0001-21</text:p>
          </table:table-cell>
          <table:table-cell office:value-type="string" table:style-name="ce10">
            <text:p>PRORROGACAO DO CONTRATO Nº 05/16, REF A PRESTACAO DE SERVICOS DE PORTARIA PARAO IMOVEL QUE ABRIGA AS ZZEE DE JUIZ DE FORA.</text:p>
          </table:table-cell>
          <table:table-cell office:value-type="float" office:value="30187.399999999998" table:style-name="ce12">
            <text:p>30.187,4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DIRECIONAL GESTAO DE SERVICOS EIRELI</text:p>
          </table:table-cell>
          <table:table-cell office:value-type="float" office:value="12572501000121" table:style-name="ce11">
            <text:p><text:s/>12.572.501/0001-21</text:p>
          </table:table-cell>
          <table:table-cell office:value-type="string" table:style-name="ce10">
            <text:p>PRORROGACAO DO CONTRATO Nº 102/17, REFERENTE AOS SERVICOS DE PORTARIA PARA OS CARTORIOS ELEITORAIS DE IPATINGA.</text:p>
          </table:table-cell>
          <table:table-cell office:value-type="float" office:value="28470.7" table:style-name="ce12">
            <text:p>28.470,7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DIRECIONAL GESTAO DE SERVICOS EIRELI</text:p>
          </table:table-cell>
          <table:table-cell office:value-type="float" office:value="12572501000121" table:style-name="ce11">
            <text:p><text:s/>12.572.501/0001-21</text:p>
          </table:table-cell>
          <table:table-cell office:value-type="string" table:style-name="ce10">
            <text:p>PRORROGACAO DO CONTRATO Nº 111/17, REFERENTE A PRESTACAO DOS SERVICOS DE <text:s text:c="5"/>PORTARIA PARA OS IMOVEIS DOS CARTORIOS ELEITORAIS 286ª ZE E 321ª ZE DE <text:s text:c="7"/>RIBEIRAO DAS NEVES.</text:p>
          </table:table-cell>
          <table:table-cell office:value-type="float" office:value="85449" table:style-name="ce12">
            <text:p>85.449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DIRECIONAL GESTAO DE SERVICOS EIRELI</text:p>
          </table:table-cell>
          <table:table-cell office:value-type="float" office:value="12572501000121" table:style-name="ce11">
            <text:p><text:s/>12.572.501/0001-21</text:p>
          </table:table-cell>
          <table:table-cell office:value-type="string" table:style-name="ce10">
            <text:p>PRORROGACAO DO CONTRATO Nº 160/2016 REFERENTE A PRESTACAO DOS SERVICOS DE <text:s text:c="4"/>PORTARIA PARA AS ZZEE DE CONTAGEM.</text:p>
          </table:table-cell>
          <table:table-cell office:value-type="float" office:value="6880.67" table:style-name="ce12">
            <text:p>6.880,6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DIRECIONAL GESTAO DE SERVICOS EIRELI</text:p>
          </table:table-cell>
          <table:table-cell office:value-type="float" office:value="12572501000121" table:style-name="ce11">
            <text:p><text:s/>12.572.501/0001-21</text:p>
          </table:table-cell>
          <table:table-cell office:value-type="string" table:style-name="ce10">
            <text:p>PRORROGACAO DO CONTRATO Nº 168/2016-TRE/MG, REFERENTE A PRESTACAO DE SERVICOS DE CONTINUOS.</text:p>
          </table:table-cell>
          <table:table-cell office:value-type="float" office:value="13888.07" table:style-name="ce12">
            <text:p>13.888,0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DIRECIONAL GESTAO DE SERVICOS EIRELI</text:p>
          </table:table-cell>
          <table:table-cell office:value-type="float" office:value="12572501000121" table:style-name="ce11">
            <text:p><text:s/>12.572.501/0001-21</text:p>
          </table:table-cell>
          <table:table-cell office:value-type="string" table:style-name="ce10">
            <text:p>PRORROGACAO DO CONTRATO Nº 67/15, REFERENTE A PRESTACAO DE SERVICOS DE PORTA- RIA NAS INSTALACOES DOS CARTORIOS ELEITORAIS DAS 263ª, 264ª E 322ª ZZEE DE <text:s text:c="3"/>SETE LAGOAS. <text:s/>(PAD AVULSO 1.901.782/19)</text:p>
          </table:table-cell>
          <table:table-cell office:value-type="float" office:value="2932.88" table:style-name="ce12">
            <text:p>2.932,8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DIRECIONAL GESTAO DE SERVICOS EIRELI</text:p>
          </table:table-cell>
          <table:table-cell office:value-type="float" office:value="12572501000121" table:style-name="ce11">
            <text:p><text:s/>12.572.501/0001-21</text:p>
          </table:table-cell>
          <table:table-cell office:value-type="string" table:style-name="ce10">
            <text:p>PRORROGACAO DO CONTRATO Nº 85/15,REFERENTE A PRESTACAO DE SERVICOS DE PORTA- <text:s/>RIA PARA OS CARTORIOS ELEITORAIS DE BETIM (40ª, 316ª E 319ª ZZEE).</text:p>
          </table:table-cell>
          <table:table-cell office:value-type="float" office:value="4858.5999999999995" table:style-name="ce12">
            <text:p>4.858,6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DIRECIONAL GESTAO DE SERVICOS EIRELI</text:p>
          </table:table-cell>
          <table:table-cell office:value-type="float" office:value="12572501000121" table:style-name="ce11">
            <text:p><text:s/>12.572.501/0001-21</text:p>
          </table:table-cell>
          <table:table-cell office:value-type="string" table:style-name="ce10">
            <text:p>PRORROGACAO E REVISAO DO CONTRATO Nº 24/2016, REF. A SERVICOS DE PORTARIA PARAAS ZZEE, PA E CAE DE MONTES CLAROS. SEI AVULSO: 0000219-05.2020.6.13.8000</text:p>
          </table:table-cell>
          <table:table-cell office:value-type="float" office:value="27302.14" table:style-name="ce12">
            <text:p>27.302,1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DIRECIONAL GESTAO DE SERVICOS EIRELI</text:p>
          </table:table-cell>
          <table:table-cell office:value-type="float" office:value="12572501000121" table:style-name="ce11">
            <text:p><text:s/>12.572.501/0001-21</text:p>
          </table:table-cell>
          <table:table-cell office:value-type="string" table:style-name="ce10">
            <text:p>PRORROGACAO E REVISAO DO CONTRATO Nº 62/2016, REF. PRESTACAO DE SERVICOS DE <text:s text:c="2"/>CONSERVACAO E LIMPEZA PARA OS CARTORIOS E AS AS CENTRAIS DE ATENDIMENTO AO <text:s text:c="3"/>ELEITOR DE UBERABA/MG. <text:s/>* PROCESSO AVULSO: 0002633-73.2020.6.13.8000</text:p>
          </table:table-cell>
          <table:table-cell office:value-type="float" office:value="23364.520000000008" table:style-name="ce12">
            <text:p>23.364,5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DIRECIONAL GESTAO DE SERVICOS EIRELI</text:p>
          </table:table-cell>
          <table:table-cell office:value-type="float" office:value="12572501000121" table:style-name="ce11">
            <text:p><text:s/>12.572.501/0001-21</text:p>
          </table:table-cell>
          <table:table-cell office:value-type="string" table:style-name="ce10">
            <text:p>RECONHECIMENTO DE DIVIDA DE EXERCICIO ANTERIOR REFERENTE REPACTUACAO DO <text:s text:c="6"/>CONTRATO Nº 02/16 DE SERVICOS DE TRANSPORTES DE PEQUENOS VOLUMES DA JUSTICA <text:s text:c="2"/>ELEITORAL. * PROCESSO AVULSO: 0005428-86.2019.6.13.8000</text:p>
          </table:table-cell>
          <table:table-cell office:value-type="float" office:value="2685" table:style-name="ce12">
            <text:p>2.68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DIRECIONAL GESTAO DE SERVICOS EIRELI</text:p>
          </table:table-cell>
          <table:table-cell office:value-type="float" office:value="12572501000121" table:style-name="ce11">
            <text:p><text:s/>12.572.501/0001-21</text:p>
          </table:table-cell>
          <table:table-cell office:value-type="string" table:style-name="ce10">
            <text:p>SERVICOS DE CONSERVACAO E LIMPEZA PARA OS CARTORIOS ELEITORAIS DE CONTAGEM.</text:p>
          </table:table-cell>
          <table:table-cell office:value-type="float" office:value="92102.830000000031" table:style-name="ce12">
            <text:p>92.102,8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DIRECIONAL GESTAO DE SERVICOS EIRELI</text:p>
          </table:table-cell>
          <table:table-cell office:value-type="float" office:value="12572501000121" table:style-name="ce11">
            <text:p><text:s/>12.572.501/0001-21</text:p>
          </table:table-cell>
          <table:table-cell office:value-type="string" table:style-name="ce10">
            <text:p>SERVICOS DE PORTARIA PARA A CENTRAL DE A. ELEITOR E CARTORIOS ELEITORAIS DAS <text:s/>184ª, 185ª, 317ª ZZEE E POSTO DE ATENDIMENTO 325 DE MONTES CLAROS.</text:p>
          </table:table-cell>
          <table:table-cell office:value-type="float" office:value="3439.38" table:style-name="ce12">
            <text:p>3.439,3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DIRECIONAL GESTAO DE SERVICOS EIRELI</text:p>
          </table:table-cell>
          <table:table-cell office:value-type="float" office:value="12572501000121" table:style-name="ce11">
            <text:p><text:s/>12.572.501/0001-21</text:p>
          </table:table-cell>
          <table:table-cell office:value-type="string" table:style-name="ce10">
            <text:p>SERVICOS DE PORTARIA PARA AS ZZEE DE SETE LAGOAS/MG - 263ª, 264ª E 322ª.</text:p>
          </table:table-cell>
          <table:table-cell office:value-type="float" office:value="17400.930000000004" table:style-name="ce12">
            <text:p>17.400,9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DIRECIONAL GESTAO DE SERVICOS EIRELI</text:p>
          </table:table-cell>
          <table:table-cell office:value-type="float" office:value="12572501000121" table:style-name="ce11">
            <text:p><text:s/>12.572.501/0001-21</text:p>
          </table:table-cell>
          <table:table-cell office:value-type="string" table:style-name="ce10">
            <text:p>SERVICOS DE PORTARIA PARA OS CARTORIOS ELEITORAIS DE BETIM (40ª, 316ª E 319ª <text:s/>ZZEE).</text:p>
          </table:table-cell>
          <table:table-cell office:value-type="float" office:value="16976.239999999998" table:style-name="ce12">
            <text:p>16.976,2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DIRECIONAL GESTAO DE SERVICOS EIRELI</text:p>
          </table:table-cell>
          <table:table-cell office:value-type="float" office:value="12572501000121" table:style-name="ce11">
            <text:p><text:s/>12.572.501/0001-21</text:p>
          </table:table-cell>
          <table:table-cell office:value-type="string" table:style-name="ce10">
            <text:p>SERVICOS DE PORTARIA PARA OS CARTORIOS ELEITORAIS DE RIBEIRAO DAS NEVES.</text:p>
          </table:table-cell>
          <table:table-cell office:value-type="float" office:value="6775.79" table:style-name="ce12">
            <text:p>6.775,7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DIRECIONAL GESTAO DE SERVICOS EIRELI</text:p>
          </table:table-cell>
          <table:table-cell office:value-type="float" office:value="12572501000121" table:style-name="ce11">
            <text:p><text:s/>12.572.501/0001-21</text:p>
          </table:table-cell>
          <table:table-cell office:value-type="string" table:style-name="ce10">
            <text:p>SERVICOS DE TRANSPORTES DE PEQUENOS VOLUMES DA JUSTICA ELEITORAL, POR MEIO DE MOTOCICLETA COM MOTOCICLISTA.</text:p>
          </table:table-cell>
          <table:table-cell office:value-type="float" office:value="5025.49" table:style-name="ce12">
            <text:p>5.025,4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DISTRIBUIDORA CURITIBA DE PAPEIS E LIVROS S/A</text:p>
          </table:table-cell>
          <table:table-cell office:value-type="float" office:value="79065181000194" table:style-name="ce11">
            <text:p><text:s/>79.065.181/0001-94</text:p>
          </table:table-cell>
          <table:table-cell office:value-type="string" table:style-name="ce10">
            <text:p>AQUISICAO DE LIVROS PARA COMPOR O ACERVO BIBLIOGRAFICO E ATENDER A DEMANDA DE OUTROS SETORES DO TRE/MG - LISTA I.</text:p>
          </table:table-cell>
          <table:table-cell office:value-type="float" office:value="4841.9100000000008" table:style-name="ce12">
            <text:p>4.841,9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DISTRIBUIDORA CURITIBA DE PAPEIS E LIVROS S/A</text:p>
          </table:table-cell>
          <table:table-cell office:value-type="float" office:value="79065181000194" table:style-name="ce11">
            <text:p><text:s/>79.065.181/0001-94</text:p>
          </table:table-cell>
          <table:table-cell office:value-type="string" table:style-name="ce10">
            <text:p>AQUISICAO DE LIVROS PARA COMPOR O ACERVO BIBLIOGRAFICO E ATENDER A DEMANDA DE OUTROS SETORES DO TRE/MG - LISTA IV.</text:p>
          </table:table-cell>
          <table:table-cell office:value-type="float" office:value="5645.01" table:style-name="ce12">
            <text:p>5.645,0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DISTRIBUIDORA CURITIBA DE PAPEIS E LIVROS S/A</text:p>
          </table:table-cell>
          <table:table-cell office:value-type="float" office:value="79065181000194" table:style-name="ce11">
            <text:p><text:s/>79.065.181/0001-94</text:p>
          </table:table-cell>
          <table:table-cell office:value-type="string" table:style-name="ce10">
            <text:p>AQUISICAO DE LIVROS PARA COMPOR O ACERVO BIBLIOGRAFICO E ATENDER A DEMANDA DE VARIOS SETORES DO TRE/MG - LISTA III.</text:p>
          </table:table-cell>
          <table:table-cell office:value-type="float" office:value="5251.9299999999994" table:style-name="ce12">
            <text:p>5.251,9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DISTRIBUIDORA CURITIBA DE PAPEIS E LIVROS S/A</text:p>
          </table:table-cell>
          <table:table-cell office:value-type="float" office:value="79065181000194" table:style-name="ce11">
            <text:p><text:s/>79.065.181/0001-94</text:p>
          </table:table-cell>
          <table:table-cell office:value-type="string" table:style-name="ce10">
            <text:p>AQUISICAO DE LIVROS PARA COMPOR O ACERVO BIBLIOGRAFICO E ATENDER A DEMANDA DE VARIOS SETORES DO TRE/MG.</text:p>
          </table:table-cell>
          <table:table-cell office:value-type="float" office:value="2219.11" table:style-name="ce12">
            <text:p>2.219,1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DISTRIBUIDORA CURITIBA DE PAPEIS E LIVROS S/A</text:p>
          </table:table-cell>
          <table:table-cell office:value-type="float" office:value="79065181000194" table:style-name="ce11">
            <text:p><text:s/>79.065.181/0001-94</text:p>
          </table:table-cell>
          <table:table-cell office:value-type="string" table:style-name="ce10">
            <text:p>AQUISICAO DE LIVROS.</text:p>
          </table:table-cell>
          <table:table-cell office:value-type="float" office:value="6784.05" table:style-name="ce12">
            <text:p>6.784,0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DIVSEG ENGENHARIA E SEGURANCA LTDA</text:p>
          </table:table-cell>
          <table:table-cell office:value-type="float" office:value="25146571000160" table:style-name="ce11">
            <text:p><text:s/>25.146.571/0001-60</text:p>
          </table:table-cell>
          <table:table-cell office:value-type="string" table:style-name="ce10">
            <text:p>RECARGA DE EXTINTORES DE INCENDIO PARA OS CARTORIOS ELEITORAIS DE DIVINOPOLIS.</text:p>
          </table:table-cell>
          <table:table-cell office:value-type="float" office:value="250" table:style-name="ce12">
            <text:p>25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DIVSEG ENGENHARIA E SEGURANCA LTDA</text:p>
          </table:table-cell>
          <table:table-cell office:value-type="float" office:value="25146571000160" table:style-name="ce11">
            <text:p><text:s/>25.146.571/0001-60</text:p>
          </table:table-cell>
          <table:table-cell office:value-type="string" table:style-name="ce10">
            <text:p>SERVICO DE RECARGA DE 1 EXTINTOR CO2 6KG PARA O CARTORIO DA 081ª ZE DE <text:s text:c="7"/>CLAUDIO.</text:p>
          </table:table-cell>
          <table:table-cell office:value-type="float" office:value="70" table:style-name="ce12">
            <text:p>7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DMAE-DEPARTAMENTO MUNICIPAL DE AGUA E ESGOTOS</text:p>
          </table:table-cell>
          <table:table-cell office:value-type="float" office:value="74019126000144" table:style-name="ce11">
            <text:p><text:s/>74.019.126/0001-44</text:p>
          </table:table-cell>
          <table:table-cell office:value-type="string" table:style-name="ce10">
            <text:p>DESPESAS COM SERVICOS DE AGUA E ESGOTO PARA O CARTORIO ELEITORAL DA 340ª ZE <text:s text:c="2"/>DE NOVA PONTE.</text:p>
          </table:table-cell>
          <table:table-cell office:value-type="float" office:value="322.77999999999997" table:style-name="ce12">
            <text:p>322,7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DMAE-DEPARTAMENTO MUNICIPAL DE AGUA E ESGOTOS</text:p>
          </table:table-cell>
          <table:table-cell office:value-type="float" office:value="74019126000144" table:style-name="ce11">
            <text:p><text:s/>74.019.126/0001-44</text:p>
          </table:table-cell>
          <table:table-cell office:value-type="string" table:style-name="ce10">
            <text:p>DESPESAS COM SERVICOS DE AGUA E ESGOTO PARA O CARTORIO ELEITORAL DA 340ª ZE DENOVA PONTE.</text:p>
          </table:table-cell>
          <table:table-cell office:value-type="float" office:value="29.03" table:style-name="ce12">
            <text:p>29,0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DOUGLAS MAIKON ZIGOVSKI</text:p>
          </table:table-cell>
          <table:table-cell office:value-type="float" office:value="32126893000102" table:style-name="ce11">
            <text:p><text:s/>32.126.893/0001-02</text:p>
          </table:table-cell>
          <table:table-cell office:value-type="string" table:style-name="ce10">
            <text:p>AQUISICAO DE CADEIRAS GIRATORIAS COM BRACOS - ATA DE REGISTRO DE PRECOS <text:s text:c="6"/>Nº 68/2019, ORIUNDA DO PREGAO ELETRONICO Nº 74/2019.</text:p>
          </table:table-cell>
          <table:table-cell office:value-type="float" office:value="55180" table:style-name="ce12">
            <text:p>55.18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DROGACHAME LTDA</text:p>
          </table:table-cell>
          <table:table-cell office:value-type="float" office:value="25590597000100" table:style-name="ce11">
            <text:p><text:s/>25.590.597/0001-00</text:p>
          </table:table-cell>
          <table:table-cell office:value-type="string" table:style-name="ce10">
            <text:p>AQUISICAO DE MEDICAMENTOS.</text:p>
          </table:table-cell>
          <table:table-cell office:value-type="float" office:value="2306.14" table:style-name="ce12">
            <text:p>2.306,1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DROGAJAN LIMITADA</text:p>
          </table:table-cell>
          <table:table-cell office:value-type="float" office:value="20530234000158" table:style-name="ce11">
            <text:p><text:s/>20.530.234/0001-58</text:p>
          </table:table-cell>
          <table:table-cell office:value-type="string" table:style-name="ce10">
            <text:p>AQUISICAO DE 10 (DEZ) FRASCOS DE ALCOOL EM GEL PARA O CARTORIO ELEITORAL DA <text:s text:c="2"/>147ª ZE, DE JANAUBA.</text:p>
          </table:table-cell>
          <table:table-cell office:value-type="float" office:value="189.9" table:style-name="ce12">
            <text:p>189,9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DROGARIA E PERFUMARIA ASSIS &amp; RODRIGUES LTDA</text:p>
          </table:table-cell>
          <table:table-cell office:value-type="float" office:value="17265100000142" table:style-name="ce11">
            <text:p><text:s/>17.265.100/0001-42</text:p>
          </table:table-cell>
          <table:table-cell office:value-type="string" table:style-name="ce10">
            <text:p>AQUISICAO DE MATERIAIS DE CONSUMO MEDICO.</text:p>
          </table:table-cell>
          <table:table-cell office:value-type="float" office:value="265.3" table:style-name="ce12">
            <text:p>265,3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DSS SERVICOS DE TECNOLOGIA DA INFORMACAO LTDA</text:p>
          </table:table-cell>
          <table:table-cell office:value-type="float" office:value="3627226000105" table:style-name="ce11">
            <text:p><text:s/>03.627.226/0001-05</text:p>
          </table:table-cell>
          <table:table-cell office:value-type="string" table:style-name="ce10">
            <text:p>CONTRATACAO DE SERVICOS DE SUPORTE DE INFRAESTRUTURA DE TIC DO TRE/MG.</text:p>
          </table:table-cell>
          <table:table-cell office:value-type="float" office:value="2087435.4899999998" table:style-name="ce12">
            <text:p>2.087.435,4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DSS SERVICOS DE TECNOLOGIA DA INFORMACAO LTDA</text:p>
          </table:table-cell>
          <table:table-cell office:value-type="float" office:value="3627226000105" table:style-name="ce11">
            <text:p><text:s/>03.627.226/0001-05</text:p>
          </table:table-cell>
          <table:table-cell office:value-type="string" table:style-name="ce10">
            <text:p>CONTRATACAO DE SERVICOS DE SUPORTE DE INFRAESTRUTURA DE TIC DO TRE/MG. <text:s text:c="7"/>(PLEITOS ELEITORAIS)</text:p>
          </table:table-cell>
          <table:table-cell office:value-type="float" office:value="192466.8" table:style-name="ce12">
            <text:p>192.466,8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DUARTE PLACAS LTDA</text:p>
          </table:table-cell>
          <table:table-cell office:value-type="float" office:value="632480000103" table:style-name="ce11">
            <text:p><text:s/>00.632.480/0001-03</text:p>
          </table:table-cell>
          <table:table-cell office:value-type="string" table:style-name="ce10">
            <text:p>FORNECIMENTO DE DISPLAYS DE ACRILICO.</text:p>
          </table:table-cell>
          <table:table-cell office:value-type="float" office:value="9610.5" table:style-name="ce12">
            <text:p>9.610,5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DUPLICOPY SUPRIMENTOS GRAFICOS - EIRELI</text:p>
          </table:table-cell>
          <table:table-cell office:value-type="float" office:value="28859855000191" table:style-name="ce11">
            <text:p><text:s/>28.859.855/0001-91</text:p>
          </table:table-cell>
          <table:table-cell office:value-type="string" table:style-name="ce10">
            <text:p>AQUISICAO DE TINTA OFFSET, LIMPADOR DE CHAPA DE IMPRESSAO GRAFICA, COLA VERME LHA E FILME / PELICULA IMPRESSAO LASER.</text:p>
          </table:table-cell>
          <table:table-cell office:value-type="float" office:value="3181" table:style-name="ce12">
            <text:p>3.181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EBL ELETRONICOS EIRELI</text:p>
          </table:table-cell>
          <table:table-cell office:value-type="float" office:value="7511067000130" table:style-name="ce11">
            <text:p><text:s/>07.511.067/0001-30</text:p>
          </table:table-cell>
          <table:table-cell office:value-type="string" table:style-name="ce10">
            <text:p>AQUISICAO DE PILHAS. ARP Nº 11/20 - PE Nº 11/20.</text:p>
          </table:table-cell>
          <table:table-cell office:value-type="float" office:value="2179" table:style-name="ce12">
            <text:p>2.179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ECO PLAST COMERCIO E INDUSTRIA LTDA</text:p>
          </table:table-cell>
          <table:table-cell office:value-type="float" office:value="20161464000197" table:style-name="ce11">
            <text:p><text:s/>20.161.464/0001-97</text:p>
          </table:table-cell>
          <table:table-cell office:value-type="string" table:style-name="ce10">
            <text:p>AQUISICAO DE SACO PLASTICO PARA LIXO, POR MEIO DA ATA DE REGISTRO DE <text:s text:c="9"/>PRECOS Nº 24/2020, ORIUNDA DO PREGAO ELETRONICO Nº 33/2020.</text:p>
          </table:table-cell>
          <table:table-cell office:value-type="float" office:value="3850" table:style-name="ce12">
            <text:p>3.85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EDILMA MENDES SOUZA CANTUARIA</text:p>
          </table:table-cell>
          <table:table-cell office:value-type="float" office:value="4967141633" table:style-name="ce13">
            <text:p>049.671.416-33</text:p>
          </table:table-cell>
          <table:table-cell office:value-type="string" table:style-name="ce10">
            <text:p>LOCACAO DO IMOVEL PARA 226ª ZE DE PORTEIRINHA.</text:p>
          </table:table-cell>
          <table:table-cell office:value-type="float" office:value="17391.259999999998" table:style-name="ce12">
            <text:p>17.391,2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EDILMA MENDES SOUZA CANTUARIA</text:p>
          </table:table-cell>
          <table:table-cell office:value-type="float" office:value="4967141633" table:style-name="ce13">
            <text:p>049.671.416-33</text:p>
          </table:table-cell>
          <table:table-cell office:value-type="string" table:style-name="ce10">
            <text:p>LOCACAO E IPTU DE IMOVEL PARA A 226ª ZE DE PORTEIRINHA.</text:p>
          </table:table-cell>
          <table:table-cell office:value-type="float" office:value="1569.32" table:style-name="ce12">
            <text:p>1.569,3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EDITORA FORUM LTDA</text:p>
          </table:table-cell>
          <table:table-cell office:value-type="float" office:value="41769803000192" table:style-name="ce11">
            <text:p><text:s/>41.769.803/0001-92</text:p>
          </table:table-cell>
          <table:table-cell office:value-type="string" table:style-name="ce10">
            <text:p>ASSINATURA ANUAL DA REVISTA BRASILEIRA DE DIREITO ELEITORAL - RBDE. <text:s text:c="10"/>(01/01/21 A 31/12/21)</text:p>
          </table:table-cell>
          <table:table-cell office:value-type="float" office:value="656" table:style-name="ce12">
            <text:p>656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EDITORA FORUM LTDA</text:p>
          </table:table-cell>
          <table:table-cell office:value-type="float" office:value="41769803000192" table:style-name="ce11">
            <text:p><text:s/>41.769.803/0001-92</text:p>
          </table:table-cell>
          <table:table-cell office:value-type="string" table:style-name="ce10">
            <text:p>RENOVACAO DA BIBLIOTECA DIGITAL REVISTA BRASILEIRA DE DIREITO ELEITORAL PARA OEXERCICIO DE 2020.</text:p>
          </table:table-cell>
          <table:table-cell office:value-type="float" office:value="642" table:style-name="ce12">
            <text:p>642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EDUARDO DA VERA CRUZ MATTOS DINIZ</text:p>
          </table:table-cell>
          <table:table-cell office:value-type="float" office:value="26625008672" table:style-name="ce13">
            <text:p>266.250.086-72</text:p>
          </table:table-cell>
          <table:table-cell office:value-type="string" table:style-name="ce10">
            <text:p>LOCACAO E IPTU DE IMOVEL PARA A 100ª ZE DE CURVELO.</text:p>
          </table:table-cell>
          <table:table-cell office:value-type="float" office:value="55704.56" table:style-name="ce12">
            <text:p>55.704,5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EDUARDO DE SOUZA MACIEL</text:p>
          </table:table-cell>
          <table:table-cell office:value-type="float" office:value="21281394653" table:style-name="ce13">
            <text:p>212.813.946-53</text:p>
          </table:table-cell>
          <table:table-cell office:value-type="string" table:style-name="ce10">
            <text:p>LOCACAO DE IMOVEL PARA A 346ª ZE DE CRUZILIA.</text:p>
          </table:table-cell>
          <table:table-cell office:value-type="float" office:value="18689.7" table:style-name="ce12">
            <text:p>18.689,7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EDUARDO GOMES 02981353616</text:p>
          </table:table-cell>
          <table:table-cell office:value-type="float" office:value="31765384000167" table:style-name="ce11">
            <text:p><text:s/>31.765.384/0001-67</text:p>
          </table:table-cell>
          <table:table-cell office:value-type="string" table:style-name="ce10">
            <text:p>RECARGA DE 1 (UM) EXTINTOR DE INCENDIO DO CARTORIO ELEITORAL DA 71ª ZE DE CARATINGA.</text:p>
          </table:table-cell>
          <table:table-cell office:value-type="float" office:value="50" table:style-name="ce12">
            <text:p>5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EDUARDO GOMES 02981353616</text:p>
          </table:table-cell>
          <table:table-cell office:value-type="float" office:value="31765384000167" table:style-name="ce11">
            <text:p><text:s/>31.765.384/0001-67</text:p>
          </table:table-cell>
          <table:table-cell office:value-type="string" table:style-name="ce10">
            <text:p>RECARGA DE EXTINTORES DE INCENDIO PARA O IMOVEL QUE ABRIGA A 128ª ZE DE <text:s text:c="6"/>INHAPIM.</text:p>
          </table:table-cell>
          <table:table-cell office:value-type="float" office:value="160" table:style-name="ce12">
            <text:p>16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EDUARDO RITA BEM</text:p>
          </table:table-cell>
          <table:table-cell office:value-type="float" office:value="18539470000193" table:style-name="ce11">
            <text:p><text:s/>18.539.470/0001-93</text:p>
          </table:table-cell>
          <table:table-cell office:value-type="string" table:style-name="ce10">
            <text:p>AQUISICAO DE ETIQUETA ADESIVA PARA IMPRESSORAS LASER E JATO DE TINTA. <text:s text:c="8"/>ARP 39/2020; PE 56/2020.</text:p>
          </table:table-cell>
          <table:table-cell office:value-type="float" office:value="1347.15" table:style-name="ce12">
            <text:p>1.347,1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EDUARDO RITA BEM</text:p>
          </table:table-cell>
          <table:table-cell office:value-type="float" office:value="18539470000193" table:style-name="ce11">
            <text:p><text:s/>18.539.470/0001-93</text:p>
          </table:table-cell>
          <table:table-cell office:value-type="string" table:style-name="ce10">
            <text:p>AQUISICAO DE ETIQUETAS ADESIVAS PARA IMPRESSORAS A LASER E JATO DE TINTA, POR MEIO DA ATA DE REGISTRO DE PRECOS Nº 39/2020, ORIUNDA DO PREGAO ELETRONICO <text:s text:c="3"/>Nº 56/2020.</text:p>
          </table:table-cell>
          <table:table-cell office:value-type="float" office:value="230.94" table:style-name="ce12">
            <text:p>230,9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EDVANO PINHEIRO DE LIMA</text:p>
          </table:table-cell>
          <table:table-cell office:value-type="float" office:value="88949567687" table:style-name="ce13">
            <text:p>889.495.676-87</text:p>
          </table:table-cell>
          <table:table-cell office:value-type="string" table:style-name="ce10">
            <text:p>REEMBOLSO DE DESPESA REALIZADA PELO CHEFE DO CARTORIO DA 246ª ZE DE SANTA LU- ZIA COM PRESTACAO DE SERVICOS DE INTERNET PARA O ONIBUS TRE-AQUI, TENDO EM VISTA O RECADASTRAMENTO BIOMETRICO OBRIGATORIO</text:p>
          </table:table-cell>
          <table:table-cell office:value-type="float" office:value="293.29000000000002" table:style-name="ce12">
            <text:p>293,2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EF IMOBILIARIA LTDA</text:p>
          </table:table-cell>
          <table:table-cell office:value-type="float" office:value="13125525000103" table:style-name="ce11">
            <text:p><text:s/>13.125.525/0001-03</text:p>
          </table:table-cell>
          <table:table-cell office:value-type="string" table:style-name="ce10">
            <text:p>#N/D</text:p>
          </table:table-cell>
          <table:table-cell office:value-type="float" office:value="11375.720000000001" table:style-name="ce12">
            <text:p>11.375,7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EF IMOBILIARIA LTDA</text:p>
          </table:table-cell>
          <table:table-cell office:value-type="float" office:value="13125525000103" table:style-name="ce11">
            <text:p><text:s/>13.125.525/0001-03</text:p>
          </table:table-cell>
          <table:table-cell office:value-type="string" table:style-name="ce10">
            <text:p>INDENIZACAO AO LOCADOR REFERENTE A REFORMA PARA ENTREGA DO IMOVEL DE PATOS DE MINAS (210ª E 330ª ZZEE), TENDO EM VISTA O PROCEDIMENTO DE RESCISAO CONTRATUAL</text:p>
          </table:table-cell>
          <table:table-cell office:value-type="float" office:value="10200" table:style-name="ce12">
            <text:p>10.2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EF IMOBILIARIA LTDA</text:p>
          </table:table-cell>
          <table:table-cell office:value-type="float" office:value="13125525000103" table:style-name="ce11">
            <text:p><text:s/>13.125.525/0001-03</text:p>
          </table:table-cell>
          <table:table-cell office:value-type="string" table:style-name="ce10">
            <text:p>LOCACAO DE IMOVEL PARA INSTALACAO DA CENTRAL DE ATENDIMENTO AO ELEITOR E DOS <text:s/>CARTORIOS ELEITORAIS DE PATOS DE MINAS (210ª E 330ª ZZEE)</text:p>
          </table:table-cell>
          <table:table-cell office:value-type="float" office:value="193942.59" table:style-name="ce12">
            <text:p>193.942,5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EF IMOBILIARIA LTDA</text:p>
          </table:table-cell>
          <table:table-cell office:value-type="float" office:value="13125525000103" table:style-name="ce11">
            <text:p><text:s/>13.125.525/0001-03</text:p>
          </table:table-cell>
          <table:table-cell office:value-type="string" table:style-name="ce10">
            <text:p>PRORROGACAO E REVISAO DO CONTRATO Nº 54/2011, REF. A LOCACAO DE IMOVEL QUE <text:s text:c="3"/>ABRIGA O CARTORIO ELEITORAL DAS 210ª E 330ª ZZEE DE PATOS DE MINAS.</text:p>
          </table:table-cell>
          <table:table-cell office:value-type="float" office:value="367.98" table:style-name="ce12">
            <text:p>367,9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EFICIENCIA SERVICOS ADMINISTRATIVOS LTDA</text:p>
          </table:table-cell>
          <table:table-cell office:value-type="float" office:value="14690263000184" table:style-name="ce11">
            <text:p><text:s/>14.690.263/0001-84</text:p>
          </table:table-cell>
          <table:table-cell office:value-type="string" table:style-name="ce10">
            <text:p>PRESTACAO DE SERVICOS DE CONSERVACAO E LIMPEZA NOS CARTORIOS DAS ZZEE: 76ª ZE CARMO DO PARANAIBA; 126ª ZE - IBIA; 297ª ZE - ITAPAGIPE; 308ª ZE - SANTA <text:s text:c="5"/>VITORIA; 327ª ZE - CAMPOS ALTOS E POSTO DE ATENDIMENTO 337 DE TIROS.</text:p>
          </table:table-cell>
          <table:table-cell office:value-type="float" office:value="5971.7900000000009" table:style-name="ce12">
            <text:p>5.971,7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EFICIENCIA SERVICOS ADMINISTRATIVOS LTDA</text:p>
          </table:table-cell>
          <table:table-cell office:value-type="float" office:value="14690263000184" table:style-name="ce11">
            <text:p><text:s/>14.690.263/0001-84</text:p>
          </table:table-cell>
          <table:table-cell office:value-type="string" table:style-name="ce10">
            <text:p>PRESTACAO DE SERVICOS DE CONSERVACAO E LIMPEZA PARA OS IMOVEIS QUE ABRIGAM OS CARTORIOS ELEITORAIS DE JUIZ DE FORA. <text:s text:c="40"/>PE Nº 06/20.</text:p>
          </table:table-cell>
          <table:table-cell office:value-type="float" office:value="47026.950000000012" table:style-name="ce12">
            <text:p>47.026,9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EFICIENCIA SERVICOS ADMINISTRATIVOS LTDA</text:p>
          </table:table-cell>
          <table:table-cell office:value-type="float" office:value="14690263000184" table:style-name="ce11">
            <text:p><text:s/>14.690.263/0001-84</text:p>
          </table:table-cell>
          <table:table-cell office:value-type="string" table:style-name="ce10">
            <text:p>PRESTACAO DE SERVICOS DE CONSERVACAO E LIMPEZA PARA OS IMOVEIS QUE ABRIGAM OS CARTORIOS ELEITORAIS DE MANHUACU, TEOFILO OTONI, VARGINHA E BETIM. <text:s text:c="11"/>PE Nª 06/20.</text:p>
          </table:table-cell>
          <table:table-cell office:value-type="float" office:value="63346.959999999992" table:style-name="ce12">
            <text:p>63.346,9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EFICIENCIA SERVICOS ADMINISTRATIVOS LTDA</text:p>
          </table:table-cell>
          <table:table-cell office:value-type="float" office:value="14690263000184" table:style-name="ce11">
            <text:p><text:s/>14.690.263/0001-84</text:p>
          </table:table-cell>
          <table:table-cell office:value-type="string" table:style-name="ce10">
            <text:p>PRESTACAO DE SERVICOS DE CONSERVACAO E LIMPEZA, A SEREM EXECUTADOS NAS INSTA- LACOES DO CARTORIO ELEITORAL DA 229ª ZE DE PRATA.</text:p>
          </table:table-cell>
          <table:table-cell office:value-type="float" office:value="7734.0199999999995" table:style-name="ce12">
            <text:p>7.734,0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EFICIENCIA SERVICOS ADMINISTRATIVOS LTDA</text:p>
          </table:table-cell>
          <table:table-cell office:value-type="float" office:value="14690263000184" table:style-name="ce11">
            <text:p><text:s/>14.690.263/0001-84</text:p>
          </table:table-cell>
          <table:table-cell office:value-type="string" table:style-name="ce10">
            <text:p>PRESTACAO DOS SERVICOS DE CONSERVACAO E LIMPEZA PARA OS CARTORIOS ELEITORAIS <text:s/>DA 149ª ZE DE JEQUITINHONHA, 212ª ZE DE PECANHA, 216ª ZE DE PERDOES E 217ª ZE DE PIRANGA. <text:s/>PE Nº 17/2020.</text:p>
          </table:table-cell>
          <table:table-cell office:value-type="float" office:value="16145.399999999998" table:style-name="ce12">
            <text:p>16.145,4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EFICIENCIA SERVICOS ADMINISTRATIVOS LTDA</text:p>
          </table:table-cell>
          <table:table-cell office:value-type="float" office:value="14690263000184" table:style-name="ce11">
            <text:p><text:s/>14.690.263/0001-84</text:p>
          </table:table-cell>
          <table:table-cell office:value-type="string" table:style-name="ce10">
            <text:p>PRESTACAO DOS SERVICOS DE CONSERVACAO E LIMPEZA PARA OS IMOVEIS QUE ABRIGAM O CARTORIOS ELEITORAIS DE CONSELHEIRO PENA E PARACATU. <text:s text:c="25"/>(VIGENCIA: 01/03/2019 A 29/02/2020)</text:p>
          </table:table-cell>
          <table:table-cell office:value-type="float" office:value="3270.3100000000004" table:style-name="ce12">
            <text:p>3.270,3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EFICIENCIA SERVICOS ADMINISTRATIVOS LTDA</text:p>
          </table:table-cell>
          <table:table-cell office:value-type="float" office:value="14690263000184" table:style-name="ce11">
            <text:p><text:s/>14.690.263/0001-84</text:p>
          </table:table-cell>
          <table:table-cell office:value-type="string" table:style-name="ce10">
            <text:p>PRORROGACAO DO CONTRATO Nº 011/19, REFERENTE A SERVICOS DE CONSERVACAO E LIM- PEZA PARA OS IMOVEIS QUE ABRIGAM OS CARTORIOS ELEITORAIS DE CONSELHEIRO PENA <text:s/>E PARACATU. (SEI AVULSO 2886-95.20196138000)</text:p>
          </table:table-cell>
          <table:table-cell office:value-type="float" office:value="13253.590000000004" table:style-name="ce12">
            <text:p>13.253,5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EFICIENCIA SERVICOS ADMINISTRATIVOS LTDA</text:p>
          </table:table-cell>
          <table:table-cell office:value-type="float" office:value="14690263000184" table:style-name="ce11">
            <text:p><text:s/>14.690.263/0001-84</text:p>
          </table:table-cell>
          <table:table-cell office:value-type="string" table:style-name="ce10">
            <text:p>PRORROGACAO DO CONTRATO Nº 12/19 - SERVICOS DE CONSERVACAO E LIMPEZA PARA AS <text:s/>ZZEE: ACUCENA (3ª ZE), MUTUM (188ª ZE), PRADOS (228ª ZE),VAZANTE (295ª ZE) E <text:s/>POSTO DE ATENDIMENTO DE BORDA DA MATA(PA-048). SEI AVULSO 5205-36.20196138000</text:p>
          </table:table-cell>
          <table:table-cell office:value-type="float" office:value="30073.610000000004" table:style-name="ce12">
            <text:p>30.073,6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EFICIENCIA SERVICOS ADMINISTRATIVOS LTDA</text:p>
          </table:table-cell>
          <table:table-cell office:value-type="float" office:value="14690263000184" table:style-name="ce11">
            <text:p><text:s/>14.690.263/0001-84</text:p>
          </table:table-cell>
          <table:table-cell office:value-type="string" table:style-name="ce10">
            <text:p>PRORROGACAO E REVISAO DO CONTRATO Nº 30/19 - CONSERVACAO E LIMPEZA PARA AS <text:s text:c="3"/>ZZEE DE CARMO DO PARANAIBA, IBIA, ITAPAGIPE, SANTA VITORIA, CAMPOS ALTOS E <text:s text:c="3"/>POSTO DE ATENDIMENTO 337 DE TIROS. SEI AVULSO: 0001914-91.2020.6.13.8000</text:p>
          </table:table-cell>
          <table:table-cell office:value-type="float" office:value="40193.660000000018" table:style-name="ce12">
            <text:p>40.193,6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EFICIENCIA SERVICOS ADMINISTRATIVOS LTDA</text:p>
          </table:table-cell>
          <table:table-cell office:value-type="float" office:value="14690263000184" table:style-name="ce11">
            <text:p><text:s/>14.690.263/0001-84</text:p>
          </table:table-cell>
          <table:table-cell office:value-type="string" table:style-name="ce10">
            <text:p>PRORROGACAO E REVISAO DO CONTRATO Nº 31/19, REF. SERVICOS DE CONSERVACAO E <text:s text:c="3"/>LIMPEZA PARA O CARTORIO ELEITORAL DA 229ª ZE DE PRATA. <text:s text:c="23"/>PROCESSO AVULSO: 0001962-50.2020.6.13.8000</text:p>
          </table:table-cell>
          <table:table-cell office:value-type="float" office:value="8238.0099999999984" table:style-name="ce12">
            <text:p>8.238,0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EFICIENCIA SERVICOS ADMINISTRATIVOS LTDA</text:p>
          </table:table-cell>
          <table:table-cell office:value-type="float" office:value="14690263000184" table:style-name="ce11">
            <text:p><text:s/>14.690.263/0001-84</text:p>
          </table:table-cell>
          <table:table-cell office:value-type="string" table:style-name="ce10">
            <text:p>SERVICO DE CONSERVACAO E LIMPEZA PARA AS ZZEE DE ACUCENA, MUTUM, PRADO, VAZAN-TE E POSTO DE ATENDIMENTO DE BORDA DA MATA.</text:p>
          </table:table-cell>
          <table:table-cell office:value-type="float" office:value="11296.830000000002" table:style-name="ce12">
            <text:p>11.296,8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EFICIENCIA SERVICOS ADMINISTRATIVOS LTDA</text:p>
          </table:table-cell>
          <table:table-cell office:value-type="float" office:value="14690263000184" table:style-name="ce11">
            <text:p><text:s/>14.690.263/0001-84</text:p>
          </table:table-cell>
          <table:table-cell office:value-type="string" table:style-name="ce10">
            <text:p>SERVICO DE CONSERVACAO E LIMPEZA PARA AS ZZEE DE ACUCENA, MUTUM, PRADO, VAZAN-TE E POSTO DE ATENDIMENTO DE BORDA DA MATA. PE N.º 06/2019.</text:p>
          </table:table-cell>
          <table:table-cell office:value-type="float" office:value="3616.8000000000006" table:style-name="ce12">
            <text:p>3.616,8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EFICIENCIA SERVICOS ADMINISTRATIVOS LTDA</text:p>
          </table:table-cell>
          <table:table-cell office:value-type="float" office:value="14690263000184" table:style-name="ce11">
            <text:p><text:s/>14.690.263/0001-84</text:p>
          </table:table-cell>
          <table:table-cell office:value-type="string" table:style-name="ce10">
            <text:p>SERVICO DE CONSERVACAO E LIMPEZA PARA AS ZZEE DE CONSELHEIRO PENA E PARACATU. PE N.º 06/2019.</text:p>
          </table:table-cell>
          <table:table-cell office:value-type="float" office:value="1616.6299999999999" table:style-name="ce12">
            <text:p>1.616,6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EFICIENCIA SERVICOS ADMINISTRATIVOS LTDA</text:p>
          </table:table-cell>
          <table:table-cell office:value-type="float" office:value="14690263000184" table:style-name="ce11">
            <text:p><text:s/>14.690.263/0001-84</text:p>
          </table:table-cell>
          <table:table-cell office:value-type="string" table:style-name="ce10">
            <text:p>SERVICOS DE CONSERVACAO E LIMPEZA PARA OS CARTORIOS ELEITORAIS DA 76ªZE - <text:s text:c="4"/>CARMO DO PARANAIBA, 126ªZE - IBIA, 297ªZE - ITAPAGIPE, 308ªZE - SANTA VITORIA,327ª ZE - CAMPOS ALTOS E POSTO DE ATENDIMENTO 337 DE TIROS.</text:p>
          </table:table-cell>
          <table:table-cell office:value-type="float" office:value="24848.470000000016" table:style-name="ce12">
            <text:p>24.848,4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EFIGENIO BATISTA DE OLIVEIRA</text:p>
          </table:table-cell>
          <table:table-cell office:value-type="float" office:value="1781120625" table:style-name="ce13">
            <text:p>017.811.206-25</text:p>
          </table:table-cell>
          <table:table-cell office:value-type="string" table:style-name="ce10">
            <text:p>LOCACAO E IPTU PARA ABRIGAR 150ª ZE DE JOAO MONLEVADE.</text:p>
          </table:table-cell>
          <table:table-cell office:value-type="float" office:value="36775.480000000003" table:style-name="ce12">
            <text:p>36.775,4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EFIGENIO BATISTA DE OLIVEIRA</text:p>
          </table:table-cell>
          <table:table-cell office:value-type="float" office:value="1781120625" table:style-name="ce13">
            <text:p>017.811.206-25</text:p>
          </table:table-cell>
          <table:table-cell office:value-type="string" table:style-name="ce10">
            <text:p>PRORROGACAO DO CONTRATO Nº 94/17 DE LOCACAO DE IMOVEL PARA A 150ª ZE DE JOAO <text:s/>MONLEVADE.</text:p>
          </table:table-cell>
          <table:table-cell office:value-type="float" office:value="2980.65" table:style-name="ce12">
            <text:p>2.980,6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ELEVADORES MILENIO LTDA</text:p>
          </table:table-cell>
          <table:table-cell office:value-type="float" office:value="3539398000127" table:style-name="ce11">
            <text:p><text:s/>03.539.398/0001-27</text:p>
          </table:table-cell>
          <table:table-cell office:value-type="string" table:style-name="ce10">
            <text:p>PRORROGACAO DO CONTRATO Nº 193/2018, REF. A PRESTACAO SERVICO DE MANUTENCAO <text:s text:c="2"/>PREVENTIVA E CORRETIVA EM TRES ELEVADORES MONTA CARGAS, COM FORNECIMENTO DE <text:s text:c="2"/>PECAS DE REPOSICAO, INSTALADOS NO CENTRO DE APOIO DO TRE-MG.</text:p>
          </table:table-cell>
          <table:table-cell office:value-type="float" office:value="10886.31" table:style-name="ce12">
            <text:p>10.886,3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ELEVADORES MILENIO LTDA</text:p>
          </table:table-cell>
          <table:table-cell office:value-type="float" office:value="3539398000127" table:style-name="ce11">
            <text:p><text:s/>03.539.398/0001-27</text:p>
          </table:table-cell>
          <table:table-cell office:value-type="string" table:style-name="ce10">
            <text:p>SERVICO DE MANUTENCAO PREVENTIVA E CORRETIVA EM ELEVADORES MONTA CARGAS, <text:s text:c="5"/>COM FORNECIMENTO DE PECAS DE REPOSICAO, INSTALADOS NO CENTRO DE APOIO DO <text:s text:c="5"/>TRE-MG.</text:p>
          </table:table-cell>
          <table:table-cell office:value-type="float" office:value="265.88" table:style-name="ce12">
            <text:p>265,8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ELEVADORES MILENIO LTDA</text:p>
          </table:table-cell>
          <table:table-cell office:value-type="float" office:value="3539398000127" table:style-name="ce11">
            <text:p><text:s/>03.539.398/0001-27</text:p>
          </table:table-cell>
          <table:table-cell office:value-type="string" table:style-name="ce10">
            <text:p>SERVICOS DE MANUTENCAO PREVENTIVA E CORRETIVA EM ELEVADORES MONTA CARGAS, <text:s text:c="4"/>INSTALADOS NO CENTRO DE APOIO.</text:p>
          </table:table-cell>
          <table:table-cell office:value-type="float" office:value="915.81" table:style-name="ce12">
            <text:p>915,8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ELEVADORES VILLARTA LTDA</text:p>
          </table:table-cell>
          <table:table-cell office:value-type="float" office:value="54222401000115" table:style-name="ce11">
            <text:p><text:s/>54.222.401/0001-15</text:p>
          </table:table-cell>
          <table:table-cell office:value-type="string" table:style-name="ce10">
            <text:p>MANUTENCAO PREVENTIVA E CORRETIVA DE ELEVADOR PARA AS ZZEE 222ª E 350ª DE <text:s text:c="4"/>POCOS DE CALDAS.</text:p>
          </table:table-cell>
          <table:table-cell office:value-type="float" office:value="5457.7599999999993" table:style-name="ce12">
            <text:p>5.457,7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ELEVADORES VILLARTA LTDA</text:p>
          </table:table-cell>
          <table:table-cell office:value-type="float" office:value="54222401000115" table:style-name="ce11">
            <text:p><text:s/>54.222.401/0001-15</text:p>
          </table:table-cell>
          <table:table-cell office:value-type="string" table:style-name="ce10">
            <text:p>PRORROGACAO DO CONTRATO N.º 070/2018, REF. MANUTENCAO PREVENTIVA E CORRETIVA <text:s/>EM 1 (UM) ELEVADOR PANORAMICO DE PASSAGEIROS MODELO MORISPAN, INSTALADO NA <text:s text:c="3"/>SEDE DOS CARTORIOS DAS 222ª E 350ª ZZEE DE POCOS DE CALDAS.</text:p>
          </table:table-cell>
          <table:table-cell office:value-type="float" office:value="4155.34" table:style-name="ce12">
            <text:p>4.155,3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ELEVADORES VILLARTA LTDA</text:p>
          </table:table-cell>
          <table:table-cell office:value-type="float" office:value="54222401000115" table:style-name="ce11">
            <text:p><text:s/>54.222.401/0001-15</text:p>
          </table:table-cell>
          <table:table-cell office:value-type="string" table:style-name="ce10">
            <text:p>PRORROGACAO DO CONTRATO Nº 70/2018, REFERENTE A MANUTENCAO PREVENTIVA E CORRE-TIVA EM 1 (UM) ELEVADOR PANORAMICO DE PASSAGEIROS PARA AS ZZEE DE POCOS DE CALDAS.</text:p>
          </table:table-cell>
          <table:table-cell office:value-type="float" office:value="961.31" table:style-name="ce12">
            <text:p>961,3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ELI BERNARDINO RODRIGUES</text:p>
          </table:table-cell>
          <table:table-cell office:value-type="float" office:value="88683028615" table:style-name="ce13">
            <text:p>886.830.286-15</text:p>
          </table:table-cell>
          <table:table-cell office:value-type="string" table:style-name="ce10">
            <text:p>LOCACAO DE IMOVEL PARA AS 38ª E 334ª ZZEE DE BELO HORIZONTE (VENDA NOVA).</text:p>
          </table:table-cell>
          <table:table-cell office:value-type="float" office:value="18241.940000000002" table:style-name="ce12">
            <text:p>18.241,9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ELO ADMINISTRACAO &amp; TERCEIRIZACAO EIRELI</text:p>
          </table:table-cell>
          <table:table-cell office:value-type="float" office:value="8312139000182" table:style-name="ce11">
            <text:p><text:s/>08.312.139/0001-82</text:p>
          </table:table-cell>
          <table:table-cell office:value-type="string" table:style-name="ce10">
            <text:p>CONSERVACAO E LIMPEZA PARA AS ZZEE DE ARAXA, LAJINHA, GUARANI E MIRADOURO. <text:s text:c="3"/>PE N. 71/2018.</text:p>
          </table:table-cell>
          <table:table-cell office:value-type="float" office:value="191.72" table:style-name="ce12">
            <text:p>191,7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ELO ADMINISTRACAO &amp; TERCEIRIZACAO EIRELI</text:p>
          </table:table-cell>
          <table:table-cell office:value-type="float" office:value="8312139000182" table:style-name="ce11">
            <text:p><text:s/>08.312.139/0001-82</text:p>
          </table:table-cell>
          <table:table-cell office:value-type="string" table:style-name="ce10">
            <text:p>PRESTACAO DE SERVICOS DE CONSERVACAO E LIMPEZA A SEREM EXECUTADOS NAS <text:s text:c="8"/>INSTALACOES DA 162ª ZE DE LIMA DUARTE.</text:p>
          </table:table-cell>
          <table:table-cell office:value-type="float" office:value="264.37" table:style-name="ce12">
            <text:p>264,3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ELO ADMINISTRACAO &amp; TERCEIRIZACAO EIRELI</text:p>
          </table:table-cell>
          <table:table-cell office:value-type="float" office:value="8312139000182" table:style-name="ce11">
            <text:p><text:s/>08.312.139/0001-82</text:p>
          </table:table-cell>
          <table:table-cell office:value-type="string" table:style-name="ce10">
            <text:p>PRESTACAO DE SERVICOS DE CONSERVACAO E LIMPEZA A SEREM EXECUTADOS NAS <text:s text:c="8"/>INSTALACOES DAS ZZEE DE ARAXA/MG - 017ª ZE, LAJINHA/MG - 158ª ZE, <text:s text:c="12"/>MIRADOURO/MG - PA 290 E GUARANI/MG - PA 124.</text:p>
          </table:table-cell>
          <table:table-cell office:value-type="float" office:value="43605.500000000007" table:style-name="ce12">
            <text:p>43.605,5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ELO ADMINISTRACAO &amp; TERCEIRIZACAO EIRELI</text:p>
          </table:table-cell>
          <table:table-cell office:value-type="float" office:value="8312139000182" table:style-name="ce11">
            <text:p><text:s/>08.312.139/0001-82</text:p>
          </table:table-cell>
          <table:table-cell office:value-type="string" table:style-name="ce10">
            <text:p>PRESTACAO DE SERVICOS DE CONSERVACAO E LIMPEZA A SEREM EXECUTADOS NAS INSTALA-COES DAS ZZEE DE ABRE CAMPO/MG - 002ª ZE E DIVINO - 070ª ZE.</text:p>
          </table:table-cell>
          <table:table-cell office:value-type="float" office:value="1884.21" table:style-name="ce12">
            <text:p>1.884,2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ELO ADMINISTRACAO &amp; TERCEIRIZACAO EIRELI</text:p>
          </table:table-cell>
          <table:table-cell office:value-type="float" office:value="8312139000182" table:style-name="ce11">
            <text:p><text:s/>08.312.139/0001-82</text:p>
          </table:table-cell>
          <table:table-cell office:value-type="string" table:style-name="ce10">
            <text:p>PRESTACAO DE SERVICOS DE CONSERVACAO E LIMPEZA DOS CARTORIOS ELEITORAIS DE <text:s text:c="3"/>CAETE/MG - 56ª ZE, OURO PRETO/MG - 200ª ZE E BARROSO/MG - PA 344.</text:p>
          </table:table-cell>
          <table:table-cell office:value-type="float" office:value="27986.42" table:style-name="ce12">
            <text:p>27.986,4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ELO ADMINISTRACAO &amp; TERCEIRIZACAO EIRELI</text:p>
          </table:table-cell>
          <table:table-cell office:value-type="float" office:value="8312139000182" table:style-name="ce11">
            <text:p><text:s/>08.312.139/0001-82</text:p>
          </table:table-cell>
          <table:table-cell office:value-type="string" table:style-name="ce10">
            <text:p>PRESTACAO DE SERVICOS DE CONSERVACAO E LIMPEZA EXECUTADOS NOS IMOVEIS DAS <text:s text:c="4"/>ZZEE DE COROMANDEL, ERVALIA E SAO FRANCISCO.</text:p>
          </table:table-cell>
          <table:table-cell office:value-type="float" office:value="88.58" table:style-name="ce12">
            <text:p>88,5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ELO ADMINISTRACAO &amp; TERCEIRIZACAO EIRELI</text:p>
          </table:table-cell>
          <table:table-cell office:value-type="float" office:value="8312139000182" table:style-name="ce11">
            <text:p><text:s/>08.312.139/0001-82</text:p>
          </table:table-cell>
          <table:table-cell office:value-type="string" table:style-name="ce10">
            <text:p>PRESTACAO DE SERVICOS DE MANUTENCAO ELETRONICA DE NO-BREAKS E ESTABILIZADORES DE VOLTAGEM, MEDIANTE ALOCACAO EXCLUSIVA DE MAO DE OBRA DE TECNICOS EM <text:s text:c="7"/>ELETRONICA, A SER DESENVOLVIDO NA SECAO DE MANUTENCAO DE EQUIPAMENTOS.</text:p>
          </table:table-cell>
          <table:table-cell office:value-type="float" office:value="12609.55" table:style-name="ce12">
            <text:p>12.609,5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ELO ADMINISTRACAO &amp; TERCEIRIZACAO EIRELI</text:p>
          </table:table-cell>
          <table:table-cell office:value-type="float" office:value="8312139000182" table:style-name="ce11">
            <text:p><text:s/>08.312.139/0001-82</text:p>
          </table:table-cell>
          <table:table-cell office:value-type="string" table:style-name="ce10">
            <text:p>PRESTACAO DE SERVICOS DE PORTARIA PARA A CENTRAL DE ATENDIMENTO AO ELEITOR- <text:s text:c="2"/>CAMARA MUNICIPAL DE SETE LAGOAS.</text:p>
          </table:table-cell>
          <table:table-cell office:value-type="float" office:value="10984.859999999999" table:style-name="ce12">
            <text:p>10.984,8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ELO ADMINISTRACAO &amp; TERCEIRIZACAO EIRELI</text:p>
          </table:table-cell>
          <table:table-cell office:value-type="float" office:value="8312139000182" table:style-name="ce11">
            <text:p><text:s/>08.312.139/0001-82</text:p>
          </table:table-cell>
          <table:table-cell office:value-type="string" table:style-name="ce10">
            <text:p>PRESTACAO DOS SERVICOS DE BROCHURISTA (ASSISTENTE DE GRAFICA).</text:p>
          </table:table-cell>
          <table:table-cell office:value-type="float" office:value="42724.689999999995" table:style-name="ce12">
            <text:p>42.724,6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ELO ADMINISTRACAO &amp; TERCEIRIZACAO EIRELI</text:p>
          </table:table-cell>
          <table:table-cell office:value-type="float" office:value="8312139000182" table:style-name="ce11">
            <text:p><text:s/>08.312.139/0001-82</text:p>
          </table:table-cell>
          <table:table-cell office:value-type="string" table:style-name="ce10">
            <text:p>PRESTACAO DOS SERVICOS DE JARDINAGEM NOS IMOVEIS DO TRE/MG, EM BELO HORIZONTE,POR MEIO DE POSTO DE TRABALHO.</text:p>
          </table:table-cell>
          <table:table-cell office:value-type="float" office:value="4109.8999999999996" table:style-name="ce12">
            <text:p>4.109,9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ELO ADMINISTRACAO &amp; TERCEIRIZACAO EIRELI</text:p>
          </table:table-cell>
          <table:table-cell office:value-type="float" office:value="8312139000182" table:style-name="ce11">
            <text:p><text:s/>08.312.139/0001-82</text:p>
          </table:table-cell>
          <table:table-cell office:value-type="string" table:style-name="ce10">
            <text:p>PRESTACAO DOS SERVICOS DE MANUTENCAO ELETRONICA DE NO-BREAKS E ESTABILIZADO- <text:s/>RES DE VOLTAGEM.</text:p>
          </table:table-cell>
          <table:table-cell office:value-type="float" office:value="25370.679999999997" table:style-name="ce12">
            <text:p>25.370,6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ELO ADMINISTRACAO &amp; TERCEIRIZACAO EIRELI</text:p>
          </table:table-cell>
          <table:table-cell office:value-type="float" office:value="8312139000182" table:style-name="ce11">
            <text:p><text:s/>08.312.139/0001-82</text:p>
          </table:table-cell>
          <table:table-cell office:value-type="string" table:style-name="ce10">
            <text:p>PRESTACAO DOS SERVICOS DE PORTARIA PARA CENTRAL DE ATENDIMENTO AO ELEITOR DAS ZZEES DE GOVERNADOR VALADARES.</text:p>
          </table:table-cell>
          <table:table-cell office:value-type="float" office:value="15646.860000000002" table:style-name="ce12">
            <text:p>15.646,8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ELO ADMINISTRACAO &amp; TERCEIRIZACAO EIRELI</text:p>
          </table:table-cell>
          <table:table-cell office:value-type="float" office:value="8312139000182" table:style-name="ce11">
            <text:p><text:s/>08.312.139/0001-82</text:p>
          </table:table-cell>
          <table:table-cell office:value-type="string" table:style-name="ce10">
            <text:p>PRESTACAO DOS SERVICOS DE PORTARIA PARA CENTRAL DE ATENDIMENTO AO ELEITOR DAS ZZEES DE GOVERNADOR VALADARES. PREGAO ELETRONICO N.º 37/2019.</text:p>
          </table:table-cell>
          <table:table-cell office:value-type="float" office:value="5199.46" table:style-name="ce12">
            <text:p>5.199,4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ELO ADMINISTRACAO &amp; TERCEIRIZACAO EIRELI</text:p>
          </table:table-cell>
          <table:table-cell office:value-type="float" office:value="8312139000182" table:style-name="ce11">
            <text:p><text:s/>08.312.139/0001-82</text:p>
          </table:table-cell>
          <table:table-cell office:value-type="string" table:style-name="ce10">
            <text:p>PRESTACAO DOS SERVICOS DE PORTARIA PARA O IMOVEL QUE ABRIGA OS CARTORIOS <text:s text:c="5"/>ELEITORAIS DAS 118ª, 119ª E 318ª ZZEE DE GOVERNADOR VALADARES.</text:p>
          </table:table-cell>
          <table:table-cell office:value-type="float" office:value="26543.32" table:style-name="ce12">
            <text:p>26.543,3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ELO ADMINISTRACAO &amp; TERCEIRIZACAO EIRELI</text:p>
          </table:table-cell>
          <table:table-cell office:value-type="float" office:value="8312139000182" table:style-name="ce11">
            <text:p><text:s/>08.312.139/0001-82</text:p>
          </table:table-cell>
          <table:table-cell office:value-type="string" table:style-name="ce10">
            <text:p>PRORROGACAO DO CONTRATO 150/2018, REF. A CONSERVACAO E LIMPEZA NAS INSTALACOESDAS ZZEE DE CAETE - 56ª ZE, OURO PRETO - 200ª ZE E BARROSO - PA 344. <text:s text:c="9"/>PAD AVULSO: 1.908.615/2019</text:p>
          </table:table-cell>
          <table:table-cell office:value-type="float" office:value="2854.41" table:style-name="ce12">
            <text:p>2.854,4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ELO ADMINISTRACAO &amp; TERCEIRIZACAO EIRELI</text:p>
          </table:table-cell>
          <table:table-cell office:value-type="float" office:value="8312139000182" table:style-name="ce11">
            <text:p><text:s/>08.312.139/0001-82</text:p>
          </table:table-cell>
          <table:table-cell office:value-type="string" table:style-name="ce10">
            <text:p>PRORROGACAO DO CONTRATO N.º 06/19 REFERENTE A PRESTACAO DE SERVICOS DE MANU- <text:s/>TENCAO ELETRONICA DE NO-BREAKS E ESTABILIZADORES. <text:s text:c="28"/>* SEI AVULSO: 0003650-81.2019.6.13.8000</text:p>
          </table:table-cell>
          <table:table-cell office:value-type="float" office:value="109745.80999999998" table:style-name="ce12">
            <text:p>109.745,8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ELO ADMINISTRACAO &amp; TERCEIRIZACAO EIRELI</text:p>
          </table:table-cell>
          <table:table-cell office:value-type="float" office:value="8312139000182" table:style-name="ce11">
            <text:p><text:s/>08.312.139/0001-82</text:p>
          </table:table-cell>
          <table:table-cell office:value-type="string" table:style-name="ce10">
            <text:p>PRORROGACAO DO CONTRATO Nº 123/2018 REF. A SERVICOS DE CONSERVACAO E LIMPEZA <text:s/>PARA AS ZZEE DE CRISTINA, ESTRELA DO SUL, NOVA SERRANA, SAO DOMINGOS DO PRATA E POSTO DE ATENDIMENTO DE CAMPESTRE. PAD AVULSO: 1.904.652/19</text:p>
          </table:table-cell>
          <table:table-cell office:value-type="float" office:value="4086.3600000000006" table:style-name="ce12">
            <text:p>4.086,3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ELO ADMINISTRACAO &amp; TERCEIRIZACAO EIRELI</text:p>
          </table:table-cell>
          <table:table-cell office:value-type="float" office:value="8312139000182" table:style-name="ce11">
            <text:p><text:s/>08.312.139/0001-82</text:p>
          </table:table-cell>
          <table:table-cell office:value-type="string" table:style-name="ce10">
            <text:p>PRORROGACAO DO CONTRATO Nº 123/2018, REF. A SERVICOS DE CONSERVACAO E LIMPEZA PARA AS ZZEE DE CRISTINA, ESTRELA DO SUL, NOVA SERRANA, SAO DOMINGOS DO PRATA E POSTO DE ATENDIMENTO DE CAMPESTRE. (SEI AVULSO 3969-15.2020.6.13.8000)</text:p>
          </table:table-cell>
          <table:table-cell office:value-type="float" office:value="8492.89" table:style-name="ce12">
            <text:p>8.492,8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ELO ADMINISTRACAO &amp; TERCEIRIZACAO EIRELI</text:p>
          </table:table-cell>
          <table:table-cell office:value-type="float" office:value="8312139000182" table:style-name="ce11">
            <text:p><text:s/>08.312.139/0001-82</text:p>
          </table:table-cell>
          <table:table-cell office:value-type="string" table:style-name="ce10">
            <text:p>PRORROGACAO DO CONTRATO Nº 149/18 DE CONSERVACAO E LIMPEZA PARA AS ZZEE DE <text:s text:c="3"/>ARAXA E LAJINHA E POSTOS DE ATENDIMENTO DE MIRADOURO E GUARANI. <text:s text:c="14"/>(PAD AVULSO 1.908.616/19)</text:p>
          </table:table-cell>
          <table:table-cell office:value-type="float" office:value="3542.5299999999997" table:style-name="ce12">
            <text:p>3.542,5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ELO ADMINISTRACAO &amp; TERCEIRIZACAO EIRELI</text:p>
          </table:table-cell>
          <table:table-cell office:value-type="float" office:value="8312139000182" table:style-name="ce11">
            <text:p><text:s/>08.312.139/0001-82</text:p>
          </table:table-cell>
          <table:table-cell office:value-type="string" table:style-name="ce10">
            <text:p>PRORROGACAO DO CONTRATO Nº 150/2018 DE CONSERVACAO E LIMPEZA PARA OS CARTORIOSELEITORAIS DE CAETE (56ª ZE), OURO PRETO (200ª ZE) E PA 344 DE BARROSO.</text:p>
          </table:table-cell>
          <table:table-cell office:value-type="float" office:value="2675.16" table:style-name="ce12">
            <text:p>2.675,1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ELO ADMINISTRACAO &amp; TERCEIRIZACAO EIRELI</text:p>
          </table:table-cell>
          <table:table-cell office:value-type="float" office:value="8312139000182" table:style-name="ce11">
            <text:p><text:s/>08.312.139/0001-82</text:p>
          </table:table-cell>
          <table:table-cell office:value-type="string" table:style-name="ce10">
            <text:p>PRORROGACAO DO CONTRATO Nº 151/18 DE CONSEVACAO E LIMPEZA PARA O CARTORIO <text:s text:c="4"/>ELEITORAL DE LIMA DUARTE.</text:p>
          </table:table-cell>
          <table:table-cell office:value-type="float" office:value="643.07000000000005" table:style-name="ce12">
            <text:p>643,0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ELO ADMINISTRACAO &amp; TERCEIRIZACAO EIRELI</text:p>
          </table:table-cell>
          <table:table-cell office:value-type="float" office:value="8312139000182" table:style-name="ce11">
            <text:p><text:s/>08.312.139/0001-82</text:p>
          </table:table-cell>
          <table:table-cell office:value-type="string" table:style-name="ce10">
            <text:p>PRORROGACAO DO CONTRATO Nº 155/18 - SERVICOS DE PORTARIA PARA OS <text:s text:c="13"/>CARTORIOS ELEITORAIS DE GOVERNADOR VALADARES. <text:s text:c="32"/>(SEI AVULSO 0007155-46.2020.6.13.8000)</text:p>
          </table:table-cell>
          <table:table-cell office:value-type="float" office:value="2135.38" table:style-name="ce12">
            <text:p>2.135,3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ELO ADMINISTRACAO &amp; TERCEIRIZACAO EIRELI</text:p>
          </table:table-cell>
          <table:table-cell office:value-type="float" office:value="8312139000182" table:style-name="ce11">
            <text:p><text:s/>08.312.139/0001-82</text:p>
          </table:table-cell>
          <table:table-cell office:value-type="string" table:style-name="ce10">
            <text:p>PRORROGACAO DO CONTRATO Nº 157/18, REFERENTE AOS SERVICOS GRAFICOS ESPECIFICOSDE BROCHURISTA. <text:s text:c="62"/>(PAD AVULSO 1.908.604/19)</text:p>
          </table:table-cell>
          <table:table-cell office:value-type="float" office:value="3654.3799999999997" table:style-name="ce12">
            <text:p>3.654,3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ELO ADMINISTRACAO &amp; TERCEIRIZACAO EIRELI</text:p>
          </table:table-cell>
          <table:table-cell office:value-type="float" office:value="8312139000182" table:style-name="ce11">
            <text:p><text:s/>08.312.139/0001-82</text:p>
          </table:table-cell>
          <table:table-cell office:value-type="string" table:style-name="ce10">
            <text:p>PRORROGACAO DO CONTRATO Nº 166/18, REF AOS SERVICOS DE JARDINAGEM NOS IMOVEIS DO TRE/MG, EM BELO HORIZONTE, POR MEIO DE POSTO DE TRABALHO.</text:p>
          </table:table-cell>
          <table:table-cell office:value-type="float" office:value="44804.229999999989" table:style-name="ce12">
            <text:p>44.804,2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ELO ADMINISTRACAO &amp; TERCEIRIZACAO EIRELI</text:p>
          </table:table-cell>
          <table:table-cell office:value-type="float" office:value="8312139000182" table:style-name="ce11">
            <text:p><text:s/>08.312.139/0001-82</text:p>
          </table:table-cell>
          <table:table-cell office:value-type="string" table:style-name="ce10">
            <text:p>PRORROGACAO DO CONTRATO Nº 168/2018, REF. A PRESTACAO DE SERVICOS DE LIMPEZA ECONSERVACAO PARA AS ZZEE DE ABRE CAMPO E DIVINO.</text:p>
          </table:table-cell>
          <table:table-cell office:value-type="float" office:value="17389.190000000006" table:style-name="ce12">
            <text:p>17.389,1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ELO ADMINISTRACAO &amp; TERCEIRIZACAO EIRELI</text:p>
          </table:table-cell>
          <table:table-cell office:value-type="float" office:value="8312139000182" table:style-name="ce11">
            <text:p><text:s/>08.312.139/0001-82</text:p>
          </table:table-cell>
          <table:table-cell office:value-type="string" table:style-name="ce10">
            <text:p>PRORROGACAO DO CONTRATO Nº 169/2018 - <text:s/>SERVICOS DE CONSERVACAO E LIMPEZA <text:s text:c="5"/>PARA AS ZZEE DE COROMANDEL (96ªZE), ERVALIA(107ªZE) E SAO FRANCISCO (252ªZE). PAD AVULSO 1.908.887/19</text:p>
          </table:table-cell>
          <table:table-cell office:value-type="float" office:value="2497.59" table:style-name="ce12">
            <text:p>2.497,5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ELO ADMINISTRACAO &amp; TERCEIRIZACAO EIRELI</text:p>
          </table:table-cell>
          <table:table-cell office:value-type="float" office:value="8312139000182" table:style-name="ce11">
            <text:p><text:s/>08.312.139/0001-82</text:p>
          </table:table-cell>
          <table:table-cell office:value-type="string" table:style-name="ce10">
            <text:p>PRORROGACAO DO CONTRATO Nº 170/18 DE CONSERVACAO E LIMPEZA PARA AS ZZEE DE <text:s text:c="3"/>GALILEIA, MONTE CARMELO E SABARA. <text:s text:c="44"/>(PAD AVULSO 1.909.221/19)</text:p>
          </table:table-cell>
          <table:table-cell office:value-type="float" office:value="2887.27" table:style-name="ce12">
            <text:p>2.887,2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ELO ADMINISTRACAO &amp; TERCEIRIZACAO EIRELI</text:p>
          </table:table-cell>
          <table:table-cell office:value-type="float" office:value="8312139000182" table:style-name="ce11">
            <text:p><text:s/>08.312.139/0001-82</text:p>
          </table:table-cell>
          <table:table-cell office:value-type="string" table:style-name="ce10">
            <text:p>RECONHECIMENTO DE DIVIDA DE EXERCICIO ANTERIOR REFERENTE A PRESTACAO DE SERVI-COS DE CONSERVACAO E LIMPEZA PARA AS ZZEE ARAXA (17ª ZE), LAJINHA (158ª ZE) <text:s text:c="2"/>E PARA OS POSTOS DE ATENDIMENTO DE GUARANI (PA-124) E MIRADOURO (PA-290).</text:p>
          </table:table-cell>
          <table:table-cell office:value-type="float" office:value="53.94" table:style-name="ce12">
            <text:p>53,9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ELO ADMINISTRACAO &amp; TERCEIRIZACAO EIRELI</text:p>
          </table:table-cell>
          <table:table-cell office:value-type="float" office:value="8312139000182" table:style-name="ce11">
            <text:p><text:s/>08.312.139/0001-82</text:p>
          </table:table-cell>
          <table:table-cell office:value-type="string" table:style-name="ce10">
            <text:p>REPACTUACAO DO CONTRATO Nº 059/2019,REF A SERVICOS DE PORTARIA NAS INSTALACOESDA CENTRAL DE ATENDIMENTO AO ELEITOR - CAMARA MUNICIPAL DE SETE LAGOAS.</text:p>
          </table:table-cell>
          <table:table-cell office:value-type="float" office:value="478.62" table:style-name="ce12">
            <text:p>478,6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ELO ADMINISTRACAO &amp; TERCEIRIZACAO EIRELI</text:p>
          </table:table-cell>
          <table:table-cell office:value-type="float" office:value="8312139000182" table:style-name="ce11">
            <text:p><text:s/>08.312.139/0001-82</text:p>
          </table:table-cell>
          <table:table-cell office:value-type="string" table:style-name="ce10">
            <text:p>REPACTUACAO DO CONTRATO Nº 073/2019, REFERENTE A SERVICOS DE PORTARIA PARA A <text:s/>CENTRAL DE ATENDIMENTO AO ELEITOR DAS ZZEES DE GOVERNADOR VALADARES. <text:s text:c="9"/>* PROCESSO AVULSO: 0007289-73.2020.6.13.8000</text:p>
          </table:table-cell>
          <table:table-cell office:value-type="float" office:value="653.54999999999995" table:style-name="ce12">
            <text:p>653,5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ELO ADMINISTRACAO &amp; TERCEIRIZACAO EIRELI</text:p>
          </table:table-cell>
          <table:table-cell office:value-type="float" office:value="8312139000182" table:style-name="ce11">
            <text:p><text:s/>08.312.139/0001-82</text:p>
          </table:table-cell>
          <table:table-cell office:value-type="string" table:style-name="ce10">
            <text:p>SERVICOS DE CONSERVACAO E LIMPEZA PARA AS ZZEE DE CRISTINA, ESTRELA DO SUL, <text:s text:c="2"/>NOVA SERRANA, SAO DOMINGOS DO PRATA E POSTO DE ATENDIMENTO DE CAMPESTRE.</text:p>
          </table:table-cell>
          <table:table-cell office:value-type="float" office:value="38307.4" table:style-name="ce12">
            <text:p>38.307,4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ELO ADMINISTRACAO &amp; TERCEIRIZACAO EIRELI</text:p>
          </table:table-cell>
          <table:table-cell office:value-type="float" office:value="8312139000182" table:style-name="ce11">
            <text:p><text:s/>08.312.139/0001-82</text:p>
          </table:table-cell>
          <table:table-cell office:value-type="string" table:style-name="ce10">
            <text:p>SERVICOS DE CONSERVACAO E LIMPEZA PARA AS ZZEE DE GALILEIA, MONTE CARMELO E <text:s text:c="2"/>SABARA.</text:p>
          </table:table-cell>
          <table:table-cell office:value-type="float" office:value="30838.080000000005" table:style-name="ce12">
            <text:p>30.838,0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ELO ADMINISTRACAO &amp; TERCEIRIZACAO EIRELI</text:p>
          </table:table-cell>
          <table:table-cell office:value-type="float" office:value="8312139000182" table:style-name="ce11">
            <text:p><text:s/>08.312.139/0001-82</text:p>
          </table:table-cell>
          <table:table-cell office:value-type="string" table:style-name="ce10">
            <text:p>SERVICOS DE CONSERVACAO E LIMPEZA PARA O CARTORIO ELEITORAL DE LIMA DUARTE.</text:p>
          </table:table-cell>
          <table:table-cell office:value-type="float" office:value="9955.0400000000045" table:style-name="ce12">
            <text:p>9.955,0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ELO ADMINISTRACAO &amp; TERCEIRIZACAO EIRELI</text:p>
          </table:table-cell>
          <table:table-cell office:value-type="float" office:value="8312139000182" table:style-name="ce11">
            <text:p><text:s/>08.312.139/0001-82</text:p>
          </table:table-cell>
          <table:table-cell office:value-type="string" table:style-name="ce10">
            <text:p>SERVICOS DE CONSERVACAO E LIMPEZA PARA OS CARTORIOS ELEITORAIS DE COROMANDEL <text:s/>(96ªZE), ERVALIA(107ªZE) E SAO FRANCISCO (252ªZE).</text:p>
          </table:table-cell>
          <table:table-cell office:value-type="float" office:value="30309.349999999995" table:style-name="ce12">
            <text:p>30.309,3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ELO ADMINISTRACAO &amp; TERCEIRIZACAO EIRELI</text:p>
          </table:table-cell>
          <table:table-cell office:value-type="float" office:value="8312139000182" table:style-name="ce11">
            <text:p><text:s/>08.312.139/0001-82</text:p>
          </table:table-cell>
          <table:table-cell office:value-type="string" table:style-name="ce10">
            <text:p>SERVICOS DE PORTARIA PARA A CENTRAL DE ATENDIMENTO AO ELEITOR DE SETE LAGOAS. PE Nº 34/19.</text:p>
          </table:table-cell>
          <table:table-cell office:value-type="float" office:value="2696.37" table:style-name="ce12">
            <text:p>2.696,3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EMERSON CUNHA PEIXOTO ANTUNES COELHO</text:p>
          </table:table-cell>
          <table:table-cell office:value-type="float" office:value="9027241694" table:style-name="ce13">
            <text:p>090.272.416-94</text:p>
          </table:table-cell>
          <table:table-cell office:value-type="string" table:style-name="ce10">
            <text:p>CONCESSAO DO BENEFICIO ALIMENTACAO, EM PECUNIA, PARA OS COMPONENTES DAS MESAS RECEPTORAS DE VOTOS, POR OCASIAO DAS ELEICOES SUPLEMENTARES QUE SERAO REALIZA DAS EM 08/03/20, MUNICIPIO DE JACINTO, PERTENCENTE A 144ª ZE DE JACINTO.</text:p>
          </table:table-cell>
          <table:table-cell office:value-type="float" office:value="3720" table:style-name="ce12">
            <text:p>3.72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EMERSON CUNHA PEIXOTO ANTUNES COELHO</text:p>
          </table:table-cell>
          <table:table-cell office:value-type="float" office:value="9027241694" table:style-name="ce13">
            <text:p>090.272.416-94</text:p>
          </table:table-cell>
          <table:table-cell office:value-type="string" table:style-name="ce10">
            <text:p>REEMBOLSO DE DESPESA COM A COMPRA DE UMA PORTA DE VIDRO PARA O CARTORIO DA <text:s text:c="3"/>144ª ZE DE JACINTO.</text:p>
          </table:table-cell>
          <table:table-cell office:value-type="float" office:value="880" table:style-name="ce12">
            <text:p>88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EMIGE MATERIAIS ODONTOLOGICOS LTDA</text:p>
          </table:table-cell>
          <table:table-cell office:value-type="float" office:value="71505564000124" table:style-name="ce11">
            <text:p><text:s/>71.505.564/0001-24</text:p>
          </table:table-cell>
          <table:table-cell office:value-type="string" table:style-name="ce10">
            <text:p>AQUISICAO DE EQUIPAMENTOS ODONTOLOGICO.</text:p>
          </table:table-cell>
          <table:table-cell office:value-type="float" office:value="1476.6" table:style-name="ce12">
            <text:p>1.476,6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EMPREITEIRA J CESAR LTDA</text:p>
          </table:table-cell>
          <table:table-cell office:value-type="float" office:value="20268272000184" table:style-name="ce11">
            <text:p><text:s/>20.268.272/0001-84</text:p>
          </table:table-cell>
          <table:table-cell office:value-type="string" table:style-name="ce10">
            <text:p>SERVICOS DE REVITALIZACAO DAS ESCADARIAS EM MARMORE E PEITORIL DO MEZANINO <text:s text:c="3"/>DO 2º ANDAR DO EDIFICIO ANEXO I DO TRE/MG.</text:p>
          </table:table-cell>
          <table:table-cell office:value-type="float" office:value="8050" table:style-name="ce12">
            <text:p>8.05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EMPRESA BRASILEIRA DE CORREIOS E TELEGRAFOS</text:p>
          </table:table-cell>
          <table:table-cell office:value-type="float" office:value="34028316001509" table:style-name="ce11">
            <text:p><text:s/>34.028.316/0015-09</text:p>
          </table:table-cell>
          <table:table-cell office:value-type="string" table:style-name="ce10">
            <text:p>PRESTACAO DOS SERVICOS POSTAIS DE RECEBIMENTO E/OU COLETA, TRANSPORTE E <text:s text:c="6"/>ENTREGA DOMICILIARIA DE ENCOMENDAS SEDEX, CARTAS, TELEGRAMAS VIA INTERNET, <text:s text:c="3"/>REMESSA LOCAL COM COMPROVACAO DE ENTREGA E OUTROS SERVICOS POSTAIS.</text:p>
          </table:table-cell>
          <table:table-cell office:value-type="float" office:value="418466.02999999997" table:style-name="ce12">
            <text:p>418.466,0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EMPRESA BRASILEIRA DE CORREIOS E TELEGRAFOS</text:p>
          </table:table-cell>
          <table:table-cell office:value-type="float" office:value="34028316001509" table:style-name="ce11">
            <text:p><text:s/>34.028.316/0015-09</text:p>
          </table:table-cell>
          <table:table-cell office:value-type="string" table:style-name="ce10">
            <text:p>PRORROGACAO DO CONTRATO Nº 155/16 DE SERVICOS DE RECEBIMENTO E/OU COLETA, <text:s text:c="4"/>TRANSPORTE E ENTREGA DOMICILIARIA DE ENCOMENDAS, CONSIDERADAS URGENTES OU NAO URGENTES, DA SEDE DO TRE PARA AS ZZZEE OU AOS MUNICIPIOS A ELA PERTENCENTES.</text:p>
          </table:table-cell>
          <table:table-cell office:value-type="float" office:value="48513.2" table:style-name="ce12">
            <text:p>48.513,2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EMPRESA BRASILEIRA DE CORREIOS E TELEGRAFOS</text:p>
          </table:table-cell>
          <table:table-cell office:value-type="float" office:value="34028316001509" table:style-name="ce11">
            <text:p><text:s/>34.028.316/0015-09</text:p>
          </table:table-cell>
          <table:table-cell office:value-type="string" table:style-name="ce10">
            <text:p>SERVICOS DE RECEBIMENTO E/OU COLETA, TRANSPORTE E ENTREGA DOMICILIARIA DE <text:s text:c="4"/>ENCOMENDAS, CONSIDERADAS URGENTES OU NAO URGENTES, DA SEDE DO TRE PARA AS <text:s text:c="4"/>ZZZEE OU AOS MUNICIPIOS A ELA PERTENCENTES.</text:p>
          </table:table-cell>
          <table:table-cell office:value-type="float" office:value="223055.46999999997" table:style-name="ce12">
            <text:p>223.055,4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EMPRESA BRASILEIRA DE CORREIOS E TELEGRAFOS</text:p>
          </table:table-cell>
          <table:table-cell office:value-type="float" office:value="34028316001509" table:style-name="ce11">
            <text:p><text:s/>34.028.316/0015-09</text:p>
          </table:table-cell>
          <table:table-cell office:value-type="string" table:style-name="ce10">
            <text:p>SERVICOS DE RECEBIMENTO E/OU COLETA, TRANSPORTE E ENTREGA DOMICILIARIA DE <text:s text:c="4"/>ENCOMENDAS, CONSIDERADAS URGENTES OU NAO URGENTES, DA SEDE DO TRE PARA AS <text:s text:c="4"/>ZZZEE OU AOS MUNICIPIOS A ELA PERTENCENTES. (ACAO: PLEITOS ELEITORAIS)</text:p>
          </table:table-cell>
          <table:table-cell office:value-type="float" office:value="1824871.2100000002" table:style-name="ce12">
            <text:p>1.824.871,2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ENE TREINAMENTOS, CURSOS E EVENTOS EIRELI</text:p>
          </table:table-cell>
          <table:table-cell office:value-type="float" office:value="5025586000162" table:style-name="ce11">
            <text:p><text:s/>05.025.586/0001-62</text:p>
          </table:table-cell>
          <table:table-cell office:value-type="string" table:style-name="ce10">
            <text:p>PRESTACAO DE SERVICOS DE CAPACITACAO POR MEIO DE PARTICIPACAO DE SERVIDORES NOEVENTO VIRTUAL "TOP 10 2020 - O NOVO MUNDO POS PANDEMIA".</text:p>
          </table:table-cell>
          <table:table-cell office:value-type="float" office:value="17600" table:style-name="ce12">
            <text:p>17.6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ENERFIX MANUTENCAO E INSTALACAO LTDA</text:p>
          </table:table-cell>
          <table:table-cell office:value-type="float" office:value="28319607000158" table:style-name="ce11">
            <text:p><text:s/>28.319.607/0001-58</text:p>
          </table:table-cell>
          <table:table-cell office:value-type="string" table:style-name="ce10">
            <text:p>PRESTACAO DE SERVICOS DE MANUTENCAO PREDIAL NOS IMOVEIS UTILIZADOS PELA JUSTI CA ELEITORAL NA REGIAO I (TRIANGULO MINEIRO).</text:p>
          </table:table-cell>
          <table:table-cell office:value-type="float" office:value="96722.969999999972" table:style-name="ce12">
            <text:p>96.722,9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ENERFIX MANUTENCAO E INSTALACAO LTDA</text:p>
          </table:table-cell>
          <table:table-cell office:value-type="float" office:value="28319607000158" table:style-name="ce11">
            <text:p><text:s/>28.319.607/0001-58</text:p>
          </table:table-cell>
          <table:table-cell office:value-type="string" table:style-name="ce10">
            <text:p>PRESTACAO DE SERVICOS DE MANUTENCAO PREDIAL NOS IMOVEIS UTILIZADOS PELA JUSTI CA ELEITORAL NA REGIAO II (SUL DE MINAS).</text:p>
          </table:table-cell>
          <table:table-cell office:value-type="float" office:value="103358.44" table:style-name="ce12">
            <text:p>103.358,4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ENERGISA MINAS GERAIS - DISTRIBUIDORA DE ENERGIA S.A.</text:p>
          </table:table-cell>
          <table:table-cell office:value-type="float" office:value="19527639000158" table:style-name="ce11">
            <text:p><text:s/>19.527.639/0001-58</text:p>
          </table:table-cell>
          <table:table-cell office:value-type="string" table:style-name="ce10">
            <text:p>DESPESA COM TAXA DE ILUMINACAO PUBLICA PARA IMOVEIS DAS ZONAS ELEITORAIS DO <text:s text:c="2"/>INTERIOR.</text:p>
          </table:table-cell>
          <table:table-cell office:value-type="float" office:value="648.37999999999988" table:style-name="ce12">
            <text:p>648,3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ENERGISA MINAS GERAIS - DISTRIBUIDORA DE ENERGIA S.A.</text:p>
          </table:table-cell>
          <table:table-cell office:value-type="float" office:value="19527639000158" table:style-name="ce11">
            <text:p><text:s/>19.527.639/0001-58</text:p>
          </table:table-cell>
          <table:table-cell office:value-type="string" table:style-name="ce10">
            <text:p>DESPESAS COM TAXA DE ILUMINACAO PUBLICA PARA AS ZZEE DE RIO POMBA E MURIAE.</text:p>
          </table:table-cell>
          <table:table-cell office:value-type="float" office:value="69.94" table:style-name="ce12">
            <text:p>69,9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ENERGISA MINAS GERAIS - DISTRIBUIDORA DE ENERGIA S.A.</text:p>
          </table:table-cell>
          <table:table-cell office:value-type="float" office:value="19527639000158" table:style-name="ce11">
            <text:p><text:s/>19.527.639/0001-58</text:p>
          </table:table-cell>
          <table:table-cell office:value-type="string" table:style-name="ce10">
            <text:p>FORNECIMENTO DE ENERGIA ELETRICA PARA IMOVEIS DAS ZONAS ELEITORAIS DO INTERIOR</text:p>
          </table:table-cell>
          <table:table-cell office:value-type="float" office:value="61272.4" table:style-name="ce12">
            <text:p>61.272,4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ENERGISA MINAS GERAIS - DISTRIBUIDORA DE ENERGIA S.A.</text:p>
          </table:table-cell>
          <table:table-cell office:value-type="float" office:value="19527639000158" table:style-name="ce11">
            <text:p><text:s/>19.527.639/0001-58</text:p>
          </table:table-cell>
          <table:table-cell office:value-type="string" table:style-name="ce10">
            <text:p>FORNECIMENTO DE ENERGIA ELETRICA PARA OS IMOVEIS DAS ZZEE DO INTERIOR.</text:p>
          </table:table-cell>
          <table:table-cell office:value-type="float" office:value="6930.96" table:style-name="ce12">
            <text:p>6.930,9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ENERGISA SUL-SUDESTE - DISTRIBUIDORA DE ENERGIA S.A.</text:p>
          </table:table-cell>
          <table:table-cell office:value-type="float" office:value="7282377000120" table:style-name="ce11">
            <text:p><text:s/>07.282.377/0001-20</text:p>
          </table:table-cell>
          <table:table-cell office:value-type="string" table:style-name="ce10">
            <text:p>DESPESAS COM SERVICOS DE ENERGIA ELETRICA DO IMOVEL QUE ABRIGA O CARTORIO <text:s text:c="4"/>ELEITORAL DA 59ª ZE DE CAMBUI.</text:p>
          </table:table-cell>
          <table:table-cell office:value-type="float" office:value="2201.66" table:style-name="ce12">
            <text:p>2.201,6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ENERGISA SUL-SUDESTE - DISTRIBUIDORA DE ENERGIA S.A.</text:p>
          </table:table-cell>
          <table:table-cell office:value-type="float" office:value="7282377000120" table:style-name="ce11">
            <text:p><text:s/>07.282.377/0001-20</text:p>
          </table:table-cell>
          <table:table-cell office:value-type="string" table:style-name="ce10">
            <text:p>DESPESAS COM TAXA DE ILUMINACAO PUBLICA DO IMOVEL QUE ABRIGA O CARTORIO <text:s text:c="6"/>ELEITORAL DA 59ª ZE DE CAMBUI.</text:p>
          </table:table-cell>
          <table:table-cell office:value-type="float" office:value="184.20999999999998" table:style-name="ce12">
            <text:p>184,2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ENGECLIMAR AR CONDICIONADO EIRELI</text:p>
          </table:table-cell>
          <table:table-cell office:value-type="float" office:value="7221102000186" table:style-name="ce11">
            <text:p><text:s/>07.221.102/0001-86</text:p>
          </table:table-cell>
          <table:table-cell office:value-type="string" table:style-name="ce10">
            <text:p>CONTRATACAO DE SERVICOS DE OPERACAO, MANUTENCAO PREVENTIVA E CORRETIVA DE <text:s text:c="4"/>SISTEMA DE AR CONDICIONADO CENTRAL E DEMAIS APARELHOS DE AR CONDICIONADO E <text:s text:c="3"/>EXAUSTAO DO EDIFICIO SEDE DO TRIBUNAL E AUDITORIO DO ANEXO I. PE N. 64/2020.</text:p>
          </table:table-cell>
          <table:table-cell office:value-type="float" office:value="17767.739999999998" table:style-name="ce12">
            <text:p>17.767,7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ENGENHAR - SOLUCOES TERMICAS LTDA</text:p>
          </table:table-cell>
          <table:table-cell office:value-type="float" office:value="16648379000180" table:style-name="ce11">
            <text:p><text:s/>16.648.379/0001-80</text:p>
          </table:table-cell>
          <table:table-cell office:value-type="string" table:style-name="ce10">
            <text:p>SERVICOS DE SISTEMA DE EXAUSTAO DO VESTIARIO DOS FUNCIONARIOS TERCEIRIZADOS NOEDIFICIO ANEXO I DO TRE/MG.</text:p>
          </table:table-cell>
          <table:table-cell office:value-type="float" office:value="17300" table:style-name="ce12">
            <text:p>17.3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ENGENHO CONSULTORIA EM DESENVOLVIMENTO ORGANIZACIONAL E</text:p>
          </table:table-cell>
          <table:table-cell office:value-type="float" office:value="6928559000162" table:style-name="ce11">
            <text:p><text:s/>06.928.559/0001-62</text:p>
          </table:table-cell>
          <table:table-cell office:value-type="string" table:style-name="ce10">
            <text:p>CONSULTORIA: "GESTAO INSTITUCIONAL DE EQUIPES - ABORDAGEM TRANSDIMENSIONAL".</text:p>
          </table:table-cell>
          <table:table-cell office:value-type="float" office:value="18470" table:style-name="ce12">
            <text:p>18.47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ENGENHO CONSULTORIA EM DESENVOLVIMENTO ORGANIZACIONAL E</text:p>
          </table:table-cell>
          <table:table-cell office:value-type="float" office:value="6928559000162" table:style-name="ce11">
            <text:p><text:s/>06.928.559/0001-62</text:p>
          </table:table-cell>
          <table:table-cell office:value-type="string" table:style-name="ce10">
            <text:p>SERVICOS DE CONSULTORIA EM ACOMPANHAMENTO PSICOSSOCIAL DO SERVIDOR - APS E <text:s text:c="3"/>GESTAO CLINICA-INSTITUCIONAL DE EQUIPES - MODULO II: ABORDAGEM TRIDIMENSIONAL.</text:p>
          </table:table-cell>
          <table:table-cell office:value-type="float" office:value="20000" table:style-name="ce12">
            <text:p>20.0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ENGMB CONSTRUCOES LTDA</text:p>
          </table:table-cell>
          <table:table-cell office:value-type="float" office:value="30189608000177" table:style-name="ce11">
            <text:p><text:s/>30.189.608/0001-77</text:p>
          </table:table-cell>
          <table:table-cell office:value-type="string" table:style-name="ce10">
            <text:p>CONTRATACAO DE PROJETOS DE PREVENCAO E COMBATE A INCENDIO E PANICO PARA O TRE-MG. PE Nº 81/18</text:p>
          </table:table-cell>
          <table:table-cell office:value-type="float" office:value="3232.69" table:style-name="ce12">
            <text:p>3.232,6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EPHISTHEME - PESQUISA E PLANEJAMENTO EM EDUCACAO LTDA.</text:p>
          </table:table-cell>
          <table:table-cell office:value-type="float" office:value="8259573000146" table:style-name="ce11">
            <text:p><text:s/>08.259.573/0001-46</text:p>
          </table:table-cell>
          <table:table-cell office:value-type="string" table:style-name="ce10">
            <text:p>CONTRATACAO DE CONSULTORIA TECNICA ESPECIALIZADA EM PEDAGOGIA DO TRABALHO.</text:p>
          </table:table-cell>
          <table:table-cell office:value-type="float" office:value="56700" table:style-name="ce12">
            <text:p>56.7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EPHISTHEME - PESQUISA E PLANEJAMENTO EM EDUCACAO LTDA.</text:p>
          </table:table-cell>
          <table:table-cell office:value-type="float" office:value="8259573000146" table:style-name="ce11">
            <text:p><text:s/>08.259.573/0001-46</text:p>
          </table:table-cell>
          <table:table-cell office:value-type="string" table:style-name="ce10">
            <text:p>PRESTACAO DE SERVICO DE CONSULTORIA TECNICA ESPECIALIZADA EM PEDAGOGIA DO <text:s text:c="4"/>TRABALHO, PARA SERVIDORES E ESTAGIARIOS DA ESCOLA JUDICIARIA ELEITORAL DO <text:s text:c="4"/>TRE/MG.</text:p>
          </table:table-cell>
          <table:table-cell office:value-type="float" office:value="12180" table:style-name="ce12">
            <text:p>12.18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EQUIPAMENTOS A C LTDA</text:p>
          </table:table-cell>
          <table:table-cell office:value-type="float" office:value="21087804000140" table:style-name="ce11">
            <text:p><text:s/>21.087.804/0001-40</text:p>
          </table:table-cell>
          <table:table-cell office:value-type="string" table:style-name="ce10">
            <text:p>AQUISICAO DE EQUIPAMENTO ODONTOLOGICO.</text:p>
          </table:table-cell>
          <table:table-cell office:value-type="float" office:value="7780" table:style-name="ce12">
            <text:p>7.78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EQUIPUS SUL EQUIPAMENTOS E PRODUTOS ODONTOLOGICOS LTDA</text:p>
          </table:table-cell>
          <table:table-cell office:value-type="float" office:value="1149755000115" table:style-name="ce11">
            <text:p><text:s/>01.149.755/0001-15</text:p>
          </table:table-cell>
          <table:table-cell office:value-type="string" table:style-name="ce10">
            <text:p>AQUISICAO DE PECAS PARA MANUTENCAO CORRETIVA DE EQUIPAMENTOS PERMANENTES.</text:p>
          </table:table-cell>
          <table:table-cell office:value-type="float" office:value="404.6" table:style-name="ce12">
            <text:p>404,6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ER DO BRASIL INDUSTRIA E COMERCIO DE PRODUTOS QUIMICOS</text:p>
          </table:table-cell>
          <table:table-cell office:value-type="float" office:value="17700001000141" table:style-name="ce11">
            <text:p><text:s/>17.700.001/0001-41</text:p>
          </table:table-cell>
          <table:table-cell office:value-type="string" table:style-name="ce10">
            <text:p>AQUISICAO DE ALCOOL ISOPROPILICO - PREGAO ELETRONICO Nº 56/2019 - ATA DE <text:s text:c="5"/>REGISTRO DE PRECOS Nº 55/2019.</text:p>
          </table:table-cell>
          <table:table-cell office:value-type="float" office:value="4160" table:style-name="ce12">
            <text:p>4.16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ERCI PEREIRA PINTO</text:p>
          </table:table-cell>
          <table:table-cell office:value-type="float" office:value="11568355000106" table:style-name="ce11">
            <text:p><text:s/>11.568.355/0001-06</text:p>
          </table:table-cell>
          <table:table-cell office:value-type="string" table:style-name="ce10">
            <text:p>AQUISICAO DE PERSIANAS. PE Nº23/20.</text:p>
          </table:table-cell>
          <table:table-cell office:value-type="float" office:value="2063.04" table:style-name="ce12">
            <text:p>2.063,0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ESCALA BALANCAS LTDA</text:p>
          </table:table-cell>
          <table:table-cell office:value-type="float" office:value="23894330000173" table:style-name="ce11">
            <text:p><text:s/>23.894.330/0001-73</text:p>
          </table:table-cell>
          <table:table-cell office:value-type="string" table:style-name="ce10">
            <text:p>CONSERTO DE 01 (UMA) BALANCA UPX 15 KG, SERIE 14163.</text:p>
          </table:table-cell>
          <table:table-cell office:value-type="float" office:value="278" table:style-name="ce12">
            <text:p>278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ESCOLA DE NEGOCIOS CONEXXOES - EDUCACAO EMPRESARIAL LTD</text:p>
          </table:table-cell>
          <table:table-cell office:value-type="float" office:value="7774090000117" table:style-name="ce11">
            <text:p><text:s/>07.774.090/0001-17</text:p>
          </table:table-cell>
          <table:table-cell office:value-type="string" table:style-name="ce10">
            <text:p>CONTRATACAO DE EMPRESA ESPECIALIZADA PARA MINISTRAR O CURSO: O NOVO DECRETO DOPREGAO.</text:p>
          </table:table-cell>
          <table:table-cell office:value-type="float" office:value="13000" table:style-name="ce12">
            <text:p>13.0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ESCOLA DE NEGOCIOS CONEXXOES - EDUCACAO EMPRESARIAL LTD</text:p>
          </table:table-cell>
          <table:table-cell office:value-type="float" office:value="7774090000117" table:style-name="ce11">
            <text:p><text:s/>07.774.090/0001-17</text:p>
          </table:table-cell>
          <table:table-cell office:value-type="string" table:style-name="ce10">
            <text:p>CURSO: "COMPRAS SUSTENTAVEIS".</text:p>
          </table:table-cell>
          <table:table-cell office:value-type="float" office:value="9573.5" table:style-name="ce12">
            <text:p>9.573,5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ESCOLA DE NEGOCIOS CONEXXOES - EDUCACAO EMPRESARIAL LTD</text:p>
          </table:table-cell>
          <table:table-cell office:value-type="float" office:value="7774090000117" table:style-name="ce11">
            <text:p><text:s/>07.774.090/0001-17</text:p>
          </table:table-cell>
          <table:table-cell office:value-type="string" table:style-name="ce10">
            <text:p>CURSO: "CONTRATACOES DE TI: RISCOS E CONTROLES"</text:p>
          </table:table-cell>
          <table:table-cell office:value-type="float" office:value="25066.6" table:style-name="ce12">
            <text:p>25.066,6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ESCOLA DE NEGOCIOS CONEXXOES - EDUCACAO EMPRESARIAL LTD</text:p>
          </table:table-cell>
          <table:table-cell office:value-type="float" office:value="7774090000117" table:style-name="ce11">
            <text:p><text:s/>07.774.090/0001-17</text:p>
          </table:table-cell>
          <table:table-cell office:value-type="string" table:style-name="ce10">
            <text:p>CURSO: "SECRETARIADO EXECUTIVO E ASSESSORIA EM FACE DOS NOVOS DESAFIOS DA ADMINISTRACAO PUBLICA".</text:p>
          </table:table-cell>
          <table:table-cell office:value-type="float" office:value="13000" table:style-name="ce12">
            <text:p>13.0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ESSENZA INDUSTRIA QUIMICA EIRELI</text:p>
          </table:table-cell>
          <table:table-cell office:value-type="float" office:value="23605544000182" table:style-name="ce11">
            <text:p><text:s/>23.605.544/0001-82</text:p>
          </table:table-cell>
          <table:table-cell office:value-type="string" table:style-name="ce10">
            <text:p>AQUISICAO DE ALCOOL ETILICO HIDRATADO EM GEL, POR MEIO DA ATA DE REGISTRO DE <text:s/>PRECOS Nº 41/2020, ORIUNDA DO PREGAO ELETRONICO Nº 53/2020.</text:p>
          </table:table-cell>
          <table:table-cell office:value-type="float" office:value="10000" table:style-name="ce12">
            <text:p>10.0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ESSENZA INDUSTRIA QUIMICA EIRELI</text:p>
          </table:table-cell>
          <table:table-cell office:value-type="float" office:value="23605544000182" table:style-name="ce11">
            <text:p><text:s/>23.605.544/0001-82</text:p>
          </table:table-cell>
          <table:table-cell office:value-type="string" table:style-name="ce10">
            <text:p>AQUISICAO DE DETERGENTE LIQUIDO POR MEIO DA ATA DE REGISTRO DE PRECOS Nº <text:s text:c="5"/>46/2019, ORIUNDA DO PREGAO ELETRONICO Nº 51/2019.</text:p>
          </table:table-cell>
          <table:table-cell office:value-type="float" office:value="597.08000000000004" table:style-name="ce12">
            <text:p>597,0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ESSENZA INDUSTRIA QUIMICA EIRELI</text:p>
          </table:table-cell>
          <table:table-cell office:value-type="float" office:value="23605544000182" table:style-name="ce11">
            <text:p><text:s/>23.605.544/0001-82</text:p>
          </table:table-cell>
          <table:table-cell office:value-type="string" table:style-name="ce10">
            <text:p>AQUISICAO DE MATERIAIS DE LIMPEZA E HIGIENE. ARP N.46/2019; PE N.51/2019.</text:p>
          </table:table-cell>
          <table:table-cell office:value-type="float" office:value="3985.3399999999997" table:style-name="ce12">
            <text:p>3.985,3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ESSENZA INDUSTRIA QUIMICA EIRELI</text:p>
          </table:table-cell>
          <table:table-cell office:value-type="float" office:value="23605544000182" table:style-name="ce11">
            <text:p><text:s/>23.605.544/0001-82</text:p>
          </table:table-cell>
          <table:table-cell office:value-type="string" table:style-name="ce10">
            <text:p>AQUISICAO DE SABONETE LIQUIDO, POR MEIO DA ATA DE REGISTRO DE PRECOS Nº <text:s text:c="6"/>25/2020, ORIUNDA DO PREGAO ELETRONICO Nº 33/2020.</text:p>
          </table:table-cell>
          <table:table-cell office:value-type="float" office:value="7560" table:style-name="ce12">
            <text:p>7.56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ESTRELA GERADORES &amp; ENERGIA ELETRICA EIRELI</text:p>
          </table:table-cell>
          <table:table-cell office:value-type="float" office:value="28309420000173" table:style-name="ce11">
            <text:p><text:s/>28.309.420/0001-73</text:p>
          </table:table-cell>
          <table:table-cell office:value-type="string" table:style-name="ce10">
            <text:p>CONTRATACAO EMERGENCIAL DE SERVICOS DE REPARO NA SUBESTACAO DE ENERGIA ELETRI-CA DO PREDIO ANEXO I DO TRE/MG.</text:p>
          </table:table-cell>
          <table:table-cell office:value-type="float" office:value="11750" table:style-name="ce12">
            <text:p>11.75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EVALDO DOURADO DOS REIS</text:p>
          </table:table-cell>
          <table:table-cell office:value-type="float" office:value="95929444668" table:style-name="ce13">
            <text:p>959.294.446-68</text:p>
          </table:table-cell>
          <table:table-cell office:value-type="string" table:style-name="ce10">
            <text:p>LOCACAO DE IMOVEL PARA A 342ª ZE DE MONTALVANIA.</text:p>
          </table:table-cell>
          <table:table-cell office:value-type="float" office:value="21600" table:style-name="ce12">
            <text:p>21.6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EVANIL ARANTES</text:p>
          </table:table-cell>
          <table:table-cell office:value-type="float" office:value="68818777653" table:style-name="ce13">
            <text:p>688.187.776-53</text:p>
          </table:table-cell>
          <table:table-cell office:value-type="string" table:style-name="ce10">
            <text:p>REEMBOLSO DE DESPESA EFETUADA COM REPARO DO BEBEDOURO DO CARTORIO ELEITORAL DA182ª ZE DE MONTE SANTO DE MINAS.</text:p>
          </table:table-cell>
          <table:table-cell office:value-type="float" office:value="70" table:style-name="ce12">
            <text:p>7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EVOLUTION CAR SOM E ACESSORIOS LTDA</text:p>
          </table:table-cell>
          <table:table-cell office:value-type="float" office:value="7856506000146" table:style-name="ce11">
            <text:p><text:s/>07.856.506/0001-46</text:p>
          </table:table-cell>
          <table:table-cell office:value-type="string" table:style-name="ce10">
            <text:p>AQUISICAO DE CAPOTA MARITIMA COM INSTALACAO PARA O VEICULO FRONTIER PLACA <text:s text:c="4"/>GMF-8099 DE PROPRIEDADE DO TRE-MG.</text:p>
          </table:table-cell>
          <table:table-cell office:value-type="float" office:value="439" table:style-name="ce12">
            <text:p>439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EXATA EVOLUTION COMERCIAL E DISTRIBUIDORA LTDA</text:p>
          </table:table-cell>
          <table:table-cell office:value-type="float" office:value="17173562000130" table:style-name="ce11">
            <text:p><text:s/>17.173.562/0001-30</text:p>
          </table:table-cell>
          <table:table-cell office:value-type="string" table:style-name="ce10">
            <text:p>AQUISICAO DE CABINES DE VOTACAO - ARP TSE Nº 17/20 E PE Nº 14/20.</text:p>
          </table:table-cell>
          <table:table-cell office:value-type="float" office:value="102258" table:style-name="ce12">
            <text:p>102.258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EXATA INDUSTRIA E COMERCIO LTDA</text:p>
          </table:table-cell>
          <table:table-cell office:value-type="float" office:value="17591262000170" table:style-name="ce11">
            <text:p><text:s/>17.591.262/0001-70</text:p>
          </table:table-cell>
          <table:table-cell office:value-type="string" table:style-name="ce10">
            <text:p>AQUISICAO DE FRASCOS METALICOS DE PURIFICADOR DE AR (DESODORIZADOR) - PREGAO <text:s/>ELETRONICO Nº 33/2020, ATA DE REGISTRO DE PRECOS Nº 26/2020.</text:p>
          </table:table-cell>
          <table:table-cell office:value-type="float" office:value="3000" table:style-name="ce12">
            <text:p>3.0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EXATA INDUSTRIA E COMERCIO LTDA</text:p>
          </table:table-cell>
          <table:table-cell office:value-type="float" office:value="17591262000170" table:style-name="ce11">
            <text:p><text:s/>17.591.262/0001-70</text:p>
          </table:table-cell>
          <table:table-cell office:value-type="string" table:style-name="ce10">
            <text:p>AQUISICAO DE MATERIAIS DE HIGIENE E LIMPEZA, POR MEIO DA ATA DE REGISTRO DE <text:s text:c="2"/>PRECOS Nº 21/2020, ORIUNDA DO PREGAO ELETRONICO Nº 21/2020.</text:p>
          </table:table-cell>
          <table:table-cell office:value-type="float" office:value="7550" table:style-name="ce12">
            <text:p>7.55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EXATA INDUSTRIA E COMERCIO LTDA</text:p>
          </table:table-cell>
          <table:table-cell office:value-type="float" office:value="17591262000170" table:style-name="ce11">
            <text:p><text:s/>17.591.262/0001-70</text:p>
          </table:table-cell>
          <table:table-cell office:value-type="string" table:style-name="ce10">
            <text:p>AQUISICAO DE MATERIAIS DE LIMPEZA, POR MEIO DA ATA DE REGISTRO DE PRECOS Nº <text:s text:c="2"/>21/2020, ORIUNDA DO PREGAO ELETRONICO Nº 21/2020.</text:p>
          </table:table-cell>
          <table:table-cell office:value-type="float" office:value="9037" table:style-name="ce12">
            <text:p>9.037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EXATUS MOVEIS EIRELI</text:p>
          </table:table-cell>
          <table:table-cell office:value-type="float" office:value="31905001000109" table:style-name="ce11">
            <text:p><text:s/>31.905.001/0001-09</text:p>
          </table:table-cell>
          <table:table-cell office:value-type="string" table:style-name="ce10">
            <text:p>AQUISICAO ARMARIOS ALTOS MISTOS - ATA DE REGISTRO DE PRECOS Nº 69/19, <text:s text:c="8"/>ORIUNDA DO PREGAO ELETRONICO Nº74/19.</text:p>
          </table:table-cell>
          <table:table-cell office:value-type="float" office:value="10200" table:style-name="ce12">
            <text:p>10.2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EXCLUSIVA ADMINISTRACAO &amp; SOLUCOES EM SERVICOS EIRELI</text:p>
          </table:table-cell>
          <table:table-cell office:value-type="float" office:value="11168878000157" table:style-name="ce11">
            <text:p><text:s/>11.168.878/0001-57</text:p>
          </table:table-cell>
          <table:table-cell office:value-type="string" table:style-name="ce10">
            <text:p>PRESTACAO DE SERVICOS DE CONSERVACAO E LIMPEZA PARA OS CARTORIOS ELEITORAIS DECURVELO (100ª ZE), GUAPE (122ª ZE), BARAO DE COCAIS (22ª ZE), PIRAPORA <text:s text:c="7"/>(218ªZE) E UNAI (280ª ZE).</text:p>
          </table:table-cell>
          <table:table-cell office:value-type="float" office:value="538.73" table:style-name="ce12">
            <text:p>538,7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EXCLUSIVA ADMINISTRACAO &amp; SOLUCOES EM SERVICOS EIRELI</text:p>
          </table:table-cell>
          <table:table-cell office:value-type="float" office:value="11168878000157" table:style-name="ce11">
            <text:p><text:s/>11.168.878/0001-57</text:p>
          </table:table-cell>
          <table:table-cell office:value-type="string" table:style-name="ce10">
            <text:p>PRESTACAO DE SERVICOS DE CONSERVACAO E LIMPEZA PARA OS CARTORIOS ELEITORAIS DEESPINOSA, IBIRITE, JACUTINGA E MARIANA.</text:p>
          </table:table-cell>
          <table:table-cell office:value-type="float" office:value="6788.5500000000011" table:style-name="ce12">
            <text:p>6.788,5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EXCLUSIVA ADMINISTRACAO &amp; SOLUCOES EM SERVICOS EIRELI</text:p>
          </table:table-cell>
          <table:table-cell office:value-type="float" office:value="11168878000157" table:style-name="ce11">
            <text:p><text:s/>11.168.878/0001-57</text:p>
          </table:table-cell>
          <table:table-cell office:value-type="string" table:style-name="ce10">
            <text:p>PRESTACAO DE SERVICOS DE CONSERVACAO E LIMPEZA PARA OS CARTORIOS ELEITORAIS DENANUQUE (190ª ZE),SANTOS DUMONT (250ª ZE), SAO GONCALO DO SAPUCAI (253ª ZE) E ESPERA FELIZ (303ª ZE).</text:p>
          </table:table-cell>
          <table:table-cell office:value-type="float" office:value="9208.42" table:style-name="ce12">
            <text:p>9.208,4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EXCLUSIVA ADMINISTRACAO &amp; SOLUCOES EM SERVICOS EIRELI</text:p>
          </table:table-cell>
          <table:table-cell office:value-type="float" office:value="11168878000157" table:style-name="ce11">
            <text:p><text:s/>11.168.878/0001-57</text:p>
          </table:table-cell>
          <table:table-cell office:value-type="string" table:style-name="ce10">
            <text:p>PRESTACAO DOS SERVICOS DE CONSERVACAO E LIMPEZA PARA OS CARTORIOS ELEITORAIS <text:s/>DE BAMBUI, CAMPINA VERDE, ENTRE RIOS DE MINAS, ITURAMA, MURIAE, RIO NOVO, <text:s text:c="4"/>SANTA BARBARA E POSTO DE ATENDIMENTO 305 DE ITAGUARA.</text:p>
          </table:table-cell>
          <table:table-cell office:value-type="float" office:value="322.59999999999997" table:style-name="ce12">
            <text:p>322,6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EXCLUSIVA ADMINISTRACAO &amp; SOLUCOES EM SERVICOS EIRELI</text:p>
          </table:table-cell>
          <table:table-cell office:value-type="float" office:value="11168878000157" table:style-name="ce11">
            <text:p><text:s/>11.168.878/0001-57</text:p>
          </table:table-cell>
          <table:table-cell office:value-type="string" table:style-name="ce10">
            <text:p>PRORROGACAO DO CONTRATO Nº 2015/14 - PRESTACAO DE SERVICOS DE CONSERVACAO E <text:s text:c="2"/>LIMPEZA PARA A 168ª ZE DE MANHUMIRIM.</text:p>
          </table:table-cell>
          <table:table-cell office:value-type="float" office:value="2067.3199999999997" table:style-name="ce12">
            <text:p>2.067,3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EXCLUSIVA ADMINISTRACAO &amp; SOLUCOES EM SERVICOS EIRELI</text:p>
          </table:table-cell>
          <table:table-cell office:value-type="float" office:value="11168878000157" table:style-name="ce11">
            <text:p><text:s/>11.168.878/0001-57</text:p>
          </table:table-cell>
          <table:table-cell office:value-type="string" table:style-name="ce10">
            <text:p>PRORROGACAO DO CONTRATO Nº 207/2014 - SERVICOS DE CONSERVACAO E LIMPEZA <text:s text:c="6"/>PARA AS ZZEE DE ITAPECERICA E JANAUBA.</text:p>
          </table:table-cell>
          <table:table-cell office:value-type="float" office:value="4163.0999999999995" table:style-name="ce12">
            <text:p>4.163,1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EXCLUSIVA ADMINISTRACAO &amp; SOLUCOES EM SERVICOS EIRELI</text:p>
          </table:table-cell>
          <table:table-cell office:value-type="float" office:value="11168878000157" table:style-name="ce11">
            <text:p><text:s/>11.168.878/0001-57</text:p>
          </table:table-cell>
          <table:table-cell office:value-type="string" table:style-name="ce10">
            <text:p>PRORROGACAO DO CONTRATO Nº 21/15 - REFERENTE A PRESTACAO DE SERVICOS DE <text:s text:c="6"/>LIMPEZA PARA A 95ª ZE DE CORINTO.</text:p>
          </table:table-cell>
          <table:table-cell office:value-type="float" office:value="1838.01" table:style-name="ce12">
            <text:p>1.838,0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EXCLUSIVA ADMINISTRACAO &amp; SOLUCOES EM SERVICOS EIRELI</text:p>
          </table:table-cell>
          <table:table-cell office:value-type="float" office:value="11168878000157" table:style-name="ce11">
            <text:p><text:s/>11.168.878/0001-57</text:p>
          </table:table-cell>
          <table:table-cell office:value-type="string" table:style-name="ce10">
            <text:p>PRORROGACAO DO CONTRATO Nº 23/2015 - TRE/MG - PRESTACAO DE SERVICOS DE CONSER-VACAO E LIMPEZA PARA OS CARTORIOS ELEITORAIS DE NANUQUE (190ª ZE),SANTOS <text:s text:c="5"/>DUMONT (250ª ZE), SAO GONCALO DO SAPUCAI (253ª ZE) E ESPERA FELIZ (303ª ZE).</text:p>
          </table:table-cell>
          <table:table-cell office:value-type="float" office:value="5605.13" table:style-name="ce12">
            <text:p>5.605,1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EXCLUSIVA ADMINISTRACAO &amp; SOLUCOES EM SERVICOS EIRELI</text:p>
          </table:table-cell>
          <table:table-cell office:value-type="float" office:value="11168878000157" table:style-name="ce11">
            <text:p><text:s/>11.168.878/0001-57</text:p>
          </table:table-cell>
          <table:table-cell office:value-type="string" table:style-name="ce10">
            <text:p>PRORROGACAO DO CONTRATO Nº 28/2015, REF. SERVICOS DE CONSERVACAO E LIMPEZA NASZZEE DE ALPINOPOLIS, ITANHANDU, ITANHOMI, LEOPOLDINA, MINAS NOVAS, SAO LOURENCPRATAPOLIS E POSTO DE ATENDIMENTO 191 DE NATERCIA.</text:p>
          </table:table-cell>
          <table:table-cell office:value-type="float" office:value="10691.399999999998" table:style-name="ce12">
            <text:p>10.691,4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EXCLUSIVA ADMINISTRACAO &amp; SOLUCOES EM SERVICOS EIRELI</text:p>
          </table:table-cell>
          <table:table-cell office:value-type="float" office:value="11168878000157" table:style-name="ce11">
            <text:p><text:s/>11.168.878/0001-57</text:p>
          </table:table-cell>
          <table:table-cell office:value-type="string" table:style-name="ce10">
            <text:p>PRORROGACAO E REVISAO DO CONTRATO 208/2014, REF. SERVICOS DE CONSERVACAO E LIMPEZA PARA AS ZZEE DE BAMBUI, CAMPINA VERDE, ENTRE RIOS DE MINAS, ITURAMA, <text:s text:c="4"/>MURIAE, RIO NOVO, SANTA BARBARA E POSTO DE ATENDIMENTO 305 DE ITAGUARA.</text:p>
          </table:table-cell>
          <table:table-cell office:value-type="float" office:value="9949.1" table:style-name="ce12">
            <text:p>9.949,1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EXCLUSIVA ADMINISTRACAO &amp; SOLUCOES EM SERVICOS EIRELI</text:p>
          </table:table-cell>
          <table:table-cell office:value-type="float" office:value="11168878000157" table:style-name="ce11">
            <text:p><text:s/>11.168.878/0001-57</text:p>
          </table:table-cell>
          <table:table-cell office:value-type="string" table:style-name="ce10">
            <text:p>PRORROGACAO E REVISAO DO CONTRATO Nº 206/14 REFERENTE A PRESTACAO DE SERVICOS DE CONSERVACAO E LIMPEZA PARA OS CARTORIOS ELEITORAIS DE BARAO DE COCAIS (22ª ZE), CURVELO (100ª ZE), GUAPE (122ª ZE), PIRAPORA (218ª ZE) E UNAI (280ª ZE).</text:p>
          </table:table-cell>
          <table:table-cell office:value-type="float" office:value="8149.96" table:style-name="ce12">
            <text:p>8.149,9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EXCLUSIVA ADMINISTRACAO &amp; SOLUCOES EM SERVICOS EIRELI</text:p>
          </table:table-cell>
          <table:table-cell office:value-type="float" office:value="11168878000157" table:style-name="ce11">
            <text:p><text:s/>11.168.878/0001-57</text:p>
          </table:table-cell>
          <table:table-cell office:value-type="string" table:style-name="ce10">
            <text:p>PRORROGACAO E REVISAO DO CONTRATO Nº 22/2015, REF. A PRESTACAO DE SERVICOS <text:s text:c="3"/>DE LIMPEZA E CONSERVACAO PARA AS ZZEE DE ESPINOSA, IBIRITE, JACUTINGA E <text:s text:c="6"/>MARIANA.</text:p>
          </table:table-cell>
          <table:table-cell office:value-type="float" office:value="5335.7500000000009" table:style-name="ce12">
            <text:p>5.335,7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EXCLUSIVA ADMINISTRACAO &amp; SOLUCOES EM SERVICOS EIRELI</text:p>
          </table:table-cell>
          <table:table-cell office:value-type="float" office:value="11168878000157" table:style-name="ce11">
            <text:p><text:s/>11.168.878/0001-57</text:p>
          </table:table-cell>
          <table:table-cell office:value-type="string" table:style-name="ce10">
            <text:p>SERVICOS DE CONSERVACAO E LIMPEZA PARA O CARTORIO ELEITORAL DA 168ª ZE DE <text:s text:c="4"/>MANHUMIRIM.</text:p>
          </table:table-cell>
          <table:table-cell office:value-type="float" office:value="266.75" table:style-name="ce12">
            <text:p>266,7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EXCLUSIVA ADMINISTRACAO &amp; SOLUCOES EM SERVICOS EIRELI</text:p>
          </table:table-cell>
          <table:table-cell office:value-type="float" office:value="11168878000157" table:style-name="ce11">
            <text:p><text:s/>11.168.878/0001-57</text:p>
          </table:table-cell>
          <table:table-cell office:value-type="string" table:style-name="ce10">
            <text:p>SERVICOS DE CONSERVACAO E LIMPEZA PARA O CARTORIO ELEITORAL DA 95ª ZE DE <text:s text:c="5"/>CORINTO.</text:p>
          </table:table-cell>
          <table:table-cell office:value-type="float" office:value="2363.1499999999996" table:style-name="ce12">
            <text:p>2.363,1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EXCLUSIVA ADMINISTRACAO &amp; SOLUCOES EM SERVICOS EIRELI</text:p>
          </table:table-cell>
          <table:table-cell office:value-type="float" office:value="11168878000157" table:style-name="ce11">
            <text:p><text:s/>11.168.878/0001-57</text:p>
          </table:table-cell>
          <table:table-cell office:value-type="string" table:style-name="ce10">
            <text:p>SERVICOS DE CONSERVACAO E LIMPEZA PARA OS CARTORIOS ELEITORAIS DE ALPINOPOLIS,ITANHANDU, ITANHOMI, LEOPOLDINA, MINAS NOVAS, SAO LOURENCO, PRATAPOLIS E POSTODE ATENDIMENTO 191 DE NATERCIA.</text:p>
          </table:table-cell>
          <table:table-cell office:value-type="float" office:value="21650.659999999996" table:style-name="ce12">
            <text:p>21.650,6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EXCLUSIVA ADMINISTRACAO &amp; SOLUCOES EM SERVICOS EIRELI</text:p>
          </table:table-cell>
          <table:table-cell office:value-type="float" office:value="11168878000157" table:style-name="ce11">
            <text:p><text:s/>11.168.878/0001-57</text:p>
          </table:table-cell>
          <table:table-cell office:value-type="string" table:style-name="ce10">
            <text:p>SERVICOS DE CONSERVACAO E LIMPEZA PARA OS CARTORIOS ELEITORAIS DE ITAPECERICA E JANAUBA.</text:p>
          </table:table-cell>
          <table:table-cell office:value-type="float" office:value="139.88" table:style-name="ce12">
            <text:p>139,8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EXLBR TECNOLOGIA SOLUCOES E SERVICOS EIRELI</text:p>
          </table:table-cell>
          <table:table-cell office:value-type="float" office:value="7475870000166" table:style-name="ce11">
            <text:p><text:s/>07.475.870/0001-66</text:p>
          </table:table-cell>
          <table:table-cell office:value-type="string" table:style-name="ce10">
            <text:p>PRESTACAO DE SERVICOS DE MANUTENCAO ESPECIALIZADA E ATUALIZACAO DE VERSAO PARACINCO LICENCAS DE USO CONCORRENTES DO SISTEMA ALEPH 500, UTILIZADO NA <text:s text:c="8"/>BIBLIOTECA DO TRE-MG.</text:p>
          </table:table-cell>
          <table:table-cell office:value-type="float" office:value="807.56999999999994" table:style-name="ce12">
            <text:p>807,5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EXLBR TECNOLOGIA SOLUCOES E SERVICOS EIRELI</text:p>
          </table:table-cell>
          <table:table-cell office:value-type="float" office:value="7475870000166" table:style-name="ce11">
            <text:p><text:s/>07.475.870/0001-66</text:p>
          </table:table-cell>
          <table:table-cell office:value-type="string" table:style-name="ce10">
            <text:p>PRORROGACAO DO CONTRATO N.º190/2016 REF. A PRESTACAO DE SERVICOS DE MANUTENCAOESPECIALIZADA E ATUALIZACAO DE VERSAO PARA CINCO LICENCAS DE USO CONCORRENTES DO SISTEMA ALEPH 500, UTILIZADO NA BIBLIOTECA DO TRE-MG.</text:p>
          </table:table-cell>
          <table:table-cell office:value-type="float" office:value="538.38" table:style-name="ce12">
            <text:p>538,3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EXLBR TECNOLOGIA SOLUCOES E SERVICOS EIRELI</text:p>
          </table:table-cell>
          <table:table-cell office:value-type="float" office:value="7475870000166" table:style-name="ce11">
            <text:p><text:s/>07.475.870/0001-66</text:p>
          </table:table-cell>
          <table:table-cell office:value-type="string" table:style-name="ce10">
            <text:p>PRORROGACAO DO CONTRATO Nº 190/2016 REF. A PRESTACAO DE SERVICOS DE MANUTENCAOESPECIALIZADA E ATUALIZACAO DE VERSAO PARA CINCO LICENCAS DE USO CONCORRENTES DO SISTEMA ALEPH 500, UTILIZADO NA BIBLIOTECA DO TRE-MG. (3583-1920196138000)</text:p>
          </table:table-cell>
          <table:table-cell office:value-type="float" office:value="5114.6099999999997" table:style-name="ce12">
            <text:p>5.114,6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EXPEDITO GOMES DO AMARAL</text:p>
          </table:table-cell>
          <table:table-cell office:value-type="float" office:value="14205416687" table:style-name="ce13">
            <text:p>142.054.166-87</text:p>
          </table:table-cell>
          <table:table-cell office:value-type="string" table:style-name="ce10">
            <text:p>LOCACAO DE IMOVEL PARA A 165ª ZE DE MALACACHETA.</text:p>
          </table:table-cell>
          <table:table-cell office:value-type="float" office:value="24927.869999999992" table:style-name="ce12">
            <text:p>24.927,8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EXTERMINE CONTROLE DE PRAGAS URBANAS LTDA</text:p>
          </table:table-cell>
          <table:table-cell office:value-type="float" office:value="5144095000130" table:style-name="ce11">
            <text:p><text:s/>05.144.095/0001-30</text:p>
          </table:table-cell>
          <table:table-cell office:value-type="string" table:style-name="ce10">
            <text:p>SERVICOS DE COMBATE A PRAGAS URBANAS COM ENFASE EM CONTROLE DE POMBOS.</text:p>
          </table:table-cell>
          <table:table-cell office:value-type="float" office:value="3106" table:style-name="ce12">
            <text:p>3.106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EXTINBRAZAS COMERCIO DE EXTINTORES E EPI'S EIRELI</text:p>
          </table:table-cell>
          <table:table-cell office:value-type="float" office:value="12487407000174" table:style-name="ce11">
            <text:p><text:s/>12.487.407/0001-74</text:p>
          </table:table-cell>
          <table:table-cell office:value-type="string" table:style-name="ce10">
            <text:p>RECARGA DE EXTINTOR DE INCENDIO PARA O CARTORIO ELEITORAL DE SANTO ANTONIO DO MONTE (249ª ZE).</text:p>
          </table:table-cell>
          <table:table-cell office:value-type="float" office:value="125" table:style-name="ce12">
            <text:p>12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EXTINTOL EXTINTORES TEOFILO OTONI LTDA - ME</text:p>
          </table:table-cell>
          <table:table-cell office:value-type="float" office:value="25741257000125" table:style-name="ce11">
            <text:p><text:s/>25.741.257/0001-25</text:p>
          </table:table-cell>
          <table:table-cell office:value-type="string" table:style-name="ce10">
            <text:p>RECARGA DE 04 (QUATRO) EXTINTORES DE INCENDIO ABC 06 KG PARA A 009ª ZE DE <text:s text:c="4"/>ALMENARA.</text:p>
          </table:table-cell>
          <table:table-cell office:value-type="float" office:value="360" table:style-name="ce12">
            <text:p>36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EXTIN-TORRES COMERCIO DE EXTINTORES LTDA</text:p>
          </table:table-cell>
          <table:table-cell office:value-type="float" office:value="6022475000165" table:style-name="ce11">
            <text:p><text:s/>06.022.475/0001-65</text:p>
          </table:table-cell>
          <table:table-cell office:value-type="string" table:style-name="ce10">
            <text:p>RECARGA DE EXTINTORES DE INCENDIO PARA A 306ª ZE DE ITAMONTE.</text:p>
          </table:table-cell>
          <table:table-cell office:value-type="float" office:value="180" table:style-name="ce12">
            <text:p>18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EXTRA FORMULARIOS EIRELI</text:p>
          </table:table-cell>
          <table:table-cell office:value-type="float" office:value="6248418000107" table:style-name="ce11">
            <text:p><text:s/>06.248.418/0001-07</text:p>
          </table:table-cell>
          <table:table-cell office:value-type="string" table:style-name="ce10">
            <text:p>AQUISICAO DE ENVELOPES, MODELO 044 TRE-MG, POR MEIO DA ATA DE REGISTRO DE PRE COS Nº 78/2019, ORIUNDA DO PREGAO ELETRONICO Nº 61/2019.</text:p>
          </table:table-cell>
          <table:table-cell office:value-type="float" office:value="14100" table:style-name="ce12">
            <text:p>14.1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FABIO JOSE BATISTA</text:p>
          </table:table-cell>
          <table:table-cell office:value-type="float" office:value="46140085691" table:style-name="ce13">
            <text:p>461.400.856-91</text:p>
          </table:table-cell>
          <table:table-cell office:value-type="string" table:style-name="ce10">
            <text:p>LOCACAO DE IMOVEL PARA O POSTO DE ATENDIMENTO 207 DE PASSA QUATRO.</text:p>
          </table:table-cell>
          <table:table-cell office:value-type="float" office:value="8706.23" table:style-name="ce12">
            <text:p>8.706,2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FABIO JOSE BATISTA</text:p>
          </table:table-cell>
          <table:table-cell office:value-type="float" office:value="46140085691" table:style-name="ce13">
            <text:p>461.400.856-91</text:p>
          </table:table-cell>
          <table:table-cell office:value-type="string" table:style-name="ce10">
            <text:p>LOCACAO E IPTU PARA A 207ª ZE DE PASSA QUATRO.</text:p>
          </table:table-cell>
          <table:table-cell office:value-type="float" office:value="1523.6" table:style-name="ce12">
            <text:p>1.523,6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FABIO JOSE BATISTA</text:p>
          </table:table-cell>
          <table:table-cell office:value-type="float" office:value="46140085691" table:style-name="ce13">
            <text:p>461.400.856-91</text:p>
          </table:table-cell>
          <table:table-cell office:value-type="string" table:style-name="ce10">
            <text:p>PRORROGACAO E ALTERACAO DO CONTRATO N.º 64/2015, REF. LOCACAO DE IMOVEL QUE <text:s text:c="2"/>ABRIGA O POSTO DE ATENDIMENTO DE PASSA QUATRO (207 PA).</text:p>
          </table:table-cell>
          <table:table-cell office:value-type="float" office:value="8651.14" table:style-name="ce12">
            <text:p>8.651,1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FABRICIO REZENDE LIMA</text:p>
          </table:table-cell>
          <table:table-cell office:value-type="float" office:value="52504069634" table:style-name="ce13">
            <text:p>525.040.696-34</text:p>
          </table:table-cell>
          <table:table-cell office:value-type="string" table:style-name="ce10">
            <text:p>REEMBOLSO DE DESPESA EFETUADA COM A AQUISICAO DE 50 (CINQUENTA) MASCARAS <text:s text:c="5"/>REUTILIZAVEIS E 12 (DOZE) FRASCOS DE ALCOOL GEL 70% PARA O CARTORIO DA 71ª ZE DE CARATINGA.</text:p>
          </table:table-cell>
          <table:table-cell office:value-type="float" office:value="208" table:style-name="ce12">
            <text:p>208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FABRIL GRAFICA E MALHARIA LTDA</text:p>
          </table:table-cell>
          <table:table-cell office:value-type="float" office:value="26289993000157" table:style-name="ce11">
            <text:p><text:s/>26.289.993/0001-57</text:p>
          </table:table-cell>
          <table:table-cell office:value-type="string" table:style-name="ce10">
            <text:p>AQUISICAO DE COLETES EM MALHA PV (POLIESTER E VISCOSE) NA COR AMARELA. <text:s text:c="7"/>ARP Nº 38/2020; PE Nº 45/2020.</text:p>
          </table:table-cell>
          <table:table-cell office:value-type="float" office:value="11097.45" table:style-name="ce12">
            <text:p>11.097,4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FABRIL GRAFICA E MALHARIA LTDA</text:p>
          </table:table-cell>
          <table:table-cell office:value-type="float" office:value="26289993000157" table:style-name="ce11">
            <text:p><text:s/>26.289.993/0001-57</text:p>
          </table:table-cell>
          <table:table-cell office:value-type="string" table:style-name="ce10">
            <text:p>AQUISICAO DE COLETES. ARP Nº 38/20 - PE Nº 45/20.</text:p>
          </table:table-cell>
          <table:table-cell office:value-type="float" office:value="15795" table:style-name="ce12">
            <text:p>15.79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FACEBOOK SERVICOS ONLINE DO BRASIL LTDA.</text:p>
          </table:table-cell>
          <table:table-cell office:value-type="float" office:value="13347016000117" table:style-name="ce11">
            <text:p><text:s/>13.347.016/0001-17</text:p>
          </table:table-cell>
          <table:table-cell office:value-type="string" table:style-name="ce10">
            <text:p>CONTRATACAO DA EMPRESA FACEBOOK SERVICOS ONLINE DO BRASIL LTDA. PARA VEICULAR ANUNCIOS DE CAMPANHAS DO TRE/MG NO FACEBOOK E NO INSTAGRAM, RELATIVAS AS <text:s text:c="5"/>ELEICOES 2020, A EVENTUAIS ELEICOES SUPLEMENTARES POSTERIORES, A BIOMETRIA.</text:p>
          </table:table-cell>
          <table:table-cell office:value-type="float" office:value="6872.13" table:style-name="ce12">
            <text:p>6.872,1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FAKI EMPREENDIMENTOS E PARTICIPACOES LTDA</text:p>
          </table:table-cell>
          <table:table-cell office:value-type="float" office:value="16619854000190" table:style-name="ce11">
            <text:p><text:s/>16.619.854/0001-90</text:p>
          </table:table-cell>
          <table:table-cell office:value-type="string" table:style-name="ce10">
            <text:p>LOCACAO DO IMOVEL QUE ABRIGA O CARTORIO ELEITORAL DA 108ª ZE DE ESMERALDAS.</text:p>
          </table:table-cell>
          <table:table-cell office:value-type="float" office:value="30958.159999999996" table:style-name="ce12">
            <text:p>30.958,1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FAMAHA - COMERCIO DE MATERIAL DE INFORMATICA LTDA.</text:p>
          </table:table-cell>
          <table:table-cell office:value-type="float" office:value="7734851000107" table:style-name="ce11">
            <text:p><text:s/>07.734.851/0001-07</text:p>
          </table:table-cell>
          <table:table-cell office:value-type="string" table:style-name="ce10">
            <text:p>AQUISICAO DE APOIO PARA PUNHO PARA TECLADO, POR MEIO DA ATA DE REGISTRO DE <text:s text:c="3"/>PRECOS Nº 56/19, ORIUNDA DO PREGAO ELETRONICO Nº 56/19.</text:p>
          </table:table-cell>
          <table:table-cell office:value-type="float" office:value="495.68" table:style-name="ce12">
            <text:p>495,6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FAMAHA - COMERCIO DE MATERIAL DE INFORMATICA LTDA.</text:p>
          </table:table-cell>
          <table:table-cell office:value-type="float" office:value="7734851000107" table:style-name="ce11">
            <text:p><text:s/>07.734.851/0001-07</text:p>
          </table:table-cell>
          <table:table-cell office:value-type="string" table:style-name="ce10">
            <text:p>AQUISICAO DE ESPONJA DUPLA FACE, POR MEIO DA ATA DE REGISTRO DE PRECOS Nº <text:s text:c="4"/>52/2019, ORIUNDA DO PREGAO ELETRONICO Nº 57/2019.</text:p>
          </table:table-cell>
          <table:table-cell office:value-type="float" office:value="980.85" table:style-name="ce12">
            <text:p>980,8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FBO MATERIAIS ELETRICOS E HIDRAULICOS LTDA</text:p>
          </table:table-cell>
          <table:table-cell office:value-type="float" office:value="19123988000104" table:style-name="ce11">
            <text:p><text:s/>19.123.988/0001-04</text:p>
          </table:table-cell>
          <table:table-cell office:value-type="string" table:style-name="ce10">
            <text:p>AQUISICAO DE LAMPADAS PARA O CARTORIO ELEITORAL DA 148ª ZE DE JANUARIA.</text:p>
          </table:table-cell>
          <table:table-cell office:value-type="float" office:value="249" table:style-name="ce12">
            <text:p>249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FELIPE ABRAHAO</text:p>
          </table:table-cell>
          <table:table-cell office:value-type="float" office:value="2012812600" table:style-name="ce13">
            <text:p>020.128.126-00</text:p>
          </table:table-cell>
          <table:table-cell office:value-type="string" table:style-name="ce10">
            <text:p>LOCACAO DE IMOVEL PARA A 42ª ZE DE BICAS.</text:p>
          </table:table-cell>
          <table:table-cell office:value-type="float" office:value="9930.380000000001" table:style-name="ce12">
            <text:p>9.930,3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FELIPE ABRAHAO</text:p>
          </table:table-cell>
          <table:table-cell office:value-type="float" office:value="2012812600" table:style-name="ce13">
            <text:p>020.128.126-00</text:p>
          </table:table-cell>
          <table:table-cell office:value-type="string" table:style-name="ce10">
            <text:p>LOCACAO E IPTU PARA A 42ª ZE DE BICAS.</text:p>
          </table:table-cell>
          <table:table-cell office:value-type="float" office:value="1500" table:style-name="ce12">
            <text:p>1.5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FELIPE ABRAHAO</text:p>
          </table:table-cell>
          <table:table-cell office:value-type="float" office:value="2012812600" table:style-name="ce13">
            <text:p>020.128.126-00</text:p>
          </table:table-cell>
          <table:table-cell office:value-type="string" table:style-name="ce10">
            <text:p>PRORROGACAO DO CONTRATO Nº 36/2006, REFERENTE A LOCACAO DO IMOVEL DESTINADO <text:s text:c="2"/>A INSTALACAO DO CARTORIO ELEITORAL DA 42ª ZE DE BICAS.</text:p>
          </table:table-cell>
          <table:table-cell office:value-type="float" office:value="6857.3099999999995" table:style-name="ce12">
            <text:p>6.857,3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FERES MANSSUR SALOMAO</text:p>
          </table:table-cell>
          <table:table-cell office:value-type="float" office:value="1932314687" table:style-name="ce13">
            <text:p>019.323.146-87</text:p>
          </table:table-cell>
          <table:table-cell office:value-type="string" table:style-name="ce10">
            <text:p>LOCACAO DE IMOVEL PARA A 07ª ZE DE ALEM PARAIBA.</text:p>
          </table:table-cell>
          <table:table-cell office:value-type="float" office:value="8679.119999999999" table:style-name="ce12">
            <text:p>8.679,1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FERES MANSSUR SALOMAO</text:p>
          </table:table-cell>
          <table:table-cell office:value-type="float" office:value="1932314687" table:style-name="ce13">
            <text:p>019.323.146-87</text:p>
          </table:table-cell>
          <table:table-cell office:value-type="string" table:style-name="ce10">
            <text:p>LOCACAO E IPTU PARA A 7ª ZONA ELEITORAL DE ALEM PARAIBA.</text:p>
          </table:table-cell>
          <table:table-cell office:value-type="float" office:value="1278.33" table:style-name="ce12">
            <text:p>1.278,3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FERES MANSSUR SALOMAO</text:p>
          </table:table-cell>
          <table:table-cell office:value-type="float" office:value="1932314687" table:style-name="ce13">
            <text:p>019.323.146-87</text:p>
          </table:table-cell>
          <table:table-cell office:value-type="string" table:style-name="ce10">
            <text:p>PRORROGACAO DO CONTRATO N.º 86/2015 REF. A LOCACAO DE IMOVEL DESTINADO AO <text:s text:c="4"/>FUNCIONAMENTO DO CARTORIO ELEITORAL DA 007ª ZE DE ALEM PARAIBA.</text:p>
          </table:table-cell>
          <table:table-cell office:value-type="float" office:value="5791.99" table:style-name="ce12">
            <text:p>5.791,9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FERNANDA SILVEIRA RODRIGUES</text:p>
          </table:table-cell>
          <table:table-cell office:value-type="float" office:value="6745810670" table:style-name="ce13">
            <text:p>067.458.106-70</text:p>
          </table:table-cell>
          <table:table-cell office:value-type="string" table:style-name="ce10">
            <text:p>REEMBOLSO DE DESPESA EFETUADA COM A AQUISICAO DE MASCARAS PARA OS SERVIDORES <text:s/>DO CARTORIO DA 63ª ZE DE CAMPINA VERDE.</text:p>
          </table:table-cell>
          <table:table-cell office:value-type="float" office:value="160" table:style-name="ce12">
            <text:p>16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FERNANDA SILVEIRA RODRIGUES</text:p>
          </table:table-cell>
          <table:table-cell office:value-type="float" office:value="6745810670" table:style-name="ce13">
            <text:p>067.458.106-70</text:p>
          </table:table-cell>
          <table:table-cell office:value-type="string" table:style-name="ce10">
            <text:p>REEMBOLSO PARCIAL DE DESPESA COM GASTOS DE TRANSPORTE (LIMITADA PELA PORTARIA TRE/MG Nº 140/2016) REALIZADA PELA SERVIDORA DA 063ª ZE DE CAMPINA VERDE-MG EMVIRTUDE DO ENCONTRO DE ESTUDOS ELEITORAIS 2020, MODULO 'GESTAO DA ELEICAO'.</text:p>
          </table:table-cell>
          <table:table-cell office:value-type="float" office:value="500" table:style-name="ce12">
            <text:p>5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FERNANDES &amp; FERNANDES COMERCIO DE EXTINTORES LTDA</text:p>
          </table:table-cell>
          <table:table-cell office:value-type="float" office:value="8349488000179" table:style-name="ce11">
            <text:p><text:s/>08.349.488/0001-79</text:p>
          </table:table-cell>
          <table:table-cell office:value-type="string" table:style-name="ce10">
            <text:p>MANUTENCAO DOS EXINTORES E MANGUEIRAS DE INCENDIO INSTALADOS NOS IMOVEIS DO <text:s text:c="2"/>TRE/MG NA REGIAO METROPOLITANA DE BELO HORIZONTE.</text:p>
          </table:table-cell>
          <table:table-cell office:value-type="float" office:value="11415" table:style-name="ce12">
            <text:p>11.41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FERNANDO MENDONCA DUARTE</text:p>
          </table:table-cell>
          <table:table-cell office:value-type="float" office:value="52700640659" table:style-name="ce13">
            <text:p>527.006.406-59</text:p>
          </table:table-cell>
          <table:table-cell office:value-type="string" table:style-name="ce10">
            <text:p>REEMBOLSO DE DESPESA COM AQUISICAO E INSTALACAO DE LAMPADAS NO CARTORIO <text:s text:c="6"/>ELEITORAL DA 225ª ZE DE PONTE NOVA.</text:p>
          </table:table-cell>
          <table:table-cell office:value-type="float" office:value="472" table:style-name="ce12">
            <text:p>472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FERNANDO MENDONCA DUARTE</text:p>
          </table:table-cell>
          <table:table-cell office:value-type="float" office:value="52700640659" table:style-name="ce13">
            <text:p>527.006.406-59</text:p>
          </table:table-cell>
          <table:table-cell office:value-type="string" table:style-name="ce10">
            <text:p>REEMBOLSO DE DESPESA COM SERVICO DE BOMBEIRO HIDRAULICO DEVIDO A VAZAMENTO <text:s text:c="3"/>NA VALVULA DE DESCARGA DO BANHEIRO DO CARTORIO DA 225ª ZE DE PONTE NOVA.</text:p>
          </table:table-cell>
          <table:table-cell office:value-type="float" office:value="120" table:style-name="ce12">
            <text:p>12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FILIPE AUGUSTO GOMES ALVES 03076712160</text:p>
          </table:table-cell>
          <table:table-cell office:value-type="float" office:value="34674082000171" table:style-name="ce11">
            <text:p><text:s/>34.674.082/0001-71</text:p>
          </table:table-cell>
          <table:table-cell office:value-type="string" table:style-name="ce10">
            <text:p>AQUISICAO DE EQUIPAMENTOS ELETRONICOS E DE AUDIOVISUAL DIVERSOS.</text:p>
          </table:table-cell>
          <table:table-cell office:value-type="float" office:value="867.5" table:style-name="ce12">
            <text:p>867,5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FILTRO MINAS LTDA</text:p>
          </table:table-cell>
          <table:table-cell office:value-type="float" office:value="15217733000150" table:style-name="ce11">
            <text:p><text:s/>15.217.733/0001-50</text:p>
          </table:table-cell>
          <table:table-cell office:value-type="string" table:style-name="ce10">
            <text:p>AQUISICAO DE 1(UM) ELEMENTO FILTRANTE PARA A 279ª ZE DE UBERLANDIA.</text:p>
          </table:table-cell>
          <table:table-cell office:value-type="float" office:value="85" table:style-name="ce12">
            <text:p>8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FORCA QUIMICA LTDA - ME</text:p>
          </table:table-cell>
          <table:table-cell office:value-type="float" office:value="2363761000133" table:style-name="ce11">
            <text:p><text:s/>02.363.761/0001-33</text:p>
          </table:table-cell>
          <table:table-cell office:value-type="string" table:style-name="ce10">
            <text:p>AQUISICAO EMERGENCIAL DE EQUIPAMENTOS DE PROTECAO INDIVIDUAL, EPI, PARA USO <text:s text:c="2"/>DOS MEDICOS, DENTISTAS E TECNICOS DE ENFERMAGEM DA SAMEO.</text:p>
          </table:table-cell>
          <table:table-cell office:value-type="float" office:value="207" table:style-name="ce12">
            <text:p>207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FORMATECH LTDA</text:p>
          </table:table-cell>
          <table:table-cell office:value-type="float" office:value="1159295000106" table:style-name="ce11">
            <text:p><text:s/>01.159.295/0001-06</text:p>
          </table:table-cell>
          <table:table-cell office:value-type="string" table:style-name="ce10">
            <text:p>AQUISICAO DE CADEIRAS GIRATORIAS COM BRACOS. ARP Nº 70/19 - PE Nº 74/19.</text:p>
          </table:table-cell>
          <table:table-cell office:value-type="float" office:value="6020" table:style-name="ce12">
            <text:p>6.02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FORTE SEGURANCA ELETRONICA LTDA - EPP</text:p>
          </table:table-cell>
          <table:table-cell office:value-type="float" office:value="5376395000145" table:style-name="ce11">
            <text:p><text:s/>05.376.395/0001-45</text:p>
          </table:table-cell>
          <table:table-cell office:value-type="string" table:style-name="ce10">
            <text:p>PRESTACAO DE SERVICOS DE VIGILANCIA ELETRONICA NOS IMOVEIS OCUPADOS PELOS <text:s text:c="4"/>CARTORIOS ELEITORAIS DAS MESORREGIOES OESTE DE MINAS E CENTRAL MINEIRA.</text:p>
          </table:table-cell>
          <table:table-cell office:value-type="float" office:value="26942.910000000014" table:style-name="ce12">
            <text:p>26.942,9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FORTE SEGURANCA ELETRONICA LTDA - EPP</text:p>
          </table:table-cell>
          <table:table-cell office:value-type="float" office:value="5376395000145" table:style-name="ce11">
            <text:p><text:s/>05.376.395/0001-45</text:p>
          </table:table-cell>
          <table:table-cell office:value-type="string" table:style-name="ce10">
            <text:p>PRESTACAO DE SERVICOS DE VIGILANCIA ELETRONICA NOS IMOVEIS OCUPADOS PELOS <text:s text:c="4"/>CARTORIOS ELEITORAIS DAS MESORREGIOES OESTE DE MINAS E CENTRAL MINEIRA. <text:s text:c="6"/>PREGAO ELETRONICO 003/2019</text:p>
          </table:table-cell>
          <table:table-cell office:value-type="float" office:value="2199.9899999999998" table:style-name="ce12">
            <text:p>2.199,9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FORTE SEGURANCA ELETRONICA LTDA - EPP</text:p>
          </table:table-cell>
          <table:table-cell office:value-type="float" office:value="5376395000145" table:style-name="ce11">
            <text:p><text:s/>05.376.395/0001-45</text:p>
          </table:table-cell>
          <table:table-cell office:value-type="string" table:style-name="ce10">
            <text:p>PRESTACAO DE SERVICOS DE VIGILANCIA ELETRONICA NOS IMOVEIS OCUPADOS PELOS CAR-TORIOS ELEITORAIS DA MESORREGIAO SUL E SUDOESTE DE MINAS GERAIS.</text:p>
          </table:table-cell>
          <table:table-cell office:value-type="float" office:value="72673.509999999937" table:style-name="ce12">
            <text:p>72.673,5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FORTE SEGURANCA ELETRONICA LTDA - EPP</text:p>
          </table:table-cell>
          <table:table-cell office:value-type="float" office:value="5376395000145" table:style-name="ce11">
            <text:p><text:s/>05.376.395/0001-45</text:p>
          </table:table-cell>
          <table:table-cell office:value-type="string" table:style-name="ce10">
            <text:p>PRESTACAO DOS SERVICOS DE VIGILANCIA ELETRONICA, NOS IMOVEIS OCUPADOS PELOS <text:s text:c="2"/>CARTORIOS ELEITORAIS DA MESORREGIAO SUL/SUDOESTE DE MINAS GERAIS.</text:p>
          </table:table-cell>
          <table:table-cell office:value-type="float" office:value="6473.85" table:style-name="ce12">
            <text:p>6.473,8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FORTE SEGURANCA ELETRONICA LTDA - EPP</text:p>
          </table:table-cell>
          <table:table-cell office:value-type="float" office:value="5376395000145" table:style-name="ce11">
            <text:p><text:s/>05.376.395/0001-45</text:p>
          </table:table-cell>
          <table:table-cell office:value-type="string" table:style-name="ce10">
            <text:p>VIGILANCIA ELETRONICA PARA OS IMOVEIS DA MESORREGIAO METROPOLITANA DE BELO <text:s text:c="3"/>HORIZONTE. PE N.º 07/2019.</text:p>
          </table:table-cell>
          <table:table-cell office:value-type="float" office:value="75874.64999999998" table:style-name="ce12">
            <text:p>75.874,6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FORUM NACIONAL DE COMUNICACAO E JUSTICA</text:p>
          </table:table-cell>
          <table:table-cell office:value-type="float" office:value="5569714000139" table:style-name="ce11">
            <text:p><text:s/>05.569.714/0001-39</text:p>
          </table:table-cell>
          <table:table-cell office:value-type="string" table:style-name="ce10">
            <text:p>EVENTO: "SEMINARIO ON-LINE DE COMUNICACAO &amp; JUSTICA - APRENDIZADOS DA CRISE E BOAS PRATICAS DO SISTEMA DE JUSTICA"</text:p>
          </table:table-cell>
          <table:table-cell office:value-type="float" office:value="900" table:style-name="ce12">
            <text:p>9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FOX - SOLUCOES EM AMBIENTES CORPORATIVOS - EIRELI</text:p>
          </table:table-cell>
          <table:table-cell office:value-type="float" office:value="27828299000123" table:style-name="ce11">
            <text:p><text:s/>27.828.299/0001-23</text:p>
          </table:table-cell>
          <table:table-cell office:value-type="string" table:style-name="ce10">
            <text:p>ACRESCIMO AO CONTRATO Nº 003/20, RELATIVO A PRESTACAO DE SERVICOS DE <text:s text:c="9"/>CONSERTO DE ESTOFAMENTO PARA CADEIRAS E POLTRONAS PADRAO GIROFLEX.</text:p>
          </table:table-cell>
          <table:table-cell office:value-type="float" office:value="672" table:style-name="ce12">
            <text:p>672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FOX - SOLUCOES EM AMBIENTES CORPORATIVOS - EIRELI</text:p>
          </table:table-cell>
          <table:table-cell office:value-type="float" office:value="27828299000123" table:style-name="ce11">
            <text:p><text:s/>27.828.299/0001-23</text:p>
          </table:table-cell>
          <table:table-cell office:value-type="string" table:style-name="ce10">
            <text:p>CONTRATACAO DE SERVICOS DE CONSERTO DE ESTOFAMENTO PARA CADEIRAS E POLTRONAS <text:s/>PADRAO GIROFLEX.</text:p>
          </table:table-cell>
          <table:table-cell office:value-type="float" office:value="3249.39" table:style-name="ce12">
            <text:p>3.249,3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FRANCISCO CARLOS RIVELLI</text:p>
          </table:table-cell>
          <table:table-cell office:value-type="float" office:value="31079431691" table:style-name="ce13">
            <text:p>310.794.316-91</text:p>
          </table:table-cell>
          <table:table-cell office:value-type="string" table:style-name="ce10">
            <text:p>LOCACAO DE IMOVEL PARA A 14ª ZE DE ANDRELANDIA.</text:p>
          </table:table-cell>
          <table:table-cell office:value-type="float" office:value="28469.880000000005" table:style-name="ce12">
            <text:p>28.469,8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FRANCISCO PAULA VICTOR MUNIZ</text:p>
          </table:table-cell>
          <table:table-cell office:value-type="float" office:value="2605473600" table:style-name="ce13">
            <text:p>026.054.736-00</text:p>
          </table:table-cell>
          <table:table-cell office:value-type="string" table:style-name="ce10">
            <text:p>LOCACAO DE IMOVEL DESTINADO AO POSTO DE ATENDIMENTO 062 (PA-062) CAMPESTRE, <text:s text:c="2"/>VINCULADO A 222ª ZONA ELEITORAL DE POCOS DE CALDAS.</text:p>
          </table:table-cell>
          <table:table-cell office:value-type="float" office:value="21600" table:style-name="ce12">
            <text:p>21.6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FRANCISCO RIBEIRO BRAGA</text:p>
          </table:table-cell>
          <table:table-cell office:value-type="float" office:value="857556649" table:style-name="ce13">
            <text:p>008.575.566-49</text:p>
          </table:table-cell>
          <table:table-cell office:value-type="string" table:style-name="ce10">
            <text:p>LOCACAO DE IMOVEL PARA A 002ª ZE DE ABRE CAMPO.</text:p>
          </table:table-cell>
          <table:table-cell office:value-type="float" office:value="21271.91" table:style-name="ce12">
            <text:p>21.271,9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FRANCISCO RIBEIRO BRAGA</text:p>
          </table:table-cell>
          <table:table-cell office:value-type="float" office:value="857556649" table:style-name="ce13">
            <text:p>008.575.566-49</text:p>
          </table:table-cell>
          <table:table-cell office:value-type="string" table:style-name="ce10">
            <text:p>PRORROGACAO E REVISAO DOS VALORES DO CONTRATO Nº 29/2007, REFERENTE A LOCACAO DO IMOVEL QUE ABRIGA O CARTORIO ELEITORAL DA 002ª ZE DE ABRE CAMPO.</text:p>
          </table:table-cell>
          <table:table-cell office:value-type="float" office:value="1933.81" table:style-name="ce12">
            <text:p>1.933,8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FRANCISCO RIBEIRO DE ASSIS</text:p>
          </table:table-cell>
          <table:table-cell office:value-type="float" office:value="39733963615" table:style-name="ce13">
            <text:p>397.339.636-15</text:p>
          </table:table-cell>
          <table:table-cell office:value-type="string" table:style-name="ce10">
            <text:p>LOCACAO DE IMOVEL PARA A 010ª ZE DE ALPINOPOLIS.</text:p>
          </table:table-cell>
          <table:table-cell office:value-type="float" office:value="1880.65" table:style-name="ce12">
            <text:p>1.880,6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FRANCISCO RIBEIRO DE ASSIS</text:p>
          </table:table-cell>
          <table:table-cell office:value-type="float" office:value="39733963615" table:style-name="ce13">
            <text:p>397.339.636-15</text:p>
          </table:table-cell>
          <table:table-cell office:value-type="string" table:style-name="ce10">
            <text:p>PRORROGACAO DO CONTRATO Nº 15/05 DE LOCACAO DE IMOVEL PARA A 10ª ZE DE <text:s text:c="7"/>ALPINOPOLIS. <text:s text:c="65"/>(PROCESSO AVULSO: 623-56.2020.6.13.8000)</text:p>
          </table:table-cell>
          <table:table-cell office:value-type="float" office:value="4719.3500000000004" table:style-name="ce12">
            <text:p>4.719,3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FRANCISCO VIEIRA DA SILVA</text:p>
          </table:table-cell>
          <table:table-cell office:value-type="float" office:value="5879450600" table:style-name="ce13">
            <text:p>058.794.506-00</text:p>
          </table:table-cell>
          <table:table-cell office:value-type="string" table:style-name="ce10">
            <text:p>LOCACAO DE IMOVEL PARA A 051ª ZE DE BRAZOPOLIS.</text:p>
          </table:table-cell>
          <table:table-cell office:value-type="float" office:value="18056.04" table:style-name="ce12">
            <text:p>18.056,0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FRANCISLEI LUIZ DE MOURA</text:p>
          </table:table-cell>
          <table:table-cell office:value-type="float" office:value="6087466657" table:style-name="ce13">
            <text:p>060.874.666-57</text:p>
          </table:table-cell>
          <table:table-cell office:value-type="string" table:style-name="ce10">
            <text:p>REEMBOLSO DE DESPESA EFETUADA PELO CHEFE DO CARTORIO DA 297ª ZE DE ITAPAGIPE <text:s/>COM TAXA DE CANCELAMENTO DE PASSAGENS AEREAS.</text:p>
          </table:table-cell>
          <table:table-cell office:value-type="float" office:value="583.20000000000005" table:style-name="ce12">
            <text:p>583,2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FRANCO &amp; OLIVEIRA LTDA</text:p>
          </table:table-cell>
          <table:table-cell office:value-type="float" office:value="34049507000151" table:style-name="ce11">
            <text:p><text:s/>34.049.507/0001-51</text:p>
          </table:table-cell>
          <table:table-cell office:value-type="string" table:style-name="ce10">
            <text:p>AQUISICAO DE DIVERSOS MATERIAIS PARA USO NAS ELEICOES 2020. PE Nº 36/2020</text:p>
          </table:table-cell>
          <table:table-cell office:value-type="float" office:value="1042.99" table:style-name="ce12">
            <text:p>1.042,9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FREDERICO LOURENCO DE OLIVEIRA</text:p>
          </table:table-cell>
          <table:table-cell office:value-type="float" office:value="2212668600" table:style-name="ce13">
            <text:p>022.126.686-00</text:p>
          </table:table-cell>
          <table:table-cell office:value-type="string" table:style-name="ce10">
            <text:p>LOCACAO DE IMOVEL PARA A 256ª ZE DE SAO JOAO DEL REI.</text:p>
          </table:table-cell>
          <table:table-cell office:value-type="float" office:value="66000" table:style-name="ce12">
            <text:p>66.0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FREDERICO LOURENCO DE OLIVEIRA</text:p>
          </table:table-cell>
          <table:table-cell office:value-type="float" office:value="2212668600" table:style-name="ce13">
            <text:p>022.126.686-00</text:p>
          </table:table-cell>
          <table:table-cell office:value-type="string" table:style-name="ce10">
            <text:p>PRORROGACAO E REVISAO DO CONTRATO Nº 057/07, REFERENTE A LOCACAO DO IMOVEL QUEABRIGA O POSTO DE ATENDIMENTO 256 - SAO JOAO DEL REI.</text:p>
          </table:table-cell>
          <table:table-cell office:value-type="float" office:value="6000" table:style-name="ce12">
            <text:p>6.0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FUNDACAO MONIQUE LECLERCQ</text:p>
          </table:table-cell>
          <table:table-cell office:value-type="float" office:value="3152784000161" table:style-name="ce11">
            <text:p><text:s/>03.152.784/0001-61</text:p>
          </table:table-cell>
          <table:table-cell office:value-type="string" table:style-name="ce10">
            <text:p>LOCACAO DE IMOVEL PARA A 251ºZE DE SAO DOMINGOS DO PRATA.</text:p>
          </table:table-cell>
          <table:table-cell office:value-type="float" office:value="26400" table:style-name="ce12">
            <text:p>26.4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FX COMERCIO E DISTRIBUIDORA EIRELI</text:p>
          </table:table-cell>
          <table:table-cell office:value-type="float" office:value="13857945000176" table:style-name="ce11">
            <text:p><text:s/>13.857.945/0001-76</text:p>
          </table:table-cell>
          <table:table-cell office:value-type="string" table:style-name="ce10">
            <text:p>AQUISICAO DE ABRACADEIRA DE NYLON, BUCHAS E BATERIA.</text:p>
          </table:table-cell>
          <table:table-cell office:value-type="float" office:value="96.3" table:style-name="ce12">
            <text:p>96,3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G &amp; C COMERCIO DE PLACAS E EXTINTORES LTDA</text:p>
          </table:table-cell>
          <table:table-cell office:value-type="float" office:value="30924777000103" table:style-name="ce11">
            <text:p><text:s/>30.924.777/0001-03</text:p>
          </table:table-cell>
          <table:table-cell office:value-type="string" table:style-name="ce10">
            <text:p>RECARGA DE EXTINTOR DE INCENDIO PARA O CARTORIO DA 317ª ZE, DE MONTES CLAROS.</text:p>
          </table:table-cell>
          <table:table-cell office:value-type="float" office:value="275" table:style-name="ce12">
            <text:p>27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G M DINIZ &amp; CIA LTDA</text:p>
          </table:table-cell>
          <table:table-cell office:value-type="float" office:value="5872337000102" table:style-name="ce11">
            <text:p><text:s/>05.872.337/0001-02</text:p>
          </table:table-cell>
          <table:table-cell office:value-type="string" table:style-name="ce10">
            <text:p>AQUISICAO DE AGUA SANITARIA PARA O CARTORIO ELEITORAL DE UBA.</text:p>
          </table:table-cell>
          <table:table-cell office:value-type="float" office:value="29.4" table:style-name="ce12">
            <text:p>29,4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G PLASTICOS COMERCIO VAREJISTA E ATACADISTA DE PLASTICO</text:p>
          </table:table-cell>
          <table:table-cell office:value-type="float" office:value="16914559000167" table:style-name="ce11">
            <text:p><text:s/>16.914.559/0001-67</text:p>
          </table:table-cell>
          <table:table-cell office:value-type="string" table:style-name="ce10">
            <text:p>AQUISICAO DE CAIXA PLASTICA ORGANIZADORA. ARP Nº 57/19 - PE Nº 56/19.</text:p>
          </table:table-cell>
          <table:table-cell office:value-type="float" office:value="1334" table:style-name="ce12">
            <text:p>1.334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GABRIEL CARVALHO LO RE</text:p>
          </table:table-cell>
          <table:table-cell office:value-type="float" office:value="6006786605" table:style-name="ce13">
            <text:p>060.067.866-05</text:p>
          </table:table-cell>
          <table:table-cell office:value-type="string" table:style-name="ce10">
            <text:p>LOCACAO E IPTU DE IMOVEL PARA A 137ª ZE DE ITANHANDU.</text:p>
          </table:table-cell>
          <table:table-cell office:value-type="float" office:value="15735.839999999998" table:style-name="ce12">
            <text:p>15.735,8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GABRIEL VINICIUS ATTILIO</text:p>
          </table:table-cell>
          <table:table-cell office:value-type="float" office:value="8917602614" table:style-name="ce13">
            <text:p>089.176.026-14</text:p>
          </table:table-cell>
          <table:table-cell office:value-type="string" table:style-name="ce10">
            <text:p>REEMBOLSO DE DESPESA EFETUADA COM AQUISICAO DE 8 (OITO) LAMPADAS PARA O IMOVELQUE ABRIGA O CARTORIO DA 158ª ZE DE LAJINHA.</text:p>
          </table:table-cell>
          <table:table-cell office:value-type="float" office:value="494" table:style-name="ce12">
            <text:p>494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GABRIELLE CASTRO E SILVA 43097625810</text:p>
          </table:table-cell>
          <table:table-cell office:value-type="float" office:value="34657550000108" table:style-name="ce11">
            <text:p><text:s/>34.657.550/0001-08</text:p>
          </table:table-cell>
          <table:table-cell office:value-type="string" table:style-name="ce10">
            <text:p>AQUISICAO DE DISCOS RIGIDOS DE 1 TB - PE N.º 19/2020</text:p>
          </table:table-cell>
          <table:table-cell office:value-type="float" office:value="4600" table:style-name="ce12">
            <text:p>4.6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GADITA PROMOCAO DE VENDAS LTDA</text:p>
          </table:table-cell>
          <table:table-cell office:value-type="float" office:value="29461034000165" table:style-name="ce11">
            <text:p><text:s/>29.461.034/0001-65</text:p>
          </table:table-cell>
          <table:table-cell office:value-type="string" table:style-name="ce10">
            <text:p>AQUISICAO DE ALCOOL ETILICO HIDRATADO EM GEL.</text:p>
          </table:table-cell>
          <table:table-cell office:value-type="float" office:value="3619" table:style-name="ce12">
            <text:p>3.619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GADITA PROMOCAO DE VENDAS LTDA</text:p>
          </table:table-cell>
          <table:table-cell office:value-type="float" office:value="29461034000165" table:style-name="ce11">
            <text:p><text:s/>29.461.034/0001-65</text:p>
          </table:table-cell>
          <table:table-cell office:value-type="string" table:style-name="ce10">
            <text:p>AQUISICAO DE MATERIAIS DE EXPEDIENTE, POR MEIO DA ATA DE REGISTRO DE PRECOS <text:s text:c="2"/>Nº 32/2020, ORIUNDA DO PREGAO ELETRONICO Nº 37/2020.</text:p>
          </table:table-cell>
          <table:table-cell office:value-type="float" office:value="254.05" table:style-name="ce12">
            <text:p>254,0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GADITA PROMOCAO DE VENDAS LTDA</text:p>
          </table:table-cell>
          <table:table-cell office:value-type="float" office:value="29461034000165" table:style-name="ce11">
            <text:p><text:s/>29.461.034/0001-65</text:p>
          </table:table-cell>
          <table:table-cell office:value-type="string" table:style-name="ce10">
            <text:p>AQUISICAO DE MATERIAL DE LIMPEZA - PREGAO ELETRONICO Nº 51/19, ATA DE REGISTRODE PRECOS Nº 47/19.</text:p>
          </table:table-cell>
          <table:table-cell office:value-type="float" office:value="1405" table:style-name="ce12">
            <text:p>1.40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GADITA PROMOCAO DE VENDAS LTDA</text:p>
          </table:table-cell>
          <table:table-cell office:value-type="float" office:value="29461034000165" table:style-name="ce11">
            <text:p><text:s/>29.461.034/0001-65</text:p>
          </table:table-cell>
          <table:table-cell office:value-type="string" table:style-name="ce10">
            <text:p>AQUISICAO DE MATERIAL DE LIMPEZA E HIGIENE - ARP Nº 47/19 E PE Nº 51/19</text:p>
          </table:table-cell>
          <table:table-cell office:value-type="float" office:value="1814.36" table:style-name="ce12">
            <text:p>1.814,3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GALLARDO <text:s/>COMERCIO DE EQUIPAMENTOS ODONTO MEDICOS EIREL</text:p>
          </table:table-cell>
          <table:table-cell office:value-type="float" office:value="10442099000135" table:style-name="ce11">
            <text:p><text:s/>10.442.099/0001-35</text:p>
          </table:table-cell>
          <table:table-cell office:value-type="string" table:style-name="ce10">
            <text:p>AQUISICAO DE EQUIPAMENTO ODONTOLOGICO.</text:p>
          </table:table-cell>
          <table:table-cell office:value-type="float" office:value="1061.25" table:style-name="ce12">
            <text:p>1.061,2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GASKAM COMERCIO E CONSTRUCAO CIVIL EIRELI</text:p>
          </table:table-cell>
          <table:table-cell office:value-type="float" office:value="32519346000197" table:style-name="ce11">
            <text:p><text:s/>32.519.346/0001-97</text:p>
          </table:table-cell>
          <table:table-cell office:value-type="string" table:style-name="ce10">
            <text:p>AQUISICAO DE CAFETEIRA ELETRICA ARP Nº 38/2019 E PE Nº 41/2019.</text:p>
          </table:table-cell>
          <table:table-cell office:value-type="float" office:value="399.92" table:style-name="ce12">
            <text:p>399,9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GEGE MUDANCAS E GUARDA MOVEIS EIRELI - EPP</text:p>
          </table:table-cell>
          <table:table-cell office:value-type="float" office:value="17318528000106" table:style-name="ce11">
            <text:p><text:s/>17.318.528/0001-06</text:p>
          </table:table-cell>
          <table:table-cell office:value-type="string" table:style-name="ce10">
            <text:p>SERVICOS DE MUDANCA DO MOBILIARIO FUNCIONAL, EQUIPAMENTOS E OUTROS MATERIAIS <text:s/>DO IMOVEL QUE ABRIGA AS COORDENADORIAS DE CONTROLE INTERNO E DE GESTAO ESTRA <text:s/>TEGICA.</text:p>
          </table:table-cell>
          <table:table-cell office:value-type="float" office:value="23321.65" table:style-name="ce12">
            <text:p>23.321,6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GENEROSO ORGANIZACOES LTDA</text:p>
          </table:table-cell>
          <table:table-cell office:value-type="float" office:value="4583398000197" table:style-name="ce11">
            <text:p><text:s/>04.583.398/0001-97</text:p>
          </table:table-cell>
          <table:table-cell office:value-type="string" table:style-name="ce10">
            <text:p>AQUISICAO DE NO-BREAK DE 700VA, POR MEIO DA ATA DE REGISTRO DE PRECOS Nº <text:s text:c="5"/>37/2020, ORIUNDA DO PREGAO ELETRONICO Nº 46/2020.</text:p>
          </table:table-cell>
          <table:table-cell office:value-type="float" office:value="22845" table:style-name="ce12">
            <text:p>22.84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GENI PINTO DE LIMA SANTOS</text:p>
          </table:table-cell>
          <table:table-cell office:value-type="float" office:value="6118695601" table:style-name="ce13">
            <text:p>061.186.956-01</text:p>
          </table:table-cell>
          <table:table-cell office:value-type="string" table:style-name="ce10">
            <text:p>LOCACAO DE IMOVEL PARA A 52ª ZE DE BRUMADINHO.</text:p>
          </table:table-cell>
          <table:table-cell office:value-type="float" office:value="22295.640000000003" table:style-name="ce12">
            <text:p>22.295,6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GENTE SEGURADORA SA</text:p>
          </table:table-cell>
          <table:table-cell office:value-type="float" office:value="90180605000102" table:style-name="ce11">
            <text:p><text:s/>90.180.605/0001-02</text:p>
          </table:table-cell>
          <table:table-cell office:value-type="string" table:style-name="ce10">
            <text:p>CONTRATACAO DE SEGURO DE ACIDENTES PESSOAIS PARA ESTAGIARIOS E VOLUNTARIOS DO TRE/MG.</text:p>
          </table:table-cell>
          <table:table-cell office:value-type="float" office:value="492" table:style-name="ce12">
            <text:p>492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GENTE SEGURADORA SA</text:p>
          </table:table-cell>
          <table:table-cell office:value-type="float" office:value="90180605000102" table:style-name="ce11">
            <text:p><text:s/>90.180.605/0001-02</text:p>
          </table:table-cell>
          <table:table-cell office:value-type="string" table:style-name="ce10">
            <text:p>CONTRATACAO DE SEGURO DE ACIDENTES PESSOAIS PARA ESTAGIARIOS E VOLUNTARIOS DO TRE-MG.</text:p>
          </table:table-cell>
          <table:table-cell office:value-type="float" office:value="1436.3999999999999" table:style-name="ce12">
            <text:p>1.436,4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GENTE SEGURADORA SA</text:p>
          </table:table-cell>
          <table:table-cell office:value-type="float" office:value="90180605000102" table:style-name="ce11">
            <text:p><text:s/>90.180.605/0001-02</text:p>
          </table:table-cell>
          <table:table-cell office:value-type="string" table:style-name="ce10">
            <text:p>PRORROGACAO DO CONTRATO N.º 108/19-TREMG, REF. DE SEGURO TOTAL PARA VEICULOS <text:s/>DA FROTA DO TRE/MG. <text:s text:c="58"/>(0011172-28.2020.6.13.8000)</text:p>
          </table:table-cell>
          <table:table-cell office:value-type="float" office:value="29397.66" table:style-name="ce12">
            <text:p>29.397,6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GENTE SEGURADORA SA</text:p>
          </table:table-cell>
          <table:table-cell office:value-type="float" office:value="90180605000102" table:style-name="ce11">
            <text:p><text:s/>90.180.605/0001-02</text:p>
          </table:table-cell>
          <table:table-cell office:value-type="string" table:style-name="ce10">
            <text:p>SERVICOS DE REPARO DO VEICULO CITROEN C4 LOUNGE PLACA GMF 8566, PERTENCENTE <text:s text:c="2"/>A FROTA DO TRIBUNAL.</text:p>
          </table:table-cell>
          <table:table-cell office:value-type="float" office:value="2365.44" table:style-name="ce12">
            <text:p>2.365,4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GEORGES PERONA</text:p>
          </table:table-cell>
          <table:table-cell office:value-type="float" office:value="1086758668" table:style-name="ce13">
            <text:p>010.867.586-68</text:p>
          </table:table-cell>
          <table:table-cell office:value-type="string" table:style-name="ce10">
            <text:p>LOCACAO DE IMOVEL PARA AS 36ª E 333ª ZZEE DO BARREIRO.</text:p>
          </table:table-cell>
          <table:table-cell office:value-type="float" office:value="74039.01999999999" table:style-name="ce12">
            <text:p>74.039,0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GEORGES PERONA</text:p>
          </table:table-cell>
          <table:table-cell office:value-type="float" office:value="1086758668" table:style-name="ce13">
            <text:p>010.867.586-68</text:p>
          </table:table-cell>
          <table:table-cell office:value-type="string" table:style-name="ce10">
            <text:p>PRORROGACAO DO CONTRATO Nº 103/15, REFERENTE A LOCACAO DE IMOVEL PARA OS <text:s text:c="5"/>CARTORIOS ELEITORAIS DAS 36ª E 333ª ZZEE DO BARREIRO EM BELO HORIZONTE.</text:p>
          </table:table-cell>
          <table:table-cell office:value-type="float" office:value="6500" table:style-name="ce12">
            <text:p>6.5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GERALDO BELARMINO SOARES</text:p>
          </table:table-cell>
          <table:table-cell office:value-type="float" office:value="1639510630" table:style-name="ce13">
            <text:p>016.395.106-30</text:p>
          </table:table-cell>
          <table:table-cell office:value-type="string" table:style-name="ce10">
            <text:p>LOCACAO DE IMOVEL PARA A 21ª ZE DE BAMBUI.</text:p>
          </table:table-cell>
          <table:table-cell office:value-type="float" office:value="27401.87999999999" table:style-name="ce12">
            <text:p>27.401,8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GERALDO LUCIO TEIXEIRA</text:p>
          </table:table-cell>
          <table:table-cell office:value-type="float" office:value="72471093604" table:style-name="ce13">
            <text:p>724.710.936-04</text:p>
          </table:table-cell>
          <table:table-cell office:value-type="string" table:style-name="ce10">
            <text:p>RECONHECIMENTO DE DIVIDA DE EXERCICIO ANTERIOR COM REEMBOLSO DE DESPESA COM <text:s text:c="2"/>TAXAS DE PEDAGIO E ABASTECIMENTO DE VEICULO DURANTE VIAGEM A MONTES CLAROS A <text:s/>SERVICO DO TRE/MG.</text:p>
          </table:table-cell>
          <table:table-cell office:value-type="float" office:value="314.93" table:style-name="ce12">
            <text:p>314,9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GERALDO LUCIO TEIXEIRA</text:p>
          </table:table-cell>
          <table:table-cell office:value-type="float" office:value="72471093604" table:style-name="ce13">
            <text:p>724.710.936-04</text:p>
          </table:table-cell>
          <table:table-cell office:value-type="string" table:style-name="ce10">
            <text:p>REEMBOLSO DE DESPESA COM PAGAMENTO DE SERVICO DE MOLDURA DE ALUMINIO <text:s/>EM 7 <text:s text:c="3"/>(SETE) MAPAS, SENDO 3 (TRES) DE REGIOES ELEITORAIS E 4(QUATRO) DA ABRANGENCIA DAS ZONAS ELEITORAIS DA CAPITAL.</text:p>
          </table:table-cell>
          <table:table-cell office:value-type="float" office:value="1370" table:style-name="ce12">
            <text:p>1.37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GERALDO LUCIO TEIXEIRA</text:p>
          </table:table-cell>
          <table:table-cell office:value-type="float" office:value="72471093604" table:style-name="ce13">
            <text:p>724.710.936-04</text:p>
          </table:table-cell>
          <table:table-cell office:value-type="string" table:style-name="ce10">
            <text:p>REEMBOLSO DE DESPESAS REALIZADAS COM PAGAMENTO DE TAXAS DE PEDAGIO DURANTE <text:s text:c="3"/>PERCURSOS REALIZADOS PELA BR-135, EM VIAGENS A DIVERSOS MUNICIPIOS DE MG <text:s text:c="5"/>FEITAS POR MOTORITSTAS CONTRATADOS QUE PRESTAM SERVICOS NA SETRA.</text:p>
          </table:table-cell>
          <table:table-cell office:value-type="float" office:value="108" table:style-name="ce12">
            <text:p>108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GERALDO MATEUS DOS SANTOS</text:p>
          </table:table-cell>
          <table:table-cell office:value-type="float" office:value="39052923604" table:style-name="ce13">
            <text:p>390.529.236-04</text:p>
          </table:table-cell>
          <table:table-cell office:value-type="string" table:style-name="ce10">
            <text:p>LOCACAO E IPTU DE IMOVEL PARA A 286ª ZE DE RIBEIRAO DAS NEVES.</text:p>
          </table:table-cell>
          <table:table-cell office:value-type="float" office:value="37641.24" table:style-name="ce12">
            <text:p>37.641,2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GERALDO OLIMPIO DOS REIS</text:p>
          </table:table-cell>
          <table:table-cell office:value-type="float" office:value="50191004634" table:style-name="ce13">
            <text:p>501.910.046-34</text:p>
          </table:table-cell>
          <table:table-cell office:value-type="string" table:style-name="ce10">
            <text:p>LOCACAO DE IMOVEL PARA A 110ª ZE DE ESTRELA DO SUL.</text:p>
          </table:table-cell>
          <table:table-cell office:value-type="float" office:value="21452.929999999997" table:style-name="ce12">
            <text:p>21.452,9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GERALDO OLIMPIO DOS REIS</text:p>
          </table:table-cell>
          <table:table-cell office:value-type="float" office:value="50191004634" table:style-name="ce13">
            <text:p>501.910.046-34</text:p>
          </table:table-cell>
          <table:table-cell office:value-type="string" table:style-name="ce10">
            <text:p>PRORROGACAO DO CONTRATO Nº 15/2018, REF. A LOCACAO DE IMOVEL QUE ABRIGA O <text:s text:c="4"/>CARTORIO ELEITORAL DA 110ª ZE DE ESTRELA DO SUL.</text:p>
          </table:table-cell>
          <table:table-cell office:value-type="float" office:value="1874" table:style-name="ce12">
            <text:p>1.874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GESMAQ COMERCIO E SERVICOS LTDA - ME</text:p>
          </table:table-cell>
          <table:table-cell office:value-type="float" office:value="38680138000151" table:style-name="ce11">
            <text:p><text:s/>38.680.138/0001-51</text:p>
          </table:table-cell>
          <table:table-cell office:value-type="string" table:style-name="ce10">
            <text:p>AQUISICAO DE OLEO LUBRIFICANTE, FLUIDO HIDRAULICO E GRAXA BRANCA.</text:p>
          </table:table-cell>
          <table:table-cell office:value-type="float" office:value="994" table:style-name="ce12">
            <text:p>994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GESMAQ COMERCIO E SERVICOS LTDA - ME</text:p>
          </table:table-cell>
          <table:table-cell office:value-type="float" office:value="38680138000151" table:style-name="ce11">
            <text:p><text:s/>38.680.138/0001-51</text:p>
          </table:table-cell>
          <table:table-cell office:value-type="string" table:style-name="ce10">
            <text:p>AQUISICAO DE VENTOSA DE ASPIRACAO.</text:p>
          </table:table-cell>
          <table:table-cell office:value-type="float" office:value="456" table:style-name="ce12">
            <text:p>456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GESTSERVI - GESTAO E TERCEIRIZACAO DE MAO-DE-OBRA - EIR</text:p>
          </table:table-cell>
          <table:table-cell office:value-type="float" office:value="13892384000146" table:style-name="ce11">
            <text:p><text:s/>13.892.384/0001-46</text:p>
          </table:table-cell>
          <table:table-cell office:value-type="string" table:style-name="ce10">
            <text:p>PRESTACAO DE SERVICOS DE GARCOM POR MEIO DE POSTOS DE TRABALHO.</text:p>
          </table:table-cell>
          <table:table-cell office:value-type="float" office:value="15749.54" table:style-name="ce12">
            <text:p>15.749,5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GESTSERVI - GESTAO E TERCEIRIZACAO DE MAO-DE-OBRA - EIR</text:p>
          </table:table-cell>
          <table:table-cell office:value-type="float" office:value="13892384000146" table:style-name="ce11">
            <text:p><text:s/>13.892.384/0001-46</text:p>
          </table:table-cell>
          <table:table-cell office:value-type="string" table:style-name="ce10">
            <text:p>PRESTACAO DE SERVICOS DE GARCOM POR MEIO DE POSTOS DE TRABALHO. <text:s text:c="14"/>(VIGENCIA: 02/01/2018 A 01/01/2020) <text:s text:c="42"/>(SEI AVULSO 1840-71.20196138000)</text:p>
          </table:table-cell>
          <table:table-cell office:value-type="float" office:value="479.08000000000004" table:style-name="ce12">
            <text:p>479,0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GESTSERVI - GESTAO E TERCEIRIZACAO DE MAO-DE-OBRA - EIR</text:p>
          </table:table-cell>
          <table:table-cell office:value-type="float" office:value="13892384000146" table:style-name="ce11">
            <text:p><text:s/>13.892.384/0001-46</text:p>
          </table:table-cell>
          <table:table-cell office:value-type="string" table:style-name="ce10">
            <text:p>PRESTACAO DE SERVICOS DE TELEDIGIFONISTA PARA A PRESTACAO DE INFORMACOES DE <text:s text:c="2"/>NATUREZA ELEITORAL AO PUBLICO. (DISQUE-ELEITOR)</text:p>
          </table:table-cell>
          <table:table-cell office:value-type="float" office:value="36604.420000000006" table:style-name="ce12">
            <text:p>36.604,4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GESTSERVI - GESTAO E TERCEIRIZACAO DE MAO-DE-OBRA - EIR</text:p>
          </table:table-cell>
          <table:table-cell office:value-type="float" office:value="13892384000146" table:style-name="ce11">
            <text:p><text:s/>13.892.384/0001-46</text:p>
          </table:table-cell>
          <table:table-cell office:value-type="string" table:style-name="ce10">
            <text:p>PRESTACAO DE SERVICOS DE TRANSPORTE DE PESSOAS E OBJETOS, A SER EXECUTADOS DE FORMA INDIRETA E CONTINUA, COM ALOCACAO EXCLUSIVA DE MAO DE OBRA DE MOTORISTAS(PROCESSO AVULSO 674-67.2020.6.13.8000)</text:p>
          </table:table-cell>
          <table:table-cell office:value-type="float" office:value="1887972.2099999997" table:style-name="ce12">
            <text:p>1.887.972,2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GESTSERVI - GESTAO E TERCEIRIZACAO DE MAO-DE-OBRA - EIR</text:p>
          </table:table-cell>
          <table:table-cell office:value-type="float" office:value="13892384000146" table:style-name="ce11">
            <text:p><text:s/>13.892.384/0001-46</text:p>
          </table:table-cell>
          <table:table-cell office:value-type="string" table:style-name="ce10">
            <text:p>PRESTACAO DOS SERVICOS DE LIMPEZA, CONSERVACAO, COPEIRAGEM E SERVICOS GERAIS, COM ALOCACAO EXCLUSIVA DE MAO-DE OBRA, A SEREM EXECUTADOS NA SECRETARIA E CAR-TORIOS DE BH E NO CENTRO DE APOIO EM CONTAGEM. PE Nº 14/2020</text:p>
          </table:table-cell>
          <table:table-cell office:value-type="float" office:value="1361821.9800000002" table:style-name="ce12">
            <text:p>1.361.821,9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GESTSERVI - GESTAO E TERCEIRIZACAO DE MAO-DE-OBRA - EIR</text:p>
          </table:table-cell>
          <table:table-cell office:value-type="float" office:value="13892384000146" table:style-name="ce11">
            <text:p><text:s/>13.892.384/0001-46</text:p>
          </table:table-cell>
          <table:table-cell office:value-type="string" table:style-name="ce10">
            <text:p>PRORROGACAO DO CONTRATO 35/2015, REF. AOS SERVICOS DE PORTARIA PARA AS ZZEE DETEOFILO OTONI. PAD AVULSO: 1.817.476/18.</text:p>
          </table:table-cell>
          <table:table-cell office:value-type="float" office:value="2405.58" table:style-name="ce12">
            <text:p>2.405,5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GESTSERVI - GESTAO E TERCEIRIZACAO DE MAO-DE-OBRA - EIR</text:p>
          </table:table-cell>
          <table:table-cell office:value-type="float" office:value="13892384000146" table:style-name="ce11">
            <text:p><text:s/>13.892.384/0001-46</text:p>
          </table:table-cell>
          <table:table-cell office:value-type="string" table:style-name="ce10">
            <text:p>PRORROGACAO DO CONTRATO Nº 206/15, REFERENTE A PRESTACAO DE SERVICOS DE <text:s text:c="6"/>GARCOM. <text:s/>(SEI AVULSO: 1840-71.20196138000)</text:p>
          </table:table-cell>
          <table:table-cell office:value-type="float" office:value="157929.34000000005" table:style-name="ce12">
            <text:p>157.929,3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GESTSERVI - GESTAO E TERCEIRIZACAO DE MAO-DE-OBRA - EIR</text:p>
          </table:table-cell>
          <table:table-cell office:value-type="float" office:value="13892384000146" table:style-name="ce11">
            <text:p><text:s/>13.892.384/0001-46</text:p>
          </table:table-cell>
          <table:table-cell office:value-type="string" table:style-name="ce10">
            <text:p>PRORROGACAO DO CONTRATO Nº 206/2015, REFERENTE A PRESTACAO DE SERVICOS DE <text:s text:c="4"/>GARCOM. (PLEITOS ELEITORAIS)</text:p>
          </table:table-cell>
          <table:table-cell office:value-type="float" office:value="4264.46" table:style-name="ce12">
            <text:p>4.264,4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GESTSERVI - GESTAO E TERCEIRIZACAO DE MAO-DE-OBRA - EIR</text:p>
          </table:table-cell>
          <table:table-cell office:value-type="float" office:value="13892384000146" table:style-name="ce11">
            <text:p><text:s/>13.892.384/0001-46</text:p>
          </table:table-cell>
          <table:table-cell office:value-type="string" table:style-name="ce10">
            <text:p>PRORROGACAO DO CONTRATO Nº 25/17 - SERVICOS DE TELEDIGIFONISTA PARA A <text:s text:c="8"/>PRESTACAO DE INFORMACOES DE NATUREZA ELEITORAL AO PUBLICO.</text:p>
          </table:table-cell>
          <table:table-cell office:value-type="float" office:value="793757.32000000018" table:style-name="ce12">
            <text:p>793.757,3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GESTSERVI - GESTAO E TERCEIRIZACAO DE MAO-DE-OBRA - EIR</text:p>
          </table:table-cell>
          <table:table-cell office:value-type="float" office:value="13892384000146" table:style-name="ce11">
            <text:p><text:s/>13.892.384/0001-46</text:p>
          </table:table-cell>
          <table:table-cell office:value-type="string" table:style-name="ce10">
            <text:p>PRORROGACAO DO CONTRATO Nº 25/17 - SERVICOS DE TELEDIGIFONISTA PARA A <text:s text:c="8"/>PRESTACAO DE INFORMACOES DE NATUREZA ELEITORAL AO PUBLICO. <text:s text:c="19"/>(PLEITOS ELEITORAIS)</text:p>
          </table:table-cell>
          <table:table-cell office:value-type="float" office:value="161864.95000000001" table:style-name="ce12">
            <text:p>161.864,9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GESTSERVI - GESTAO E TERCEIRIZACAO DE MAO-DE-OBRA - EIR</text:p>
          </table:table-cell>
          <table:table-cell office:value-type="float" office:value="13892384000146" table:style-name="ce11">
            <text:p><text:s/>13.892.384/0001-46</text:p>
          </table:table-cell>
          <table:table-cell office:value-type="string" table:style-name="ce10">
            <text:p>PRORROGACAO DO CONTRATO Nº 26/2017, REF. PRESTACAO DE SERVICOS DE TRANSPORTE <text:s/>DE PESSOAS E OBJETOS, A SER EXECUTADOS DE FORMA INDIRETA E CONTINUA, COM <text:s text:c="5"/>ALOCACAO EXCLUSIVA DE MAO DE OBRA DE MOTORISTAS.</text:p>
          </table:table-cell>
          <table:table-cell office:value-type="float" office:value="95719.290000000008" table:style-name="ce12">
            <text:p>95.719,2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GESTSERVI - GESTAO E TERCEIRIZACAO DE MAO-DE-OBRA - EIR</text:p>
          </table:table-cell>
          <table:table-cell office:value-type="float" office:value="13892384000146" table:style-name="ce11">
            <text:p><text:s/>13.892.384/0001-46</text:p>
          </table:table-cell>
          <table:table-cell office:value-type="string" table:style-name="ce10">
            <text:p>RECONHECIMENTO DE DIVIDA DE EXERCICIO ANTERIOR REF REPACTUACAO/REAJUSTE DO <text:s text:c="3"/>CONTRATO Nº 26/17 DE SERVICOS DE TRANSPORTE DE PESSOAS E OBJETOS, A SER <text:s text:c="6"/>EXECUTADOS DE FORMA INDIRETA E CONTINUA, COM ALOCACAO EXCLUSIVA DE MAO DE OBRA</text:p>
          </table:table-cell>
          <table:table-cell office:value-type="float" office:value="84452.27" table:style-name="ce12">
            <text:p>84.452,2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GESTSERVI - GESTAO E TERCEIRIZACAO DE MAO-DE-OBRA - EIR</text:p>
          </table:table-cell>
          <table:table-cell office:value-type="float" office:value="13892384000146" table:style-name="ce11">
            <text:p><text:s/>13.892.384/0001-46</text:p>
          </table:table-cell>
          <table:table-cell office:value-type="string" table:style-name="ce10">
            <text:p>SERVICOS DE PORTARIA PARA OS CARTORIOS ELEITORAIS DE TEOFILO OTONI.</text:p>
          </table:table-cell>
          <table:table-cell office:value-type="float" office:value="8618.91" table:style-name="ce12">
            <text:p>8.618,9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GIBBOR PUBLICIDADE E PUBLICACOES DE EDITAIS EIRELI</text:p>
          </table:table-cell>
          <table:table-cell office:value-type="float" office:value="18876112000176" table:style-name="ce11">
            <text:p><text:s/>18.876.112/0001-76</text:p>
          </table:table-cell>
          <table:table-cell office:value-type="string" table:style-name="ce10">
            <text:p>PRORROGACAO DO CONTRATO Nº 92/17,REFERENTE AOS SERVICOS DE PUBLICACAO DE <text:s text:c="5"/>AVISOS DE LICITACAO EM JORNAL DE GRANDE CIRCULACAO NACIONAL OU GRANDE <text:s text:c="8"/>CIRCULACAO NO ESTADO DE MINAS GERAIS. * PROCESSO AVULSO: 19.0.000008184-4</text:p>
          </table:table-cell>
          <table:table-cell office:value-type="float" office:value="319.41000000000003" table:style-name="ce12">
            <text:p>319,4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GIBBOR PUBLICIDADE E PUBLICACOES DE EDITAIS EIRELI</text:p>
          </table:table-cell>
          <table:table-cell office:value-type="float" office:value="18876112000176" table:style-name="ce11">
            <text:p><text:s/>18.876.112/0001-76</text:p>
          </table:table-cell>
          <table:table-cell office:value-type="string" table:style-name="ce10">
            <text:p>PUBLICACAO DE AVISOS DE LICITACAO, EM JORNAL DE GRANDE CIRCULACAO NACIONAL OU DE GRANDE CIRCULACAO NO ESTADO DE MINAS GERAIS.</text:p>
          </table:table-cell>
          <table:table-cell office:value-type="float" office:value="1097.29" table:style-name="ce12">
            <text:p>1.097,2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GILBRAN DE ARANTES CAMPOS</text:p>
          </table:table-cell>
          <table:table-cell office:value-type="float" office:value="19913508649" table:style-name="ce13">
            <text:p>199.135.086-49</text:p>
          </table:table-cell>
          <table:table-cell office:value-type="string" table:style-name="ce10">
            <text:p>LOCACAO DE IMOVEL PARA A 135ª ZE ITAMARANDIBA/MG.</text:p>
          </table:table-cell>
          <table:table-cell office:value-type="float" office:value="38055.57" table:style-name="ce12">
            <text:p>38.055,5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GILBRAN DE ARANTES CAMPOS</text:p>
          </table:table-cell>
          <table:table-cell office:value-type="float" office:value="19913508649" table:style-name="ce13">
            <text:p>199.135.086-49</text:p>
          </table:table-cell>
          <table:table-cell office:value-type="string" table:style-name="ce10">
            <text:p>LOCACAO DE IMOVEL PARA INSTALACAO DA 135ª ZE ITAMARANDIBA/MG.</text:p>
          </table:table-cell>
          <table:table-cell office:value-type="float" office:value="3432.7999999999997" table:style-name="ce12">
            <text:p>3.432,8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GIOVANNI JONAS NASCIMENTO FERREIRA EIRELI</text:p>
          </table:table-cell>
          <table:table-cell office:value-type="float" office:value="13586248000128" table:style-name="ce11">
            <text:p><text:s/>13.586.248/0001-28</text:p>
          </table:table-cell>
          <table:table-cell office:value-type="string" table:style-name="ce10">
            <text:p>AQUISICAO DE PLACAS COM SISTEMA DOBRA-CAIXA - PREGAO ELETRONICO Nº 25/2020 - <text:s/>ATA DE REGISTRO DE PRECOS Nº 17/2020.</text:p>
          </table:table-cell>
          <table:table-cell office:value-type="float" office:value="1356.8" table:style-name="ce12">
            <text:p>1.356,8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GISELE CRISTINA DOS SANTOS</text:p>
          </table:table-cell>
          <table:table-cell office:value-type="float" office:value="8873472664" table:style-name="ce13">
            <text:p>088.734.726-64</text:p>
          </table:table-cell>
          <table:table-cell office:value-type="string" table:style-name="ce10">
            <text:p>REEMBOLSO DE DESPESA COM AQUISICAO E TROCA DE QUATRO LAMPADAS DE LED TUBULAR <text:s/>PARA O IMOVEL QUE ABRIGA O PA-305 DE ITAGUARA.</text:p>
          </table:table-cell>
          <table:table-cell office:value-type="float" office:value="139.6" table:style-name="ce12">
            <text:p>139,6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GISELLE ROCHA DA SILVA</text:p>
          </table:table-cell>
          <table:table-cell office:value-type="float" office:value="69147523204" table:style-name="ce13">
            <text:p>691.475.232-04</text:p>
          </table:table-cell>
          <table:table-cell office:value-type="string" table:style-name="ce10">
            <text:p>REEMBOLSO DE DESPESA EFETUADA COM A CONTRATACAO E INSTALACAO DE 01 (UM) PONTO DE ACESSO INTERNET FIBRA OPTICA - VELOCIDADE 15MPS/MB, PARA O CARTORIO DA 165ªZE, DE MALACACHETA.</text:p>
          </table:table-cell>
          <table:table-cell office:value-type="float" office:value="180" table:style-name="ce12">
            <text:p>18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GISLENE FIGUEIREDO HENRIQUE</text:p>
          </table:table-cell>
          <table:table-cell office:value-type="float" office:value="9561498634" table:style-name="ce13">
            <text:p>095.614.986-34</text:p>
          </table:table-cell>
          <table:table-cell office:value-type="string" table:style-name="ce10">
            <text:p>LOCACAO E IPTU DE IMOVEL PARA CARTORIO ELEITORAL DE SAO FRANCISCO.</text:p>
          </table:table-cell>
          <table:table-cell office:value-type="float" office:value="31652.190000000002" table:style-name="ce12">
            <text:p>31.652,1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GOLD LIMP DISTRIBUIDORA DE MATERIAIS DESCARTAVEIS LTDA</text:p>
          </table:table-cell>
          <table:table-cell office:value-type="float" office:value="11251668000128" table:style-name="ce11">
            <text:p><text:s/>11.251.668/0001-28</text:p>
          </table:table-cell>
          <table:table-cell office:value-type="string" table:style-name="ce10">
            <text:p>AQUISICAO DE SACO PLASTICO.</text:p>
          </table:table-cell>
          <table:table-cell office:value-type="float" office:value="3247.2" table:style-name="ce12">
            <text:p>3.247,2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GRACIENE WOLF</text:p>
          </table:table-cell>
          <table:table-cell office:value-type="float" office:value="80235905615" table:style-name="ce13">
            <text:p>802.359.056-15</text:p>
          </table:table-cell>
          <table:table-cell office:value-type="string" table:style-name="ce10">
            <text:p>LOCACAO DE IMOVEL PARA A 266ª ZE DE TAIOBEIRAS.</text:p>
          </table:table-cell>
          <table:table-cell office:value-type="float" office:value="20220.96" table:style-name="ce12">
            <text:p>20.220,9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GRACO SOM LTDA - EPP</text:p>
          </table:table-cell>
          <table:table-cell office:value-type="float" office:value="2031122000170" table:style-name="ce11">
            <text:p><text:s/>02.031.122/0001-70</text:p>
          </table:table-cell>
          <table:table-cell office:value-type="string" table:style-name="ce10">
            <text:p>SERVICOS DE LOCACAO DE EQUIPAMENTOS, MONTAGEM, OPERACIONALIZACAO E DESMONTAGEMDE SISTEMA DE SOM, NA SOLENIDADE DE DIPLOMACAO DOS ELEITOS 2020.</text:p>
          </table:table-cell>
          <table:table-cell office:value-type="float" office:value="3000" table:style-name="ce12">
            <text:p>3.0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GRAMMA COMERCIAL LTDA</text:p>
          </table:table-cell>
          <table:table-cell office:value-type="float" office:value="24584475000130" table:style-name="ce11">
            <text:p><text:s/>24.584.475/0001-30</text:p>
          </table:table-cell>
          <table:table-cell office:value-type="string" table:style-name="ce10">
            <text:p>FORNECIMENTO E INSTALACAO DE PISO VINILICO SOBRE PISO ELEVADO.</text:p>
          </table:table-cell>
          <table:table-cell office:value-type="float" office:value="32872.32" table:style-name="ce12">
            <text:p>32.872,3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GTO GRUPO TECNICO EM ODONTOLOGIA LTDA</text:p>
          </table:table-cell>
          <table:table-cell office:value-type="float" office:value="8100954000188" table:style-name="ce11">
            <text:p><text:s/>08.100.954/0001-88</text:p>
          </table:table-cell>
          <table:table-cell office:value-type="string" table:style-name="ce10">
            <text:p>AQUISICAO DE PECA ODONTOLOGICA.</text:p>
          </table:table-cell>
          <table:table-cell office:value-type="float" office:value="40" table:style-name="ce12">
            <text:p>4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GTO GRUPO TECNICO EM ODONTOLOGIA LTDA</text:p>
          </table:table-cell>
          <table:table-cell office:value-type="float" office:value="8100954000188" table:style-name="ce11">
            <text:p><text:s/>08.100.954/0001-88</text:p>
          </table:table-cell>
          <table:table-cell office:value-type="string" table:style-name="ce10">
            <text:p>PRESTACAO DOS SERVICOS DE MANUTENCAO PREVENTIVA E CORRETIVA DOS EQUIPAMENTOS <text:s/>ODONTOLOGICOS DO TRE-MG, CONFORME ESPECIFICACOES CONSTANTES NO <text:s text:c="15"/>TERMO DE REFERENCIA (ANEXO I DO EDITAL).</text:p>
          </table:table-cell>
          <table:table-cell office:value-type="float" office:value="12404.52" table:style-name="ce12">
            <text:p>12.404,5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GUEDES &amp; PAIXAO LTDA</text:p>
          </table:table-cell>
          <table:table-cell office:value-type="float" office:value="16928871000100" table:style-name="ce11">
            <text:p><text:s/>16.928.871/0001-00</text:p>
          </table:table-cell>
          <table:table-cell office:value-type="string" table:style-name="ce10">
            <text:p>AQUISICAO DE ALCOOL EM GEL PARA O CARTORIO ELEITORAL DA 317ª ZE DE MONTES CLA ROS.</text:p>
          </table:table-cell>
          <table:table-cell office:value-type="float" office:value="963.9" table:style-name="ce12">
            <text:p>963,9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GUILHERME FRANCA CAMPOS</text:p>
          </table:table-cell>
          <table:table-cell office:value-type="float" office:value="96841249704" table:style-name="ce13">
            <text:p>968.412.497-04</text:p>
          </table:table-cell>
          <table:table-cell office:value-type="string" table:style-name="ce10">
            <text:p>IMPORTANCIA QUE SE EMPENHA PARA ATENDER A DESPESA DE EXERCICIO ANTERIOR COM <text:s text:c="2"/>CONCESSAO DE DIARIAS PARA O SERVIDOR GUILHERME FRANCA CAMPOS DA 152ª ZE DE <text:s text:c="3"/>JUIZ DE FORA .</text:p>
          </table:table-cell>
          <table:table-cell office:value-type="float" office:value="547.26" table:style-name="ce12">
            <text:p>547,2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GUILHERME FRANCA CAMPOS</text:p>
          </table:table-cell>
          <table:table-cell office:value-type="float" office:value="96841249704" table:style-name="ce13">
            <text:p>968.412.497-04</text:p>
          </table:table-cell>
          <table:table-cell office:value-type="string" table:style-name="ce10">
            <text:p>IMPORTANCIA QUE SE EMPENHA PARA ATENDER A DESPESA DE EXERCICIO ANTERIOR COM <text:s text:c="2"/>INDENIZACAO DE TRANSPORTE INTERMUNICIPAL AO SERVIDOR GUILHERME FRANCA CAMPOS <text:s/>DA 152ª ZE DE JUIZ DE FORA .</text:p>
          </table:table-cell>
          <table:table-cell office:value-type="float" office:value="229.5" table:style-name="ce12">
            <text:p>229,5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GUILHERME PEREIRA DA SILVA SCARATO 08636279607</text:p>
          </table:table-cell>
          <table:table-cell office:value-type="float" office:value="26598825000143" table:style-name="ce11">
            <text:p><text:s/>26.598.825/0001-43</text:p>
          </table:table-cell>
          <table:table-cell office:value-type="string" table:style-name="ce10">
            <text:p>RECARGA DE EXTINTOR DE INCENDIO DO CARTORIO DA 159ª ZE DE LAMBARI.</text:p>
          </table:table-cell>
          <table:table-cell office:value-type="float" office:value="75" table:style-name="ce12">
            <text:p>7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H L P COMERCIO ELETRO FONIA EIRELI</text:p>
          </table:table-cell>
          <table:table-cell office:value-type="float" office:value="16866828000167" table:style-name="ce11">
            <text:p><text:s/>16.866.828/0001-67</text:p>
          </table:table-cell>
          <table:table-cell office:value-type="string" table:style-name="ce10">
            <text:p>AQUISICAO DE SWITCH PARA REDES NAO GERENCIAVEL DE 16 PORTAS - PE N.º 19/2020</text:p>
          </table:table-cell>
          <table:table-cell office:value-type="float" office:value="8135.64" table:style-name="ce12">
            <text:p>8.135,6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HAROLDO LIMA BANDEIRA</text:p>
          </table:table-cell>
          <table:table-cell office:value-type="float" office:value="9509380687" table:style-name="ce13">
            <text:p>095.093.806-87</text:p>
          </table:table-cell>
          <table:table-cell office:value-type="string" table:style-name="ce10">
            <text:p>LOCACAO DE IMOVEL PARA A 166ª ZE DE MANGA.</text:p>
          </table:table-cell>
          <table:table-cell office:value-type="float" office:value="25813.919999999998" table:style-name="ce12">
            <text:p>25.813,9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HELENA MARIA QUEIROZ</text:p>
          </table:table-cell>
          <table:table-cell office:value-type="float" office:value="92780563672" table:style-name="ce13">
            <text:p>927.805.636-72</text:p>
          </table:table-cell>
          <table:table-cell office:value-type="string" table:style-name="ce10">
            <text:p>LOCACAO DE IMOVEL DAS SALAS 105 E 107 PARA A 116ª ZE DE FRUTAL</text:p>
          </table:table-cell>
          <table:table-cell office:value-type="float" office:value="12992.219999999998" table:style-name="ce12">
            <text:p>12.992,2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HELENA MARIA QUEIROZ</text:p>
          </table:table-cell>
          <table:table-cell office:value-type="float" office:value="92780563672" table:style-name="ce13">
            <text:p>927.805.636-72</text:p>
          </table:table-cell>
          <table:table-cell office:value-type="string" table:style-name="ce10">
            <text:p>LOCACAO, IPTU E CONDOMINIO PARA O CARTORIO DA 116ª ZE DE FRUTAL</text:p>
          </table:table-cell>
          <table:table-cell office:value-type="float" office:value="1596.3899999999999" table:style-name="ce12">
            <text:p>1.596,3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HELENA MARIA QUEIROZ</text:p>
          </table:table-cell>
          <table:table-cell office:value-type="float" office:value="92780563672" table:style-name="ce13">
            <text:p>927.805.636-72</text:p>
          </table:table-cell>
          <table:table-cell office:value-type="string" table:style-name="ce10">
            <text:p>RECONHECIMENTO DE DIVIDA DE EXERCICIO ANTERIOR, REFERENTE AO REAJUSTE DO <text:s text:c="5"/>CONTRATO Nº 101/10 DE LOCACAO DE IMOVEL PARA A 116ª ZE DE FRUTAL.</text:p>
          </table:table-cell>
          <table:table-cell office:value-type="float" office:value="39.44" table:style-name="ce12">
            <text:p>39,4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HELENA MARIA QUEIROZ</text:p>
          </table:table-cell>
          <table:table-cell office:value-type="float" office:value="92780563672" table:style-name="ce13">
            <text:p>927.805.636-72</text:p>
          </table:table-cell>
          <table:table-cell office:value-type="string" table:style-name="ce10">
            <text:p>RECONHECIMENTO DE DIVIDA POR EXERCICIO ANTERIOR REFERENTE A DESPESA COMPLEMEN TAR DE CONDOMINIO DA 116ª ZE DE FRUTAL. <text:s text:c="38"/>PROCESSO AVULSO: 0000003-84.2020.6.13.8116</text:p>
          </table:table-cell>
          <table:table-cell office:value-type="float" office:value="33.6" table:style-name="ce12">
            <text:p>33,6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HELOISA HELENA DA CONCEICAO OCTAVIANO</text:p>
          </table:table-cell>
          <table:table-cell office:value-type="float" office:value="98856111691" table:style-name="ce13">
            <text:p>988.561.116-91</text:p>
          </table:table-cell>
          <table:table-cell office:value-type="string" table:style-name="ce10">
            <text:p>LOCACAO DE IMOVEL PARA A 250ª ZE DE SANTOS DUMONT.</text:p>
          </table:table-cell>
          <table:table-cell office:value-type="float" office:value="40621.679999999993" table:style-name="ce12">
            <text:p>40.621,6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HELOISA HELENA DA CONCEICAO OCTAVIANO</text:p>
          </table:table-cell>
          <table:table-cell office:value-type="float" office:value="98856111691" table:style-name="ce13">
            <text:p>988.561.116-91</text:p>
          </table:table-cell>
          <table:table-cell office:value-type="string" table:style-name="ce10">
            <text:p>LOCACAO E IPTU DE IMOVEL PARA A 250ª ZE DE SANTOS DUMONT.</text:p>
          </table:table-cell>
          <table:table-cell office:value-type="float" office:value="3738.53" table:style-name="ce12">
            <text:p>3.738,5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HERA TRANSPORTES LTDA</text:p>
          </table:table-cell>
          <table:table-cell office:value-type="float" office:value="11501873000102" table:style-name="ce11">
            <text:p><text:s/>11.501.873/0001-02</text:p>
          </table:table-cell>
          <table:table-cell office:value-type="string" table:style-name="ce10">
            <text:p>PRESTACAO DOS SERVICOS DE CARREGAMENTO E TRANSPORTE DE URNAS ELETRONICAS E <text:s text:c="3"/>MATERIAIS DAS ZONAS ELEITORAIS DE BELO HORIZONTE, POR OCASIAO DAS ELEICOES <text:s text:c="3"/>2020.</text:p>
          </table:table-cell>
          <table:table-cell office:value-type="float" office:value="17500" table:style-name="ce12">
            <text:p>17.5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HIDROBRAS AGUAS MINERAIS DO BRASIL LTDA</text:p>
          </table:table-cell>
          <table:table-cell office:value-type="float" office:value="42172429000106" table:style-name="ce11">
            <text:p><text:s/>42.172.429/0001-06</text:p>
          </table:table-cell>
          <table:table-cell office:value-type="string" table:style-name="ce10">
            <text:p>CONTRATACAO DE EMPRESA ESPECIALIZADA PARA O FORNECIMENTO DE AGUA MINERAL (CO- EO 200 ML) PARA AS JUNTAS APURADORAS DAS ZONAS ELEITORAIS DE BELO HORIZONTE.</text:p>
          </table:table-cell>
          <table:table-cell office:value-type="float" office:value="1693.44" table:style-name="ce12">
            <text:p>1.693,4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HIRTES DA CONCEICAO MACHADO</text:p>
          </table:table-cell>
          <table:table-cell office:value-type="float" office:value="40098010697" table:style-name="ce13">
            <text:p>400.980.106-97</text:p>
          </table:table-cell>
          <table:table-cell office:value-type="string" table:style-name="ce10">
            <text:p>LOCACAO DE IMOVEL PARA A 12ª ZE DE ALVINOPOLIS.</text:p>
          </table:table-cell>
          <table:table-cell office:value-type="float" office:value="36000" table:style-name="ce12">
            <text:p>36.0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HOPE PARTICIPACOES LTDA</text:p>
          </table:table-cell>
          <table:table-cell office:value-type="float" office:value="4865667000108" table:style-name="ce11">
            <text:p><text:s/>04.865.667/0001-08</text:p>
          </table:table-cell>
          <table:table-cell office:value-type="string" table:style-name="ce10">
            <text:p>LOCACAO DE IMOVEL PARA A 95ª ZE DE CORINTO.</text:p>
          </table:table-cell>
          <table:table-cell office:value-type="float" office:value="18000" table:style-name="ce12">
            <text:p>18.0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HORTENCIA DE CARVALHO TRINDADE</text:p>
          </table:table-cell>
          <table:table-cell office:value-type="float" office:value="3139805608" table:style-name="ce13">
            <text:p>031.398.056-08</text:p>
          </table:table-cell>
          <table:table-cell office:value-type="string" table:style-name="ce10">
            <text:p>REEMBOLSO DE DESPESA COM CONSERTO DA CAIXA D'AGUA DO CARTORIO ELEITORAL DA <text:s text:c="3"/>150ª ZE DE JOAO MONLEVADE.</text:p>
          </table:table-cell>
          <table:table-cell office:value-type="float" office:value="58" table:style-name="ce12">
            <text:p>58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HORTENCIA DE CARVALHO TRINDADE</text:p>
          </table:table-cell>
          <table:table-cell office:value-type="float" office:value="3139805608" table:style-name="ce13">
            <text:p>031.398.056-08</text:p>
          </table:table-cell>
          <table:table-cell office:value-type="string" table:style-name="ce10">
            <text:p>REEMBOLSO DE DESPESA EFETUADA COM A AQUISICAO DE MASCARAS PARA OS SERVIDORES <text:s/>DO CARTORIO DA 150ª ZE, DE JOAO MONLEVADE.</text:p>
          </table:table-cell>
          <table:table-cell office:value-type="float" office:value="224" table:style-name="ce12">
            <text:p>224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HORTENCIA DE CARVALHO TRINDADE</text:p>
          </table:table-cell>
          <table:table-cell office:value-type="float" office:value="3139805608" table:style-name="ce13">
            <text:p>031.398.056-08</text:p>
          </table:table-cell>
          <table:table-cell office:value-type="string" table:style-name="ce10">
            <text:p>REEMBOLSO DE DESPESA EFETUADA COM MANUTENCAO DO BATENTE DO PORTAO ELETRONICO <text:s/>DO CARTORIO ELEITORAL DA 150ª ZE DE JOAO MONLEVADE.</text:p>
          </table:table-cell>
          <table:table-cell office:value-type="float" office:value="70" table:style-name="ce12">
            <text:p>7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HUGO CARDOSO CORDEIRO IMAGEM</text:p>
          </table:table-cell>
          <table:table-cell office:value-type="float" office:value="10882768000190" table:style-name="ce11">
            <text:p><text:s/>10.882.768/0001-90</text:p>
          </table:table-cell>
          <table:table-cell office:value-type="string" table:style-name="ce10">
            <text:p>PRORROGACAO E REAJUSTE DO CONTRATO Nº 68/2015, REF. PRESTACAO DE SERVICOS DE <text:s/>FOTOGRAFIA PROFISSIONAL. (PROCESSO AVULSO 6205-37.2020.6.13.8000)</text:p>
          </table:table-cell>
          <table:table-cell office:value-type="float" office:value="1777.12" table:style-name="ce12">
            <text:p>1.777,1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HUGO CARDOSO CORDEIRO IMAGEM</text:p>
          </table:table-cell>
          <table:table-cell office:value-type="float" office:value="10882768000190" table:style-name="ce11">
            <text:p><text:s/>10.882.768/0001-90</text:p>
          </table:table-cell>
          <table:table-cell office:value-type="string" table:style-name="ce10">
            <text:p>SERVICOS DE FOTOGRAFIA PROFISSIONAL.</text:p>
          </table:table-cell>
          <table:table-cell office:value-type="float" office:value="883.16" table:style-name="ce12">
            <text:p>883,1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ICOLOU COMUNICACAO VISUAL LTDA</text:p>
          </table:table-cell>
          <table:table-cell office:value-type="float" office:value="31757359000131" table:style-name="ce11">
            <text:p><text:s/>31.757.359/0001-31</text:p>
          </table:table-cell>
          <table:table-cell office:value-type="string" table:style-name="ce10">
            <text:p>AQUISICAO DE FAIXA DE LONA. ARP Nº 34/19 E PE Nº 45/19.</text:p>
          </table:table-cell>
          <table:table-cell office:value-type="float" office:value="282.10000000000002" table:style-name="ce12">
            <text:p>282,1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ICOLOU COMUNICACAO VISUAL LTDA</text:p>
          </table:table-cell>
          <table:table-cell office:value-type="float" office:value="31757359000131" table:style-name="ce11">
            <text:p><text:s/>31.757.359/0001-31</text:p>
          </table:table-cell>
          <table:table-cell office:value-type="string" table:style-name="ce10">
            <text:p>AQUISICAO DE IMPRESSAO DE PAINEIS E/OU FAIXAS DE LONA FOSCA. ATA DE REGISTRO <text:s/>DE PRECOS Nº 34/2019, ORIUNDA DO PREGAO ELETRONICO Nº 45/2019.</text:p>
          </table:table-cell>
          <table:table-cell office:value-type="float" office:value="780" table:style-name="ce12">
            <text:p>78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ICOLOU COMUNICACAO VISUAL LTDA</text:p>
          </table:table-cell>
          <table:table-cell office:value-type="float" office:value="31757359000131" table:style-name="ce11">
            <text:p><text:s/>31.757.359/0001-31</text:p>
          </table:table-cell>
          <table:table-cell office:value-type="string" table:style-name="ce10">
            <text:p>AQUISICAO DE IMPRESSAO DIGITAL DE PAINEIS/FAIXAS DE LONA, POR MEIO DA ATA DE <text:s/>REGISTRO DE PRECOS Nº 34/2019 - PREGAO ELETRONICO Nº 45/2019.</text:p>
          </table:table-cell>
          <table:table-cell office:value-type="float" office:value="479.7" table:style-name="ce12">
            <text:p>479,7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ICOLOU COMUNICACAO VISUAL LTDA</text:p>
          </table:table-cell>
          <table:table-cell office:value-type="float" office:value="31757359000131" table:style-name="ce11">
            <text:p><text:s/>31.757.359/0001-31</text:p>
          </table:table-cell>
          <table:table-cell office:value-type="string" table:style-name="ce10">
            <text:p>AQUISICAO DE IMPRESSAO EM VINIL COM AFIXACAO, POR MEIO DA ATA DE REGISTRO DE <text:s/>PRECOS Nº 41/2019, ORIUNDA DO PREGAO ELETRONICO Nº 53/2019.</text:p>
          </table:table-cell>
          <table:table-cell office:value-type="float" office:value="798.75" table:style-name="ce12">
            <text:p>798,7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ICOLOU COMUNICACAO VISUAL LTDA</text:p>
          </table:table-cell>
          <table:table-cell office:value-type="float" office:value="31757359000131" table:style-name="ce11">
            <text:p><text:s/>31.757.359/0001-31</text:p>
          </table:table-cell>
          <table:table-cell office:value-type="string" table:style-name="ce10">
            <text:p>AQUISICAO DE IMPRESSOES DIGITAIS EM VINIL ADESIVO. ARP 41/2019; PE 53/2019.</text:p>
          </table:table-cell>
          <table:table-cell office:value-type="float" office:value="1825.06" table:style-name="ce12">
            <text:p>1.825,0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ICOLOU COMUNICACAO VISUAL LTDA</text:p>
          </table:table-cell>
          <table:table-cell office:value-type="float" office:value="31757359000131" table:style-name="ce11">
            <text:p><text:s/>31.757.359/0001-31</text:p>
          </table:table-cell>
          <table:table-cell office:value-type="string" table:style-name="ce10">
            <text:p>AQUISICAO DE PAINEIS/FAIXAS DE LONA, POR MEIO DA ATA DE REGISTRO DE PRECOS Nº 34/2019, ORIUNDA DO PREGAO ELETRONICO Nº 45/2019.</text:p>
          </table:table-cell>
          <table:table-cell office:value-type="float" office:value="299" table:style-name="ce12">
            <text:p>299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ICOLOU COMUNICACAO VISUAL LTDA</text:p>
          </table:table-cell>
          <table:table-cell office:value-type="float" office:value="31757359000131" table:style-name="ce11">
            <text:p><text:s/>31.757.359/0001-31</text:p>
          </table:table-cell>
          <table:table-cell office:value-type="string" table:style-name="ce10">
            <text:p>AQUISICAO DE PAINEIS/FAIXAS DE LONA. ARP N.º 34/2019, PE N.º 45/2019.</text:p>
          </table:table-cell>
          <table:table-cell office:value-type="float" office:value="605.79999999999995" table:style-name="ce12">
            <text:p>605,8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ICOLOU COMUNICACAO VISUAL LTDA</text:p>
          </table:table-cell>
          <table:table-cell office:value-type="float" office:value="31757359000131" table:style-name="ce11">
            <text:p><text:s/>31.757.359/0001-31</text:p>
          </table:table-cell>
          <table:table-cell office:value-type="string" table:style-name="ce10">
            <text:p>AQUISICAO DE PANEIS E/OU FAIXAS DE LONA , POR MEIO DA ATA DE REGISTRO DE PRE <text:s/>COS Nº 34/2019, ORIUNDA DO PREGAO ELETRONICO Nº 45/2019.</text:p>
          </table:table-cell>
          <table:table-cell office:value-type="float" office:value="273" table:style-name="ce12">
            <text:p>273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ICOLOU COMUNICACAO VISUAL LTDA</text:p>
          </table:table-cell>
          <table:table-cell office:value-type="float" office:value="31757359000131" table:style-name="ce11">
            <text:p><text:s/>31.757.359/0001-31</text:p>
          </table:table-cell>
          <table:table-cell office:value-type="string" table:style-name="ce10">
            <text:p>AQUISICAO DE VINIL ADESIVO SEM AFIXACAO, POR MEIO DA ATA DE REGISTRO DE PRECOSNº 41/2019, ORIUNDA DO PREGAO ELETRONICO Nº 53/2019.</text:p>
          </table:table-cell>
          <table:table-cell office:value-type="float" office:value="252.8" table:style-name="ce12">
            <text:p>252,8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ICOLOU COMUNICACAO VISUAL LTDA</text:p>
          </table:table-cell>
          <table:table-cell office:value-type="float" office:value="31757359000131" table:style-name="ce11">
            <text:p><text:s/>31.757.359/0001-31</text:p>
          </table:table-cell>
          <table:table-cell office:value-type="string" table:style-name="ce10">
            <text:p>IMPRESSAO DIGITAL DE PAINEIS E/OU FAIXAS DE LONA. ARP 34/19; PE 45/19.</text:p>
          </table:table-cell>
          <table:table-cell office:value-type="float" office:value="780" table:style-name="ce12">
            <text:p>78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ICOLOU COMUNICACAO VISUAL LTDA</text:p>
          </table:table-cell>
          <table:table-cell office:value-type="float" office:value="31757359000131" table:style-name="ce11">
            <text:p><text:s/>31.757.359/0001-31</text:p>
          </table:table-cell>
          <table:table-cell office:value-type="string" table:style-name="ce10">
            <text:p>IMPRESSAO DIGITAL DE PAINEIS/FAIXAS DE LONA, VISANDO A DIVULGACAO BIOMETRICA <text:s/>NAS ZZEE: 004ª ZE DE AGUAS FORMOSAS E 069ª ZE DE CARANGOLA. <text:s text:c="18"/>PREGAO ELETRONICO Nº 45/2019 - ARP Nº 34/2019.</text:p>
          </table:table-cell>
          <table:table-cell office:value-type="float" office:value="936" table:style-name="ce12">
            <text:p>936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ICOLOU COMUNICACAO VISUAL LTDA</text:p>
          </table:table-cell>
          <table:table-cell office:value-type="float" office:value="31757359000131" table:style-name="ce11">
            <text:p><text:s/>31.757.359/0001-31</text:p>
          </table:table-cell>
          <table:table-cell office:value-type="string" table:style-name="ce10">
            <text:p>IMPRESSAO DIGITAL DE PAINEIS/FAIXAS DE LONA. ARP Nº 34/19 - PE Nº 45/19.</text:p>
          </table:table-cell>
          <table:table-cell office:value-type="float" office:value="1300" table:style-name="ce12">
            <text:p>1.3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ICOLOU COMUNICACAO VISUAL LTDA</text:p>
          </table:table-cell>
          <table:table-cell office:value-type="float" office:value="31757359000131" table:style-name="ce11">
            <text:p><text:s/>31.757.359/0001-31</text:p>
          </table:table-cell>
          <table:table-cell office:value-type="string" table:style-name="ce10">
            <text:p>IMPRESSAO DIGITAL DE VINIL ADESIVO. ARP 41/2019 E PE 53/2019.</text:p>
          </table:table-cell>
          <table:table-cell office:value-type="float" office:value="498.78" table:style-name="ce12">
            <text:p>498,7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ICOLOU COMUNICACAO VISUAL LTDA</text:p>
          </table:table-cell>
          <table:table-cell office:value-type="float" office:value="31757359000131" table:style-name="ce11">
            <text:p><text:s/>31.757.359/0001-31</text:p>
          </table:table-cell>
          <table:table-cell office:value-type="string" table:style-name="ce10">
            <text:p>IMPRESSAO DIGITAL EM VINIL ADESIVO - ARP Nº 41/19 E PE Nº 53/19.</text:p>
          </table:table-cell>
          <table:table-cell office:value-type="float" office:value="1018.85" table:style-name="ce12">
            <text:p>1.018,8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ICOLOU COMUNICACAO VISUAL LTDA</text:p>
          </table:table-cell>
          <table:table-cell office:value-type="float" office:value="31757359000131" table:style-name="ce11">
            <text:p><text:s/>31.757.359/0001-31</text:p>
          </table:table-cell>
          <table:table-cell office:value-type="string" table:style-name="ce10">
            <text:p>IMPRESSAO DIGITAL EM VINIL ADESIVO - PREGAO ELETRONICO Nº 53/19 - ATA DE <text:s text:c="5"/>REGISTRO DE PRECOS Nº 41/19.</text:p>
          </table:table-cell>
          <table:table-cell office:value-type="float" office:value="1164.4000000000001" table:style-name="ce12">
            <text:p>1.164,4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ICOLOU COMUNICACAO VISUAL LTDA</text:p>
          </table:table-cell>
          <table:table-cell office:value-type="float" office:value="31757359000131" table:style-name="ce11">
            <text:p><text:s/>31.757.359/0001-31</text:p>
          </table:table-cell>
          <table:table-cell office:value-type="string" table:style-name="ce10">
            <text:p>IMPRESSAO DIGITAL EM VINIL ADESIVO. ARP Nº 41/19 - PE Nº 53/19.</text:p>
          </table:table-cell>
          <table:table-cell office:value-type="float" office:value="948.3" table:style-name="ce12">
            <text:p>948,3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ICOLOU COMUNICACAO VISUAL LTDA</text:p>
          </table:table-cell>
          <table:table-cell office:value-type="float" office:value="31757359000131" table:style-name="ce11">
            <text:p><text:s/>31.757.359/0001-31</text:p>
          </table:table-cell>
          <table:table-cell office:value-type="string" table:style-name="ce10">
            <text:p>IMPRESSAO DIGITAL, EM ALTA RESOLUCAO, DE PAINEIS E/OU FAIXAS DE LONA - PREGAO ELETRONICO Nº Nº 45/2019 - ATA DE REGISTRO DE PRECOS Nº 34/2019.</text:p>
          </table:table-cell>
          <table:table-cell office:value-type="float" office:value="260" table:style-name="ce12">
            <text:p>26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ICOLOU COMUNICACAO VISUAL LTDA</text:p>
          </table:table-cell>
          <table:table-cell office:value-type="float" office:value="31757359000131" table:style-name="ce11">
            <text:p><text:s/>31.757.359/0001-31</text:p>
          </table:table-cell>
          <table:table-cell office:value-type="string" table:style-name="ce10">
            <text:p>IMPRESSAO DIGITAL, EM ALTA RESOLUCAO, DE PAINEIS E/OU FAIXAS DE LONA FOSCA - <text:s/>PREGAO ELETRONICO Nº 45/2019 - ATA DE REGISTRO DE PRECOS Nº 34/2019.</text:p>
          </table:table-cell>
          <table:table-cell office:value-type="float" office:value="5720" table:style-name="ce12">
            <text:p>5.72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ICOLOU COMUNICACAO VISUAL LTDA</text:p>
          </table:table-cell>
          <table:table-cell office:value-type="float" office:value="31757359000131" table:style-name="ce11">
            <text:p><text:s/>31.757.359/0001-31</text:p>
          </table:table-cell>
          <table:table-cell office:value-type="string" table:style-name="ce10">
            <text:p>IMPRESSAO DIGITAL, EM ALTA RESOLUCAO, DE PAINEIS E/OU FAIXAS DE LONA. <text:s text:c="8"/>ARP Nº 34/19 E PE Nº 45/19</text:p>
          </table:table-cell>
          <table:table-cell office:value-type="float" office:value="182" table:style-name="ce12">
            <text:p>182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ICOLOU COMUNICACAO VISUAL LTDA</text:p>
          </table:table-cell>
          <table:table-cell office:value-type="float" office:value="31757359000131" table:style-name="ce11">
            <text:p><text:s/>31.757.359/0001-31</text:p>
          </table:table-cell>
          <table:table-cell office:value-type="string" table:style-name="ce10">
            <text:p>IMPRESSAO DIGITAL, EM ALTA RESOLUCAO, DE PAINEIS E/OU FAIXAS DE LONA. ARP Nº <text:s/>34/19 - PE Nº 45/19.</text:p>
          </table:table-cell>
          <table:table-cell office:value-type="float" office:value="5191.5999999999995" table:style-name="ce12">
            <text:p>5.191,6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ICONE VIDEO LTDA - EPP</text:p>
          </table:table-cell>
          <table:table-cell office:value-type="float" office:value="65165128000150" table:style-name="ce11">
            <text:p><text:s/>65.165.128/0001-50</text:p>
          </table:table-cell>
          <table:table-cell office:value-type="string" table:style-name="ce10">
            <text:p>PRORROGACAO DO CONTRATO N.º 171/2015, REF. A SERVICOS DE MONITORAMENTO E <text:s text:c="5"/>GRAVACAO DE CLIPPING ELETRONICO DIARIO, CONTENDO AS MATERIAS JORNALISTICAS <text:s text:c="3"/>REFERENTES A JUSTICA ELEITORAL.</text:p>
          </table:table-cell>
          <table:table-cell office:value-type="float" office:value="1163.46" table:style-name="ce12">
            <text:p>1.163,4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ICONE VIDEO LTDA - EPP</text:p>
          </table:table-cell>
          <table:table-cell office:value-type="float" office:value="65165128000150" table:style-name="ce11">
            <text:p><text:s/>65.165.128/0001-50</text:p>
          </table:table-cell>
          <table:table-cell office:value-type="string" table:style-name="ce10">
            <text:p>SERVICOS DE MONITORAMENTO E GRAVACAO DE CLIPPING ELETRONICO DIARIO, <text:s text:c="10"/>CONTENDO AS MATERIAS JORNALISTICAS REFERENTES A JUSTICA ELEITORAL VEICULADAS <text:s/>EM EMISSORAS DE RADIO E TELEVISAO.</text:p>
          </table:table-cell>
          <table:table-cell office:value-type="float" office:value="49592.619999999995" table:style-name="ce12">
            <text:p>49.592,6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ICONE VIDEO LTDA - EPP</text:p>
          </table:table-cell>
          <table:table-cell office:value-type="float" office:value="65165128000150" table:style-name="ce11">
            <text:p><text:s/>65.165.128/0001-50</text:p>
          </table:table-cell>
          <table:table-cell office:value-type="string" table:style-name="ce10">
            <text:p>SERVICOS DE MONITORAMENTO E GRAVACAO DE CLIPPING ELETRONICO DIARIO, CONTENDO <text:s/>AS MATERIAS JORNALISTICAS REFERENTES A JUSTICA ELEITORAL VEICULADAS EM <text:s text:c="7"/>EMISSORAS DE RADIO E TELEVISAO.</text:p>
          </table:table-cell>
          <table:table-cell office:value-type="float" office:value="3344.96" table:style-name="ce12">
            <text:p>3.344,9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IDEAL PLANEJAMENTO E CONSTRUTORA LTDA</text:p>
          </table:table-cell>
          <table:table-cell office:value-type="float" office:value="22093298000164" table:style-name="ce11">
            <text:p><text:s/>22.093.298/0001-64</text:p>
          </table:table-cell>
          <table:table-cell office:value-type="string" table:style-name="ce10">
            <text:p>LOCACAO DE IMOVEL PARA A 280ª ZE DE UNAI.</text:p>
          </table:table-cell>
          <table:table-cell office:value-type="float" office:value="59702.880000000019" table:style-name="ce12">
            <text:p>59.702,8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IDEMP - INSTITUTO DE DESENVOLVIMENTO EMPRESARIAL LTDA</text:p>
          </table:table-cell>
          <table:table-cell office:value-type="float" office:value="278452000130" table:style-name="ce11">
            <text:p><text:s/>00.278.452/0001-30</text:p>
          </table:table-cell>
          <table:table-cell office:value-type="string" table:style-name="ce10">
            <text:p>CURSO: "PROCESSO DECISORIO INTEGRANDO PREDOMINANCIA CEREBRAIS E FERRAMENTAS DEGESTAO".</text:p>
          </table:table-cell>
          <table:table-cell office:value-type="float" office:value="13900" table:style-name="ce12">
            <text:p>13.9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IDI - INSTITUTO DE DESENHO INSTRUCIONAL LTDA</text:p>
          </table:table-cell>
          <table:table-cell office:value-type="float" office:value="12902757000150" table:style-name="ce11">
            <text:p><text:s/>12.902.757/0001-50</text:p>
          </table:table-cell>
          <table:table-cell office:value-type="string" table:style-name="ce10">
            <text:p>CURSO: "ADOBE CAPTIVATE".</text:p>
          </table:table-cell>
          <table:table-cell office:value-type="float" office:value="3000" table:style-name="ce12">
            <text:p>3.0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IMPACTO CENTRO AUTOMOTIVO LTDA - EPP</text:p>
          </table:table-cell>
          <table:table-cell office:value-type="float" office:value="2611330000149" table:style-name="ce11">
            <text:p><text:s/>02.611.330/0001-49</text:p>
          </table:table-cell>
          <table:table-cell office:value-type="string" table:style-name="ce10">
            <text:p>SERVICO DE REPARO NO VEICULO PALIO WEEKEND, PLACA GMF 7662, DE PROPRIEDADE <text:s text:c="3"/>DO TRE/MG.</text:p>
          </table:table-cell>
          <table:table-cell office:value-type="float" office:value="2319.23" table:style-name="ce12">
            <text:p>2.319,2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IMPERIO DAS TENDAS LOCACAO DE TENDAS LTDA</text:p>
          </table:table-cell>
          <table:table-cell office:value-type="float" office:value="6956801000101" table:style-name="ce11">
            <text:p><text:s/>06.956.801/0001-01</text:p>
          </table:table-cell>
          <table:table-cell office:value-type="string" table:style-name="ce10">
            <text:p>LOCACAO DE TENDA PARA UTILIZACAO DURANTE O PERIODO DE REVISAO BIOMETRICA NO <text:s text:c="2"/>ONIBUS TRE AQUI EM RIBEIRAO DAS NEVES.</text:p>
          </table:table-cell>
          <table:table-cell office:value-type="float" office:value="900" table:style-name="ce12">
            <text:p>9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IMPRESSOART EDITORA GRAFICA LTDA</text:p>
          </table:table-cell>
          <table:table-cell office:value-type="float" office:value="13704494000137" table:style-name="ce11">
            <text:p><text:s/>13.704.494/0001-37</text:p>
          </table:table-cell>
          <table:table-cell office:value-type="string" table:style-name="ce10">
            <text:p>PRESTACAO DE SERVICOS DE PRODUCAO GRAFICA, COM IMPRESSAO, ACABAMENTO, EMBALA <text:s/>GEM E ENTREGA DAS CARTILHAS DE INSTRUCAO PARA MESARIOS DAS ELEICOES 2020. <text:s text:c="4"/>PE 47/2020.</text:p>
          </table:table-cell>
          <table:table-cell office:value-type="float" office:value="67796.72" table:style-name="ce12">
            <text:p>67.796,7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INACIO TIRADENTES DA ROCHA</text:p>
          </table:table-cell>
          <table:table-cell office:value-type="float" office:value="3357481634" table:style-name="ce13">
            <text:p>033.574.816-34</text:p>
          </table:table-cell>
          <table:table-cell office:value-type="string" table:style-name="ce10">
            <text:p>LOCACAO E IPTU PARA A 136ª ZE DE ITAMBACURI.</text:p>
          </table:table-cell>
          <table:table-cell office:value-type="float" office:value="7481.09" table:style-name="ce12">
            <text:p>7.481,0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INACIO TIRADENTES DA ROCHA</text:p>
          </table:table-cell>
          <table:table-cell office:value-type="float" office:value="3357481634" table:style-name="ce13">
            <text:p>033.574.816-34</text:p>
          </table:table-cell>
          <table:table-cell office:value-type="string" table:style-name="ce10">
            <text:p>PRORROGACAO DO CONTRATO 46/07, REF. A LOCACAO DE IMOVEL PARA A 136ª ZE DE ITAMBACURI.</text:p>
          </table:table-cell>
          <table:table-cell office:value-type="float" office:value="1390.9" table:style-name="ce12">
            <text:p>1.390,9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INFANTARIA COMERCIAL EIRELI</text:p>
          </table:table-cell>
          <table:table-cell office:value-type="float" office:value="20795155000179" table:style-name="ce11">
            <text:p><text:s/>20.795.155/0001-79</text:p>
          </table:table-cell>
          <table:table-cell office:value-type="string" table:style-name="ce10">
            <text:p>AQUISICAO DE LIXEIRA, POR MEIO DA ATA DE REGISTRO DE PRECOS Nº 27/2020, <text:s text:c="6"/>ORIUNDA DO PREGAO ELETRONICO Nº 33/2020.</text:p>
          </table:table-cell>
          <table:table-cell office:value-type="float" office:value="2694.45" table:style-name="ce12">
            <text:p>2.694,4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INFINITY COMERCIO, SERVICOS E ENGENHARIA LTDA</text:p>
          </table:table-cell>
          <table:table-cell office:value-type="float" office:value="33071501000118" table:style-name="ce11">
            <text:p><text:s/>33.071.501/0001-18</text:p>
          </table:table-cell>
          <table:table-cell office:value-type="string" table:style-name="ce10">
            <text:p>AQUISICAO DE CLIMATIZADOR DE AR E HEADSET COMPLETO. PE Nº 58/19</text:p>
          </table:table-cell>
          <table:table-cell office:value-type="float" office:value="38698.239999999998" table:style-name="ce12">
            <text:p>38.698,2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INFRA DO BRASIL COMERCIO E SERVICOS EIRELI</text:p>
          </table:table-cell>
          <table:table-cell office:value-type="float" office:value="70946330000150" table:style-name="ce11">
            <text:p><text:s/>70.946.330/0001-50</text:p>
          </table:table-cell>
          <table:table-cell office:value-type="string" table:style-name="ce10">
            <text:p>CONTRATACAO DE EMPRESA ESPECIALIZADA EM FILMAGEM, MONITORAMENTO E <text:s text:c="12"/>PRODUCAO DE MATERIAL GRAVADO DOS PROCEDIMENTOS DE AUDITORIA DE <text:s text:c="15"/>FUNCIONAMENTO DAS URNAS ELETRONICAS. (ELEICOES 2020)</text:p>
          </table:table-cell>
          <table:table-cell office:value-type="float" office:value="14000" table:style-name="ce12">
            <text:p>14.0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INFRA DO BRASIL COMERCIO E SERVICOS EIRELI</text:p>
          </table:table-cell>
          <table:table-cell office:value-type="float" office:value="70946330000150" table:style-name="ce11">
            <text:p><text:s/>70.946.330/0001-50</text:p>
          </table:table-cell>
          <table:table-cell office:value-type="string" table:style-name="ce10">
            <text:p>CONTRATACAO DE EMPRESA ESPECIALIZADA EM FILMAGEM, MONITORAMENTO E PRODUCAO DE MATERIAL GRAVADO DOS PROCEDIMENTOS DE AUDITORIA DE FUNCIONAMENTO DAS URNAS <text:s text:c="3"/>ELETRONICAS. (2º TURNO DAS ELEICOES 2020)</text:p>
          </table:table-cell>
          <table:table-cell office:value-type="float" office:value="14000" table:style-name="ce12">
            <text:p>14.0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INLEARN EDUCACAO LTDA</text:p>
          </table:table-cell>
          <table:table-cell office:value-type="float" office:value="5042433000123" table:style-name="ce11">
            <text:p><text:s/>05.042.433/0001-23</text:p>
          </table:table-cell>
          <table:table-cell office:value-type="string" table:style-name="ce10">
            <text:p>CONTRATACAO DO CURSO "VEEAM CERTIFIED ENGINEER (VMCE)";</text:p>
          </table:table-cell>
          <table:table-cell office:value-type="float" office:value="40950" table:style-name="ce12">
            <text:p>40.95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INLEARN EDUCACAO LTDA</text:p>
          </table:table-cell>
          <table:table-cell office:value-type="float" office:value="5042433000123" table:style-name="ce11">
            <text:p><text:s/>05.042.433/0001-23</text:p>
          </table:table-cell>
          <table:table-cell office:value-type="string" table:style-name="ce10">
            <text:p>PARTICIPACAO DE SERVIDORES NO CURSO "VMWARE VSPHERE - INSTALL CONFIGURE AND <text:s text:c="2"/>MANAGE".</text:p>
          </table:table-cell>
          <table:table-cell office:value-type="float" office:value="30000" table:style-name="ce12">
            <text:p>30.0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INNOVARE INDUSTRIA E COMERCIO DE PECAS PLASTICAS EIREL</text:p>
          </table:table-cell>
          <table:table-cell office:value-type="float" office:value="33656835000153" table:style-name="ce11">
            <text:p><text:s/>33.656.835/0001-53</text:p>
          </table:table-cell>
          <table:table-cell office:value-type="string" table:style-name="ce10">
            <text:p>AQUISICAO DE PROTETOR OU ESCUDO FACIAL (FACE SHIELD), EM POLIESTIRENO CRISTAL.</text:p>
          </table:table-cell>
          <table:table-cell office:value-type="float" office:value="22846.5" table:style-name="ce12">
            <text:p>22.846,5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INOVA TECNOLOGIA EM SERVICOS LTDA</text:p>
          </table:table-cell>
          <table:table-cell office:value-type="float" office:value="5208408000177" table:style-name="ce11">
            <text:p><text:s/>05.208.408/0001-77</text:p>
          </table:table-cell>
          <table:table-cell office:value-type="string" table:style-name="ce10">
            <text:p>CONTRATACAO DE EMPRESA PARA PRESTACAO DE SERVICOS DE APOIO A REALIZACAO DAS <text:s text:c="2"/>ELEICOES MUNICIPAIS DE 2020 NO ESTADO DE MG, MEDIANTE ALOCACAO DE POSTOS DE <text:s text:c="2"/>TRABALHO COM ATUACAO NOS CARTORIOS ELEITORAIS, PA E OUTROS.(PE Nº 51/2020)</text:p>
          </table:table-cell>
          <table:table-cell office:value-type="float" office:value="7516888.7499999981" table:style-name="ce12">
            <text:p>7.516.888,7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INOVECAPACITACAO - CONSULTORIA E TREINAMENTOS LTDA</text:p>
          </table:table-cell>
          <table:table-cell office:value-type="float" office:value="27883894000161" table:style-name="ce11">
            <text:p><text:s/>27.883.894/0001-61</text:p>
          </table:table-cell>
          <table:table-cell office:value-type="string" table:style-name="ce10">
            <text:p>CURSO: "CONTRATOS DE TERCEIRIZACAO DE SERVICOS - DE ACORDO COM O DECRETO Nº <text:s text:c="2"/>9.507/2018, A IN Nº 05/2017 E OS IMPACTOS DA REFORMA TRABALHISTA".</text:p>
          </table:table-cell>
          <table:table-cell office:value-type="float" office:value="29990" table:style-name="ce12">
            <text:p>29.99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INSTITUTO DOS AUDITORES INTERNOS DO BRASIL</text:p>
          </table:table-cell>
          <table:table-cell office:value-type="float" office:value="62070115000100" table:style-name="ce11">
            <text:p><text:s/>62.070.115/0001-00</text:p>
          </table:table-cell>
          <table:table-cell office:value-type="string" table:style-name="ce10">
            <text:p>EVENTO: "40º CONGRESSO BRASILEIRO DE AUDITORIA INTERNA - CONBRAI".</text:p>
          </table:table-cell>
          <table:table-cell office:value-type="float" office:value="6650" table:style-name="ce12">
            <text:p>6.65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INSTITUTO PARANAENSE DE DIREITO ELEITORAL - IPRADE</text:p>
          </table:table-cell>
          <table:table-cell office:value-type="float" office:value="9589101000114" table:style-name="ce11">
            <text:p><text:s/>09.589.101/0001-14</text:p>
          </table:table-cell>
          <table:table-cell office:value-type="string" table:style-name="ce10">
            <text:p>PARTICIPACAO DE SERVIDORES NO VII CONGRESSO BRASILEIRO DE DIREITO ELEITORAL.</text:p>
          </table:table-cell>
          <table:table-cell office:value-type="float" office:value="60000" table:style-name="ce12">
            <text:p>60.0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INTEGRACAO - ESCOLA DE NEGOCIOS LTDA</text:p>
          </table:table-cell>
          <table:table-cell office:value-type="float" office:value="3493782000136" table:style-name="ce11">
            <text:p><text:s/>03.493.782/0001-36</text:p>
          </table:table-cell>
          <table:table-cell office:value-type="string" table:style-name="ce10">
            <text:p>CURSO: "CURSO ADMINISTRACAO DE CONFLITOS E NEGOCIACAO DA COOPERACAO NO SETOR <text:s/>PUBLICO".</text:p>
          </table:table-cell>
          <table:table-cell office:value-type="float" office:value="16000" table:style-name="ce12">
            <text:p>16.0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INTELIGATE TECNOLOGIAS DE ACESSO LTDA</text:p>
          </table:table-cell>
          <table:table-cell office:value-type="float" office:value="10493063000180" table:style-name="ce11">
            <text:p><text:s/>10.493.063/0001-80</text:p>
          </table:table-cell>
          <table:table-cell office:value-type="string" table:style-name="ce10">
            <text:p>AQUISICAO DE CANCELA/BARREIRA DE CONTROLE DE ACESSO AUTOMATICA DE VEICULOS <text:s text:c="3"/>PARA O CENTRO DE APOIO.</text:p>
          </table:table-cell>
          <table:table-cell office:value-type="float" office:value="6058" table:style-name="ce12">
            <text:p>6.058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INTELIGATE TECNOLOGIAS DE ACESSO LTDA</text:p>
          </table:table-cell>
          <table:table-cell office:value-type="float" office:value="10493063000180" table:style-name="ce11">
            <text:p><text:s/>10.493.063/0001-80</text:p>
          </table:table-cell>
          <table:table-cell office:value-type="string" table:style-name="ce10">
            <text:p>AQUISICAO DE CANCELA/BARREIRA DE CONTROLE DE ACESSO AUTOMATICA.</text:p>
          </table:table-cell>
          <table:table-cell office:value-type="float" office:value="8000" table:style-name="ce12">
            <text:p>8.0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INVICTUS TECNOLOGIA EIRELI</text:p>
          </table:table-cell>
          <table:table-cell office:value-type="float" office:value="34499979000106" table:style-name="ce11">
            <text:p><text:s/>34.499.979/0001-06</text:p>
          </table:table-cell>
          <table:table-cell office:value-type="string" table:style-name="ce10">
            <text:p>AQUISICAO DE RACK ORGANIZADOR. PE 75/19.</text:p>
          </table:table-cell>
          <table:table-cell office:value-type="float" office:value="2719.98" table:style-name="ce12">
            <text:p>2.719,9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IOC CAPACITACAO LTDA</text:p>
          </table:table-cell>
          <table:table-cell office:value-type="float" office:value="10825457000199" table:style-name="ce11">
            <text:p><text:s/>10.825.457/0001-99</text:p>
          </table:table-cell>
          <table:table-cell office:value-type="string" table:style-name="ce10">
            <text:p>CONTRATACAO DO CURSO "DESFAZIMENTO DE BENS MOVEIS A LUZ DO DECRETO FEDERAL Nº 9813 DE 30/05/19".</text:p>
          </table:table-cell>
          <table:table-cell office:value-type="float" office:value="23324" table:style-name="ce12">
            <text:p>23.324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ISABELA IASBIK ANTONUCCI</text:p>
          </table:table-cell>
          <table:table-cell office:value-type="float" office:value="57045291604" table:style-name="ce13">
            <text:p>570.452.916-04</text:p>
          </table:table-cell>
          <table:table-cell office:value-type="string" table:style-name="ce10">
            <text:p>LOCACAO DE IMOVEL PARA A 284ª ZE DE VISCONDE DO RIO BRANCO.</text:p>
          </table:table-cell>
          <table:table-cell office:value-type="float" office:value="20562.299999999996" table:style-name="ce12">
            <text:p>20.562,3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ISABELA IASBIK ANTONUCCI</text:p>
          </table:table-cell>
          <table:table-cell office:value-type="float" office:value="57045291604" table:style-name="ce13">
            <text:p>570.452.916-04</text:p>
          </table:table-cell>
          <table:table-cell office:value-type="string" table:style-name="ce10">
            <text:p>PRORROGACAO DO CONTRATO Nº 23/07 REFERENTE A LOCACAO DE IMOVEL PARA A 284ª ZE DE VISCONDE DO RIO BRANCO.</text:p>
          </table:table-cell>
          <table:table-cell office:value-type="float" office:value="1869.3" table:style-name="ce12">
            <text:p>1.869,3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ISALTEC COMERCIO DE INSTRUMENTOS DE MEDICAO LTDA</text:p>
          </table:table-cell>
          <table:table-cell office:value-type="float" office:value="1682745000140" table:style-name="ce11">
            <text:p><text:s/>01.682.745/0001-40</text:p>
          </table:table-cell>
          <table:table-cell office:value-type="string" table:style-name="ce10">
            <text:p>AQUISICAO DE MICROFONE DE MAO SEM FIO. PE 87/2019.</text:p>
          </table:table-cell>
          <table:table-cell office:value-type="float" office:value="7500" table:style-name="ce12">
            <text:p>7.5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IT PARTNERS TREINAMENTO LTDA</text:p>
          </table:table-cell>
          <table:table-cell office:value-type="float" office:value="23867141000101" table:style-name="ce11">
            <text:p><text:s/>23.867.141/0001-01</text:p>
          </table:table-cell>
          <table:table-cell office:value-type="string" table:style-name="ce10">
            <text:p>PARTICIPACAO DE SERVIDORES DA STI NO CURSO A DISTANCIA, AO VIVO E FECHADO <text:s text:c="4"/>"ITIL FOUNDATION V4".</text:p>
          </table:table-cell>
          <table:table-cell office:value-type="float" office:value="96520" table:style-name="ce12">
            <text:p>96.52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ITACA EIRELI</text:p>
          </table:table-cell>
          <table:table-cell office:value-type="float" office:value="24845457000165" table:style-name="ce11">
            <text:p><text:s/>24.845.457/0001-65</text:p>
          </table:table-cell>
          <table:table-cell office:value-type="string" table:style-name="ce10">
            <text:p>AQUISICAO DE RELOGIO DE PAREDE - ARP Nº 39/19 E PE Nº 41/19</text:p>
          </table:table-cell>
          <table:table-cell office:value-type="float" office:value="1087.52" table:style-name="ce12">
            <text:p>1.087,5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IURI COELHO SERAFINI</text:p>
          </table:table-cell>
          <table:table-cell office:value-type="float" office:value="20938594000193" table:style-name="ce11">
            <text:p><text:s/>20.938.594/0001-93</text:p>
          </table:table-cell>
          <table:table-cell office:value-type="string" table:style-name="ce10">
            <text:p>AQUISICAO DE APARELHOS DE AR CONDICIONADO. PE N. 77/2019.</text:p>
          </table:table-cell>
          <table:table-cell office:value-type="float" office:value="7488" table:style-name="ce12">
            <text:p>7.488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IVAINA REIS DE OLIVEIRA</text:p>
          </table:table-cell>
          <table:table-cell office:value-type="float" office:value="16039750634" table:style-name="ce13">
            <text:p>160.397.506-34</text:p>
          </table:table-cell>
          <table:table-cell office:value-type="string" table:style-name="ce10">
            <text:p>LOCACAO E IPTU PARA A 82ª ZE DE CONCEICAO DAS ALAGOAS.</text:p>
          </table:table-cell>
          <table:table-cell office:value-type="float" office:value="8692.6" table:style-name="ce12">
            <text:p>8.692,6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IVAINA REIS DE OLIVEIRA</text:p>
          </table:table-cell>
          <table:table-cell office:value-type="float" office:value="16039750634" table:style-name="ce13">
            <text:p>160.397.506-34</text:p>
          </table:table-cell>
          <table:table-cell office:value-type="string" table:style-name="ce10">
            <text:p>PRORROGACAO DO CONTRATO Nº 36/08, REF. A LOCACAO DE IMOVEL QUE ABRIGA O <text:s text:c="6"/>CARTORIO DA 82ª ZE DE CONCEICAO DAS ALAGOAS.</text:p>
          </table:table-cell>
          <table:table-cell office:value-type="float" office:value="248.36" table:style-name="ce12">
            <text:p>248,3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J BRILHANTE COMERCIAL - EIRELI</text:p>
          </table:table-cell>
          <table:table-cell office:value-type="float" office:value="6910908000119" table:style-name="ce11">
            <text:p><text:s/>06.910.908/0001-19</text:p>
          </table:table-cell>
          <table:table-cell office:value-type="string" table:style-name="ce10">
            <text:p>AQUISICAO DE CESTO DE LIXO. ARP N. 53/2019; PE N. 57/2019.</text:p>
          </table:table-cell>
          <table:table-cell office:value-type="float" office:value="530.70000000000005" table:style-name="ce12">
            <text:p>530,7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JACIRA FERNANDES CURSOS PREPARATORIOS LTDA</text:p>
          </table:table-cell>
          <table:table-cell office:value-type="float" office:value="8716784000160" table:style-name="ce11">
            <text:p><text:s/>08.716.784/0001-60</text:p>
          </table:table-cell>
          <table:table-cell office:value-type="string" table:style-name="ce10">
            <text:p>PRESTACAO DE SERVICOS EDUCACIONAIS QUE CONSISTEM EM MINISTRAR CURSO DE REDACAOJURIDICA.</text:p>
          </table:table-cell>
          <table:table-cell office:value-type="float" office:value="168.7" table:style-name="ce12">
            <text:p>168,7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JAIR DOS REIS SILVA JUNIOR 80092977634</text:p>
          </table:table-cell>
          <table:table-cell office:value-type="float" office:value="28604543000137" table:style-name="ce11">
            <text:p><text:s/>28.604.543/0001-37</text:p>
          </table:table-cell>
          <table:table-cell office:value-type="string" table:style-name="ce10">
            <text:p>AQUISICAO DE EQUIPAMENTOS PARA ESTUDIO DE GRAVACAO.</text:p>
          </table:table-cell>
          <table:table-cell office:value-type="float" office:value="9399.17" table:style-name="ce12">
            <text:p>9.399,1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JAIR DOS REIS SILVA JUNIOR 80092977634</text:p>
          </table:table-cell>
          <table:table-cell office:value-type="float" office:value="28604543000137" table:style-name="ce11">
            <text:p><text:s/>28.604.543/0001-37</text:p>
          </table:table-cell>
          <table:table-cell office:value-type="string" table:style-name="ce10">
            <text:p>AQUISICAO DE FITA ZEBRADA PARA USO NAS ELEICOES - PE Nº 32/20</text:p>
          </table:table-cell>
          <table:table-cell office:value-type="float" office:value="13545.86" table:style-name="ce12">
            <text:p>13.545,8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JAIR DOS REIS SILVA JUNIOR 80092977634</text:p>
          </table:table-cell>
          <table:table-cell office:value-type="float" office:value="28604543000137" table:style-name="ce11">
            <text:p><text:s/>28.604.543/0001-37</text:p>
          </table:table-cell>
          <table:table-cell office:value-type="string" table:style-name="ce10">
            <text:p>AQUISICAO DE IMPRESSORA LASER COLORIDA A4 - PE N.º 19/2020</text:p>
          </table:table-cell>
          <table:table-cell office:value-type="float" office:value="1509.88" table:style-name="ce12">
            <text:p>1.509,8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JAIRO MEIRELLES PIRES</text:p>
          </table:table-cell>
          <table:table-cell office:value-type="float" office:value="10418938172" table:style-name="ce13">
            <text:p>104.189.381-72</text:p>
          </table:table-cell>
          <table:table-cell office:value-type="string" table:style-name="ce10">
            <text:p>LOCACAO DE IMOVEL PARA O CARTORIO ELEITORAL DA 297ª ZE DE ITAPAGIPE.</text:p>
          </table:table-cell>
          <table:table-cell office:value-type="float" office:value="12707.640000000003" table:style-name="ce12">
            <text:p>12.707,6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JAIRO MEIRELLES PIRES</text:p>
          </table:table-cell>
          <table:table-cell office:value-type="float" office:value="10418938172" table:style-name="ce13">
            <text:p>104.189.381-72</text:p>
          </table:table-cell>
          <table:table-cell office:value-type="string" table:style-name="ce10">
            <text:p>PRORROGACAO DO CONTRATO N.º 54/12, REFERENTE A LOCACAO DE IMOVEL QUE ABRIGA O CARTORIO ELEITORAL DA 297ª ZE DE ITAPAGIPE.</text:p>
          </table:table-cell>
          <table:table-cell office:value-type="float" office:value="1122.69" table:style-name="ce12">
            <text:p>1.122,6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JANDUY RODRIGUES DA SILVA</text:p>
          </table:table-cell>
          <table:table-cell office:value-type="float" office:value="2335384000129" table:style-name="ce11">
            <text:p><text:s/>02.335.384/0001-29</text:p>
          </table:table-cell>
          <table:table-cell office:value-type="string" table:style-name="ce10">
            <text:p>CONTRATACAO DE EMPRESA ESPECIALIZADA PARA A PRESTACAO DE SERVICOS DE <text:s text:c="9"/>DESINSETIZACAO DO IMOVEL QUE ABRIGA O CARTORIO DA 109ª DE ESPINOSA</text:p>
          </table:table-cell>
          <table:table-cell office:value-type="float" office:value="820" table:style-name="ce12">
            <text:p>82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JAQUELINE GONCALVES FEITAL</text:p>
          </table:table-cell>
          <table:table-cell office:value-type="float" office:value="36683000115" table:style-name="ce13">
            <text:p>366.830.001-15</text:p>
          </table:table-cell>
          <table:table-cell office:value-type="string" table:style-name="ce10">
            <text:p>REEMBOLSO DE DESPESA COM AQUISICAO DE FERRAMENTAS MANUAIS E CARRINHO DE MAO <text:s text:c="2"/>PARA LIMPEZA DO ED. ANEXO I DO TRE-MG.</text:p>
          </table:table-cell>
          <table:table-cell office:value-type="float" office:value="975.5" table:style-name="ce12">
            <text:p>975,5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JEOVA EURIPEDES CAMARGOS SILVA</text:p>
          </table:table-cell>
          <table:table-cell office:value-type="float" office:value="22207013000179" table:style-name="ce11">
            <text:p><text:s/>22.207.013/0001-79</text:p>
          </table:table-cell>
          <table:table-cell office:value-type="string" table:style-name="ce10">
            <text:p>RECARGA DE 01 (UM) BOTIJAO DE GAS GLP 13 KG PARA O CARTORIO ELEITORAL DA <text:s text:c="5"/>229ª ZE DE PRATA.</text:p>
          </table:table-cell>
          <table:table-cell office:value-type="float" office:value="68" table:style-name="ce12">
            <text:p>68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JERONIMO ANDRADE FILHO</text:p>
          </table:table-cell>
          <table:table-cell office:value-type="float" office:value="1629565687" table:style-name="ce13">
            <text:p>016.295.656-87</text:p>
          </table:table-cell>
          <table:table-cell office:value-type="string" table:style-name="ce10">
            <text:p>LOCACAO DE IMOVEL PARA A 1ª ZE DE ABAETE.</text:p>
          </table:table-cell>
          <table:table-cell office:value-type="float" office:value="1136.7" table:style-name="ce12">
            <text:p>1.136,7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JERONIMO ANDRADE FILHO</text:p>
          </table:table-cell>
          <table:table-cell office:value-type="float" office:value="1629565687" table:style-name="ce13">
            <text:p>016.295.656-87</text:p>
          </table:table-cell>
          <table:table-cell office:value-type="string" table:style-name="ce10">
            <text:p>LOCACAO DE IMOVEL PARA O CARTORIO ELEITORAL DA 1ª ZE DE ABAETE.</text:p>
          </table:table-cell>
          <table:table-cell office:value-type="float" office:value="2786.75" table:style-name="ce12">
            <text:p>2.786,7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JERONIMO ANDRADE FILHO</text:p>
          </table:table-cell>
          <table:table-cell office:value-type="float" office:value="1629565687" table:style-name="ce13">
            <text:p>016.295.656-87</text:p>
          </table:table-cell>
          <table:table-cell office:value-type="string" table:style-name="ce10">
            <text:p>PRORROGACAO E REVISAO DOS VALORES DO CONTRATO Nº 16/2004, REFERENTE A LOCACAO DE IMOVEL PARA O CARTORIO ELEITORAL DA 1ª ZE DE ABAETE. <text:s text:c="22"/>* PROCESSO AVULSO: 0000629-63.2020.6.13.8000</text:p>
          </table:table-cell>
          <table:table-cell office:value-type="float" office:value="11112.9" table:style-name="ce12">
            <text:p>11.112,9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JET GAS DISTRIBUIDORA LTDA</text:p>
          </table:table-cell>
          <table:table-cell office:value-type="float" office:value="31097774000106" table:style-name="ce11">
            <text:p><text:s/>31.097.774/0001-06</text:p>
          </table:table-cell>
          <table:table-cell office:value-type="string" table:style-name="ce10">
            <text:p>AQUISICAO DE RECARGA DE BOTIJAO DE GAS, PARA O CARTORIO DA 278ª ZONA ELEITORALDE UBERLANDIA.</text:p>
          </table:table-cell>
          <table:table-cell office:value-type="float" office:value="140" table:style-name="ce12">
            <text:p>14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JM EMPREENDIMENTOS E PARTICIPACOES LTDA</text:p>
          </table:table-cell>
          <table:table-cell office:value-type="float" office:value="12971474000160" table:style-name="ce11">
            <text:p><text:s/>12.971.474/0001-60</text:p>
          </table:table-cell>
          <table:table-cell office:value-type="string" table:style-name="ce10">
            <text:p>LOCACAO DE IMOVEL PARA O CARTORIO ELEITORAL DA 275ª ZE DE UBA.</text:p>
          </table:table-cell>
          <table:table-cell office:value-type="float" office:value="61956.990000000005" table:style-name="ce12">
            <text:p>61.956,9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JM EMPREENDIMENTOS E PARTICIPACOES LTDA</text:p>
          </table:table-cell>
          <table:table-cell office:value-type="float" office:value="12971474000160" table:style-name="ce11">
            <text:p><text:s/>12.971.474/0001-60</text:p>
          </table:table-cell>
          <table:table-cell office:value-type="string" table:style-name="ce10">
            <text:p>LOCACAO E IPTU DE IMOVEL PARA A 275ª ZE DE UBA.</text:p>
          </table:table-cell>
          <table:table-cell office:value-type="float" office:value="1005.98" table:style-name="ce12">
            <text:p>1.005,9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JM EMPREENDIMENTOS E PARTICIPACOES LTDA</text:p>
          </table:table-cell>
          <table:table-cell office:value-type="float" office:value="12971474000160" table:style-name="ce11">
            <text:p><text:s/>12.971.474/0001-60</text:p>
          </table:table-cell>
          <table:table-cell office:value-type="string" table:style-name="ce10">
            <text:p>PRORROGACAO DO CONTRATO N.º 179/2015, REFERENTE A LOCACAO DE IMOVEL PARA A <text:s text:c="3"/>275ª ZE DE UBA.</text:p>
          </table:table-cell>
          <table:table-cell office:value-type="float" office:value="2966.96" table:style-name="ce12">
            <text:p>2.966,9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JMZ SOLUCOES E ASSESSORIA EM ENGENHARIA EIRELI</text:p>
          </table:table-cell>
          <table:table-cell office:value-type="float" office:value="34702009000166" table:style-name="ce11">
            <text:p><text:s/>34.702.009/0001-66</text:p>
          </table:table-cell>
          <table:table-cell office:value-type="string" table:style-name="ce10">
            <text:p>AQUISICAO DE DISPENSADORES TIPO SABONETEIRAS, PARA SABONETE OU ALCOOL GEL.</text:p>
          </table:table-cell>
          <table:table-cell office:value-type="float" office:value="21006" table:style-name="ce12">
            <text:p>21.006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JOAO BATISTA DE ARANTES</text:p>
          </table:table-cell>
          <table:table-cell office:value-type="float" office:value="12357634634" table:style-name="ce13">
            <text:p>123.576.346-34</text:p>
          </table:table-cell>
          <table:table-cell office:value-type="string" table:style-name="ce10">
            <text:p>DESPESAS COM IPTU REF. AO IMOVEL CEDIDO AO CARTORIO DA 179ª ZE DE MONTE <text:s text:c="6"/>ALEGRE DE MINAS, MEDIANTE TERMO DE CESSAO DE USO DE IMOVEL Nº 35/18.</text:p>
          </table:table-cell>
          <table:table-cell office:value-type="float" office:value="333.54" table:style-name="ce12">
            <text:p>333,5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JOAO GUALBERTO HENRIQUES VALENTE</text:p>
          </table:table-cell>
          <table:table-cell office:value-type="float" office:value="306444615" table:style-name="ce13">
            <text:p>003.064.446-15</text:p>
          </table:table-cell>
          <table:table-cell office:value-type="string" table:style-name="ce10">
            <text:p>LOCACAO DE IMOVEL PARA A 258ª ZE DE SAO JOAO NEPOMUCENO.</text:p>
          </table:table-cell>
          <table:table-cell office:value-type="float" office:value="24684.360000000004" table:style-name="ce12">
            <text:p>24.684,3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JOAO GUALBERTO HENRIQUES VALENTE</text:p>
          </table:table-cell>
          <table:table-cell office:value-type="float" office:value="306444615" table:style-name="ce13">
            <text:p>003.064.446-15</text:p>
          </table:table-cell>
          <table:table-cell office:value-type="string" table:style-name="ce10">
            <text:p>PRORROGACAO DO CONTRATO N.º 27/2012 REFERENTE A LOCACAO DE IMOVEL PARA A 258ª ZE DE SAO JOAO NEPOMUCENO.</text:p>
          </table:table-cell>
          <table:table-cell office:value-type="float" office:value="2196.79" table:style-name="ce12">
            <text:p>2.196,7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JOAO HENRIQUE GHIRO MONTEIRO</text:p>
          </table:table-cell>
          <table:table-cell office:value-type="float" office:value="4154027603" table:style-name="ce13">
            <text:p>041.540.276-03</text:p>
          </table:table-cell>
          <table:table-cell office:value-type="string" table:style-name="ce10">
            <text:p>LOCACAO DE IMOVEL PARA O CARTORIO ELEITORAL DA 122ª ZE DE GUAPE.</text:p>
          </table:table-cell>
          <table:table-cell office:value-type="float" office:value="19531.37" table:style-name="ce12">
            <text:p>19.531,3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JOAO HENRIQUE GHIRO MONTEIRO</text:p>
          </table:table-cell>
          <table:table-cell office:value-type="float" office:value="4154027603" table:style-name="ce13">
            <text:p>041.540.276-03</text:p>
          </table:table-cell>
          <table:table-cell office:value-type="string" table:style-name="ce10">
            <text:p>PRORROGACAO DO CONTRATO 029/12, REF. A LOCACAO DE IMOVEL PARA A 122ª ZE DE <text:s text:c="3"/>GUAPE.</text:p>
          </table:table-cell>
          <table:table-cell office:value-type="float" office:value="1758.1" table:style-name="ce12">
            <text:p>1.758,1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JOAO PAULO VICTORINO SANTOS</text:p>
          </table:table-cell>
          <table:table-cell office:value-type="float" office:value="3693292604" table:style-name="ce13">
            <text:p>036.932.926-04</text:p>
          </table:table-cell>
          <table:table-cell office:value-type="string" table:style-name="ce10">
            <text:p>LOCACAO IPTU DE IMOVEL PARA A 231ª ZE DE RAUL SOARES.</text:p>
          </table:table-cell>
          <table:table-cell office:value-type="float" office:value="25756.070000000003" table:style-name="ce12">
            <text:p>25.756,0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JOAQUIM MATEUS DE SENE</text:p>
          </table:table-cell>
          <table:table-cell office:value-type="float" office:value="15422380649" table:style-name="ce13">
            <text:p>154.223.806-49</text:p>
          </table:table-cell>
          <table:table-cell office:value-type="string" table:style-name="ce10">
            <text:p>LOCACAO DE IMOVEL PARA A 006ª ZE DE AIURUOCA.</text:p>
          </table:table-cell>
          <table:table-cell office:value-type="float" office:value="11857.8" table:style-name="ce12">
            <text:p>11.857,8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JOAQUIM MATEUS DE SENE</text:p>
          </table:table-cell>
          <table:table-cell office:value-type="float" office:value="15422380649" table:style-name="ce13">
            <text:p>154.223.806-49</text:p>
          </table:table-cell>
          <table:table-cell office:value-type="string" table:style-name="ce10">
            <text:p>LOCACAO E IPTU DE IMOVEL PARA A 6ª ZE DE AIURUOCA.</text:p>
          </table:table-cell>
          <table:table-cell office:value-type="float" office:value="1058.58" table:style-name="ce12">
            <text:p>1.058,5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JOEL PEREIRA DOS REIS</text:p>
          </table:table-cell>
          <table:table-cell office:value-type="float" office:value="32721730720" table:style-name="ce13">
            <text:p>327.217.307-20</text:p>
          </table:table-cell>
          <table:table-cell office:value-type="string" table:style-name="ce10">
            <text:p>LOCACAO E IPTU DE IMOVEL PARA A 69ª ZE DE CARANGOLA.</text:p>
          </table:table-cell>
          <table:table-cell office:value-type="float" office:value="19521.34" table:style-name="ce12">
            <text:p>19.521,3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JOEL PEREIRA DOS REIS</text:p>
          </table:table-cell>
          <table:table-cell office:value-type="float" office:value="32721730720" table:style-name="ce13">
            <text:p>327.217.307-20</text:p>
          </table:table-cell>
          <table:table-cell office:value-type="string" table:style-name="ce10">
            <text:p>PRORROGACAO E REVISAO DO CONTRATO Nº 7/17, REF. A LOCACAO DE IMOVEL PARA A 69ªZE DE CARANGOLA.</text:p>
          </table:table-cell>
          <table:table-cell office:value-type="float" office:value="1660" table:style-name="ce12">
            <text:p>1.66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JOSAFA DA COSTA REGINALDO</text:p>
          </table:table-cell>
          <table:table-cell office:value-type="float" office:value="3448012173" table:style-name="ce13">
            <text:p>034.480.121-73</text:p>
          </table:table-cell>
          <table:table-cell office:value-type="string" table:style-name="ce10">
            <text:p>REEMBOLSO DE DESPESA PARA REPARO DE VAZAMENTO NO BANHEIRO DO IMOVEL DA 231ª ZEDE RAUL SOARES.</text:p>
          </table:table-cell>
          <table:table-cell office:value-type="float" office:value="146.30000000000001" table:style-name="ce12">
            <text:p>146,3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JOSE AGOSTINHO MARCHITO</text:p>
          </table:table-cell>
          <table:table-cell office:value-type="float" office:value="35717408749" table:style-name="ce13">
            <text:p>357.174.087-49</text:p>
          </table:table-cell>
          <table:table-cell office:value-type="string" table:style-name="ce10">
            <text:p>LOCACAO E IPTU DO IMOVEL DO POSTO DE ATENDIMENTO 178 DE MIRAI.</text:p>
          </table:table-cell>
          <table:table-cell office:value-type="float" office:value="18816.900000000001" table:style-name="ce12">
            <text:p>18.816,9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JOSE AGOSTINHO MARCHITO</text:p>
          </table:table-cell>
          <table:table-cell office:value-type="float" office:value="35717408749" table:style-name="ce13">
            <text:p>357.174.087-49</text:p>
          </table:table-cell>
          <table:table-cell office:value-type="string" table:style-name="ce10">
            <text:p>PRORROGACAO DO CONTRATO Nº 64/07 - TRE/MG, REFERENTE A LOCACAO DE IMOVEL <text:s text:c="5"/>PARA O CARTORIO ELEITORAL DA 178ª ZE DE <text:s/>MIRAI.</text:p>
          </table:table-cell>
          <table:table-cell office:value-type="float" office:value="1689.92" table:style-name="ce12">
            <text:p>1.689,9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JOSE AILTON TEIXEIRA 76525074649</text:p>
          </table:table-cell>
          <table:table-cell office:value-type="float" office:value="33839206000169" table:style-name="ce11">
            <text:p><text:s/>33.839.206/0001-69</text:p>
          </table:table-cell>
          <table:table-cell office:value-type="string" table:style-name="ce10">
            <text:p>RECARGA DE EXTINTORES DE INCENDIO PARA A 263ª ZE DE SETE LAGOAS.</text:p>
          </table:table-cell>
          <table:table-cell office:value-type="float" office:value="140" table:style-name="ce12">
            <text:p>14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JOSE ANTONIO CORDEIRO</text:p>
          </table:table-cell>
          <table:table-cell office:value-type="float" office:value="16172167634" table:style-name="ce13">
            <text:p>161.721.676-34</text:p>
          </table:table-cell>
          <table:table-cell office:value-type="string" table:style-name="ce10">
            <text:p>LOCACAO DE IMOVEL PARA A 177ª ZE DE MINAS NOVAS.</text:p>
          </table:table-cell>
          <table:table-cell office:value-type="float" office:value="16511.77" table:style-name="ce12">
            <text:p>16.511,7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JOSE ANTONIO CORDEIRO</text:p>
          </table:table-cell>
          <table:table-cell office:value-type="float" office:value="16172167634" table:style-name="ce13">
            <text:p>161.721.676-34</text:p>
          </table:table-cell>
          <table:table-cell office:value-type="string" table:style-name="ce10">
            <text:p>LOCACAO DO IMOVEL DA 177ª ZONA ELEITORAL DE MINAS NOVAS.</text:p>
          </table:table-cell>
          <table:table-cell office:value-type="float" office:value="1501.07" table:style-name="ce12">
            <text:p>1.501,0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JOSE APARECIDO FERNANDES</text:p>
          </table:table-cell>
          <table:table-cell office:value-type="float" office:value="33753768634" table:style-name="ce13">
            <text:p>337.537.686-34</text:p>
          </table:table-cell>
          <table:table-cell office:value-type="string" table:style-name="ce10">
            <text:p>LOCACAO DE IMOVEL PARA O CARTORIO ELEITORAL DA 67ª ZE DE CAPELINHA.</text:p>
          </table:table-cell>
          <table:table-cell office:value-type="float" office:value="15136.47" table:style-name="ce12">
            <text:p>15.136,4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JOSE APARECIDO FERNANDES</text:p>
          </table:table-cell>
          <table:table-cell office:value-type="float" office:value="33753768634" table:style-name="ce13">
            <text:p>337.537.686-34</text:p>
          </table:table-cell>
          <table:table-cell office:value-type="string" table:style-name="ce10">
            <text:p>PRORROGACAO DO CONTRATO 59/2012, REF. A LOCACAO DE IMOVEL PARA A 67ª ZE DE <text:s text:c="3"/>CAPELINHA.</text:p>
          </table:table-cell>
          <table:table-cell office:value-type="float" office:value="2981.2" table:style-name="ce12">
            <text:p>2.981,2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JOSE APARECIDO FERNANDES</text:p>
          </table:table-cell>
          <table:table-cell office:value-type="float" office:value="33753768634" table:style-name="ce13">
            <text:p>337.537.686-34</text:p>
          </table:table-cell>
          <table:table-cell office:value-type="string" table:style-name="ce10">
            <text:p>PRORROGACAO E REVISAO DO CONTRATO N.º 59/12 DE LOCACAO DE IMOVEL PARA O CARTO-RIO ELEITORAL DA 67.ª ZE DE CAPELINHA.</text:p>
          </table:table-cell>
          <table:table-cell office:value-type="float" office:value="20342.73" table:style-name="ce12">
            <text:p>20.342,7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JOSE AUGUSTO BRUM</text:p>
          </table:table-cell>
          <table:table-cell office:value-type="float" office:value="38269929620" table:style-name="ce13">
            <text:p>382.699.296-20</text:p>
          </table:table-cell>
          <table:table-cell office:value-type="string" table:style-name="ce10">
            <text:p>LOCACAO E IPTU PARA A 173ª ZE DE MATIAS BARBOSA.</text:p>
          </table:table-cell>
          <table:table-cell office:value-type="float" office:value="18198.7" table:style-name="ce12">
            <text:p>18.198,7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JOSE AUGUSTO DE QUEIROZ FILHO</text:p>
          </table:table-cell>
          <table:table-cell office:value-type="float" office:value="57251398672" table:style-name="ce13">
            <text:p>572.513.986-72</text:p>
          </table:table-cell>
          <table:table-cell office:value-type="string" table:style-name="ce10">
            <text:p>LOCACAO E IPTU DE IMOVEL PARA A 294ª ZE DE RIO VERMELHO.</text:p>
          </table:table-cell>
          <table:table-cell office:value-type="float" office:value="9488.7099999999991" table:style-name="ce12">
            <text:p>9.488,7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JOSE AUGUSTO DE QUEIROZ FILHO</text:p>
          </table:table-cell>
          <table:table-cell office:value-type="float" office:value="57251398672" table:style-name="ce13">
            <text:p>572.513.986-72</text:p>
          </table:table-cell>
          <table:table-cell office:value-type="string" table:style-name="ce10">
            <text:p>PRORROGACAO DO CONTRATO Nº 31/07, REF. LOCACAO DE IMOVEL PARA A 294ª ZE DE RIOVERMELHO</text:p>
          </table:table-cell>
          <table:table-cell office:value-type="float" office:value="862.61" table:style-name="ce12">
            <text:p>862,6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JOSE CLOVES MACHADO CPF 654.910.686-91</text:p>
          </table:table-cell>
          <table:table-cell office:value-type="float" office:value="7241494000145" table:style-name="ce11">
            <text:p><text:s/>07.241.494/0001-45</text:p>
          </table:table-cell>
          <table:table-cell office:value-type="string" table:style-name="ce10">
            <text:p>CONTRATACAO DE CARRO DE SOM PARA A 273ª ZONA ELEITORAL DE TRES PONTAS.</text:p>
          </table:table-cell>
          <table:table-cell office:value-type="float" office:value="2250" table:style-name="ce12">
            <text:p>2.25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JOSE GERALDO FILHO</text:p>
          </table:table-cell>
          <table:table-cell office:value-type="float" office:value="53759036600" table:style-name="ce13">
            <text:p>537.590.366-00</text:p>
          </table:table-cell>
          <table:table-cell office:value-type="string" table:style-name="ce10">
            <text:p>LOCACAO DE IMOVEL PARA A 237ª ZE DE RIO PARDO DE MINAS.</text:p>
          </table:table-cell>
          <table:table-cell office:value-type="float" office:value="11112.970000000003" table:style-name="ce12">
            <text:p>11.112,9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JOSE GERALDO FILHO</text:p>
          </table:table-cell>
          <table:table-cell office:value-type="float" office:value="53759036600" table:style-name="ce13">
            <text:p>537.590.366-00</text:p>
          </table:table-cell>
          <table:table-cell office:value-type="string" table:style-name="ce10">
            <text:p>PRORROGACAO DO CONTRATO Nº 58/08, REFERENTE A LOCACAO DE IMOVEL PARA O CARTO <text:s/>RIO ELEITORAL DA 237ª ZE DE RIO PARDO DE MINAS.</text:p>
          </table:table-cell>
          <table:table-cell office:value-type="float" office:value="1010.27" table:style-name="ce12">
            <text:p>1.010,2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JOSE GERALDO RODRIGUES DE ALMEIDA</text:p>
          </table:table-cell>
          <table:table-cell office:value-type="float" office:value="70895031604" table:style-name="ce13">
            <text:p>708.950.316-04</text:p>
          </table:table-cell>
          <table:table-cell office:value-type="string" table:style-name="ce10">
            <text:p>REEMBOLSO DE DESPESA COM AQUISICAO DE MASCARAS REUTILIZAVEIS PARA O CARTORIO <text:s/>DA 185ª ZE DE MONTES CLAROS.</text:p>
          </table:table-cell>
          <table:table-cell office:value-type="float" office:value="175" table:style-name="ce12">
            <text:p>17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JOSE GERALDO RODRIGUES DE ALMEIDA</text:p>
          </table:table-cell>
          <table:table-cell office:value-type="float" office:value="70895031604" table:style-name="ce13">
            <text:p>708.950.316-04</text:p>
          </table:table-cell>
          <table:table-cell office:value-type="string" table:style-name="ce10">
            <text:p>REEMBOLSO DE DESPESA EFETUADA COM AQUISICAO E INSTALACAO DE LAMPADAS NO <text:s text:c="6"/>IMOVEL DO CARTORIO DA 185ª ZE, DE MONTES CLAROS.</text:p>
          </table:table-cell>
          <table:table-cell office:value-type="float" office:value="182" table:style-name="ce12">
            <text:p>182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JOSE MARIO BARROSO</text:p>
          </table:table-cell>
          <table:table-cell office:value-type="float" office:value="41943538620" table:style-name="ce13">
            <text:p>419.435.386-20</text:p>
          </table:table-cell>
          <table:table-cell office:value-type="string" table:style-name="ce10">
            <text:p>LOCACAO DE IMOVEL PARA A 242ª ZE DE SABINOPOLIS.</text:p>
          </table:table-cell>
          <table:table-cell office:value-type="float" office:value="24986.869999999995" table:style-name="ce12">
            <text:p>24.986,8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JOSE PAULA ROCHA</text:p>
          </table:table-cell>
          <table:table-cell office:value-type="float" office:value="55959660687" table:style-name="ce13">
            <text:p>559.596.606-87</text:p>
          </table:table-cell>
          <table:table-cell office:value-type="string" table:style-name="ce10">
            <text:p>INDENIZACAO REFERENTE A REPAROS NO IMOVEL QUE ABRIGAVA O CARTORIO ELEITORAL DEOLIVEIRA (197ª ZE), VISANDO A RESCISAO DO CONTRATO N.º 37/2004.</text:p>
          </table:table-cell>
          <table:table-cell office:value-type="float" office:value="8538.4" table:style-name="ce12">
            <text:p>8.538,4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JOSE PAULA ROCHA</text:p>
          </table:table-cell>
          <table:table-cell office:value-type="float" office:value="55959660687" table:style-name="ce13">
            <text:p>559.596.606-87</text:p>
          </table:table-cell>
          <table:table-cell office:value-type="string" table:style-name="ce10">
            <text:p>LOCACAO DE IMOVEL PARA A 197ª ZE DE OLIVEIRA.</text:p>
          </table:table-cell>
          <table:table-cell office:value-type="float" office:value="2282.9499999999998" table:style-name="ce12">
            <text:p>2.282,9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JOSE PEREIRA CARVALHAL NETO</text:p>
          </table:table-cell>
          <table:table-cell office:value-type="float" office:value="15912639649" table:style-name="ce13">
            <text:p>159.126.396-49</text:p>
          </table:table-cell>
          <table:table-cell office:value-type="string" table:style-name="ce10">
            <text:p>LOCACAO E IPTU PARA A 306ª ZE DE ITAMONTE.</text:p>
          </table:table-cell>
          <table:table-cell office:value-type="float" office:value="22480.55" table:style-name="ce12">
            <text:p>22.480,5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JOSE RICARDO DOS SANTOS BAGANHA</text:p>
          </table:table-cell>
          <table:table-cell office:value-type="float" office:value="135716640" table:style-name="ce13">
            <text:p>001.357.166-40</text:p>
          </table:table-cell>
          <table:table-cell office:value-type="string" table:style-name="ce10">
            <text:p>LOCACAO DE IMOVEL PARA A 199ª ZE DE OURO FINO.</text:p>
          </table:table-cell>
          <table:table-cell office:value-type="float" office:value="16269.659999999996" table:style-name="ce12">
            <text:p>16.269,6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JOSE RICARDO DOS SANTOS BAGANHA</text:p>
          </table:table-cell>
          <table:table-cell office:value-type="float" office:value="135716640" table:style-name="ce13">
            <text:p>001.357.166-40</text:p>
          </table:table-cell>
          <table:table-cell office:value-type="string" table:style-name="ce10">
            <text:p>LOCACAO E IPTU PARA A 199ª ZE DE OURO FINO.</text:p>
          </table:table-cell>
          <table:table-cell office:value-type="float" office:value="1479.06" table:style-name="ce12">
            <text:p>1.479,0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JOSE RUBENS REZEK</text:p>
          </table:table-cell>
          <table:table-cell office:value-type="float" office:value="92888992604" table:style-name="ce13">
            <text:p>928.889.926-04</text:p>
          </table:table-cell>
          <table:table-cell office:value-type="string" table:style-name="ce10">
            <text:p>REEMBOLSO DE DESPESA COM SERVICO DE SUBSTITUICAO DA FIACAO TELEFONICA DO <text:s text:c="5"/>IMOVEL DA 99ª ZE DE CRISTINA.</text:p>
          </table:table-cell>
          <table:table-cell office:value-type="float" office:value="460" table:style-name="ce12">
            <text:p>46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JPL INDUSTRIA E COMERCIO DE EMBALAGENS LTDA</text:p>
          </table:table-cell>
          <table:table-cell office:value-type="float" office:value="1065934000174" table:style-name="ce11">
            <text:p><text:s/>01.065.934/0001-74</text:p>
          </table:table-cell>
          <table:table-cell office:value-type="string" table:style-name="ce10">
            <text:p>AQUISICAO DE SACO PLASTICO. PREGAO ELETRONICO N.º 31/2020</text:p>
          </table:table-cell>
          <table:table-cell office:value-type="float" office:value="5775" table:style-name="ce12">
            <text:p>5.77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JULIANA ALMEIDA PEREIRA</text:p>
          </table:table-cell>
          <table:table-cell office:value-type="float" office:value="71133470106" table:style-name="ce13">
            <text:p>711.334.701-06</text:p>
          </table:table-cell>
          <table:table-cell office:value-type="string" table:style-name="ce10">
            <text:p>RESSARCIMENTO DE DESPESAS COM CANCELAMENTO DE PASSAGENS AEREAS, EM VIRTUDE DA NAO OCORRENCIA DO ENCONTRO DE ESTUDOS ELEITORAIS 2020, NESTA CAPITAL, NOS <text:s text:c="4"/>TERMOS DO COMUNICADO Nº 009/2020/DG.</text:p>
          </table:table-cell>
          <table:table-cell office:value-type="float" office:value="641.15" table:style-name="ce12">
            <text:p>641,1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JULIANA SALAZAR FONSECA</text:p>
          </table:table-cell>
          <table:table-cell office:value-type="float" office:value="87461226720" table:style-name="ce13">
            <text:p>874.612.267-20</text:p>
          </table:table-cell>
          <table:table-cell office:value-type="string" table:style-name="ce10">
            <text:p>LOCACAO DE IMOVEL PARA O CARTORIO ELEITORAL DE TEOFILO OTONI - 269 E 270ª Z.E.</text:p>
          </table:table-cell>
          <table:table-cell office:value-type="float" office:value="78287.830000000016" table:style-name="ce12">
            <text:p>78.287,8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JULIANA SALAZAR FONSECA</text:p>
          </table:table-cell>
          <table:table-cell office:value-type="float" office:value="87461226720" table:style-name="ce13">
            <text:p>874.612.267-20</text:p>
          </table:table-cell>
          <table:table-cell office:value-type="string" table:style-name="ce10">
            <text:p>LOCACAO E IPTU DE IMOVEL PARA A SEDE ELEITORAL DO MUCURI - TEOFILO OTONI.</text:p>
          </table:table-cell>
          <table:table-cell office:value-type="float" office:value="59004.130000000012" table:style-name="ce12">
            <text:p>59.004,1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JULIO ANTONIO BIZINOTO CARAMORI</text:p>
          </table:table-cell>
          <table:table-cell office:value-type="float" office:value="47672218620" table:style-name="ce13">
            <text:p>476.722.186-20</text:p>
          </table:table-cell>
          <table:table-cell office:value-type="string" table:style-name="ce10">
            <text:p>LOCACAO DE IMOVEL PARA O POSTO DE ATENDIMENTO 086 DE CONQUISTA.</text:p>
          </table:table-cell>
          <table:table-cell office:value-type="float" office:value="15400" table:style-name="ce12">
            <text:p>15.4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JULIO ANTONIO BIZINOTO CARAMORI</text:p>
          </table:table-cell>
          <table:table-cell office:value-type="float" office:value="47672218620" table:style-name="ce13">
            <text:p>476.722.186-20</text:p>
          </table:table-cell>
          <table:table-cell office:value-type="string" table:style-name="ce10">
            <text:p>LOCACAO E IPTU DO IMOVEL PARA A 86ª ZE DE CONQUISTA.</text:p>
          </table:table-cell>
          <table:table-cell office:value-type="float" office:value="1400" table:style-name="ce12">
            <text:p>1.4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JULIO CEZAR VALERIANO</text:p>
          </table:table-cell>
          <table:table-cell office:value-type="float" office:value="21845760697" table:style-name="ce13">
            <text:p>218.457.606-97</text:p>
          </table:table-cell>
          <table:table-cell office:value-type="string" table:style-name="ce10">
            <text:p>LOCACAO DE IMOVEL PARA A 117ª ZE DE GALILEIA</text:p>
          </table:table-cell>
          <table:table-cell office:value-type="float" office:value="15400" table:style-name="ce12">
            <text:p>15.4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JULIO CEZAR VALERIANO</text:p>
          </table:table-cell>
          <table:table-cell office:value-type="float" office:value="21845760697" table:style-name="ce13">
            <text:p>218.457.606-97</text:p>
          </table:table-cell>
          <table:table-cell office:value-type="string" table:style-name="ce10">
            <text:p>LOCACAO DE IMOVEL PARA ABRIGAR O CARTORIO DA 117ªZE DE GALILEIA.</text:p>
          </table:table-cell>
          <table:table-cell office:value-type="float" office:value="1400" table:style-name="ce12">
            <text:p>1.4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JUSTO NACACIO JUNHO</text:p>
          </table:table-cell>
          <table:table-cell office:value-type="float" office:value="2506319620" table:style-name="ce13">
            <text:p>025.063.196-20</text:p>
          </table:table-cell>
          <table:table-cell office:value-type="string" table:style-name="ce10">
            <text:p>LOCACAO DE IMOVEL PARA O CARTORIO ELEITORAL DA 191ª ZE DE NATERCIA. <text:s text:c="10"/>(VIGENCIA: 10/02/15 A 09/02/20)</text:p>
          </table:table-cell>
          <table:table-cell office:value-type="float" office:value="1310.3399999999999" table:style-name="ce12">
            <text:p>1.310,3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JUSTO NACACIO JUNHO</text:p>
          </table:table-cell>
          <table:table-cell office:value-type="float" office:value="2506319620" table:style-name="ce13">
            <text:p>025.063.196-20</text:p>
          </table:table-cell>
          <table:table-cell office:value-type="string" table:style-name="ce10">
            <text:p>LOCACAO E IPTU PARA O IMOVEL DO POSTO DE ATENDIMENTO 191 DE NATERCIA.</text:p>
          </table:table-cell>
          <table:table-cell office:value-type="float" office:value="1000" table:style-name="ce12">
            <text:p>1.0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JUSTO NACACIO JUNHO</text:p>
          </table:table-cell>
          <table:table-cell office:value-type="float" office:value="2506319620" table:style-name="ce13">
            <text:p>025.063.196-20</text:p>
          </table:table-cell>
          <table:table-cell office:value-type="string" table:style-name="ce10">
            <text:p>PRORROGACAO DO CONTRATO Nº 72/2010, REFERENTE A LOCACAO DE IMOVEL QUE <text:s text:c="8"/>ABRIGA O CARTORIO ELEITORAL DA 191ª ZE DE NATERCIA.</text:p>
          </table:table-cell>
          <table:table-cell office:value-type="float" office:value="9689.66" table:style-name="ce12">
            <text:p>9.689,6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JUVENAL RODRIGUES MENDES</text:p>
          </table:table-cell>
          <table:table-cell office:value-type="float" office:value="582153000194" table:style-name="ce11">
            <text:p><text:s/>00.582.153/0001-94</text:p>
          </table:table-cell>
          <table:table-cell office:value-type="string" table:style-name="ce10">
            <text:p>TRANSPORTE DE URNAS ELETRONICAS PARA DIVERSOS MUNICIPIOS DO INTERIOR DO ESTADODE MINAS GERAIS, POR OCASIAO DAS ELEICOES 2020.</text:p>
          </table:table-cell>
          <table:table-cell office:value-type="float" office:value="468900" table:style-name="ce12">
            <text:p>468.9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K.C.R.S. COMERCIO DE EQUIPAMENTOS EIRELI</text:p>
          </table:table-cell>
          <table:table-cell office:value-type="float" office:value="21971041000103" table:style-name="ce11">
            <text:p><text:s/>21.971.041/0001-03</text:p>
          </table:table-cell>
          <table:table-cell office:value-type="string" table:style-name="ce10">
            <text:p>AQUISICAO DE PALETEIRA MANUAL COM BALANCA. PE N. 065/2020.</text:p>
          </table:table-cell>
          <table:table-cell office:value-type="float" office:value="5150" table:style-name="ce12">
            <text:p>5.15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KA SOFTWARE EIRELI</text:p>
          </table:table-cell>
          <table:table-cell office:value-type="float" office:value="28315087000105" table:style-name="ce11">
            <text:p><text:s/>28.315.087/0001-05</text:p>
          </table:table-cell>
          <table:table-cell office:value-type="string" table:style-name="ce10">
            <text:p>AQUISICAO DE LICENCAS DE SOFTWARE - PE Nº 63/19.</text:p>
          </table:table-cell>
          <table:table-cell office:value-type="float" office:value="3700" table:style-name="ce12">
            <text:p>3.7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KAMAR KAYAL COMERCIO E SERVICOS</text:p>
          </table:table-cell>
          <table:table-cell office:value-type="float" office:value="17635662000130" table:style-name="ce11">
            <text:p><text:s/>17.635.662/0001-30</text:p>
          </table:table-cell>
          <table:table-cell office:value-type="string" table:style-name="ce10">
            <text:p>AQUISICAO DE NO-BREAK, POR MEIO DA ATA DE REGISTRO DE PRECOS Nº 16/2019, <text:s text:c="5"/>ORIUNDA DO PREGAO ELETRONICO Nº 30/2019.</text:p>
          </table:table-cell>
          <table:table-cell office:value-type="float" office:value="2193" table:style-name="ce12">
            <text:p>2.193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KAMAR KAYAL COMERCIO E SERVICOS</text:p>
          </table:table-cell>
          <table:table-cell office:value-type="float" office:value="17635662000130" table:style-name="ce11">
            <text:p><text:s/>17.635.662/0001-30</text:p>
          </table:table-cell>
          <table:table-cell office:value-type="string" table:style-name="ce10">
            <text:p>AQUISICAO DE NO-BREAKS. ARP N.36/2020.</text:p>
          </table:table-cell>
          <table:table-cell office:value-type="float" office:value="33600" table:style-name="ce12">
            <text:p>33.6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KELLY CRISTINE BENEVIDES ROCHA</text:p>
          </table:table-cell>
          <table:table-cell office:value-type="float" office:value="4286285677" table:style-name="ce13">
            <text:p>042.862.856-77</text:p>
          </table:table-cell>
          <table:table-cell office:value-type="string" table:style-name="ce10">
            <text:p>REEMBOLSO DE DESPESA EFETUADA COM CANCELAMENTO DE PASSAGENS AEREAS, EM VIRTUDEDA SUSPENSAO DO ENCONTRO DE ESTUDOS ELEITORAIS - MODULO GESTAO - QUE OCORRERIAEM BELO HORIZONTE, TENDO EM VISTA O COMUNICADO DG Nº 009/2020.</text:p>
          </table:table-cell>
          <table:table-cell office:value-type="float" office:value="616.5" table:style-name="ce12">
            <text:p>616,5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KELLY DE MELO XAVIER ECKHARDT SANTOS</text:p>
          </table:table-cell>
          <table:table-cell office:value-type="float" office:value="5214223617" table:style-name="ce13">
            <text:p>052.142.236-17</text:p>
          </table:table-cell>
          <table:table-cell office:value-type="string" table:style-name="ce10">
            <text:p>REEMBOLSO DE DESPESA EFETUADA COM TROCA DA FECHADURA DA PORTA PRINCIPAL E SOL DA DE CADEIRA DE LONGARINA DO CARTORIO ELEITORAL DA 139ª ZE DE ITAPECERICA. <text:s text:c="2"/>VALOR: R$242,00</text:p>
          </table:table-cell>
          <table:table-cell office:value-type="float" office:value="242" table:style-name="ce12">
            <text:p>242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KLEBER GONCALVES DA SILVA</text:p>
          </table:table-cell>
          <table:table-cell office:value-type="float" office:value="86904310634" table:style-name="ce13">
            <text:p>869.043.106-34</text:p>
          </table:table-cell>
          <table:table-cell office:value-type="string" table:style-name="ce10">
            <text:p>LOCACAO DE IMOVEL PARA A 227ªZE DE POUSO ALEGRE.</text:p>
          </table:table-cell>
          <table:table-cell office:value-type="float" office:value="75548.09" table:style-name="ce12">
            <text:p>75.548,0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KRAUSS &amp; GONCALVES ENGENHARIA LTDA</text:p>
          </table:table-cell>
          <table:table-cell office:value-type="float" office:value="28790739000163" table:style-name="ce11">
            <text:p><text:s/>28.790.739/0001-63</text:p>
          </table:table-cell>
          <table:table-cell office:value-type="string" table:style-name="ce10">
            <text:p>AQUISICAO DE APARELHOS DE AR CONDICIONADO. PE N. 77/2019.</text:p>
          </table:table-cell>
          <table:table-cell office:value-type="float" office:value="65616.320000000007" table:style-name="ce12">
            <text:p>65.616,3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KRIMA ELETRICA BH EIRELI</text:p>
          </table:table-cell>
          <table:table-cell office:value-type="float" office:value="19571002000169" table:style-name="ce11">
            <text:p><text:s/>19.571.002/0001-69</text:p>
          </table:table-cell>
          <table:table-cell office:value-type="string" table:style-name="ce10">
            <text:p>AQUISICAO CONECTOR E EXTENSOR.</text:p>
          </table:table-cell>
          <table:table-cell office:value-type="float" office:value="473.4" table:style-name="ce12">
            <text:p>473,4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KRIMA ELETRICA BH EIRELI</text:p>
          </table:table-cell>
          <table:table-cell office:value-type="float" office:value="19571002000169" table:style-name="ce11">
            <text:p><text:s/>19.571.002/0001-69</text:p>
          </table:table-cell>
          <table:table-cell office:value-type="string" table:style-name="ce10">
            <text:p>AQUISICAO DE CABO EXTENSOR USB 2.0 AM/FM.</text:p>
          </table:table-cell>
          <table:table-cell office:value-type="float" office:value="1545" table:style-name="ce12">
            <text:p>1.54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KRIMA ELETRICA BH EIRELI</text:p>
          </table:table-cell>
          <table:table-cell office:value-type="float" office:value="19571002000169" table:style-name="ce11">
            <text:p><text:s/>19.571.002/0001-69</text:p>
          </table:table-cell>
          <table:table-cell office:value-type="string" table:style-name="ce10">
            <text:p>AQUISICAO DE DESENGRIPANTE E CONTROLE REMOTO RADIO TRANSMISSOR.</text:p>
          </table:table-cell>
          <table:table-cell office:value-type="float" office:value="1907.4" table:style-name="ce12">
            <text:p>1.907,4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KRIMA ELETRICA BH EIRELI</text:p>
          </table:table-cell>
          <table:table-cell office:value-type="float" office:value="19571002000169" table:style-name="ce11">
            <text:p><text:s/>19.571.002/0001-69</text:p>
          </table:table-cell>
          <table:table-cell office:value-type="string" table:style-name="ce10">
            <text:p>AQUISICAO DE ESCADA EM ALUMINIO - ARP N.61/2019; PE N.70/2019.</text:p>
          </table:table-cell>
          <table:table-cell office:value-type="float" office:value="356.84" table:style-name="ce12">
            <text:p>356,8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KRIMA ELETRICA BH EIRELI</text:p>
          </table:table-cell>
          <table:table-cell office:value-type="float" office:value="19571002000169" table:style-name="ce11">
            <text:p><text:s/>19.571.002/0001-69</text:p>
          </table:table-cell>
          <table:table-cell office:value-type="string" table:style-name="ce10">
            <text:p>AQUISICAO DE FITA CREPE - ARP Nº 79/19 E PE Nº 61/19</text:p>
          </table:table-cell>
          <table:table-cell office:value-type="float" office:value="1813" table:style-name="ce12">
            <text:p>1.813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KRIMA ELETRICA BH EIRELI</text:p>
          </table:table-cell>
          <table:table-cell office:value-type="float" office:value="19571002000169" table:style-name="ce11">
            <text:p><text:s/>19.571.002/0001-69</text:p>
          </table:table-cell>
          <table:table-cell office:value-type="string" table:style-name="ce10">
            <text:p>AQUISICAO DE FITA CREPE, POR MEIO DA ATA DE REGISTRO DE PRECOS Nº 79/19, ORIUNDA DO PREGAO ELETRONICO Nº 61/19.</text:p>
          </table:table-cell>
          <table:table-cell office:value-type="float" office:value="458.8" table:style-name="ce12">
            <text:p>458,8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L &amp; E DIVERSIDADE COMERCIAL LTDA</text:p>
          </table:table-cell>
          <table:table-cell office:value-type="float" office:value="1013839000127" table:style-name="ce11">
            <text:p><text:s/>01.013.839/0001-27</text:p>
          </table:table-cell>
          <table:table-cell office:value-type="string" table:style-name="ce10">
            <text:p>AQUISICAO DE CAIXAS ARQUIVO EM POLIPROPILENO. ARP Nº 80/19 - PE Nº 61/19.</text:p>
          </table:table-cell>
          <table:table-cell office:value-type="float" office:value="26628" table:style-name="ce12">
            <text:p>26.628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L G FURTADO</text:p>
          </table:table-cell>
          <table:table-cell office:value-type="float" office:value="23917074000192" table:style-name="ce11">
            <text:p><text:s/>23.917.074/0001-92</text:p>
          </table:table-cell>
          <table:table-cell office:value-type="string" table:style-name="ce10">
            <text:p>AQUISICAO DE BOBINAS DE SENHAS DE PAPEL PRE¬IMPRESSAS - ATA DE REGISTRO DE <text:s text:c="3"/>PRECOS Nº 25/2019, ORIUNDA DO PREGAO ELETRONICO Nº 29/2019.</text:p>
          </table:table-cell>
          <table:table-cell office:value-type="float" office:value="2168.4499999999998" table:style-name="ce12">
            <text:p>2.168,4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L K A GESTAO DE EVENTOS, CURSOS E NEGOCIOS LTDA</text:p>
          </table:table-cell>
          <table:table-cell office:value-type="float" office:value="18500164000143" table:style-name="ce11">
            <text:p><text:s/>18.500.164/0001-43</text:p>
          </table:table-cell>
          <table:table-cell office:value-type="string" table:style-name="ce10">
            <text:p>CURSO: "CERIMONIAL, PROTOCOLO ETIQUETA PARA O JUDICIARIO, CORTES DE CONTAS, <text:s text:c="2"/>DEFENSORIAS E MINISTERIO PUBLICO".</text:p>
          </table:table-cell>
          <table:table-cell office:value-type="float" office:value="5122.5" table:style-name="ce12">
            <text:p>5.122,5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L K A GESTAO DE EVENTOS, CURSOS E NEGOCIOS LTDA</text:p>
          </table:table-cell>
          <table:table-cell office:value-type="float" office:value="18500164000143" table:style-name="ce11">
            <text:p><text:s/>18.500.164/0001-43</text:p>
          </table:table-cell>
          <table:table-cell office:value-type="string" table:style-name="ce10">
            <text:p>PRESTACAO DE SERVICOS DE TREINAMENTO ATRAVES DO CURSO: PROTOCOLO DA ERA DIGI <text:s/>TAL, SOLENIDADES DE POSSE E DIPLOMACOES.</text:p>
          </table:table-cell>
          <table:table-cell office:value-type="float" office:value="6356" table:style-name="ce12">
            <text:p>6.356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L. A. VIAGENS E TURISMO LTDA</text:p>
          </table:table-cell>
          <table:table-cell office:value-type="float" office:value="4613668000165" table:style-name="ce11">
            <text:p><text:s/>04.613.668/0001-65</text:p>
          </table:table-cell>
          <table:table-cell office:value-type="string" table:style-name="ce10">
            <text:p>PRORROGACAO DO CONTRATO Nº 212/14 - SERVICOS DE PASSAGENS AEREAS NACIONAIS E <text:s/>INTERNACIONAIS. (ACAO: PLEITOS ELEITORAIS - PLANO ORCAMENTARIO: 0000 - PLEITOSELEITORAIS - DESPESAS DIVERSAS)</text:p>
          </table:table-cell>
          <table:table-cell office:value-type="float" office:value="1343.02" table:style-name="ce12">
            <text:p>1.343,0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L. A. VIAGENS E TURISMO LTDA</text:p>
          </table:table-cell>
          <table:table-cell office:value-type="float" office:value="4613668000165" table:style-name="ce11">
            <text:p><text:s/>04.613.668/0001-65</text:p>
          </table:table-cell>
          <table:table-cell office:value-type="string" table:style-name="ce10">
            <text:p>PRORROGACAO DO CONTRATO Nº 212/14 - SERVICOS DE PASSAGENS AEREAS NACIONAIS E <text:s/>INTERNACIONAIS. (ACAO:JULGAMENTO DE CAUSAS E GESTAO ADM.NA JUSTICA ELEITORAL -PLANO ORCAMENTARIO: 0001-JULGAMENTO DE CAUSAS E GESTAO ADMINISTRATIVA)</text:p>
          </table:table-cell>
          <table:table-cell office:value-type="float" office:value="5088.5" table:style-name="ce12">
            <text:p>5.088,5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L. A. VIAGENS E TURISMO LTDA</text:p>
          </table:table-cell>
          <table:table-cell office:value-type="float" office:value="4613668000165" table:style-name="ce11">
            <text:p><text:s/>04.613.668/0001-65</text:p>
          </table:table-cell>
          <table:table-cell office:value-type="string" table:style-name="ce10">
            <text:p>SERVICOS DE PASSAGENS AEREAS NACIONAIS E INTERNACIONAIS <text:s text:c="22"/>(ACAO: JULGAMENTO DE CAUSAS E GESTAO ADMINISTRATIVA NA JUSTICA ELEITORAL - <text:s text:c="3"/>PLANO ORCAMENTARIO: 0001 - JULGAMENTO DE CAUSAS E GESTAO ADMINISTRATIVA)</text:p>
          </table:table-cell>
          <table:table-cell office:value-type="float" office:value="27725.09" table:style-name="ce12">
            <text:p>27.725,0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L. A. VIAGENS E TURISMO LTDA</text:p>
          </table:table-cell>
          <table:table-cell office:value-type="float" office:value="4613668000165" table:style-name="ce11">
            <text:p><text:s/>04.613.668/0001-65</text:p>
          </table:table-cell>
          <table:table-cell office:value-type="string" table:style-name="ce10">
            <text:p>SERVICOS DE PASSAGENS AEREAS NACIONAIS E INTERNACIONAIS <text:s text:c="22"/>(ACAO: PLEITOS ELEITORAIS - PLANO ORCAMENTARIO: 0000 - PLEITOS ELEITORAIS - <text:s text:c="2"/>DESPESAS DIVERSAS)</text:p>
          </table:table-cell>
          <table:table-cell office:value-type="float" office:value="13875.66" table:style-name="ce12">
            <text:p>13.875,6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L.M.PARAFUSOS LTDA</text:p>
          </table:table-cell>
          <table:table-cell office:value-type="float" office:value="1949657000162" table:style-name="ce11">
            <text:p><text:s/>01.949.657/0001-62</text:p>
          </table:table-cell>
          <table:table-cell office:value-type="string" table:style-name="ce10">
            <text:p>AQUISICAO DE MANGUEIRA SILICONADA E TRANCADA, ENGATE RAPIDO MACHO FEMEA E SU <text:s/>PORTE PARA A 122ª ZE DE GUAPE.</text:p>
          </table:table-cell>
          <table:table-cell office:value-type="float" office:value="83.27" table:style-name="ce12">
            <text:p>83,2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LAIRSON FRAGA DA SILVA</text:p>
          </table:table-cell>
          <table:table-cell office:value-type="float" office:value="17416961866" table:style-name="ce13">
            <text:p>174.169.618-66</text:p>
          </table:table-cell>
          <table:table-cell office:value-type="string" table:style-name="ce10">
            <text:p>LOCACAO DE IMOVEL PARA A 142ª ZE DE ITURAMA.</text:p>
          </table:table-cell>
          <table:table-cell office:value-type="float" office:value="20012.2" table:style-name="ce12">
            <text:p>20.012,2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LAIRSON FRAGA DA SILVA</text:p>
          </table:table-cell>
          <table:table-cell office:value-type="float" office:value="17416961866" table:style-name="ce13">
            <text:p>174.169.618-66</text:p>
          </table:table-cell>
          <table:table-cell office:value-type="string" table:style-name="ce10">
            <text:p>PRORROGACAO E ALTERACAO DO CONTRATO Nº 86/10 DE LOCACAO DE IMOVEL PARA A <text:s text:c="5"/>142ª ZE DE ITURAMA.</text:p>
          </table:table-cell>
          <table:table-cell office:value-type="float" office:value="8080.4" table:style-name="ce12">
            <text:p>8.080,4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LATIFE SARQUIS</text:p>
          </table:table-cell>
          <table:table-cell office:value-type="float" office:value="2592630600" table:style-name="ce13">
            <text:p>025.926.306-00</text:p>
          </table:table-cell>
          <table:table-cell office:value-type="string" table:style-name="ce10">
            <text:p>LOCACAO DE IMOVEL PARA A 192ª ZE DE NEPOMUCENO.</text:p>
          </table:table-cell>
          <table:table-cell office:value-type="float" office:value="15278.169999999996" table:style-name="ce12">
            <text:p>15.278,1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LATIFE SARQUIS</text:p>
          </table:table-cell>
          <table:table-cell office:value-type="float" office:value="2592630600" table:style-name="ce13">
            <text:p>025.926.306-00</text:p>
          </table:table-cell>
          <table:table-cell office:value-type="string" table:style-name="ce10">
            <text:p>LOCACAO DE IMOVEL PARA O CARTORIO DE NEPOMUCENO - 192ª Z.E.</text:p>
          </table:table-cell>
          <table:table-cell office:value-type="float" office:value="1381.08" table:style-name="ce12">
            <text:p>1.381,0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LATIFE SARQUIS</text:p>
          </table:table-cell>
          <table:table-cell office:value-type="float" office:value="2592630600" table:style-name="ce13">
            <text:p>025.926.306-00</text:p>
          </table:table-cell>
          <table:table-cell office:value-type="string" table:style-name="ce10">
            <text:p>RECONHECIMENTO DE DIVIDA DE EXERCICIO ANTERIOR, REFERENTE AO REAJUSTE DO CON- TRATO Nº 149/10 - LOCACAO DE IMOVEL PARA A 192ª ZE DE NEPOMUCENO.</text:p>
          </table:table-cell>
          <table:table-cell office:value-type="float" office:value="1051.8800000000001" table:style-name="ce12">
            <text:p>1.051,8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LECIA RUBIA DE OLIVEIRA</text:p>
          </table:table-cell>
          <table:table-cell office:value-type="float" office:value="57434093153" table:style-name="ce13">
            <text:p>574.340.931-53</text:p>
          </table:table-cell>
          <table:table-cell office:value-type="string" table:style-name="ce10">
            <text:p>REEMBOLSO DE DESPESA COM CANCELAMENTO DE PASSAGENS AEREAS, EM VIRTUDE DA <text:s text:c="5"/>SUSPENSAO DO ENCONTRO DE ESTUDOS ELEITORAIS - MODULO GESTAO - QUE OCORRERIA EMBELO HORIZONTE, TENDO EM VISTA O COMUNICADO DG Nº 009/2020.</text:p>
          </table:table-cell>
          <table:table-cell office:value-type="float" office:value="486" table:style-name="ce12">
            <text:p>486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LELIO MARCIO TEIXEIRA FILHO</text:p>
          </table:table-cell>
          <table:table-cell office:value-type="float" office:value="5845490677" table:style-name="ce13">
            <text:p>058.454.906-77</text:p>
          </table:table-cell>
          <table:table-cell office:value-type="string" table:style-name="ce10">
            <text:p>LOCACAO E IPTU PARA A 189ªZE DE MUZAMBINHO.</text:p>
          </table:table-cell>
          <table:table-cell office:value-type="float" office:value="8387.35" table:style-name="ce12">
            <text:p>8.387,3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LELIO MARCIO TEIXEIRA FILHO</text:p>
          </table:table-cell>
          <table:table-cell office:value-type="float" office:value="5845490677" table:style-name="ce13">
            <text:p>058.454.906-77</text:p>
          </table:table-cell>
          <table:table-cell office:value-type="string" table:style-name="ce10">
            <text:p>PRORROGACAO DO CONTRATO Nº 23/12, REFERENTE A LOCACAO DE IMOVEL PARA A 189ª ZEDE MUZAMBINHO.</text:p>
          </table:table-cell>
          <table:table-cell office:value-type="float" office:value="25360.850000000002" table:style-name="ce12">
            <text:p>25.360,8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LEONARDO FERNANDES DOS REIS</text:p>
          </table:table-cell>
          <table:table-cell office:value-type="float" office:value="4460654636" table:style-name="ce13">
            <text:p>044.606.546-36</text:p>
          </table:table-cell>
          <table:table-cell office:value-type="string" table:style-name="ce10">
            <text:p>RESSARCIMENTO DE DESPESA EFETUADA COM A COMPRA DE ALCOOL EM GEL PARA A 291ª ZEDE PERDIZES.</text:p>
          </table:table-cell>
          <table:table-cell office:value-type="float" office:value="119.95" table:style-name="ce12">
            <text:p>119,9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LEONARDO VASCONCELOS GONCALVES PINHEIRO 11037747607</text:p>
          </table:table-cell>
          <table:table-cell office:value-type="float" office:value="20398655000177" table:style-name="ce11">
            <text:p><text:s/>20.398.655/0001-77</text:p>
          </table:table-cell>
          <table:table-cell office:value-type="string" table:style-name="ce10">
            <text:p>SERVICOS DE DESINSETIZACAO E DESRATIZACAO PARA A 219ª ZE DE PITANGUI.</text:p>
          </table:table-cell>
          <table:table-cell office:value-type="float" office:value="360" table:style-name="ce12">
            <text:p>36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LESLEY ROSSI ABREU AGUIAR</text:p>
          </table:table-cell>
          <table:table-cell office:value-type="float" office:value="79462537615" table:style-name="ce13">
            <text:p>794.625.376-15</text:p>
          </table:table-cell>
          <table:table-cell office:value-type="string" table:style-name="ce10">
            <text:p>REEMBOLSO DE DESPESA COM AQUISICAO DE LAMPADAS PARA O CARTORIO DA 267ª ZE DE <text:s/>TARUMIRIM.</text:p>
          </table:table-cell>
          <table:table-cell office:value-type="float" office:value="200" table:style-name="ce12">
            <text:p>2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LG COMERCIO E SERVICOS EIRELI</text:p>
          </table:table-cell>
          <table:table-cell office:value-type="float" office:value="27307079000154" table:style-name="ce11">
            <text:p><text:s/>27.307.079/0001-54</text:p>
          </table:table-cell>
          <table:table-cell office:value-type="string" table:style-name="ce10">
            <text:p>AQUISICAO DE FITA ADESIVA TRANSPARENTE - ARP Nº 24/19 - PE Nº 29/19.</text:p>
          </table:table-cell>
          <table:table-cell office:value-type="float" office:value="367.14" table:style-name="ce12">
            <text:p>367,1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LICERI COMERCIO DE PRODUTOS EM GERAL LTDA</text:p>
          </table:table-cell>
          <table:table-cell office:value-type="float" office:value="26950671000107" table:style-name="ce11">
            <text:p><text:s/>26.950.671/0001-07</text:p>
          </table:table-cell>
          <table:table-cell office:value-type="string" table:style-name="ce10">
            <text:p>AQUISICAO DE PAPELEIRO E TOALHEIRO, POR MEIO DA ATA DE REGISTRO DE PRECOS <text:s text:c="4"/>Nº 28/2020, ORIUNDA DO PREGAO ELETRONICO Nº 33/2020.</text:p>
          </table:table-cell>
          <table:table-cell office:value-type="float" office:value="1359.6" table:style-name="ce12">
            <text:p>1.359,6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LICITICOM INDUSTRIA E COMERCIO - EIRELI</text:p>
          </table:table-cell>
          <table:table-cell office:value-type="float" office:value="23305677000133" table:style-name="ce11">
            <text:p><text:s/>23.305.677/0001-33</text:p>
          </table:table-cell>
          <table:table-cell office:value-type="string" table:style-name="ce10">
            <text:p>AQUISICAO DE ETIQUETAS ADESIVAS - ARP Nº 26/19 E PE Nº 29/19.</text:p>
          </table:table-cell>
          <table:table-cell office:value-type="float" office:value="17181.48" table:style-name="ce12">
            <text:p>17.181,4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LILIAN MICHELLE RIECK TAVARES</text:p>
          </table:table-cell>
          <table:table-cell office:value-type="float" office:value="28038169000150" table:style-name="ce11">
            <text:p><text:s/>28.038.169/0001-50</text:p>
          </table:table-cell>
          <table:table-cell office:value-type="string" table:style-name="ce10">
            <text:p>AQUISICAO DE CAFETEIRA ELETRICA INDUSTRIAL. PE 87/2019.</text:p>
          </table:table-cell>
          <table:table-cell office:value-type="float" office:value="1779.93" table:style-name="ce12">
            <text:p>1.779,9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LILIANI MARTINS PIRES</text:p>
          </table:table-cell>
          <table:table-cell office:value-type="float" office:value="38957213600" table:style-name="ce13">
            <text:p>389.572.136-00</text:p>
          </table:table-cell>
          <table:table-cell office:value-type="string" table:style-name="ce10">
            <text:p>DESPESAS COM IPTU DE IMOVEL CEDIDO PARA A 132ª ZE DE ITABIRA. <text:s text:c="16"/>TERMO DE CESSAO Nº 73/13.</text:p>
          </table:table-cell>
          <table:table-cell office:value-type="float" office:value="640.34" table:style-name="ce12">
            <text:p>640,3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LIMPEZA E BRILHO LTDA</text:p>
          </table:table-cell>
          <table:table-cell office:value-type="float" office:value="4158618000135" table:style-name="ce11">
            <text:p><text:s/>04.158.618/0001-35</text:p>
          </table:table-cell>
          <table:table-cell office:value-type="string" table:style-name="ce10">
            <text:p>AQUISICAO DE DESINFETANTE PARA USO GERAL - ARP Nº 48/2019 E PE Nº 51/2019.</text:p>
          </table:table-cell>
          <table:table-cell office:value-type="float" office:value="1362.76" table:style-name="ce12">
            <text:p>1.362,7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LIMPIM SERVICOS AMBIENTAIS EIRELI</text:p>
          </table:table-cell>
          <table:table-cell office:value-type="float" office:value="18800203000128" table:style-name="ce11">
            <text:p><text:s/>18.800.203/0001-28</text:p>
          </table:table-cell>
          <table:table-cell office:value-type="string" table:style-name="ce10">
            <text:p>SERVICO DE DESINSETIZACAO E DESRATIZACAO DO IMOVEL QUE ABRIGA O CARTORIO DA <text:s text:c="2"/>009ª ZE DE ALMENARA.</text:p>
          </table:table-cell>
          <table:table-cell office:value-type="float" office:value="755" table:style-name="ce12">
            <text:p>75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LISIANNE MEIRA MAIA GAMA</text:p>
          </table:table-cell>
          <table:table-cell office:value-type="float" office:value="60684178672" table:style-name="ce13">
            <text:p>606.841.786-72</text:p>
          </table:table-cell>
          <table:table-cell office:value-type="string" table:style-name="ce10">
            <text:p>INDENIZACAO AO LOCADOR REFERENTE A REFORMA PARA ENTREGA DO IMOVEL QUE ABRIGAVAA 190ª ZE DE NANUQUE.</text:p>
          </table:table-cell>
          <table:table-cell office:value-type="float" office:value="11493.5" table:style-name="ce12">
            <text:p>11.493,5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LIVRARIA LITUDO LTDA</text:p>
          </table:table-cell>
          <table:table-cell office:value-type="float" office:value="1864782000170" table:style-name="ce11">
            <text:p><text:s/>01.864.782/0001-70</text:p>
          </table:table-cell>
          <table:table-cell office:value-type="string" table:style-name="ce10">
            <text:p>AQUISICAO DE LIVROS SOBRE MATERIA CRIMINAL PARA ATUALIZACAO DO ACERVO DA <text:s text:c="5"/>BIBLIOTECA DO TRE/MG.</text:p>
          </table:table-cell>
          <table:table-cell office:value-type="float" office:value="1243.56" table:style-name="ce12">
            <text:p>1.243,5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LOCADORA MENDES LTDA</text:p>
          </table:table-cell>
          <table:table-cell office:value-type="float" office:value="9339471000101" table:style-name="ce11">
            <text:p><text:s/>09.339.471/0001-01</text:p>
          </table:table-cell>
          <table:table-cell office:value-type="string" table:style-name="ce10">
            <text:p>PRESTACAO DE SERVICOS DE COLETA DE RESIDUOS SOLIDOS ESPECIAIS DO GRUPO "D".</text:p>
          </table:table-cell>
          <table:table-cell office:value-type="float" office:value="17618.7" table:style-name="ce12">
            <text:p>17.618,7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LOCALIZA RENT A CAR SA</text:p>
          </table:table-cell>
          <table:table-cell office:value-type="float" office:value="16670085000155" table:style-name="ce11">
            <text:p><text:s/>16.670.085/0001-55</text:p>
          </table:table-cell>
          <table:table-cell office:value-type="string" table:style-name="ce10">
            <text:p>LOCACAO DE VEICULOS AUTOMOTIVOS PARA O PERIODO ELEITORAL DE 2020. PE Nº 49/20.</text:p>
          </table:table-cell>
          <table:table-cell office:value-type="float" office:value="55608" table:style-name="ce12">
            <text:p>55.608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LOC-LINE GERADORES LTDA</text:p>
          </table:table-cell>
          <table:table-cell office:value-type="float" office:value="11431803000117" table:style-name="ce11">
            <text:p><text:s/>11.431.803/0001-17</text:p>
          </table:table-cell>
          <table:table-cell office:value-type="string" table:style-name="ce10">
            <text:p>PRESTACAO DE SERVICOS DE LOCACAO, INSTALACAO, OPERACAO E MANUSEIO DE GRUPO <text:s text:c="3"/>GERADOR DE ENERGIA, MOVIDO A DIESEL, PARA USO PREVENTIVO NO SEGUNDO TURNO DAS ELEICOES 2020.</text:p>
          </table:table-cell>
          <table:table-cell office:value-type="float" office:value="5900" table:style-name="ce12">
            <text:p>5.9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LOC-LINE GERADORES LTDA</text:p>
          </table:table-cell>
          <table:table-cell office:value-type="float" office:value="11431803000117" table:style-name="ce11">
            <text:p><text:s/>11.431.803/0001-17</text:p>
          </table:table-cell>
          <table:table-cell office:value-type="string" table:style-name="ce10">
            <text:p>PRESTACAO DE SERVICOS DE LOCACAO, INSTALACAO, OPERACAO E MANUSEIO DE GRUPO GE RADOR DE ENERGIA, MOVIDO A DIESEL, PARA USO PREVENTIVO NO PRIMEIRO TURNO DAS <text:s/>ELEICOES 2020.</text:p>
          </table:table-cell>
          <table:table-cell office:value-type="float" office:value="5900" table:style-name="ce12">
            <text:p>5.9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LORAYNE ELIAS MOTA</text:p>
          </table:table-cell>
          <table:table-cell office:value-type="float" office:value="2571630504" table:style-name="ce13">
            <text:p>025.716.305-04</text:p>
          </table:table-cell>
          <table:table-cell office:value-type="string" table:style-name="ce10">
            <text:p>REEMBOLSO DE DESPESA COM SERVICO DE LIMPEZA NO CARTORIO ELEITORAL DA 83ª ZE DECONCEICAO DO MATO DENTRO.</text:p>
          </table:table-cell>
          <table:table-cell office:value-type="float" office:value="140" table:style-name="ce12">
            <text:p>14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LORAYNE ELIAS MOTA</text:p>
          </table:table-cell>
          <table:table-cell office:value-type="float" office:value="2571630504" table:style-name="ce13">
            <text:p>025.716.305-04</text:p>
          </table:table-cell>
          <table:table-cell office:value-type="string" table:style-name="ce10">
            <text:p>REEMBOLSO DE DESPESA COM SERVICOS DE FAXINA PARA A 83ª ZE DE CONCEICAO DO MATODENTRO.</text:p>
          </table:table-cell>
          <table:table-cell office:value-type="float" office:value="140" table:style-name="ce12">
            <text:p>14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LORAYNE ELIAS MOTA</text:p>
          </table:table-cell>
          <table:table-cell office:value-type="float" office:value="2571630504" table:style-name="ce13">
            <text:p>025.716.305-04</text:p>
          </table:table-cell>
          <table:table-cell office:value-type="string" table:style-name="ce10">
            <text:p>REEMBOLSO DE DESPESA COM SERVICOS DE FAXINA PARA O CARTORIO ELEITORAL DE <text:s text:c="5"/>CONCEICAO DO MATO DENTRO.</text:p>
          </table:table-cell>
          <table:table-cell office:value-type="float" office:value="70" table:style-name="ce12">
            <text:p>7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LORAYNE ELIAS MOTA</text:p>
          </table:table-cell>
          <table:table-cell office:value-type="float" office:value="2571630504" table:style-name="ce13">
            <text:p>025.716.305-04</text:p>
          </table:table-cell>
          <table:table-cell office:value-type="string" table:style-name="ce10">
            <text:p>REEMBOLSO DE DESPESA COM SERVICOS DE FAXINA PRA A 83ª ZE DE CONCEICAO DO MATO DENTRO.</text:p>
          </table:table-cell>
          <table:table-cell office:value-type="float" office:value="140" table:style-name="ce12">
            <text:p>14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LUANA LOPES MARTINS</text:p>
          </table:table-cell>
          <table:table-cell office:value-type="float" office:value="2053474106" table:style-name="ce13">
            <text:p>020.534.741-06</text:p>
          </table:table-cell>
          <table:table-cell office:value-type="string" table:style-name="ce10">
            <text:p>REEMBOLSO DE DESPESA COM AQUISICAO DE LAMPADAS E SERVICOS DE ELETRICISTA PARA A 116ª ZE DE FRUTAL.</text:p>
          </table:table-cell>
          <table:table-cell office:value-type="float" office:value="90" table:style-name="ce12">
            <text:p>9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LUARDE PEREIRA DA COSTA</text:p>
          </table:table-cell>
          <table:table-cell office:value-type="float" office:value="2470349672" table:style-name="ce13">
            <text:p>024.703.496-72</text:p>
          </table:table-cell>
          <table:table-cell office:value-type="string" table:style-name="ce10">
            <text:p>LOCACAO E IPTU DE IMOVEL PARA A 202ª ZE DE PARA DE MINAS.</text:p>
          </table:table-cell>
          <table:table-cell office:value-type="float" office:value="48521.64" table:style-name="ce12">
            <text:p>48.521,6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LUCAS MANOEL DA COSTA EIRELI</text:p>
          </table:table-cell>
          <table:table-cell office:value-type="float" office:value="19209231000138" table:style-name="ce11">
            <text:p><text:s/>19.209.231/0001-38</text:p>
          </table:table-cell>
          <table:table-cell office:value-type="string" table:style-name="ce10">
            <text:p>AQUISICAO DE IMPRESSORA JATO DE TINTA. PE 87/2019.</text:p>
          </table:table-cell>
          <table:table-cell office:value-type="float" office:value="1397" table:style-name="ce12">
            <text:p>1.397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LUCAS MANOEL DA COSTA EIRELI</text:p>
          </table:table-cell>
          <table:table-cell office:value-type="float" office:value="19209231000138" table:style-name="ce11">
            <text:p><text:s/>19.209.231/0001-38</text:p>
          </table:table-cell>
          <table:table-cell office:value-type="string" table:style-name="ce10">
            <text:p>AQUISICAO DE PROJETOR MULTIMIDIA COORPORATIVO E MINI PROJETOR PORTATIL. <text:s text:c="6"/>PE 87/2019.</text:p>
          </table:table-cell>
          <table:table-cell office:value-type="float" office:value="4993" table:style-name="ce12">
            <text:p>4.993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LUCIA FRANCO GOUVEIA</text:p>
          </table:table-cell>
          <table:table-cell office:value-type="float" office:value="93762011672" table:style-name="ce13">
            <text:p>937.620.116-72</text:p>
          </table:table-cell>
          <table:table-cell office:value-type="string" table:style-name="ce10">
            <text:p>LOCACAO E IPTU DE IMOVEL PARA 141ª ZE DE ITUIUTABA.</text:p>
          </table:table-cell>
          <table:table-cell office:value-type="float" office:value="41835.189999999995" table:style-name="ce12">
            <text:p>41.835,1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LUCIA FRANCO GOUVEIA</text:p>
          </table:table-cell>
          <table:table-cell office:value-type="float" office:value="93762011672" table:style-name="ce13">
            <text:p>937.620.116-72</text:p>
          </table:table-cell>
          <table:table-cell office:value-type="string" table:style-name="ce10">
            <text:p>PRORROGACAO E REVISAO DO CONTRATO 25/07, REFERENTE A LOCACAO DE IMOVEL PARA <text:s text:c="2"/>ABRIGAR O CARTORIO ELEITORAL DA 141ª ZE DE ITUIUTABA.</text:p>
          </table:table-cell>
          <table:table-cell office:value-type="float" office:value="3400" table:style-name="ce12">
            <text:p>3.4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LUCMINAS EMPILHADEIRAS LTDA</text:p>
          </table:table-cell>
          <table:table-cell office:value-type="float" office:value="6178759000145" table:style-name="ce11">
            <text:p><text:s/>06.178.759/0001-45</text:p>
          </table:table-cell>
          <table:table-cell office:value-type="string" table:style-name="ce10">
            <text:p>SERVICOS DE CONSERTO / MANUTENCAO DE 02 (DUAS) EMPILHADEIRAS ELETRICAS.</text:p>
          </table:table-cell>
          <table:table-cell office:value-type="float" office:value="5215" table:style-name="ce12">
            <text:p>5.21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LUDMILA FERREIRA TEIXEIRA</text:p>
          </table:table-cell>
          <table:table-cell office:value-type="float" office:value="6568065676" table:style-name="ce13">
            <text:p>065.680.656-76</text:p>
          </table:table-cell>
          <table:table-cell office:value-type="string" table:style-name="ce10">
            <text:p>REEMBOLSO DE DESPESA EFETUADA COM RESERVA DE HOSPEDAGEM NO HOTEL NORMANDY, <text:s text:c="3"/>PELA CHEFE DO CARTORIO DA 253ª ZE DE SAO GONCALO DO SAPUCAI, EM VIRTUDE DO <text:s text:c="3"/>CANCELAMENTO DO ENCONTRO DE ESTUDOS ELEITORAIS - MODULO GESTAO.</text:p>
          </table:table-cell>
          <table:table-cell office:value-type="float" office:value="456.3" table:style-name="ce12">
            <text:p>456,3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LUISA MARIA DE SA</text:p>
          </table:table-cell>
          <table:table-cell office:value-type="float" office:value="56162359620" table:style-name="ce13">
            <text:p>561.623.596-20</text:p>
          </table:table-cell>
          <table:table-cell office:value-type="string" table:style-name="ce10">
            <text:p>REEMBOLSO DE DESPESA COM AQUISICAO DE LAMPADAS PARA O IMOVEL QUE ABRIGA O <text:s text:c="4"/>CARTORIO ELEITORAL DA 348ª ZE DE IPATINGA.</text:p>
          </table:table-cell>
          <table:table-cell office:value-type="float" office:value="44.9" table:style-name="ce12">
            <text:p>44,9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LUIZ ANTONIO LOPES</text:p>
          </table:table-cell>
          <table:table-cell office:value-type="float" office:value="16914023620" table:style-name="ce13">
            <text:p>169.140.236-20</text:p>
          </table:table-cell>
          <table:table-cell office:value-type="string" table:style-name="ce10">
            <text:p>LOCACAO E IPTU DE IMOVEL DO CARTORIO DA 138ª ZE DE ITANHOMI/MG.</text:p>
          </table:table-cell>
          <table:table-cell office:value-type="float" office:value="20244.919999999998" table:style-name="ce12">
            <text:p>20.244,9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LUIZ ANTONIO LOPES</text:p>
          </table:table-cell>
          <table:table-cell office:value-type="float" office:value="16914023620" table:style-name="ce13">
            <text:p>169.140.236-20</text:p>
          </table:table-cell>
          <table:table-cell office:value-type="string" table:style-name="ce10">
            <text:p>RECONHECIMENTO DE DIVIDA DE EXERCICIO ANTERIOR REFERENTE A REAJUSTE DO CONTRA TO Nº 102/10 DE LOCACAO DO IMOVEL QUE ABRIGA O CARTORIO ELEITORAL DA 138ª ZE <text:s/>DE ITANHOMI.</text:p>
          </table:table-cell>
          <table:table-cell office:value-type="float" office:value="71.06" table:style-name="ce12">
            <text:p>71,0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LUIZ GONCALVES</text:p>
          </table:table-cell>
          <table:table-cell office:value-type="float" office:value="4158555604" table:style-name="ce13">
            <text:p>041.585.556-04</text:p>
          </table:table-cell>
          <table:table-cell office:value-type="string" table:style-name="ce10">
            <text:p>LOCACAO DO IMOVEL PARA A 81ª ZE DE CLAUDIO</text:p>
          </table:table-cell>
          <table:table-cell office:value-type="float" office:value="18026.22" table:style-name="ce12">
            <text:p>18.026,2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LUIZ GONCALVES</text:p>
          </table:table-cell>
          <table:table-cell office:value-type="float" office:value="4158555604" table:style-name="ce13">
            <text:p>041.585.556-04</text:p>
          </table:table-cell>
          <table:table-cell office:value-type="string" table:style-name="ce10">
            <text:p>LOCACAO DO IMOVEL SITUADO EM CLAUDIO/MG, NA RUA PARAIBA, 211, CENTRO, DESTINA-DO A INSTALACAO DO CARTORIO ELEITORAL DA 81ª ZE.</text:p>
          </table:table-cell>
          <table:table-cell office:value-type="float" office:value="722.57999999999993" table:style-name="ce12">
            <text:p>722,5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LUIZ HENRIQUE RODRIGUES PINTO</text:p>
          </table:table-cell>
          <table:table-cell office:value-type="float" office:value="24732724841" table:style-name="ce13">
            <text:p>247.327.248-41</text:p>
          </table:table-cell>
          <table:table-cell office:value-type="string" table:style-name="ce10">
            <text:p>RESSARCIMENTO DE DESPESA EFETUADA COM PAGAMENTO DE ENERGIA ELETRICA/CONTRIBUI-CAO DE ILUMINACAO PUBLICA, REFERENTE AO PERIODO DE ABRIL A JULHO DE 2020, DO <text:s/>DO IMOVEL QUE ABRIGA O CARTORIO ELEITORAL DA 159ª ZE DE LAMBARI.</text:p>
          </table:table-cell>
          <table:table-cell office:value-type="float" office:value="210.95" table:style-name="ce12">
            <text:p>210,9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LUIZ MARCOS MENDONCA</text:p>
          </table:table-cell>
          <table:table-cell office:value-type="float" office:value="53544447649" table:style-name="ce13">
            <text:p>535.444.476-49</text:p>
          </table:table-cell>
          <table:table-cell office:value-type="string" table:style-name="ce10">
            <text:p>LOCACAO DE IMOVEL PARA A 77ª ZE DE CARMO DO RIO CLARO.</text:p>
          </table:table-cell>
          <table:table-cell office:value-type="float" office:value="10817.759999999997" table:style-name="ce12">
            <text:p>10.817,7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LUIZ OTAVIO VIAL</text:p>
          </table:table-cell>
          <table:table-cell office:value-type="float" office:value="71387331604" table:style-name="ce13">
            <text:p>713.873.316-04</text:p>
          </table:table-cell>
          <table:table-cell office:value-type="string" table:style-name="ce10">
            <text:p>REEMBOLSO DE DESPESA COM AQUISICAO DE 2 (DUAS) PLACAS PARA A IDENTIFICACAO DOSGABINETES DOS EXMOS. SRS. DESEMBARGADORES PRESIDENTE E VICE-PRESIDENTE DO TRE-MG.</text:p>
          </table:table-cell>
          <table:table-cell office:value-type="float" office:value="1500" table:style-name="ce12">
            <text:p>1.5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LUIZ OTAVIO VIAL</text:p>
          </table:table-cell>
          <table:table-cell office:value-type="float" office:value="71387331604" table:style-name="ce13">
            <text:p>713.873.316-04</text:p>
          </table:table-cell>
          <table:table-cell office:value-type="string" table:style-name="ce10">
            <text:p>REEMBOLSO DE DESPESA COM AQUISICAO EMERGENCIAL DE DISJUNTORES E FUSIVEIS, PARAREPAROS NA SUBESTACAO INSTALADA NO PREDIO-ANEXO I DO TRE/MG, APOS AS FORTES <text:s text:c="2"/>CHUVAS DO DIA 28/01/2020.</text:p>
          </table:table-cell>
          <table:table-cell office:value-type="float" office:value="5330" table:style-name="ce12">
            <text:p>5.33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LUIZ OTAVIO VIAL</text:p>
          </table:table-cell>
          <table:table-cell office:value-type="float" office:value="71387331604" table:style-name="ce13">
            <text:p>713.873.316-04</text:p>
          </table:table-cell>
          <table:table-cell office:value-type="string" table:style-name="ce10">
            <text:p>RESSARCIMENTO DE DESPESA EFETUADA EM CARATER EMERGENCIAL PARA CUSTEAR A <text:s text:c="6"/>CONFECCAO E A INSTALACAO DE PLACA DE IDENTIFICACAO NO IMOVEL QUE ABRIGA O <text:s text:c="4"/>CARTORIO DA 210ª ZE, DE PATOS DE MINAS.</text:p>
          </table:table-cell>
          <table:table-cell office:value-type="float" office:value="1530" table:style-name="ce12">
            <text:p>1.53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LUIZ THIAGO CAETANO GUEDES LTDA</text:p>
          </table:table-cell>
          <table:table-cell office:value-type="float" office:value="23028001000140" table:style-name="ce11">
            <text:p><text:s/>23.028.001/0001-40</text:p>
          </table:table-cell>
          <table:table-cell office:value-type="string" table:style-name="ce10">
            <text:p>AQUISICAO DE ALCOOL EM GEL PARA A 196ª ZE DE NOVO CRUZEIRO/MG.</text:p>
          </table:table-cell>
          <table:table-cell office:value-type="float" office:value="109.5" table:style-name="ce12">
            <text:p>109,5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LUME SERVICE LTDA</text:p>
          </table:table-cell>
          <table:table-cell office:value-type="float" office:value="9067717000125" table:style-name="ce11">
            <text:p><text:s/>09.067.717/0001-25</text:p>
          </table:table-cell>
          <table:table-cell office:value-type="string" table:style-name="ce10">
            <text:p>ACRESCIMO AO CONTRATO Nº 14/11-TRE/MG, QUE VERSA SOBRE A PRESTACAO DE SERVICOSDE PORTARIA, CONSERVACAO E LIMPEZA, EXECUTADOS NOS CARTORIOS ELEITORAIS DE <text:s text:c="3"/>JUIZ DE FORA, REFERENTE A REALIZACAO DE SERVICOS EXTRAORDINARIOS.</text:p>
          </table:table-cell>
          <table:table-cell office:value-type="float" office:value="3258.6400000000003" table:style-name="ce12">
            <text:p>3.258,6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LUME SERVICE LTDA</text:p>
          </table:table-cell>
          <table:table-cell office:value-type="float" office:value="9067717000125" table:style-name="ce11">
            <text:p><text:s/>09.067.717/0001-25</text:p>
          </table:table-cell>
          <table:table-cell office:value-type="string" table:style-name="ce10">
            <text:p>CONSERVACAO, LIMPEZA E SERV. GERAIS PARA AS ZZEE DE ITAMOGI E SAO SEBASTIAO DOPARAISO.</text:p>
          </table:table-cell>
          <table:table-cell office:value-type="float" office:value="1117.5" table:style-name="ce12">
            <text:p>1.117,5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LUME SERVICE LTDA</text:p>
          </table:table-cell>
          <table:table-cell office:value-type="float" office:value="9067717000125" table:style-name="ce11">
            <text:p><text:s/>09.067.717/0001-25</text:p>
          </table:table-cell>
          <table:table-cell office:value-type="string" table:style-name="ce10">
            <text:p>PRESTACAO DE SERVICOS DE CONSERVACAO, LIMPEZA E SERVICOS GERAIS NOS IMOVEIS <text:s text:c="2"/>QUE ABRIGAM OS CARTORIOS DE ITAPAGIPE, MATIAS BARBOSA E MORADA NOVA DE MINAS.</text:p>
          </table:table-cell>
          <table:table-cell office:value-type="float" office:value="1479.62" table:style-name="ce12">
            <text:p>1.479,6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LUME SERVICE LTDA</text:p>
          </table:table-cell>
          <table:table-cell office:value-type="float" office:value="9067717000125" table:style-name="ce11">
            <text:p><text:s/>09.067.717/0001-25</text:p>
          </table:table-cell>
          <table:table-cell office:value-type="string" table:style-name="ce10">
            <text:p>PRESTACAO DE SERVICOS DE CONSERVACAO, LIMPEZA, SERV. GERAIS E PORTARIA NOS IMOVEIS QUE ABRIGAM OS CART. ELEITORAIS, POLO DE ATENDIMENTO E REGIAO ELEITORAL <text:s/>DE JUIZ DE FORA - PREGAO 03/2011.</text:p>
          </table:table-cell>
          <table:table-cell office:value-type="float" office:value="2601.67" table:style-name="ce12">
            <text:p>2.601,6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LVD SOLUCOES EM INFORMATICA LTDA</text:p>
          </table:table-cell>
          <table:table-cell office:value-type="float" office:value="30780665000126" table:style-name="ce11">
            <text:p><text:s/>30.780.665/0001-26</text:p>
          </table:table-cell>
          <table:table-cell office:value-type="string" table:style-name="ce10">
            <text:p>AQUISICAO DE FITAS-CARTUCHO - ARP Nº 49/19 E PE Nº 62/19</text:p>
          </table:table-cell>
          <table:table-cell office:value-type="float" office:value="19878.919999999998" table:style-name="ce12">
            <text:p>19.878,9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MAC AMIS INFORMATICA EIRELI</text:p>
          </table:table-cell>
          <table:table-cell office:value-type="float" office:value="5483564000146" table:style-name="ce11">
            <text:p><text:s/>05.483.564/0001-46</text:p>
          </table:table-cell>
          <table:table-cell office:value-type="string" table:style-name="ce10">
            <text:p>PRORROGACAO DO CONTRATO Nº 139/15, REF. SERVICOS DE CONSERVACAO DAS URNAS <text:s text:c="4"/>ELETRONICAS DA JUSTICA ELEITORAL DE MINAS. * PAD AVULSO: 1.904.575/19</text:p>
          </table:table-cell>
          <table:table-cell office:value-type="float" office:value="2575.0300000000002" table:style-name="ce12">
            <text:p>2.575,0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MAC AMIS INFORMATICA EIRELI</text:p>
          </table:table-cell>
          <table:table-cell office:value-type="float" office:value="5483564000146" table:style-name="ce11">
            <text:p><text:s/>05.483.564/0001-46</text:p>
          </table:table-cell>
          <table:table-cell office:value-type="string" table:style-name="ce10">
            <text:p>SERVICOS DE CONSERVACAO DAS URNAS ELETRONICAS DA JUSTICA ELEITORAL DE MINAS <text:s text:c="2"/>GERAIS (CONTRATO Nº 139/2015-TRE/MG).</text:p>
          </table:table-cell>
          <table:table-cell office:value-type="float" office:value="437873.9" table:style-name="ce12">
            <text:p>437.873,9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MAGNA DE SOUSA ROCHA ELER</text:p>
          </table:table-cell>
          <table:table-cell office:value-type="float" office:value="38874776691" table:style-name="ce13">
            <text:p>388.747.766-91</text:p>
          </table:table-cell>
          <table:table-cell office:value-type="string" table:style-name="ce10">
            <text:p>PRORROGACAO E SUCESSAO DA POSICAO CONTRATUAL DO LOCADOR DO CONTRATO Nº 46/2007-TREMG, REF. LOCACAO DO IMOVEL QUE ABRIGA O CARTORIO ELEITORAL DA 136ª ZE DE <text:s/>ITAMBACURI.</text:p>
          </table:table-cell>
          <table:table-cell office:value-type="float" office:value="8108.56" table:style-name="ce12">
            <text:p>8.108,5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AGNETEC INDUSTRIA ELETROELETRONICA EIRELI</text:p>
          </table:table-cell>
          <table:table-cell office:value-type="float" office:value="94260742000108" table:style-name="ce11">
            <text:p><text:s/>94.260.742/0001-08</text:p>
          </table:table-cell>
          <table:table-cell office:value-type="string" table:style-name="ce10">
            <text:p>AQUISICAO DE PORTAL DETECTOR DE METAIS.</text:p>
          </table:table-cell>
          <table:table-cell office:value-type="float" office:value="7380.22" table:style-name="ce12">
            <text:p>7.380,2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AJOR HOLDING LTDA.</text:p>
          </table:table-cell>
          <table:table-cell office:value-type="float" office:value="8458313000108" table:style-name="ce11">
            <text:p><text:s/>08.458.313/0001-08</text:p>
          </table:table-cell>
          <table:table-cell office:value-type="string" table:style-name="ce10">
            <text:p>LOCACAO, IPTU E TAXA DE COLETA DE RESIDUOS SOLIDOS PARA AS ZZEE DE SETE LAGOAS</text:p>
          </table:table-cell>
          <table:table-cell office:value-type="float" office:value="203778.19" table:style-name="ce12">
            <text:p>203.778,1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MAJOR HOLDING LTDA.</text:p>
          </table:table-cell>
          <table:table-cell office:value-type="float" office:value="8458313000108" table:style-name="ce11">
            <text:p><text:s/>08.458.313/0001-08</text:p>
          </table:table-cell>
          <table:table-cell office:value-type="string" table:style-name="ce10">
            <text:p>PRORROGACAO DO CONTRATO Nº 022/2017, REFERENTE A LOCACAO DO IMOVEL PARA AS <text:s text:c="3"/>263ª, 264ª E 322ª ZZEE DE SETE LAGOAS.</text:p>
          </table:table-cell>
          <table:table-cell office:value-type="float" office:value="2785" table:style-name="ce12">
            <text:p>2.78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MANIFESTO MULTIMIDIA LTDA</text:p>
          </table:table-cell>
          <table:table-cell office:value-type="float" office:value="11332121000157" table:style-name="ce11">
            <text:p><text:s/>11.332.121/0001-57</text:p>
          </table:table-cell>
          <table:table-cell office:value-type="string" table:style-name="ce10">
            <text:p>SERVICOS DE FILMAGEM DE EVENTOS E TREINAMENTOS, LEGENDAGEM E LEGENDAGEM "CLOSECAPTION", PRODUCAO, GRAVACAO E EDICAO DE VIDEOS, REPORTAGENS E ENTREVISTAS, <text:s text:c="2"/>EXIBICAO SIMULTANEA DE AUDIO E VIDEO DE EVENTOS.</text:p>
          </table:table-cell>
          <table:table-cell office:value-type="float" office:value="16446.54" table:style-name="ce12">
            <text:p>16.446,5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MANIFESTO MULTIMIDIA LTDA</text:p>
          </table:table-cell>
          <table:table-cell office:value-type="float" office:value="11332121000157" table:style-name="ce11">
            <text:p><text:s/>11.332.121/0001-57</text:p>
          </table:table-cell>
          <table:table-cell office:value-type="string" table:style-name="ce10">
            <text:p>SERVICOS DE FILMAGEM DE EVENTOS E TREINAMENTOS, LEGENDAGEM E LEGENDAGEM "CLOSECAPTION", PRODUCAO, GRAVACAO E EDICAO DE VIDEOS, REPORTAGENS E ENTREVISTAS, <text:s text:c="2"/>EXIBICAO SIMULTANEA DE AUDIO E VIDEO DE EVENTOS. <text:s/>(PLEITOS ELEITORAIS)</text:p>
          </table:table-cell>
          <table:table-cell office:value-type="float" office:value="92596.680000000008" table:style-name="ce12">
            <text:p>92.596,6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MAPFRE SEGUROS GERAIS S.A.</text:p>
          </table:table-cell>
          <table:table-cell office:value-type="float" office:value="61074175000138" table:style-name="ce11">
            <text:p><text:s/>61.074.175/0001-38</text:p>
          </table:table-cell>
          <table:table-cell office:value-type="string" table:style-name="ce10">
            <text:p>CONTRATACAO DE SEGURO PARA 2(DOIS)ONIBUS RODOVIARIOS DA FROTA DO TRE/MG <text:s text:c="6"/>TRANSFORMADOS EM UNIDADES MOVEIS DE ATENDIMENTO.PE: 81/19.</text:p>
          </table:table-cell>
          <table:table-cell office:value-type="float" office:value="7950" table:style-name="ce12">
            <text:p>7.95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ARCEL MANCINI PROPAGANDA VOLANTE</text:p>
          </table:table-cell>
          <table:table-cell office:value-type="float" office:value="11295910000165" table:style-name="ce11">
            <text:p><text:s/>11.295.910/0001-65</text:p>
          </table:table-cell>
          <table:table-cell office:value-type="string" table:style-name="ce10">
            <text:p>CONTRATACAO DE CIRCULACAO DE CARRO O MOTO DE SOM PARA O MUNICIPIO DE <text:s text:c="9"/>JUIZ DE FORA.</text:p>
          </table:table-cell>
          <table:table-cell office:value-type="float" office:value="4960" table:style-name="ce12">
            <text:p>4.96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ARCELA FATIMA PORRECA AMBROGI</text:p>
          </table:table-cell>
          <table:table-cell office:value-type="float" office:value="4546752000103" table:style-name="ce11">
            <text:p><text:s/>04.546.752/0001-03</text:p>
          </table:table-cell>
          <table:table-cell office:value-type="string" table:style-name="ce10">
            <text:p>RECARGA DE EXTINTOR DE INCENDIO PARA AS ZZEE DE POCOS DE CALDAS.</text:p>
          </table:table-cell>
          <table:table-cell office:value-type="float" office:value="315" table:style-name="ce12">
            <text:p>31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MARCELO DE CASTRO FREITAS</text:p>
          </table:table-cell>
          <table:table-cell office:value-type="float" office:value="90856163600" table:style-name="ce13">
            <text:p>908.561.636-00</text:p>
          </table:table-cell>
          <table:table-cell office:value-type="string" table:style-name="ce10">
            <text:p>LOCACAO DE IMOVEL PARA A 197ª ZE DE OLIVEIRA.</text:p>
          </table:table-cell>
          <table:table-cell office:value-type="float" office:value="43120.219999999994" table:style-name="ce12">
            <text:p>43.120,2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ARCENARIA PAULA LTDA</text:p>
          </table:table-cell>
          <table:table-cell office:value-type="float" office:value="2465683000188" table:style-name="ce11">
            <text:p><text:s/>02.465.683/0001-88</text:p>
          </table:table-cell>
          <table:table-cell office:value-type="string" table:style-name="ce10">
            <text:p>AQUISICAO DE ARMARIOS PARA A 260ª ZE DE SAO SEBASTIAO DO PARAISO.</text:p>
          </table:table-cell>
          <table:table-cell office:value-type="float" office:value="4775" table:style-name="ce12">
            <text:p>4.77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ARCIA CRISTINA NEGRELI FELICIANO</text:p>
          </table:table-cell>
          <table:table-cell office:value-type="float" office:value="3770867629" table:style-name="ce13">
            <text:p>037.708.676-29</text:p>
          </table:table-cell>
          <table:table-cell office:value-type="string" table:style-name="ce10">
            <text:p>REEMBOLSO DE DESPESA COM A AQUISICAO DE ALCOOL PARA O CARTORIO DA 098ª ZE DE <text:s/>TIMOTEO.</text:p>
          </table:table-cell>
          <table:table-cell office:value-type="float" office:value="150" table:style-name="ce12">
            <text:p>15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MARCIA CRISTINA NEGRELI FELICIANO</text:p>
          </table:table-cell>
          <table:table-cell office:value-type="float" office:value="3770867629" table:style-name="ce13">
            <text:p>037.708.676-29</text:p>
          </table:table-cell>
          <table:table-cell office:value-type="string" table:style-name="ce10">
            <text:p>REEMBOLSO DE DESPESAS EFETUADAS COM A AQUISICAO DE UM CADEADO PAPAIZ E UMA <text:s text:c="3"/>CORRENTE GALVANIZADA, PARA O PORTAO DA 098ª ZE, DE TIMOTEO.</text:p>
          </table:table-cell>
          <table:table-cell office:value-type="float" office:value="48.28" table:style-name="ce12">
            <text:p>48,2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MARCIA CRISTINA NEGRELI FELICIANO</text:p>
          </table:table-cell>
          <table:table-cell office:value-type="float" office:value="3770867629" table:style-name="ce13">
            <text:p>037.708.676-29</text:p>
          </table:table-cell>
          <table:table-cell office:value-type="string" table:style-name="ce10">
            <text:p>REEMBOLSO DE DESPESAS EFETUADAS COM PRESTACAO DE SERVICOS DE LIMPEZA DAS <text:s text:c="5"/>CAIXAS D'AGUA DA 98ª ZE, DE TIMOTEO.</text:p>
          </table:table-cell>
          <table:table-cell office:value-type="float" office:value="240" table:style-name="ce12">
            <text:p>24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ARCIA CRUZ RIBEIRO</text:p>
          </table:table-cell>
          <table:table-cell office:value-type="float" office:value="93742304615" table:style-name="ce13">
            <text:p>937.423.046-15</text:p>
          </table:table-cell>
          <table:table-cell office:value-type="string" table:style-name="ce10">
            <text:p>REEMBOLSO DE DESPESAS COM A COMPRA DE ALCOOL E ALCOOL EM GEL PARA 215ª ZE DE <text:s/>PEDRO LEOPOLDO.</text:p>
          </table:table-cell>
          <table:table-cell office:value-type="float" office:value="209.2" table:style-name="ce12">
            <text:p>209,2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ARCIA MARINATO LOCHA</text:p>
          </table:table-cell>
          <table:table-cell office:value-type="float" office:value="54183855691" table:style-name="ce13">
            <text:p>541.838.556-91</text:p>
          </table:table-cell>
          <table:table-cell office:value-type="string" table:style-name="ce10">
            <text:p>REEMBOLSO DE DESPESA COM AQUISICAO E TROCA DE LAMPADAS PARA O IMOVEL DA <text:s text:c="6"/>161ªZE DE LEOPOLDINA.</text:p>
          </table:table-cell>
          <table:table-cell office:value-type="float" office:value="114" table:style-name="ce12">
            <text:p>114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MARCIA MARINATO LOCHA</text:p>
          </table:table-cell>
          <table:table-cell office:value-type="float" office:value="54183855691" table:style-name="ce13">
            <text:p>541.838.556-91</text:p>
          </table:table-cell>
          <table:table-cell office:value-type="string" table:style-name="ce10">
            <text:p>REEMBOLSO DE DESPESA COM AQUISICAO, TROCA DE FECHADURA DE PORTA E CONTRATACAO DOS SERVICOS DE CHAVEIRO, PARA IMOVEL QUE ABRIGA A 161ª ZE DE LEOPOLDINA.</text:p>
          </table:table-cell>
          <table:table-cell office:value-type="float" office:value="106.3" table:style-name="ce12">
            <text:p>106,3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MARCIO ANTONIO DE FIGUEIREDO</text:p>
          </table:table-cell>
          <table:table-cell office:value-type="float" office:value="50275640663" table:style-name="ce13">
            <text:p>502.756.406-63</text:p>
          </table:table-cell>
          <table:table-cell office:value-type="string" table:style-name="ce10">
            <text:p>LOCACAO DE IMOVEL PARA A 47ª ZE DE BONFIM.</text:p>
          </table:table-cell>
          <table:table-cell office:value-type="float" office:value="31954.220000000005" table:style-name="ce12">
            <text:p>31.954,2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MARCIO WANDERLEI SILVA</text:p>
          </table:table-cell>
          <table:table-cell office:value-type="float" office:value="53554957615" table:style-name="ce13">
            <text:p>535.549.576-15</text:p>
          </table:table-cell>
          <table:table-cell office:value-type="string" table:style-name="ce10">
            <text:p>LOCACAO DE IMOVEL PARA A 169ª ZE DE MANTENA.</text:p>
          </table:table-cell>
          <table:table-cell office:value-type="float" office:value="18700" table:style-name="ce12">
            <text:p>18.7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MARCIO WANDERLEI SILVA</text:p>
          </table:table-cell>
          <table:table-cell office:value-type="float" office:value="53554957615" table:style-name="ce13">
            <text:p>535.549.576-15</text:p>
          </table:table-cell>
          <table:table-cell office:value-type="string" table:style-name="ce10">
            <text:p>LOCACAO E IPTU PARA A 169ª ZE DE MANTENA.</text:p>
          </table:table-cell>
          <table:table-cell office:value-type="float" office:value="1700" table:style-name="ce12">
            <text:p>1.7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ARCOS EUGENIO LOPES</text:p>
          </table:table-cell>
          <table:table-cell office:value-type="float" office:value="58725962604" table:style-name="ce13">
            <text:p>587.259.626-04</text:p>
          </table:table-cell>
          <table:table-cell office:value-type="string" table:style-name="ce10">
            <text:p>REEMBOLSO DE DESPESA COM AQUISICAO DE LAMPADAS PARA A 114ª ZE DE FORMIGA.</text:p>
          </table:table-cell>
          <table:table-cell office:value-type="float" office:value="118.5" table:style-name="ce12">
            <text:p>118,5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MARCOS EUGENIO LOPES</text:p>
          </table:table-cell>
          <table:table-cell office:value-type="float" office:value="58725962604" table:style-name="ce13">
            <text:p>587.259.626-04</text:p>
          </table:table-cell>
          <table:table-cell office:value-type="string" table:style-name="ce10">
            <text:p>REEMBOLSO DE DESPESA, SOLICITADO PELO CHEFE DE CARTORIO DA 114ª ZE DE FORMIGA COM A AQUISICAO DE MASCARAS REUTILIZAVEIS E FRASCOS DE ALCOOL GEL.</text:p>
          </table:table-cell>
          <table:table-cell office:value-type="float" office:value="177.94" table:style-name="ce12">
            <text:p>177,9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ARCOS ROBERTO FALEIRO</text:p>
          </table:table-cell>
          <table:table-cell office:value-type="float" office:value="10341679000136" table:style-name="ce11">
            <text:p><text:s/>10.341.679/0001-36</text:p>
          </table:table-cell>
          <table:table-cell office:value-type="string" table:style-name="ce10">
            <text:p>AQUISICAO DE 6 LAMPADAS PARA O CARTORIO DA 208ª ZONA ELEITORAL DE PASSA TEMPO.</text:p>
          </table:table-cell>
          <table:table-cell office:value-type="float" office:value="45" table:style-name="ce12">
            <text:p>4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ARCUS PAULO REZENDE 05363767600</text:p>
          </table:table-cell>
          <table:table-cell office:value-type="float" office:value="33742744000130" table:style-name="ce11">
            <text:p><text:s/>33.742.744/0001-30</text:p>
          </table:table-cell>
          <table:table-cell office:value-type="string" table:style-name="ce10">
            <text:p>AQUISICAO DE PELICULAS JATEADAS INCOLORES FOSCAS PARA A 81ª ZE DE CLAUDIO.</text:p>
          </table:table-cell>
          <table:table-cell office:value-type="float" office:value="750" table:style-name="ce12">
            <text:p>75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ARIA ADELIA TOFANI GONCALVES MACHADO</text:p>
          </table:table-cell>
          <table:table-cell office:value-type="float" office:value="55190723615" table:style-name="ce13">
            <text:p>551.907.236-15</text:p>
          </table:table-cell>
          <table:table-cell office:value-type="string" table:style-name="ce10">
            <text:p>LOCACAO DE IMOVEL PARA A 246ª ZE DE SANTA LUZIA.</text:p>
          </table:table-cell>
          <table:table-cell office:value-type="float" office:value="40573.390000000007" table:style-name="ce12">
            <text:p>40.573,3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MARIA ADELIA TOFANI GONCALVES MACHADO</text:p>
          </table:table-cell>
          <table:table-cell office:value-type="float" office:value="55190723615" table:style-name="ce13">
            <text:p>551.907.236-15</text:p>
          </table:table-cell>
          <table:table-cell office:value-type="string" table:style-name="ce10">
            <text:p>RECONHECIMENTO DE DIVIDA DE EXERCICIO ANTERIOR REFERENTE AO REAJUSTE DO <text:s text:c="6"/>CONTRATO Nº 68/05 DE LOCACAO DE IMOVEL PARA A 246ª ZE DE SANTA LUZIA.</text:p>
          </table:table-cell>
          <table:table-cell office:value-type="float" office:value="130.01" table:style-name="ce12">
            <text:p>130,0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MARIA ANGELICA NOVIELLO FERREIRA</text:p>
          </table:table-cell>
          <table:table-cell office:value-type="float" office:value="51014700663" table:style-name="ce13">
            <text:p>510.147.006-63</text:p>
          </table:table-cell>
          <table:table-cell office:value-type="string" table:style-name="ce10">
            <text:p>LOCACAO DE IMOVEL PARA A 281ª ZE DE VARGINHA.</text:p>
          </table:table-cell>
          <table:table-cell office:value-type="float" office:value="65576.59" table:style-name="ce12">
            <text:p>65.576,5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MARIA ANGELICA NOVIELLO FERREIRA</text:p>
          </table:table-cell>
          <table:table-cell office:value-type="float" office:value="51014700663" table:style-name="ce13">
            <text:p>510.147.006-63</text:p>
          </table:table-cell>
          <table:table-cell office:value-type="string" table:style-name="ce10">
            <text:p>RECONHECIMENTO DE DIVIDA DE EXERCICIOS ANTERIORES, REF. A DESPESA COMPLEMENTARPARA A QUITACAO DO IPTU DO EXERCICIO DE 2019, DO IMOVEL QUE ABRIGA A 281ª <text:s text:c="4"/>ZE DE VARGINHA.</text:p>
          </table:table-cell>
          <table:table-cell office:value-type="float" office:value="1304.77" table:style-name="ce12">
            <text:p>1.304,7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ARIA APARECIDA RESENDE OLIVEIRA</text:p>
          </table:table-cell>
          <table:table-cell office:value-type="float" office:value="57341966653" table:style-name="ce13">
            <text:p>573.419.666-53</text:p>
          </table:table-cell>
          <table:table-cell office:value-type="string" table:style-name="ce10">
            <text:p>LOCACAO DE IMOVEL PARA A 106ª ZE DE ENTRE RIOS DE MINAS.</text:p>
          </table:table-cell>
          <table:table-cell office:value-type="float" office:value="19234.679999999997" table:style-name="ce12">
            <text:p>19.234,6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ARIA AUGUSTA VIEIRA DA COSTA SOARES</text:p>
          </table:table-cell>
          <table:table-cell office:value-type="float" office:value="30346932653" table:style-name="ce13">
            <text:p>303.469.326-53</text:p>
          </table:table-cell>
          <table:table-cell office:value-type="string" table:style-name="ce10">
            <text:p>LOCACAO DE IMOVEL PARA A 206ª ZE DE PARAOPEBA.</text:p>
          </table:table-cell>
          <table:table-cell office:value-type="float" office:value="14029.759999999998" table:style-name="ce12">
            <text:p>14.029,7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MARIA AUGUSTA VIEIRA DA COSTA SOARES</text:p>
          </table:table-cell>
          <table:table-cell office:value-type="float" office:value="30346932653" table:style-name="ce13">
            <text:p>303.469.326-53</text:p>
          </table:table-cell>
          <table:table-cell office:value-type="string" table:style-name="ce10">
            <text:p>PRORROGACAO E ALTERACAO DO CONTRATO Nº 38/2005, REF. A LOCACAO DE IMOVEL QUE <text:s/>ABRIGA O CARTORIO DA 206ª ZE DE PARAOPEBA.</text:p>
          </table:table-cell>
          <table:table-cell office:value-type="float" office:value="7014.88" table:style-name="ce12">
            <text:p>7.014,8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ARIA CECILIA DOS SANTOS CPF 030.116.786-93 - ME</text:p>
          </table:table-cell>
          <table:table-cell office:value-type="float" office:value="2623259000114" table:style-name="ce11">
            <text:p><text:s/>02.623.259/0001-14</text:p>
          </table:table-cell>
          <table:table-cell office:value-type="string" table:style-name="ce10">
            <text:p>PRESTACAO DE SERVICOS DE LAVANDERIA</text:p>
          </table:table-cell>
          <table:table-cell office:value-type="float" office:value="16164.42" table:style-name="ce12">
            <text:p>16.164,4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ARIA CECILIA DOS SANTOS CPF 030.116.786-93 - ME</text:p>
          </table:table-cell>
          <table:table-cell office:value-type="float" office:value="2623259000114" table:style-name="ce11">
            <text:p><text:s/>02.623.259/0001-14</text:p>
          </table:table-cell>
          <table:table-cell office:value-type="string" table:style-name="ce10">
            <text:p>PRESTACAO DE SERVICOS DE LAVANDERIA. PE Nº 55/19.</text:p>
          </table:table-cell>
          <table:table-cell office:value-type="float" office:value="553.5" table:style-name="ce12">
            <text:p>553,5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ARIA CONCEICAO GONCALVES NIQUINI</text:p>
          </table:table-cell>
          <table:table-cell office:value-type="float" office:value="53740831634" table:style-name="ce13">
            <text:p>537.408.316-34</text:p>
          </table:table-cell>
          <table:table-cell office:value-type="string" table:style-name="ce10">
            <text:p>LOCACAO DE IMOVEL DESTINADO A INSTALACAO DO CARTORIO ELEITORAL DA 339ª ZE DE <text:s/>JEQUERI/MG.</text:p>
          </table:table-cell>
          <table:table-cell office:value-type="float" office:value="1800" table:style-name="ce12">
            <text:p>1.8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ARIA CONCEICAO GONCALVES NIQUINI</text:p>
          </table:table-cell>
          <table:table-cell office:value-type="float" office:value="53740831634" table:style-name="ce13">
            <text:p>537.408.316-34</text:p>
          </table:table-cell>
          <table:table-cell office:value-type="string" table:style-name="ce10">
            <text:p>LOCACAO E IPTU DE IMOVEL DESTINADO A INSTALACAO DO CARTORIO ELEITORAL DA <text:s text:c="5"/>339ª ZE DE JEQUERI/MG.</text:p>
          </table:table-cell>
          <table:table-cell office:value-type="float" office:value="19800" table:style-name="ce12">
            <text:p>19.8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ARIA DA GLORIA ANDRADE DE REZENDE</text:p>
          </table:table-cell>
          <table:table-cell office:value-type="float" office:value="65268733672" table:style-name="ce13">
            <text:p>652.687.336-72</text:p>
          </table:table-cell>
          <table:table-cell office:value-type="string" table:style-name="ce10">
            <text:p>LOCACAO DE IMOVEL PARA O CARTORIO ELEITORAL DA 208ª ZE DE PASSA TEMPO.</text:p>
          </table:table-cell>
          <table:table-cell office:value-type="float" office:value="9060.8700000000026" table:style-name="ce12">
            <text:p>9.060,8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ARIA DA GLORIA ANDRADE DE REZENDE</text:p>
          </table:table-cell>
          <table:table-cell office:value-type="float" office:value="65268733672" table:style-name="ce13">
            <text:p>652.687.336-72</text:p>
          </table:table-cell>
          <table:table-cell office:value-type="string" table:style-name="ce10">
            <text:p>LOCACAO DE SALA ANEXA AO IMOVEL DA 208ª ZE DE PASSA TEMPO</text:p>
          </table:table-cell>
          <table:table-cell office:value-type="float" office:value="3321.69" table:style-name="ce12">
            <text:p>3.321,6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ARIA DA GLORIA ANDRADE DE REZENDE</text:p>
          </table:table-cell>
          <table:table-cell office:value-type="float" office:value="65268733672" table:style-name="ce13">
            <text:p>652.687.336-72</text:p>
          </table:table-cell>
          <table:table-cell office:value-type="string" table:style-name="ce10">
            <text:p>LOCACAO DE SALA ANEXA AO IMOVEL DO CARTORIO ELEITORAL DA 208.ª ZE DE PASSA <text:s text:c="3"/>TEMPO.</text:p>
          </table:table-cell>
          <table:table-cell office:value-type="float" office:value="300" table:style-name="ce12">
            <text:p>3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MARIA DA GLORIA ANDRADE DE REZENDE</text:p>
          </table:table-cell>
          <table:table-cell office:value-type="float" office:value="65268733672" table:style-name="ce13">
            <text:p>652.687.336-72</text:p>
          </table:table-cell>
          <table:table-cell office:value-type="string" table:style-name="ce10">
            <text:p>PRORROGACAO E ALTERACAO DO CONTRATO Nº 29/08, REFERENTE A LOCACAO DE IMOVEL <text:s text:c="2"/>QUE ABRIGA O CARTORIO ELEITORAL DA 208ª ZE DE PASSA TEMPO.</text:p>
          </table:table-cell>
          <table:table-cell office:value-type="float" office:value="815.55" table:style-name="ce12">
            <text:p>815,5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MARIA DA GLORIA DE FREITAS BEJJANI</text:p>
          </table:table-cell>
          <table:table-cell office:value-type="float" office:value="2402070684" table:style-name="ce13">
            <text:p>024.020.706-84</text:p>
          </table:table-cell>
          <table:table-cell office:value-type="string" table:style-name="ce10">
            <text:p>LOCACAO DE IMOVEL PARA A 219ª ZE DE PITANGUI.</text:p>
          </table:table-cell>
          <table:table-cell office:value-type="float" office:value="11614.310000000001" table:style-name="ce12">
            <text:p>11.614,3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MARIA DA GLORIA DE FREITAS BEJJANI</text:p>
          </table:table-cell>
          <table:table-cell office:value-type="float" office:value="2402070684" table:style-name="ce13">
            <text:p>024.020.706-84</text:p>
          </table:table-cell>
          <table:table-cell office:value-type="string" table:style-name="ce10">
            <text:p>PRORROGACAO, ALTERACAO E A REVISAO CONTRATO Nº 17/2007, REF. A LOCACAO DE <text:s text:c="4"/>IMOVEL QUE ABRIGA O CARTORIO ELEITORAL DA 219ª ZE DE PITANGUI.</text:p>
          </table:table-cell>
          <table:table-cell office:value-type="float" office:value="1022.35" table:style-name="ce12">
            <text:p>1.022,3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MARIA DIAS DE OLIVEIRA CORTES</text:p>
          </table:table-cell>
          <table:table-cell office:value-type="float" office:value="1695861701" table:style-name="ce13">
            <text:p>016.958.617-01</text:p>
          </table:table-cell>
          <table:table-cell office:value-type="string" table:style-name="ce10">
            <text:p>LOCACAO DE IMOVEL PARA A 188ª ZE DE MUTUM.</text:p>
          </table:table-cell>
          <table:table-cell office:value-type="float" office:value="16500" table:style-name="ce12">
            <text:p>16.5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MARIA DIAS DE OLIVEIRA CORTES</text:p>
          </table:table-cell>
          <table:table-cell office:value-type="float" office:value="1695861701" table:style-name="ce13">
            <text:p>016.958.617-01</text:p>
          </table:table-cell>
          <table:table-cell office:value-type="string" table:style-name="ce10">
            <text:p>PRORROGACAO DO CONTRATO Nº 67/2010, REFERENTE A LOCACAO DE IMOVEL PARA O <text:s text:c="5"/>CARTORIO ELEITORAL DA 188ªZE DE MUTUM.</text:p>
          </table:table-cell>
          <table:table-cell office:value-type="float" office:value="1671.29" table:style-name="ce12">
            <text:p>1.671,2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ARIA DO AMPARO DE MATOS SOARES PRATES</text:p>
          </table:table-cell>
          <table:table-cell office:value-type="float" office:value="20657293687" table:style-name="ce13">
            <text:p>206.572.936-87</text:p>
          </table:table-cell>
          <table:table-cell office:value-type="string" table:style-name="ce10">
            <text:p>LOCACAO E IPTU DE IMOVEL PARA A 148ª ZE DE JANUARIA.</text:p>
          </table:table-cell>
          <table:table-cell office:value-type="float" office:value="32050.589999999993" table:style-name="ce12">
            <text:p>32.050,5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ARIA DO AMPARO DE MATOS SOARES PRATES</text:p>
          </table:table-cell>
          <table:table-cell office:value-type="float" office:value="20657293687" table:style-name="ce13">
            <text:p>206.572.936-87</text:p>
          </table:table-cell>
          <table:table-cell office:value-type="string" table:style-name="ce10">
            <text:p>PRORROGACAO DO CONTRATO 10/2017, REF. A LOCACAO DE IMOVEL PARA A 148ª ZE DE <text:s text:c="2"/>JANUARIA.</text:p>
          </table:table-cell>
          <table:table-cell office:value-type="float" office:value="2913.69" table:style-name="ce12">
            <text:p>2.913,6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MARIA ELIZABETE MARTINS VALADARES</text:p>
          </table:table-cell>
          <table:table-cell office:value-type="float" office:value="73724386672" table:style-name="ce13">
            <text:p>737.243.866-72</text:p>
          </table:table-cell>
          <table:table-cell office:value-type="string" table:style-name="ce10">
            <text:p>LOCACAO E IPTU PARA A 223ª ZE DE POMPEU.</text:p>
          </table:table-cell>
          <table:table-cell office:value-type="float" office:value="19276.679999999997" table:style-name="ce12">
            <text:p>19.276,6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MARIA GABRIELLE RODRIGUES</text:p>
          </table:table-cell>
          <table:table-cell office:value-type="float" office:value="12889583660" table:style-name="ce13">
            <text:p>128.895.836-60</text:p>
          </table:table-cell>
          <table:table-cell office:value-type="string" table:style-name="ce10">
            <text:p>CESSAO DA POSICAO CONTRATUAL DA LOCADORA NO CONTRATO N.º 24/2012 - TREMG, EM <text:s/>RAZAO DE ALIENACAO DO IMOVEL, QUE ABRIGA A 196ª ZE DE NOVO CRUZEIRO.</text:p>
          </table:table-cell>
          <table:table-cell office:value-type="float" office:value="123.73" table:style-name="ce12">
            <text:p>123,7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MARIA GERALDA BATISTA</text:p>
          </table:table-cell>
          <table:table-cell office:value-type="float" office:value="56334141600" table:style-name="ce13">
            <text:p>563.341.416-00</text:p>
          </table:table-cell>
          <table:table-cell office:value-type="string" table:style-name="ce10">
            <text:p>LOCACAO DE IMOVEL PARA A 196ª ZE DE NOVO CRUZEIRO.</text:p>
          </table:table-cell>
          <table:table-cell office:value-type="float" office:value="23951.519999999993" table:style-name="ce12">
            <text:p>23.951,5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ARIA GERALDA MENEZES</text:p>
          </table:table-cell>
          <table:table-cell office:value-type="float" office:value="122740629" table:style-name="ce13">
            <text:p>001.227.406-29</text:p>
          </table:table-cell>
          <table:table-cell office:value-type="string" table:style-name="ce10">
            <text:p>LOCACAO DE IMOVEL PARA A CAE DA 321ª ZE DE RIBEIRAO DAS NEVES.</text:p>
          </table:table-cell>
          <table:table-cell office:value-type="float" office:value="14103.07" table:style-name="ce12">
            <text:p>14.103,0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ARIA GERALDA MENEZES</text:p>
          </table:table-cell>
          <table:table-cell office:value-type="float" office:value="122740629" table:style-name="ce13">
            <text:p>001.227.406-29</text:p>
          </table:table-cell>
          <table:table-cell office:value-type="string" table:style-name="ce10">
            <text:p>LOCACAO DO IMOVEL PARA A INSTALACAO DA CENTRAL DE ATENDIMENTO DA 321ª ZE DE <text:s text:c="2"/>RIBEIRAO DAS NEVES.</text:p>
          </table:table-cell>
          <table:table-cell office:value-type="float" office:value="2595.9699999999998" table:style-name="ce12">
            <text:p>2.595,9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MARIA JOSE DE CASTRO FONTES</text:p>
          </table:table-cell>
          <table:table-cell office:value-type="float" office:value="55354700663" table:style-name="ce13">
            <text:p>553.547.006-63</text:p>
          </table:table-cell>
          <table:table-cell office:value-type="string" table:style-name="ce10">
            <text:p>LOCACAO DE IMOVEL PARA A 107ª ZE DE ERVALIA.</text:p>
          </table:table-cell>
          <table:table-cell office:value-type="float" office:value="38258.310000000005" table:style-name="ce12">
            <text:p>38.258,3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MARIA JOSE DE CASTRO FONTES</text:p>
          </table:table-cell>
          <table:table-cell office:value-type="float" office:value="55354700663" table:style-name="ce13">
            <text:p>553.547.006-63</text:p>
          </table:table-cell>
          <table:table-cell office:value-type="string" table:style-name="ce10">
            <text:p>PRORROGACAO E REVISAO DO CONTRATO Nº 36/16, REFERENTE A LOCACAO DE IMOVEL QUE ABRIGA O CARTORIO ELEITORAL DA 107ª ZE DE ERVALIA.</text:p>
          </table:table-cell>
          <table:table-cell office:value-type="float" office:value="3300" table:style-name="ce12">
            <text:p>3.3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ARIA JOSE DOS REIS OLIVEIRA E SILVEIRA</text:p>
          </table:table-cell>
          <table:table-cell office:value-type="float" office:value="21324824620" table:style-name="ce13">
            <text:p>213.248.246-20</text:p>
          </table:table-cell>
          <table:table-cell office:value-type="string" table:style-name="ce10">
            <text:p>LOCACAO E IPTU DE IMOVEL PARA A INSTALACAO DA 293ª ZE DE PRATAPOLIS.</text:p>
          </table:table-cell>
          <table:table-cell office:value-type="float" office:value="19200" table:style-name="ce12">
            <text:p>19.2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ARIA ROSA GUIMARAES MIARI</text:p>
          </table:table-cell>
          <table:table-cell office:value-type="float" office:value="67841252668" table:style-name="ce13">
            <text:p>678.412.526-68</text:p>
          </table:table-cell>
          <table:table-cell office:value-type="string" table:style-name="ce10">
            <text:p>REEMBOLSO DE FAXINA REALIZADA NO CARTORIO ELEITORAL DA 273ª ZE DE TRES PONTAS.</text:p>
          </table:table-cell>
          <table:table-cell office:value-type="float" office:value="240" table:style-name="ce12">
            <text:p>24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ARILDA APARECIDA MARQUES</text:p>
          </table:table-cell>
          <table:table-cell office:value-type="float" office:value="34159592600" table:style-name="ce13">
            <text:p>341.595.926-00</text:p>
          </table:table-cell>
          <table:table-cell office:value-type="string" table:style-name="ce10">
            <text:p>LOCACAO E IPTU DE IMOVEL PARA O CARTORIO 205ª ZE DE PARAISOPOLIS.</text:p>
          </table:table-cell>
          <table:table-cell office:value-type="float" office:value="18400.439999999999" table:style-name="ce12">
            <text:p>18.400,4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MARINE COTTA GUIMARAES DE MELO</text:p>
          </table:table-cell>
          <table:table-cell office:value-type="float" office:value="6001019673" table:style-name="ce13">
            <text:p>060.010.196-73</text:p>
          </table:table-cell>
          <table:table-cell office:value-type="string" table:style-name="ce10">
            <text:p>RECONHECIMENTO DE DIVIDA DE EXERCICIO ANTERIOR REFERENTE REEMBOLSO DE DESPESASCOM FAXINA EFETUADA NAS DEPENDENCIAS DA 12ª ZE DE ALVINOPOLIS.</text:p>
          </table:table-cell>
          <table:table-cell office:value-type="float" office:value="350" table:style-name="ce12">
            <text:p>35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ARIO JOSE DA ROCHA</text:p>
          </table:table-cell>
          <table:table-cell office:value-type="float" office:value="14973642649" table:style-name="ce13">
            <text:p>149.736.426-49</text:p>
          </table:table-cell>
          <table:table-cell office:value-type="string" table:style-name="ce10">
            <text:p>DESPESAS COM IPTU DE IMOVEL CEDIDO PARA A 324ª ZE DE BURITIS. <text:s text:c="16"/>(TERMO DE CESSAO Nº 97/2013)</text:p>
          </table:table-cell>
          <table:table-cell office:value-type="float" office:value="547.04" table:style-name="ce12">
            <text:p>547,0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MARIO MARCUS LEAO DUTRA</text:p>
          </table:table-cell>
          <table:table-cell office:value-type="float" office:value="59715642691" table:style-name="ce13">
            <text:p>597.156.426-91</text:p>
          </table:table-cell>
          <table:table-cell office:value-type="string" table:style-name="ce10">
            <text:p>INDENIZACAO REFERENTE A REPAROS NO IMOVEL QUE ABRIGAVA O CAE DAS 87ª E 88ª <text:s text:c="3"/>ZZEE DE CONSELHEIRO LAFAIETE, VISANDO A RESCISAO DO CONTRATO N.º 66/2006.</text:p>
          </table:table-cell>
          <table:table-cell office:value-type="float" office:value="2739" table:style-name="ce12">
            <text:p>2.739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ARIO MARCUS LEAO DUTRA</text:p>
          </table:table-cell>
          <table:table-cell office:value-type="float" office:value="59715642691" table:style-name="ce13">
            <text:p>597.156.426-91</text:p>
          </table:table-cell>
          <table:table-cell office:value-type="string" table:style-name="ce10">
            <text:p>LOCACAO DE IMOVEL PARA A 87ª ZE E 88ª ZE DE CONSELHEIRO LAFAIETE.</text:p>
          </table:table-cell>
          <table:table-cell office:value-type="float" office:value="22451.350000000002" table:style-name="ce12">
            <text:p>22.451,3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ARIO MARCUS LEAO DUTRA</text:p>
          </table:table-cell>
          <table:table-cell office:value-type="float" office:value="59715642691" table:style-name="ce13">
            <text:p>597.156.426-91</text:p>
          </table:table-cell>
          <table:table-cell office:value-type="string" table:style-name="ce10">
            <text:p>LOCACAO DE IMOVEL PARA A 87ª ZE E 88ª ZE DE CONSELHEIRO LAFAIETE. <text:s text:c="12"/>(20GP)</text:p>
          </table:table-cell>
          <table:table-cell office:value-type="float" office:value="3442.5400000000004" table:style-name="ce12">
            <text:p>3.442,5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ARIO MARCUS LEAO DUTRA</text:p>
          </table:table-cell>
          <table:table-cell office:value-type="float" office:value="59715642691" table:style-name="ce13">
            <text:p>597.156.426-91</text:p>
          </table:table-cell>
          <table:table-cell office:value-type="string" table:style-name="ce10">
            <text:p>LOCACAO DE IMOVEL PARA O CARTORIO DAS 87ª E 88ª ZZEE DE CONSELHEIRO LAFAIETE.</text:p>
          </table:table-cell>
          <table:table-cell office:value-type="float" office:value="4490.2700000000004" table:style-name="ce12">
            <text:p>4.490,2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MARLUCE PEREIRA BORGES CARDOSO</text:p>
          </table:table-cell>
          <table:table-cell office:value-type="float" office:value="68694792672" table:style-name="ce13">
            <text:p>686.947.926-72</text:p>
          </table:table-cell>
          <table:table-cell office:value-type="string" table:style-name="ce10">
            <text:p>LOCACAO DE IMOVEL PARA A 151ª ZE DE JOAO PINHEIRO.</text:p>
          </table:table-cell>
          <table:table-cell office:value-type="float" office:value="30000" table:style-name="ce12">
            <text:p>30.0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ASTER CLEAN DESENTUPIDORA E SERVICOS LTDA</text:p>
          </table:table-cell>
          <table:table-cell office:value-type="float" office:value="5954020000115" table:style-name="ce11">
            <text:p><text:s/>05.954.020/0001-15</text:p>
          </table:table-cell>
          <table:table-cell office:value-type="string" table:style-name="ce10">
            <text:p>SERVICOS DE LIMPEZA DE CAIXA D'AGUA DO CARTORIO ELEITORAL DE MATOZINHOS.</text:p>
          </table:table-cell>
          <table:table-cell office:value-type="float" office:value="540" table:style-name="ce12">
            <text:p>54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MAURICIO CALDAS DE MELO</text:p>
          </table:table-cell>
          <table:table-cell office:value-type="float" office:value="27503810610" table:style-name="ce13">
            <text:p>275.038.106-10</text:p>
          </table:table-cell>
          <table:table-cell office:value-type="string" table:style-name="ce10">
            <text:p>REEMBOLSO DE DESPESA COM CONFECCAO DE PLACA PADRAO MERCOSUL PARA VEICULO DA <text:s text:c="2"/>FROTA DO TRE/MG (CAMINHONETE MARCA NISSAN, MODELO FRONTIER, COR BRANCA).</text:p>
          </table:table-cell>
          <table:table-cell office:value-type="float" office:value="300" table:style-name="ce12">
            <text:p>3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MAURICIO CALDAS DE MELO</text:p>
          </table:table-cell>
          <table:table-cell office:value-type="float" office:value="27503810610" table:style-name="ce13">
            <text:p>275.038.106-10</text:p>
          </table:table-cell>
          <table:table-cell office:value-type="string" table:style-name="ce10">
            <text:p>REEMBOLSO DE DESPESA EFETUADA COM A ASSINATURA ANUAL DA PLATAFORMA ZOOM PARA OGABINETE DA PRESIDENCIA, EM RAZAO DA NECESSIDADE DE REALIZACAO DE REUNIOES E <text:s/>VIDEO CONFERENCIAS, NO INTERESSE DO SERVICO.</text:p>
          </table:table-cell>
          <table:table-cell office:value-type="float" office:value="937.16" table:style-name="ce12">
            <text:p>937,1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MAURICIO CALDAS DE MELO</text:p>
          </table:table-cell>
          <table:table-cell office:value-type="float" office:value="27503810610" table:style-name="ce13">
            <text:p>275.038.106-10</text:p>
          </table:table-cell>
          <table:table-cell office:value-type="string" table:style-name="ce10">
            <text:p>REEMBOLSO DE DESPESA EFETUADA, EM CARATER DE URGENCIA, COM AQUISICAO DE <text:s text:c="6"/>MASCARAS CUSTOMIZADAS COM A MARCA DO TRE-MG PARA USO NO DIA DO PLEITO POR <text:s text:c="4"/>SERVIDORES E MAGISTRADOS.</text:p>
          </table:table-cell>
          <table:table-cell office:value-type="float" office:value="575" table:style-name="ce12">
            <text:p>57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AURICIO CALDAS DE MELO</text:p>
          </table:table-cell>
          <table:table-cell office:value-type="float" office:value="27503810610" table:style-name="ce13">
            <text:p>275.038.106-10</text:p>
          </table:table-cell>
          <table:table-cell office:value-type="string" table:style-name="ce10">
            <text:p>RESSARCIMENTO DE DESPESA COM ASSINATURA ANUAL DE USO DA PLATAFORMA ZOOM.</text:p>
          </table:table-cell>
          <table:table-cell office:value-type="float" office:value="908.14" table:style-name="ce12">
            <text:p>908,1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MAURICIO CALDAS DE MELO</text:p>
          </table:table-cell>
          <table:table-cell office:value-type="float" office:value="27503810610" table:style-name="ce13">
            <text:p>275.038.106-10</text:p>
          </table:table-cell>
          <table:table-cell office:value-type="string" table:style-name="ce10">
            <text:p>RESSARCIMENTO DE DESPESA COM CONFECCAO DE PLACA DE HOMENAGEM AO EXMO. SENHOR <text:s/>PRESIDENTE DO TRE-MG.</text:p>
          </table:table-cell>
          <table:table-cell office:value-type="float" office:value="160.30000000000001" table:style-name="ce12">
            <text:p>160,3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MAURICIO LEONARDO SUZIGAN</text:p>
          </table:table-cell>
          <table:table-cell office:value-type="float" office:value="4812235685" table:style-name="ce13">
            <text:p>048.122.356-85</text:p>
          </table:table-cell>
          <table:table-cell office:value-type="string" table:style-name="ce10">
            <text:p>REEMBOLSO DE DESPESA COM TAXA DE CANCELAMENTO DE PASSAGENS AEREAS, EM VIRTUDE DA SUSPENSAO DO ENCONTRO DE ESTUDOS ELEITORAIS - MODULO GESTAO - QUE OCORRERIAEM BELO HORIZONTE, TENDO EM VISTA O COMUNICADO DG Nº 009/2020.</text:p>
          </table:table-cell>
          <table:table-cell office:value-type="float" office:value="338.32" table:style-name="ce12">
            <text:p>338,3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MAXIMINO ROBERTO FERNANDES</text:p>
          </table:table-cell>
          <table:table-cell office:value-type="float" office:value="4606387696" table:style-name="ce13">
            <text:p>046.063.876-96</text:p>
          </table:table-cell>
          <table:table-cell office:value-type="string" table:style-name="ce10">
            <text:p>REEMBOLSO DE DESPESA AO CHEFE DE CARTORIO COM AQUISICAO E INSTALACAO DE LAMPA-DAS PARA A 187ª ZE DE MURIAE.</text:p>
          </table:table-cell>
          <table:table-cell office:value-type="float" office:value="230" table:style-name="ce12">
            <text:p>23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AXIMINO ROBERTO FERNANDES</text:p>
          </table:table-cell>
          <table:table-cell office:value-type="float" office:value="4606387696" table:style-name="ce13">
            <text:p>046.063.876-96</text:p>
          </table:table-cell>
          <table:table-cell office:value-type="string" table:style-name="ce10">
            <text:p>REEMBOLSO DE DESPESA EFETUADA COM A AQUISICAO DE ALCOOL PARA O CARTORIO DA <text:s text:c="3"/>187ª ZE DE MURIAE.</text:p>
          </table:table-cell>
          <table:table-cell office:value-type="float" office:value="140" table:style-name="ce12">
            <text:p>14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MAYANE DAMASCENO GOIS</text:p>
          </table:table-cell>
          <table:table-cell office:value-type="float" office:value="5495924665" table:style-name="ce13">
            <text:p>054.959.246-65</text:p>
          </table:table-cell>
          <table:table-cell office:value-type="string" table:style-name="ce10">
            <text:p>LOCACAO DE IMOVEL PARA A 144ª ZE DE JACINTO.</text:p>
          </table:table-cell>
          <table:table-cell office:value-type="float" office:value="27500" table:style-name="ce12">
            <text:p>27.5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AYANE DAMASCENO GOIS</text:p>
          </table:table-cell>
          <table:table-cell office:value-type="float" office:value="5495924665" table:style-name="ce13">
            <text:p>054.959.246-65</text:p>
          </table:table-cell>
          <table:table-cell office:value-type="string" table:style-name="ce10">
            <text:p>LOCACAO DE IMOVEL PARA ABRIGAR O CARTORIO ELEITORAL DA 144ªZE DE JACINTO.</text:p>
          </table:table-cell>
          <table:table-cell office:value-type="float" office:value="2500" table:style-name="ce12">
            <text:p>2.5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MC &amp; AP PARTICIPACOES LTDA</text:p>
          </table:table-cell>
          <table:table-cell office:value-type="float" office:value="15640214000108" table:style-name="ce11">
            <text:p><text:s/>15.640.214/0001-08</text:p>
          </table:table-cell>
          <table:table-cell office:value-type="string" table:style-name="ce10">
            <text:p>LOCACAO DE IMOVEL PARA A 170ª ZE DE MAR DE ESPANHA.</text:p>
          </table:table-cell>
          <table:table-cell office:value-type="float" office:value="23689.820000000003" table:style-name="ce12">
            <text:p>23.689,8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MC &amp; AP PARTICIPACOES LTDA</text:p>
          </table:table-cell>
          <table:table-cell office:value-type="float" office:value="15640214000108" table:style-name="ce11">
            <text:p><text:s/>15.640.214/0001-08</text:p>
          </table:table-cell>
          <table:table-cell office:value-type="string" table:style-name="ce10">
            <text:p>PRORROGACAO E ALTERACAO DO CONTRATO N¤ 81/15, REF. LOCACAO DE IMOVEL PARA O <text:s text:c="2"/>CARTORIO ELEITORAL DA 170ª ZE DE MAR DE ESPANHA.</text:p>
          </table:table-cell>
          <table:table-cell office:value-type="float" office:value="21971.380000000005" table:style-name="ce12">
            <text:p>21.971,3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MEGAMAPAS EDITORA INDUSTRIA E COMERCIO DE ARTIGOS CARTO</text:p>
          </table:table-cell>
          <table:table-cell office:value-type="float" office:value="1125622000109" table:style-name="ce11">
            <text:p><text:s/>01.125.622/0001-09</text:p>
          </table:table-cell>
          <table:table-cell office:value-type="string" table:style-name="ce10">
            <text:p>CONFECCAO E FORNECIMENTO DE MAPAS DO ESTADO DE MINAS GERAIS, LAMINADOS, <text:s text:c="6"/>RISQUE RABISQUE, <text:s/>COM <text:s/>INDICACAO <text:s/>DE <text:s/>MUNICIPIOS <text:s/>E DIVISAO <text:s/>DAS <text:s/>ZONAS <text:s text:c="6"/>ELEITORAIS <text:s/>POR <text:s/>CORES.</text:p>
          </table:table-cell>
          <table:table-cell office:value-type="float" office:value="1650" table:style-name="ce12">
            <text:p>1.65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EGAPRINT COMERCIO E REPRESENTACOES EIRELI</text:p>
          </table:table-cell>
          <table:table-cell office:value-type="float" office:value="2289573000102" table:style-name="ce11">
            <text:p><text:s/>02.289.573/0001-02</text:p>
          </table:table-cell>
          <table:table-cell office:value-type="string" table:style-name="ce10">
            <text:p>AQUISICAO DE CHAPA IMPRESSAO.</text:p>
          </table:table-cell>
          <table:table-cell office:value-type="float" office:value="1363.5" table:style-name="ce12">
            <text:p>1.363,5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EIRE SANDRA TOLEDO LOPES</text:p>
          </table:table-cell>
          <table:table-cell office:value-type="float" office:value="8352522000164" table:style-name="ce11">
            <text:p><text:s/>08.352.522/0001-64</text:p>
          </table:table-cell>
          <table:table-cell office:value-type="string" table:style-name="ce10">
            <text:p>AQUISICAO DE ALCOOL EM GEL E AGUA SANITARIA PARA A 229ª ZE DE PRATA.</text:p>
          </table:table-cell>
          <table:table-cell office:value-type="float" office:value="184" table:style-name="ce12">
            <text:p>184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EIRE SANDRA TOLEDO LOPES</text:p>
          </table:table-cell>
          <table:table-cell office:value-type="float" office:value="8352522000164" table:style-name="ce11">
            <text:p><text:s/>08.352.522/0001-64</text:p>
          </table:table-cell>
          <table:table-cell office:value-type="string" table:style-name="ce10">
            <text:p>AQUISICAO DE AQUISICAO DE AGUA SANITARIA PARA O CARTORIO ELEITORAL DE <text:s text:c="8"/>PRATA (229ª ZE).</text:p>
          </table:table-cell>
          <table:table-cell office:value-type="float" office:value="66" table:style-name="ce12">
            <text:p>66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ERCEARIA FERREIRA &amp; ARAUJO LTDA</text:p>
          </table:table-cell>
          <table:table-cell office:value-type="float" office:value="7733832000166" table:style-name="ce11">
            <text:p><text:s/>07.733.832/0001-66</text:p>
          </table:table-cell>
          <table:table-cell office:value-type="string" table:style-name="ce10">
            <text:p>AQUISICAO DE AGUA SANITARIA PARA A O CARTORIO ELEITORAL DA 110ª ZE DE <text:s text:c="8"/>ESTRELA DO SUL.</text:p>
          </table:table-cell>
          <table:table-cell office:value-type="float" office:value="49.25" table:style-name="ce12">
            <text:p>49,2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MERCURY AUTO CENTER LTDA</text:p>
          </table:table-cell>
          <table:table-cell office:value-type="float" office:value="2708767000103" table:style-name="ce11">
            <text:p><text:s/>02.708.767/0001-03</text:p>
          </table:table-cell>
          <table:table-cell office:value-type="string" table:style-name="ce10">
            <text:p>AQUISICAO DE MATERIAL E CONTRATACAO DE MAO DE OBRA ESPECIALIZADA PARA REALIZA CAO DE MANUTENCAO DO VEICULO PALIO FIRE ECONOMY, A DISPOSICAO DA 299ª ZE DE <text:s text:c="2"/>UBERLANDIA.</text:p>
          </table:table-cell>
          <table:table-cell office:value-type="float" office:value="76.5" table:style-name="ce12">
            <text:p>76,5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MESS SOLUCOES LTDA</text:p>
          </table:table-cell>
          <table:table-cell office:value-type="float" office:value="9276266000136" table:style-name="ce11">
            <text:p><text:s/>09.276.266/0001-36</text:p>
          </table:table-cell>
          <table:table-cell office:value-type="string" table:style-name="ce10">
            <text:p>PRESTACAO DE SERVICOS DE CONSERVACAO E LIMPEZA PARA OS CARTORIOS ELEITORAIS <text:s text:c="2"/>E CENTRAL DE ATENDIMENTO AO ELEITOR DE UBERLANDIA.</text:p>
          </table:table-cell>
          <table:table-cell office:value-type="float" office:value="54445.47" table:style-name="ce12">
            <text:p>54.445,4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MESS SOLUCOES LTDA</text:p>
          </table:table-cell>
          <table:table-cell office:value-type="float" office:value="9276266000136" table:style-name="ce11">
            <text:p><text:s/>09.276.266/0001-36</text:p>
          </table:table-cell>
          <table:table-cell office:value-type="string" table:style-name="ce10">
            <text:p>PRORROGACAO DO CONTRATO N.º 141/2016 DE PRESTACAO DE SERVICOS DE CONSERVACAO <text:s/>E LIMPEZA NOS CARTORIOS ELEITORAIS E NA CENTRAL DE ATENDIMENTO DE UBERLANDIA. SEI AVULSO: 0006443-56.2020.6.13.8000</text:p>
          </table:table-cell>
          <table:table-cell office:value-type="float" office:value="7679.51" table:style-name="ce12">
            <text:p>7.679,5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ESSIAS ADAUTO PEREIRA</text:p>
          </table:table-cell>
          <table:table-cell office:value-type="float" office:value="45015074620" table:style-name="ce13">
            <text:p>450.150.746-20</text:p>
          </table:table-cell>
          <table:table-cell office:value-type="string" table:style-name="ce10">
            <text:p>LOCACAO DE IMOVEL PARA INSTALACAO DO CARTORIO ELEITORAL DA 300ª ZE DE <text:s text:c="8"/>CACHOEIRA DE MINAS.</text:p>
          </table:table-cell>
          <table:table-cell office:value-type="float" office:value="415.89" table:style-name="ce12">
            <text:p>415,8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ETALBAH COMERCIO DE MOVEIS LTDA</text:p>
          </table:table-cell>
          <table:table-cell office:value-type="float" office:value="12124698000136" table:style-name="ce11">
            <text:p><text:s/>12.124.698/0001-36</text:p>
          </table:table-cell>
          <table:table-cell office:value-type="string" table:style-name="ce10">
            <text:p>AQUISICAO DE ESTANTE DE METAL. ARP Nº 71/19 E PE Nº 74/19.</text:p>
          </table:table-cell>
          <table:table-cell office:value-type="float" office:value="41478.199999999997" table:style-name="ce12">
            <text:p>41.478,2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ETROPOLITAN LIFE SEGUROS E PREVIDENCIA PRIVADA SA</text:p>
          </table:table-cell>
          <table:table-cell office:value-type="float" office:value="2102498000129" table:style-name="ce11">
            <text:p><text:s/>02.102.498/0001-29</text:p>
          </table:table-cell>
          <table:table-cell office:value-type="string" table:style-name="ce10">
            <text:p>CONTRATACAO DE SEGURO DE ACIDENTES PESSOAIS PARA UM GRUPO DE ATE 2.200 <text:s text:c="7"/>ESTAGIARIOS.</text:p>
          </table:table-cell>
          <table:table-cell office:value-type="float" office:value="346.75" table:style-name="ce12">
            <text:p>346,7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MHAJOL EMPREENDIMENTOS LTDA</text:p>
          </table:table-cell>
          <table:table-cell office:value-type="float" office:value="25835315000180" table:style-name="ce11">
            <text:p><text:s/>25.835.315/0001-80</text:p>
          </table:table-cell>
          <table:table-cell office:value-type="string" table:style-name="ce10">
            <text:p>LOCACAO, IPTU E CONDOMINIO PARA 235ª ZE DE RIO NOVO.</text:p>
          </table:table-cell>
          <table:table-cell office:value-type="float" office:value="16684.419999999998" table:style-name="ce12">
            <text:p>16.684,4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MICHELLE DA SILVA CAMPOS</text:p>
          </table:table-cell>
          <table:table-cell office:value-type="float" office:value="5236132614" table:style-name="ce13">
            <text:p>052.361.326-14</text:p>
          </table:table-cell>
          <table:table-cell office:value-type="string" table:style-name="ce10">
            <text:p>RECONHECIMENTO DE DIVIDA DE EXERCICIO ANTERIOR REF. A REEMBOLSO DE DESPESA COMSERVICOS DE FAXINA PARA O CARTORIO ELEITORAL DE BETIM.</text:p>
          </table:table-cell>
          <table:table-cell office:value-type="float" office:value="840" table:style-name="ce12">
            <text:p>84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ICHELLE DA SILVA CAMPOS</text:p>
          </table:table-cell>
          <table:table-cell office:value-type="float" office:value="5236132614" table:style-name="ce13">
            <text:p>052.361.326-14</text:p>
          </table:table-cell>
          <table:table-cell office:value-type="string" table:style-name="ce10">
            <text:p>RESSARCIMENTO DE DESPESA EFETUADA COM SERVICO DE LIMPEZA NOS CARTORIOS <text:s text:c="7"/>E CAE DA 319ª ZE DE BETIM.</text:p>
          </table:table-cell>
          <table:table-cell office:value-type="float" office:value="600" table:style-name="ce12">
            <text:p>6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ICROPOWER COMERCIO E DESENVOLVIMENTO DE SOFTWARE LTDA</text:p>
          </table:table-cell>
          <table:table-cell office:value-type="float" office:value="74333246000111" table:style-name="ce11">
            <text:p><text:s/>74.333.246/0001-11</text:p>
          </table:table-cell>
          <table:table-cell office:value-type="string" table:style-name="ce10">
            <text:p>AQUISICAO DE 1 (UMA) LICENCA DO SOFTWARE VIRTUAL VISION.</text:p>
          </table:table-cell>
          <table:table-cell office:value-type="float" office:value="1740" table:style-name="ce12">
            <text:p>1.74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MILAN MOVEIS INDUSTRIA E COMERCIO LTDA</text:p>
          </table:table-cell>
          <table:table-cell office:value-type="float" office:value="300400000112" table:style-name="ce11">
            <text:p><text:s/>00.300.400/0001-12</text:p>
          </table:table-cell>
          <table:table-cell office:value-type="string" table:style-name="ce10">
            <text:p>AQUISICAO DE ESTACOES EM "L", POR MEIO DA ATA DE REGISTRO DE PRECOS Nº <text:s text:c="7"/>72/2019, ORIUNDA DO PREGAO ELETRONICO Nº 74/2019.</text:p>
          </table:table-cell>
          <table:table-cell office:value-type="float" office:value="17080" table:style-name="ce12">
            <text:p>17.08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ILAN MOVEIS INDUSTRIA E COMERCIO LTDA</text:p>
          </table:table-cell>
          <table:table-cell office:value-type="float" office:value="300400000112" table:style-name="ce11">
            <text:p><text:s/>00.300.400/0001-12</text:p>
          </table:table-cell>
          <table:table-cell office:value-type="string" table:style-name="ce10">
            <text:p>AQUISICAO DE GAVETEIROS VOLANTES. ARP 72/19, PE 74/19.</text:p>
          </table:table-cell>
          <table:table-cell office:value-type="float" office:value="23630" table:style-name="ce12">
            <text:p>23.63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ILAN MOVEIS INDUSTRIA E COMERCIO LTDA</text:p>
          </table:table-cell>
          <table:table-cell office:value-type="float" office:value="300400000112" table:style-name="ce11">
            <text:p><text:s/>00.300.400/0001-12</text:p>
          </table:table-cell>
          <table:table-cell office:value-type="string" table:style-name="ce10">
            <text:p>AQUISICAO DE MESAS COMPLEMENTARES. ARP 72/19, PE 74/19.</text:p>
          </table:table-cell>
          <table:table-cell office:value-type="float" office:value="17800" table:style-name="ce12">
            <text:p>17.8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ILAN MOVEIS INDUSTRIA E COMERCIO LTDA</text:p>
          </table:table-cell>
          <table:table-cell office:value-type="float" office:value="300400000112" table:style-name="ce11">
            <text:p><text:s/>00.300.400/0001-12</text:p>
          </table:table-cell>
          <table:table-cell office:value-type="string" table:style-name="ce10">
            <text:p>AQUISICAO DE MOBILIARIO - ARP Nº 072/2019 E PE Nº 074/2019</text:p>
          </table:table-cell>
          <table:table-cell office:value-type="float" office:value="5066" table:style-name="ce12">
            <text:p>5.066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MILAN MOVEIS INDUSTRIA E COMERCIO LTDA</text:p>
          </table:table-cell>
          <table:table-cell office:value-type="float" office:value="300400000112" table:style-name="ce11">
            <text:p><text:s/>00.300.400/0001-12</text:p>
          </table:table-cell>
          <table:table-cell office:value-type="string" table:style-name="ce10">
            <text:p>AQUISICAO DE PAINEIS CENTRAIS AUTOPORTANTES. ATA DE REGISTRO DE PRECOS <text:s text:c="7"/>Nº 72/2019, ORIUNDA DO PREGAO ELETRONICO Nº 74/2019.</text:p>
          </table:table-cell>
          <table:table-cell office:value-type="float" office:value="11760" table:style-name="ce12">
            <text:p>11.76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MILKMA COMERCIO E SERVICOS LTDA <text:s/>- ME</text:p>
          </table:table-cell>
          <table:table-cell office:value-type="float" office:value="35416437000195" table:style-name="ce11">
            <text:p><text:s/>35.416.437/0001-95</text:p>
          </table:table-cell>
          <table:table-cell office:value-type="string" table:style-name="ce10">
            <text:p>AQUISICAO DE FITAS PRETAS DE NAILON - PREGAO ELETRONICO Nº 89/2019, <text:s text:c="10"/>ATA DE REGISTRO DE PRECOS Nº 01/2020.</text:p>
          </table:table-cell>
          <table:table-cell office:value-type="float" office:value="15519" table:style-name="ce12">
            <text:p>15.519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IN'AGUA COMERCIAL E DISTRIBUIDORA LTDA</text:p>
          </table:table-cell>
          <table:table-cell office:value-type="float" office:value="2235214000172" table:style-name="ce11">
            <text:p><text:s/>02.235.214/0001-72</text:p>
          </table:table-cell>
          <table:table-cell office:value-type="string" table:style-name="ce10">
            <text:p>CONFECCAO E MONTAGEM DE BALCAO DE ATENDIMENTO AO PUBLICO. PE Nº 90/19.</text:p>
          </table:table-cell>
          <table:table-cell office:value-type="float" office:value="23000" table:style-name="ce12">
            <text:p>23.0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MINAS FERRAMENTAS LTDA</text:p>
          </table:table-cell>
          <table:table-cell office:value-type="float" office:value="17194994000127" table:style-name="ce11">
            <text:p><text:s/>17.194.994/0001-27</text:p>
          </table:table-cell>
          <table:table-cell office:value-type="string" table:style-name="ce10">
            <text:p>AQUISICAO DE ASPIRADOR DE PO.</text:p>
          </table:table-cell>
          <table:table-cell office:value-type="float" office:value="375" table:style-name="ce12">
            <text:p>37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MINAS FERRAMENTAS LTDA</text:p>
          </table:table-cell>
          <table:table-cell office:value-type="float" office:value="17194994000127" table:style-name="ce11">
            <text:p><text:s/>17.194.994/0001-27</text:p>
          </table:table-cell>
          <table:table-cell office:value-type="string" table:style-name="ce10">
            <text:p>AQUISICAO DE FITA ISOLANTE E BROCA DE ACO.</text:p>
          </table:table-cell>
          <table:table-cell office:value-type="float" office:value="125.86" table:style-name="ce12">
            <text:p>125,8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MINAS FERRAMENTAS LTDA</text:p>
          </table:table-cell>
          <table:table-cell office:value-type="float" office:value="17194994000127" table:style-name="ce11">
            <text:p><text:s/>17.194.994/0001-27</text:p>
          </table:table-cell>
          <table:table-cell office:value-type="string" table:style-name="ce10">
            <text:p>AQUISICAO DE JOGO DE BROCAS.</text:p>
          </table:table-cell>
          <table:table-cell office:value-type="float" office:value="171.52" table:style-name="ce12">
            <text:p>171,5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MINAS FERRAMENTAS LTDA</text:p>
          </table:table-cell>
          <table:table-cell office:value-type="float" office:value="17194994000127" table:style-name="ce11">
            <text:p><text:s/>17.194.994/0001-27</text:p>
          </table:table-cell>
          <table:table-cell office:value-type="string" table:style-name="ce10">
            <text:p>AQUISICAO DE LIMPA CONTATO ELETRICO - TIPO SPRAY.</text:p>
          </table:table-cell>
          <table:table-cell office:value-type="float" office:value="234.6" table:style-name="ce12">
            <text:p>234,6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INAS SUL EXTINTORES LTDA</text:p>
          </table:table-cell>
          <table:table-cell office:value-type="float" office:value="2902975000130" table:style-name="ce11">
            <text:p><text:s/>02.902.975/0001-30</text:p>
          </table:table-cell>
          <table:table-cell office:value-type="string" table:style-name="ce10">
            <text:p>RECARGA DE EXTINTOR DE INCENDIO PARA A 06ª ZE DE AIURUOCA.</text:p>
          </table:table-cell>
          <table:table-cell office:value-type="float" office:value="65" table:style-name="ce12">
            <text:p>6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MIRNA PASSOS BACHA</text:p>
          </table:table-cell>
          <table:table-cell office:value-type="float" office:value="7607031839" table:style-name="ce13">
            <text:p>076.070.318-39</text:p>
          </table:table-cell>
          <table:table-cell office:value-type="string" table:style-name="ce10">
            <text:p>LOCACAO DE IMOVEL PARA A 159ª ZE DE LAMBARI.</text:p>
          </table:table-cell>
          <table:table-cell office:value-type="float" office:value="13451.61" table:style-name="ce12">
            <text:p>13.451,6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IRTES ANTONIA FRANCISCO</text:p>
          </table:table-cell>
          <table:table-cell office:value-type="float" office:value="33884447653" table:style-name="ce13">
            <text:p>338.844.476-53</text:p>
          </table:table-cell>
          <table:table-cell office:value-type="string" table:style-name="ce10">
            <text:p>LOCACAO E IPTU DE IMOVEL QUE ABRIGA O CARTORIO DA 54ª ZE DE BUENOPOLIS.</text:p>
          </table:table-cell>
          <table:table-cell office:value-type="float" office:value="6110.7599999999984" table:style-name="ce12">
            <text:p>6.110,7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IRTES CAMBRAIA DE SOUSA</text:p>
          </table:table-cell>
          <table:table-cell office:value-type="float" office:value="66794447649" table:style-name="ce13">
            <text:p>667.944.476-49</text:p>
          </table:table-cell>
          <table:table-cell office:value-type="string" table:style-name="ce10">
            <text:p>LOCACAO DE IMOVEL QUE ABRIGA O CARTORIO ELEITORAL DA 64ª ZE DE CAMPO BELO.</text:p>
          </table:table-cell>
          <table:table-cell office:value-type="float" office:value="20404.689999999999" table:style-name="ce12">
            <text:p>20.404,6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MIRTES CAMBRAIA DE SOUSA</text:p>
          </table:table-cell>
          <table:table-cell office:value-type="float" office:value="66794447649" table:style-name="ce13">
            <text:p>667.944.476-49</text:p>
          </table:table-cell>
          <table:table-cell office:value-type="string" table:style-name="ce10">
            <text:p>PRORROGACAO DO CONTRATO Nº 52/08, REF. LOCACAO DE IMOVEL QUE ABRIGA O CARTORIOELEITORAL DA 64ª ZE DE CAMPO BELO.</text:p>
          </table:table-cell>
          <table:table-cell office:value-type="float" office:value="1807.78" table:style-name="ce12">
            <text:p>1.807,7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ISTER MICRO PARANA LTDA</text:p>
          </table:table-cell>
          <table:table-cell office:value-type="float" office:value="1518425000150" table:style-name="ce11">
            <text:p><text:s/>01.518.425/0001-50</text:p>
          </table:table-cell>
          <table:table-cell office:value-type="string" table:style-name="ce10">
            <text:p>AQUISICAO DE MEMORIA FLASH TIPO PENDRIVE USB 3.0. ARP Nº 08/2020; PREGAO <text:s text:c="5"/>ELETRONICO Nº 13/2020.</text:p>
          </table:table-cell>
          <table:table-cell office:value-type="float" office:value="41861.879999999997" table:style-name="ce12">
            <text:p>41.861,8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ITRA ARQUIDIOCESANA DE DIAMANTINA</text:p>
          </table:table-cell>
          <table:table-cell office:value-type="float" office:value="20078531000104" table:style-name="ce11">
            <text:p><text:s/>20.078.531/0001-04</text:p>
          </table:table-cell>
          <table:table-cell office:value-type="string" table:style-name="ce10">
            <text:p>LOCACAO DE IMOVEL DESTINADO A INSTALACAO DO CARTORIO ELEITORAL DA 101ª ZE DE <text:s/>DIAMANTINA.</text:p>
          </table:table-cell>
          <table:table-cell office:value-type="float" office:value="23822.54" table:style-name="ce12">
            <text:p>23.822,5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OBILIARE ASSENTOS CORPORATIVOS EIRELI</text:p>
          </table:table-cell>
          <table:table-cell office:value-type="float" office:value="28423151000171" table:style-name="ce11">
            <text:p><text:s/>28.423.151/0001-71</text:p>
          </table:table-cell>
          <table:table-cell office:value-type="string" table:style-name="ce10">
            <text:p>AQUISICAO DE CADEIRA GIRATORIA SEM BRACOS. ARP Nº 73/19 E PE Nº 74/19.</text:p>
          </table:table-cell>
          <table:table-cell office:value-type="float" office:value="119538" table:style-name="ce12">
            <text:p>119.538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OBILIARE ASSENTOS CORPORATIVOS EIRELI</text:p>
          </table:table-cell>
          <table:table-cell office:value-type="float" office:value="28423151000171" table:style-name="ce11">
            <text:p><text:s/>28.423.151/0001-71</text:p>
          </table:table-cell>
          <table:table-cell office:value-type="string" table:style-name="ce10">
            <text:p>AQUISICAO DE CADEIRAS GIRATORIAS SEM BRACOS - ARP N.º 73/2019, PE N.º 74/2019.</text:p>
          </table:table-cell>
          <table:table-cell office:value-type="float" office:value="16900.2" table:style-name="ce12">
            <text:p>16.900,2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MOVIMENTE BRASIL EIRELI</text:p>
          </table:table-cell>
          <table:table-cell office:value-type="float" office:value="27308366000189" table:style-name="ce11">
            <text:p><text:s/>27.308.366/0001-89</text:p>
          </table:table-cell>
          <table:table-cell office:value-type="string" table:style-name="ce10">
            <text:p>AQUISICAO DE CARRINHO COM GRADE. PE Nº 58/19</text:p>
          </table:table-cell>
          <table:table-cell office:value-type="float" office:value="3990" table:style-name="ce12">
            <text:p>3.99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MOZART EMPREENDIMENTOS IMOBILIARIOS LTDA</text:p>
          </table:table-cell>
          <table:table-cell office:value-type="float" office:value="18833924000134" table:style-name="ce11">
            <text:p><text:s/>18.833.924/0001-34</text:p>
          </table:table-cell>
          <table:table-cell office:value-type="string" table:style-name="ce10">
            <text:p>LOCACAO DE IMOVEL PARA A INSTALACAO DA ESCOLA JUDICIARIA ELEITORAL, DOS GABINETES DOS JUIZES MEMBROS DA CORTE E DE OUTROS SETORES DA SECRETARIA DO TRE-MG.</text:p>
          </table:table-cell>
          <table:table-cell office:value-type="float" office:value="92903.22" table:style-name="ce12">
            <text:p>92.903,2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MOZART EMPREENDIMENTOS IMOBILIARIOS LTDA</text:p>
          </table:table-cell>
          <table:table-cell office:value-type="float" office:value="18833924000134" table:style-name="ce11">
            <text:p><text:s/>18.833.924/0001-34</text:p>
          </table:table-cell>
          <table:table-cell office:value-type="string" table:style-name="ce10">
            <text:p>LOCACAO DO IMOVEL SITUADO EM BELO HORIZONTE/MG, NA AV.DO CONTORNO, Nº7.526, <text:s text:c="2"/>8º, 9º E 10º ANDARES, BAIRRO DE LOURDES, DESTINADO A INSTALACAO DOS SETORES DOTRE/MG QUE, ATUALMENTE, OCUPAM O ED. LOCALIZADO NA AV.PRUDENTE DE MORAIS,280.</text:p>
          </table:table-cell>
          <table:table-cell office:value-type="float" office:value="110612.91" table:style-name="ce12">
            <text:p>110.612,9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MPM NEGOCIOS IMOBILIARIOS LTDA</text:p>
          </table:table-cell>
          <table:table-cell office:value-type="float" office:value="30387223000114" table:style-name="ce11">
            <text:p><text:s/>30.387.223/0001-14</text:p>
          </table:table-cell>
          <table:table-cell office:value-type="string" table:style-name="ce10">
            <text:p>CESSAO DA POSICAO CONTRATUAL (CONTRATO Nº 088/2018), REFERENTE A LOCACAO DAS <text:s/>SALAS Nº 2, 3, 4 E 5 DO IMOVEL DESTINADO A INSTALACAO DO CARTORIO ELEITORAL <text:s text:c="2"/>DA 181ª ZE DE MONTE CARMELO.</text:p>
          </table:table-cell>
          <table:table-cell office:value-type="float" office:value="38625.08" table:style-name="ce12">
            <text:p>38.625,0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MPM NEGOCIOS IMOBILIARIOS LTDA</text:p>
          </table:table-cell>
          <table:table-cell office:value-type="float" office:value="30387223000114" table:style-name="ce11">
            <text:p><text:s/>30.387.223/0001-14</text:p>
          </table:table-cell>
          <table:table-cell office:value-type="string" table:style-name="ce10">
            <text:p>PRORROGACAO DO CONTRATO Nº 088/2018, REFERENTE A LOCACAO DE IMOVEL PARA O <text:s text:c="4"/>CARTORIO ELEITORAL DA 181ª ZE DE MONTE CARMELO. <text:s text:c="30"/>(PROCESSO AVULSO 0001972-94.2020.6.13.8000)</text:p>
          </table:table-cell>
          <table:table-cell office:value-type="float" office:value="23308.240000000002" table:style-name="ce12">
            <text:p>23.308,2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ULT EQUIPAR EQUIPAMENTOS E PROMOCAO DE VENDAS EIRELI</text:p>
          </table:table-cell>
          <table:table-cell office:value-type="float" office:value="31931262000101" table:style-name="ce11">
            <text:p><text:s/>31.931.262/0001-01</text:p>
          </table:table-cell>
          <table:table-cell office:value-type="string" table:style-name="ce10">
            <text:p>AQUISICAO DE SOLENOIDE CLUTCH ACM LEXMARK MX310DN - PE Nº 19/2020.</text:p>
          </table:table-cell>
          <table:table-cell office:value-type="float" office:value="9579.6" table:style-name="ce12">
            <text:p>9.579,6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MULTIREDE DISTRIBUIDORA LTDA</text:p>
          </table:table-cell>
          <table:table-cell office:value-type="float" office:value="1115345000153" table:style-name="ce11">
            <text:p><text:s/>01.115.345/0001-53</text:p>
          </table:table-cell>
          <table:table-cell office:value-type="string" table:style-name="ce10">
            <text:p>AQUISICAO DE VHD CONTROL INTELBRAS.</text:p>
          </table:table-cell>
          <table:table-cell office:value-type="float" office:value="23.599999999999998" table:style-name="ce12">
            <text:p>23,6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MUNICIPIO DE BELO HORIZONTE</text:p>
          </table:table-cell>
          <table:table-cell office:value-type="float" office:value="18715383000140" table:style-name="ce11">
            <text:p><text:s/>18.715.383/0001-40</text:p>
          </table:table-cell>
          <table:table-cell office:value-type="string" table:style-name="ce10">
            <text:p>DESPESA RELATIVA AS TAXAS DE COLETA DE RESIDUOS SOLIDOS E FISCALIZACAO DE <text:s text:c="4"/>APARELHOS DE TRANSPORTE REFERENTE AOS IMOVEIS PERTENCENTES AO T R E-MG.</text:p>
          </table:table-cell>
          <table:table-cell office:value-type="float" office:value="6236.73" table:style-name="ce12">
            <text:p>6.236,7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UNICIPIO DE BELO HORIZONTE</text:p>
          </table:table-cell>
          <table:table-cell office:value-type="float" office:value="18715383000140" table:style-name="ce11">
            <text:p><text:s/>18.715.383/0001-40</text:p>
          </table:table-cell>
          <table:table-cell office:value-type="string" table:style-name="ce10">
            <text:p>MULTA DE TRANSITO RESULTANTE DE INFRACAO COMETIDA POR MOTORISTA TERCEIRIZADO.</text:p>
          </table:table-cell>
          <table:table-cell office:value-type="float" office:value="469.56" table:style-name="ce12">
            <text:p>469,5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MUNICIPIO DE BELO HORIZONTE</text:p>
          </table:table-cell>
          <table:table-cell office:value-type="float" office:value="18715383000140" table:style-name="ce11">
            <text:p><text:s/>18.715.383/0001-40</text:p>
          </table:table-cell>
          <table:table-cell office:value-type="string" table:style-name="ce10">
            <text:p>PAGAMENTOS DAS TAXAS DE "ANALISE/CONCESSAO DE BAIXA DE CONSTRUCAO" E DE "VISTORIA DE OBRAS", PARA OBTENCAO DA CERTIDAO DE BAIXA DE CONSTRUCAO PARA O IMOVEL PELO TRE-MG.</text:p>
          </table:table-cell>
          <table:table-cell office:value-type="float" office:value="466.27" table:style-name="ce12">
            <text:p>466,2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MUNICIPIO DE BELO HORIZONTE</text:p>
          </table:table-cell>
          <table:table-cell office:value-type="float" office:value="18715383000140" table:style-name="ce11">
            <text:p><text:s/>18.715.383/0001-40</text:p>
          </table:table-cell>
          <table:table-cell office:value-type="string" table:style-name="ce10">
            <text:p>RECONHECIMENTO DE DIVIDA DE EXERCICIO ANTERIOR REFERENTE A MULTA DE TRANSITO <text:s/>RESULTANTE DE INFRACAO COMETIDA POR MOTORISTA TERCEIRIZADO.</text:p>
          </table:table-cell>
          <table:table-cell office:value-type="float" office:value="234.78" table:style-name="ce12">
            <text:p>234,7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UNICIPIO DE CONCEICAO DAS ALAGOAS</text:p>
          </table:table-cell>
          <table:table-cell office:value-type="float" office:value="18428854000139" table:style-name="ce11">
            <text:p><text:s/>18.428.854/0001-39</text:p>
          </table:table-cell>
          <table:table-cell office:value-type="string" table:style-name="ce10">
            <text:p><text:s/>DESPESA COM SERVICOS DE AGUA E ESGOTO PARA A 82ª ZE DE CONCEICAO DAS ALAGOAS.</text:p>
          </table:table-cell>
          <table:table-cell office:value-type="float" office:value="550.79999999999995" table:style-name="ce12">
            <text:p>550,8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MUNICIPIO DE CONCEICAO DAS ALAGOAS</text:p>
          </table:table-cell>
          <table:table-cell office:value-type="float" office:value="18428854000139" table:style-name="ce11">
            <text:p><text:s/>18.428.854/0001-39</text:p>
          </table:table-cell>
          <table:table-cell office:value-type="string" table:style-name="ce10">
            <text:p>DESPESAS COM SERVICOS DE AGUA E ESGOTO PARA O IMOVEL QUE ABRIGA O CARTORIO DA 82ª ZE DE CONCEICAO DAS ALAGOAS.</text:p>
          </table:table-cell>
          <table:table-cell office:value-type="float" office:value="61.5" table:style-name="ce12">
            <text:p>61,5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UNICIPIO DE CONTAGEM</text:p>
          </table:table-cell>
          <table:table-cell office:value-type="float" office:value="18715508000131" table:style-name="ce11">
            <text:p><text:s/>18.715.508/0001-31</text:p>
          </table:table-cell>
          <table:table-cell office:value-type="string" table:style-name="ce10">
            <text:p>DESPESA COM O IPTU DO IMOVEL QUE ABRIGA OS CARTORIOS DAS ZONAS ELEITORAIS DE <text:s/>CONTAGEM.</text:p>
          </table:table-cell>
          <table:table-cell office:value-type="float" office:value="15880.88" table:style-name="ce12">
            <text:p>15.880,8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UNICIPIO DE ITAGUARA</text:p>
          </table:table-cell>
          <table:table-cell office:value-type="float" office:value="18313015000175" table:style-name="ce11">
            <text:p><text:s/>18.313.015/0001-75</text:p>
          </table:table-cell>
          <table:table-cell office:value-type="string" table:style-name="ce10">
            <text:p>DESPESA COM IPTU DE IMOVEL CEDIDO PARA O POSTO DE ATENDIMENTO 305 DE ITAGUARA.</text:p>
          </table:table-cell>
          <table:table-cell office:value-type="float" office:value="99.8" table:style-name="ce12">
            <text:p>99,8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UNICIPIO DE ITANHANDU</text:p>
          </table:table-cell>
          <table:table-cell office:value-type="float" office:value="18186718000180" table:style-name="ce11">
            <text:p><text:s/>18.186.718/0001-80</text:p>
          </table:table-cell>
          <table:table-cell office:value-type="string" table:style-name="ce10">
            <text:p>DESPESAS COM AGUA E ESGOTO PARA 137ª ZE DE ITANHANDU.</text:p>
          </table:table-cell>
          <table:table-cell office:value-type="float" office:value="582.81999999999994" table:style-name="ce12">
            <text:p>582,8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UNICIPIO DE MANHUMIRIM</text:p>
          </table:table-cell>
          <table:table-cell office:value-type="float" office:value="18392530000198" table:style-name="ce11">
            <text:p><text:s/>18.392.530/0001-98</text:p>
          </table:table-cell>
          <table:table-cell office:value-type="string" table:style-name="ce10">
            <text:p>TAXAS AGREGADAS AO IPTU DO IMOVEL OCUPADO PELA 168ª ZE DE MANHUMIRIM.</text:p>
          </table:table-cell>
          <table:table-cell office:value-type="float" office:value="292.2" table:style-name="ce12">
            <text:p>292,2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MUNICIPIO DE MONTE ALEGRE DE MINAS</text:p>
          </table:table-cell>
          <table:table-cell office:value-type="float" office:value="18431155000148" table:style-name="ce11">
            <text:p><text:s/>18.431.155/0001-48</text:p>
          </table:table-cell>
          <table:table-cell office:value-type="string" table:style-name="ce10">
            <text:p>DESPESAS COM AGUA E ESGOTO REF. AO IMOVEL CEDIDO AO CARTORIO DA 179ª ZE DE <text:s text:c="3"/>MONTE ALEGRE DE MINAS, MEDIANTE TERMO DE CESSAO DE USO DE IMOVEL Nº 35/18.</text:p>
          </table:table-cell>
          <table:table-cell office:value-type="float" office:value="271.69" table:style-name="ce12">
            <text:p>271,6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MUNICIPIO DE RIBEIRAO DAS NEVES</text:p>
          </table:table-cell>
          <table:table-cell office:value-type="float" office:value="18314609000109" table:style-name="ce11">
            <text:p><text:s/>18.314.609/0001-09</text:p>
          </table:table-cell>
          <table:table-cell office:value-type="string" table:style-name="ce10">
            <text:p>MULTA DE TRANSITO RESULTANTE DE INFRACAO COMETIDA POR MOTORISTA TERCEIRIZADO, QUANDO CONDUZIA AUTOMOVEL PERTENCENTE A FROTA DO TRE-MG.</text:p>
          </table:table-cell>
          <table:table-cell office:value-type="float" office:value="104.13" table:style-name="ce12">
            <text:p>104,1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MUNICIPIO DE SABARA</text:p>
          </table:table-cell>
          <table:table-cell office:value-type="float" office:value="18715441000135" table:style-name="ce11">
            <text:p><text:s/>18.715.441/0001-35</text:p>
          </table:table-cell>
          <table:table-cell office:value-type="string" table:style-name="ce10">
            <text:p>DESPESA COM TAXA DE FISCALIZACAO DE PUBLICIDADE PARA O IMOVEL QUE ABRIGA A <text:s text:c="3"/>241ª ZONA ELEITORAL DE SABARA.</text:p>
          </table:table-cell>
          <table:table-cell office:value-type="float" office:value="374.46" table:style-name="ce12">
            <text:p>374,4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MUNICIPIO DE SABARA</text:p>
          </table:table-cell>
          <table:table-cell office:value-type="float" office:value="18715441000135" table:style-name="ce11">
            <text:p><text:s/>18.715.441/0001-35</text:p>
          </table:table-cell>
          <table:table-cell office:value-type="string" table:style-name="ce10">
            <text:p>RECONHECIMENTO DE DIVIDA DE EXERCICIO ANTERIOR REFERENTE A TAXA DE FISCALIZA <text:s/>CAO DE PUBLICIDADE PARA O IMOVEL QUE ABRIGA A 241ª ZONA ELEITORAL DE SABARA.</text:p>
          </table:table-cell>
          <table:table-cell office:value-type="float" office:value="134.24" table:style-name="ce12">
            <text:p>134,2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UNICIPIO DE SAO JOAO DEL REI</text:p>
          </table:table-cell>
          <table:table-cell office:value-type="float" office:value="17749896000109" table:style-name="ce11">
            <text:p><text:s/>17.749.896/0001-09</text:p>
          </table:table-cell>
          <table:table-cell office:value-type="string" table:style-name="ce10">
            <text:p>TAXA DE COLETA DE LIXO PARA SAO JOAO DEL REI - PA - 256ª ZE (328ª ZE DE SAO <text:s text:c="2"/>JOAO DEL REI) - CONTRATO Nº 057/07.</text:p>
          </table:table-cell>
          <table:table-cell office:value-type="float" office:value="203.43" table:style-name="ce12">
            <text:p>203,4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UNICIPIO DE UBERLANDIA</text:p>
          </table:table-cell>
          <table:table-cell office:value-type="float" office:value="18431312000620" table:style-name="ce11">
            <text:p><text:s/>18.431.312/0006-20</text:p>
          </table:table-cell>
          <table:table-cell office:value-type="string" table:style-name="ce10">
            <text:p>DESPESA COM IPTU DE IMOVEL CEDIDO PARA AS ZZEE DE UBERLANDIA. <text:s text:c="16"/>TERMO DE CESSAO Nº 398/16.</text:p>
          </table:table-cell>
          <table:table-cell office:value-type="float" office:value="8104.08" table:style-name="ce12">
            <text:p>8.104,0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URIAE EXTINTORES COMERCIO E SERVICOS MG LTDA</text:p>
          </table:table-cell>
          <table:table-cell office:value-type="float" office:value="12656784000190" table:style-name="ce11">
            <text:p><text:s/>12.656.784/0001-90</text:p>
          </table:table-cell>
          <table:table-cell office:value-type="string" table:style-name="ce10">
            <text:p>RECARGA DE EXTINTORES DE INCENDIO PQS ABC 06 KG PARA O PA290 DE MIRADOURO.</text:p>
          </table:table-cell>
          <table:table-cell office:value-type="float" office:value="120" table:style-name="ce12">
            <text:p>12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MUSIC FRIENDS COMERCIAL EIRELI</text:p>
          </table:table-cell>
          <table:table-cell office:value-type="float" office:value="6235228000147" table:style-name="ce11">
            <text:p><text:s/>06.235.228/0001-47</text:p>
          </table:table-cell>
          <table:table-cell office:value-type="string" table:style-name="ce10">
            <text:p>AQUISICAO DE EQUIPAMENTOS PARA ESTUDIO DE GRAVACAO.</text:p>
          </table:table-cell>
          <table:table-cell office:value-type="float" office:value="1420" table:style-name="ce12">
            <text:p>1.42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N A INDUSTRIA E COMERCIO LTDA</text:p>
          </table:table-cell>
          <table:table-cell office:value-type="float" office:value="3271153000161" table:style-name="ce11">
            <text:p><text:s/>03.271.153/0001-61</text:p>
          </table:table-cell>
          <table:table-cell office:value-type="string" table:style-name="ce10">
            <text:p>AQUISICAO DE EXTINTOR DE INCENDIO PORTATIL DE 2KG.</text:p>
          </table:table-cell>
          <table:table-cell office:value-type="float" office:value="196" table:style-name="ce12">
            <text:p>196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NAGISSA YURI HIRAMATSU PEREIRA</text:p>
          </table:table-cell>
          <table:table-cell office:value-type="float" office:value="3936093679" table:style-name="ce13">
            <text:p>039.360.936-79</text:p>
          </table:table-cell>
          <table:table-cell office:value-type="string" table:style-name="ce10">
            <text:p>REEMBOLSO DE DESPESA COM AQUISICAO DE ALCOOL EM GEL E MASCARAS PARA A 009ª ZE DE ALMENARA.</text:p>
          </table:table-cell>
          <table:table-cell office:value-type="float" office:value="40.700000000000003" table:style-name="ce12">
            <text:p>40,7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NAGISSA YURI HIRAMATSU PEREIRA</text:p>
          </table:table-cell>
          <table:table-cell office:value-type="float" office:value="3936093679" table:style-name="ce13">
            <text:p>039.360.936-79</text:p>
          </table:table-cell>
          <table:table-cell office:value-type="string" table:style-name="ce10">
            <text:p>REEMBOLSO DE DESPESA EFETUADA COM A CONTRATACAO DOS SERVICOS DE BOMBEIRO <text:s text:c="5"/>HIDRAULICO, PARA PRESTACAO DE SERVICOS DE REPARO DE VAZAMENTO NA TUBULACAO DA CAIXA D'AGUA, NO IMOVEL QUE ABRIGA O CARTORIO DA 9ª ZONA ELEITORAL DE ALMENARA</text:p>
          </table:table-cell>
          <table:table-cell office:value-type="float" office:value="100" table:style-name="ce12">
            <text:p>1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NATAL CEZAR DE OLIVEIRA</text:p>
          </table:table-cell>
          <table:table-cell office:value-type="float" office:value="16859660805" table:style-name="ce13">
            <text:p>168.596.608-05</text:p>
          </table:table-cell>
          <table:table-cell office:value-type="string" table:style-name="ce10">
            <text:p>LOCACAO DE IMOVEL PARA A 183ª ZE DE MONTE SIAO.</text:p>
          </table:table-cell>
          <table:table-cell office:value-type="float" office:value="33860.229999999996" table:style-name="ce12">
            <text:p>33.860,2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NELSON BRAZ DA SILVA E CIA. LTDA.</text:p>
          </table:table-cell>
          <table:table-cell office:value-type="float" office:value="20620571000136" table:style-name="ce11">
            <text:p><text:s/>20.620.571/0001-36</text:p>
          </table:table-cell>
          <table:table-cell office:value-type="string" table:style-name="ce10">
            <text:p>RECARGA DE EXTINTORES DE INCENDIO PARA A 231ª ZE DE RAUL SOARES.</text:p>
          </table:table-cell>
          <table:table-cell office:value-type="float" office:value="195" table:style-name="ce12">
            <text:p>19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NELSON BRAZ DA SILVA E CIA. LTDA.</text:p>
          </table:table-cell>
          <table:table-cell office:value-type="float" office:value="20620571000136" table:style-name="ce11">
            <text:p><text:s/>20.620.571/0001-36</text:p>
          </table:table-cell>
          <table:table-cell office:value-type="string" table:style-name="ce10">
            <text:p>RECARGA DE EXTINTORES DE INCENDIO PARA OS CARTORIOS ELEITORAIS DE PONTE NOVA.</text:p>
          </table:table-cell>
          <table:table-cell office:value-type="float" office:value="175" table:style-name="ce12">
            <text:p>17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NELSON DE SOUZA LIMA FILHO</text:p>
          </table:table-cell>
          <table:table-cell office:value-type="float" office:value="49398784734" table:style-name="ce13">
            <text:p>493.987.847-34</text:p>
          </table:table-cell>
          <table:table-cell office:value-type="string" table:style-name="ce10">
            <text:p>LOCACAO DE IMOVEL PARA A 158ª ZE DE LAJINHA.</text:p>
          </table:table-cell>
          <table:table-cell office:value-type="float" office:value="13002.720000000001" table:style-name="ce12">
            <text:p>13.002,7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NELSON DE SOUZA LIMA FILHO</text:p>
          </table:table-cell>
          <table:table-cell office:value-type="float" office:value="49398784734" table:style-name="ce13">
            <text:p>493.987.847-34</text:p>
          </table:table-cell>
          <table:table-cell office:value-type="string" table:style-name="ce10">
            <text:p>PRORROGACAO E ALTERACAO DO CONTRATO Nº 46/08, REFERENTE A LOCACAO DE IMOVEL <text:s text:c="2"/>PARA A 158ª ZE DE LAJINHA.</text:p>
          </table:table-cell>
          <table:table-cell office:value-type="float" office:value="1173.17" table:style-name="ce12">
            <text:p>1.173,1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NETHOUSE TELECOMUNICACOES LTDA</text:p>
          </table:table-cell>
          <table:table-cell office:value-type="float" office:value="30622347000137" table:style-name="ce11">
            <text:p><text:s/>30.622.347/0001-37</text:p>
          </table:table-cell>
          <table:table-cell office:value-type="string" table:style-name="ce10">
            <text:p>PRESTACAO DE SERVICOS DE TELECOMUNICACOES DE DADOS PARA ACESSAR A INTERNET PORMEIO DE CONEXAO DE BANDA LARGA, PARA A 342ª ZE DE MONTALVANIA.</text:p>
          </table:table-cell>
          <table:table-cell office:value-type="float" office:value="720" table:style-name="ce12">
            <text:p>72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NETHOUSE TELECOMUNICACOES LTDA</text:p>
          </table:table-cell>
          <table:table-cell office:value-type="float" office:value="30622347000137" table:style-name="ce11">
            <text:p><text:s/>30.622.347/0001-37</text:p>
          </table:table-cell>
          <table:table-cell office:value-type="string" table:style-name="ce10">
            <text:p>PRORROGACAO DO CONTRATO 110/18, DE SERVICO DE ACESSO A INTERNET POR MEIO DE <text:s text:c="2"/>BANDA LARGA NO CARTORIO ELEITORAL DA 342.ª ZE DE MONTALVANIA.</text:p>
          </table:table-cell>
          <table:table-cell office:value-type="float" office:value="120" table:style-name="ce12">
            <text:p>12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NOEL GAS EIRELI</text:p>
          </table:table-cell>
          <table:table-cell office:value-type="float" office:value="17363652000193" table:style-name="ce11">
            <text:p><text:s/>17.363.652/0001-93</text:p>
          </table:table-cell>
          <table:table-cell office:value-type="string" table:style-name="ce10">
            <text:p>RECARGA DE 01 (UM) BOTIJAO DE GAS 13 KG PARA A 184ª ZE DE MONTES CLAROS.</text:p>
          </table:table-cell>
          <table:table-cell office:value-type="float" office:value="74" table:style-name="ce12">
            <text:p>74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NOEL GAS EIRELI</text:p>
          </table:table-cell>
          <table:table-cell office:value-type="float" office:value="17363652000193" table:style-name="ce11">
            <text:p><text:s/>17.363.652/0001-93</text:p>
          </table:table-cell>
          <table:table-cell office:value-type="string" table:style-name="ce10">
            <text:p>RECARGA DE BOTIJAO DE GAS PARA OS CARTORIO ELEITORAIS DE MONTES CLAROS.</text:p>
          </table:table-cell>
          <table:table-cell office:value-type="float" office:value="75" table:style-name="ce12">
            <text:p>7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NOGUEIRA NOBRE COMERCIO E SERVICOS LTDA</text:p>
          </table:table-cell>
          <table:table-cell office:value-type="float" office:value="5383313000190" table:style-name="ce11">
            <text:p><text:s/>05.383.313/0001-90</text:p>
          </table:table-cell>
          <table:table-cell office:value-type="string" table:style-name="ce10">
            <text:p>AQUISICAO DE DIVERSOS MATERIAIS PARA USO NAS ELEICOES 2020. PE Nº 36/2020</text:p>
          </table:table-cell>
          <table:table-cell office:value-type="float" office:value="775" table:style-name="ce12">
            <text:p>77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NORIKO TSUKAMOTO</text:p>
          </table:table-cell>
          <table:table-cell office:value-type="float" office:value="31785450697" table:style-name="ce13">
            <text:p>317.854.506-97</text:p>
          </table:table-cell>
          <table:table-cell office:value-type="string" table:style-name="ce10">
            <text:p>REEMBOLSO DE DESPESA EFETUADA COM A ASSINATURA DA PLATAFORMA ZOOM, EM RAZAO DANECESSIDADE DE REALIZACAO DAS CAPACITACOES POR MEIO DE VIDEOCONFERENCIAS, BEM COMO DE REUNIOES VIRTUAIS DA ESCOLA JUDICIARIA.</text:p>
          </table:table-cell>
          <table:table-cell office:value-type="float" office:value="627.16" table:style-name="ce12">
            <text:p>627,1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NP CAPACITACAO E SOLUCOES TECNOLOGICAS LTDA</text:p>
          </table:table-cell>
          <table:table-cell office:value-type="float" office:value="7797967000195" table:style-name="ce11">
            <text:p><text:s/>07.797.967/0001-95</text:p>
          </table:table-cell>
          <table:table-cell office:value-type="string" table:style-name="ce10">
            <text:p>ASSINATURA DE 02 (DUAS) LICENCAS DE ACESSO AO BANCO DE PRECOS.</text:p>
          </table:table-cell>
          <table:table-cell office:value-type="float" office:value="15980" table:style-name="ce12">
            <text:p>15.98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NSI TRAINING TECNOLOGIA S/C LTDA</text:p>
          </table:table-cell>
          <table:table-cell office:value-type="float" office:value="4053315000158" table:style-name="ce11">
            <text:p><text:s/>04.053.315/0001-58</text:p>
          </table:table-cell>
          <table:table-cell office:value-type="string" table:style-name="ce10">
            <text:p>PRESTACAO DE SERVICOS DE TREINAMENTO, POR MEIO DO CURSO ONLINE "NO-CODE <text:s text:c="6"/>SHAREPOINT 2013-2016 WORKFLOWS WITH SHAREPOINT DESIGNER 2013", PARA SERVI <text:s text:c="4"/>DORES DO TRE/MG.</text:p>
          </table:table-cell>
          <table:table-cell office:value-type="float" office:value="7500" table:style-name="ce12">
            <text:p>7.5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NTSEC SOLUCOES EM TELEINFORMATICA LTDA</text:p>
          </table:table-cell>
          <table:table-cell office:value-type="float" office:value="9137728000134" table:style-name="ce11">
            <text:p><text:s/>09.137.728/0001-34</text:p>
          </table:table-cell>
          <table:table-cell office:value-type="string" table:style-name="ce10">
            <text:p>PARTICIPACAO DE SERVIDORES NO CURSO: "FORMACAO DE ANALISE DE VULNERABILIDADES E FORENSE".</text:p>
          </table:table-cell>
          <table:table-cell office:value-type="float" office:value="16700" table:style-name="ce12">
            <text:p>16.7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OBJECTTI SOLUCOES LTDA</text:p>
          </table:table-cell>
          <table:table-cell office:value-type="float" office:value="11735236000192" table:style-name="ce11">
            <text:p><text:s/>11.735.236/0001-92</text:p>
          </table:table-cell>
          <table:table-cell office:value-type="string" table:style-name="ce10">
            <text:p>AQUISICAO DE 01 (UM) CERTIFICADO DIGITAL TIPO A3 E-CNPJ COM VALIDADE DE TRES <text:s/>ANOS, PERTENCENTES A HIERARQUIA ICP-BRASIL (INFRAESTRUTURA DE CHAVES PUBLICAS BRASILEIRA), COM TOKEN QUE PERMITE O ARMAZENAMENTO DE MULTIPLAS CHAVES.</text:p>
          </table:table-cell>
          <table:table-cell office:value-type="float" office:value="162" table:style-name="ce12">
            <text:p>162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ODETE BIANCHI FAJARDO</text:p>
          </table:table-cell>
          <table:table-cell office:value-type="float" office:value="38024730600" table:style-name="ce13">
            <text:p>380.247.306-00</text:p>
          </table:table-cell>
          <table:table-cell office:value-type="string" table:style-name="ce10">
            <text:p>LOCACAO E IPTU PARA A 79ª ZE DE CATAGUASES.</text:p>
          </table:table-cell>
          <table:table-cell office:value-type="float" office:value="21478.560000000009" table:style-name="ce12">
            <text:p>21.478,5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ODONTOTECNICA MC EIRELI</text:p>
          </table:table-cell>
          <table:table-cell office:value-type="float" office:value="5488496000108" table:style-name="ce11">
            <text:p><text:s/>05.488.496/0001-08</text:p>
          </table:table-cell>
          <table:table-cell office:value-type="string" table:style-name="ce10">
            <text:p>AQUISICAO DE PECAS ODONTOLOGICAS.</text:p>
          </table:table-cell>
          <table:table-cell office:value-type="float" office:value="298" table:style-name="ce12">
            <text:p>298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ODONTOTECNICA MC EIRELI</text:p>
          </table:table-cell>
          <table:table-cell office:value-type="float" office:value="5488496000108" table:style-name="ce11">
            <text:p><text:s/>05.488.496/0001-08</text:p>
          </table:table-cell>
          <table:table-cell office:value-type="string" table:style-name="ce10">
            <text:p>PRORROGACAO DO CONTRATO Nº 185/16, REFERENTE AOS SERVICOS DE MANUTENCAO <text:s text:c="6"/>PREVENTIVA E CORRETIVA DOS EQUIPAMENTOS ODONTOLOGICOS DO TRE/MG. <text:s text:c="13"/>* SEI AVULSO: 0003757-28.2019.6.13.8000</text:p>
          </table:table-cell>
          <table:table-cell office:value-type="float" office:value="967.74" table:style-name="ce12">
            <text:p>967,7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ODONTOTECNICA MC EIRELI</text:p>
          </table:table-cell>
          <table:table-cell office:value-type="float" office:value="5488496000108" table:style-name="ce11">
            <text:p><text:s/>05.488.496/0001-08</text:p>
          </table:table-cell>
          <table:table-cell office:value-type="string" table:style-name="ce10">
            <text:p>SERVICOS DE MANUTENCAO PREVENTIVA E CORRETIVA DOS EQUIPAMENTOS ODONTOLOGICOS <text:s/>DO TRE/MG.</text:p>
          </table:table-cell>
          <table:table-cell office:value-type="float" office:value="1451.6100000000001" table:style-name="ce12">
            <text:p>1.451,6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OLIVIA DE PAULA HELENO</text:p>
          </table:table-cell>
          <table:table-cell office:value-type="float" office:value="5384131667" table:style-name="ce13">
            <text:p>053.841.316-67</text:p>
          </table:table-cell>
          <table:table-cell office:value-type="string" table:style-name="ce10">
            <text:p>REEMBOLSO DE DESPESAS REFERENTE A TROCA DE FECHADURA DA PORTA PRINCIPAL DO <text:s text:c="3"/>IMOVEL QUE ABRIGA O CARTORIO DA 239ª ZONA ELEITORAL, DE RIO POMBA.</text:p>
          </table:table-cell>
          <table:table-cell office:value-type="float" office:value="90" table:style-name="ce12">
            <text:p>9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OMEGA GERENCIAMENTO E TERCEIRIZACAO EIRELI</text:p>
          </table:table-cell>
          <table:table-cell office:value-type="float" office:value="20308044000190" table:style-name="ce11">
            <text:p><text:s/>20.308.044/0001-90</text:p>
          </table:table-cell>
          <table:table-cell office:value-type="string" table:style-name="ce10">
            <text:p>PRORROGACAO E REVISAO DO CONTRATO Nº 060/2019 DE PRESTACAO DOS SERVICOS DE <text:s text:c="3"/>CONSERVACAO E LIMPEZA PARA OS CARTORIOS ELEITORAIS DE TRES MARIAS (309ª ZE <text:s text:c="3"/>E MONTALVANIA (342ª ZE). (PROCESSO AVULSO 3543-03.2020.6.13.8000)</text:p>
          </table:table-cell>
          <table:table-cell office:value-type="float" office:value="6432.2199999999993" table:style-name="ce12">
            <text:p>6.432,2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OMEGA GERENCIAMENTO E TERCEIRIZACAO EIRELI</text:p>
          </table:table-cell>
          <table:table-cell office:value-type="float" office:value="20308044000190" table:style-name="ce11">
            <text:p><text:s/>20.308.044/0001-90</text:p>
          </table:table-cell>
          <table:table-cell office:value-type="string" table:style-name="ce10">
            <text:p>SERVICOS DE CONSERVACAO E LIMPEZA PARA OS CARTORIOS ELEITORAIS DE TRES MARIAS (309ª ZE) E MONTALVANIA (342ª ZE).</text:p>
          </table:table-cell>
          <table:table-cell office:value-type="float" office:value="11018.509999999998" table:style-name="ce12">
            <text:p>11.018,5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OMEGA GERENCIAMENTO E TERCEIRIZACAO EIRELI</text:p>
          </table:table-cell>
          <table:table-cell office:value-type="float" office:value="20308044000190" table:style-name="ce11">
            <text:p><text:s/>20.308.044/0001-90</text:p>
          </table:table-cell>
          <table:table-cell office:value-type="string" table:style-name="ce10">
            <text:p>SERVICOS DE CONSERVACAO E LIMPEZA PARA OS CARTORIOS ELEITORAIS DE TRES MARIAS E MONTALVANIA.</text:p>
          </table:table-cell>
          <table:table-cell office:value-type="float" office:value="2668.0599999999995" table:style-name="ce12">
            <text:p>2.668,0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ONE COMERCIAL LTDA</text:p>
          </table:table-cell>
          <table:table-cell office:value-type="float" office:value="14517117000151" table:style-name="ce11">
            <text:p><text:s/>14.517.117/0001-51</text:p>
          </table:table-cell>
          <table:table-cell office:value-type="string" table:style-name="ce10">
            <text:p>AQUISICAO DE APARELHO TELEFONICO IP. PE 87/2019.</text:p>
          </table:table-cell>
          <table:table-cell office:value-type="float" office:value="9340" table:style-name="ce12">
            <text:p>9.34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ONE CURSOS - TREINAMENTO, DESENVOLVIMENTO E CAPACITACAO</text:p>
          </table:table-cell>
          <table:table-cell office:value-type="float" office:value="6012731000133" table:style-name="ce11">
            <text:p><text:s/>06.012.731/0001-33</text:p>
          </table:table-cell>
          <table:table-cell office:value-type="string" table:style-name="ce10">
            <text:p>PARTICIPACAO DE SERVIDORES NO CURSO: A CONTRATACAO DE SERVICOS DE CAPACITACAO,TREINAMENTO E DESENVOLVIMENTO PELA ADMINISTRACAO PUBLICA.</text:p>
          </table:table-cell>
          <table:table-cell office:value-type="float" office:value="7200" table:style-name="ce12">
            <text:p>7.2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ONIX TECNOLOGIA DO BRASIL LTDA</text:p>
          </table:table-cell>
          <table:table-cell office:value-type="float" office:value="10669788000187" table:style-name="ce11">
            <text:p><text:s/>10.669.788/0001-87</text:p>
          </table:table-cell>
          <table:table-cell office:value-type="string" table:style-name="ce10">
            <text:p>PRESTACAO DE SERVICOS DE MANUTENCAO PREVENTIVA E CORRETIVA, COM REPOSICAO <text:s text:c="4"/>DE PECAS, EM 05 (CINCO) PORTICOS DETECTORES DE METAIS (PDM).</text:p>
          </table:table-cell>
          <table:table-cell office:value-type="float" office:value="2201.2800000000002" table:style-name="ce12">
            <text:p>2.201,2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OPCAO INDUSTRIA E COMERCIO DE EMBALAGENS EIRELI</text:p>
          </table:table-cell>
          <table:table-cell office:value-type="float" office:value="2491759000140" table:style-name="ce11">
            <text:p><text:s/>02.491.759/0001-40</text:p>
          </table:table-cell>
          <table:table-cell office:value-type="string" table:style-name="ce10">
            <text:p>AQUISICAO DE CAIXAS DE PAPELAO. ARP Nº 63/19; PE Nº 69/19.</text:p>
          </table:table-cell>
          <table:table-cell office:value-type="float" office:value="21265.599999999999" table:style-name="ce12">
            <text:p>21.265,6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ORGANIZACAO LK LTDA. - ME</text:p>
          </table:table-cell>
          <table:table-cell office:value-type="float" office:value="4811134000143" table:style-name="ce11">
            <text:p><text:s/>04.811.134/0001-43</text:p>
          </table:table-cell>
          <table:table-cell office:value-type="string" table:style-name="ce10">
            <text:p>CONTRATACAO DE EMPRESA ESPECIALIZADA PARA LOCACAO DE MESAS PLASTICAS E <text:s text:c="7"/>CADEIRAS PLASTICAS PARA UTILIZACAO NAS ELEICOES 2020.</text:p>
          </table:table-cell>
          <table:table-cell office:value-type="float" office:value="4597.8999999999996" table:style-name="ce12">
            <text:p>4.597,9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ORGANIZACOES ALVI LTDA - ME</text:p>
          </table:table-cell>
          <table:table-cell office:value-type="float" office:value="71068969000142" table:style-name="ce11">
            <text:p><text:s/>71.068.969/0001-42</text:p>
          </table:table-cell>
          <table:table-cell office:value-type="string" table:style-name="ce10">
            <text:p>PRORROGACAO DO CONTRATO N.º 107/2017, REFERENTE A LOCACAO DE IMOVEL PARA O <text:s text:c="3"/>CARTORIO ELEITORAL DE ITAUNA (140ª ZE).</text:p>
          </table:table-cell>
          <table:table-cell office:value-type="float" office:value="40561.270000000004" table:style-name="ce12">
            <text:p>40.561,2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ORION TELECOMUNICACOES ENGENHARIA S/A</text:p>
          </table:table-cell>
          <table:table-cell office:value-type="float" office:value="1011976000475" table:style-name="ce11">
            <text:p><text:s/>01.011.976/0004-75</text:p>
          </table:table-cell>
          <table:table-cell office:value-type="string" table:style-name="ce10">
            <text:p>PRESTACAO DOS SERVICOS DE MANUTENCAO PREVENTIVA E CORRETIVA, COM O FORNECIMEN TO DE PECAS, EM AMBIENTE SEGURO DO TRE/MG (SALA COFRE). <text:s text:c="22"/>(PROVISAO)</text:p>
          </table:table-cell>
          <table:table-cell office:value-type="float" office:value="86416.89" table:style-name="ce12">
            <text:p>86.416,8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ORION TELECOMUNICACOES ENGENHARIA S/A</text:p>
          </table:table-cell>
          <table:table-cell office:value-type="float" office:value="1011976000475" table:style-name="ce11">
            <text:p><text:s/>01.011.976/0004-75</text:p>
          </table:table-cell>
          <table:table-cell office:value-type="string" table:style-name="ce10">
            <text:p>PRESTACAO DOS SERVICOS DE MANUTENCAO PREVENTIVA E CORRETIVA, COM O FORNECIMEN-TO DE PECAS, EM AMBIENTE SEGURO DO TRE/MG (SALA COFRE). <text:s text:c="22"/>(ORCAMENTO ORDINARIO)</text:p>
          </table:table-cell>
          <table:table-cell office:value-type="float" office:value="91762.26" table:style-name="ce12">
            <text:p>91.762,2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ORION TELECOMUNICACOES ENGENHARIA S/A</text:p>
          </table:table-cell>
          <table:table-cell office:value-type="float" office:value="1011976000475" table:style-name="ce11">
            <text:p><text:s/>01.011.976/0004-75</text:p>
          </table:table-cell>
          <table:table-cell office:value-type="string" table:style-name="ce10">
            <text:p>PRORROGACAO DO CONTRATO Nº 09/2017, REF. A SERVICOS DE MANUTENCAO PREVENTIVA ECORRETIVA EM AMBIENTE SEGURO DO TRE/MG - SALA COFRE. (ORCAMENTO TRE/MG) <text:s text:c="6"/>PROCESSO AVULSO: 0003706-17.2019.6.13.8000</text:p>
          </table:table-cell>
          <table:table-cell office:value-type="float" office:value="188039.01" table:style-name="ce12">
            <text:p>188.039,0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ORION TELECOMUNICACOES ENGENHARIA S/A</text:p>
          </table:table-cell>
          <table:table-cell office:value-type="float" office:value="1011976000475" table:style-name="ce11">
            <text:p><text:s/>01.011.976/0004-75</text:p>
          </table:table-cell>
          <table:table-cell office:value-type="string" table:style-name="ce10">
            <text:p>PRORROGACAO DO CONTRATO Nº 09/2017, REF. A SERVICOS DE MANUTENCAO PREVENTIVA ECORRETIVA EM AMBIENTE SEGURO DO TRE/MG - SALA COFRE. (ORCAMENTO TRE/MG) <text:s text:c="6"/>SEI AVULSO: 0008749-95.2020.6.13.8000</text:p>
          </table:table-cell>
          <table:table-cell office:value-type="float" office:value="62679.68" table:style-name="ce12">
            <text:p>62.679,6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ORION TELECOMUNICACOES ENGENHARIA S/A</text:p>
          </table:table-cell>
          <table:table-cell office:value-type="float" office:value="1011976000475" table:style-name="ce11">
            <text:p><text:s/>01.011.976/0004-75</text:p>
          </table:table-cell>
          <table:table-cell office:value-type="string" table:style-name="ce10">
            <text:p>PRORROGACAO DO CONTRATO Nº 09/2017, REF. A SERVICOS DE MANUTENCAO PREVENTIVA ECORRETIVA EM AMBIENTE SEGURO DO TRE/MG - SALA COFRE. (ORCAMENTO TSE) <text:s text:c="9"/>PROCESSO AVULSO: 0003706-17.2019.6.13.8000</text:p>
          </table:table-cell>
          <table:table-cell office:value-type="float" office:value="177085.29" table:style-name="ce12">
            <text:p>177.085,2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ORION TELECOMUNICACOES ENGENHARIA S/A</text:p>
          </table:table-cell>
          <table:table-cell office:value-type="float" office:value="1011976000475" table:style-name="ce11">
            <text:p><text:s/>01.011.976/0004-75</text:p>
          </table:table-cell>
          <table:table-cell office:value-type="string" table:style-name="ce10">
            <text:p>PRORROGACAO DO CONTRATO Nº 09/2017, REF. A SERVICOS DE MANUTENCAO PREVENTIVA ECORRETIVA EM AMBIENTE SEGURO DO TRE/MG - SALA COFRE. (ORCAMENTO TSE) <text:s text:c="9"/>SEI AVULSO: 0008749-95.2020.6.13.8000</text:p>
          </table:table-cell>
          <table:table-cell office:value-type="float" office:value="59028.42" table:style-name="ce12">
            <text:p>59.028,4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OSB SOFTWARE LTDA</text:p>
          </table:table-cell>
          <table:table-cell office:value-type="float" office:value="23912729000130" table:style-name="ce11">
            <text:p><text:s/>23.912.729/0001-30</text:p>
          </table:table-cell>
          <table:table-cell office:value-type="string" table:style-name="ce10">
            <text:p>AQUISICAO DE LICENCAS DE SOFTWARES. PE 91/2019.</text:p>
          </table:table-cell>
          <table:table-cell office:value-type="float" office:value="10306" table:style-name="ce12">
            <text:p>10.306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OSORIO MACHADO JUNIOR</text:p>
          </table:table-cell>
          <table:table-cell office:value-type="float" office:value="75575019691" table:style-name="ce13">
            <text:p>755.750.196-91</text:p>
          </table:table-cell>
          <table:table-cell office:value-type="string" table:style-name="ce10">
            <text:p>LOCACAO, IPTU E CONDOMINIO E PARA A 116ª ZE DE FRUTAL.</text:p>
          </table:table-cell>
          <table:table-cell office:value-type="float" office:value="7749.9200000000019" table:style-name="ce12">
            <text:p>7.749,9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OTAIDES SOARES ANDRADE CPF 49590952615</text:p>
          </table:table-cell>
          <table:table-cell office:value-type="float" office:value="5288039000170" table:style-name="ce11">
            <text:p><text:s/>05.288.039/0001-70</text:p>
          </table:table-cell>
          <table:table-cell office:value-type="string" table:style-name="ce10">
            <text:p>RECARGA DE EXTINTOR DE INCENDIO DO IMOVEL DA 77ª ZE DE CARMO DO RIO CLARO.</text:p>
          </table:table-cell>
          <table:table-cell office:value-type="float" office:value="70" table:style-name="ce12">
            <text:p>7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OTAIDES SOARES ANDRADE CPF 49590952615</text:p>
          </table:table-cell>
          <table:table-cell office:value-type="float" office:value="5288039000170" table:style-name="ce11">
            <text:p><text:s/>05.288.039/0001-70</text:p>
          </table:table-cell>
          <table:table-cell office:value-type="string" table:style-name="ce10">
            <text:p>RECARGA DE EXTINTORES DE INCENDIO PARA O IMOVEL QUE ABRIGA O CARTORIO DA 296ª ZE DE CANDEIAS.</text:p>
          </table:table-cell>
          <table:table-cell office:value-type="float" office:value="99" table:style-name="ce12">
            <text:p>99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OTIMIZA TERCEIRIZACAO E SERVICOS EIRELI</text:p>
          </table:table-cell>
          <table:table-cell office:value-type="float" office:value="23829208000113" table:style-name="ce11">
            <text:p><text:s/>23.829.208/0001-13</text:p>
          </table:table-cell>
          <table:table-cell office:value-type="string" table:style-name="ce10">
            <text:p>PRESTACAO DOS SERVICOS DE CONSERVACAO E LIMPEZA PARA OS CARTORIOS ELEITORAIS <text:s/>DE ITUIUTABA (141ª ZE) E VESPASIANO (311ª ZE).</text:p>
          </table:table-cell>
          <table:table-cell office:value-type="float" office:value="10635.830000000002" table:style-name="ce12">
            <text:p>10.635,8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OTIMIZA TERCEIRIZACAO E SERVICOS EIRELI</text:p>
          </table:table-cell>
          <table:table-cell office:value-type="float" office:value="23829208000113" table:style-name="ce11">
            <text:p><text:s/>23.829.208/0001-13</text:p>
          </table:table-cell>
          <table:table-cell office:value-type="string" table:style-name="ce10">
            <text:p>SERVICOS DE CONSERVACAO E LIMPEZA PARA OS IMOVEIS QUE ABRIGAM OS CARTORIOS <text:s text:c="3"/>ELEITORAIS DE CORACAO DE JESUS (94ª ZE), DE IPANEMA (129ª ZE), DE PARAISOPO- <text:s/>LIS (205ª ZE), DE TRES PONTAS (273ª ZE) E O PA DE SAO JOAO DEL REI (PA 256).</text:p>
          </table:table-cell>
          <table:table-cell office:value-type="float" office:value="10004.880000000001" table:style-name="ce12">
            <text:p>10.004,8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OTO BOTELHO CAMPANHA</text:p>
          </table:table-cell>
          <table:table-cell office:value-type="float" office:value="3361829615" table:style-name="ce13">
            <text:p>033.618.296-15</text:p>
          </table:table-cell>
          <table:table-cell office:value-type="string" table:style-name="ce10">
            <text:p>LOCACAO DE IMOVEL PARA O CARTORIO DA 004ª ZE DE AGUAS FORMOSAS.</text:p>
          </table:table-cell>
          <table:table-cell office:value-type="float" office:value="24137.52" table:style-name="ce12">
            <text:p>24.137,5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OTO BOTELHO CAMPANHA</text:p>
          </table:table-cell>
          <table:table-cell office:value-type="float" office:value="3361829615" table:style-name="ce13">
            <text:p>033.618.296-15</text:p>
          </table:table-cell>
          <table:table-cell office:value-type="string" table:style-name="ce10">
            <text:p>LOCACAO DE IMOVEL PARA O CARTORIO DA 004ª ZE DE AGUAS FORMOSAS/MG.</text:p>
          </table:table-cell>
          <table:table-cell office:value-type="float" office:value="1769.61" table:style-name="ce12">
            <text:p>1.769,6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OTO BOTELHO CAMPANHA</text:p>
          </table:table-cell>
          <table:table-cell office:value-type="float" office:value="3361829615" table:style-name="ce13">
            <text:p>033.618.296-15</text:p>
          </table:table-cell>
          <table:table-cell office:value-type="string" table:style-name="ce10">
            <text:p>PRORROGACAO DO CONTRATO Nº 78/05, REF. A LOCACAO DE IMOVEL QUE ABRIGA O <text:s text:c="6"/>CARTORIO DA 04ª ZE DE AGUAS FORMOSAS.</text:p>
          </table:table-cell>
          <table:table-cell office:value-type="float" office:value="424.71" table:style-name="ce12">
            <text:p>424,7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OTONIEL GERALDO DE OLIVEIRA</text:p>
          </table:table-cell>
          <table:table-cell office:value-type="float" office:value="15480961000118" table:style-name="ce11">
            <text:p><text:s/>15.480.961/0001-18</text:p>
          </table:table-cell>
          <table:table-cell office:value-type="string" table:style-name="ce10">
            <text:p>AQUISICAO DE MONITOR TELA DE 7 POLEGADAS, COLORIDO PARA CFTV. PE 077/2020</text:p>
          </table:table-cell>
          <table:table-cell office:value-type="float" office:value="340" table:style-name="ce12">
            <text:p>34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P.M.I. PROJECT MANAGEMENT INSTITUTE BRASIL - MINAS GERA</text:p>
          </table:table-cell>
          <table:table-cell office:value-type="float" office:value="4372685000158" table:style-name="ce11">
            <text:p><text:s/>04.372.685/0001-58</text:p>
          </table:table-cell>
          <table:table-cell office:value-type="string" table:style-name="ce10">
            <text:p>PARTICIPACAO DE SERVIDORES NO EVENTO: "JORNADA DO CONHECIMENTO PMI BRASIL".</text:p>
          </table:table-cell>
          <table:table-cell office:value-type="float" office:value="4524.9999999999991" table:style-name="ce12">
            <text:p>4.52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PAINEL INDUSTRIA E COMERCIO DE DIVISORIAS E FORROS LTDA</text:p>
          </table:table-cell>
          <table:table-cell office:value-type="float" office:value="17318650000182" table:style-name="ce11">
            <text:p><text:s/>17.318.650/0001-82</text:p>
          </table:table-cell>
          <table:table-cell office:value-type="string" table:style-name="ce10">
            <text:p>AQUISICAO DE PAINEIS DIVISORIOS E PORTAS EM DIVISORIA. P.E. N.º 38/2020</text:p>
          </table:table-cell>
          <table:table-cell office:value-type="float" office:value="34531.5" table:style-name="ce12">
            <text:p>34.531,5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PALACIO DAS FERRAMENTAS E PARAFUSOS LTDA</text:p>
          </table:table-cell>
          <table:table-cell office:value-type="float" office:value="68422419000175" table:style-name="ce11">
            <text:p><text:s/>68.422.419/0001-75</text:p>
          </table:table-cell>
          <table:table-cell office:value-type="string" table:style-name="ce10">
            <text:p>AQUISICAO DE FURADEIRA/PARAFUSADEIRA.</text:p>
          </table:table-cell>
          <table:table-cell office:value-type="float" office:value="3687" table:style-name="ce12">
            <text:p>3.687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PAPELARIA OURO EIRELI</text:p>
          </table:table-cell>
          <table:table-cell office:value-type="float" office:value="7266248000148" table:style-name="ce11">
            <text:p><text:s/>07.266.248/0001-48</text:p>
          </table:table-cell>
          <table:table-cell office:value-type="string" table:style-name="ce10">
            <text:p>AQUISICAO DE DIVERSOS MATERIAIS PARA USO NAS ELEICOES 2020. PE Nº 36/2020</text:p>
          </table:table-cell>
          <table:table-cell office:value-type="float" office:value="7211.94" table:style-name="ce12">
            <text:p>7.211,9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PAPELARIA OURO EIRELI</text:p>
          </table:table-cell>
          <table:table-cell office:value-type="float" office:value="7266248000148" table:style-name="ce11">
            <text:p><text:s/>07.266.248/0001-48</text:p>
          </table:table-cell>
          <table:table-cell office:value-type="string" table:style-name="ce10">
            <text:p>AQUISICAO DE FITA ADESIVA TRANSPARENTE PARA USO NAS ELEICOES - PE Nº 32/20</text:p>
          </table:table-cell>
          <table:table-cell office:value-type="float" office:value="61790.58" table:style-name="ce12">
            <text:p>61.790,5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PAPELARIA PAPEL CARTAZ LTDA</text:p>
          </table:table-cell>
          <table:table-cell office:value-type="float" office:value="24005316000134" table:style-name="ce11">
            <text:p><text:s/>24.005.316/0001-34</text:p>
          </table:table-cell>
          <table:table-cell office:value-type="string" table:style-name="ce10">
            <text:p>AQUISICAO DE APLICADOR DE FITA ADESIVA, POR MEIO DA ATA DE REGISTRO DE PRECOS Nº 59/2019, ORIUNDA DO PREGAO ELETRONICO Nº 56/2019.</text:p>
          </table:table-cell>
          <table:table-cell office:value-type="float" office:value="551.76" table:style-name="ce12">
            <text:p>551,7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PAPELARIA PAPEL CARTAZ LTDA</text:p>
          </table:table-cell>
          <table:table-cell office:value-type="float" office:value="24005316000134" table:style-name="ce11">
            <text:p><text:s/>24.005.316/0001-34</text:p>
          </table:table-cell>
          <table:table-cell office:value-type="string" table:style-name="ce10">
            <text:p>AQUISICAO DE APLICADOR DE FITAS DE PVC, POR MEIO DA ATA DE REGISTRO DE PRECOS Nº 59/2019, ORIUNDA DO PREGAO ELETRONICO Nº 56/2019.</text:p>
          </table:table-cell>
          <table:table-cell office:value-type="float" office:value="551.76" table:style-name="ce12">
            <text:p>551,7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PATRICIA BORGES DI LUIGI REZENDE</text:p>
          </table:table-cell>
          <table:table-cell office:value-type="float" office:value="2556252600" table:style-name="ce13">
            <text:p>025.562.526-00</text:p>
          </table:table-cell>
          <table:table-cell office:value-type="string" table:style-name="ce10">
            <text:p>LOCACAO DE IMOVEL PARA FUNCIONAMENTO DO CARTORIO ELEITORAL DA 139ª ZE DE ITAPECERICA.</text:p>
          </table:table-cell>
          <table:table-cell office:value-type="float" office:value="1050" table:style-name="ce12">
            <text:p>1.05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PATRICIA BORGES DI LUIGI REZENDE</text:p>
          </table:table-cell>
          <table:table-cell office:value-type="float" office:value="2556252600" table:style-name="ce13">
            <text:p>025.562.526-00</text:p>
          </table:table-cell>
          <table:table-cell office:value-type="string" table:style-name="ce10">
            <text:p>LOCACAO DE IMOVEL PARA O CARTORIO DA 139ª ZE DE ITAPECERICA.</text:p>
          </table:table-cell>
          <table:table-cell office:value-type="float" office:value="6125" table:style-name="ce12">
            <text:p>6.12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PATRICIA BRAGA FERREIRA</text:p>
          </table:table-cell>
          <table:table-cell office:value-type="float" office:value="67748678634" table:style-name="ce13">
            <text:p>677.486.786-34</text:p>
          </table:table-cell>
          <table:table-cell office:value-type="string" table:style-name="ce10">
            <text:p>RESSARCIMENTO DE DESPESA EFETUADA, EM CARATER DE URGENCIA, COM A CONTRATACAO <text:s/>DOS SERVICOS DE ELETRICISTA E AQUISICAO DE DUAS LAMPADAS PARA O CARTORIO DA <text:s text:c="2"/>94ª ZE, DE CORACAO DE JESUS.</text:p>
          </table:table-cell>
          <table:table-cell office:value-type="float" office:value="30" table:style-name="ce12">
            <text:p>3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PATRICIA CRISTINA DAMASCENO 04594625630</text:p>
          </table:table-cell>
          <table:table-cell office:value-type="float" office:value="24109432000101" table:style-name="ce11">
            <text:p><text:s/>24.109.432/0001-01</text:p>
          </table:table-cell>
          <table:table-cell office:value-type="string" table:style-name="ce10">
            <text:p>AQUISICAO DE BARBANTE. ARP Nº 33/20 - PE Nº 37/20.</text:p>
          </table:table-cell>
          <table:table-cell office:value-type="float" office:value="695" table:style-name="ce12">
            <text:p>69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PATRICIA CRISTINA DAMASCENO 04594625630</text:p>
          </table:table-cell>
          <table:table-cell office:value-type="float" office:value="24109432000101" table:style-name="ce11">
            <text:p><text:s/>24.109.432/0001-01</text:p>
          </table:table-cell>
          <table:table-cell office:value-type="string" table:style-name="ce10">
            <text:p>AQUISICAO DE MATERIAL DE EXPEDIENTE - ARP Nº 33/20 E PE Nº 37/20.</text:p>
          </table:table-cell>
          <table:table-cell office:value-type="float" office:value="1629.4" table:style-name="ce12">
            <text:p>1.629,4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PATRICIA GUEDES BARRACK</text:p>
          </table:table-cell>
          <table:table-cell office:value-type="float" office:value="75610779634" table:style-name="ce13">
            <text:p>756.107.796-34</text:p>
          </table:table-cell>
          <table:table-cell office:value-type="string" table:style-name="ce10">
            <text:p>RECONHECIMENTO DE DIVIDA DE EXERCICIO ANTERIOR REF REEMBOLSO DE DESPESA COM <text:s text:c="2"/>SERVICOS DE FAXINA PARA OS CARTORIO ELEITORAIS DE TEOFILO OTONI.</text:p>
          </table:table-cell>
          <table:table-cell office:value-type="float" office:value="960" table:style-name="ce12">
            <text:p>96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PATRICIA GUEDES BARRACK</text:p>
          </table:table-cell>
          <table:table-cell office:value-type="float" office:value="75610779634" table:style-name="ce13">
            <text:p>756.107.796-34</text:p>
          </table:table-cell>
          <table:table-cell office:value-type="string" table:style-name="ce10">
            <text:p>REEMBOLSO DE DESPESA COM SERVICOS DE DESMONTAGEM E MONTAGEM DE DIVISORIAS <text:s text:c="4"/>DENTRO DO IMOVEL QUE ABRIGA O CARTORIO DA 269ª ZE, DE TEOFILO OTONI.</text:p>
          </table:table-cell>
          <table:table-cell office:value-type="float" office:value="440" table:style-name="ce12">
            <text:p>44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PATRICIA GUEDES BARRACK</text:p>
          </table:table-cell>
          <table:table-cell office:value-type="float" office:value="75610779634" table:style-name="ce13">
            <text:p>756.107.796-34</text:p>
          </table:table-cell>
          <table:table-cell office:value-type="string" table:style-name="ce10">
            <text:p>REEMBOLSO DE DESPESAS COM AQUISICAO DE ALCOOL EM GEL E RECIPIENTES PARA DIS- <text:s/>TRIBUICAO DO ALCOOL, PARA O CARTORIO DA 269ª ZE DE TEOFILO OTONI.</text:p>
          </table:table-cell>
          <table:table-cell office:value-type="float" office:value="100.95" table:style-name="ce12">
            <text:p>100,9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PATRICIA GUEDES BARRACK</text:p>
          </table:table-cell>
          <table:table-cell office:value-type="float" office:value="75610779634" table:style-name="ce13">
            <text:p>756.107.796-34</text:p>
          </table:table-cell>
          <table:table-cell office:value-type="string" table:style-name="ce10">
            <text:p>REEMBOLSO DE DESPESAS REFERENTES AOS SERVICOS DE SUBSTITUICAO DE INTERFONE, <text:s text:c="2"/>ACESSORIOS E FIACAO QUEIMADOS, PARA AS ZZEE DE TEOFILO OTONI.</text:p>
          </table:table-cell>
          <table:table-cell office:value-type="float" office:value="480" table:style-name="ce12">
            <text:p>48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PATRICIA HENRIQUES RIBEIRO</text:p>
          </table:table-cell>
          <table:table-cell office:value-type="float" office:value="88490246653" table:style-name="ce13">
            <text:p>884.902.466-53</text:p>
          </table:table-cell>
          <table:table-cell office:value-type="string" table:style-name="ce10">
            <text:p>REEMBOLSO DE DESPESA EFETUADA COM AQUISICAO DE PASSAGENS AEREAS (BELO HORIZON TE X BRASILIA - IDA E VOLTA) PARA PARTICIPACAO NO VII ENCONTRO NACIONAL DO CO LEGIO PERMANENTE DE JURISTAS DA JUSTICA ELEITORAL - COPEJE.</text:p>
          </table:table-cell>
          <table:table-cell office:value-type="float" office:value="448.79" table:style-name="ce12">
            <text:p>448,7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PAULA FRANCISCO PAES</text:p>
          </table:table-cell>
          <table:table-cell office:value-type="float" office:value="83674217287" table:style-name="ce13">
            <text:p>836.742.172-87</text:p>
          </table:table-cell>
          <table:table-cell office:value-type="string" table:style-name="ce10">
            <text:p>GRATIFICACAO POR ENCARGO DE INSTRUTORIA NO CURSO EXECUCAO FISCAL E CUMPRIMEN <text:s/>TO DE SENTENCA NA JUSTICA ELEITORAL VOLTADO PARA 32 SERVIDORES DO TRE/MG.</text:p>
          </table:table-cell>
          <table:table-cell office:value-type="float" office:value="2320.8000000000002" table:style-name="ce12">
            <text:p>2.320,8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PAULO CESAR DA SILVA BATISTA</text:p>
          </table:table-cell>
          <table:table-cell office:value-type="float" office:value="34371877672" table:style-name="ce13">
            <text:p>343.718.776-72</text:p>
          </table:table-cell>
          <table:table-cell office:value-type="string" table:style-name="ce10">
            <text:p>LOCACAO E IPTU PARA O IMOVEL DA 215ª ZE DE PEDRO LEOPOLDO.</text:p>
          </table:table-cell>
          <table:table-cell office:value-type="float" office:value="35513.14" table:style-name="ce12">
            <text:p>35.513,1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PAULO DE OLIVEIRA CAMELO</text:p>
          </table:table-cell>
          <table:table-cell office:value-type="float" office:value="52271471672" table:style-name="ce13">
            <text:p>522.714.716-72</text:p>
          </table:table-cell>
          <table:table-cell office:value-type="string" table:style-name="ce10">
            <text:p>LOCACAO E IPTU DE IMOVEL PARA A 200ª ZE DE OURO PRETO.</text:p>
          </table:table-cell>
          <table:table-cell office:value-type="float" office:value="52092.260000000009" table:style-name="ce12">
            <text:p>52.092,2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PAULO DE OLIVEIRA CAMELO</text:p>
          </table:table-cell>
          <table:table-cell office:value-type="float" office:value="52271471672" table:style-name="ce13">
            <text:p>522.714.716-72</text:p>
          </table:table-cell>
          <table:table-cell office:value-type="string" table:style-name="ce10">
            <text:p>PRORROGACAO DO CONTRATO Nº 98/10 DE LOCACAO DE IMOVEL PARA O CARTORIO DA 200ª ZE DE OURO PRETO.</text:p>
          </table:table-cell>
          <table:table-cell office:value-type="float" office:value="4578.67" table:style-name="ce12">
            <text:p>4.578,6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PAULO DE OLIVEIRA CAMELO</text:p>
          </table:table-cell>
          <table:table-cell office:value-type="float" office:value="52271471672" table:style-name="ce13">
            <text:p>522.714.716-72</text:p>
          </table:table-cell>
          <table:table-cell office:value-type="string" table:style-name="ce10">
            <text:p>RECONHECIMENTO DE DIVIDA DE EXERCICIO ANTERIOR REF AO REAJUSTE DO CONTRATO Nº 98/10 DE LOCACAO DE IMOVEL PARA A 200ª ZE DE OURO PRETO.</text:p>
          </table:table-cell>
          <table:table-cell office:value-type="float" office:value="627.96" table:style-name="ce12">
            <text:p>627,9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PAULO HENRIQUE LACERDA LOPES</text:p>
          </table:table-cell>
          <table:table-cell office:value-type="float" office:value="26451220604" table:style-name="ce13">
            <text:p>264.512.206-04</text:p>
          </table:table-cell>
          <table:table-cell office:value-type="string" table:style-name="ce10">
            <text:p>REEMBOLSO DE DESPESA REALIZADA COM PAGAMENTO DE RRT - SIMPLES, RELATIVO AO LE VANTAMENTO E ELABORACAO DE PROJETO DE REFORMA DO IMOVEL EM ESPINOSA.</text:p>
          </table:table-cell>
          <table:table-cell office:value-type="float" office:value="97.95" table:style-name="ce12">
            <text:p>97,9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PAULO PEREIRA DOS SANTOS</text:p>
          </table:table-cell>
          <table:table-cell office:value-type="float" office:value="60303417668" table:style-name="ce13">
            <text:p>603.034.176-68</text:p>
          </table:table-cell>
          <table:table-cell office:value-type="string" table:style-name="ce10">
            <text:p>REEMBOLSO DE DESPESAS REFERENTES AOS SERVICOS DE SUBSTITUICAO/INSTALACAO DE <text:s text:c="2"/>LAMPADAS E INTERRUPTOR QUEIMADOS NAS DEPENDENCIAS DA 270ª ZE E DA CENTRAL DE <text:s/>ATENDIMENTO DO CARTORIO DE TEOFILO OTONI.</text:p>
          </table:table-cell>
          <table:table-cell office:value-type="float" office:value="409.04" table:style-name="ce12">
            <text:p>409,0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PEDRO EDENIR DA ROCHA</text:p>
          </table:table-cell>
          <table:table-cell office:value-type="float" office:value="18450238000184" table:style-name="ce11">
            <text:p><text:s/>18.450.238/0001-84</text:p>
          </table:table-cell>
          <table:table-cell office:value-type="string" table:style-name="ce10">
            <text:p>AQUISICAO DE EXTINTOR DE INCENDIO. ARP Nº 19/19 E PE Nº 24/19.</text:p>
          </table:table-cell>
          <table:table-cell office:value-type="float" office:value="8450" table:style-name="ce12">
            <text:p>8.45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PEDRO EDENIR DA ROCHA</text:p>
          </table:table-cell>
          <table:table-cell office:value-type="float" office:value="18450238000184" table:style-name="ce11">
            <text:p><text:s/>18.450.238/0001-84</text:p>
          </table:table-cell>
          <table:table-cell office:value-type="string" table:style-name="ce10">
            <text:p>AQUISICAO DE PLACA DE SINALIZACAO DE EXTINTOR DE INCENDIO E TRIPE DE SUPORTE. ARP Nº 19/19 E PE Nº 24/19.</text:p>
          </table:table-cell>
          <table:table-cell office:value-type="float" office:value="1750" table:style-name="ce12">
            <text:p>1.75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PEDRO MAGALHAES CARNEIRO FILHO</text:p>
          </table:table-cell>
          <table:table-cell office:value-type="float" office:value="44727836653" table:style-name="ce13">
            <text:p>447.278.366-53</text:p>
          </table:table-cell>
          <table:table-cell office:value-type="string" table:style-name="ce10">
            <text:p>INDENIZACAO AO LOCADOR, REFERENTE AOS REPAROS NECESSARIOS PARA A ENTREGA DO <text:s text:c="2"/>IMOVEL QUE ABRIGA O CARTORIO ELEITORAL DE LAMBARI, TENDO EM VISTA A RESCISAO <text:s/>DO CONTRATO Nº 40/07.</text:p>
          </table:table-cell>
          <table:table-cell office:value-type="float" office:value="6317.02" table:style-name="ce12">
            <text:p>6.317,0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PEDRO MAGALHAES CARNEIRO FILHO</text:p>
          </table:table-cell>
          <table:table-cell office:value-type="float" office:value="44727836653" table:style-name="ce13">
            <text:p>447.278.366-53</text:p>
          </table:table-cell>
          <table:table-cell office:value-type="string" table:style-name="ce10">
            <text:p>LOCACAO DE IMOVEL PARA O CARTORIO DA 159ª ZE DE LAMBARI.</text:p>
          </table:table-cell>
          <table:table-cell office:value-type="float" office:value="10325.209999999999" table:style-name="ce12">
            <text:p>10.325,2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PIUMHI EMPREENDIMENTOS IMOBILIARIOS LTDA</text:p>
          </table:table-cell>
          <table:table-cell office:value-type="float" office:value="19020357000160" table:style-name="ce11">
            <text:p><text:s/>19.020.357/0001-60</text:p>
          </table:table-cell>
          <table:table-cell office:value-type="string" table:style-name="ce10">
            <text:p>LOCACAO DE IMOVEL, DESTINADO AOS CARTORIOS ELEITORAIS DA 90ª, 91ª, 92ª, 93ª <text:s text:c="2"/>E 313ª ZZEE DE CONTAGEM.</text:p>
          </table:table-cell>
          <table:table-cell office:value-type="float" office:value="303768.7099999999" table:style-name="ce12">
            <text:p>303.768,7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PIUMHI EMPREENDIMENTOS IMOBILIARIOS LTDA</text:p>
          </table:table-cell>
          <table:table-cell office:value-type="float" office:value="19020357000160" table:style-name="ce11">
            <text:p><text:s/>19.020.357/0001-60</text:p>
          </table:table-cell>
          <table:table-cell office:value-type="string" table:style-name="ce10">
            <text:p>LOCACAO, IPTU E CONDOMINIO DE IMOVEL PARA OS CARTORIOS ELEITORAIS DE CONTAGEM (ZZEE: 90ª, 91ª,92ª, 93ª E 313ª).</text:p>
          </table:table-cell>
          <table:table-cell office:value-type="float" office:value="15947" table:style-name="ce12">
            <text:p>15.947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PLUS SERVICE EIRELI</text:p>
          </table:table-cell>
          <table:table-cell office:value-type="float" office:value="5488891000190" table:style-name="ce11">
            <text:p><text:s/>05.488.891/0001-90</text:p>
          </table:table-cell>
          <table:table-cell office:value-type="string" table:style-name="ce10">
            <text:p>PRESTACAO DOS SERVICOS DE IMPRESSOR OFFSET. PREGAO ELETRONICO N.º 34/2020.</text:p>
          </table:table-cell>
          <table:table-cell office:value-type="float" office:value="30404.759999999991" table:style-name="ce12">
            <text:p>30.404,7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PNEUS ASSIS AUTO CENTER LTDA</text:p>
          </table:table-cell>
          <table:table-cell office:value-type="float" office:value="2550871000104" table:style-name="ce11">
            <text:p><text:s/>02.550.871/0001-04</text:p>
          </table:table-cell>
          <table:table-cell office:value-type="string" table:style-name="ce10">
            <text:p>AQUISICAO DE 5 (CINCO) PNEUS E BICOS PARA O VEICULO PALIO GMF 5840, DE USO DO CARTORIO ELEITORAL DE UBERLANDIA (299ª ZE).</text:p>
          </table:table-cell>
          <table:table-cell office:value-type="float" office:value="1275" table:style-name="ce12">
            <text:p>1.27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PNEUS ASSIS AUTO CENTER LTDA</text:p>
          </table:table-cell>
          <table:table-cell office:value-type="float" office:value="2550871000104" table:style-name="ce11">
            <text:p><text:s/>02.550.871/0001-04</text:p>
          </table:table-cell>
          <table:table-cell office:value-type="string" table:style-name="ce10">
            <text:p>SERVICOS PARA A TROCA DE PNEUS DO VEICULO PALIO GMF 5840, DE USO DO CARTORIO <text:s/>ELEITORAL DE UBERLANDIA (299ª ZE).</text:p>
          </table:table-cell>
          <table:table-cell office:value-type="float" office:value="80" table:style-name="ce12">
            <text:p>8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PNEUS ASSIS AUTO CENTER LTDA</text:p>
          </table:table-cell>
          <table:table-cell office:value-type="float" office:value="2550871000104" table:style-name="ce11">
            <text:p><text:s/>02.550.871/0001-04</text:p>
          </table:table-cell>
          <table:table-cell office:value-type="string" table:style-name="ce10">
            <text:p>SERVICOS PARA DESEMPENO DE DUAS RODAS DO VEICULO PALIO GMF 5840, DE USO DO <text:s text:c="3"/>CARTORIO ELEITORAL DE UBERLANDIA (299ª ZE).</text:p>
          </table:table-cell>
          <table:table-cell office:value-type="float" office:value="70" table:style-name="ce12">
            <text:p>7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POLICIA MILITAR DO ESTADO DE MINAS GERAIS</text:p>
          </table:table-cell>
          <table:table-cell office:value-type="float" office:value="16695025000197" table:style-name="ce11">
            <text:p><text:s/>16.695.025/0001-97</text:p>
          </table:table-cell>
          <table:table-cell office:value-type="string" table:style-name="ce10">
            <text:p>ARMAZENAGEM, GUARDA DAS URNAS ELETRONICAS E ESCOLTA AO TRANSPORTE QUANDO DA DISTRIBUICAO E RECOLHIMENTO, DURANTE O PERIODO ANTERIOR,NA DATA E NO PERIODO POSTERIOR A ELEICAO DE 15/11/2020 (1 <text:s/>TURNO) E DE 29/11/2020(2 <text:s/>TURNO)</text:p>
          </table:table-cell>
          <table:table-cell office:value-type="float" office:value="1300000" table:style-name="ce12">
            <text:p>1.300.0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POLO COMERCIO ATACADISTA DE INSTRUMENTOS EIRELI</text:p>
          </table:table-cell>
          <table:table-cell office:value-type="float" office:value="10849725000102" table:style-name="ce11">
            <text:p><text:s/>10.849.725/0001-02</text:p>
          </table:table-cell>
          <table:table-cell office:value-type="string" table:style-name="ce10">
            <text:p>AQUISICAO DE ALCOOL GEL.</text:p>
          </table:table-cell>
          <table:table-cell office:value-type="float" office:value="22200" table:style-name="ce12">
            <text:p>22.2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POLO COMERCIO ATACADISTA DE INSTRUMENTOS EIRELI</text:p>
          </table:table-cell>
          <table:table-cell office:value-type="float" office:value="10849725000102" table:style-name="ce11">
            <text:p><text:s/>10.849.725/0001-02</text:p>
          </table:table-cell>
          <table:table-cell office:value-type="string" table:style-name="ce10">
            <text:p>AQUISICAO DE EQUIPAMENTOS ODONTOLOGICO.</text:p>
          </table:table-cell>
          <table:table-cell office:value-type="float" office:value="1846" table:style-name="ce12">
            <text:p>1.846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POLO COMERCIO ATACADISTA DE INSTRUMENTOS EIRELI</text:p>
          </table:table-cell>
          <table:table-cell office:value-type="float" office:value="10849725000102" table:style-name="ce11">
            <text:p><text:s/>10.849.725/0001-02</text:p>
          </table:table-cell>
          <table:table-cell office:value-type="string" table:style-name="ce10">
            <text:p>AQUISICAO DE MASCARA RESPIRADOR DE PROTECAO DOBRAVEL, DESCARTAVEL,SEM <text:s text:c="8"/>VALVULA PFF2 N95.</text:p>
          </table:table-cell>
          <table:table-cell office:value-type="float" office:value="2162.5" table:style-name="ce12">
            <text:p>2.162,5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POLO COMERCIO ATACADISTA DE INSTRUMENTOS EIRELI</text:p>
          </table:table-cell>
          <table:table-cell office:value-type="float" office:value="10849725000102" table:style-name="ce11">
            <text:p><text:s/>10.849.725/0001-02</text:p>
          </table:table-cell>
          <table:table-cell office:value-type="string" table:style-name="ce10">
            <text:p>AQUISICAO DE MATERIAIS DE CONSUMO MEDICO.</text:p>
          </table:table-cell>
          <table:table-cell office:value-type="float" office:value="470" table:style-name="ce12">
            <text:p>47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POLO COMERCIO ATACADISTA DE INSTRUMENTOS EIRELI</text:p>
          </table:table-cell>
          <table:table-cell office:value-type="float" office:value="10849725000102" table:style-name="ce11">
            <text:p><text:s/>10.849.725/0001-02</text:p>
          </table:table-cell>
          <table:table-cell office:value-type="string" table:style-name="ce10">
            <text:p>AQUISICAO DE MATERIAIS DE CONSUMO ODONTOLOGICO.</text:p>
          </table:table-cell>
          <table:table-cell office:value-type="float" office:value="14223" table:style-name="ce12">
            <text:p>14.223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POLO COMERCIO ATACADISTA DE INSTRUMENTOS EIRELI</text:p>
          </table:table-cell>
          <table:table-cell office:value-type="float" office:value="10849725000102" table:style-name="ce11">
            <text:p><text:s/>10.849.725/0001-02</text:p>
          </table:table-cell>
          <table:table-cell office:value-type="string" table:style-name="ce10">
            <text:p>AQUISICAO EMERGENCIAL DE EQUIPAMENTOS DE PROTECAO INDIVIDUAL, EPI, PARA USO <text:s text:c="2"/>DOS MEDICOS, DENTISTAS E TECNICOS DE ENFERMAGEM DA SAMEO.</text:p>
          </table:table-cell>
          <table:table-cell office:value-type="float" office:value="2941.5" table:style-name="ce12">
            <text:p>2.941,5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PORT DISTRIBUIDORA DE INFORMATICA E PAPELARIA LTDA</text:p>
          </table:table-cell>
          <table:table-cell office:value-type="float" office:value="8228010000514" table:style-name="ce11">
            <text:p><text:s/>08.228.010/0005-14</text:p>
          </table:table-cell>
          <table:table-cell office:value-type="string" table:style-name="ce10">
            <text:p>AQUISICAO DE PAPEL A4 SUPER BRANCO - ARP PRMG Nº 20/2019 E PE <text:s/>PRMG Nº 04/2019</text:p>
          </table:table-cell>
          <table:table-cell office:value-type="float" office:value="42660" table:style-name="ce12">
            <text:p>42.66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POS-DADOS COMERCIO E SERVICOS DE ASSISTENCIA TECNICA L</text:p>
          </table:table-cell>
          <table:table-cell office:value-type="float" office:value="57334195000123" table:style-name="ce11">
            <text:p><text:s/>57.334.195/0001-23</text:p>
          </table:table-cell>
          <table:table-cell office:value-type="string" table:style-name="ce10">
            <text:p>PRESTACAO DOS SERVICOS DE LOCACAO E INSTALACAO DE NO-BREAKS, COM MANUTENCAO <text:s text:c="2"/>E/OU SUBSTITUICAO IMEDIATA DO EQUIPAMENTO, CASO NECESSARIO, COM FORNECIMENTO <text:s/>DE TODAS AS PECAS E BATERIAS.</text:p>
          </table:table-cell>
          <table:table-cell office:value-type="float" office:value="9259.5" table:style-name="ce12">
            <text:p>9.259,5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POTENCIAL EMBALAGENS PROMOCIONAIS LTDA</text:p>
          </table:table-cell>
          <table:table-cell office:value-type="float" office:value="9042405000167" table:style-name="ce11">
            <text:p><text:s/>09.042.405/0001-67</text:p>
          </table:table-cell>
          <table:table-cell office:value-type="string" table:style-name="ce10">
            <text:p>AQUISICAO DE CAIXA DE PAPELAO. PREGAO ELETRONICO N.º 31/2020</text:p>
          </table:table-cell>
          <table:table-cell office:value-type="float" office:value="15913.1" table:style-name="ce12">
            <text:p>15.913,1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POUPY DISTRIBUIDORA COMERCIAL LTDA</text:p>
          </table:table-cell>
          <table:table-cell office:value-type="float" office:value="253043000189" table:style-name="ce11">
            <text:p><text:s/>00.253.043/0001-89</text:p>
          </table:table-cell>
          <table:table-cell office:value-type="string" table:style-name="ce10">
            <text:p>AQUISICAO DE 15 LITROS DE ALCOOL LIQUIDO 70%, PARA O CARTORIO DA 225ª ZONA <text:s text:c="3"/>ELEITORAL DE PONTE NOVA.</text:p>
          </table:table-cell>
          <table:table-cell office:value-type="float" office:value="81.75" table:style-name="ce12">
            <text:p>81,7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PRAG CONTROL DEDETIZADORA LTDA</text:p>
          </table:table-cell>
          <table:table-cell office:value-type="float" office:value="24542716000189" table:style-name="ce11">
            <text:p><text:s/>24.542.716/0001-89</text:p>
          </table:table-cell>
          <table:table-cell office:value-type="string" table:style-name="ce10">
            <text:p>SERVICOS DE DESINSETIZACAO PARA O CARTORIO DA 56ªZE DE CAETE.</text:p>
          </table:table-cell>
          <table:table-cell office:value-type="float" office:value="500" table:style-name="ce12">
            <text:p>5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PRAG CONTROL DEDETIZADORA LTDA</text:p>
          </table:table-cell>
          <table:table-cell office:value-type="float" office:value="24542716000189" table:style-name="ce11">
            <text:p><text:s/>24.542.716/0001-89</text:p>
          </table:table-cell>
          <table:table-cell office:value-type="string" table:style-name="ce10">
            <text:p>SERVICOS DE DESINSETIZACAO PARA OS CARTORIOS ELEITORAIS DE SETE LAGOAS.</text:p>
          </table:table-cell>
          <table:table-cell office:value-type="float" office:value="650" table:style-name="ce12">
            <text:p>65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PRESTARI SERVICOS GERAIS EIRELI</text:p>
          </table:table-cell>
          <table:table-cell office:value-type="float" office:value="11154628000168" table:style-name="ce11">
            <text:p><text:s/>11.154.628/0001-68</text:p>
          </table:table-cell>
          <table:table-cell office:value-type="string" table:style-name="ce10">
            <text:p>CONTRATACAO DOS SERVICOS DE CONSERVACAO E LIMPEZA PARA OS IMOVEIS DOS CARTO- <text:s/>RIOS ELEITORAIS DE CONQUISTA/MG - 86ª ZE E PARAOPEBA/MG - 206ª ZE.</text:p>
          </table:table-cell>
          <table:table-cell office:value-type="float" office:value="171.92" table:style-name="ce12">
            <text:p>171,9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PRESTARI SERVICOS GERAIS EIRELI</text:p>
          </table:table-cell>
          <table:table-cell office:value-type="float" office:value="11154628000168" table:style-name="ce11">
            <text:p><text:s/>11.154.628/0001-68</text:p>
          </table:table-cell>
          <table:table-cell office:value-type="string" table:style-name="ce10">
            <text:p>CONTRATACAO REFERENTE A PRESTACAO DE SERVICOS DE CONSERVACAO E LIMPEZA <text:s text:c="7"/>NOS CARTORIOS ELEITORAIS DE CAPELINHA, INHAPIM E RESENDE COSTA.</text:p>
          </table:table-cell>
          <table:table-cell office:value-type="float" office:value="1838.55" table:style-name="ce12">
            <text:p>1.838,5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PRESTARI SERVICOS GERAIS EIRELI</text:p>
          </table:table-cell>
          <table:table-cell office:value-type="float" office:value="11154628000168" table:style-name="ce11">
            <text:p><text:s/>11.154.628/0001-68</text:p>
          </table:table-cell>
          <table:table-cell office:value-type="string" table:style-name="ce10">
            <text:p>PRESTACAO DE SERVICOS DE CONSERVACAO E LIMPEZA NO CARTORIO ELEITORAL DA 213ªZEDE PEDRA AZUL.</text:p>
          </table:table-cell>
          <table:table-cell office:value-type="float" office:value="325.79000000000002" table:style-name="ce12">
            <text:p>325,7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PRESTARI SERVICOS GERAIS EIRELI</text:p>
          </table:table-cell>
          <table:table-cell office:value-type="float" office:value="11154628000168" table:style-name="ce11">
            <text:p><text:s/>11.154.628/0001-68</text:p>
          </table:table-cell>
          <table:table-cell office:value-type="string" table:style-name="ce10">
            <text:p>PRESTACAO DE SERVICOS DE CONSERVACAO E LIMPEZA PARA AS ZZEE DE AREADO, BOM DESPACHO E CAMANDUCAIA . (PERIODO: 01 A 31 DE JANEIRO/16)</text:p>
          </table:table-cell>
          <table:table-cell office:value-type="float" office:value="1292.0899999999999" table:style-name="ce12">
            <text:p>1.292,0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PRESTARI SERVICOS GERAIS EIRELI</text:p>
          </table:table-cell>
          <table:table-cell office:value-type="float" office:value="11154628000168" table:style-name="ce11">
            <text:p><text:s/>11.154.628/0001-68</text:p>
          </table:table-cell>
          <table:table-cell office:value-type="string" table:style-name="ce10">
            <text:p>PRORROGACAO DO CONTRATO Nº 07/13-TRE/MG, REFERENTE A PRESTACAO DE SERVICOS DE CONSERVACAO E LIMPEZA NOS CARTORIOS ELEITORAIS DE ITAMONTE (306ª ZE) E BELO <text:s text:c="2"/>VALE (338ª ZE).</text:p>
          </table:table-cell>
          <table:table-cell office:value-type="float" office:value="304.55" table:style-name="ce12">
            <text:p>304,5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PRESTARI SERVICOS GERAIS EIRELI</text:p>
          </table:table-cell>
          <table:table-cell office:value-type="float" office:value="11154628000168" table:style-name="ce11">
            <text:p><text:s/>11.154.628/0001-68</text:p>
          </table:table-cell>
          <table:table-cell office:value-type="string" table:style-name="ce10">
            <text:p>PRORROGACAO DO CONTRATO Nº 10/12-TRE/MG, REFERENTE A PRESTACAO DE SERVICOS DE CONSERVACAO E LIMPEZA NOS CARTORIOS ELEITORAIS DA 19ª ZE DE AREADO, 45ªZE DE <text:s/>BOM DESPACHO E 58ª ZE DE CAMANDUCAIA.</text:p>
          </table:table-cell>
          <table:table-cell office:value-type="float" office:value="1652.06" table:style-name="ce12">
            <text:p>1.652,0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PRESTARI SERVICOS GERAIS EIRELI</text:p>
          </table:table-cell>
          <table:table-cell office:value-type="float" office:value="11154628000168" table:style-name="ce11">
            <text:p><text:s/>11.154.628/0001-68</text:p>
          </table:table-cell>
          <table:table-cell office:value-type="string" table:style-name="ce10">
            <text:p>PRORROGACAO DO CONTRATO Nº 21/14 DE CONSERVACAO E LIMPEZA PARA AS ZZEE DE <text:s text:c="4"/>POCOS DE CALDAS.</text:p>
          </table:table-cell>
          <table:table-cell office:value-type="float" office:value="92.07" table:style-name="ce12">
            <text:p>92,0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PRESTARI SERVICOS GERAIS EIRELI</text:p>
          </table:table-cell>
          <table:table-cell office:value-type="float" office:value="11154628000168" table:style-name="ce11">
            <text:p><text:s/>11.154.628/0001-68</text:p>
          </table:table-cell>
          <table:table-cell office:value-type="string" table:style-name="ce10">
            <text:p>SERVICOS DE CONSERVACAO E LIMPEZA PARA A 304ª ZE DE IGUATAMA.</text:p>
          </table:table-cell>
          <table:table-cell office:value-type="float" office:value="92.08" table:style-name="ce12">
            <text:p>92,0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PRINT MAILING COMERCIO SERVICOS E ASSISTENCIA TECNICA L</text:p>
          </table:table-cell>
          <table:table-cell office:value-type="float" office:value="11972497000126" table:style-name="ce11">
            <text:p><text:s/>11.972.497/0001-26</text:p>
          </table:table-cell>
          <table:table-cell office:value-type="string" table:style-name="ce10">
            <text:p>LOCACAO, INSTALACAO E MANUSEIO DE NO-BREAK SENOIDAL, ON-LINE, DUPLA CONVERSAO DE 12 KVA TRIFASICO,PARA USO PREVENTIVO DA SALA DE CPD DO PREDIO SEDE DO TREMG</text:p>
          </table:table-cell>
          <table:table-cell office:value-type="float" office:value="3616.24" table:style-name="ce12">
            <text:p>3.616,2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PRINT MAILING COMERCIO SERVICOS E ASSISTENCIA TECNICA L</text:p>
          </table:table-cell>
          <table:table-cell office:value-type="float" office:value="11972497000126" table:style-name="ce11">
            <text:p><text:s/>11.972.497/0001-26</text:p>
          </table:table-cell>
          <table:table-cell office:value-type="string" table:style-name="ce10">
            <text:p>PRORROGACAO DO CONTRATO Nº 45/2016-TREMG, REF. LOCACAO, INSTALACAO E MANUSEIO DE NO-BREAK SENOIDAL, ON-LINE, DUPLA CONVERSAO DE 12 KVA TRIFASICO, PARA USO <text:s/>PREVENTIVO DA SALA DE CPD DO PREDIO SEDE DO TRE-MG. PAD AVULSO: 1.901.487/19</text:p>
          </table:table-cell>
          <table:table-cell office:value-type="float" office:value="682.31" table:style-name="ce12">
            <text:p>682,3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PRO INK - SUPRIMENTOS E MAQUINAS DE IMPRESSAO LTDA.</text:p>
          </table:table-cell>
          <table:table-cell office:value-type="float" office:value="6797803000103" table:style-name="ce11">
            <text:p><text:s/>06.797.803/0001-03</text:p>
          </table:table-cell>
          <table:table-cell office:value-type="string" table:style-name="ce10">
            <text:p>AQUISICAO DE RIBBONS COLORIDOS TIPO YMCKO PARA IMPRESSORA DE CARTAO PVC EVOLISPRIMACY.</text:p>
          </table:table-cell>
          <table:table-cell office:value-type="float" office:value="1920" table:style-name="ce12">
            <text:p>1.92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PROX CARDS SUPRIMENTOS PARA CARTOES E MAQUINAS EIRELI</text:p>
          </table:table-cell>
          <table:table-cell office:value-type="float" office:value="32142828000170" table:style-name="ce11">
            <text:p><text:s/>32.142.828/0001-70</text:p>
          </table:table-cell>
          <table:table-cell office:value-type="string" table:style-name="ce10">
            <text:p>AQUISICAO DE KITS DE LIMPEZA DE IMPRESSORA.</text:p>
          </table:table-cell>
          <table:table-cell office:value-type="float" office:value="387" table:style-name="ce12">
            <text:p>387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PUJANTE COMERCIO DE ELETRO ELETRONICOS E PRESTACAO DE S</text:p>
          </table:table-cell>
          <table:table-cell office:value-type="float" office:value="31033647000143" table:style-name="ce11">
            <text:p><text:s/>31.033.647/0001-43</text:p>
          </table:table-cell>
          <table:table-cell office:value-type="string" table:style-name="ce10">
            <text:p>AQUISICAO DE APARELHOS CELULARES TIPO SMARTPHONE, MARCA/MODELO: APPLE IPHONE11</text:p>
          </table:table-cell>
          <table:table-cell office:value-type="float" office:value="11600" table:style-name="ce12">
            <text:p>11.6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QUALITY COMERCIO E MANUTENCAO DE EQUIPAMENTOS ODONTOLO</text:p>
          </table:table-cell>
          <table:table-cell office:value-type="float" office:value="17506467000100" table:style-name="ce11">
            <text:p><text:s/>17.506.467/0001-00</text:p>
          </table:table-cell>
          <table:table-cell office:value-type="string" table:style-name="ce10">
            <text:p>AQUISICAO DE PECAS PARA MANUTENCAO CORRETIVA DE EQUIPAMENTOS PERMANENTES.</text:p>
          </table:table-cell>
          <table:table-cell office:value-type="float" office:value="280.24" table:style-name="ce12">
            <text:p>280,2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R M LANZA DOS SANTOS COMERCIO</text:p>
          </table:table-cell>
          <table:table-cell office:value-type="float" office:value="21767486000168" table:style-name="ce11">
            <text:p><text:s/>21.767.486/0001-68</text:p>
          </table:table-cell>
          <table:table-cell office:value-type="string" table:style-name="ce10">
            <text:p>AQUISICAO DE ALCOOL ETILICO E DESINFETANTE. ARP Nº 22/20 - PE Nº 21/20.</text:p>
          </table:table-cell>
          <table:table-cell office:value-type="float" office:value="14255" table:style-name="ce12">
            <text:p>14.25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R M LANZA DOS SANTOS COMERCIO</text:p>
          </table:table-cell>
          <table:table-cell office:value-type="float" office:value="21767486000168" table:style-name="ce11">
            <text:p><text:s/>21.767.486/0001-68</text:p>
          </table:table-cell>
          <table:table-cell office:value-type="string" table:style-name="ce10">
            <text:p>AQUISICAO DE ALCOOL ETILICO HIDRATADO EM GEL. ARP Nº 22/20 - PE Nº 21/20.</text:p>
          </table:table-cell>
          <table:table-cell office:value-type="float" office:value="4884.24" table:style-name="ce12">
            <text:p>4.884,2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R M LANZA DOS SANTOS COMERCIO</text:p>
          </table:table-cell>
          <table:table-cell office:value-type="float" office:value="21767486000168" table:style-name="ce11">
            <text:p><text:s/>21.767.486/0001-68</text:p>
          </table:table-cell>
          <table:table-cell office:value-type="string" table:style-name="ce10">
            <text:p>AQUISICAO DE DESINFETANTE PARA USO GERAL, POR MEIO DA ATA DE REGISTRO DE PRE <text:s/>COS Nº 22/2020, ORIUNDA DO PREGAO ELETRONICO Nº 21/2020.</text:p>
          </table:table-cell>
          <table:table-cell office:value-type="float" office:value="7940" table:style-name="ce12">
            <text:p>7.94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R M LANZA DOS SANTOS COMERCIO</text:p>
          </table:table-cell>
          <table:table-cell office:value-type="float" office:value="21767486000168" table:style-name="ce11">
            <text:p><text:s/>21.767.486/0001-68</text:p>
          </table:table-cell>
          <table:table-cell office:value-type="string" table:style-name="ce10">
            <text:p>AQUISICAO DE SACOS PLASTICOS - ELEICOES 2020</text:p>
          </table:table-cell>
          <table:table-cell office:value-type="float" office:value="30537.54" table:style-name="ce12">
            <text:p>30.537,5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R.A.C. COMERCIO E DISTRIBUICAO EIRELI</text:p>
          </table:table-cell>
          <table:table-cell office:value-type="float" office:value="23566018000150" table:style-name="ce11">
            <text:p><text:s/>23.566.018/0001-50</text:p>
          </table:table-cell>
          <table:table-cell office:value-type="string" table:style-name="ce10">
            <text:p>AQUISICAO DE MASCARAS DE PANO.</text:p>
          </table:table-cell>
          <table:table-cell office:value-type="float" office:value="57080" table:style-name="ce12">
            <text:p>57.08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R.A.C. COMERCIO E DISTRIBUICAO EIRELI</text:p>
          </table:table-cell>
          <table:table-cell office:value-type="float" office:value="23566018000150" table:style-name="ce11">
            <text:p><text:s/>23.566.018/0001-50</text:p>
          </table:table-cell>
          <table:table-cell office:value-type="string" table:style-name="ce10">
            <text:p>AQUISICAO DE MATERIAL PARA MANUTENCAO E CONSERVACAO DE DOCUMENTOS E OBJETOS <text:s text:c="2"/>DA SECAO DE MEMORIA ELEITORAL DO TRE/MG .</text:p>
          </table:table-cell>
          <table:table-cell office:value-type="float" office:value="308.75" table:style-name="ce12">
            <text:p>308,7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R.A.C. COMERCIO E DISTRIBUICAO EIRELI</text:p>
          </table:table-cell>
          <table:table-cell office:value-type="float" office:value="23566018000150" table:style-name="ce11">
            <text:p><text:s/>23.566.018/0001-50</text:p>
          </table:table-cell>
          <table:table-cell office:value-type="string" table:style-name="ce10">
            <text:p>AQUISICAO EMERGENCIAL DE EQUIPAMENTOS DE PROTECAO INDIVIDUAL, EPI, PARA USO <text:s text:c="2"/>DOS MEDICOS, DENTISTAS E TECNICOS DE ENFERMAGEM DA SAMEO.</text:p>
          </table:table-cell>
          <table:table-cell office:value-type="float" office:value="8133.23" table:style-name="ce12">
            <text:p>8.133,2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R.N. BALTAZAR - COMERCIO DE INFORMATICA</text:p>
          </table:table-cell>
          <table:table-cell office:value-type="float" office:value="26668902000194" table:style-name="ce11">
            <text:p><text:s/>26.668.902/0001-94</text:p>
          </table:table-cell>
          <table:table-cell office:value-type="string" table:style-name="ce10">
            <text:p>AQUISICAO DE CARTUCHO DE TONER PRETO - ARP Nº 02/20 E PE Nº 89/19.</text:p>
          </table:table-cell>
          <table:table-cell office:value-type="float" office:value="15520" table:style-name="ce12">
            <text:p>15.52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RACA DISTRIBUIDORA DE ALIMENTOS E SUPRIMENTOS LTDA</text:p>
          </table:table-cell>
          <table:table-cell office:value-type="float" office:value="9449195000126" table:style-name="ce11">
            <text:p><text:s/>09.449.195/0001-26</text:p>
          </table:table-cell>
          <table:table-cell office:value-type="string" table:style-name="ce10">
            <text:p>AQUISICAO DE FARDO DE PAPEL HIGIENICO. ARP 82/2019, PE 84/2019.</text:p>
          </table:table-cell>
          <table:table-cell office:value-type="float" office:value="25553.5" table:style-name="ce12">
            <text:p>25.553,5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RACA DISTRIBUIDORA DE ALIMENTOS E SUPRIMENTOS LTDA</text:p>
          </table:table-cell>
          <table:table-cell office:value-type="float" office:value="9449195000126" table:style-name="ce11">
            <text:p><text:s/>09.449.195/0001-26</text:p>
          </table:table-cell>
          <table:table-cell office:value-type="string" table:style-name="ce10">
            <text:p>AQUISICAO DE PAPEL HIGIENICO, POR MEIO DA ATA DE REGISTRO DE PRECOS Nº <text:s text:c="7"/>82/2019, ORIUNDA DO PREGAO ELETRONICO Nº 84/2019.</text:p>
          </table:table-cell>
          <table:table-cell office:value-type="float" office:value="29204" table:style-name="ce12">
            <text:p>29.204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RACA DISTRIBUIDORA DE ALIMENTOS E SUPRIMENTOS LTDA</text:p>
          </table:table-cell>
          <table:table-cell office:value-type="float" office:value="9449195000126" table:style-name="ce11">
            <text:p><text:s/>09.449.195/0001-26</text:p>
          </table:table-cell>
          <table:table-cell office:value-type="string" table:style-name="ce10">
            <text:p>FORNECIMENTO DE MATERIAL DE LIMPEZA - PREGAO ELETRONICO Nº 84/19 - ATA DE <text:s text:c="4"/>REGISTRO DE PRECOS Nº 82/19.</text:p>
          </table:table-cell>
          <table:table-cell office:value-type="float" office:value="18200.349999999999" table:style-name="ce12">
            <text:p>18.200,3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RAFAEL CANDIDO SILVA</text:p>
          </table:table-cell>
          <table:table-cell office:value-type="float" office:value="81002181615" table:style-name="ce13">
            <text:p>810.021.816-15</text:p>
          </table:table-cell>
          <table:table-cell office:value-type="string" table:style-name="ce10">
            <text:p>LOCACAO E IPTU PARA A 253ª ZE DE SAO GONCALO DO SAPUCAI.</text:p>
          </table:table-cell>
          <table:table-cell office:value-type="float" office:value="21290.62" table:style-name="ce12">
            <text:p>21.290,6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RAIMUNDO NONATO SILVA</text:p>
          </table:table-cell>
          <table:table-cell office:value-type="float" office:value="84153750697" table:style-name="ce13">
            <text:p>841.537.506-97</text:p>
          </table:table-cell>
          <table:table-cell office:value-type="string" table:style-name="ce10">
            <text:p>REEMBOLSO DE DESPESA COM SERVICOS DE FAXINA PARA A 281ª ZE DE VARGINHA.</text:p>
          </table:table-cell>
          <table:table-cell office:value-type="float" office:value="600" table:style-name="ce12">
            <text:p>6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RAIMUNDO NONATO SILVA</text:p>
          </table:table-cell>
          <table:table-cell office:value-type="float" office:value="84153750697" table:style-name="ce13">
            <text:p>841.537.506-97</text:p>
          </table:table-cell>
          <table:table-cell office:value-type="string" table:style-name="ce10">
            <text:p>RESSARCIMENTO DE DESPESA COM SERVICO DE FAXINA NA 281ª ZE DE VARGINHA.</text:p>
          </table:table-cell>
          <table:table-cell office:value-type="float" office:value="840" table:style-name="ce12">
            <text:p>84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RAIMUNDO NONATO SILVA</text:p>
          </table:table-cell>
          <table:table-cell office:value-type="float" office:value="84153750697" table:style-name="ce13">
            <text:p>841.537.506-97</text:p>
          </table:table-cell>
          <table:table-cell office:value-type="string" table:style-name="ce10">
            <text:p>RESSARCIMENTO DE DESPESAS COM SERVICO DE LIMPEZA NO IMOVEL DO CARTORIO DA 281ªZE DE VARGINHA</text:p>
          </table:table-cell>
          <table:table-cell office:value-type="float" office:value="1080" table:style-name="ce12">
            <text:p>1.08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RALEDUC - TECNOLOGIA E EDUCACAO LTDA</text:p>
          </table:table-cell>
          <table:table-cell office:value-type="float" office:value="4615450000140" table:style-name="ce11">
            <text:p><text:s/>04.615.450/0001-40</text:p>
          </table:table-cell>
          <table:table-cell office:value-type="string" table:style-name="ce10">
            <text:p>PRESTACAO DE SERVICOS POR MEIO DA CONTRATACAO DA SOLUCAO EDUCACIONAL UDEMY FORGOVERNMENT.</text:p>
          </table:table-cell>
          <table:table-cell office:value-type="float" office:value="94000" table:style-name="ce12">
            <text:p>94.0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RANDER ROBERTO DOS REIS</text:p>
          </table:table-cell>
          <table:table-cell office:value-type="float" office:value="90108680606" table:style-name="ce13">
            <text:p>901.086.806-06</text:p>
          </table:table-cell>
          <table:table-cell office:value-type="string" table:style-name="ce10">
            <text:p>LOCACAO DE IMOVEL PARA O CARTORIO DA 65ª ZE DE CAMPOS GERAIS.</text:p>
          </table:table-cell>
          <table:table-cell office:value-type="float" office:value="11984.519999999997" table:style-name="ce12">
            <text:p>11.984,5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RAPHAEL SILVA ARAUJO</text:p>
          </table:table-cell>
          <table:table-cell office:value-type="float" office:value="24884690000157" table:style-name="ce11">
            <text:p><text:s/>24.884.690/0001-57</text:p>
          </table:table-cell>
          <table:table-cell office:value-type="string" table:style-name="ce10">
            <text:p>AQUISICAO <text:s/>DE <text:s/>SUPRIMENTOS <text:s/>E <text:s/>PECAS <text:s/>DE <text:s/>REPOSICAO <text:s/>PARA <text:s/>A <text:s/>IMPRESSORA <text:s text:c="5"/>KONICA <text:s/>MINOLTA - PREGAO ELETRONICO Nº 59/19.</text:p>
          </table:table-cell>
          <table:table-cell office:value-type="float" office:value="8072.73" table:style-name="ce12">
            <text:p>8.072,7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RAQUEL DE OLIVEIRA REIS 10721392601</text:p>
          </table:table-cell>
          <table:table-cell office:value-type="float" office:value="31781914000160" table:style-name="ce11">
            <text:p><text:s/>31.781.914/0001-60</text:p>
          </table:table-cell>
          <table:table-cell office:value-type="string" table:style-name="ce10">
            <text:p>FORNECIMENTO E INSTALACAO DE REVESTIMENTO EM CHAPAS DE ACM (ALUMINIO <text:s text:c="9"/>COMPOSTO), NA COR PRETO FOSCO, PARA AS VIGAS SOBRE OS PORTOES DE ENTRADA DO <text:s text:c="2"/>ED. ANEXO I DO TRE/MG.</text:p>
          </table:table-cell>
          <table:table-cell office:value-type="float" office:value="15950" table:style-name="ce12">
            <text:p>15.95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RAQUEL MAGALHAES DE ABREU</text:p>
          </table:table-cell>
          <table:table-cell office:value-type="float" office:value="3387958633" table:style-name="ce13">
            <text:p>033.879.586-33</text:p>
          </table:table-cell>
          <table:table-cell office:value-type="string" table:style-name="ce10">
            <text:p>LOCACAO DE IMOVEL PARA A 127ª ZE DE IBIRACI.</text:p>
          </table:table-cell>
          <table:table-cell office:value-type="float" office:value="18687.769999999997" table:style-name="ce12">
            <text:p>18.687,7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RAQUEL MAGALHAES DE ABREU</text:p>
          </table:table-cell>
          <table:table-cell office:value-type="float" office:value="3387958633" table:style-name="ce13">
            <text:p>033.879.586-33</text:p>
          </table:table-cell>
          <table:table-cell office:value-type="string" table:style-name="ce10">
            <text:p>LOCACAO E IPTU DE IMOVEL PARA A 127ª ZE DE IBIRACI.</text:p>
          </table:table-cell>
          <table:table-cell office:value-type="float" office:value="1629.17" table:style-name="ce12">
            <text:p>1.629,1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RAYNIKER RYAN SILVA ALVES DE JESUS 13875640640</text:p>
          </table:table-cell>
          <table:table-cell office:value-type="float" office:value="29495064000192" table:style-name="ce11">
            <text:p><text:s/>29.495.064/0001-92</text:p>
          </table:table-cell>
          <table:table-cell office:value-type="string" table:style-name="ce10">
            <text:p>RECARGA DE EXTINTORES DE INCENDIO PARA O CARTORIO DA 314ª ZE DE UBERLANDIA.</text:p>
          </table:table-cell>
          <table:table-cell office:value-type="float" office:value="264.89999999999998" table:style-name="ce12">
            <text:p>264,9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RB COMUNICACAO VISUAL EIRELI</text:p>
          </table:table-cell>
          <table:table-cell office:value-type="float" office:value="27232288000186" table:style-name="ce11">
            <text:p><text:s/>27.232.288/0001-86</text:p>
          </table:table-cell>
          <table:table-cell office:value-type="string" table:style-name="ce10">
            <text:p>IMPRESSAO DIGITAL, EM ALTA RESOLUCAO, DE PAINEIS E/OU FAIXAS DE LONA. <text:s text:c="8"/>ARP 44/20 - PE 63/20.</text:p>
          </table:table-cell>
          <table:table-cell office:value-type="float" office:value="75" table:style-name="ce12">
            <text:p>7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RB COMUNICACAO VISUAL EIRELI</text:p>
          </table:table-cell>
          <table:table-cell office:value-type="float" office:value="27232288000186" table:style-name="ce11">
            <text:p><text:s/>27.232.288/0001-86</text:p>
          </table:table-cell>
          <table:table-cell office:value-type="string" table:style-name="ce10">
            <text:p>IMPRESSAO DIGITAL, EM ALTA RESOLUCAO, DE PAINEIS E/OU FAIXAS DE LONA. <text:s text:c="8"/>ARP Nº 44/20 - PE Nº 63/20.</text:p>
          </table:table-cell>
          <table:table-cell office:value-type="float" office:value="158.75" table:style-name="ce12">
            <text:p>158,7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RC TEIVE COMERCIO E DISTRIBUICAO LTDA</text:p>
          </table:table-cell>
          <table:table-cell office:value-type="float" office:value="4176836000100" table:style-name="ce11">
            <text:p><text:s/>04.176.836/0001-00</text:p>
          </table:table-cell>
          <table:table-cell office:value-type="string" table:style-name="ce10">
            <text:p>AQUISICAO DE DIVERSOS MATERIAIS PARA USO NAS ELEICOES 2020. PE Nº 36/2020</text:p>
          </table:table-cell>
          <table:table-cell office:value-type="float" office:value="26776.68" table:style-name="ce12">
            <text:p>26.776,6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RECITEC - RECICLAGEM TECNICA DO BRASIL LTDA</text:p>
          </table:table-cell>
          <table:table-cell office:value-type="float" office:value="3472535000153" table:style-name="ce11">
            <text:p><text:s/>03.472.535/0001-53</text:p>
          </table:table-cell>
          <table:table-cell office:value-type="string" table:style-name="ce10">
            <text:p>PRORROGACAO DO CONTRATO Nº 122/2018 REF. SERVICOS DE COLETA, TRANSPORTE, <text:s text:c="5"/>DESCONTAMINACAO E DESCARTE DE LAMPADA QUEIMADAS CONTENDO MERCURIO E OU OUTRAS SUBSTANCIAS CONTAMINANTES. SEI AVULSO Nº 0005895-31.2020.6.13.8000</text:p>
          </table:table-cell>
          <table:table-cell office:value-type="float" office:value="680.6099999999999" table:style-name="ce12">
            <text:p>680,6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RECITEC - RECICLAGEM TECNICA DO BRASIL LTDA</text:p>
          </table:table-cell>
          <table:table-cell office:value-type="float" office:value="3472535000153" table:style-name="ce11">
            <text:p><text:s/>03.472.535/0001-53</text:p>
          </table:table-cell>
          <table:table-cell office:value-type="string" table:style-name="ce10">
            <text:p>SERVICOS DE COLETA, TRANSPORTE, DESCONTAMINACAO E DESCARTE DE LAMPADAS <text:s text:c="7"/>QUEIMADAS CONTENDO MERCURIO E OU OUTRAS SUBSTANCIAS CONTAMINANTES, <text:s text:c="11"/>INDEPENDENTE DE FORMATO, TAMANHO, MODELO OU POTENCIA.</text:p>
          </table:table-cell>
          <table:table-cell office:value-type="float" office:value="2784.18" table:style-name="ce12">
            <text:p>2.784,1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REGINALDO PEREIRA COMERCIOS</text:p>
          </table:table-cell>
          <table:table-cell office:value-type="float" office:value="31777374000141" table:style-name="ce11">
            <text:p><text:s/>31.777.374/0001-41</text:p>
          </table:table-cell>
          <table:table-cell office:value-type="string" table:style-name="ce10">
            <text:p>AQUISICAO DE SACO DE PANO PARA LIMPEZA. ARP Nº 29/20 - PE Nº 33/20.</text:p>
          </table:table-cell>
          <table:table-cell office:value-type="float" office:value="4040" table:style-name="ce12">
            <text:p>4.04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REINALDO BORGES DA SILVA</text:p>
          </table:table-cell>
          <table:table-cell office:value-type="float" office:value="55015808615" table:style-name="ce13">
            <text:p>550.158.086-15</text:p>
          </table:table-cell>
          <table:table-cell office:value-type="string" table:style-name="ce10">
            <text:p>LOCACAO E IPTU DE IMOVEL PARA A 308ª ZE DE SANTA VITORIA.</text:p>
          </table:table-cell>
          <table:table-cell office:value-type="float" office:value="23342.730000000007" table:style-name="ce12">
            <text:p>23.342,7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RENATA MARTINS FERREIRA DA CUNHA</text:p>
          </table:table-cell>
          <table:table-cell office:value-type="float" office:value="6063910611" table:style-name="ce13">
            <text:p>060.639.106-11</text:p>
          </table:table-cell>
          <table:table-cell office:value-type="string" table:style-name="ce10">
            <text:p>REEMBOLSO DE DESPESA EFETUADA COM AQUISICAO DE MASCARAS REUTILIZAVEIS PARA OS SERVIDORES DO CARTORIO DA 110ª ZE DE ESTRELA DO SUL.</text:p>
          </table:table-cell>
          <table:table-cell office:value-type="float" office:value="300" table:style-name="ce12">
            <text:p>3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RENATA MARTINS FERREIRA DA CUNHA</text:p>
          </table:table-cell>
          <table:table-cell office:value-type="float" office:value="6063910611" table:style-name="ce13">
            <text:p>060.639.106-11</text:p>
          </table:table-cell>
          <table:table-cell office:value-type="string" table:style-name="ce10">
            <text:p>REEMBOLSO DE DESPESAS COM A COMPRA DE ALCOOL EM GEL PARA O CARTORIO DA 110ª ZEDE ESTRELA DO SUL.</text:p>
          </table:table-cell>
          <table:table-cell office:value-type="float" office:value="29.3" table:style-name="ce12">
            <text:p>29,3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RENATO DE ABREU BARCELOS</text:p>
          </table:table-cell>
          <table:table-cell office:value-type="float" office:value="8428005656" table:style-name="ce13">
            <text:p>084.280.056-56</text:p>
          </table:table-cell>
          <table:table-cell office:value-type="string" table:style-name="ce10">
            <text:p>REEMBOLSO DE DESPESA COM AQUISICAO DE BOMBONAS PARA GARANTIA DE ESTOCAGEM DO <text:s/>DIESEL PARA FUNCIONAMENTO DOS GERADORES A SERVICO DO AMBIENTE SEGURO DO TRE/MG</text:p>
          </table:table-cell>
          <table:table-cell office:value-type="float" office:value="500" table:style-name="ce12">
            <text:p>5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RENATO DE ABREU BARCELOS</text:p>
          </table:table-cell>
          <table:table-cell office:value-type="float" office:value="8428005656" table:style-name="ce13">
            <text:p>084.280.056-56</text:p>
          </table:table-cell>
          <table:table-cell office:value-type="string" table:style-name="ce10">
            <text:p>REEMBOLSO DE DESPESA COM AQUISICAO DE LAMPIOES/LANTERNAS PARA O ED. ANEXO I <text:s text:c="2"/>DO TRE-MG.</text:p>
          </table:table-cell>
          <table:table-cell office:value-type="float" office:value="159.19999999999999" table:style-name="ce12">
            <text:p>159,2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RENATO DE ALMEIDA</text:p>
          </table:table-cell>
          <table:table-cell office:value-type="float" office:value="13447246634" table:style-name="ce13">
            <text:p>134.472.466-34</text:p>
          </table:table-cell>
          <table:table-cell office:value-type="string" table:style-name="ce10">
            <text:p>LOCACAO DE IMOVEL PARA O CARTORIO DA 156ª ZE DE LAGOA DA PRATA.</text:p>
          </table:table-cell>
          <table:table-cell office:value-type="float" office:value="37926.979999999996" table:style-name="ce12">
            <text:p>37.926,9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RENATO DE ALMEIDA</text:p>
          </table:table-cell>
          <table:table-cell office:value-type="float" office:value="13447246634" table:style-name="ce13">
            <text:p>134.472.466-34</text:p>
          </table:table-cell>
          <table:table-cell office:value-type="string" table:style-name="ce10">
            <text:p>LOCACAO DO IMOVEL PARA A 156ª ZE DE LAGOA DA PRATA.</text:p>
          </table:table-cell>
          <table:table-cell office:value-type="float" office:value="3345.82" table:style-name="ce12">
            <text:p>3.345,8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RENATO DE ALMEIDA</text:p>
          </table:table-cell>
          <table:table-cell office:value-type="float" office:value="13447246634" table:style-name="ce13">
            <text:p>134.472.466-34</text:p>
          </table:table-cell>
          <table:table-cell office:value-type="string" table:style-name="ce10">
            <text:p>RECONHECIMENTO DE DIVIDA DE EXERCICIO ANTERIOR REFERENTE AO REAJUSTE DO <text:s text:c="6"/>CONTRATO Nº 73/17-TRE/MG - LOCACAO DE IMOVEL QUE ABRIGA O CARTORIO ELEITORAL <text:s/>DA 156ª ZE DE LAGOA DA PRATA/MG.</text:p>
          </table:table-cell>
          <table:table-cell office:value-type="float" office:value="144.19" table:style-name="ce12">
            <text:p>144,1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RENATO SEVERINO BICALHO DE LIMA CPF 712.263.116-87</text:p>
          </table:table-cell>
          <table:table-cell office:value-type="float" office:value="38680823000188" table:style-name="ce11">
            <text:p><text:s/>38.680.823/0001-88</text:p>
          </table:table-cell>
          <table:table-cell office:value-type="string" table:style-name="ce10">
            <text:p>AQUISICAO DE EQUIPAMENTOS PARA ESTUDIO DE GRAVACAO.</text:p>
          </table:table-cell>
          <table:table-cell office:value-type="float" office:value="910" table:style-name="ce12">
            <text:p>91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RENATO SEVERINO BICALHO DE LIMA CPF 712.263.116-87</text:p>
          </table:table-cell>
          <table:table-cell office:value-type="float" office:value="38680823000188" table:style-name="ce11">
            <text:p><text:s/>38.680.823/0001-88</text:p>
          </table:table-cell>
          <table:table-cell office:value-type="string" table:style-name="ce10">
            <text:p>PRESTACAO DE SERVICOS DE MANUTENCAO PREVENTIVA E CORRETIVA, COM FORNECIMENTO <text:s/>DE MATERIAIS E PECAS, E OPERACAO DURANTE A REALIZACAO DE EVENTOS, DOS <text:s text:c="8"/>EQUIPAMENTOS DO SISTEMA DE SONORIZACAO DOS EDIFICIOS SEDE, ANEXO E ACAIACA.</text:p>
          </table:table-cell>
          <table:table-cell office:value-type="float" office:value="68958.13" table:style-name="ce12">
            <text:p>68.958,1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RENATO SEVERINO BICALHO DE LIMA CPF 712.263.116-87</text:p>
          </table:table-cell>
          <table:table-cell office:value-type="float" office:value="38680823000188" table:style-name="ce11">
            <text:p><text:s/>38.680.823/0001-88</text:p>
          </table:table-cell>
          <table:table-cell office:value-type="string" table:style-name="ce10">
            <text:p>PRORROGACAO DO CONTRATO Nº 080/2015, REF. A MANUTENCAO PREVENTIVA E CORRETIVA DOS EQUIPAMENTOS DO SISTEMA DE SONORIZACAO DOS EDIFICIOS SEDE, ANEXO E ACAIA <text:s/>CA. SEI AVULSO: 0006484-23.2020.6.13.8000</text:p>
          </table:table-cell>
          <table:table-cell office:value-type="float" office:value="40334" table:style-name="ce12">
            <text:p>40.334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RENATO SEVERINO BICALHO DE LIMA CPF 712.263.116-87</text:p>
          </table:table-cell>
          <table:table-cell office:value-type="float" office:value="38680823000188" table:style-name="ce11">
            <text:p><text:s/>38.680.823/0001-88</text:p>
          </table:table-cell>
          <table:table-cell office:value-type="string" table:style-name="ce10">
            <text:p>PRORROGACAO DO CONTRATO Nº 80/15, REFERENTE A MANUTENCAO PREVENTIVA E CORRETI-VA DOS EQUIPAMENTOS DO SISTEMA DE SONORIZACAO DOS EDIFICIOS SEDE, ANEXO E <text:s text:c="4"/>ACAIACA. (PAD AVULSO 1.903.894/19)</text:p>
          </table:table-cell>
          <table:table-cell office:value-type="float" office:value="9032.56" table:style-name="ce12">
            <text:p>9.032,5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RENATO SEVERINO BICALHO DE LIMA CPF 712.263.116-87</text:p>
          </table:table-cell>
          <table:table-cell office:value-type="float" office:value="38680823000188" table:style-name="ce11">
            <text:p><text:s/>38.680.823/0001-88</text:p>
          </table:table-cell>
          <table:table-cell office:value-type="string" table:style-name="ce10">
            <text:p>PRORROGACAO DO CONTRATO Nº 80/15, REFERENTE A PRESTACAO DE SERVICOS DE MANU- <text:s/>TENCAO PREVENTIVA E CORRETIVA DOS EQUIPAMENTOS DO SISTEMA DE SONORIZACAO DOS <text:s/>EDIFICIOS SEDE, ANEXO E ACAIACA. (PAD AVULSO 1.903.894/19)</text:p>
          </table:table-cell>
          <table:table-cell office:value-type="float" office:value="2677.31" table:style-name="ce12">
            <text:p>2.677,3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REPOL INVEST LTDA</text:p>
          </table:table-cell>
          <table:table-cell office:value-type="float" office:value="3978750000120" table:style-name="ce11">
            <text:p><text:s/>03.978.750/0001-20</text:p>
          </table:table-cell>
          <table:table-cell office:value-type="string" table:style-name="ce10">
            <text:p>LOCACAO DE GALPAO PARA ABRIGAR MATERIAIS PERMANENTES, EQUIPAMENTOS, URNAS <text:s text:c="4"/>ELETRONICAS, KITS BIOMETRICOS, DENTRE OUTROS BENS.</text:p>
          </table:table-cell>
          <table:table-cell office:value-type="float" office:value="590929.94000000018" table:style-name="ce12">
            <text:p>590.929,9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REPOL INVEST LTDA</text:p>
          </table:table-cell>
          <table:table-cell office:value-type="float" office:value="3978750000120" table:style-name="ce11">
            <text:p><text:s/>03.978.750/0001-20</text:p>
          </table:table-cell>
          <table:table-cell office:value-type="string" table:style-name="ce10">
            <text:p>LOCACAO DE GALPAO PARA ABRIGAR MATERIAIS PERMANENTES, EQUIPAMENTOS, URNAS <text:s text:c="4"/>ELETRONICAS, KITS BIOMETRICOS, DENTRE OUTROS BENS. <text:s text:c="27"/>(1.900.423/19)</text:p>
          </table:table-cell>
          <table:table-cell office:value-type="float" office:value="19297" table:style-name="ce12">
            <text:p>19.297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REPOL INVEST LTDA</text:p>
          </table:table-cell>
          <table:table-cell office:value-type="float" office:value="3978750000120" table:style-name="ce11">
            <text:p><text:s/>03.978.750/0001-20</text:p>
          </table:table-cell>
          <table:table-cell office:value-type="string" table:style-name="ce10">
            <text:p>RECONHECIMENTO DE DIVIDA DE EXERCICIO ANTERIOR, REFERENTE A REAJUSTE DO <text:s text:c="6"/>CONTRATO Nº 001/2016 DE LOCACAO DE GALPAO EM CONTAGEM.</text:p>
          </table:table-cell>
          <table:table-cell office:value-type="float" office:value="1514.04" table:style-name="ce12">
            <text:p>1.514,0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RICARDO JOSE CASTRO PRINCE</text:p>
          </table:table-cell>
          <table:table-cell office:value-type="float" office:value="69294160610" table:style-name="ce13">
            <text:p>692.941.606-10</text:p>
          </table:table-cell>
          <table:table-cell office:value-type="string" table:style-name="ce10">
            <text:p>LOCACAO E IPTU DE IMOVEL PARA O POSTO DE ATENDIMENTO 075 DE CARMO DE MINAS.</text:p>
          </table:table-cell>
          <table:table-cell office:value-type="float" office:value="12418.23" table:style-name="ce12">
            <text:p>12.418,2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RICARDO JOSE CASTRO PRINCE</text:p>
          </table:table-cell>
          <table:table-cell office:value-type="float" office:value="69294160610" table:style-name="ce13">
            <text:p>692.941.606-10</text:p>
          </table:table-cell>
          <table:table-cell office:value-type="string" table:style-name="ce10">
            <text:p>RECONHECIMENTO DE DIVIDA DE EXERCICIO ANTERIOR REF A REAJUSTE DO CONTRATO Nº <text:s/>73/10 DE LOCACAO DE IMOVEL PARA O PA 075 DE CARMO DE MINAS.</text:p>
          </table:table-cell>
          <table:table-cell office:value-type="float" office:value="275.13" table:style-name="ce12">
            <text:p>275,1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RICARDO MARQUES CAVALCANTI</text:p>
          </table:table-cell>
          <table:table-cell office:value-type="float" office:value="95910000659" table:style-name="ce13">
            <text:p>959.100.006-59</text:p>
          </table:table-cell>
          <table:table-cell office:value-type="string" table:style-name="ce10">
            <text:p>LOCACAO DE IMOVEL PARA O CARTORIO ELEITORAL DA 115ª ZE DE FRANCISCO SA.</text:p>
          </table:table-cell>
          <table:table-cell office:value-type="float" office:value="18000" table:style-name="ce12">
            <text:p>18.0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RICARDO RODRIGUES COELHO</text:p>
          </table:table-cell>
          <table:table-cell office:value-type="float" office:value="45840601691" table:style-name="ce13">
            <text:p>458.406.016-91</text:p>
          </table:table-cell>
          <table:table-cell office:value-type="string" table:style-name="ce10">
            <text:p>LOCACAO DE IMOVEL PARA A 283ª ZE DE VIRGINOPOLIS.</text:p>
          </table:table-cell>
          <table:table-cell office:value-type="float" office:value="16500" table:style-name="ce12">
            <text:p>16.5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RICARDO RODRIGUES COELHO</text:p>
          </table:table-cell>
          <table:table-cell office:value-type="float" office:value="45840601691" table:style-name="ce13">
            <text:p>458.406.016-91</text:p>
          </table:table-cell>
          <table:table-cell office:value-type="string" table:style-name="ce10">
            <text:p>LOCACAO DE IMOVEL PARA O CARTORIO ELEITORAL DA 283ª ZE DE VIRGINOPOLIS.</text:p>
          </table:table-cell>
          <table:table-cell office:value-type="float" office:value="1500" table:style-name="ce12">
            <text:p>1.5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RICCI DIARIOS, PUBLICACOES E AGENCIAMENTO LTDA</text:p>
          </table:table-cell>
          <table:table-cell office:value-type="float" office:value="6880466000105" table:style-name="ce11">
            <text:p><text:s/>06.880.466/0001-05</text:p>
          </table:table-cell>
          <table:table-cell office:value-type="string" table:style-name="ce10">
            <text:p>PRESTACAO DE SERVICOS DE FORNECIMENTO E ENTREGA DIARIA DE UM EXEMPLAR DE CADA UM DOS JORNAIS IMPRESSOS "O TEMPO", "ESTADO DE MINAS' E "HOJE EM DIA" E ACESSOON LINE AO CONTEUDO DOS RESPECTIVOS JORNAIS.</text:p>
          </table:table-cell>
          <table:table-cell office:value-type="float" office:value="1162.8000000000002" table:style-name="ce12">
            <text:p>1.162,8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RICCI DIARIOS, PUBLICACOES E AGENCIAMENTO LTDA</text:p>
          </table:table-cell>
          <table:table-cell office:value-type="float" office:value="6880466000105" table:style-name="ce11">
            <text:p><text:s/>06.880.466/0001-05</text:p>
          </table:table-cell>
          <table:table-cell office:value-type="string" table:style-name="ce10">
            <text:p>PRESTACAO DE SERVICOS DE FORNECIMENTO E ENTREGA DIARIA DE UM EXEMPLAR DE CADA UM DOS JORNAIS IMPRESSOS "O TEMPO", "ESTADO DE MINAS' E "HOJE EM DIA" E ACESSOON LINE AO CONTEUDO DOS RESPECTIVOS JORNAIS. PE 22/2019.</text:p>
          </table:table-cell>
          <table:table-cell office:value-type="float" office:value="229.5" table:style-name="ce12">
            <text:p>229,5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RICCI DIARIOS, PUBLICACOES E AGENCIAMENTO LTDA</text:p>
          </table:table-cell>
          <table:table-cell office:value-type="float" office:value="6880466000105" table:style-name="ce11">
            <text:p><text:s/>06.880.466/0001-05</text:p>
          </table:table-cell>
          <table:table-cell office:value-type="string" table:style-name="ce10">
            <text:p>PRORROGACAO E SUPRESSAO DO CONTRATO Nº 42/2019, REF. A SERV. SERVICOS DE <text:s text:c="5"/>FORNECIMENTO E ENTREGA DIARIA DE JORNAIS IMPRESSOS. <text:s text:c="26"/>(1148-38.20206138000)</text:p>
          </table:table-cell>
          <table:table-cell office:value-type="float" office:value="1361.7" table:style-name="ce12">
            <text:p>1.361,7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RJR PARTICIPACOES S/A</text:p>
          </table:table-cell>
          <table:table-cell office:value-type="float" office:value="2739410000184" table:style-name="ce11">
            <text:p><text:s/>02.739.410/0001-84</text:p>
          </table:table-cell>
          <table:table-cell office:value-type="string" table:style-name="ce10">
            <text:p>LOCACAO DE IMOVEL DESTINADO A INSTALACAO DOS CARTORIOS ELEITORAIS DA 71ª E <text:s text:c="3"/>72ª ZONAS ELEITORAIS DE CARATINGA.</text:p>
          </table:table-cell>
          <table:table-cell office:value-type="float" office:value="66000" table:style-name="ce12">
            <text:p>66.0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ROBERTO DANIEL LANZONI</text:p>
          </table:table-cell>
          <table:table-cell office:value-type="float" office:value="23593415615" table:style-name="ce13">
            <text:p>235.934.156-15</text:p>
          </table:table-cell>
          <table:table-cell office:value-type="string" table:style-name="ce10">
            <text:p>LOCACAO DE IMOVEL PARA O PA-124 DE GUARANI.</text:p>
          </table:table-cell>
          <table:table-cell office:value-type="float" office:value="16479.900000000001" table:style-name="ce12">
            <text:p>16.479,9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ROBERTO DANIEL LANZONI</text:p>
          </table:table-cell>
          <table:table-cell office:value-type="float" office:value="23593415615" table:style-name="ce13">
            <text:p>235.934.156-15</text:p>
          </table:table-cell>
          <table:table-cell office:value-type="string" table:style-name="ce10">
            <text:p>LOCACAO E IPTU PARA A 124 ZE DE GUARANI.</text:p>
          </table:table-cell>
          <table:table-cell office:value-type="float" office:value="1470.99" table:style-name="ce12">
            <text:p>1.470,9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ROBERTO DANIEL LANZONI</text:p>
          </table:table-cell>
          <table:table-cell office:value-type="float" office:value="23593415615" table:style-name="ce13">
            <text:p>235.934.156-15</text:p>
          </table:table-cell>
          <table:table-cell office:value-type="string" table:style-name="ce10">
            <text:p>REEMBOLSO DE DESPESAS COM AGUA E ESGOTO PARA A 124ª ZE DE GUARANI.</text:p>
          </table:table-cell>
          <table:table-cell office:value-type="float" office:value="335" table:style-name="ce12">
            <text:p>33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ROBERTO PEREIRA DA SILVA 03215259141</text:p>
          </table:table-cell>
          <table:table-cell office:value-type="float" office:value="34584079000167" table:style-name="ce11">
            <text:p><text:s/>34.584.079/0001-67</text:p>
          </table:table-cell>
          <table:table-cell office:value-type="string" table:style-name="ce10">
            <text:p>AQUISICAO DE BENS PERMANENTES DIVERSOS. PE Nº 58/19</text:p>
          </table:table-cell>
          <table:table-cell office:value-type="float" office:value="7270.4" table:style-name="ce12">
            <text:p>7.270,4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RODRIGO HAZIN DO NASCIMENTO</text:p>
          </table:table-cell>
          <table:table-cell office:value-type="float" office:value="4736439440" table:style-name="ce13">
            <text:p>047.364.394-40</text:p>
          </table:table-cell>
          <table:table-cell office:value-type="string" table:style-name="ce10">
            <text:p>CURSO DE RECICLAGEM DE AGENTES DE SEGURANCA JUDICIARIA PARA MANUTENCAO DA GRATIFICACAO POR ATIVIDADE DE SEGURANCA.</text:p>
          </table:table-cell>
          <table:table-cell office:value-type="float" office:value="6000" table:style-name="ce12">
            <text:p>6.0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RODRIGO LOPES SILVA</text:p>
          </table:table-cell>
          <table:table-cell office:value-type="float" office:value="3823577603" table:style-name="ce13">
            <text:p>038.235.776-03</text:p>
          </table:table-cell>
          <table:table-cell office:value-type="string" table:style-name="ce10">
            <text:p>LOCACAO DE IMOVEL PARA O POSTO DE ATENDIMENTO 292 DE PIRAPETINGA.</text:p>
          </table:table-cell>
          <table:table-cell office:value-type="float" office:value="18370.800000000003" table:style-name="ce12">
            <text:p>18.370,8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RODRIGO LOPES SILVA</text:p>
          </table:table-cell>
          <table:table-cell office:value-type="float" office:value="3823577603" table:style-name="ce13">
            <text:p>038.235.776-03</text:p>
          </table:table-cell>
          <table:table-cell office:value-type="string" table:style-name="ce10">
            <text:p>LOCACAO E IPTU DE IMOVEL PARA A 292ª ZE DE PIRAPETINGA/MG.</text:p>
          </table:table-cell>
          <table:table-cell office:value-type="float" office:value="1819.86" table:style-name="ce12">
            <text:p>1.819,8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RODRIGO LOPES SILVA</text:p>
          </table:table-cell>
          <table:table-cell office:value-type="float" office:value="3823577603" table:style-name="ce13">
            <text:p>038.235.776-03</text:p>
          </table:table-cell>
          <table:table-cell office:value-type="string" table:style-name="ce10">
            <text:p>PRORROGACAO DO CONTRATO N.º 144/2015, REFERENTE A LOCACAO DE IMOVEL PARA O POSTO DE ATENDIMENTO - 292 DE PIRAPETINGA.</text:p>
          </table:table-cell>
          <table:table-cell office:value-type="float" office:value="1854.3999999999999" table:style-name="ce12">
            <text:p>1.854,4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RODRIGO REVENDEDORA DE GAS DE LEOPOLDINA LTDA</text:p>
          </table:table-cell>
          <table:table-cell office:value-type="float" office:value="2690043000171" table:style-name="ce11">
            <text:p><text:s/>02.690.043/0001-71</text:p>
          </table:table-cell>
          <table:table-cell office:value-type="string" table:style-name="ce10">
            <text:p>RECARGA DE BOTIJAO DE GAS PARA A 161ª ZE DE LEOPOLDINA.</text:p>
          </table:table-cell>
          <table:table-cell office:value-type="float" office:value="79" table:style-name="ce12">
            <text:p>79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ROGERIA DE FREITAS TEIXEIRA</text:p>
          </table:table-cell>
          <table:table-cell office:value-type="float" office:value="4532618681" table:style-name="ce13">
            <text:p>045.326.186-81</text:p>
          </table:table-cell>
          <table:table-cell office:value-type="string" table:style-name="ce10">
            <text:p>RESSARCIMENTO DE DESPESA EFETUADA COM A COMPRA DE ALCOOL GEL PARA A 275ª ZE <text:s text:c="2"/>DE UBA.</text:p>
          </table:table-cell>
          <table:table-cell office:value-type="float" office:value="95" table:style-name="ce12">
            <text:p>9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ROGERIO RIBEIRO VIDIGAL COMERCIO</text:p>
          </table:table-cell>
          <table:table-cell office:value-type="float" office:value="21230132000180" table:style-name="ce11">
            <text:p><text:s/>21.230.132/0001-80</text:p>
          </table:table-cell>
          <table:table-cell office:value-type="string" table:style-name="ce10">
            <text:p>AQUISICAO DE DIVERSOS MATERIAIS PARA USO NAS ELEICOES 2020. PE Nº 36/2020</text:p>
          </table:table-cell>
          <table:table-cell office:value-type="float" office:value="2600" table:style-name="ce12">
            <text:p>2.6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ROMULO DE OLIVEIRA ROCHA</text:p>
          </table:table-cell>
          <table:table-cell office:value-type="float" office:value="80388540630" table:style-name="ce13">
            <text:p>803.885.406-30</text:p>
          </table:table-cell>
          <table:table-cell office:value-type="string" table:style-name="ce10">
            <text:p>#N/D</text:p>
          </table:table-cell>
          <table:table-cell office:value-type="float" office:value="138.85" table:style-name="ce12">
            <text:p>138,8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ROMULO DE OLIVEIRA ROCHA</text:p>
          </table:table-cell>
          <table:table-cell office:value-type="float" office:value="80388540630" table:style-name="ce13">
            <text:p>803.885.406-30</text:p>
          </table:table-cell>
          <table:table-cell office:value-type="string" table:style-name="ce10">
            <text:p>LOCACAO, IPTU E SEGURO CONTRA INCENDIO DE IMOVEL PARA A 128ª ZE DE INHAPIM.</text:p>
          </table:table-cell>
          <table:table-cell office:value-type="float" office:value="20307.039999999997" table:style-name="ce12">
            <text:p>20.307,0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ROMULO DE OLIVEIRA ROCHA</text:p>
          </table:table-cell>
          <table:table-cell office:value-type="float" office:value="80388540630" table:style-name="ce13">
            <text:p>803.885.406-30</text:p>
          </table:table-cell>
          <table:table-cell office:value-type="string" table:style-name="ce10">
            <text:p>PRORROGACAO E REVISAO DO CONTRATO Nº 99/15 DE LOCACAO DE IMOVEL PARA O <text:s text:c="7"/>CARTORIO ELEITORAL DA 128ª ZE DE INHAPIM.</text:p>
          </table:table-cell>
          <table:table-cell office:value-type="float" office:value="8839.9699999999993" table:style-name="ce12">
            <text:p>8.839,9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RONALDO CAMPOS PEREIRA</text:p>
          </table:table-cell>
          <table:table-cell office:value-type="float" office:value="42510597604" table:style-name="ce13">
            <text:p>425.105.976-04</text:p>
          </table:table-cell>
          <table:table-cell office:value-type="string" table:style-name="ce10">
            <text:p>LOCACAO, IPTU E CONDOMINIO DE IMOVEL PARA AS ZZEE DE BARBACENA.</text:p>
          </table:table-cell>
          <table:table-cell office:value-type="float" office:value="98953.200000000012" table:style-name="ce12">
            <text:p>98.953,2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RONALDO VALADARES GONTIJO</text:p>
          </table:table-cell>
          <table:table-cell office:value-type="float" office:value="31849563691" table:style-name="ce13">
            <text:p>318.495.636-91</text:p>
          </table:table-cell>
          <table:table-cell office:value-type="string" table:style-name="ce10">
            <text:p>LOCACAO DE IMOVEL PARA A 045ª ZE DE BOM DESPACHO.</text:p>
          </table:table-cell>
          <table:table-cell office:value-type="float" office:value="2122.06" table:style-name="ce12">
            <text:p>2.122,0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RONALDO VALADARES GONTIJO</text:p>
          </table:table-cell>
          <table:table-cell office:value-type="float" office:value="31849563691" table:style-name="ce13">
            <text:p>318.495.636-91</text:p>
          </table:table-cell>
          <table:table-cell office:value-type="string" table:style-name="ce10">
            <text:p>LOCACAO DE IMOVEL PARA A 45ª ZE DE BOM DESPACHO.</text:p>
          </table:table-cell>
          <table:table-cell office:value-type="float" office:value="14854.420000000002" table:style-name="ce12">
            <text:p>14.854,4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ROSA DE LIMA ALVES</text:p>
          </table:table-cell>
          <table:table-cell office:value-type="float" office:value="15006018615" table:style-name="ce13">
            <text:p>150.060.186-15</text:p>
          </table:table-cell>
          <table:table-cell office:value-type="string" table:style-name="ce10">
            <text:p>LOCACAO DE IMOVEL PARA A 050ª ZE DE BRASILIA DE MINAS.</text:p>
          </table:table-cell>
          <table:table-cell office:value-type="float" office:value="11548.350000000002" table:style-name="ce12">
            <text:p>11.548,3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ROSA DE LIMA ALVES</text:p>
          </table:table-cell>
          <table:table-cell office:value-type="float" office:value="15006018615" table:style-name="ce13">
            <text:p>150.060.186-15</text:p>
          </table:table-cell>
          <table:table-cell office:value-type="string" table:style-name="ce10">
            <text:p>PRORROGACAO DO CONTRATO Nº 55/2007, REF. A LOCACAO DE IMOVEL QUE ABRIGA O <text:s text:c="4"/>CARTORIO ELEITORAL DA 50ª ZE DE BRASILIA DE MINAS.</text:p>
          </table:table-cell>
          <table:table-cell office:value-type="float" office:value="1049.8499999999999" table:style-name="ce12">
            <text:p>1.049,8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ROSANA NETTO NUNES BARROSO</text:p>
          </table:table-cell>
          <table:table-cell office:value-type="float" office:value="68935510610" table:style-name="ce13">
            <text:p>689.355.106-10</text:p>
          </table:table-cell>
          <table:table-cell office:value-type="string" table:style-name="ce10">
            <text:p>LOCACAO DE IMOVEL PARA A 121ª ZE DE GUANHAES.</text:p>
          </table:table-cell>
          <table:table-cell office:value-type="float" office:value="15735.18" table:style-name="ce12">
            <text:p>15.735,1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ROSANA NETTO NUNES BARROSO</text:p>
          </table:table-cell>
          <table:table-cell office:value-type="float" office:value="68935510610" table:style-name="ce13">
            <text:p>689.355.106-10</text:p>
          </table:table-cell>
          <table:table-cell office:value-type="string" table:style-name="ce10">
            <text:p>PRORROGACAO DO CONTRATO Nº 46/11, REFERENTE A LOCACAO DE IMOVEL PARA A 121ª <text:s text:c="2"/>ZE DE GUANHAES.</text:p>
          </table:table-cell>
          <table:table-cell office:value-type="float" office:value="1400" table:style-name="ce12">
            <text:p>1.4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ROSAURA HADDAD TREINAMENTOS LTDA</text:p>
          </table:table-cell>
          <table:table-cell office:value-type="float" office:value="33267173000120" table:style-name="ce11">
            <text:p><text:s/>33.267.173/0001-20</text:p>
          </table:table-cell>
          <table:table-cell office:value-type="string" table:style-name="ce10">
            <text:p>PRESTACAO DE SERVICOS DE TREINAMENTO ATRAVES DA APLICACAO DO CURSO: AUDITORIA NAS CONTAS E CERTIFICACAO DAS CONTAS- IN TCU 84/2020.</text:p>
          </table:table-cell>
          <table:table-cell office:value-type="float" office:value="7680" table:style-name="ce12">
            <text:p>7.68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ROSENEIDE DA SILVA 31624995691</text:p>
          </table:table-cell>
          <table:table-cell office:value-type="float" office:value="26312888000191" table:style-name="ce11">
            <text:p><text:s/>26.312.888/0001-91</text:p>
          </table:table-cell>
          <table:table-cell office:value-type="string" table:style-name="ce10">
            <text:p>AQUISICAO DE DIVERSOS MATERIAIS PARA USO NAS ELEICOES 2020. PE Nº 36/2020</text:p>
          </table:table-cell>
          <table:table-cell office:value-type="float" office:value="2151.7600000000002" table:style-name="ce12">
            <text:p>2.151,7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ROSINEI ANTUNES FERREIRA</text:p>
          </table:table-cell>
          <table:table-cell office:value-type="float" office:value="78484561615" table:style-name="ce13">
            <text:p>784.845.616-15</text:p>
          </table:table-cell>
          <table:table-cell office:value-type="string" table:style-name="ce10">
            <text:p>REEMBOLSO DE DESPESA COM MANUTENCAO NAS INSTALACOES ELETRICAS DO IMOVEL QUE <text:s text:c="2"/>ABRIGA O CARTORIO DA 252ª ZE DE SAO FRANCISCO.</text:p>
          </table:table-cell>
          <table:table-cell office:value-type="float" office:value="175" table:style-name="ce12">
            <text:p>17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RRE PRODUTORA LTDA</text:p>
          </table:table-cell>
          <table:table-cell office:value-type="float" office:value="11468883000185" table:style-name="ce11">
            <text:p><text:s/>11.468.883/0001-85</text:p>
          </table:table-cell>
          <table:table-cell office:value-type="string" table:style-name="ce10">
            <text:p>CONTRATACAO DE EMPRESA ESPECIALIZADA EM SERVICOS DE FILMAGEM E FOTOGRAFIA.</text:p>
          </table:table-cell>
          <table:table-cell office:value-type="float" office:value="5600" table:style-name="ce12">
            <text:p>5.6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RUBENS LEVY FRANCISCO</text:p>
          </table:table-cell>
          <table:table-cell office:value-type="float" office:value="61456659634" table:style-name="ce13">
            <text:p>614.566.596-34</text:p>
          </table:table-cell>
          <table:table-cell office:value-type="string" table:style-name="ce10">
            <text:p>REEMBOLSO DE DESPESA RELATIVA A PAGAMENTO DE TAXA PARA EMISSAO DE ANOTACAO DE RESPONSABILIDADE TECNICA (ART) REALTIVA A PROJETO DE COMBATE A INCENDIO PARA <text:s/>A 187ª ZE DE MURIAE.</text:p>
          </table:table-cell>
          <table:table-cell office:value-type="float" office:value="88.78" table:style-name="ce12">
            <text:p>88,7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RUBENS LEVY FRANCISCO</text:p>
          </table:table-cell>
          <table:table-cell office:value-type="float" office:value="61456659634" table:style-name="ce13">
            <text:p>614.566.596-34</text:p>
          </table:table-cell>
          <table:table-cell office:value-type="string" table:style-name="ce10">
            <text:p>RESSARCIMENTO DE DESPESA EFETUADA PARA CUSTEAR O RECONHECIMENTO DE FIRMAS DO <text:s/>DIRETOR GERAL E DE DUAS TESTEMUNHAS, NOS DOCUMENTOS NECESSARIOS PARA INSTRUCAODE PROCESSO ADMINISTRATIVO PERANTE O CORPO DE BOMBEIROS.</text:p>
          </table:table-cell>
          <table:table-cell office:value-type="float" office:value="37.200000000000003" table:style-name="ce12">
            <text:p>37,2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S A A E - SERVICO AUTONOMO DE AGUA E ESGOTO</text:p>
          </table:table-cell>
          <table:table-cell office:value-type="float" office:value="2230481000157" table:style-name="ce11">
            <text:p><text:s/>02.230.481/0001-57</text:p>
          </table:table-cell>
          <table:table-cell office:value-type="string" table:style-name="ce10">
            <text:p>DESPESAS COM SERVICOS DE AGUA E ESGOTO DO IMOVEL QUE ABRIGA O CARTORIO <text:s text:c="7"/>ELEITORAL DA 192ª ZE DE NEPOMUCENO.</text:p>
          </table:table-cell>
          <table:table-cell office:value-type="float" office:value="967.11999999999978" table:style-name="ce12">
            <text:p>967,1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 A A E - SERVICO AUTONOMO DE AGUA E ESGOTO</text:p>
          </table:table-cell>
          <table:table-cell office:value-type="float" office:value="2230481000157" table:style-name="ce11">
            <text:p><text:s/>02.230.481/0001-57</text:p>
          </table:table-cell>
          <table:table-cell office:value-type="string" table:style-name="ce10">
            <text:p>DESPESAS COM SERVICOS DE AGUA E ESGOTO PARA A 192ª ZE DE NEPOMUCENO.</text:p>
          </table:table-cell>
          <table:table-cell office:value-type="float" office:value="87.92" table:style-name="ce12">
            <text:p>87,9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S N A - COMERCIO DE FERRAMENTAS LTDA</text:p>
          </table:table-cell>
          <table:table-cell office:value-type="float" office:value="14756414000150" table:style-name="ce11">
            <text:p><text:s/>14.756.414/0001-50</text:p>
          </table:table-cell>
          <table:table-cell office:value-type="string" table:style-name="ce10">
            <text:p>AQUISICAO DE COLCHETE LATONADO, POR MEIO DA ATA DE REGISTRO DE PRECOS Nº <text:s text:c="5"/>32/2019, ORIUNDA DO PREGAO ELETRONICO Nº 29/2019.</text:p>
          </table:table-cell>
          <table:table-cell office:value-type="float" office:value="2515.0500000000002" table:style-name="ce12">
            <text:p>2.515,0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AAE DE BOA ESPERANCA</text:p>
          </table:table-cell>
          <table:table-cell office:value-type="float" office:value="18781070000190" table:style-name="ce11">
            <text:p><text:s/>18.781.070/0001-90</text:p>
          </table:table-cell>
          <table:table-cell office:value-type="string" table:style-name="ce10">
            <text:p>DESPESA COM SERVICOS DE AGUA E ESGOTO DO CARTORIO ELEITORAL DA 43ª ZE DE BOA <text:s/>ESPERANCA.</text:p>
          </table:table-cell>
          <table:table-cell office:value-type="float" office:value="431.39999999999992" table:style-name="ce12">
            <text:p>431,4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SABINO TEIXEIRA TIGRE</text:p>
          </table:table-cell>
          <table:table-cell office:value-type="float" office:value="34810730620" table:style-name="ce13">
            <text:p>348.107.306-20</text:p>
          </table:table-cell>
          <table:table-cell office:value-type="string" table:style-name="ce10">
            <text:p>LOCACAO DE IMOVEL PARA A 190ª ZE DE NANUQUE</text:p>
          </table:table-cell>
          <table:table-cell office:value-type="float" office:value="13320.21" table:style-name="ce12">
            <text:p>13.320,2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ABINO TEIXEIRA TIGRE</text:p>
          </table:table-cell>
          <table:table-cell office:value-type="float" office:value="34810730620" table:style-name="ce13">
            <text:p>348.107.306-20</text:p>
          </table:table-cell>
          <table:table-cell office:value-type="string" table:style-name="ce10">
            <text:p>LOCACAO DE IMOVEL PARA A INSTALACAO DO CARTORIO ELEITORAL DA 190ª ZE DE <text:s text:c="6"/>NANUQUE.</text:p>
          </table:table-cell>
          <table:table-cell office:value-type="float" office:value="1200" table:style-name="ce12">
            <text:p>1.2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ALENAS MATERIAIS PARA ESCRITORIO EIRELI</text:p>
          </table:table-cell>
          <table:table-cell office:value-type="float" office:value="7065674000113" table:style-name="ce11">
            <text:p><text:s/>07.065.674/0001-13</text:p>
          </table:table-cell>
          <table:table-cell office:value-type="string" table:style-name="ce10">
            <text:p>AQUISICAO DE DIVERSOS MATERIAIS PARA USO NAS ELEICOES 2020. PE Nº 36/2020</text:p>
          </table:table-cell>
          <table:table-cell office:value-type="float" office:value="15802.84" table:style-name="ce12">
            <text:p>15.802,8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ALUTEM COMERCIO DE MOVEIS HOSPITALARES EIRELI</text:p>
          </table:table-cell>
          <table:table-cell office:value-type="float" office:value="20451726000158" table:style-name="ce11">
            <text:p><text:s/>20.451.726/0001-58</text:p>
          </table:table-cell>
          <table:table-cell office:value-type="string" table:style-name="ce10">
            <text:p>AQUISICAO DE CADEIRAS DE RODAS PARA CENTRAIS DE ATENDIMENTO AO ELEITOR.</text:p>
          </table:table-cell>
          <table:table-cell office:value-type="float" office:value="17590.100000000002" table:style-name="ce12">
            <text:p>17.590,1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SANTANA RASTREAMENTO E MONITORAMENTO LTDA</text:p>
          </table:table-cell>
          <table:table-cell office:value-type="float" office:value="22140663000144" table:style-name="ce11">
            <text:p><text:s/>22.140.663/0001-44</text:p>
          </table:table-cell>
          <table:table-cell office:value-type="string" table:style-name="ce10">
            <text:p>PRESTACAO DOS SERVICOS DE MANUTENCAO PREVENTIVA E CORRETIVA, COM REPOSICAO DE PECAS, EM 07 (SETE) PORTICOS DETECTORES DE METAIS (PDM). (PE Nº 55/20)</text:p>
          </table:table-cell>
          <table:table-cell office:value-type="float" office:value="3675" table:style-name="ce12">
            <text:p>3.67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SAVELE XAVIER DE BARROS</text:p>
          </table:table-cell>
          <table:table-cell office:value-type="float" office:value="2951828659" table:style-name="ce13">
            <text:p>029.518.286-59</text:p>
          </table:table-cell>
          <table:table-cell office:value-type="string" table:style-name="ce10">
            <text:p>RECONHECIMENTO DE DIVIDA DE EXERCICIO ANTERIOR, REFERENTE A REEMBOLSO DE DESPESA COM FAXINAS REALIZADAS NOS DIAS 04, 11, 18 E 25 DE NOVEMBRO DE 2019, NO CARTORIO DA 167ª ZE DE MANHUACU.</text:p>
          </table:table-cell>
          <table:table-cell office:value-type="float" office:value="480" table:style-name="ce12">
            <text:p>48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SAVELE XAVIER DE BARROS</text:p>
          </table:table-cell>
          <table:table-cell office:value-type="float" office:value="2951828659" table:style-name="ce13">
            <text:p>029.518.286-59</text:p>
          </table:table-cell>
          <table:table-cell office:value-type="string" table:style-name="ce10">
            <text:p>RECONHECIMENTO DE DIVIDA POR EXERCICIO ANTERIOR COM SERVICOS DE FAXINA PARA O CARTORIO ELEITORAL DE MANHUACU.</text:p>
          </table:table-cell>
          <table:table-cell office:value-type="float" office:value="600" table:style-name="ce12">
            <text:p>6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SAVELE XAVIER DE BARROS</text:p>
          </table:table-cell>
          <table:table-cell office:value-type="float" office:value="2951828659" table:style-name="ce13">
            <text:p>029.518.286-59</text:p>
          </table:table-cell>
          <table:table-cell office:value-type="string" table:style-name="ce10">
            <text:p>REEMBOLSO DE DESPESA COM SERVICOS DE FAXINA NOS DIAS 02, 09, 16, 23 E 30 DE <text:s text:c="2"/>MARCO E 06 DE ABRIL DE 2020, NO CARTORIO DA 167ª ZE DE MANHUACU/MG.</text:p>
          </table:table-cell>
          <table:table-cell office:value-type="float" office:value="720" table:style-name="ce12">
            <text:p>72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AVELE XAVIER DE BARROS</text:p>
          </table:table-cell>
          <table:table-cell office:value-type="float" office:value="2951828659" table:style-name="ce13">
            <text:p>029.518.286-59</text:p>
          </table:table-cell>
          <table:table-cell office:value-type="string" table:style-name="ce10">
            <text:p>REEMBOLSO DE DESPESA COM SERVICOS DE FAXINA PARA A 167ª ZE DE MANHUACU.</text:p>
          </table:table-cell>
          <table:table-cell office:value-type="float" office:value="480" table:style-name="ce12">
            <text:p>48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AVELE XAVIER DE BARROS</text:p>
          </table:table-cell>
          <table:table-cell office:value-type="float" office:value="2951828659" table:style-name="ce13">
            <text:p>029.518.286-59</text:p>
          </table:table-cell>
          <table:table-cell office:value-type="string" table:style-name="ce10">
            <text:p>REEMBOLSO DE DESPESAS COM SERVICOS DE FAXINA PARA O CARTORIO ELEITORAL DE <text:s text:c="4"/>MANHUACU.</text:p>
          </table:table-cell>
          <table:table-cell office:value-type="float" office:value="480" table:style-name="ce12">
            <text:p>48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SCHERR SERVICE PRESTACAO DE SERVICOS LTDA</text:p>
          </table:table-cell>
          <table:table-cell office:value-type="float" office:value="5738387000100" table:style-name="ce11">
            <text:p><text:s/>05.738.387/0001-00</text:p>
          </table:table-cell>
          <table:table-cell office:value-type="string" table:style-name="ce10">
            <text:p>CONTRATACAO DE EMPRESA ESPECIALIZADA EM SERVICOS DE TRATAMENTO QUIMICO <text:s text:c="7"/>CORRETIVO E PREVENTIVO DE AGUAS DO SISTEMA DE AR CONDICIONADO CENTRAL DO ED. <text:s/>SEDE DO TRE-MG. PE Nº 106/18</text:p>
          </table:table-cell>
          <table:table-cell office:value-type="float" office:value="1091.6600000000001" table:style-name="ce12">
            <text:p>1.091,6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CR ACESSORIOS INDUSTRIAIS EIRELI</text:p>
          </table:table-cell>
          <table:table-cell office:value-type="float" office:value="10763372000123" table:style-name="ce11">
            <text:p><text:s/>10.763.372/0001-23</text:p>
          </table:table-cell>
          <table:table-cell office:value-type="string" table:style-name="ce10">
            <text:p>AQUISICAO DE FITA DEMARCADORA DE SOLO/PISO - ELEICOES 2020</text:p>
          </table:table-cell>
          <table:table-cell office:value-type="float" office:value="113526" table:style-name="ce12">
            <text:p>113.526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CS INCORPORACAO,CONSULTORIA E EMPREENDIMENTOS IMOBILIA</text:p>
          </table:table-cell>
          <table:table-cell office:value-type="float" office:value="6114096000103" table:style-name="ce11">
            <text:p><text:s/>06.114.096/0001-03</text:p>
          </table:table-cell>
          <table:table-cell office:value-type="string" table:style-name="ce10">
            <text:p>LOCACAO DE IMOVEL PARA AS ZZEE (153ª E 349ª) E CAE DE JUIZ DE FORA.</text:p>
          </table:table-cell>
          <table:table-cell office:value-type="float" office:value="262303.46999999997" table:style-name="ce12">
            <text:p>262.303,4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SCS INCORPORACAO,CONSULTORIA E EMPREENDIMENTOS IMOBILIA</text:p>
          </table:table-cell>
          <table:table-cell office:value-type="float" office:value="6114096000103" table:style-name="ce11">
            <text:p><text:s/>06.114.096/0001-03</text:p>
          </table:table-cell>
          <table:table-cell office:value-type="string" table:style-name="ce10">
            <text:p>LOCACAO, REEMBOLSO DE IPTU E RATEIO DOS CUSTOS DE UTILIZACAO DA AREA COMUM <text:s text:c="3"/>PARA OS CARTORIOS ELEITORAIS DE JUIZ DE FORA.</text:p>
          </table:table-cell>
          <table:table-cell office:value-type="float" office:value="20835.900000000005" table:style-name="ce12">
            <text:p>20.835,9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SCS INCORPORACAO,CONSULTORIA E EMPREENDIMENTOS IMOBILIA</text:p>
          </table:table-cell>
          <table:table-cell office:value-type="float" office:value="6114096000103" table:style-name="ce11">
            <text:p><text:s/>06.114.096/0001-03</text:p>
          </table:table-cell>
          <table:table-cell office:value-type="string" table:style-name="ce10">
            <text:p>PRORROGACAO DO CONTRATO N.º 33/2015, REFERENTE A LOCACAO, IPTU E CONDOMINIO <text:s text:c="2"/>DE IMOVEL PARA OS CARTORIOS ELEITORAIS DE JUIZ DE FORA. (SALA 601)</text:p>
          </table:table-cell>
          <table:table-cell office:value-type="float" office:value="53257.17" table:style-name="ce12">
            <text:p>53.257,1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SCS INCORPORACAO,CONSULTORIA E EMPREENDIMENTOS IMOBILIA</text:p>
          </table:table-cell>
          <table:table-cell office:value-type="float" office:value="6114096000103" table:style-name="ce11">
            <text:p><text:s/>06.114.096/0001-03</text:p>
          </table:table-cell>
          <table:table-cell office:value-type="string" table:style-name="ce10">
            <text:p>REEMBOLSO AO LOCADOR DE DESPESA COM SERVICOS DE AGUA E ESGOTO PARA AS ZZEE <text:s text:c="3"/>(153ª E 349ª) E CAE DE JUIZ DE FORA.</text:p>
          </table:table-cell>
          <table:table-cell office:value-type="float" office:value="389.51000000000005" table:style-name="ce12">
            <text:p>389,5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SCS INCORPORACAO,CONSULTORIA E EMPREENDIMENTOS IMOBILIA</text:p>
          </table:table-cell>
          <table:table-cell office:value-type="float" office:value="6114096000103" table:style-name="ce11">
            <text:p><text:s/>06.114.096/0001-03</text:p>
          </table:table-cell>
          <table:table-cell office:value-type="string" table:style-name="ce10">
            <text:p>REEMBOLSO AO LOCADOR DE DESPESA COM SERVICOS DE AGUA E ESGOTO PARA OS CARTO- <text:s/>RIOS ELEITORAIS DE JUIZ DE FORA.</text:p>
          </table:table-cell>
          <table:table-cell office:value-type="float" office:value="113.32" table:style-name="ce12">
            <text:p>113,3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SCS INCORPORACAO,CONSULTORIA E EMPREENDIMENTOS IMOBILIA</text:p>
          </table:table-cell>
          <table:table-cell office:value-type="float" office:value="6114096000103" table:style-name="ce11">
            <text:p><text:s/>06.114.096/0001-03</text:p>
          </table:table-cell>
          <table:table-cell office:value-type="string" table:style-name="ce10">
            <text:p>REEMBOLSO DE DESPESA COM SERVICOS DE AGUA E ESGOTO PARA O IMOVEL DOS <text:s text:c="9"/>CARTORIOS ELEITORAIS DE JUIZ DE FORA. (SALA 601)</text:p>
          </table:table-cell>
          <table:table-cell office:value-type="float" office:value="144.13" table:style-name="ce12">
            <text:p>144,1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CS INCORPORACAO,CONSULTORIA E EMPREENDIMENTOS IMOBILIA</text:p>
          </table:table-cell>
          <table:table-cell office:value-type="float" office:value="6114096000103" table:style-name="ce11">
            <text:p><text:s/>06.114.096/0001-03</text:p>
          </table:table-cell>
          <table:table-cell office:value-type="string" table:style-name="ce10">
            <text:p>REEMBOLSO DE DESPESA DE AGUA E ESGOTO DOS CARTORIOS DE JUIZ DE FORA - <text:s text:c="8"/>SALA 601.</text:p>
          </table:table-cell>
          <table:table-cell office:value-type="float" office:value="72.309999999999988" table:style-name="ce12">
            <text:p>72,3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CS INCORPORACAO,CONSULTORIA E EMPREENDIMENTOS IMOBILIA</text:p>
          </table:table-cell>
          <table:table-cell office:value-type="float" office:value="6114096000103" table:style-name="ce11">
            <text:p><text:s/>06.114.096/0001-03</text:p>
          </table:table-cell>
          <table:table-cell office:value-type="string" table:style-name="ce10">
            <text:p>REEMBOLSO DE DESPESA DE AGUA E ESGOTO DOS CARTORIOS DE JUIZ DE FORA. <text:s text:c="9"/>(SALA 601).</text:p>
          </table:table-cell>
          <table:table-cell office:value-type="float" office:value="76.47999999999999" table:style-name="ce12">
            <text:p>76,4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EBASTIANA DAS GRACAS DE RESENDE NORONHA</text:p>
          </table:table-cell>
          <table:table-cell office:value-type="float" office:value="12231460653" table:style-name="ce13">
            <text:p>122.314.606-53</text:p>
          </table:table-cell>
          <table:table-cell office:value-type="string" table:style-name="ce10">
            <text:p>LOCACAO E IPTU PARA A 296ª ZE DE CANDEIAS.</text:p>
          </table:table-cell>
          <table:table-cell office:value-type="float" office:value="19106.659999999996" table:style-name="ce12">
            <text:p>19.106,6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EBASTIAO DE PAULA BAUMGRATZ</text:p>
          </table:table-cell>
          <table:table-cell office:value-type="float" office:value="20898010691" table:style-name="ce13">
            <text:p>208.980.106-91</text:p>
          </table:table-cell>
          <table:table-cell office:value-type="string" table:style-name="ce10">
            <text:p>LOCACAO DE IMOVEL QUE ABRIGA O CARTORIO ELEITORAL DA 162ª ZE DE LIMA DUARTE.</text:p>
          </table:table-cell>
          <table:table-cell office:value-type="float" office:value="18153.350000000002" table:style-name="ce12">
            <text:p>18.153,3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EBASTIAO DOS REIS</text:p>
          </table:table-cell>
          <table:table-cell office:value-type="float" office:value="83381759604" table:style-name="ce13">
            <text:p>833.817.596-04</text:p>
          </table:table-cell>
          <table:table-cell office:value-type="string" table:style-name="ce10">
            <text:p>LOCACAO E IPTU DE IMOVEL PARA O CARTORIO ELEITORAL DA 03ª ZE DE ACUCENA.</text:p>
          </table:table-cell>
          <table:table-cell office:value-type="float" office:value="12638.400000000003" table:style-name="ce12">
            <text:p>12.638,4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SEGURADORA LIDER DO CONSORCIO DO SEGURO DPVAT SA</text:p>
          </table:table-cell>
          <table:table-cell office:value-type="float" office:value="9248608000104" table:style-name="ce11">
            <text:p><text:s/>09.248.608/0001-04</text:p>
          </table:table-cell>
          <table:table-cell office:value-type="string" table:style-name="ce10">
            <text:p>PAGAMENTO DO SEGURO DE DANOS PESSOAIS CAUSADOS POR VEICULOS AUTOMOTORES DE VIATERRESTRE (DPVAT), RELATIVO AO EXERCICIO DE 2020, DE VEICULOS PERTENCENTES <text:s text:c="3"/>A FROTA DO TRE.</text:p>
          </table:table-cell>
          <table:table-cell office:value-type="float" office:value="360.29" table:style-name="ce12">
            <text:p>360,2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ELF STATION AUDIO E VIDEO LTDA</text:p>
          </table:table-cell>
          <table:table-cell office:value-type="float" office:value="23198676000137" table:style-name="ce11">
            <text:p><text:s/>23.198.676/0001-37</text:p>
          </table:table-cell>
          <table:table-cell office:value-type="string" table:style-name="ce10">
            <text:p>AQUISICAO DE EQUIPAMENTOS PARA ESTUDIO DE GRAVACAO.</text:p>
          </table:table-cell>
          <table:table-cell office:value-type="float" office:value="240" table:style-name="ce12">
            <text:p>24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ERGIO CLAUDIO MOREIRA PORTES</text:p>
          </table:table-cell>
          <table:table-cell office:value-type="float" office:value="68728778634" table:style-name="ce13">
            <text:p>687.287.786-34</text:p>
          </table:table-cell>
          <table:table-cell office:value-type="string" table:style-name="ce10">
            <text:p>LOCACAO DE IMOVEL DESTINADO A INSTALACAO DO CARTORIO ELEITORAL DA 268ª ZE DE <text:s/>TEIXEIRAS.</text:p>
          </table:table-cell>
          <table:table-cell office:value-type="float" office:value="2500" table:style-name="ce12">
            <text:p>2.5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SERGIO CLAUDIO MOREIRA PORTES</text:p>
          </table:table-cell>
          <table:table-cell office:value-type="float" office:value="68728778634" table:style-name="ce13">
            <text:p>687.287.786-34</text:p>
          </table:table-cell>
          <table:table-cell office:value-type="string" table:style-name="ce10">
            <text:p>LOCACAO DE IMOVEL PARA A 268ª ZE DE TEIXEIRAS.</text:p>
          </table:table-cell>
          <table:table-cell office:value-type="float" office:value="27500" table:style-name="ce12">
            <text:p>27.5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ERMAIS DESENVOLVIMENTO LTDA</text:p>
          </table:table-cell>
          <table:table-cell office:value-type="float" office:value="10372581000146" table:style-name="ce11">
            <text:p><text:s/>10.372.581/0001-46</text:p>
          </table:table-cell>
          <table:table-cell office:value-type="string" table:style-name="ce10">
            <text:p>PRESTACAO DE SERVICOS EDUCACIONAIS COM O TEMA "SEMINARIOS - HABILIDADES SO <text:s text:c="3"/>CIAIS NO TRABALHO".</text:p>
          </table:table-cell>
          <table:table-cell office:value-type="float" office:value="816" table:style-name="ce12">
            <text:p>816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ERVICO AUTONOMO DE AGUA E ESGOTO</text:p>
          </table:table-cell>
          <table:table-cell office:value-type="float" office:value="16782211000163" table:style-name="ce11">
            <text:p><text:s/>16.782.211/0001-63</text:p>
          </table:table-cell>
          <table:table-cell office:value-type="string" table:style-name="ce10">
            <text:p>DESPESA COM AGUA E ESGOTO DO IMOVEL DA 114ª ZE DE FORMIGA.</text:p>
          </table:table-cell>
          <table:table-cell office:value-type="float" office:value="32" table:style-name="ce12">
            <text:p>32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ERVICO AUTONOMO DE AGUA E ESGOTO</text:p>
          </table:table-cell>
          <table:table-cell office:value-type="float" office:value="16782211000163" table:style-name="ce11">
            <text:p><text:s/>16.782.211/0001-63</text:p>
          </table:table-cell>
          <table:table-cell office:value-type="string" table:style-name="ce10">
            <text:p>DESPESAS COM SERVICOS DE AGUA E ESGOTO PARA O IMOVEL QUE ABRIGA O CARTORIO DA 114ª ZE DE FORMIGA.</text:p>
          </table:table-cell>
          <table:table-cell office:value-type="float" office:value="94.740000000000009" table:style-name="ce12">
            <text:p>94,7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ERVICO AUTONOMO DE AGUA E ESGOTO</text:p>
          </table:table-cell>
          <table:table-cell office:value-type="float" office:value="16782211000163" table:style-name="ce11">
            <text:p><text:s/>16.782.211/0001-63</text:p>
          </table:table-cell>
          <table:table-cell office:value-type="string" table:style-name="ce10">
            <text:p>SERVICOS DE AGUA E ESGOTO PARA A 114ª ZE DE FORMIGA.</text:p>
          </table:table-cell>
          <table:table-cell office:value-type="float" office:value="1142.23" table:style-name="ce12">
            <text:p>1.142,2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SERVICO AUTONOMO DE AGUA E ESGOTO</text:p>
          </table:table-cell>
          <table:table-cell office:value-type="float" office:value="18423582000184" table:style-name="ce11">
            <text:p><text:s/>18.423.582/0001-84</text:p>
          </table:table-cell>
          <table:table-cell office:value-type="string" table:style-name="ce10">
            <text:p>DESPESAS COM SERVICOS DE AGUA E ESGOTO DO IMOVEL QUE ABRIGA O CARTORIO <text:s text:c="7"/>ELEITORAL DA 156ª ZE DE LAGOA DA PRATA/MG.</text:p>
          </table:table-cell>
          <table:table-cell office:value-type="float" office:value="42.92" table:style-name="ce12">
            <text:p>42,9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ERVICO AUTONOMO DE AGUA E ESGOTO</text:p>
          </table:table-cell>
          <table:table-cell office:value-type="float" office:value="18423582000184" table:style-name="ce11">
            <text:p><text:s/>18.423.582/0001-84</text:p>
          </table:table-cell>
          <table:table-cell office:value-type="string" table:style-name="ce10">
            <text:p>DESPESAS COM SERVICOS DE AGUA E ESGOTO PARA A 156ª ZE DE LAGOA DA PRATA.</text:p>
          </table:table-cell>
          <table:table-cell office:value-type="float" office:value="481.15" table:style-name="ce12">
            <text:p>481,1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ERVICO AUTONOMO DE AGUA E ESGOTO</text:p>
          </table:table-cell>
          <table:table-cell office:value-type="float" office:value="19767532000187" table:style-name="ce11">
            <text:p><text:s/>19.767.532/0001-87</text:p>
          </table:table-cell>
          <table:table-cell office:value-type="string" table:style-name="ce10">
            <text:p>DESPESAS COM SERVICOS DE AGUA E ESGOTO PARA A 89ª ZE DE CONSELHEIRO PENA.</text:p>
          </table:table-cell>
          <table:table-cell office:value-type="float" office:value="1138.8400000000001" table:style-name="ce12">
            <text:p>1.138,8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SERVICO AUTONOMO DE AGUA E ESGOTO</text:p>
          </table:table-cell>
          <table:table-cell office:value-type="float" office:value="19893791000154" table:style-name="ce11">
            <text:p><text:s/>19.893.791/0001-54</text:p>
          </table:table-cell>
          <table:table-cell office:value-type="string" table:style-name="ce10">
            <text:p>DESPESAS COM SERVICOS DE AGUA E ESGOTO DO IMOVEL CEDIDO PARA A 56ª ZE DE <text:s text:c="5"/>CAETE. <text:s/>(TERMO DE CESSAO Nº 81/13)</text:p>
          </table:table-cell>
          <table:table-cell office:value-type="float" office:value="54.09" table:style-name="ce12">
            <text:p>54,0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SERVICO AUTONOMO DE AGUA E ESGOTO</text:p>
          </table:table-cell>
          <table:table-cell office:value-type="float" office:value="19893791000154" table:style-name="ce11">
            <text:p><text:s/>19.893.791/0001-54</text:p>
          </table:table-cell>
          <table:table-cell office:value-type="string" table:style-name="ce10">
            <text:p>DESPESAS DE AGUA E ESGOTO DO IMOVEL CEDIDO PARA O CARTORIO ELEITORAL DE CAETE.(TERMO DE CESSAO N.º 81/13)</text:p>
          </table:table-cell>
          <table:table-cell office:value-type="float" office:value="597.15000000000009" table:style-name="ce12">
            <text:p>597,1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ERVICO AUTONOMO DE AGUA E ESGOTO</text:p>
          </table:table-cell>
          <table:table-cell office:value-type="float" office:value="20352712000187" table:style-name="ce11">
            <text:p><text:s/>20.352.712/0001-87</text:p>
          </table:table-cell>
          <table:table-cell office:value-type="string" table:style-name="ce10">
            <text:p>DESPESAS COM SERVICOS DE AGUA E ESGOTO PARA A 261ª ZE DE SENADOR FIRMINO.</text:p>
          </table:table-cell>
          <table:table-cell office:value-type="float" office:value="294.75" table:style-name="ce12">
            <text:p>294,7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SERVICO AUTONOMO DE AGUA E ESGOTO</text:p>
          </table:table-cell>
          <table:table-cell office:value-type="float" office:value="20516886000138" table:style-name="ce11">
            <text:p><text:s/>20.516.886/0001-38</text:p>
          </table:table-cell>
          <table:table-cell office:value-type="string" table:style-name="ce10">
            <text:p>DESPESAS COM SERVICOS DE AGUA E ESGOTO DO IMOVEL QUE ABRIGA O CARTORIO ELEI <text:s text:c="2"/>TORAL DA 002ª ZE DE ABRE CAMPO.</text:p>
          </table:table-cell>
          <table:table-cell office:value-type="float" office:value="26.42" table:style-name="ce12">
            <text:p>26,4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SERVICO AUTONOMO DE AGUA E ESGOTO</text:p>
          </table:table-cell>
          <table:table-cell office:value-type="float" office:value="20516886000138" table:style-name="ce11">
            <text:p><text:s/>20.516.886/0001-38</text:p>
          </table:table-cell>
          <table:table-cell office:value-type="string" table:style-name="ce10">
            <text:p>DESPESAS COM SERVICOS DE AGUA E ESGOTO DO IMOVEL QUE ABRIGA O CARTORIO ELEI- <text:s/>TORAL DA 002ª ZE DE ABRE CAMPO.</text:p>
          </table:table-cell>
          <table:table-cell office:value-type="float" office:value="326.59999999999997" table:style-name="ce12">
            <text:p>326,6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SERVICO AUTONOMO DE AGUA E ESGOTO</text:p>
          </table:table-cell>
          <table:table-cell office:value-type="float" office:value="20842100000172" table:style-name="ce11">
            <text:p><text:s/>20.842.100/0001-72</text:p>
          </table:table-cell>
          <table:table-cell office:value-type="string" table:style-name="ce10">
            <text:p>DESPESAS COM SERVICOS DE AGUA E ESGOTO DO IMOVEL QUE ABRIGA O CARTORIO <text:s text:c="7"/>ELEITORAL DA 126ª ZE DE IBIA. <text:s text:c="48"/>SEI AVULSO <text:s/>Nº 0003427-94.2020.6.13.8000</text:p>
          </table:table-cell>
          <table:table-cell office:value-type="float" office:value="205.02" table:style-name="ce12">
            <text:p>205,0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ERVICO AUTONOMO DE AGUA E ESGOTO</text:p>
          </table:table-cell>
          <table:table-cell office:value-type="float" office:value="20842100000172" table:style-name="ce11">
            <text:p><text:s/>20.842.100/0001-72</text:p>
          </table:table-cell>
          <table:table-cell office:value-type="string" table:style-name="ce10">
            <text:p>DESPESAS COM SERVICOS DE AGUA E ESGOTO PARA A 126ª ZE DE IBIA.</text:p>
          </table:table-cell>
          <table:table-cell office:value-type="float" office:value="286.68" table:style-name="ce12">
            <text:p>286,6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SERVICO AUTONOMO DE AGUA E ESGOTO</text:p>
          </table:table-cell>
          <table:table-cell office:value-type="float" office:value="20959219000120" table:style-name="ce11">
            <text:p><text:s/>20.959.219/0001-20</text:p>
          </table:table-cell>
          <table:table-cell office:value-type="string" table:style-name="ce10">
            <text:p>DESPESAS COM AGUA E ESGOTO REFERENTE AO IMOVEL CEDIDO AO CARTORIO DA 132ª ZE <text:s/>DE ITABIRA, MEDIANTE TERMO DE CESSAO DE USO DE IMOVEL Nº 73/2013.</text:p>
          </table:table-cell>
          <table:table-cell office:value-type="float" office:value="433.88" table:style-name="ce12">
            <text:p>433,8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ERVICO AUTONOMO DE AGUA E ESGOTO</text:p>
          </table:table-cell>
          <table:table-cell office:value-type="float" office:value="21250048000128" table:style-name="ce11">
            <text:p><text:s/>21.250.048/0001-28</text:p>
          </table:table-cell>
          <table:table-cell office:value-type="string" table:style-name="ce10">
            <text:p>DESPESAS COM SERVICOS DE AGUA E ESGOTO PARA O IMOVEL DA 121ª ZE GUANHAES.</text:p>
          </table:table-cell>
          <table:table-cell office:value-type="float" office:value="470.88" table:style-name="ce12">
            <text:p>470,8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ERVICO AUTONOMO DE AGUA E ESGOTO</text:p>
          </table:table-cell>
          <table:table-cell office:value-type="float" office:value="21260443000191" table:style-name="ce11">
            <text:p><text:s/>21.260.443/0001-91</text:p>
          </table:table-cell>
          <table:table-cell office:value-type="string" table:style-name="ce10">
            <text:p>DESPESA COM SERVICOS DE AGUA E ESGOTO PARA A 140ª ZE DE ITAUNA.</text:p>
          </table:table-cell>
          <table:table-cell office:value-type="float" office:value="1415.1299999999999" table:style-name="ce12">
            <text:p>1.415,1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ERVICO AUTONOMO DE AGUA E ESGOTO</text:p>
          </table:table-cell>
          <table:table-cell office:value-type="float" office:value="21371513000189" table:style-name="ce11">
            <text:p><text:s/>21.371.513/0001-89</text:p>
          </table:table-cell>
          <table:table-cell office:value-type="string" table:style-name="ce10">
            <text:p>SERVICOS DE AGUA E ESGOTO PARA O CARTORIO DA 115ª ZE DE FRANCISCO SA.</text:p>
          </table:table-cell>
          <table:table-cell office:value-type="float" office:value="388.79" table:style-name="ce12">
            <text:p>388,7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ERVICO AUTONOMO DE AGUA E ESGOTO</text:p>
          </table:table-cell>
          <table:table-cell office:value-type="float" office:value="21420641000175" table:style-name="ce11">
            <text:p><text:s/>21.420.641/0001-75</text:p>
          </table:table-cell>
          <table:table-cell office:value-type="string" table:style-name="ce10">
            <text:p>DESPESA DE AGUA E ESGOTO PARA O IMOVEL DA 122ª ZE DE GUAPE.</text:p>
          </table:table-cell>
          <table:table-cell office:value-type="float" office:value="485.88000000000005" table:style-name="ce12">
            <text:p>485,8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ERVICO AUTONOMO DE AGUA E ESGOTO</text:p>
          </table:table-cell>
          <table:table-cell office:value-type="float" office:value="22040711000122" table:style-name="ce11">
            <text:p><text:s/>22.040.711/0001-22</text:p>
          </table:table-cell>
          <table:table-cell office:value-type="string" table:style-name="ce10">
            <text:p>DESPESAS COM SERVICOS DE AGUA E ESGOTO PARA A 159ª ZE DE LAMBARI.</text:p>
          </table:table-cell>
          <table:table-cell office:value-type="float" office:value="225.58" table:style-name="ce12">
            <text:p>225,5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SERVICO AUTONOMO DE AGUA E ESGOTO</text:p>
          </table:table-cell>
          <table:table-cell office:value-type="float" office:value="22050561000138" table:style-name="ce11">
            <text:p><text:s/>22.050.561/0001-38</text:p>
          </table:table-cell>
          <table:table-cell office:value-type="string" table:style-name="ce10">
            <text:p>DESPESA COM SERVICOS DE AGUA E ESGOTO DO IMOVEL CEDIDO AO TRE/MG, ONDE <text:s text:c="7"/>ENCONTRA-SE INSTALADA A 167ª ZONA ELEITORAL DE MANHUACU.</text:p>
          </table:table-cell>
          <table:table-cell office:value-type="float" office:value="101.35" table:style-name="ce12">
            <text:p>101,3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ERVICO AUTONOMO DE AGUA E ESGOTO</text:p>
          </table:table-cell>
          <table:table-cell office:value-type="float" office:value="22050561000138" table:style-name="ce11">
            <text:p><text:s/>22.050.561/0001-38</text:p>
          </table:table-cell>
          <table:table-cell office:value-type="string" table:style-name="ce10">
            <text:p>DESPESA COM SERVICOS DE AGUA E ESGOTO PARA O CARTORIO ELEITORAL DE MANHUACU.</text:p>
          </table:table-cell>
          <table:table-cell office:value-type="float" office:value="542.71" table:style-name="ce12">
            <text:p>542,7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ERVICO AUTONOMO DE AGUA E ESGOTO</text:p>
          </table:table-cell>
          <table:table-cell office:value-type="float" office:value="22988000000184" table:style-name="ce11">
            <text:p><text:s/>22.988.000/0001-84</text:p>
          </table:table-cell>
          <table:table-cell office:value-type="string" table:style-name="ce10">
            <text:p>DESPESA COM SERVICOS DE AGUA E ESGOTO PARA A 197ª ZE DE OLIVEIRA.</text:p>
          </table:table-cell>
          <table:table-cell office:value-type="float" office:value="131.85" table:style-name="ce12">
            <text:p>131,8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SERVICO AUTONOMO DE AGUA E ESGOTO</text:p>
          </table:table-cell>
          <table:table-cell office:value-type="float" office:value="22988000000184" table:style-name="ce11">
            <text:p><text:s/>22.988.000/0001-84</text:p>
          </table:table-cell>
          <table:table-cell office:value-type="string" table:style-name="ce10">
            <text:p>RECONHECIMENTO DE DIVIDA DE EXERCICIO ANTERIOR (DEZEMBRO DE 2019) REFERENTE A DESPESA DE AGUA E ESGOTO DO IMOVEL DA 197ª ZE DE OLIVEIRA.</text:p>
          </table:table-cell>
          <table:table-cell office:value-type="float" office:value="194.82" table:style-name="ce12">
            <text:p>194,8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ERVICO AUTONOMO DE AGUA E ESGOTO</text:p>
          </table:table-cell>
          <table:table-cell office:value-type="float" office:value="22988000000184" table:style-name="ce11">
            <text:p><text:s/>22.988.000/0001-84</text:p>
          </table:table-cell>
          <table:table-cell office:value-type="string" table:style-name="ce10">
            <text:p>SERVICOS DE AGUA E ESGOTO PARA A 197ª ZE DE OLIVEIRA.</text:p>
          </table:table-cell>
          <table:table-cell office:value-type="float" office:value="1486.9599999999998" table:style-name="ce12">
            <text:p>1.486,9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ERVICO AUTONOMO DE AGUA E ESGOTO</text:p>
          </table:table-cell>
          <table:table-cell office:value-type="float" office:value="23535271000147" table:style-name="ce11">
            <text:p><text:s/>23.535.271/0001-47</text:p>
          </table:table-cell>
          <table:table-cell office:value-type="string" table:style-name="ce10">
            <text:p>DESPESAS COM SERVICOS DE AGUA E ESGOTO PARA O IMOVEL DA 218ª ZE DE PIRAPORA.</text:p>
          </table:table-cell>
          <table:table-cell office:value-type="float" office:value="947.38999999999976" table:style-name="ce12">
            <text:p>947,3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ERVICO AUTONOMO DE AGUA E ESGOTO</text:p>
          </table:table-cell>
          <table:table-cell office:value-type="float" office:value="23767635000114" table:style-name="ce11">
            <text:p><text:s/>23.767.635/0001-14</text:p>
          </table:table-cell>
          <table:table-cell office:value-type="string" table:style-name="ce10">
            <text:p>DESPESAS DE AGUA E ESGOTO PARA O IMOVEL DA 293ª ZE DE PRATAPOLIS.</text:p>
          </table:table-cell>
          <table:table-cell office:value-type="float" office:value="338.48" table:style-name="ce12">
            <text:p>338,4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ERVICO AUTONOMO DE AGUA E ESGOTO</text:p>
          </table:table-cell>
          <table:table-cell office:value-type="float" office:value="24089583000137" table:style-name="ce11">
            <text:p><text:s/>24.089.583/0001-37</text:p>
          </table:table-cell>
          <table:table-cell office:value-type="string" table:style-name="ce10">
            <text:p>DESPESA DE AGUA E ESGOTO DO IMOVEL CEDIDO PARA INSTALACAO DA 231ª ZE DE <text:s text:c="6"/>RAUL SOARES.</text:p>
          </table:table-cell>
          <table:table-cell office:value-type="float" office:value="493.44000000000005" table:style-name="ce12">
            <text:p>493,4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ERVICO AUTONOMO DE AGUA E ESGOTO</text:p>
          </table:table-cell>
          <table:table-cell office:value-type="float" office:value="24089583000137" table:style-name="ce11">
            <text:p><text:s/>24.089.583/0001-37</text:p>
          </table:table-cell>
          <table:table-cell office:value-type="string" table:style-name="ce10">
            <text:p>DESPESAS COM SERVICOS DE AGUA E ESGOTO PARA O IMOVEL DA 231ª ZE DE RAUL <text:s text:c="6"/>SOARES.</text:p>
          </table:table-cell>
          <table:table-cell office:value-type="float" office:value="70.87" table:style-name="ce12">
            <text:p>70,8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SERVICO AUTONOMO DE AGUA E ESGOTO</text:p>
          </table:table-cell>
          <table:table-cell office:value-type="float" office:value="24089583000137" table:style-name="ce11">
            <text:p><text:s/>24.089.583/0001-37</text:p>
          </table:table-cell>
          <table:table-cell office:value-type="string" table:style-name="ce10">
            <text:p>RECONHECIMENTO DE DIVIDA DE EXERCICIO ANTERIOR, REF A DESPESA COMPLEMENTAR <text:s text:c="3"/>COM AGUA E ESGOTO DO IMOVEL DA 231ª ZE DE RAUL SOARES.</text:p>
          </table:table-cell>
          <table:table-cell office:value-type="float" office:value="20.71" table:style-name="ce12">
            <text:p>20,7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SERVICO AUTONOMO DE AGUA E ESGOTO</text:p>
          </table:table-cell>
          <table:table-cell office:value-type="float" office:value="25269069000146" table:style-name="ce11">
            <text:p><text:s/>25.269.069/0001-46</text:p>
          </table:table-cell>
          <table:table-cell office:value-type="string" table:style-name="ce10">
            <text:p>DESPESAS COM SERVICOS DE AGUA E ESGOTO DO IMOVEL CEDIDO PARA O CARTORIO <text:s text:c="6"/>ELEITORAL DA 273ª ZE DE TRES PONTAS.</text:p>
          </table:table-cell>
          <table:table-cell office:value-type="float" office:value="27.31" table:style-name="ce12">
            <text:p>27,3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ERVICO AUTONOMO DE AGUA E ESGOTO</text:p>
          </table:table-cell>
          <table:table-cell office:value-type="float" office:value="25269069000146" table:style-name="ce11">
            <text:p><text:s/>25.269.069/0001-46</text:p>
          </table:table-cell>
          <table:table-cell office:value-type="string" table:style-name="ce10">
            <text:p>SERVICOS DE AGUA E ESGOTO PARA O CARTORIO ELEITORAL DA 273ª ZE DE TRES PONTAS (TERMO DE CESSAO 136/14).</text:p>
          </table:table-cell>
          <table:table-cell office:value-type="float" office:value="301.04000000000002" table:style-name="ce12">
            <text:p>301,0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ERVICO AUTONOMO DE AGUA E ESGOTO - SAAE</text:p>
          </table:table-cell>
          <table:table-cell office:value-type="float" office:value="5114647000168" table:style-name="ce11">
            <text:p><text:s/>05.114.647/0001-68</text:p>
          </table:table-cell>
          <table:table-cell office:value-type="string" table:style-name="ce10">
            <text:p>DESPESAS COM SERVICOS DE AGUA E ESGOTO PARA A 205ª ZE DE PARAISOPOLIS.</text:p>
          </table:table-cell>
          <table:table-cell office:value-type="float" office:value="349.88000000000005" table:style-name="ce12">
            <text:p>349,8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ERVICO AUTONOMO DE AGUA E ESGOTO - SAAE</text:p>
          </table:table-cell>
          <table:table-cell office:value-type="float" office:value="10624592000176" table:style-name="ce11">
            <text:p><text:s/>10.624.592/0001-76</text:p>
          </table:table-cell>
          <table:table-cell office:value-type="string" table:style-name="ce10">
            <text:p>DESPESAS COM SERVICOS DE AGUA E ESGOTO PARA O POSTO DE ATENDIMENTO 075 DE <text:s text:c="4"/>CARMO DE MINAS.</text:p>
          </table:table-cell>
          <table:table-cell office:value-type="float" office:value="1043.9199999999998" table:style-name="ce12">
            <text:p>1.043,9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SERVICO AUTONOMO DE AGUA E ESGOTO - SAAE</text:p>
          </table:table-cell>
          <table:table-cell office:value-type="float" office:value="23441261000142" table:style-name="ce11">
            <text:p><text:s/>23.441.261/0001-42</text:p>
          </table:table-cell>
          <table:table-cell office:value-type="string" table:style-name="ce10">
            <text:p>DESPESA DE AGUA E ESGOTO DO IMOVEL CEDIDO PARA O POSTO DE ATENDIMENTO 304 DE <text:s/>IGUATAMA. (TERMO DE CESSAO DE USO DE IMOVEL Nº 191/2012)</text:p>
          </table:table-cell>
          <table:table-cell office:value-type="float" office:value="236.41999999999996" table:style-name="ce12">
            <text:p>236,4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ERVICO AUTONOMO DE AGUA E ESGOTO - SAAE</text:p>
          </table:table-cell>
          <table:table-cell office:value-type="float" office:value="23441261000142" table:style-name="ce11">
            <text:p><text:s/>23.441.261/0001-42</text:p>
          </table:table-cell>
          <table:table-cell office:value-type="string" table:style-name="ce10">
            <text:p>DESPESAS COM SERVICOS DE AGUA E ESGOTO PARA O PA-304 DE IGUATAMA.</text:p>
          </table:table-cell>
          <table:table-cell office:value-type="float" office:value="21.45" table:style-name="ce12">
            <text:p>21,4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ERVICO AUTONOMO DE AGUA E ESGOTO DE CAMBUI</text:p>
          </table:table-cell>
          <table:table-cell office:value-type="float" office:value="460408000146" table:style-name="ce11">
            <text:p><text:s/>00.460.408/0001-46</text:p>
          </table:table-cell>
          <table:table-cell office:value-type="string" table:style-name="ce10">
            <text:p>DESPESAS COM SERVICOS DE AGUA E ESGOTO PARA A 59ª ZE DE CAMBUI.</text:p>
          </table:table-cell>
          <table:table-cell office:value-type="float" office:value="447.3599999999999" table:style-name="ce12">
            <text:p>447,3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ERVICO AUTONOMO DE AGUA E ESGOTO DE LAJINHA</text:p>
          </table:table-cell>
          <table:table-cell office:value-type="float" office:value="21073101000162" table:style-name="ce11">
            <text:p><text:s/>21.073.101/0001-62</text:p>
          </table:table-cell>
          <table:table-cell office:value-type="string" table:style-name="ce10">
            <text:p>DESPESA COM SERVICOS DE AGUA E ESGOTO PARA O IMOVEL QUE ABRIGA A 158ª ZE DE <text:s text:c="2"/>LAJINHA.</text:p>
          </table:table-cell>
          <table:table-cell office:value-type="float" office:value="304.18999999999994" table:style-name="ce12">
            <text:p>304,1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ERVICO AUTONOMO DE AGUA E ESGOTO DE MANHUMIRIM - MG</text:p>
          </table:table-cell>
          <table:table-cell office:value-type="float" office:value="11433440000159" table:style-name="ce11">
            <text:p><text:s/>11.433.440/0001-59</text:p>
          </table:table-cell>
          <table:table-cell office:value-type="string" table:style-name="ce10">
            <text:p>DESPESAS COM SERVICOS DE AGUA E ESGOTO DO IMOVEL OCUPADO PELA 168ª ZE DE <text:s text:c="5"/>MANHUMIRIM.</text:p>
          </table:table-cell>
          <table:table-cell office:value-type="float" office:value="317.78999999999996" table:style-name="ce12">
            <text:p>317,7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ERVICO AUTONOMO DE AGUA E ESGOTO SAAE</text:p>
          </table:table-cell>
          <table:table-cell office:value-type="float" office:value="12989105000102" table:style-name="ce11">
            <text:p><text:s/>12.989.105/0001-02</text:p>
          </table:table-cell>
          <table:table-cell office:value-type="string" table:style-name="ce10">
            <text:p>DESPESA COM SERVICOS DE AGUA E ESGOTO PARA A 163ª ZE DE LUZ.</text:p>
          </table:table-cell>
          <table:table-cell office:value-type="float" office:value="104.35999999999999" table:style-name="ce12">
            <text:p>104,3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SERVICO AUTONOMO DE AGUA ESGOTO</text:p>
          </table:table-cell>
          <table:table-cell office:value-type="float" office:value="21161690000130" table:style-name="ce11">
            <text:p><text:s/>21.161.690/0001-30</text:p>
          </table:table-cell>
          <table:table-cell office:value-type="string" table:style-name="ce10">
            <text:p>DESPESAS COM SERVICOS DE AGUA E ESGOTO PARA O IMOVEL QUE ABRIGA O CARTORIO <text:s text:c="3"/>ELEITORAL DA 136ª ZE DE ITAMBACURI.</text:p>
          </table:table-cell>
          <table:table-cell office:value-type="float" office:value="327.60000000000002" table:style-name="ce12">
            <text:p>327,6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ERVICO AUTONOMO DE AGUA ESGOTO</text:p>
          </table:table-cell>
          <table:table-cell office:value-type="float" office:value="21161690000130" table:style-name="ce11">
            <text:p><text:s/>21.161.690/0001-30</text:p>
          </table:table-cell>
          <table:table-cell office:value-type="string" table:style-name="ce10">
            <text:p>ESPESAS COM SERVICOS DE AGUA E ESGOTO PARA O IMOVEL DA 136ª ZE DE ITAMBACURI.</text:p>
          </table:table-cell>
          <table:table-cell office:value-type="float" office:value="282.71000000000004" table:style-name="ce12">
            <text:p>282,7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ERVICO AUTONOMO DE AGUA, ESGOTO E SANEAMENTO URBANO</text:p>
          </table:table-cell>
          <table:table-cell office:value-type="float" office:value="24996845000147" table:style-name="ce11">
            <text:p><text:s/>24.996.845/0001-47</text:p>
          </table:table-cell>
          <table:table-cell office:value-type="string" table:style-name="ce10">
            <text:p>DESPESAS COM SERVICOS DE AGUA E ESGOTO PARA AS ZZEE DE SETE LAGOAS.</text:p>
          </table:table-cell>
          <table:table-cell office:value-type="float" office:value="1335.58" table:style-name="ce12">
            <text:p>1.335,5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ERVICO AUTONOMO DE AGUA, ESGOTO E SANEAMENTO URBANO</text:p>
          </table:table-cell>
          <table:table-cell office:value-type="float" office:value="24996845000147" table:style-name="ce11">
            <text:p><text:s/>24.996.845/0001-47</text:p>
          </table:table-cell>
          <table:table-cell office:value-type="string" table:style-name="ce10">
            <text:p>DESPESAS COM SERVICOS DE AGUA E ESGOTO PARA O IMOVEL DAS 263ª, 264ª E 322ª <text:s text:c="3"/>ZZEE DE SETE LAGOAS.</text:p>
          </table:table-cell>
          <table:table-cell office:value-type="float" office:value="152.26" table:style-name="ce12">
            <text:p>152,2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ERVICO MUNICIPAL DE SANEAMENTO BASICO</text:p>
          </table:table-cell>
          <table:table-cell office:value-type="float" office:value="25838855000117" table:style-name="ce11">
            <text:p><text:s/>25.838.855/0001-17</text:p>
          </table:table-cell>
          <table:table-cell office:value-type="string" table:style-name="ce10">
            <text:p>DESPESA DE AGUA E ESGOTO DO IMOVEL QUE ABRIGA A 280ª ZE DE UNAI.</text:p>
          </table:table-cell>
          <table:table-cell office:value-type="float" office:value="1582.96" table:style-name="ce12">
            <text:p>1.582,9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ERVICO MUNICIPAL DE SANEAMENTO BASICO</text:p>
          </table:table-cell>
          <table:table-cell office:value-type="float" office:value="25838855000117" table:style-name="ce11">
            <text:p><text:s/>25.838.855/0001-17</text:p>
          </table:table-cell>
          <table:table-cell office:value-type="string" table:style-name="ce10">
            <text:p>SERVICOS DE AGUA E ESGOTO PARA A 280ª ZE DE UNAI.</text:p>
          </table:table-cell>
          <table:table-cell office:value-type="float" office:value="134.61000000000001" table:style-name="ce12">
            <text:p>134,6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ERVICO MUNICIPAL DE SANEAMENTO BASICO E INFRAESTRUTURA</text:p>
          </table:table-cell>
          <table:table-cell office:value-type="float" office:value="17726399000195" table:style-name="ce11">
            <text:p><text:s/>17.726.399/0001-95</text:p>
          </table:table-cell>
          <table:table-cell office:value-type="string" table:style-name="ce10">
            <text:p>DESPESA COM SERVICOS DE AGUA E ESGOTO PARA A 69ªZE DE CARANGOLA.</text:p>
          </table:table-cell>
          <table:table-cell office:value-type="float" office:value="554.23" table:style-name="ce12">
            <text:p>554,2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SETE COLINAS INFORMATICA LTDA</text:p>
          </table:table-cell>
          <table:table-cell office:value-type="float" office:value="5768173000178" table:style-name="ce11">
            <text:p><text:s/>05.768.173/0001-78</text:p>
          </table:table-cell>
          <table:table-cell office:value-type="string" table:style-name="ce10">
            <text:p>AQUISICAO DE 2 (DUAS) LICENCAS DO SOFTWARE CLIENTE GLOBAL PROTECT (PAN-PA- <text:s text:c="3"/>3020-GP-3YR-HA2) DA PALO ALTO NETWORKS PARA FIREWALLS PALO ALTO MODELO 3020 <text:s text:c="2"/>CONFIGURADOS COMO ATIVO/PASSIVO EM ALTA DISPONIBILIDADE.</text:p>
          </table:table-cell>
          <table:table-cell office:value-type="float" office:value="86784" table:style-name="ce12">
            <text:p>86.784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SETTA ENGENHARIA LTDA</text:p>
          </table:table-cell>
          <table:table-cell office:value-type="float" office:value="7907178000160" table:style-name="ce11">
            <text:p><text:s/>07.907.178/0001-60</text:p>
          </table:table-cell>
          <table:table-cell office:value-type="string" table:style-name="ce10">
            <text:p>DESPESA COMPLEMENTAR REFERENTE AO CONTRATO Nº11/16 DE PRESTACAO DE SERVICOS DEMANUTENCAO PREDIAL CORRETIVA PARA A REGIAO II (SUL DE MINAS). <text:s text:c="16"/>SEI AVULSO: 0005918-74.2020.6.13.8000</text:p>
          </table:table-cell>
          <table:table-cell office:value-type="float" office:value="45977.88" table:style-name="ce12">
            <text:p>45.977,8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SETTA ENGENHARIA LTDA</text:p>
          </table:table-cell>
          <table:table-cell office:value-type="float" office:value="7907178000160" table:style-name="ce11">
            <text:p><text:s/>07.907.178/0001-60</text:p>
          </table:table-cell>
          <table:table-cell office:value-type="string" table:style-name="ce10">
            <text:p>PRORROGACAO DO CONTRATO Nº 10/16 DE PRESTACAO DE SERVICOS DE MANUTENCAO <text:s text:c="6"/>PREDIAL CORRETIVA, SOB REGIME DE EMPREITADA, REGIAO I (TRIANGULO MINEIRO). <text:s text:c="3"/>* SEI AVULSO: 0005855-83.2019.6.13.8000</text:p>
          </table:table-cell>
          <table:table-cell office:value-type="float" office:value="24627.68" table:style-name="ce12">
            <text:p>24.627,6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SETTA ENGENHARIA LTDA</text:p>
          </table:table-cell>
          <table:table-cell office:value-type="float" office:value="7907178000160" table:style-name="ce11">
            <text:p><text:s/>07.907.178/0001-60</text:p>
          </table:table-cell>
          <table:table-cell office:value-type="string" table:style-name="ce10">
            <text:p>PRORROGACAO DO CONTRATO Nº 10/16, REF. A PRESTACAO DE SERVICOS DE MANUTENCAO <text:s/>PREDIAL CORRETIVA NAS LOCALIDADES DA REGIAO I (TRIANGULO). <text:s text:c="19"/>* PROCESSO AVULSO: 4323-40.20206138000</text:p>
          </table:table-cell>
          <table:table-cell office:value-type="float" office:value="2146.42" table:style-name="ce12">
            <text:p>2.146,4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SETTA ENGENHARIA LTDA</text:p>
          </table:table-cell>
          <table:table-cell office:value-type="float" office:value="7907178000160" table:style-name="ce11">
            <text:p><text:s/>07.907.178/0001-60</text:p>
          </table:table-cell>
          <table:table-cell office:value-type="string" table:style-name="ce10">
            <text:p>PRORROGACAO DO CONTRATO Nº 11/16, REF. A PRESTACAO DE SERVICOS DE MANUTENCAO <text:s/>PREDIAL CORRETIVA NAS LOCALIDADES DA REGIAO II (SUL DE MINAS). <text:s text:c="15"/>* PROCESSO AVULSO: 4326-92.2020.6.13.8000</text:p>
          </table:table-cell>
          <table:table-cell office:value-type="float" office:value="9208.9599999999991" table:style-name="ce12">
            <text:p>9.208,9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SETTA ENGENHARIA LTDA</text:p>
          </table:table-cell>
          <table:table-cell office:value-type="float" office:value="7907178000160" table:style-name="ce11">
            <text:p><text:s/>07.907.178/0001-60</text:p>
          </table:table-cell>
          <table:table-cell office:value-type="string" table:style-name="ce10">
            <text:p>PRORROGACAO E REAJUSTE DO CONT. Nº11/16 DE PRESTACAO DE SERVICOS DE MANUTENCAOPREDIAL CORRETIVA, PARA A REGIAO II (SUL DE MINAS). <text:s text:c="26"/>(5856-68.20196138000)</text:p>
          </table:table-cell>
          <table:table-cell office:value-type="float" office:value="123543.39000000001" table:style-name="ce12">
            <text:p>123.543,3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SETTA ENGENHARIA LTDA</text:p>
          </table:table-cell>
          <table:table-cell office:value-type="float" office:value="7907178000160" table:style-name="ce11">
            <text:p><text:s/>07.907.178/0001-60</text:p>
          </table:table-cell>
          <table:table-cell office:value-type="string" table:style-name="ce10">
            <text:p>PRORROGACAO E REAJUSTE DO CONTRATO N.º 11/2016, REFERENTE A PRESTACAO DE SERVICOS DE MANUTENCAO PREDIAL CORRETIVA, NAS LOCALIDADES DA REGIAO II ( SUL DE MI-NAS ). *PAD AVULSO: 1.713.895/17</text:p>
          </table:table-cell>
          <table:table-cell office:value-type="float" office:value="4411.45" table:style-name="ce12">
            <text:p>4.411,4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SETTA ENGENHARIA LTDA</text:p>
          </table:table-cell>
          <table:table-cell office:value-type="float" office:value="7907178000160" table:style-name="ce11">
            <text:p><text:s/>07.907.178/0001-60</text:p>
          </table:table-cell>
          <table:table-cell office:value-type="string" table:style-name="ce10">
            <text:p>PRORROGACAO, ALTERACAO, REAJUSTE E REVISAO DO CONTRATO Nº 10/16, REF. A <text:s text:c="6"/>MANUTENCAO PREDIAL PARA AS UNIDADES DO TREMG - REGIAO 1: TRIANGULO MINEIRO. <text:s text:c="2"/>PAD AVULSO Nº 1.813.914/18</text:p>
          </table:table-cell>
          <table:table-cell office:value-type="float" office:value="43690.009999999995" table:style-name="ce12">
            <text:p>43.690,0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SETTA ENGENHARIA LTDA</text:p>
          </table:table-cell>
          <table:table-cell office:value-type="float" office:value="7907178000160" table:style-name="ce11">
            <text:p><text:s/>07.907.178/0001-60</text:p>
          </table:table-cell>
          <table:table-cell office:value-type="string" table:style-name="ce10">
            <text:p>PRORROGACAO, ALTERACAO, REAJUSTE E REVISAO DO CONTRATO Nº11/2016, REFERENTE <text:s text:c="2"/>A PRESTACAO DE SERVICOS DE MANUTENCAO PREDIAL CORRETIVA NAS LOCALIDADES DA <text:s text:c="3"/>REGIAO II (SUL DE MINAS). <text:s/>* PAD AVULSO: 1.813.917/18</text:p>
          </table:table-cell>
          <table:table-cell office:value-type="float" office:value="48985.11" table:style-name="ce12">
            <text:p>48.985,1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SETTA ENGENHARIA LTDA</text:p>
          </table:table-cell>
          <table:table-cell office:value-type="float" office:value="7907178000160" table:style-name="ce11">
            <text:p><text:s/>07.907.178/0001-60</text:p>
          </table:table-cell>
          <table:table-cell office:value-type="string" table:style-name="ce10">
            <text:p>REMANEJAMENTO DE DESPESA AUTORIZADA DO EXERCICIO DE 2019 PARA O EXERCICIO DE <text:s/>2020, REF MANUTENCAO PREDIAL NO IMOVEIS DA REGIAO II - SUL DE MINAS. <text:s text:c="9"/>(PROCESSO AVULSO 19.0.000008305-7)</text:p>
          </table:table-cell>
          <table:table-cell office:value-type="float" office:value="136973.96000000002" table:style-name="ce12">
            <text:p>136.973,9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SETTA ENGENHARIA LTDA</text:p>
          </table:table-cell>
          <table:table-cell office:value-type="float" office:value="7907178000160" table:style-name="ce11">
            <text:p><text:s/>07.907.178/0001-60</text:p>
          </table:table-cell>
          <table:table-cell office:value-type="string" table:style-name="ce10">
            <text:p>SERV. DE MANUTENCAO PREDIAL CORRETIVA, SEMPRE QUE NECESSARIO, POR MEDICAO, SOBREGIME DE EMPREITADA POR PRECO UNITARIO, COM FORNECIMENTO DE MATERIAIS, NAS <text:s text:c="2"/>LOCALIDADES DA REGIAO I (TRIANGULO MINEIRO).</text:p>
          </table:table-cell>
          <table:table-cell office:value-type="float" office:value="43688.000000000007" table:style-name="ce12">
            <text:p>43.688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EVENTEC TECNOLOGIA E INFORMATICA LTDA</text:p>
          </table:table-cell>
          <table:table-cell office:value-type="float" office:value="8784976000104" table:style-name="ce11">
            <text:p><text:s/>08.784.976/0001-04</text:p>
          </table:table-cell>
          <table:table-cell office:value-type="string" table:style-name="ce10">
            <text:p>AQUISICAO DE INSUMOS PARA IMPRESSORA OKIDATA, MODELOS C9650 E C9850. <text:s text:c="9"/>PE N.° 65/2019</text:p>
          </table:table-cell>
          <table:table-cell office:value-type="float" office:value="211370" table:style-name="ce12">
            <text:p>211.37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IGMAFONE COMERCIO DE TELECOMUNICACOES E INFORMATICA EI</text:p>
          </table:table-cell>
          <table:table-cell office:value-type="float" office:value="1947337000173" table:style-name="ce11">
            <text:p><text:s/>01.947.337/0001-73</text:p>
          </table:table-cell>
          <table:table-cell office:value-type="string" table:style-name="ce10">
            <text:p>AQUISICAO DE MINI CAMERAS WEBCAM HD -PREGAO Nº 73/20.</text:p>
          </table:table-cell>
          <table:table-cell office:value-type="float" office:value="31998.6" table:style-name="ce12">
            <text:p>31.998,6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SIGNPRINT IMPRESSAO DIGITAL LTDA</text:p>
          </table:table-cell>
          <table:table-cell office:value-type="float" office:value="641174000133" table:style-name="ce11">
            <text:p><text:s/>00.641.174/0001-33</text:p>
          </table:table-cell>
          <table:table-cell office:value-type="string" table:style-name="ce10">
            <text:p>CONTRATACAO DE EMPRESA ESPECIALIZADA NA CONFECCAO E FORNECIMENTO DE MEGABANNERPARA ESTRUTURA BOX TRUSS, COM A PRESTACAO DOS SERVICOS DE INSTALACAO DO <text:s text:c="6"/>MEGABANNER E MONTAGEM/DESMONTAGEM.</text:p>
          </table:table-cell>
          <table:table-cell office:value-type="float" office:value="1392" table:style-name="ce12">
            <text:p>1.392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SILAS TADEU RESENDE 08569478658</text:p>
          </table:table-cell>
          <table:table-cell office:value-type="float" office:value="17439025000199" table:style-name="ce11">
            <text:p><text:s/>17.439.025/0001-99</text:p>
          </table:table-cell>
          <table:table-cell office:value-type="string" table:style-name="ce10">
            <text:p>CONTRATACAO DOS SERVICOS DE CIRCULACAO DE 20 HORAS DE CARRO DE SOM OU MOTO DE SOM, PARA A DIVULGACAO DO CADASTRAMENTO BIOMETRICO DO ELEITORADO NO MUNICIPIO DE PASSA TEMPO.</text:p>
          </table:table-cell>
          <table:table-cell office:value-type="float" office:value="400" table:style-name="ce12">
            <text:p>4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ILFER COMERCIO, INDUSTRIA E EXPORTACAO DE ARTEFATOS DE</text:p>
          </table:table-cell>
          <table:table-cell office:value-type="float" office:value="61054383000175" table:style-name="ce11">
            <text:p><text:s/>61.054.383/0001-75</text:p>
          </table:table-cell>
          <table:table-cell office:value-type="string" table:style-name="ce10">
            <text:p>AQUISICAO DE BOBINAS PARA URNAS ELETRONICAS- ARP TSE Nº 4/20 E PE TSE Nº 8/20.</text:p>
          </table:table-cell>
          <table:table-cell office:value-type="float" office:value="172898.81999999998" table:style-name="ce12">
            <text:p>172.898,8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ILVIA MARIA DE PAULA MIRANDA</text:p>
          </table:table-cell>
          <table:table-cell office:value-type="float" office:value="91739187768" table:style-name="ce13">
            <text:p>917.391.877-68</text:p>
          </table:table-cell>
          <table:table-cell office:value-type="string" table:style-name="ce10">
            <text:p>LOCACAO DE IMOVEL DO CARTORIO ELEITORAL DA 171ª ZE DE MARIANA/MG.</text:p>
          </table:table-cell>
          <table:table-cell office:value-type="float" office:value="21586.010000000002" table:style-name="ce12">
            <text:p>21.586,0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SILVIA MARIA DE PAULA MIRANDA</text:p>
          </table:table-cell>
          <table:table-cell office:value-type="float" office:value="91739187768" table:style-name="ce13">
            <text:p>917.391.877-68</text:p>
          </table:table-cell>
          <table:table-cell office:value-type="string" table:style-name="ce10">
            <text:p>LOCACAO E IPTU DE IMOVEL PARA A 171ª ZE DE MARIANA.</text:p>
          </table:table-cell>
          <table:table-cell office:value-type="float" office:value="4000" table:style-name="ce12">
            <text:p>4.0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SILVIA MARIA DE PAULA MIRANDA</text:p>
          </table:table-cell>
          <table:table-cell office:value-type="float" office:value="91739187768" table:style-name="ce13">
            <text:p>917.391.877-68</text:p>
          </table:table-cell>
          <table:table-cell office:value-type="string" table:style-name="ce10">
            <text:p>PRORROGACAO DO CONTRATO N.º 47/2007, QUE VERSA SOBRE A LOCACAO DE IMOVEL QUE <text:s/>ABRIGA O CARTORIO ELEITORAL DA 171ª ZE DE MARIANA.</text:p>
          </table:table-cell>
          <table:table-cell office:value-type="float" office:value="22982.14" table:style-name="ce12">
            <text:p>22.982,1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SILVIO DE OLIVEIRA CAMPOS</text:p>
          </table:table-cell>
          <table:table-cell office:value-type="float" office:value="69664765600" table:style-name="ce13">
            <text:p>696.647.656-00</text:p>
          </table:table-cell>
          <table:table-cell office:value-type="string" table:style-name="ce10">
            <text:p>RESSARCIMENTO DE DESPESA COM SERVICOS DE CHAVEIRO, EFETUADA EM CARATER DE UR- GENCIA, NO IMOVEL LOCALIZADO NA AVENIDA CRISTIANO MACHADO, 1708 - CIDADE NO- <text:s/>VA - BELO HORIZONTE.</text:p>
          </table:table-cell>
          <table:table-cell office:value-type="float" office:value="56" table:style-name="ce12">
            <text:p>56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SILVIO ROMERO DE SIQUEIRA AGUIAR</text:p>
          </table:table-cell>
          <table:table-cell office:value-type="float" office:value="21374872687" table:style-name="ce13">
            <text:p>213.748.726-87</text:p>
          </table:table-cell>
          <table:table-cell office:value-type="string" table:style-name="ce10">
            <text:p>LOCACAO DE IMOVEL PARA A 134ª ZE DE ITAJUBA.</text:p>
          </table:table-cell>
          <table:table-cell office:value-type="float" office:value="23042.320000000003" table:style-name="ce12">
            <text:p>23.042,3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SILVIO ROMERO DE SIQUEIRA AGUIAR</text:p>
          </table:table-cell>
          <table:table-cell office:value-type="float" office:value="21374872687" table:style-name="ce13">
            <text:p>213.748.726-87</text:p>
          </table:table-cell>
          <table:table-cell office:value-type="string" table:style-name="ce10">
            <text:p>LOCACAO E IPTU DE IMOVEL PARA A 134ª ZE DE ITAJUBA.</text:p>
          </table:table-cell>
          <table:table-cell office:value-type="float" office:value="2003.95" table:style-name="ce12">
            <text:p>2.003,9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ILVIO ROMERO DE SIQUEIRA AGUIAR</text:p>
          </table:table-cell>
          <table:table-cell office:value-type="float" office:value="21374872687" table:style-name="ce13">
            <text:p>213.748.726-87</text:p>
          </table:table-cell>
          <table:table-cell office:value-type="string" table:style-name="ce10">
            <text:p>REEMBOLSO DE DESPESA COM SERVICO DE AGUA E ESGOTO PARA A 134ªZE DE ITAJUBA.</text:p>
          </table:table-cell>
          <table:table-cell office:value-type="float" office:value="919.3" table:style-name="ce12">
            <text:p>919,3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SINDICATO DAS EMPRESAS DE TRANSPORTE DE PASSAGEIROS MET</text:p>
          </table:table-cell>
          <table:table-cell office:value-type="float" office:value="4917477000197" table:style-name="ce11">
            <text:p><text:s/>04.917.477/0001-97</text:p>
          </table:table-cell>
          <table:table-cell office:value-type="string" table:style-name="ce10">
            <text:p>INDENIZACAO PELA CESSAO DE 19 (DEZENOVE) ONIBUS COM MOTORISTAS PARA O TRANSPORTE DAS URNAS ELETRONICAS NO PRIMEIRO TURNO DAS ELEICOES 2020 NO MUNICIPIO DE <text:s/>RIBEIRAO DAS NEVES.</text:p>
          </table:table-cell>
          <table:table-cell office:value-type="float" office:value="12335.41" table:style-name="ce12">
            <text:p>12.335,4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INDICATO DAS EMPRESAS DE TRANSPORTE DE PASSAGEIROS MET</text:p>
          </table:table-cell>
          <table:table-cell office:value-type="float" office:value="4917477000197" table:style-name="ce11">
            <text:p><text:s/>04.917.477/0001-97</text:p>
          </table:table-cell>
          <table:table-cell office:value-type="string" table:style-name="ce10">
            <text:p>INDENIZACAO PELO TRANSPORTE DAS URNAS ELETRONICAS EM CONTAGEM NO PRIMEIRO TUR NO DAS ELEICOES 2020.</text:p>
          </table:table-cell>
          <table:table-cell office:value-type="float" office:value="26556.3" table:style-name="ce12">
            <text:p>26.556,3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INDICATO DAS EMPRESAS DE TRANSPORTE DE PASSAGEIROS MET</text:p>
          </table:table-cell>
          <table:table-cell office:value-type="float" office:value="4917477000197" table:style-name="ce11">
            <text:p><text:s/>04.917.477/0001-97</text:p>
          </table:table-cell>
          <table:table-cell office:value-type="string" table:style-name="ce10">
            <text:p>INDENIZACAO PELO TRANSPORTE DAS URNAS ELETRONICAS EM CONTAGEM NO SEGUNDO TURNODAS ELEICOES 2020.</text:p>
          </table:table-cell>
          <table:table-cell office:value-type="float" office:value="26556.3" table:style-name="ce12">
            <text:p>26.556,3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INDICATO EMPRESAS TRANSP PASSAGEIROS DE BELO HORIZONTE</text:p>
          </table:table-cell>
          <table:table-cell office:value-type="float" office:value="17455403000128" table:style-name="ce11">
            <text:p><text:s/>17.455.403/0001-28</text:p>
          </table:table-cell>
          <table:table-cell office:value-type="string" table:style-name="ce10">
            <text:p>INDENIZACAO PELO TRANSPORTE DAS URNAS ELETRONICAS DA CAPITAL NO PRIMEIRO TURNODAS ELEICOES 2020.</text:p>
          </table:table-cell>
          <table:table-cell office:value-type="float" office:value="140299.54999999999" table:style-name="ce12">
            <text:p>140.299,5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INOMAR BESSA NUNES BARBOSA &amp; CIA LTDA</text:p>
          </table:table-cell>
          <table:table-cell office:value-type="float" office:value="27473238000190" table:style-name="ce11">
            <text:p><text:s/>27.473.238/0001-90</text:p>
          </table:table-cell>
          <table:table-cell office:value-type="string" table:style-name="ce10">
            <text:p>RECARGA DE 04 (QUATRO) EXTINTORES DE INCENDIO ABC 06 KG PARA A 229ª ZE DE <text:s text:c="4"/>PRATA.</text:p>
          </table:table-cell>
          <table:table-cell office:value-type="float" office:value="240" table:style-name="ce12">
            <text:p>24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SIRLEIDE MARIA LACERDA DANTAS CAIRES</text:p>
          </table:table-cell>
          <table:table-cell office:value-type="float" office:value="67381804620" table:style-name="ce13">
            <text:p>673.818.046-20</text:p>
          </table:table-cell>
          <table:table-cell office:value-type="string" table:style-name="ce10">
            <text:p>REEMBOLSO DE DESPESA COM A AQUISICAO DE MASCARAS PARA OS SERVIDORES DO CARTO <text:s/>RIO DA 317ª ZE DE MONTES CLAROS.</text:p>
          </table:table-cell>
          <table:table-cell office:value-type="float" office:value="105" table:style-name="ce12">
            <text:p>10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SIRLEIDE MARIA LACERDA DANTAS CAIRES</text:p>
          </table:table-cell>
          <table:table-cell office:value-type="float" office:value="67381804620" table:style-name="ce13">
            <text:p>673.818.046-20</text:p>
          </table:table-cell>
          <table:table-cell office:value-type="string" table:style-name="ce10">
            <text:p>REEMBOLSO DE DESPESA EFETUADA COM SERVICOS DE ABERTURA DO CADEADO DA GRADE E <text:s/>DA PORTA DE ACESSO A SALA DE APOIO DA CAE-184 E AQUISICAO DE 06 SEIS) CHAVES.</text:p>
          </table:table-cell>
          <table:table-cell office:value-type="float" office:value="80" table:style-name="ce12">
            <text:p>8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SISTEMA MONITORAMENTO E SEGURANCA PATRIMONIAL LTDA</text:p>
          </table:table-cell>
          <table:table-cell office:value-type="float" office:value="9257096000142" table:style-name="ce11">
            <text:p><text:s/>09.257.096/0001-42</text:p>
          </table:table-cell>
          <table:table-cell office:value-type="string" table:style-name="ce10">
            <text:p>CONTRATACAO DE SERVICOS DE VIGILANCIA ELETRONICA PARA CARTORIOS ELEITORAIS <text:s text:c="3"/>DA MESORREGIAO DO TRIANGULO MINEIRO. PE Nº 09/2019</text:p>
          </table:table-cell>
          <table:table-cell office:value-type="float" office:value="3359.9999999999995" table:style-name="ce12">
            <text:p>3.36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SISTEMA MONITORAMENTO E SEGURANCA PATRIMONIAL LTDA</text:p>
          </table:table-cell>
          <table:table-cell office:value-type="float" office:value="9257096000142" table:style-name="ce11">
            <text:p><text:s/>09.257.096/0001-42</text:p>
          </table:table-cell>
          <table:table-cell office:value-type="string" table:style-name="ce10">
            <text:p>IMPLANTACAO DE SISTEMA DE VIGILANCIA ELETRONICA NOS IMOVEIS OCUPADOS PELOS CARTORIOS ELEITORAIS DA MESORREGIAO DAS MESORREGIOES CAMPO DAS VERTENTES E ZONA <text:s/>DA MATA. PE N.º 13/2019.</text:p>
          </table:table-cell>
          <table:table-cell office:value-type="float" office:value="5693.489999999998" table:style-name="ce12">
            <text:p>5.693,4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SISTEMA MONITORAMENTO E SEGURANCA PATRIMONIAL LTDA</text:p>
          </table:table-cell>
          <table:table-cell office:value-type="float" office:value="9257096000142" table:style-name="ce11">
            <text:p><text:s/>09.257.096/0001-42</text:p>
          </table:table-cell>
          <table:table-cell office:value-type="string" table:style-name="ce10">
            <text:p>IMPLANTACAO DE SISTEMA DE VIGILANCIA ELETRONICA NOS IMOVEIS OCUPADOS PELOS CARTORIOS ELEITORAIS DA MESORREGIAO NORTE E NOROESTE. <text:s text:c="7"/>PE Nº 08/19</text:p>
          </table:table-cell>
          <table:table-cell office:value-type="float" office:value="2439.9999999999995" table:style-name="ce12">
            <text:p>2.44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SISTEMA MONITORAMENTO E SEGURANCA PATRIMONIAL LTDA</text:p>
          </table:table-cell>
          <table:table-cell office:value-type="float" office:value="9257096000142" table:style-name="ce11">
            <text:p><text:s/>09.257.096/0001-42</text:p>
          </table:table-cell>
          <table:table-cell office:value-type="string" table:style-name="ce10">
            <text:p>IMPLANTACAO DE SISTEMA DE VIGILANCIA ELETRONICA NOS IMOVEIS OCUPADOS PELOS CARTORIOS ELEITORAIS DA MESORREGIAO VALE DO MUCURI E JEQUITINHONHA. PE Nº 14/19</text:p>
          </table:table-cell>
          <table:table-cell office:value-type="float" office:value="2210.35" table:style-name="ce12">
            <text:p>2.210,3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SISTEMA MONITORAMENTO E SEGURANCA PATRIMONIAL LTDA</text:p>
          </table:table-cell>
          <table:table-cell office:value-type="float" office:value="9257096000142" table:style-name="ce11">
            <text:p><text:s/>09.257.096/0001-42</text:p>
          </table:table-cell>
          <table:table-cell office:value-type="string" table:style-name="ce10">
            <text:p>PRESTACAO DE SERVICOS DE VIGILANCIA ELETRONICA NOS IMOVEIS OCUPADOS PELOS CAR TORIOS ELEITORAIS DA MESORREGIAO DO TRIANGULO MINEIRO E ALTO PARANAIBA.</text:p>
          </table:table-cell>
          <table:table-cell office:value-type="float" office:value="43332.77999999989" table:style-name="ce12">
            <text:p>43.332,7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SISTEMA MONITORAMENTO E SEGURANCA PATRIMONIAL LTDA</text:p>
          </table:table-cell>
          <table:table-cell office:value-type="float" office:value="9257096000142" table:style-name="ce11">
            <text:p><text:s/>09.257.096/0001-42</text:p>
          </table:table-cell>
          <table:table-cell office:value-type="string" table:style-name="ce10">
            <text:p>PRESTACAO DE SERVICOS DE VIGILANCIA ELETRONICA NOS IMOVEIS OCUPADOS PELOS CAR TORIOS ELEITORAIS DA MESORREGIAO VALE DO MUCURI E JEQUITINHONHA.</text:p>
          </table:table-cell>
          <table:table-cell office:value-type="float" office:value="18847.539999999994" table:style-name="ce12">
            <text:p>18.847,5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SISTEMA MONITORAMENTO E SEGURANCA PATRIMONIAL LTDA</text:p>
          </table:table-cell>
          <table:table-cell office:value-type="float" office:value="9257096000142" table:style-name="ce11">
            <text:p><text:s/>09.257.096/0001-42</text:p>
          </table:table-cell>
          <table:table-cell office:value-type="string" table:style-name="ce10">
            <text:p>PRESTACAO DE SERVICOS DE VIGILANCIA ELETRONICA NOS IMOVEIS OCUPADOS PELOS CAR TORIOS ELEITORAIS DA MESORREGIAO VALE DO RIO DOCE.</text:p>
          </table:table-cell>
          <table:table-cell office:value-type="float" office:value="31511.289999999972" table:style-name="ce12">
            <text:p>31.511,2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SISTEMA MONITORAMENTO E SEGURANCA PATRIMONIAL LTDA</text:p>
          </table:table-cell>
          <table:table-cell office:value-type="float" office:value="9257096000142" table:style-name="ce11">
            <text:p><text:s/>09.257.096/0001-42</text:p>
          </table:table-cell>
          <table:table-cell office:value-type="string" table:style-name="ce10">
            <text:p>PRESTACAO DE SERVICOS DE VIGILANCIA ELETRONICA NOS IMOVEIS OCUPADOS PELOS CAR TORIOS ELEITORAIS DAS MESORREGIOES CAMPO DAS VERTENTES E ZONA DA MATA.</text:p>
          </table:table-cell>
          <table:table-cell office:value-type="float" office:value="62364.389999999912" table:style-name="ce12">
            <text:p>62.364,3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SISTEMA MONITORAMENTO E SEGURANCA PATRIMONIAL LTDA</text:p>
          </table:table-cell>
          <table:table-cell office:value-type="float" office:value="9257096000142" table:style-name="ce11">
            <text:p><text:s/>09.257.096/0001-42</text:p>
          </table:table-cell>
          <table:table-cell office:value-type="string" table:style-name="ce10">
            <text:p>PRESTACAO DOS SERVICOS DE VIGILANCIA ELETRONICA, NOS IMOVEIS OCUPADOS PELOS <text:s text:c="2"/>CARTORIOS ELEITORAIS DE VENDA NOVA; BARREIRO; CENTRO DE TREINAMENTO DO <text:s text:c="7"/>TRE-MG E NO IMOVEL DO BAIRRO CIDADE NOVA.</text:p>
          </table:table-cell>
          <table:table-cell office:value-type="float" office:value="300" table:style-name="ce12">
            <text:p>3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SISTEMA MONITORAMENTO E SEGURANCA PATRIMONIAL LTDA</text:p>
          </table:table-cell>
          <table:table-cell office:value-type="float" office:value="9257096000142" table:style-name="ce11">
            <text:p><text:s/>09.257.096/0001-42</text:p>
          </table:table-cell>
          <table:table-cell office:value-type="string" table:style-name="ce10">
            <text:p>PRESTACAO DOS SERVICOS DE VIGILANCIA ELETRONICA, NOS IMOVEIS OCUPADOS PELOS <text:s text:c="2"/>CARTORIOS ELEITORAIS DO BARREIRO; CENTRO DE TREINAMENTO DO ED. ACAIACA E <text:s text:c="5"/>NO IMOVEL DO BAIRRO CIDADE NOVA, TODOS EM BELO HORIZONTE/MG.</text:p>
          </table:table-cell>
          <table:table-cell office:value-type="float" office:value="4290" table:style-name="ce12">
            <text:p>4.29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ISTEMA MONITORAMENTO E SEGURANCA PATRIMONIAL LTDA</text:p>
          </table:table-cell>
          <table:table-cell office:value-type="float" office:value="9257096000142" table:style-name="ce11">
            <text:p><text:s/>09.257.096/0001-42</text:p>
          </table:table-cell>
          <table:table-cell office:value-type="string" table:style-name="ce10">
            <text:p>VIGILANCIA ELETRONICA PARA A MESORREGIAO VALE DO RIO DOCE. PE N. 12/2019.</text:p>
          </table:table-cell>
          <table:table-cell office:value-type="float" office:value="2399.9999999999995" table:style-name="ce12">
            <text:p>2.4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ISTEMA MONITORAMENTO E SEGURANCA PATRIMONIAL LTDA</text:p>
          </table:table-cell>
          <table:table-cell office:value-type="float" office:value="9257096000142" table:style-name="ce11">
            <text:p><text:s/>09.257.096/0001-42</text:p>
          </table:table-cell>
          <table:table-cell office:value-type="string" table:style-name="ce10">
            <text:p>VIGILANCIA ELETRONICA PARA AS MESORREGIOES NOROESTE E NORTE.</text:p>
          </table:table-cell>
          <table:table-cell office:value-type="float" office:value="28480.079999999998" table:style-name="ce12">
            <text:p>28.480,0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SMA IDEIA DISTRIBUIDORA DE SUPRIMENTOS DE INFORMATICA E</text:p>
          </table:table-cell>
          <table:table-cell office:value-type="float" office:value="7708872000158" table:style-name="ce11">
            <text:p><text:s/>07.708.872/0001-58</text:p>
          </table:table-cell>
          <table:table-cell office:value-type="string" table:style-name="ce10">
            <text:p>AQUISICAO DE FITAS ADESIVAS TRANSPARENTES E GRAMPOS 26/6, POR MEIO DA ATA DE <text:s/>REGISTRO DE PRECOS Nº 12/2020, ORIUNDA DO PREGAO ELETRONICO Nº 11/2020.</text:p>
          </table:table-cell>
          <table:table-cell office:value-type="float" office:value="422.4" table:style-name="ce12">
            <text:p>422,4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MA IDEIA DISTRIBUIDORA DE SUPRIMENTOS DE INFORMATICA E</text:p>
          </table:table-cell>
          <table:table-cell office:value-type="float" office:value="7708872000158" table:style-name="ce11">
            <text:p><text:s/>07.708.872/0001-58</text:p>
          </table:table-cell>
          <table:table-cell office:value-type="string" table:style-name="ce10">
            <text:p>AQUISICAO DE MATERIAL DE EXPEDIENTE - ARP N¤ 12/20, PE N¤ 11/20.</text:p>
          </table:table-cell>
          <table:table-cell office:value-type="float" office:value="1479" table:style-name="ce12">
            <text:p>1.479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SMA IDEIA DISTRIBUIDORA DE SUPRIMENTOS DE INFORMATICA E</text:p>
          </table:table-cell>
          <table:table-cell office:value-type="float" office:value="7708872000158" table:style-name="ce11">
            <text:p><text:s/>07.708.872/0001-58</text:p>
          </table:table-cell>
          <table:table-cell office:value-type="string" table:style-name="ce10">
            <text:p>AQUISICAO DE PINCEL LUMINOSO MARCA-TEXTO E TESOURA MULTIUSO - PREGAO ELETRO- <text:s/>NICO Nº 11/2020, ATA DE REGISTRO DE PRECOS Nº 12/2020.</text:p>
          </table:table-cell>
          <table:table-cell office:value-type="float" office:value="714" table:style-name="ce12">
            <text:p>714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SMART PONTO CONTROLE DE PONTO, ACESSO E INFORMATICA EIR</text:p>
          </table:table-cell>
          <table:table-cell office:value-type="float" office:value="22497371000163" table:style-name="ce11">
            <text:p><text:s/>22.497.371/0001-63</text:p>
          </table:table-cell>
          <table:table-cell office:value-type="string" table:style-name="ce10">
            <text:p>PRESTACAO DE SERVICOS DE MANUTENCAO CORRETIVA EM CATRACA DE CONTROLE DE <text:s text:c="6"/>ACESSO, INSTALADA NO PREDIO ANEXO I DO TRE-MG, SITUADO A AV. PRUDENTE DE <text:s text:c="5"/>MORAIS, 320, BAIRRO CIDADE JARDIM, BELO HORIZONTE.</text:p>
          </table:table-cell>
          <table:table-cell office:value-type="float" office:value="2890" table:style-name="ce12">
            <text:p>2.89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SOCIEDADE MINEIRA DE TERAPIA INTENSIVA</text:p>
          </table:table-cell>
          <table:table-cell office:value-type="float" office:value="16841652000199" table:style-name="ce11">
            <text:p><text:s/>16.841.652/0001-99</text:p>
          </table:table-cell>
          <table:table-cell office:value-type="string" table:style-name="ce10">
            <text:p>PARTICIPACAO DE SERVIDORES NOS CURSOS "ADVANCE CARDIOVASCULAR LIFE SUPPORT - <text:s/>ACLS E BASIC LIFE SUPPORT - BLS".</text:p>
          </table:table-cell>
          <table:table-cell office:value-type="float" office:value="8196.5" table:style-name="ce12">
            <text:p>8.196,5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OLANO TECNOLOGIA EMPRESARIAL LTDA</text:p>
          </table:table-cell>
          <table:table-cell office:value-type="float" office:value="774777000103" table:style-name="ce11">
            <text:p><text:s/>00.774.777/0001-03</text:p>
          </table:table-cell>
          <table:table-cell office:value-type="string" table:style-name="ce10">
            <text:p>RECARGA DE EXTINTORES DE INCENDIO DO CARTORIO ELEITORAL DE CAETE (56ª ZE)</text:p>
          </table:table-cell>
          <table:table-cell office:value-type="float" office:value="200" table:style-name="ce12">
            <text:p>2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OLANO TECNOLOGIA EMPRESARIAL LTDA</text:p>
          </table:table-cell>
          <table:table-cell office:value-type="float" office:value="774777000103" table:style-name="ce11">
            <text:p><text:s/>00.774.777/0001-03</text:p>
          </table:table-cell>
          <table:table-cell office:value-type="string" table:style-name="ce10">
            <text:p>RECARGA DE EXTINTORES DE INCENDIO PARA A 215ª ZE DE PEDRO LEOPOLDO.</text:p>
          </table:table-cell>
          <table:table-cell office:value-type="float" office:value="100" table:style-name="ce12">
            <text:p>1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OLIDA PARTICIPACOES S/A</text:p>
          </table:table-cell>
          <table:table-cell office:value-type="float" office:value="9414728000134" table:style-name="ce11">
            <text:p><text:s/>09.414.728/0001-34</text:p>
          </table:table-cell>
          <table:table-cell office:value-type="string" table:style-name="ce10">
            <text:p>CESSAO DA POSICAO NO CONTRATO Nº 18/2007, REFERENTE A LOCACAO DE IMOVEL PARA A45ª ZE DE BOM DESPACHO.</text:p>
          </table:table-cell>
          <table:table-cell office:value-type="float" office:value="12918.24" table:style-name="ce12">
            <text:p>12.918,2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SOLUCOES LOOPING LTDA</text:p>
          </table:table-cell>
          <table:table-cell office:value-type="float" office:value="13237931000150" table:style-name="ce11">
            <text:p><text:s/>13.237.931/0001-50</text:p>
          </table:table-cell>
          <table:table-cell office:value-type="string" table:style-name="ce10">
            <text:p>DESPESA COMPLEMENTAR DO CONTRATO N.º 114/16, PARA FAZER FACE AOS SERVICOS DE <text:s/>LIMPEZA PRESTADOS NA ZE DE IBIRACI.</text:p>
          </table:table-cell>
          <table:table-cell office:value-type="float" office:value="187.16" table:style-name="ce12">
            <text:p>187,1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OLUCOES LOOPING LTDA</text:p>
          </table:table-cell>
          <table:table-cell office:value-type="float" office:value="13237931000150" table:style-name="ce11">
            <text:p><text:s/>13.237.931/0001-50</text:p>
          </table:table-cell>
          <table:table-cell office:value-type="string" table:style-name="ce10">
            <text:p>PRESTACAO DE SERVICOS DE CONSERVACAO E LIMPEZA PARA A 82ª ZE DE CONCEICAO DAS ALAGOAS.</text:p>
          </table:table-cell>
          <table:table-cell office:value-type="float" office:value="12362.720000000001" table:style-name="ce12">
            <text:p>12.362,7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SOLUCOES LOOPING LTDA</text:p>
          </table:table-cell>
          <table:table-cell office:value-type="float" office:value="13237931000150" table:style-name="ce11">
            <text:p><text:s/>13.237.931/0001-50</text:p>
          </table:table-cell>
          <table:table-cell office:value-type="string" table:style-name="ce10">
            <text:p>PRESTACAO DE SERVICOS DE CONSERVACAO E LIMPEZA PARA OS CARTORIOS ELEITORAIS DEARAGUARI, BOM SUCESSO E PASSA TEMPO.</text:p>
          </table:table-cell>
          <table:table-cell office:value-type="float" office:value="21411" table:style-name="ce12">
            <text:p>21.411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SOLUCOES LOOPING LTDA</text:p>
          </table:table-cell>
          <table:table-cell office:value-type="float" office:value="13237931000150" table:style-name="ce11">
            <text:p><text:s/>13.237.931/0001-50</text:p>
          </table:table-cell>
          <table:table-cell office:value-type="string" table:style-name="ce10">
            <text:p>PRESTACAO DE SERVICOS DE CONSERVACAO E LIMPEZA PARA OS CARTORIOS ELEITORAIS DEIBIRACI, ITAJUBA, MONTE BELO, MUZAMBINHO, JANUARIA,PIRAPETINGA E PASSA QUATRO.</text:p>
          </table:table-cell>
          <table:table-cell office:value-type="float" office:value="38981.020000000011" table:style-name="ce12">
            <text:p>38.981,0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OLUCOES LOOPING LTDA</text:p>
          </table:table-cell>
          <table:table-cell office:value-type="float" office:value="13237931000150" table:style-name="ce11">
            <text:p><text:s/>13.237.931/0001-50</text:p>
          </table:table-cell>
          <table:table-cell office:value-type="string" table:style-name="ce10">
            <text:p>PRESTACAO DE SERVICOS DE CONSERVACAO E LIMPEZA PARA OS CARTORIOS ELEITORAIS DEITUIUTABA E VESPASIANO.</text:p>
          </table:table-cell>
          <table:table-cell office:value-type="float" office:value="21802.329999999994" table:style-name="ce12">
            <text:p>21.802,3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OLUCOES LOOPING LTDA</text:p>
          </table:table-cell>
          <table:table-cell office:value-type="float" office:value="13237931000150" table:style-name="ce11">
            <text:p><text:s/>13.237.931/0001-50</text:p>
          </table:table-cell>
          <table:table-cell office:value-type="string" table:style-name="ce10">
            <text:p>PRESTACAO DOS SERVICOS DE CONSERVACAO E LIMPEZA PARA A 284ª ZE DE VISCONDE DO <text:s/>RIO BRANCO/MG.</text:p>
          </table:table-cell>
          <table:table-cell office:value-type="float" office:value="5602.36" table:style-name="ce12">
            <text:p>5.602,3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OLUCOES LOOPING LTDA</text:p>
          </table:table-cell>
          <table:table-cell office:value-type="float" office:value="13237931000150" table:style-name="ce11">
            <text:p><text:s/>13.237.931/0001-50</text:p>
          </table:table-cell>
          <table:table-cell office:value-type="string" table:style-name="ce10">
            <text:p>PRESTACAO DOS SERVICOS DE CONSERVACAO E LIMPEZA PARA A 284ª ZE DE VISCONDE DO RIO BRANCO/MG.</text:p>
          </table:table-cell>
          <table:table-cell office:value-type="float" office:value="1034.04" table:style-name="ce12">
            <text:p>1.034,0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SOLUCOES LOOPING LTDA</text:p>
          </table:table-cell>
          <table:table-cell office:value-type="float" office:value="13237931000150" table:style-name="ce11">
            <text:p><text:s/>13.237.931/0001-50</text:p>
          </table:table-cell>
          <table:table-cell office:value-type="string" table:style-name="ce10">
            <text:p>PRESTACAO DOS SERVICOS DE CONSERVACAO E LIMPEZA, A SEREM EXECUTADOS NAS <text:s text:c="6"/>ZZEE DE ARAGUARI (16ª), BOM SUCESSO (46ª) E PASSA TEMPO (208ª).</text:p>
          </table:table-cell>
          <table:table-cell office:value-type="float" office:value="3829.52" table:style-name="ce12">
            <text:p>3.829,5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SOLUCOES LOOPING LTDA</text:p>
          </table:table-cell>
          <table:table-cell office:value-type="float" office:value="13237931000150" table:style-name="ce11">
            <text:p><text:s/>13.237.931/0001-50</text:p>
          </table:table-cell>
          <table:table-cell office:value-type="string" table:style-name="ce10">
            <text:p>PRORROGACAO DO CONTRATO Nº 113/16, REFERENTE A PRESTACAO DE SERVICOS DE LIM- <text:s/>PEZA E CONSERVACAO PARA AS ZZEE DE ITUIUTABA E VESPASIANO. <text:s text:c="19"/>(PAD AVULSO 1.900.776/19)</text:p>
          </table:table-cell>
          <table:table-cell office:value-type="float" office:value="4931.43" table:style-name="ce12">
            <text:p>4.931,4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SOLUCOES LOOPING LTDA</text:p>
          </table:table-cell>
          <table:table-cell office:value-type="float" office:value="13237931000150" table:style-name="ce11">
            <text:p><text:s/>13.237.931/0001-50</text:p>
          </table:table-cell>
          <table:table-cell office:value-type="string" table:style-name="ce10">
            <text:p>PRORROGACAO DOS VALORES DO CONTRATO N.º 114/2016, DE SERVICOS DE CONSERVACAO ELIMPEZA NOS CARTORIOS ELEITORAIS DO INTERIOR. * PAD AVULSO: 1.900.910/19</text:p>
          </table:table-cell>
          <table:table-cell office:value-type="float" office:value="8679.39" table:style-name="ce12">
            <text:p>8.679,3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SOLUCOES LOOPING LTDA</text:p>
          </table:table-cell>
          <table:table-cell office:value-type="float" office:value="13237931000150" table:style-name="ce11">
            <text:p><text:s/>13.237.931/0001-50</text:p>
          </table:table-cell>
          <table:table-cell office:value-type="string" table:style-name="ce10">
            <text:p>PRORROGACAO E A ALTERACAO DO CONTRATO N.º 183/2016, REF. SERVICOS DE <text:s text:c="9"/>CONSERVACAO E LIMPEZA PARA O POSTO DE ATENDIMENTO 186 DE MORADA NOVA DE MINAS.</text:p>
          </table:table-cell>
          <table:table-cell office:value-type="float" office:value="1015.21" table:style-name="ce12">
            <text:p>1.015,2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SOLUCOES LOOPING LTDA</text:p>
          </table:table-cell>
          <table:table-cell office:value-type="float" office:value="13237931000150" table:style-name="ce11">
            <text:p><text:s/>13.237.931/0001-50</text:p>
          </table:table-cell>
          <table:table-cell office:value-type="string" table:style-name="ce10">
            <text:p>PRORROGACAO E REVISAO DO CONTRATO Nº 052/2016 DE PRESTACAO DOS SERVICOS DE CONSERVACAO E LIMPEZA PARA OS CARTORIOS ELEITORAIS DE ARAGUARI, BOM SUCESSO E PASSA TEMPO. (1047-98.202061380000)</text:p>
          </table:table-cell>
          <table:table-cell office:value-type="float" office:value="21423.16" table:style-name="ce12">
            <text:p>21.423,1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SOLUCOES LOOPING LTDA</text:p>
          </table:table-cell>
          <table:table-cell office:value-type="float" office:value="13237931000150" table:style-name="ce11">
            <text:p><text:s/>13.237.931/0001-50</text:p>
          </table:table-cell>
          <table:table-cell office:value-type="string" table:style-name="ce10">
            <text:p>PRORROGACAO E REVISAO DO CONTRATO Nº 053/2016 DE PRESTACAO DOS SERVICOS DE <text:s text:c="3"/>CONSERVACAO E LIMPEZA PARA A 284ª ZE DE VISCONDE DO RIO BRANCO. <text:s text:c="14"/>(SEI AVULSO 0001050-53.2020.6.13.8000)</text:p>
          </table:table-cell>
          <table:table-cell office:value-type="float" office:value="5632.68" table:style-name="ce12">
            <text:p>5.632,6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SOLUCOES LOOPING LTDA</text:p>
          </table:table-cell>
          <table:table-cell office:value-type="float" office:value="13237931000150" table:style-name="ce11">
            <text:p><text:s/>13.237.931/0001-50</text:p>
          </table:table-cell>
          <table:table-cell office:value-type="string" table:style-name="ce10">
            <text:p>RECONHECIMENTO DE DIVIDA DE EXERCICIO ANTERIOR RELATIVO AO CONTRATO Nº 114/16 DE SERVICOS DE CONSERVACAO E LIMPEZA NOS CARTORIOS ELEITORAIS DO INTERIOR, <text:s text:c="3"/>EM DEZEMBRO/2019.</text:p>
          </table:table-cell>
          <table:table-cell office:value-type="float" office:value="120.3" table:style-name="ce12">
            <text:p>120,3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OLUCOES LOOPING LTDA</text:p>
          </table:table-cell>
          <table:table-cell office:value-type="float" office:value="13237931000150" table:style-name="ce11">
            <text:p><text:s/>13.237.931/0001-50</text:p>
          </table:table-cell>
          <table:table-cell office:value-type="string" table:style-name="ce10">
            <text:p>SERVICOS DE CONSERVACAO E LIMPEZA PARA O POSTO DE ATENDIMENTO 186 DE MORADA <text:s text:c="2"/>NOVA DE MINAS.</text:p>
          </table:table-cell>
          <table:table-cell office:value-type="float" office:value="11601.149999999998" table:style-name="ce12">
            <text:p>11.601,1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SOMPO SEGUROS S.A.</text:p>
          </table:table-cell>
          <table:table-cell office:value-type="float" office:value="61383493000180" table:style-name="ce11">
            <text:p><text:s/>61.383.493/0001-80</text:p>
          </table:table-cell>
          <table:table-cell office:value-type="string" table:style-name="ce10">
            <text:p>PRORROGACAO DO CONTRATO Nº 33/19. REF A SEGURO PARA OS BENS MOVEIS E IMOVEIS <text:s/>DO TRE/MG (EXCETO CENTRO DE APOIO).</text:p>
          </table:table-cell>
          <table:table-cell office:value-type="float" office:value="20500" table:style-name="ce12">
            <text:p>20.5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ONIA APARECIDA RIBEIRO DE OLIVEIRA</text:p>
          </table:table-cell>
          <table:table-cell office:value-type="float" office:value="5243387606" table:style-name="ce13">
            <text:p>052.433.876-06</text:p>
          </table:table-cell>
          <table:table-cell office:value-type="string" table:style-name="ce10">
            <text:p>LOCACAO DE IMOVEL PARA O POSTO DE ATENDIMENTO 307 DE MONTE BELO.</text:p>
          </table:table-cell>
          <table:table-cell office:value-type="float" office:value="11637.75" table:style-name="ce12">
            <text:p>11.637,7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STOESSEL TEIXEIRA DE LIMA</text:p>
          </table:table-cell>
          <table:table-cell office:value-type="float" office:value="884294668" table:style-name="ce13">
            <text:p>008.842.946-68</text:p>
          </table:table-cell>
          <table:table-cell office:value-type="string" table:style-name="ce10">
            <text:p>LOCACAO DE IMOVEL PARA A 114ª ZE DE FORMIGA.</text:p>
          </table:table-cell>
          <table:table-cell office:value-type="float" office:value="10653.619999999997" table:style-name="ce12">
            <text:p>10.653,6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SUELI COELHO DA CUNHA RESENDE</text:p>
          </table:table-cell>
          <table:table-cell office:value-type="float" office:value="69916152691" table:style-name="ce13">
            <text:p>699.161.526-91</text:p>
          </table:table-cell>
          <table:table-cell office:value-type="string" table:style-name="ce10">
            <text:p>REEMBOLSO DE DESPESA COM AQUISICAO E INSTALACAO DE LAMPADAS NO IMOVEL QUE ABRIGA O PA-256 DE SAO JOAO DEL REI.</text:p>
          </table:table-cell>
          <table:table-cell office:value-type="float" office:value="555" table:style-name="ce12">
            <text:p>55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UPERCIA CAPACITACAO E MARKETING LTDA</text:p>
          </table:table-cell>
          <table:table-cell office:value-type="float" office:value="11128083000115" table:style-name="ce11">
            <text:p><text:s/>11.128.083/0001-15</text:p>
          </table:table-cell>
          <table:table-cell office:value-type="string" table:style-name="ce10">
            <text:p>CONTRATACAO DO CURSO "ELABORACAO DE RELATORIOS <text:s/>DE AUDITORIA".</text:p>
          </table:table-cell>
          <table:table-cell office:value-type="float" office:value="28800" table:style-name="ce12">
            <text:p>28.8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UPERCIA CAPACITACAO E MARKETING LTDA</text:p>
          </table:table-cell>
          <table:table-cell office:value-type="float" office:value="11128083000115" table:style-name="ce11">
            <text:p><text:s/>11.128.083/0001-15</text:p>
          </table:table-cell>
          <table:table-cell office:value-type="string" table:style-name="ce10">
            <text:p>CURSO A DISTANCIA: "UTILIZACAO DE PROGRAMAS E APLICATIVOS EM TREINAMENTO ONLI NE".</text:p>
          </table:table-cell>
          <table:table-cell office:value-type="float" office:value="11040" table:style-name="ce12">
            <text:p>11.04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SUPERCIA CAPACITACAO E MARKETING LTDA</text:p>
          </table:table-cell>
          <table:table-cell office:value-type="float" office:value="11128083000115" table:style-name="ce11">
            <text:p><text:s/>11.128.083/0001-15</text:p>
          </table:table-cell>
          <table:table-cell office:value-type="string" table:style-name="ce10">
            <text:p>CURSO DE ELABORACAO DE ESTUDOS TECNICOS PRELIMINARES, DE TERMO DE REFERENCIA EDE PROJETO BASICO.</text:p>
          </table:table-cell>
          <table:table-cell office:value-type="float" office:value="60000" table:style-name="ce12">
            <text:p>60.0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UPERCIA CAPACITACAO E MARKETING LTDA</text:p>
          </table:table-cell>
          <table:table-cell office:value-type="float" office:value="11128083000115" table:style-name="ce11">
            <text:p><text:s/>11.128.083/0001-15</text:p>
          </table:table-cell>
          <table:table-cell office:value-type="string" table:style-name="ce10">
            <text:p>CURSO: "OS IMPACTOS DA REFORMA DA PREVIDENCIA SOBRE OS REGIMES PROPRIOS DE <text:s text:c="3"/>PREVIDENCIA".</text:p>
          </table:table-cell>
          <table:table-cell office:value-type="float" office:value="36800" table:style-name="ce12">
            <text:p>36.8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UPERGASNORTE LTDA</text:p>
          </table:table-cell>
          <table:table-cell office:value-type="float" office:value="20537890000182" table:style-name="ce11">
            <text:p><text:s/>20.537.890/0001-82</text:p>
          </table:table-cell>
          <table:table-cell office:value-type="string" table:style-name="ce10">
            <text:p>RECARGA DE 1 (UM) BOTIJAO DE GAS 13KG, PARA O CARTORIO DA 148ª ZE, DE JANUARIA</text:p>
          </table:table-cell>
          <table:table-cell office:value-type="float" office:value="87" table:style-name="ce12">
            <text:p>87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UPERINTENDENCIA DE AGUA E ESGOTO</text:p>
          </table:table-cell>
          <table:table-cell office:value-type="float" office:value="16829475000125" table:style-name="ce11">
            <text:p><text:s/>16.829.475/0001-25</text:p>
          </table:table-cell>
          <table:table-cell office:value-type="string" table:style-name="ce10">
            <text:p>DESPESA DE AGUA E ESGOTO - 16ª ZE DE ARAGUARI <text:s text:c="32"/>(TERMO DE CESSAO DE USO DE IMOVEL Nº 40/2015)</text:p>
          </table:table-cell>
          <table:table-cell office:value-type="float" office:value="482.4799999999999" table:style-name="ce12">
            <text:p>482,4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SUPERINTENDENCIA DE AGUA E ESGOTO</text:p>
          </table:table-cell>
          <table:table-cell office:value-type="float" office:value="16829475000125" table:style-name="ce11">
            <text:p><text:s/>16.829.475/0001-25</text:p>
          </table:table-cell>
          <table:table-cell office:value-type="string" table:style-name="ce10">
            <text:p>DESPESA DE AGUA E ESGOTO DO IMOVEL CEDIDO PARA A 16ª ZE DE ARAGUARI.</text:p>
          </table:table-cell>
          <table:table-cell office:value-type="float" office:value="41.98" table:style-name="ce12">
            <text:p>41,9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SUPERINTENDENCIA DE AGUA E ESGOTOS DE ITUIUTABA</text:p>
          </table:table-cell>
          <table:table-cell office:value-type="float" office:value="17819061000188" table:style-name="ce11">
            <text:p><text:s/>17.819.061/0001-88</text:p>
          </table:table-cell>
          <table:table-cell office:value-type="string" table:style-name="ce10">
            <text:p>DESPESAS COM SERVICOS DE AGUA E ESGOTO DO IMOVEL QUE ABRIGA O CARTORIO <text:s text:c="7"/>ELEITORAL DA 141ª ZE DE ITUIUTABA.</text:p>
          </table:table-cell>
          <table:table-cell office:value-type="float" office:value="1395.73" table:style-name="ce12">
            <text:p>1.395,7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SUPERINTENDENCIA DE LIMPEZA URBANA</text:p>
          </table:table-cell>
          <table:table-cell office:value-type="float" office:value="16673998000125" table:style-name="ce11">
            <text:p><text:s/>16.673.998/0001-25</text:p>
          </table:table-cell>
          <table:table-cell office:value-type="string" table:style-name="ce10">
            <text:p>PRORROGACAO DO CONTRATO Nº 25/15 - TRE/MG, REFERENTE A PRESTACAO DE SERVICO <text:s text:c="2"/>EXTRAORDINARIO DE COLETA, TRANSPORTE E ATERRAGEM DE RESIDUOS DOS PREDIOS SEDE E ANEXO I DO TRE/MG.</text:p>
          </table:table-cell>
          <table:table-cell office:value-type="float" office:value="1641.06" table:style-name="ce12">
            <text:p>1.641,0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TARCISIO VALLE RODRIGUES 04362427619</text:p>
          </table:table-cell>
          <table:table-cell office:value-type="float" office:value="29935734000144" table:style-name="ce11">
            <text:p><text:s/>29.935.734/0001-44</text:p>
          </table:table-cell>
          <table:table-cell office:value-type="string" table:style-name="ce10">
            <text:p>INSTALACAO DE REDE PARA COMPUTADORES DA 235ª ZE DE RIO NOVO.</text:p>
          </table:table-cell>
          <table:table-cell office:value-type="float" office:value="412" table:style-name="ce12">
            <text:p>412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TATIANE CECILIA BRAZ 04243496633</text:p>
          </table:table-cell>
          <table:table-cell office:value-type="float" office:value="30714883000162" table:style-name="ce11">
            <text:p><text:s/>30.714.883/0001-62</text:p>
          </table:table-cell>
          <table:table-cell office:value-type="string" table:style-name="ce10">
            <text:p>AQUISICAO DE MATERIAL DE EXPEDIENTE (PASTA CATALAGO E PASTA PLASTICA). <text:s text:c="7"/>ARP Nº13/20, PE Nº 11/20.</text:p>
          </table:table-cell>
          <table:table-cell office:value-type="float" office:value="180" table:style-name="ce12">
            <text:p>18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TATIANE CECILIA BRAZ 04243496633</text:p>
          </table:table-cell>
          <table:table-cell office:value-type="float" office:value="30714883000162" table:style-name="ce11">
            <text:p><text:s/>30.714.883/0001-62</text:p>
          </table:table-cell>
          <table:table-cell office:value-type="string" table:style-name="ce10">
            <text:p>AQUISICAO DE MATERIAL DE EXPEDIENTE (PASTA CATALOGO E PASTA PLASTICA). <text:s text:c="7"/>ARP Nº13/20 - PE Nº 11/20</text:p>
          </table:table-cell>
          <table:table-cell office:value-type="float" office:value="590" table:style-name="ce12">
            <text:p>59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TATIANY APARECIDA FERREIRA MEDEIROS</text:p>
          </table:table-cell>
          <table:table-cell office:value-type="float" office:value="85380687687" table:style-name="ce13">
            <text:p>853.806.876-87</text:p>
          </table:table-cell>
          <table:table-cell office:value-type="string" table:style-name="ce10">
            <text:p>LOCACAO DE IMOVEL PARA O CARTORIO ELEITORAL DA 327ª ZE DE CAMPOS ALTOS.</text:p>
          </table:table-cell>
          <table:table-cell office:value-type="float" office:value="9826.630000000001" table:style-name="ce12">
            <text:p>9.826,6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TATIANY APARECIDA FERREIRA MEDEIROS</text:p>
          </table:table-cell>
          <table:table-cell office:value-type="float" office:value="85380687687" table:style-name="ce13">
            <text:p>853.806.876-87</text:p>
          </table:table-cell>
          <table:table-cell office:value-type="string" table:style-name="ce10">
            <text:p>PRORROGACAO DO CONTRATO Nº 45/12, REFERENTE A LOCACAO DE IMOVEL PARA O <text:s text:c="7"/>CARTORIO ELEITORAL DA 327ª ZE DE CAMPOS ALTOS.</text:p>
          </table:table-cell>
          <table:table-cell office:value-type="float" office:value="893.33" table:style-name="ce12">
            <text:p>893,3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TECHRIBOM SUPRIMENTOS E COMUNICACAO LTDA</text:p>
          </table:table-cell>
          <table:table-cell office:value-type="float" office:value="30506467000179" table:style-name="ce11">
            <text:p><text:s/>30.506.467/0001-79</text:p>
          </table:table-cell>
          <table:table-cell office:value-type="string" table:style-name="ce10">
            <text:p>AQUISICAO <text:s/>DE <text:s/>SUPRIMENTOS <text:s/>E <text:s/>PECAS <text:s/>DE <text:s/>REPOSICAO <text:s/>PARA <text:s/>A <text:s/>IMPRESSORA <text:s text:c="5"/>KONICA <text:s/>MINOLTA - PREGAO ELETRONICO Nº 59/19.</text:p>
          </table:table-cell>
          <table:table-cell office:value-type="float" office:value="3133.67" table:style-name="ce12">
            <text:p>3.133,6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TECKMAX COMERCIO DE MOVEIS EIRELI</text:p>
          </table:table-cell>
          <table:table-cell office:value-type="float" office:value="28673951000140" table:style-name="ce11">
            <text:p><text:s/>28.673.951/0001-40</text:p>
          </table:table-cell>
          <table:table-cell office:value-type="string" table:style-name="ce10">
            <text:p>AQUISICAO DE GUICHES DE ATENDIMENTO, POR MEIO DA ATA DE REGISTRO DE PRECOS Nº 18/2020, ORIUNDA DO PREGAO ELETRONICO Nº 35/2020.</text:p>
          </table:table-cell>
          <table:table-cell office:value-type="float" office:value="83149" table:style-name="ce12">
            <text:p>83.149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TECNICA EQUIPAMENTOS COMERCIAIS EIRELI</text:p>
          </table:table-cell>
          <table:table-cell office:value-type="float" office:value="13694018000182" table:style-name="ce11">
            <text:p><text:s/>13.694.018/0001-82</text:p>
          </table:table-cell>
          <table:table-cell office:value-type="string" table:style-name="ce10">
            <text:p>AQUISICAO DE APARELHOS DE AR CONDICIONADO. PE N. 77/2019.</text:p>
          </table:table-cell>
          <table:table-cell office:value-type="float" office:value="3222.5" table:style-name="ce12">
            <text:p>3.222,5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TECNO2000 INDUSTRIA E COMERCIO LTDA</text:p>
          </table:table-cell>
          <table:table-cell office:value-type="float" office:value="21306287000152" table:style-name="ce11">
            <text:p><text:s/>21.306.287/0001-52</text:p>
          </table:table-cell>
          <table:table-cell office:value-type="string" table:style-name="ce10">
            <text:p>AQUISICAO DE CADEIRA FIXA SEM BRACOS E LONGARINA - ARP Nº 74/19 E PE Nº 74/19</text:p>
          </table:table-cell>
          <table:table-cell office:value-type="float" office:value="9044" table:style-name="ce12">
            <text:p>9.044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TECNO2000 INDUSTRIA E COMERCIO LTDA</text:p>
          </table:table-cell>
          <table:table-cell office:value-type="float" office:value="21306287000152" table:style-name="ce11">
            <text:p><text:s/>21.306.287/0001-52</text:p>
          </table:table-cell>
          <table:table-cell office:value-type="string" table:style-name="ce10">
            <text:p>AQUISICAO DE CADEIRA FIXA SEM BRACOS, POR MEIO DA ATA DE REGISTRO DE PRECOS Nº74/2019, ORIUNDA DO PREGAO ELETRONICO Nº 74/2019.</text:p>
          </table:table-cell>
          <table:table-cell office:value-type="float" office:value="60609" table:style-name="ce12">
            <text:p>60.609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TECNO2000 INDUSTRIA E COMERCIO LTDA</text:p>
          </table:table-cell>
          <table:table-cell office:value-type="float" office:value="21306287000152" table:style-name="ce11">
            <text:p><text:s/>21.306.287/0001-52</text:p>
          </table:table-cell>
          <table:table-cell office:value-type="string" table:style-name="ce10">
            <text:p>AQUISICAO DE LONGARINA 03 LUGARES SEM BRACOS - ARP Nº 74/19 E PE Nº 74/19.</text:p>
          </table:table-cell>
          <table:table-cell office:value-type="float" office:value="150100" table:style-name="ce12">
            <text:p>150.1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TECNO2000 INDUSTRIA E COMERCIO LTDA</text:p>
          </table:table-cell>
          <table:table-cell office:value-type="float" office:value="21306287000152" table:style-name="ce11">
            <text:p><text:s/>21.306.287/0001-52</text:p>
          </table:table-cell>
          <table:table-cell office:value-type="string" table:style-name="ce10">
            <text:p>AQUISICAO DE LONGARINA. ARP Nº 74/19 - PE Nº 74/19.</text:p>
          </table:table-cell>
          <table:table-cell office:value-type="float" office:value="98750" table:style-name="ce12">
            <text:p>98.75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TECP TECNOLOGIA, SOLUCOES EM TI E TELECOM LTDA</text:p>
          </table:table-cell>
          <table:table-cell office:value-type="float" office:value="3718313000178" table:style-name="ce11">
            <text:p><text:s/>03.718.313/0001-78</text:p>
          </table:table-cell>
          <table:table-cell office:value-type="string" table:style-name="ce10">
            <text:p>AQUISICAO DE APARELHOS E EQUIPAMENTOS DE COMUNICACAO.</text:p>
          </table:table-cell>
          <table:table-cell office:value-type="float" office:value="47418.619999999995" table:style-name="ce12">
            <text:p>47.418,6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TECP TECNOLOGIA, SOLUCOES EM TI E TELECOM LTDA</text:p>
          </table:table-cell>
          <table:table-cell office:value-type="float" office:value="3718313000178" table:style-name="ce11">
            <text:p><text:s/>03.718.313/0001-78</text:p>
          </table:table-cell>
          <table:table-cell office:value-type="string" table:style-name="ce10">
            <text:p>AQUISICAO DE MATERIAL ELETRICO E ELETRONICO.</text:p>
          </table:table-cell>
          <table:table-cell office:value-type="float" office:value="749.81999999999994" table:style-name="ce12">
            <text:p>749,8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TELEALPHA COMERCIAL LTDA</text:p>
          </table:table-cell>
          <table:table-cell office:value-type="float" office:value="26299693000159" table:style-name="ce11">
            <text:p><text:s/>26.299.693/0001-59</text:p>
          </table:table-cell>
          <table:table-cell office:value-type="string" table:style-name="ce10">
            <text:p>CONTRATACAO DE EMPRESA ESPECIALIZADA PARA FORNECIMENTO DO SISTEMA DE TELEFONIAQUE IRA ABRIGAR O NOVO IMOVEL DESTE TRE MG, NA AVENIDA DO CONTORNO Nº 7526, <text:s text:c="2"/>BAIRRO LOURDES, NESTA CAPITAL.</text:p>
          </table:table-cell>
          <table:table-cell office:value-type="float" office:value="46478.000000000007" table:style-name="ce12">
            <text:p>46.478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TELEALPHA COMERCIAL LTDA</text:p>
          </table:table-cell>
          <table:table-cell office:value-type="float" office:value="26299693000159" table:style-name="ce11">
            <text:p><text:s/>26.299.693/0001-59</text:p>
          </table:table-cell>
          <table:table-cell office:value-type="string" table:style-name="ce10">
            <text:p>PRESTACAO DOS SERVICOS DE MANUTENCAO E SUPORTE TECNICO, EM CARATER PREVENTIVO E CORRETIVO, NOS EQUIPAMENTOS E PROGRAMAS COMPONENTES DAS CENTRAIS PABX DO <text:s text:c="3"/>TRE/MG. MARCA/MODELO: MITEL (AASTRA/ERICSSON) - MX-ONE TSE V6.2</text:p>
          </table:table-cell>
          <table:table-cell office:value-type="float" office:value="32692.750000000007" table:style-name="ce12">
            <text:p>32.692,7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TELEALPHA COMERCIAL LTDA</text:p>
          </table:table-cell>
          <table:table-cell office:value-type="float" office:value="26299693000159" table:style-name="ce11">
            <text:p><text:s/>26.299.693/0001-59</text:p>
          </table:table-cell>
          <table:table-cell office:value-type="string" table:style-name="ce10">
            <text:p>PRORROGACAO DO CONTRATO 47/17 - MANUTENCAO E SUPORTE TECNICO NOS EQUIPAMENTOS E PROGRAMAS COMPONENTES DAS CENTRAIS TELEFONICAS NOS ED. PIO CANEDO, CENTRO DEAPOIO, JUIZ DE FORA, UBERLANDIA E BETIM. SEI AVULSO: 0003003-52.2020.6.13.8000</text:p>
          </table:table-cell>
          <table:table-cell office:value-type="float" office:value="7397.1100000000006" table:style-name="ce12">
            <text:p>7.397,1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TELEALPHA COMERCIAL LTDA</text:p>
          </table:table-cell>
          <table:table-cell office:value-type="float" office:value="26299693000159" table:style-name="ce11">
            <text:p><text:s/>26.299.693/0001-59</text:p>
          </table:table-cell>
          <table:table-cell office:value-type="string" table:style-name="ce10">
            <text:p>PRORROGACAO DO CONTRATO 47/17, REF. A MANUTENCAO PREVENTIVA E CORRETIVA DOS <text:s text:c="2"/>SISTEMAS DE PABX DO ED. STRADIVARIUS, CENTRO DE APOIO, JUIZ DE FORA, UBERLAN <text:s/>DIA, CONTAGEM E BETIM. PAD AVULSO: 1.903.530/19</text:p>
          </table:table-cell>
          <table:table-cell office:value-type="float" office:value="1165.9000000000001" table:style-name="ce12">
            <text:p>1.165,9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TELEALPHA COMERCIAL LTDA</text:p>
          </table:table-cell>
          <table:table-cell office:value-type="float" office:value="26299693000159" table:style-name="ce11">
            <text:p><text:s/>26.299.693/0001-59</text:p>
          </table:table-cell>
          <table:table-cell office:value-type="string" table:style-name="ce10">
            <text:p>PRORROGACAO DO CONTRATO Nº 160/18 DE SERVICOS DE MANUTENCAO DAS CENTRAIS PABX DO TRE/MG.</text:p>
          </table:table-cell>
          <table:table-cell office:value-type="float" office:value="2650.5299999999997" table:style-name="ce12">
            <text:p>2.650,5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TELEALPHA COMERCIAL LTDA</text:p>
          </table:table-cell>
          <table:table-cell office:value-type="float" office:value="26299693000159" table:style-name="ce11">
            <text:p><text:s/>26.299.693/0001-59</text:p>
          </table:table-cell>
          <table:table-cell office:value-type="string" table:style-name="ce10">
            <text:p>RECONHECIMENTO DE DIVIDA DE EXERCICIOS ANTERIORES REFERENTE A SERVICOS DE MANUTENCAO PREVENTIVA E CORRETIVA DA CENTRAL DE PABX DOS CARTORIOS ELEITORAIS DE <text:s/>BETIM.(PROCESSO AVULSO 3217-43.2020.6.13.8000)</text:p>
          </table:table-cell>
          <table:table-cell office:value-type="float" office:value="1745.31" table:style-name="ce12">
            <text:p>1.745,3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TELEALPHA COMERCIAL LTDA</text:p>
          </table:table-cell>
          <table:table-cell office:value-type="float" office:value="26299693000159" table:style-name="ce11">
            <text:p><text:s/>26.299.693/0001-59</text:p>
          </table:table-cell>
          <table:table-cell office:value-type="string" table:style-name="ce10">
            <text:p>RECONHECIMENTO DE DIVIDA POR EXERCICIO ANTERIOR COM REAJUSTE DO CONTRATO Nº <text:s text:c="2"/>160/18, REF SERVICOS DE SUPORTE TECNICO DAS CENTRAIS PABX DO TRE. <text:s text:c="12"/>(PROCESSO AVULSO 5280-75.2019.6.13.8000)</text:p>
          </table:table-cell>
          <table:table-cell office:value-type="float" office:value="114.24" table:style-name="ce12">
            <text:p>114,2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TELEALPHA COMERCIAL LTDA</text:p>
          </table:table-cell>
          <table:table-cell office:value-type="float" office:value="26299693000159" table:style-name="ce11">
            <text:p><text:s/>26.299.693/0001-59</text:p>
          </table:table-cell>
          <table:table-cell office:value-type="string" table:style-name="ce10">
            <text:p>SERVICOS DE MANUTENCAO PREVENTIVA E CORRETIVA DOS SISTEMAS DE PABX DO ED. <text:s text:c="4"/>STRADIVARIUS, CENTRO DE APOIO, JUIZ DE FORA, UBERLANDIA, CONTAGEM E BETIM.</text:p>
          </table:table-cell>
          <table:table-cell office:value-type="float" office:value="11404.790000000003" table:style-name="ce12">
            <text:p>11.404,7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TELEFONICA BRASIL S.A.</text:p>
          </table:table-cell>
          <table:table-cell office:value-type="float" office:value="2558157000162" table:style-name="ce11">
            <text:p><text:s/>02.558.157/0001-62</text:p>
          </table:table-cell>
          <table:table-cell office:value-type="string" table:style-name="ce10">
            <text:p>AQUISICAO DE LICENCAS PERPETUAS DE SOFTWARES MICROSOFT WINDOWS SERVER (DO TIPODATACENTER E DO TIPO STANDARD). PE 85/19.</text:p>
          </table:table-cell>
          <table:table-cell office:value-type="float" office:value="113847.04000000001" table:style-name="ce12">
            <text:p>113.847,0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TELEFONICA BRASIL S.A.</text:p>
          </table:table-cell>
          <table:table-cell office:value-type="float" office:value="2558157000162" table:style-name="ce11">
            <text:p><text:s/>02.558.157/0001-62</text:p>
          </table:table-cell>
          <table:table-cell office:value-type="string" table:style-name="ce10">
            <text:p>PRORROGACAO DO CONTRATO Nº 133/18, REF AOS SERVICOS DE ACESSO A INTERNET COM <text:s/>CONEXAO DEDICADA DE COMUNICACAO DE DADOS. <text:s text:c="36"/>(PAD AVULSO 1.908.614/19)</text:p>
          </table:table-cell>
          <table:table-cell office:value-type="float" office:value="6649.3" table:style-name="ce12">
            <text:p>6.649,3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TELEFONICA BRASIL S.A.</text:p>
          </table:table-cell>
          <table:table-cell office:value-type="float" office:value="2558157000162" table:style-name="ce11">
            <text:p><text:s/>02.558.157/0001-62</text:p>
          </table:table-cell>
          <table:table-cell office:value-type="string" table:style-name="ce10">
            <text:p>PRORROGACAO DO CONTRATO Nº 133/18, REF. A SERVICOS DE ACESSO A INTERNET, COM <text:s/>CONEXAO DEDICADA DE COMUNICACAO DE DADOS PARA O EDIFICIO ANEXO DO TRE-MG. <text:s text:c="4"/>(PROCESSO AVULSO 5906-60.2020.6.13.8000)</text:p>
          </table:table-cell>
          <table:table-cell office:value-type="float" office:value="3517.32" table:style-name="ce12">
            <text:p>3.517,3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TELEFONICA BRASIL S.A.</text:p>
          </table:table-cell>
          <table:table-cell office:value-type="float" office:value="2558157000162" table:style-name="ce11">
            <text:p><text:s/>02.558.157/0001-62</text:p>
          </table:table-cell>
          <table:table-cell office:value-type="string" table:style-name="ce10">
            <text:p>PRORROGACAO E REVISAO DO CONTRATO Nº 15/16, REF. SERVICOS DE TELEFONIA MOVEL <text:s/>LOCAL, NO SISTEMA STMP. <text:s text:c="54"/>(1144-35.20196138000)</text:p>
          </table:table-cell>
          <table:table-cell office:value-type="float" office:value="57005.36" table:style-name="ce12">
            <text:p>57.005,3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TELEFONICA BRASIL S.A.</text:p>
          </table:table-cell>
          <table:table-cell office:value-type="float" office:value="2558157000162" table:style-name="ce11">
            <text:p><text:s/>02.558.157/0001-62</text:p>
          </table:table-cell>
          <table:table-cell office:value-type="string" table:style-name="ce10">
            <text:p>SERVICOS DE ACESSO A INTERNET COM CONEXAO DEDICADA DE COMUNICACAO DE DADOS <text:s text:c="3"/>PARA O EDIFICIO ANEXO DO TRE-MG.</text:p>
          </table:table-cell>
          <table:table-cell office:value-type="float" office:value="33246.499999999993" table:style-name="ce12">
            <text:p>33.246,5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TELEFONICA BRASIL S.A.</text:p>
          </table:table-cell>
          <table:table-cell office:value-type="float" office:value="2558157000162" table:style-name="ce11">
            <text:p><text:s/>02.558.157/0001-62</text:p>
          </table:table-cell>
          <table:table-cell office:value-type="string" table:style-name="ce10">
            <text:p>SERVICOS DE CONEXAO DEDICADA DE COMUNICACAO DE DADOS.</text:p>
          </table:table-cell>
          <table:table-cell office:value-type="float" office:value="7757.52" table:style-name="ce12">
            <text:p>7.757,5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TELEFONICA BRASIL S.A.</text:p>
          </table:table-cell>
          <table:table-cell office:value-type="float" office:value="2558157000162" table:style-name="ce11">
            <text:p><text:s/>02.558.157/0001-62</text:p>
          </table:table-cell>
          <table:table-cell office:value-type="string" table:style-name="ce10">
            <text:p>SERVICOS DE TELEFONIA FIXA LONGA DISTANCIA E DE INFORMACAO "0300", <text:s text:c="11"/>EVENTUALMENTE PRESTADOS.</text:p>
          </table:table-cell>
          <table:table-cell office:value-type="float" office:value="752.08" table:style-name="ce12">
            <text:p>752,0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TELEFONICA BRASIL S.A.</text:p>
          </table:table-cell>
          <table:table-cell office:value-type="float" office:value="2558157000162" table:style-name="ce11">
            <text:p><text:s/>02.558.157/0001-62</text:p>
          </table:table-cell>
          <table:table-cell office:value-type="string" table:style-name="ce10">
            <text:p>SERVICOS DE TELEFONIA MOVEL LOCAL, NO SISTEMA STMP-SERVICO DE TELEFONIA MOVEL.</text:p>
          </table:table-cell>
          <table:table-cell office:value-type="float" office:value="9961.5400000000009" table:style-name="ce12">
            <text:p>9.961,5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TELEMAR NORTE LESTE S/A. - EM RECUPERACAO JUDICIAL</text:p>
          </table:table-cell>
          <table:table-cell office:value-type="float" office:value="33000118000179" table:style-name="ce11">
            <text:p><text:s/>33.000.118/0001-79</text:p>
          </table:table-cell>
          <table:table-cell office:value-type="string" table:style-name="ce10">
            <text:p>PRESTACAO DE SERVICO TELEFONICO FIXO COMUTADO (STFC), NA MODALIDADE LOCAL, PA RA LIGACOES ORIGINADAS DAS ZONAS ELEITORAIS, POSTOS DE ATENDIMENTO E DEMAIS LOCALIDADES, NOS LOCAIS DISCRIMINADOS NO ANEXO I DO CONTRATO.</text:p>
          </table:table-cell>
          <table:table-cell office:value-type="float" office:value="1470.83" table:style-name="ce12">
            <text:p>1.470,8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TELEMAR NORTE LESTE S/A. - EM RECUPERACAO JUDICIAL</text:p>
          </table:table-cell>
          <table:table-cell office:value-type="float" office:value="33000118000179" table:style-name="ce11">
            <text:p><text:s/>33.000.118/0001-79</text:p>
          </table:table-cell>
          <table:table-cell office:value-type="string" table:style-name="ce10">
            <text:p>PRESTACAO DE SERVICO TELEFONICO FIXO COMUTADO (STFC), NA MODALIDADE LOCAL, SOBEMPREITADA POR PRECO UNITARIO, SETOR 2 DA REGIAO.</text:p>
          </table:table-cell>
          <table:table-cell office:value-type="float" office:value="110050.39000000001" table:style-name="ce12">
            <text:p>110.050,3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TELEMAR NORTE LESTE S/A. - EM RECUPERACAO JUDICIAL</text:p>
          </table:table-cell>
          <table:table-cell office:value-type="float" office:value="33000118000179" table:style-name="ce11">
            <text:p><text:s/>33.000.118/0001-79</text:p>
          </table:table-cell>
          <table:table-cell office:value-type="string" table:style-name="ce10">
            <text:p>PRESTACAO DE SERVICO TELEFONICO FIXO COMUTADO (STFC), NA MODALIDADE LOCAL, SOBREGIME DE EMPREITADA POR PRECO UNITARIO, PARA LIGACOES ORIGINADAS DA ZZEE LOCALIZADAS NO SETOR 2 DA REGIAO 1.</text:p>
          </table:table-cell>
          <table:table-cell office:value-type="float" office:value="82729.439999999988" table:style-name="ce12">
            <text:p>82.729,4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TELEMAR NORTE LESTE S/A. - EM RECUPERACAO JUDICIAL</text:p>
          </table:table-cell>
          <table:table-cell office:value-type="float" office:value="33000118000179" table:style-name="ce11">
            <text:p><text:s/>33.000.118/0001-79</text:p>
          </table:table-cell>
          <table:table-cell office:value-type="string" table:style-name="ce10">
            <text:p>PRESTACAO DE SERVICO TELEFONICO FIXO COMUTADO (STFC), NA MODALIDADE LONGA <text:s text:c="4"/>DISTANCIA NACIONAL FIXO-FIXO E FIXO-MOVEL, SOB O REGIME DE EMPREITADA POR <text:s text:c="4"/>PRECO UNITARIO. CONTRATO N.º 070/2019.</text:p>
          </table:table-cell>
          <table:table-cell office:value-type="float" office:value="2426" table:style-name="ce12">
            <text:p>2.426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TELEMAR NORTE LESTE S/A. - EM RECUPERACAO JUDICIAL</text:p>
          </table:table-cell>
          <table:table-cell office:value-type="float" office:value="33000118000179" table:style-name="ce11">
            <text:p><text:s/>33.000.118/0001-79</text:p>
          </table:table-cell>
          <table:table-cell office:value-type="string" table:style-name="ce10">
            <text:p>PRESTACAO DE SERVICOS DE INTERLIGACAO DA REDE LOCAL DE COMUNICACAO DE DADOS <text:s text:c="2"/>DO TRE/MG COM AS REDES LOCAIS DE SUAS DEMAIS UNIDADES ADMINISTRATIVAS- <text:s text:c="7"/>BACKBONE.</text:p>
          </table:table-cell>
          <table:table-cell office:value-type="float" office:value="348350.79000000004" table:style-name="ce12">
            <text:p>348.350,7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TELEMAR NORTE LESTE S/A. - EM RECUPERACAO JUDICIAL</text:p>
          </table:table-cell>
          <table:table-cell office:value-type="float" office:value="33000118000179" table:style-name="ce11">
            <text:p><text:s/>33.000.118/0001-79</text:p>
          </table:table-cell>
          <table:table-cell office:value-type="string" table:style-name="ce10">
            <text:p>PRESTACAO DE SERVICOS DE INTERLIGACAO DA REDE LOCAL DE COMUNICACAO DE DADOS DOTRE/MG COM AS REDES LOCAIS DE SUAS DEMAIS UNIDADES ADMINISTRATIVAS LOCALIZADASNO ESTADO DE MINAS GERAIS.</text:p>
          </table:table-cell>
          <table:table-cell office:value-type="float" office:value="705122.34" table:style-name="ce12">
            <text:p>705.122,3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TELEMAR NORTE LESTE S/A. - EM RECUPERACAO JUDICIAL</text:p>
          </table:table-cell>
          <table:table-cell office:value-type="float" office:value="33000118000179" table:style-name="ce11">
            <text:p><text:s/>33.000.118/0001-79</text:p>
          </table:table-cell>
          <table:table-cell office:value-type="string" table:style-name="ce10">
            <text:p>PRORROGACAO DO CONTRATO 48/15, REF. A SERVICO TELEFONICO FIXO COMUTADO, NA MO DALIDADE LOCAL PARA LIGACOES ORIGINADAS DA ZZEE LOCALIZADAS NO SETOR 2 DA RE <text:s/>GIAO 1. SEI AVULSO: 0005441-51.2020.6.13.8000 <text:s text:c="26"/>(20GP)</text:p>
          </table:table-cell>
          <table:table-cell office:value-type="float" office:value="70965.73" table:style-name="ce12">
            <text:p>70.965,7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TELEMAR NORTE LESTE S/A. - EM RECUPERACAO JUDICIAL</text:p>
          </table:table-cell>
          <table:table-cell office:value-type="float" office:value="33000118000179" table:style-name="ce11">
            <text:p><text:s/>33.000.118/0001-79</text:p>
          </table:table-cell>
          <table:table-cell office:value-type="string" table:style-name="ce10">
            <text:p>PRORROGACAO DO CONTRATO 48/15, REF. A SERVICO TELEFONICO FIXO COMUTADO, NA MO DALIDADE LOCAL PARA LIGACOES ORIGINADAS DA ZZEE LOCALIZADAS NO SETOR 2 DA RE <text:s/>GIAO 1. SEI AVULSO: 0005441-51.2020.6.13.8000_______________________(PLEITOS)</text:p>
          </table:table-cell>
          <table:table-cell office:value-type="float" office:value="77162.720000000001" table:style-name="ce12">
            <text:p>77.162,7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TELEMAR NORTE LESTE S/A. - EM RECUPERACAO JUDICIAL</text:p>
          </table:table-cell>
          <table:table-cell office:value-type="float" office:value="33000118000179" table:style-name="ce11">
            <text:p><text:s/>33.000.118/0001-79</text:p>
          </table:table-cell>
          <table:table-cell office:value-type="string" table:style-name="ce10">
            <text:p>PRORROGACAO DO CONTRATO Nº 120/13, REFERENTE A PRESTACAO DE SERVICO TELEFONICOFIXO COMUTADO (STFC), NA MODALIDADE LOCAL, PARA LIGACOES ORIGINADAS DAS UNIDA-DES DA SECRETARIA DO TRE/MG.</text:p>
          </table:table-cell>
          <table:table-cell office:value-type="float" office:value="465.22" table:style-name="ce12">
            <text:p>465,2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TELEMAR NORTE LESTE S/A. - EM RECUPERACAO JUDICIAL</text:p>
          </table:table-cell>
          <table:table-cell office:value-type="float" office:value="33000118000179" table:style-name="ce11">
            <text:p><text:s/>33.000.118/0001-79</text:p>
          </table:table-cell>
          <table:table-cell office:value-type="string" table:style-name="ce10">
            <text:p>PRORROGACAO DO CONTRATO Nº 132/18 DE PRESTACAO DE SERVICOS DE ACESSO A <text:s text:c="7"/>INTERNET, COM O FORNECIMENTO DE TODOS OS INSUMOS FISICOS E LOGICOS <text:s text:c="11"/>("HARDWARES" E "SOFTWARES") NECESSARIOS A INSTALACAO, OPERACAO E MANUTENCAO.</text:p>
          </table:table-cell>
          <table:table-cell office:value-type="float" office:value="2364.9499999999998" table:style-name="ce12">
            <text:p>2.364,9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TELEMAR NORTE LESTE S/A. - EM RECUPERACAO JUDICIAL</text:p>
          </table:table-cell>
          <table:table-cell office:value-type="float" office:value="33000118000179" table:style-name="ce11">
            <text:p><text:s/>33.000.118/0001-79</text:p>
          </table:table-cell>
          <table:table-cell office:value-type="string" table:style-name="ce10">
            <text:p>PRORROGACAO DO CONTRATO Nº 132/18, REF SERVICOS DE ACESSO A INTERNET, COM O <text:s text:c="2"/>FORNECIMENTO DE TODOS OS INSUMOS FISICOS E LOGICOS ("HARDWARES" E SOFTWARES").(PROCESSO AVULSO 5938-65.2020.6.13.8000)</text:p>
          </table:table-cell>
          <table:table-cell office:value-type="float" office:value="2417.5300000000002" table:style-name="ce12">
            <text:p>2.417,5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TELEMAR NORTE LESTE S/A. - EM RECUPERACAO JUDICIAL</text:p>
          </table:table-cell>
          <table:table-cell office:value-type="float" office:value="33000118000179" table:style-name="ce11">
            <text:p><text:s/>33.000.118/0001-79</text:p>
          </table:table-cell>
          <table:table-cell office:value-type="string" table:style-name="ce10">
            <text:p>PRORROGACAO DO CONTRATO Nº 20/15 - SERVICOS DE INTERLIGACAO DA REDE LOCAL DE <text:s/>COMUNICACAO DE DADOS DO TRIBUNAL COM AS REDES LOCAIS DE SUAS DEMAIS UNIDADES <text:s/>ADMINISTRATIVAS LOCALIZADAS NO ESTADO DE MG. (SEI AVULSO 2574-22.20196138000)</text:p>
          </table:table-cell>
          <table:table-cell office:value-type="float" office:value="1084499.4599999997" table:style-name="ce12">
            <text:p>1.084.499,4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TELEMAR NORTE LESTE S/A. - EM RECUPERACAO JUDICIAL</text:p>
          </table:table-cell>
          <table:table-cell office:value-type="float" office:value="33000118000179" table:style-name="ce11">
            <text:p><text:s/>33.000.118/0001-79</text:p>
          </table:table-cell>
          <table:table-cell office:value-type="string" table:style-name="ce10">
            <text:p>PRORROGACAO DO CONTRATO Nº 27/15 - PRESTACAO DOS SERVICOS DE TELEFONIA <text:s text:c="7"/>FIXO COMUTADO - STFC, NA MORALIDADE LOCAL, ATRAVES DE LINHAS INDIVIDUAIS <text:s text:c="5"/>CONVENCIONAIS, ORIGINADO POR LINHAS DIRETAS NA REGIAO 1, SETOR 2</text:p>
          </table:table-cell>
          <table:table-cell office:value-type="float" office:value="89395.85" table:style-name="ce12">
            <text:p>89.395,8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TELEMAR NORTE LESTE S/A. - EM RECUPERACAO JUDICIAL</text:p>
          </table:table-cell>
          <table:table-cell office:value-type="float" office:value="33000118000179" table:style-name="ce11">
            <text:p><text:s/>33.000.118/0001-79</text:p>
          </table:table-cell>
          <table:table-cell office:value-type="string" table:style-name="ce10">
            <text:p>PRORROGACAO DO CONTRATO Nº 27/15 - PRESTACAO DOS SERVICOS DE TELEFONIA FIXO <text:s text:c="2"/>COMUTADO - STFC, NA MORALIDADE LOCAL, ATRAVES DE LINHAS INDIVIDUAIS CONVEN- <text:s text:c="2"/>CIONAIS, ORIGINADO POR LINHAS DIRETAS NA REGIAO 1 (SETOR 2).</text:p>
          </table:table-cell>
          <table:table-cell office:value-type="float" office:value="71152.72" table:style-name="ce12">
            <text:p>71.152,7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TELEMAR NORTE LESTE S/A. - EM RECUPERACAO JUDICIAL</text:p>
          </table:table-cell>
          <table:table-cell office:value-type="float" office:value="33000118000179" table:style-name="ce11">
            <text:p><text:s/>33.000.118/0001-79</text:p>
          </table:table-cell>
          <table:table-cell office:value-type="string" table:style-name="ce10">
            <text:p>PRORROGACAO E REVISAO DO CONTRATO 48/2015, REFERENTE A PRESTACAO DE SERVICO <text:s text:c="2"/>TELEFONICO FIXO COMUTADO (STFC). <text:s text:c="45"/>PAD AVULSO Nº 1.901.526/19</text:p>
          </table:table-cell>
          <table:table-cell office:value-type="float" office:value="13183.439999999999" table:style-name="ce12">
            <text:p>13.183,4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TELEMAR NORTE LESTE S/A. - EM RECUPERACAO JUDICIAL</text:p>
          </table:table-cell>
          <table:table-cell office:value-type="float" office:value="33000118000179" table:style-name="ce11">
            <text:p><text:s/>33.000.118/0001-79</text:p>
          </table:table-cell>
          <table:table-cell office:value-type="string" table:style-name="ce10">
            <text:p>PRORROGACAO E REVISAO DO CONTRATO Nº 27/15 DE PRESTACAO DE SERVICO TELEFONICO FIXO COMUTADO (STFC), NA MODALIDADE LOCAL, SOB REGIME DE EMPREITADA POR PRECO UNITARIO, SETOR 2 DA REGIAO 1.(1.901.513/19)</text:p>
          </table:table-cell>
          <table:table-cell office:value-type="float" office:value="17112.63" table:style-name="ce12">
            <text:p>17.112,6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TELEMAR NORTE LESTE S/A. - EM RECUPERACAO JUDICIAL</text:p>
          </table:table-cell>
          <table:table-cell office:value-type="float" office:value="33000118000179" table:style-name="ce11">
            <text:p><text:s/>33.000.118/0001-79</text:p>
          </table:table-cell>
          <table:table-cell office:value-type="string" table:style-name="ce10">
            <text:p>RECONHECIMENTO DE DIVIDA POR EXERCICIO ANTERIOR REF. SERVICO TELEFONICO FIXO <text:s/>COMUTADO (STFC), NA MODALIDADE LONGA DISTANCIA.</text:p>
          </table:table-cell>
          <table:table-cell office:value-type="float" office:value="1671.7600000000002" table:style-name="ce12">
            <text:p>1.671,7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TELEMAR NORTE LESTE S/A. - EM RECUPERACAO JUDICIAL</text:p>
          </table:table-cell>
          <table:table-cell office:value-type="float" office:value="33000118000179" table:style-name="ce11">
            <text:p><text:s/>33.000.118/0001-79</text:p>
          </table:table-cell>
          <table:table-cell office:value-type="string" table:style-name="ce10">
            <text:p>SERVICO TELEFONICO FIXO COMUTADO (STFC), NA MODALIDADE LONGA DISTANCIA <text:s text:c="7"/>NACIONAL FIXO-FIXO E FIXO-MOVEL, SOB O REGIME DE EMPREITADA POR PRECO <text:s text:c="8"/>UNITARIO, PARA LIGACOES ORIGINADAS DO TRE/MG.</text:p>
          </table:table-cell>
          <table:table-cell office:value-type="float" office:value="22107.509999999995" table:style-name="ce12">
            <text:p>22.107,5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TELEMAR NORTE LESTE S/A. - EM RECUPERACAO JUDICIAL</text:p>
          </table:table-cell>
          <table:table-cell office:value-type="float" office:value="33000118000179" table:style-name="ce11">
            <text:p><text:s/>33.000.118/0001-79</text:p>
          </table:table-cell>
          <table:table-cell office:value-type="string" table:style-name="ce10">
            <text:p>SERVICOS DE CONEXAO DEDICADA DE COMUNICACAO DE DADOS - PREGAO ELETRONICO <text:s text:c="5"/>Nº 67/18.</text:p>
          </table:table-cell>
          <table:table-cell office:value-type="float" office:value="23074.7" table:style-name="ce12">
            <text:p>23.074,7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TELTEC SOLUTIONS LTDA</text:p>
          </table:table-cell>
          <table:table-cell office:value-type="float" office:value="4892991000115" table:style-name="ce11">
            <text:p><text:s/>04.892.991/0001-15</text:p>
          </table:table-cell>
          <table:table-cell office:value-type="string" table:style-name="ce10">
            <text:p>FORNECIMENTO, POR SUBSCRICAO, DE LICENCAS DE UTILIZACAO DA SUITE DE ESCRITORIOMICROSOFT OFFICE 365, MOD E3, DE LICENCAS DE ACESSO DE CLIENTES (PACOTE USER <text:s/>CAL), E DE LICENCAS DE USUARIO DO MICROSOFT OFFICE 365, MODALIDADE E1.</text:p>
          </table:table-cell>
          <table:table-cell office:value-type="float" office:value="3133725" table:style-name="ce12">
            <text:p>3.133.72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THAIS PENA MEDEIROS SILVA</text:p>
          </table:table-cell>
          <table:table-cell office:value-type="float" office:value="9687156643" table:style-name="ce13">
            <text:p>096.871.566-43</text:p>
          </table:table-cell>
          <table:table-cell office:value-type="string" table:style-name="ce10">
            <text:p>REEMBOLSO DE DESPESA COM SERVICOS DE FAXINA PARA OS CARTORIO ELEITORAIS E CAE DE BETIM.</text:p>
          </table:table-cell>
          <table:table-cell office:value-type="float" office:value="1080" table:style-name="ce12">
            <text:p>1.08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THAISE DA MOTA SANTOS FONSECA</text:p>
          </table:table-cell>
          <table:table-cell office:value-type="float" office:value="2984785606" table:style-name="ce13">
            <text:p>029.847.856-06</text:p>
          </table:table-cell>
          <table:table-cell office:value-type="string" table:style-name="ce10">
            <text:p>REEMBOLSO DE DESPESA COM AQUISICAO DE CHAVES PARA SEGURANCA DA SALA DE ARMAZE NAMENTO DAS URNAS ELETRONICAS DA 056ª ZE DE CAETE.</text:p>
          </table:table-cell>
          <table:table-cell office:value-type="float" office:value="80" table:style-name="ce12">
            <text:p>8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THAISE DA MOTA SANTOS FONSECA</text:p>
          </table:table-cell>
          <table:table-cell office:value-type="float" office:value="2984785606" table:style-name="ce13">
            <text:p>029.847.856-06</text:p>
          </table:table-cell>
          <table:table-cell office:value-type="string" table:style-name="ce10">
            <text:p>REEMBOLSO DE DESPESA EFETUADA COM A COMPRA DE ALCOOL 70% PARA A 56ª ZE DE <text:s text:c="4"/>CAETE.</text:p>
          </table:table-cell>
          <table:table-cell office:value-type="float" office:value="57.94" table:style-name="ce12">
            <text:p>57,9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THELMA LUZIA DO PRADO</text:p>
          </table:table-cell>
          <table:table-cell office:value-type="float" office:value="47960795649" table:style-name="ce13">
            <text:p>479.607.956-49</text:p>
          </table:table-cell>
          <table:table-cell office:value-type="string" table:style-name="ce10">
            <text:p>REEMBOLSO DE DESPESA EFETUADA COM INSTALACAO DE UMA LINHA TELEFONICA PARA AUXILIAR NA NOMEACAO DE MESARIOS, DENTRE OUTROS TRABALHOS, NO CARTORIO DA 326ª ZE DE UBERABA.</text:p>
          </table:table-cell>
          <table:table-cell office:value-type="float" office:value="320" table:style-name="ce12">
            <text:p>32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THIAGO HENRIQUE ESTEVES</text:p>
          </table:table-cell>
          <table:table-cell office:value-type="float" office:value="5964438628" table:style-name="ce13">
            <text:p>059.644.386-28</text:p>
          </table:table-cell>
          <table:table-cell office:value-type="string" table:style-name="ce10">
            <text:p>REEMBOLSO DE DESPESA RELATIVA A RESERVA DE HOSPEGAGEM EM BELO HORIZONTE, TENDOEM VISTA A SUSPENSAO DO ENCONTRO DE ESTUDOS ELEITORAIS - MODULO GESTAO.</text:p>
          </table:table-cell>
          <table:table-cell office:value-type="float" office:value="298.38" table:style-name="ce12">
            <text:p>298,38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THYSSENKRUPP ELEVADORES SA</text:p>
          </table:table-cell>
          <table:table-cell office:value-type="float" office:value="90347840000703" table:style-name="ce11">
            <text:p><text:s/>90.347.840/0007-03</text:p>
          </table:table-cell>
          <table:table-cell office:value-type="string" table:style-name="ce10">
            <text:p>AQUISICAO DE UM TRANSFORMADOR.</text:p>
          </table:table-cell>
          <table:table-cell office:value-type="float" office:value="3668.02" table:style-name="ce12">
            <text:p>3.668,0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THYSSENKRUPP ELEVADORES SA</text:p>
          </table:table-cell>
          <table:table-cell office:value-type="float" office:value="90347840000703" table:style-name="ce11">
            <text:p><text:s/>90.347.840/0007-03</text:p>
          </table:table-cell>
          <table:table-cell office:value-type="string" table:style-name="ce10">
            <text:p>AQUISICAO EMERGENCIAL DE PECAS PARA O RESTABELECIMENTO DO FUNCIONAMENTO DOS <text:s text:c="2"/>ELEVADORES DOS EDIFICIOS SEDE E ANEXO I DO TRIBUNAL, QUE SOFRERAM DANOS COM <text:s text:c="2"/>INUNDACOES.</text:p>
          </table:table-cell>
          <table:table-cell office:value-type="float" office:value="2806" table:style-name="ce12">
            <text:p>2.806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THYSSENKRUPP ELEVADORES SA</text:p>
          </table:table-cell>
          <table:table-cell office:value-type="float" office:value="90347840000703" table:style-name="ce11">
            <text:p><text:s/>90.347.840/0007-03</text:p>
          </table:table-cell>
          <table:table-cell office:value-type="string" table:style-name="ce10">
            <text:p>PRORROGACAO E O REAJUSTE DOS VALORES DO CONTRATO N.º 096/17, REF. SERVICOS DE MANUTENCAO PREVENTIVA E CORRETIVA NOS ELEVADORES DE PASSAGEIROS. <text:s text:c="13"/>* PAD AVULSO: 1.810.705/18</text:p>
          </table:table-cell>
          <table:table-cell office:value-type="float" office:value="3807.56" table:style-name="ce12">
            <text:p>3.807,5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THYSSENKRUPP ELEVADORES SA</text:p>
          </table:table-cell>
          <table:table-cell office:value-type="float" office:value="90347840000703" table:style-name="ce11">
            <text:p><text:s/>90.347.840/0007-03</text:p>
          </table:table-cell>
          <table:table-cell office:value-type="string" table:style-name="ce10">
            <text:p>PRORROGACAO E REAJUSTE DO CONTRATO Nº 96/17, REFERENTE AOS SERVICOS DE <text:s text:c="7"/>MANUTENCAO PREVENTIVA E CORRETIVA EM ELEVADORES DE PASSAGEIROS DO TRE/MG.</text:p>
          </table:table-cell>
          <table:table-cell office:value-type="float" office:value="43206.789999999994" table:style-name="ce12">
            <text:p>43.206,7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TIBA ODONTO MEDICAL ENGENHARIA CLINICA LTDA</text:p>
          </table:table-cell>
          <table:table-cell office:value-type="float" office:value="5814928000123" table:style-name="ce11">
            <text:p><text:s/>05.814.928/0001-23</text:p>
          </table:table-cell>
          <table:table-cell office:value-type="string" table:style-name="ce10">
            <text:p>AQUISICAO DE PECAS PARA MANUTENCAO CORRETIVA DE EQUIPAMENTOS PERMANENTES.</text:p>
          </table:table-cell>
          <table:table-cell office:value-type="float" office:value="401.4" table:style-name="ce12">
            <text:p>401,4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TICKET SOLUCOES HDFGT S/A</text:p>
          </table:table-cell>
          <table:table-cell office:value-type="float" office:value="3506307000157" table:style-name="ce11">
            <text:p><text:s/>03.506.307/0001-57</text:p>
          </table:table-cell>
          <table:table-cell office:value-type="string" table:style-name="ce10">
            <text:p>IMPLANTACAO E OPERACIONALIZACAO DE SISTEMA INFORMATIZADO PARA ABASTECIMENTO DECOMBUSTIVEIS DA FROTA DO TRE/MG.</text:p>
          </table:table-cell>
          <table:table-cell office:value-type="float" office:value="18182.099999999999" table:style-name="ce12">
            <text:p>18.182,1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TICKET SOLUCOES HDFGT S/A</text:p>
          </table:table-cell>
          <table:table-cell office:value-type="float" office:value="3506307000157" table:style-name="ce11">
            <text:p><text:s/>03.506.307/0001-57</text:p>
          </table:table-cell>
          <table:table-cell office:value-type="string" table:style-name="ce10">
            <text:p>PRORROGACAO DO CONTRATO Nº 184/18, REF AOS SERVICOS DE ABASTECIMENTO DOS <text:s text:c="5"/>VEICULOS DA FROTA DO TRE/MG ATRAVES DE CARTAO COMBUSTIVEL.</text:p>
          </table:table-cell>
          <table:table-cell office:value-type="float" office:value="79876.260000000009" table:style-name="ce12">
            <text:p>79.876,2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TICKET SOLUCOES HDFGT S/A</text:p>
          </table:table-cell>
          <table:table-cell office:value-type="float" office:value="3506307000157" table:style-name="ce11">
            <text:p><text:s/>03.506.307/0001-57</text:p>
          </table:table-cell>
          <table:table-cell office:value-type="string" table:style-name="ce10">
            <text:p>SERVICOS DE ABASTECIMENTO DOS <text:s/>VEICULOS DA FROTA DO TRE/MG ATRAVES DE CARTAO <text:s/>COMBUSTIVEL - O CONTRATO Nº 184/18. <text:s text:c="42"/>(ACAO ORCAMENTARIA: PLEITOS ELEITORAIS)</text:p>
          </table:table-cell>
          <table:table-cell office:value-type="float" office:value="61747.61" table:style-name="ce12">
            <text:p>61.747,6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TURN-O-MATIC DO BRASIL COMERCIAL IMPORTADORA E EXPORTAD</text:p>
          </table:table-cell>
          <table:table-cell office:value-type="float" office:value="1642507000101" table:style-name="ce11">
            <text:p><text:s/>01.642.507/0001-01</text:p>
          </table:table-cell>
          <table:table-cell office:value-type="string" table:style-name="ce10">
            <text:p>AQUISICAO DE BOBINAS DE PAPEL TERMICO.</text:p>
          </table:table-cell>
          <table:table-cell office:value-type="float" office:value="8264.59" table:style-name="ce12">
            <text:p>8.264,5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TY BORTHOLIN COMERCIAL LTDA</text:p>
          </table:table-cell>
          <table:table-cell office:value-type="float" office:value="5291541000130" table:style-name="ce11">
            <text:p><text:s/>05.291.541/0001-30</text:p>
          </table:table-cell>
          <table:table-cell office:value-type="string" table:style-name="ce10">
            <text:p>AQUISICAO DE SACO PLASTICO. PREGAO ELETRONICO N.º 31/2020</text:p>
          </table:table-cell>
          <table:table-cell office:value-type="float" office:value="1299" table:style-name="ce12">
            <text:p>1.299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TYCO SERVICOS E COMERCIO DE INFORMATICA EIRELI</text:p>
          </table:table-cell>
          <table:table-cell office:value-type="float" office:value="33260627000130" table:style-name="ce11">
            <text:p><text:s/>33.260.627/0001-30</text:p>
          </table:table-cell>
          <table:table-cell office:value-type="string" table:style-name="ce10">
            <text:p>AQUISICAO DE TV LED PARA CFTV. PE 75/19.</text:p>
          </table:table-cell>
          <table:table-cell office:value-type="float" office:value="6840" table:style-name="ce12">
            <text:p>6.84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UBER PARABRISAS LTDA</text:p>
          </table:table-cell>
          <table:table-cell office:value-type="float" office:value="10217994000156" table:style-name="ce11">
            <text:p><text:s/>10.217.994/0001-56</text:p>
          </table:table-cell>
          <table:table-cell office:value-type="string" table:style-name="ce10">
            <text:p>AQUISICAO DE 1(UM) PAR DE PALHETAS PARA O VEICULO PALIO FIRE ECONOMY 1.0 PLACAGMF 5840 2009/2010 COM OS SERVICOS NECESSARIOS PARA TROCA.</text:p>
          </table:table-cell>
          <table:table-cell office:value-type="float" office:value="60" table:style-name="ce12">
            <text:p>6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UNICOBA INDUSTRIA DE COMPONENTES ELETRONICOS E INFORMA</text:p>
          </table:table-cell>
          <table:table-cell office:value-type="float" office:value="7589288000120" table:style-name="ce11">
            <text:p><text:s/>07.589.288/0001-20</text:p>
          </table:table-cell>
          <table:table-cell office:value-type="string" table:style-name="ce10">
            <text:p>AQUISICAO DE BATERIA DE CHUMBO-ACIDO SELADA, 12V, 7AH, COM REGIME DE DESCARGA C20. ARP TSE Nº 003/2020; PE TSE Nº 005/2020.</text:p>
          </table:table-cell>
          <table:table-cell office:value-type="float" office:value="287340" table:style-name="ce12">
            <text:p>287.34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UNICOBA INDUSTRIA DE COMPONENTES ELETRONICOS E INFORMA</text:p>
          </table:table-cell>
          <table:table-cell office:value-type="float" office:value="7589288000120" table:style-name="ce11">
            <text:p><text:s/>07.589.288/0001-20</text:p>
          </table:table-cell>
          <table:table-cell office:value-type="string" table:style-name="ce10">
            <text:p>BATERIA SELADA TIPO CHUMBO-ACIDO PARA UTILIZACAO EM URNAS ELETRONICAS. <text:s text:c="7"/>(PREGAO ELETRONICO N.º 18/2020)</text:p>
          </table:table-cell>
          <table:table-cell office:value-type="float" office:value="577395" table:style-name="ce12">
            <text:p>577.39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UNIMED BELO HORIZONTE COOPERATIVA DE TRABALHO MEDICO</text:p>
          </table:table-cell>
          <table:table-cell office:value-type="float" office:value="16513178000176" table:style-name="ce11">
            <text:p><text:s/>16.513.178/0001-76</text:p>
          </table:table-cell>
          <table:table-cell office:value-type="string" table:style-name="ce10">
            <text:p>PRESTACAO DE SERVICOS DE PLANO PRIVADO DE ASSISTENCIA A SAUDE DO TRE-MG. <text:s text:c="5"/>PE N.36/2019.</text:p>
          </table:table-cell>
          <table:table-cell office:value-type="float" office:value="9752104.4299999978" table:style-name="ce12">
            <text:p>9.752.104,4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UNIMED BELO HORIZONTE COOPERATIVA DE TRABALHO MEDICO</text:p>
          </table:table-cell>
          <table:table-cell office:value-type="float" office:value="16513178000176" table:style-name="ce11">
            <text:p><text:s/>16.513.178/0001-76</text:p>
          </table:table-cell>
          <table:table-cell office:value-type="string" table:style-name="ce10">
            <text:p>PRORROGACAO DO CONTRATO Nº 72/2019, REFERENTE A PRESTACAO DOS SERVICOS DE <text:s text:c="4"/>PLANO PRIVADO DE ASSISTENCIA A SAUDE. <text:s text:c="40"/>(PROCESSO AVULSO 5431-07.2020.6.13.8000)</text:p>
          </table:table-cell>
          <table:table-cell office:value-type="float" office:value="4440629.67" table:style-name="ce12">
            <text:p>4.440.629,6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UNNE INDUSTRIA E COMERCIO DE MOBILIARIO E COMPONENTES L</text:p>
          </table:table-cell>
          <table:table-cell office:value-type="float" office:value="24043173000155" table:style-name="ce11">
            <text:p><text:s/>24.043.173/0001-55</text:p>
          </table:table-cell>
          <table:table-cell office:value-type="string" table:style-name="ce10">
            <text:p>AQUISICAO DE ARMARIO ALTO MISTO. ARP Nº 75/19 E PE Nº 74/19.</text:p>
          </table:table-cell>
          <table:table-cell office:value-type="float" office:value="27115" table:style-name="ce12">
            <text:p>27.11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UNNE INDUSTRIA E COMERCIO DE MOBILIARIO E COMPONENTES L</text:p>
          </table:table-cell>
          <table:table-cell office:value-type="float" office:value="24043173000155" table:style-name="ce11">
            <text:p><text:s/>24.043.173/0001-55</text:p>
          </table:table-cell>
          <table:table-cell office:value-type="string" table:style-name="ce10">
            <text:p>AQUISICAO DE ARMARIO ALTO. ARP 75/19, PE 74/19.</text:p>
          </table:table-cell>
          <table:table-cell office:value-type="float" office:value="73920" table:style-name="ce12">
            <text:p>73.92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UNNE INDUSTRIA E COMERCIO DE MOBILIARIO E COMPONENTES L</text:p>
          </table:table-cell>
          <table:table-cell office:value-type="float" office:value="24043173000155" table:style-name="ce11">
            <text:p><text:s/>24.043.173/0001-55</text:p>
          </table:table-cell>
          <table:table-cell office:value-type="string" table:style-name="ce10">
            <text:p>AQUISICAO DE ARMARIOS ALTOS. ARP Nº 75/19 - PE Nº 74/19.</text:p>
          </table:table-cell>
          <table:table-cell office:value-type="float" office:value="8238" table:style-name="ce12">
            <text:p>8.238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UP PRINT COMERCIO E LOCACAO DE EQUIPAMENTOS EIRELI</text:p>
          </table:table-cell>
          <table:table-cell office:value-type="float" office:value="26433663000193" table:style-name="ce11">
            <text:p><text:s/>26.433.663/0001-93</text:p>
          </table:table-cell>
          <table:table-cell office:value-type="string" table:style-name="ce10">
            <text:p>MANUTENCAO PREVENTIVA E CORRETIVA, SEM FORNECIMENTO DE PECAS, NA IMPRESSORA A LASER DA MARCA KONICA MINOLTA BIZHUB PRESS C-7000.</text:p>
          </table:table-cell>
          <table:table-cell office:value-type="float" office:value="3062.85" table:style-name="ce12">
            <text:p>3.062,8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VALDECI PEREIRA DO PRADO 05807567692</text:p>
          </table:table-cell>
          <table:table-cell office:value-type="float" office:value="28157750000190" table:style-name="ce11">
            <text:p><text:s/>28.157.750/0001-90</text:p>
          </table:table-cell>
          <table:table-cell office:value-type="string" table:style-name="ce10">
            <text:p>SERVICOS DE CIRCULACAO DE CARRO DE SOM OU MOTO DE SOM, PARA A DIVULGACAO DO CADASTRAMENTO BIOMETRICO DO ELEITORADO EM BELO HORIZONTE, INCLUINDO OS SEUS DIS TRITOS, POVOADOS E ZONA RURAL, SE FOR O CASO, NOS TERMOS DO ANEXO CONTRATUAL.</text:p>
          </table:table-cell>
          <table:table-cell office:value-type="float" office:value="4200" table:style-name="ce12">
            <text:p>4.2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VALTACIR NEI RIBEIRO</text:p>
          </table:table-cell>
          <table:table-cell office:value-type="float" office:value="34551638820" table:style-name="ce13">
            <text:p>345.516.388-20</text:p>
          </table:table-cell>
          <table:table-cell office:value-type="string" table:style-name="ce10">
            <text:p>LOCACAO DE IMOVEL PARA O CARTORIO ELEITORAL DA 161ª ZE DE LEOPOLDINA.</text:p>
          </table:table-cell>
          <table:table-cell office:value-type="float" office:value="11783.95" table:style-name="ce12">
            <text:p>11.783,9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VALTACIR NEI RIBEIRO</text:p>
          </table:table-cell>
          <table:table-cell office:value-type="float" office:value="34551638820" table:style-name="ce13">
            <text:p>345.516.388-20</text:p>
          </table:table-cell>
          <table:table-cell office:value-type="string" table:style-name="ce10">
            <text:p>LOCACAO E IPTU PARA A 161ª ZE DE LEOPOLDINA.</text:p>
          </table:table-cell>
          <table:table-cell office:value-type="float" office:value="1763.33" table:style-name="ce12">
            <text:p>1.763,3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VALTACIR NEI RIBEIRO</text:p>
          </table:table-cell>
          <table:table-cell office:value-type="float" office:value="34551638820" table:style-name="ce13">
            <text:p>345.516.388-20</text:p>
          </table:table-cell>
          <table:table-cell office:value-type="string" table:style-name="ce10">
            <text:p>PRORROGACAO DO CONTRATO Nº 56/2008, REF. A LOCACAO DE IMOVEL QUE ABRIGA O CAR TORIO DA 161ª ZE DE LEOPOLDINA.</text:p>
          </table:table-cell>
          <table:table-cell office:value-type="float" office:value="8481.0299999999988" table:style-name="ce12">
            <text:p>8.481,0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VALTEVIR CORREA DA COSTA</text:p>
          </table:table-cell>
          <table:table-cell office:value-type="float" office:value="43771530644" table:style-name="ce13">
            <text:p>437.715.306-44</text:p>
          </table:table-cell>
          <table:table-cell office:value-type="string" table:style-name="ce10">
            <text:p>SERVICOS DE CORTE DO GRAMADO, COM, APROXIMADAMENTE, 100M2 (CEM METROS QUADRA <text:s/>DOS), REMOCAO DAS PRAGAS, TRANSPORTE DO LIXO E APLICACAO DE HERBICIDA NO IMO <text:s/>VEL DA 122ª ZONA ELEITORAL DE GUAPE.</text:p>
          </table:table-cell>
          <table:table-cell office:value-type="float" office:value="130" table:style-name="ce12">
            <text:p>13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VANESSA CORREA DA ROCHA</text:p>
          </table:table-cell>
          <table:table-cell office:value-type="float" office:value="5808979000142" table:style-name="ce11">
            <text:p><text:s/>05.808.979/0001-42</text:p>
          </table:table-cell>
          <table:table-cell office:value-type="string" table:style-name="ce10">
            <text:p>AQUISICAO DE CARTUCHO DE TINTA TRICOLOR PARA IMPRESSORAS HP. ARP Nº 03/20 - <text:s text:c="2"/>PE Nº 89/19.</text:p>
          </table:table-cell>
          <table:table-cell office:value-type="float" office:value="6750" table:style-name="ce12">
            <text:p>6.75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VBM EQUIPAMENTOS LTDA</text:p>
          </table:table-cell>
          <table:table-cell office:value-type="float" office:value="31885247000166" table:style-name="ce11">
            <text:p><text:s/>31.885.247/0001-66</text:p>
          </table:table-cell>
          <table:table-cell office:value-type="string" table:style-name="ce10">
            <text:p>AQUISICAO DE PALETEIRA MANUAL. PE N. 065/2020</text:p>
          </table:table-cell>
          <table:table-cell office:value-type="float" office:value="15850" table:style-name="ce12">
            <text:p>15.85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VENINO LOPES DA SILVA</text:p>
          </table:table-cell>
          <table:table-cell office:value-type="float" office:value="30171792653" table:style-name="ce13">
            <text:p>301.717.926-53</text:p>
          </table:table-cell>
          <table:table-cell office:value-type="string" table:style-name="ce10">
            <text:p>LOCACAO DE IMOVEL PARA O CARTORIO ELEITORAL DA 76ª ZE DE CARMO DO PARANAIBA.</text:p>
          </table:table-cell>
          <table:table-cell office:value-type="float" office:value="11570.59" table:style-name="ce12">
            <text:p>11.570,5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VENINO LOPES DA SILVA</text:p>
          </table:table-cell>
          <table:table-cell office:value-type="float" office:value="30171792653" table:style-name="ce13">
            <text:p>301.717.926-53</text:p>
          </table:table-cell>
          <table:table-cell office:value-type="string" table:style-name="ce10">
            <text:p>LOCACAO E IPTU PARA A 76ª ZE DE CARMO DO PARANAIBA.</text:p>
          </table:table-cell>
          <table:table-cell office:value-type="float" office:value="982.49" table:style-name="ce12">
            <text:p>982,4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VER INCORPORACOES LTDA</text:p>
          </table:table-cell>
          <table:table-cell office:value-type="float" office:value="26111270000163" table:style-name="ce11">
            <text:p><text:s/>26.111.270/0001-63</text:p>
          </table:table-cell>
          <table:table-cell office:value-type="string" table:style-name="ce10">
            <text:p>LOCACAO DE IMOVEL PARA O CARTORIO ELEITORAL DA 194ª ZE DE NOVA LIMA.</text:p>
          </table:table-cell>
          <table:table-cell office:value-type="float" office:value="83067.389999999985" table:style-name="ce12">
            <text:p>83.067,3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VIACARD SOLUCOES EM IDENTIFICACAO LTDA</text:p>
          </table:table-cell>
          <table:table-cell office:value-type="float" office:value="35663747000104" table:style-name="ce11">
            <text:p><text:s/>35.663.747/0001-04</text:p>
          </table:table-cell>
          <table:table-cell office:value-type="string" table:style-name="ce10">
            <text:p>AQUISICAO DE INSUMOS PARA IMPRESSAO DE CRACHAS.</text:p>
          </table:table-cell>
          <table:table-cell office:value-type="float" office:value="11870" table:style-name="ce12">
            <text:p>11.87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VICENTE DE PAULA LESSA DO VALLE</text:p>
          </table:table-cell>
          <table:table-cell office:value-type="float" office:value="33966230615" table:style-name="ce13">
            <text:p>339.662.306-15</text:p>
          </table:table-cell>
          <table:table-cell office:value-type="string" table:style-name="ce10">
            <text:p>LOCACAO DE IMOVEL PARA A 125ª ZE DE GUAXUPE.</text:p>
          </table:table-cell>
          <table:table-cell office:value-type="float" office:value="29059.789999999997" table:style-name="ce12">
            <text:p>29.059,7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VICENTE DE PAULA LESSA DO VALLE</text:p>
          </table:table-cell>
          <table:table-cell office:value-type="float" office:value="33966230615" table:style-name="ce13">
            <text:p>339.662.306-15</text:p>
          </table:table-cell>
          <table:table-cell office:value-type="string" table:style-name="ce10">
            <text:p>LOCACAO DE IMOVEL PARA A INSTALACAO DO CARTORIO ELEITORAL DA 125ª ZE DE <text:s text:c="6"/>GUAXUPE.</text:p>
          </table:table-cell>
          <table:table-cell office:value-type="float" office:value="2500" table:style-name="ce12">
            <text:p>2.5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VIEIRA COMERCIO DE GAS LTDA</text:p>
          </table:table-cell>
          <table:table-cell office:value-type="float" office:value="32659018000196" table:style-name="ce11">
            <text:p><text:s/>32.659.018/0001-96</text:p>
          </table:table-cell>
          <table:table-cell office:value-type="string" table:style-name="ce10">
            <text:p>RECARGA DE 01 (UM) BOTIJAO DE GAS GLP 13 KG PARA A 141ª ZE DE ITUIUTABA.</text:p>
          </table:table-cell>
          <table:table-cell office:value-type="float" office:value="70" table:style-name="ce12">
            <text:p>7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VINICIUS CHAVES DOS SANTOS</text:p>
          </table:table-cell>
          <table:table-cell office:value-type="float" office:value="5207424000145" table:style-name="ce11">
            <text:p><text:s/>05.207.424/0001-45</text:p>
          </table:table-cell>
          <table:table-cell office:value-type="string" table:style-name="ce10">
            <text:p>AQUISICAO DE IMPRESSORA PORTATIL DE ETIQUETAS. PE 87/2019.</text:p>
          </table:table-cell>
          <table:table-cell office:value-type="float" office:value="1449" table:style-name="ce12">
            <text:p>1.449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VIRGILIO DE OLIVEIRA PRADO NETO</text:p>
          </table:table-cell>
          <table:table-cell office:value-type="float" office:value="49751476615" table:style-name="ce13">
            <text:p>497.514.766-15</text:p>
          </table:table-cell>
          <table:table-cell office:value-type="string" table:style-name="ce10">
            <text:p>LOCACAO DE IMOVEL DESTINADO A INSTALACAO DO POSTO DE ATENDIMENTO 146 DE <text:s text:c="6"/>JACUTINGA (13ª ZE DE ANDRADAS)</text:p>
          </table:table-cell>
          <table:table-cell office:value-type="float" office:value="16221.589999999998" table:style-name="ce12">
            <text:p>16.221,5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VIRGILIO DE OLIVEIRA PRADO NETO</text:p>
          </table:table-cell>
          <table:table-cell office:value-type="float" office:value="49751476615" table:style-name="ce13">
            <text:p>497.514.766-15</text:p>
          </table:table-cell>
          <table:table-cell office:value-type="string" table:style-name="ce10">
            <text:p>LOCACAO DE IMOVEL DESTINADO A INSTALACAO DO POSTO DE ATENDIMENTO 146 DE JACU- TINGA.</text:p>
          </table:table-cell>
          <table:table-cell office:value-type="float" office:value="1407.47" table:style-name="ce12">
            <text:p>1.407,4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VISAO E ARTE INDUSTRIA E COMERCIO DE EMBALAGENS LTDA</text:p>
          </table:table-cell>
          <table:table-cell office:value-type="float" office:value="855265000171" table:style-name="ce11">
            <text:p><text:s/>00.855.265/0001-71</text:p>
          </table:table-cell>
          <table:table-cell office:value-type="string" table:style-name="ce10">
            <text:p>AQUISICAO DE ENVELOPE PLASTICO AUTOADESIVO PARA A EMBALAGEM DA URNA. ARP Nº <text:s text:c="2"/>31/20 (TSE) - PE Nº 28/20 (TSE).</text:p>
          </table:table-cell>
          <table:table-cell office:value-type="float" office:value="414" table:style-name="ce12">
            <text:p>414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VISAO E ARTE INDUSTRIA E COMERCIO DE EMBALAGENS LTDA</text:p>
          </table:table-cell>
          <table:table-cell office:value-type="float" office:value="855265000171" table:style-name="ce11">
            <text:p><text:s/>00.855.265/0001-71</text:p>
          </table:table-cell>
          <table:table-cell office:value-type="string" table:style-name="ce10">
            <text:p>AQUISICAO DE ENVELOPES PLASTICOS AUTOADESIVOS PARA A EMBALAGEM DA URNA E <text:s text:c="5"/>ENVELOPES PLASTICOS AUTOADESIVOS PARA O TERMINAL DO ELEITOR - ATA DE REGISTRO DE PRECOS TSE Nº 31/2020, ORIUNDA DO PREGAO ELETRONICO TSE Nº 28/2020</text:p>
          </table:table-cell>
          <table:table-cell office:value-type="float" office:value="4908" table:style-name="ce12">
            <text:p>4.908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VISAO E ARTE INDUSTRIA E COMERCIO DE EMBALAGENS LTDA</text:p>
          </table:table-cell>
          <table:table-cell office:value-type="float" office:value="855265000171" table:style-name="ce11">
            <text:p><text:s/>00.855.265/0001-71</text:p>
          </table:table-cell>
          <table:table-cell office:value-type="string" table:style-name="ce10">
            <text:p>AQUISICAO DE SACOLAS PLASTICAS.</text:p>
          </table:table-cell>
          <table:table-cell office:value-type="float" office:value="31914" table:style-name="ce12">
            <text:p>31.914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VISAO GLOBAL TECNOLOGIA LTDA</text:p>
          </table:table-cell>
          <table:table-cell office:value-type="float" office:value="16598015000133" table:style-name="ce11">
            <text:p><text:s/>16.598.015/0001-33</text:p>
          </table:table-cell>
          <table:table-cell office:value-type="string" table:style-name="ce10">
            <text:p>AQUISICAO DE DVR 16 CANAIS COMPATIVEL COM AS TECNOLOGIAS HDCVI, HDTVI, AHD, <text:s text:c="2"/>ANALOGICA E IP. PE 077/2020</text:p>
          </table:table-cell>
          <table:table-cell office:value-type="float" office:value="3099.99" table:style-name="ce12">
            <text:p>3.099,99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VISAO GLOBAL TECNOLOGIA LTDA</text:p>
          </table:table-cell>
          <table:table-cell office:value-type="float" office:value="16598015000133" table:style-name="ce11">
            <text:p><text:s/>16.598.015/0001-33</text:p>
          </table:table-cell>
          <table:table-cell office:value-type="string" table:style-name="ce10">
            <text:p>AQUISICAO DE MATERIAIS DE CFTV. PE 75/19.</text:p>
          </table:table-cell>
          <table:table-cell office:value-type="float" office:value="26029.599999999999" table:style-name="ce12">
            <text:p>26.029,6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VISAO PUBLICITARIA EIRELI</text:p>
          </table:table-cell>
          <table:table-cell office:value-type="float" office:value="4708008000168" table:style-name="ce11">
            <text:p><text:s/>04.708.008/0001-68</text:p>
          </table:table-cell>
          <table:table-cell office:value-type="string" table:style-name="ce10">
            <text:p>CONFECCAO E FORNECIMENTO DE FOTOLITOS PARA O EXERCICIO DE 2020.</text:p>
          </table:table-cell>
          <table:table-cell office:value-type="float" office:value="1665" table:style-name="ce12">
            <text:p>1.66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VISUAL INDUSTRIA E COMERCIO DE LONAS EIRELI</text:p>
          </table:table-cell>
          <table:table-cell office:value-type="float" office:value="5626958000106" table:style-name="ce11">
            <text:p><text:s/>05.626.958/0001-06</text:p>
          </table:table-cell>
          <table:table-cell office:value-type="string" table:style-name="ce10">
            <text:p>AQUISICAO DE TENDAS SANFONADAS.</text:p>
          </table:table-cell>
          <table:table-cell office:value-type="float" office:value="2000" table:style-name="ce12">
            <text:p>2.0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VIVALDO FERREIRA DA ROCHA</text:p>
          </table:table-cell>
          <table:table-cell office:value-type="float" office:value="4788699672" table:style-name="ce13">
            <text:p>047.886.996-72</text:p>
          </table:table-cell>
          <table:table-cell office:value-type="string" table:style-name="ce10">
            <text:p>LOCACAO DE IMOVEL PARA A 70ª ZE DE DIVINO.</text:p>
          </table:table-cell>
          <table:table-cell office:value-type="float" office:value="1150" table:style-name="ce12">
            <text:p>1.15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VIVALDO FERREIRA DA ROCHA</text:p>
          </table:table-cell>
          <table:table-cell office:value-type="float" office:value="4788699672" table:style-name="ce13">
            <text:p>047.886.996-72</text:p>
          </table:table-cell>
          <table:table-cell office:value-type="string" table:style-name="ce10">
            <text:p>LOCACAO DE IMOVEL PARA O CARTORIO DA 70ª ZE DE DIVINO/MG.</text:p>
          </table:table-cell>
          <table:table-cell office:value-type="float" office:value="12650" table:style-name="ce12">
            <text:p>12.65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VIVIAN GUTIERREZ FURTADO BRUMANO</text:p>
          </table:table-cell>
          <table:table-cell office:value-type="float" office:value="3617105696" table:style-name="ce13">
            <text:p>036.171.056-96</text:p>
          </table:table-cell>
          <table:table-cell office:value-type="string" table:style-name="ce10">
            <text:p>REEMBOLSO DE DESPESA EFETUADA COM RESERVA DE HOSPEDAGEM EM HOTEL EM VIRTUDE DOCANCELAMENTO DO ENCONTRO DE ESTUDOS ELEITORAIS QUE OCORRERIA NESTA CAPITAL.</text:p>
          </table:table-cell>
          <table:table-cell office:value-type="float" office:value="304.2" table:style-name="ce12">
            <text:p>304,2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VIVIANE CRISTINA CAPANEMA RODRIGUES</text:p>
          </table:table-cell>
          <table:table-cell office:value-type="float" office:value="6335712610" table:style-name="ce13">
            <text:p>063.357.126-10</text:p>
          </table:table-cell>
          <table:table-cell office:value-type="string" table:style-name="ce10">
            <text:p>REEMBOLSO DE DESPESA COM FAXINAS REALIZADAS NOS DIAS 25 DE MAIO, 01, 10 E 17 <text:s/>DE JUNHO DE 2020, NO CARTORIO DA 141ª ZE DE ITUIUTABA.</text:p>
          </table:table-cell>
          <table:table-cell office:value-type="float" office:value="400" table:style-name="ce12">
            <text:p>4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VOGEL SOLUCOES EM TELECOMUNICACOES E INFORMATICA S.A.</text:p>
          </table:table-cell>
          <table:table-cell office:value-type="float" office:value="5872814000725" table:style-name="ce11">
            <text:p><text:s/>05.872.814/0007-25</text:p>
          </table:table-cell>
          <table:table-cell office:value-type="string" table:style-name="ce10">
            <text:p>CESSAO DA POSICAO CONTRATUAL (CONTRATO Nº 212/15), REFERENTE A PRESTACAO DE <text:s text:c="2"/>SERVICOS DE ACESSO A INTERNET.</text:p>
          </table:table-cell>
          <table:table-cell office:value-type="float" office:value="1259.23" table:style-name="ce12">
            <text:p>1.259,2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VOGEL SOLUCOES EM TELECOMUNICACOES E INFORMATICA S.A.</text:p>
          </table:table-cell>
          <table:table-cell office:value-type="float" office:value="5872814000725" table:style-name="ce11">
            <text:p><text:s/>05.872.814/0007-25</text:p>
          </table:table-cell>
          <table:table-cell office:value-type="string" table:style-name="ce10">
            <text:p>LOCACAO DE ENLACES DE FIBRAS OPTICAS PARA INTERLIGACAO DAS REDES LOCAIS DE <text:s text:c="3"/>COMUNICACAO DE DADOS DOS EDIFICIOS DO TRE/MG. (CONTRATO Nº 037/18)</text:p>
          </table:table-cell>
          <table:table-cell office:value-type="float" office:value="14163.41" table:style-name="ce12">
            <text:p>14.163,4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VOGEL SOLUCOES EM TELECOMUNICACOES E INFORMATICA S.A.</text:p>
          </table:table-cell>
          <table:table-cell office:value-type="float" office:value="5872814000725" table:style-name="ce11">
            <text:p><text:s/>05.872.814/0007-25</text:p>
          </table:table-cell>
          <table:table-cell office:value-type="string" table:style-name="ce10">
            <text:p>PRORROGACAO DO CONTRATO 037/18 DE LOCACAO DE ENLACES DE FIBRAS OPTICAS PARA <text:s text:c="2"/>INTERLIGACAO DAS REDES LOCAIS DE COMUNICACAO DE DADOS DOS EDIFICOS DO TRE/MG. SEI AVULSO: 0002712-52.2020.6.13.8000</text:p>
          </table:table-cell>
          <table:table-cell office:value-type="float" office:value="17876.52" table:style-name="ce12">
            <text:p>17.876,5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VOGEL SOLUCOES EM TELECOMUNICACOES E INFORMATICA S.A.</text:p>
          </table:table-cell>
          <table:table-cell office:value-type="float" office:value="5872814000725" table:style-name="ce11">
            <text:p><text:s/>05.872.814/0007-25</text:p>
          </table:table-cell>
          <table:table-cell office:value-type="string" table:style-name="ce10">
            <text:p>PRORROGACAO DO CONTRATO N.º 037/2018 REF. A LOCACAO DE ENLANCES DE FIBRA OPTICAS PARA INTELIGACAO DAS REDES LOCAIS DE COMUNICACAO DE DADOS DOS ED. DO TRE-MG</text:p>
          </table:table-cell>
          <table:table-cell office:value-type="float" office:value="2966.66" table:style-name="ce12">
            <text:p>2.966,6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VOGEL SOLUCOES EM TELECOMUNICACOES E INFORMATICA S.A.</text:p>
          </table:table-cell>
          <table:table-cell office:value-type="float" office:value="5872814000725" table:style-name="ce11">
            <text:p><text:s/>05.872.814/0007-25</text:p>
          </table:table-cell>
          <table:table-cell office:value-type="string" table:style-name="ce10">
            <text:p>SERVICOS DE ACESSO A INTERNET, COM O FORNECIMENTO DE TODOS OS INSUMOS FISICOS E LOGICOS ("HARDWARES" E "SOFTWARES") PARA O ED. ANEXO I.</text:p>
          </table:table-cell>
          <table:table-cell office:value-type="float" office:value="121.86" table:style-name="ce12">
            <text:p>121,8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WADSON FARIA DOS SANTOS</text:p>
          </table:table-cell>
          <table:table-cell office:value-type="float" office:value="77748921687" table:style-name="ce13">
            <text:p>777.489.216-87</text:p>
          </table:table-cell>
          <table:table-cell office:value-type="string" table:style-name="ce10">
            <text:p>RESSARCIMENTO DE DESPESA COM AQUISICAO DE PLACAS DE SINALIZACAO PARA OS <text:s text:c="6"/>ESTACIONAMENTOS INTERNOS DO TRE/MG.</text:p>
          </table:table-cell>
          <table:table-cell office:value-type="float" office:value="217" table:style-name="ce12">
            <text:p>217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WAGNER SOARES DE FREITAS</text:p>
          </table:table-cell>
          <table:table-cell office:value-type="float" office:value="14673304691" table:style-name="ce13">
            <text:p>146.733.046-91</text:p>
          </table:table-cell>
          <table:table-cell office:value-type="string" table:style-name="ce10">
            <text:p>LOCACAO DE IMOVEL PARA AS ZZEE 130ª, 131ª E 348ª DE IPATINGA.</text:p>
          </table:table-cell>
          <table:table-cell office:value-type="float" office:value="66000" table:style-name="ce12">
            <text:p>66.0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WAGNER SOARES DE FREITAS</text:p>
          </table:table-cell>
          <table:table-cell office:value-type="float" office:value="14673304691" table:style-name="ce13">
            <text:p>146.733.046-91</text:p>
          </table:table-cell>
          <table:table-cell office:value-type="string" table:style-name="ce10">
            <text:p>PRORROGACAO DO CONTRATO Nº 040/17, REFERENTE A LOCACAO DE IMOVEL PARA AS 130ª,131ª E 348ª ZZEE DE IPATINGA.</text:p>
          </table:table-cell>
          <table:table-cell office:value-type="float" office:value="6668.2" table:style-name="ce12">
            <text:p>6.668,2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WAGNER SOARES DE FREITAS</text:p>
          </table:table-cell>
          <table:table-cell office:value-type="float" office:value="14673304691" table:style-name="ce13">
            <text:p>146.733.046-91</text:p>
          </table:table-cell>
          <table:table-cell office:value-type="string" table:style-name="ce10">
            <text:p>RECONHECIMENTO DE DIVIDA DE EXERCICIO ANTERIOR REFERENTE AO REEMBOLSO DE <text:s text:c="5"/>DESPESA COM SERVICOS DE AGUA E ESGOTO PARA AS ZZEE DE IPATINGA.</text:p>
          </table:table-cell>
          <table:table-cell office:value-type="float" office:value="131.22" table:style-name="ce12">
            <text:p>131,22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WAGNER SOARES DE FREITAS</text:p>
          </table:table-cell>
          <table:table-cell office:value-type="float" office:value="14673304691" table:style-name="ce13">
            <text:p>146.733.046-91</text:p>
          </table:table-cell>
          <table:table-cell office:value-type="string" table:style-name="ce10">
            <text:p>REEMBOLSO DE DESPESA COM AGUA E ESGOTO PARA AS ZZEE DE IPATINGA.</text:p>
          </table:table-cell>
          <table:table-cell office:value-type="float" office:value="161.87" table:style-name="ce12">
            <text:p>161,8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WAGNER SOARES DE FREITAS</text:p>
          </table:table-cell>
          <table:table-cell office:value-type="float" office:value="14673304691" table:style-name="ce13">
            <text:p>146.733.046-91</text:p>
          </table:table-cell>
          <table:table-cell office:value-type="string" table:style-name="ce10">
            <text:p>REEMBOLSO DE DESPESA COM SERVICOS DE AGUA E ESGOTO PARA AS ZZEE DE IPATINGA. <text:s/>(INCLUIDO O COMPLEMENTO DE VALOR AUTORIZADO PARA 2020).</text:p>
          </table:table-cell>
          <table:table-cell office:value-type="float" office:value="486.27" table:style-name="ce12">
            <text:p>486,27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WALESSY GIANNE TEIXEIRA - EPP</text:p>
          </table:table-cell>
          <table:table-cell office:value-type="float" office:value="86514510000100" table:style-name="ce11">
            <text:p><text:s/>86.514.510/0001-00</text:p>
          </table:table-cell>
          <table:table-cell office:value-type="string" table:style-name="ce10">
            <text:p>RECARGA DE 1 BOTIJAO DE GAS DE 13 KG, PARA O CARTORIO DA 226ª ZONA ELEITORAL <text:s/>DE PORTEIRINHA</text:p>
          </table:table-cell>
          <table:table-cell office:value-type="float" office:value="75" table:style-name="ce12">
            <text:p>75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WALTER SILVEIRA DOMINGUES NETO</text:p>
          </table:table-cell>
          <table:table-cell office:value-type="float" office:value="2842375661" table:style-name="ce13">
            <text:p>028.423.756-61</text:p>
          </table:table-cell>
          <table:table-cell office:value-type="string" table:style-name="ce10">
            <text:p>LOCACAO DO IMOVEL DESTINADO A INSTALACAO DO CARTORIO ELEITORAL DA 239ª ZE RIO POMBA</text:p>
          </table:table-cell>
          <table:table-cell office:value-type="float" office:value="3500" table:style-name="ce12">
            <text:p>3.5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WALTER SILVEIRA DOMINGUES NETO</text:p>
          </table:table-cell>
          <table:table-cell office:value-type="float" office:value="2842375661" table:style-name="ce13">
            <text:p>028.423.756-61</text:p>
          </table:table-cell>
          <table:table-cell office:value-type="string" table:style-name="ce10">
            <text:p>LOCACAO DO IMOVEL DESTINADO A INSTALACAO DO CARTORIO ELEITORAL DA 239ª ZE RIO POMBA.</text:p>
          </table:table-cell>
          <table:table-cell office:value-type="float" office:value="38500" table:style-name="ce12">
            <text:p>38.5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WAMEA MATERIAL ELETRICO LTDA</text:p>
          </table:table-cell>
          <table:table-cell office:value-type="float" office:value="65319386000144" table:style-name="ce11">
            <text:p><text:s/>65.319.386/0001-44</text:p>
          </table:table-cell>
          <table:table-cell office:value-type="string" table:style-name="ce10">
            <text:p>AQUISICAO DE LAMPADAS PARA O CARTORIO DA 275ª ZONA ELEITORAL DE UBA.</text:p>
          </table:table-cell>
          <table:table-cell office:value-type="float" office:value="167" table:style-name="ce12">
            <text:p>167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WE GOV - TREINAMENTO PARA GESTAO PUBLICA LTDA</text:p>
          </table:table-cell>
          <table:table-cell office:value-type="float" office:value="21922841000126" table:style-name="ce11">
            <text:p><text:s/>21.922.841/0001-26</text:p>
          </table:table-cell>
          <table:table-cell office:value-type="string" table:style-name="ce10">
            <text:p>PARTICIPACAO DE SERVIDORES DO TRE/MG NO CURSO: "COMUNICACAO INTEGRADA - <text:s text:c="6"/>ELEICOES 2020".</text:p>
          </table:table-cell>
          <table:table-cell office:value-type="float" office:value="2940" table:style-name="ce12">
            <text:p>2.94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WEBER FERREIRA HOSTALACIO</text:p>
          </table:table-cell>
          <table:table-cell office:value-type="float" office:value="34406425691" table:style-name="ce13">
            <text:p>344.064.256-91</text:p>
          </table:table-cell>
          <table:table-cell office:value-type="string" table:style-name="ce10">
            <text:p>LOCACAO DE IMOVEL PARA A 220ª ZE DE PIUMHI.</text:p>
          </table:table-cell>
          <table:table-cell office:value-type="float" office:value="4800" table:style-name="ce12">
            <text:p>4.8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WELLINGTON BERNARDO BRAZ</text:p>
          </table:table-cell>
          <table:table-cell office:value-type="float" office:value="2860292608" table:style-name="ce13">
            <text:p>028.602.926-08</text:p>
          </table:table-cell>
          <table:table-cell office:value-type="string" table:style-name="ce10">
            <text:p>LOCACAO DE IMOVEL PARA A 126ª ZE DE IBIA.</text:p>
          </table:table-cell>
          <table:table-cell office:value-type="float" office:value="9087.01" table:style-name="ce12">
            <text:p>9.087,0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WELLINGTON BERNARDO BRAZ</text:p>
          </table:table-cell>
          <table:table-cell office:value-type="float" office:value="2860292608" table:style-name="ce13">
            <text:p>028.602.926-08</text:p>
          </table:table-cell>
          <table:table-cell office:value-type="string" table:style-name="ce10">
            <text:p>LOCACAO E IPTU DE IMOVEL PARA A 126ª ZE DE IBIA.</text:p>
          </table:table-cell>
          <table:table-cell office:value-type="float" office:value="1279.6600000000001" table:style-name="ce12">
            <text:p>1.279,66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WELLINGTON BERNARDO BRAZ</text:p>
          </table:table-cell>
          <table:table-cell office:value-type="float" office:value="2860292608" table:style-name="ce13">
            <text:p>028.602.926-08</text:p>
          </table:table-cell>
          <table:table-cell office:value-type="string" table:style-name="ce10">
            <text:p>PRORROGACAO E ALTERACAO DO CONTRATO Nº 83/10, REF. A LOCACAO DE IMOVEL QUE <text:s text:c="3"/>ABRIGA O CARTORIO DA 126ª ZE DE IBIA. <text:s text:c="40"/>SEI AVULSO: 0003427-94.2020.6.13.8000</text:p>
          </table:table-cell>
          <table:table-cell office:value-type="float" office:value="5139.6099999999997" table:style-name="ce12">
            <text:p>5.139,61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WILSE SECUNHO BARBUTO AGOSTINI</text:p>
          </table:table-cell>
          <table:table-cell office:value-type="float" office:value="33080887620" table:style-name="ce13">
            <text:p>330.808.876-20</text:p>
          </table:table-cell>
          <table:table-cell office:value-type="string" table:style-name="ce10">
            <text:p>LOCACAO DE IMOVEL PARA A 111ª ZE DE EUGENOPOLIS.</text:p>
          </table:table-cell>
          <table:table-cell office:value-type="float" office:value="9123.74" table:style-name="ce12">
            <text:p>9.123,74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style-name="ce10">
            <text:p>WILSE SECUNHO BARBUTO AGOSTINI</text:p>
          </table:table-cell>
          <table:table-cell office:value-type="float" office:value="33080887620" table:style-name="ce13">
            <text:p>330.808.876-20</text:p>
          </table:table-cell>
          <table:table-cell office:value-type="string" table:style-name="ce10">
            <text:p>LOCACAO DE IMOVEL PARA A 111ªZE DE EUGENOPOLIS.</text:p>
          </table:table-cell>
          <table:table-cell office:value-type="float" office:value="800" table:style-name="ce12">
            <text:p>8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WLADIMIR FERREIRA CAMILO</text:p>
          </table:table-cell>
          <table:table-cell office:value-type="float" office:value="4487942683" table:style-name="ce13">
            <text:p>044.879.426-83</text:p>
          </table:table-cell>
          <table:table-cell office:value-type="string" table:style-name="ce10">
            <text:p>REEMBOLSO DE DESPESA EFETUADA COM O REPARO DA PARTE INTERNA DA INSTALACAO <text:s text:c="4"/>TELEFONICA NO IMOVEL OCUPADO PELO CARTORIO DA 327ª ZE DE CAMPOS ALTOS.</text:p>
          </table:table-cell>
          <table:table-cell office:value-type="float" office:value="70" table:style-name="ce12">
            <text:p>7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WOLTECH EMPREENDIMENTOS ELETRICOS LTDA</text:p>
          </table:table-cell>
          <table:table-cell office:value-type="float" office:value="4770789000110" table:style-name="ce11">
            <text:p><text:s/>04.770.789/0001-10</text:p>
          </table:table-cell>
          <table:table-cell office:value-type="string" table:style-name="ce10">
            <text:p>CONTRATACAO DE SERVICOS DE MANUTENCAO PREVENTIVA PARA AS SUBESTACOES DE <text:s text:c="6"/>ENERGIA ELETRICA E GRUPO GERADOR DO TRE-MG.</text:p>
          </table:table-cell>
          <table:table-cell office:value-type="float" office:value="27000" table:style-name="ce12">
            <text:p>27.0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WOLTECH EMPREENDIMENTOS ELETRICOS LTDA</text:p>
          </table:table-cell>
          <table:table-cell office:value-type="float" office:value="4770789000110" table:style-name="ce11">
            <text:p><text:s/>04.770.789/0001-10</text:p>
          </table:table-cell>
          <table:table-cell office:value-type="string" table:style-name="ce10">
            <text:p>CONTRATACAO DOS SERVICOS DE MANUTENCAO CORRETIVA NO GRUPO GERADOR DO EDIFICIO SEDE.</text:p>
          </table:table-cell>
          <table:table-cell office:value-type="float" office:value="379.73" table:style-name="ce12">
            <text:p>379,73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YEDDA MARIA VALLE DOLABELLA</text:p>
          </table:table-cell>
          <table:table-cell office:value-type="float" office:value="81396619615" table:style-name="ce13">
            <text:p>813.966.196-15</text:p>
          </table:table-cell>
          <table:table-cell office:value-type="string" table:style-name="ce10">
            <text:p>RESSARCIMENTO DE DESPESA COM ESTACIONAMENTO, PEDAGIOS E DIARIA DE HOTEL REALI ZADA POR SERVIDORA DA 230ª ZE DE PRESIDENTE OLEGARIO, EM VIRTUDE DO ENCONTRO <text:s/>DE ESTUDOS ELEITORAIS 2020, SUSPENSO CONFORME COMUNICADO DG Nº 009/2020.</text:p>
          </table:table-cell>
          <table:table-cell office:value-type="float" office:value="305.2" table:style-name="ce12">
            <text:p>305,2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ZENITE INFORMACAO E CONSULTORIA S/A</text:p>
          </table:table-cell>
          <table:table-cell office:value-type="float" office:value="86781069000115" table:style-name="ce11">
            <text:p><text:s/>86.781.069/0001-15</text:p>
          </table:table-cell>
          <table:table-cell office:value-type="string" table:style-name="ce10">
            <text:p>ASSINATURA ANUAL DO BANCO DE DADOS "WEB REGIME DE PESSOAL", DA EDITORA ZENITE,PARA ACESSO A "ACERVO DE CONTEUDO ONLINE SOBRE REGIME JURIDICO DE PESSOAL, EM QUE SEJAM DISPONIBILIZADOS DOUTRINA, JURISPRUDENCIA, PERIODICO E OUTRAS.</text:p>
          </table:table-cell>
          <table:table-cell office:value-type="float" office:value="3220" table:style-name="ce12">
            <text:p>3.22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ZENITE INFORMACAO E CONSULTORIA S/A</text:p>
          </table:table-cell>
          <table:table-cell office:value-type="float" office:value="86781069000115" table:style-name="ce11">
            <text:p><text:s/>86.781.069/0001-15</text:p>
          </table:table-cell>
          <table:table-cell office:value-type="string" table:style-name="ce10">
            <text:p>ASSINATURA ANUAL DO BANCO DE DADOS WEB REGIME DE PESSOAL PARA O EXERCICIO DE <text:s/>2020.</text:p>
          </table:table-cell>
          <table:table-cell office:value-type="float" office:value="3038" table:style-name="ce12">
            <text:p>3.038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ZENITE INFORMACAO E CONSULTORIA S/A</text:p>
          </table:table-cell>
          <table:table-cell office:value-type="float" office:value="86781069000115" table:style-name="ce11">
            <text:p><text:s/>86.781.069/0001-15</text:p>
          </table:table-cell>
          <table:table-cell office:value-type="string" table:style-name="ce10">
            <text:p>CONTRATACAO DA EMPRESA ZENITE INFORMACAO E CONSULTORIA S/A PARA PRESTAR <text:s text:c="6"/>SERVICOS DE CONSULTORIA DO TRE/MG DURANTE O EXERCICIO DE 2021. (ASSINATURA WEBLICITACOES E CONTRATOS).</text:p>
          </table:table-cell>
          <table:table-cell office:value-type="float" office:value="3220" table:style-name="ce12">
            <text:p>3.22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8">
          <table:table-cell office:value-type="string" table:style-name="ce10">
            <text:p>ZENITE INFORMACAO E CONSULTORIA S/A</text:p>
          </table:table-cell>
          <table:table-cell office:value-type="float" office:value="86781069000115" table:style-name="ce11">
            <text:p><text:s/>86.781.069/0001-15</text:p>
          </table:table-cell>
          <table:table-cell office:value-type="string" table:style-name="ce10">
            <text:p>CONTRATACAO DA EMPRESA ZENITE INFORMACAO E CONSULTORIA S/A PARA PRESTAR <text:s text:c="6"/>SERVICOS DE CONSULTORIA DO TRE/MG DURANTE O EXERCICIO DE 2021. (ORIENTACAO PORESCRITO EM LICITACOES E CONTRATOS (6 PARECERES).</text:p>
          </table:table-cell>
          <table:table-cell office:value-type="float" office:value="3537" table:style-name="ce12">
            <text:p>3.537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ZILDA APARECIDA MOREIRA</text:p>
          </table:table-cell>
          <table:table-cell office:value-type="float" office:value="43980309649" table:style-name="ce13">
            <text:p>439.803.096-49</text:p>
          </table:table-cell>
          <table:table-cell office:value-type="string" table:style-name="ce10">
            <text:p>LOCACAO DE IMOVEL PARA A 228ª ZE PRADOS. <text:s text:c="37"/>VIGENCIA: 30/07/19 A 29/01/20</text:p>
          </table:table-cell>
          <table:table-cell office:value-type="float" office:value="879.35" table:style-name="ce12">
            <text:p>879,3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ZILDA APARECIDA MOREIRA</text:p>
          </table:table-cell>
          <table:table-cell office:value-type="float" office:value="43980309649" table:style-name="ce13">
            <text:p>439.803.096-49</text:p>
          </table:table-cell>
          <table:table-cell office:value-type="string" table:style-name="ce10">
            <text:p>PRORROGACAO DO CONTRATO Nº 67/07, REFERENTE A LOCACAO DE IMOVEL PARA A 228ª ZEDE PRADOS.</text:p>
          </table:table-cell>
          <table:table-cell office:value-type="float" office:value="9460.65" table:style-name="ce12">
            <text:p>9.460,65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ZILDA APARECIDA MOREIRA</text:p>
          </table:table-cell>
          <table:table-cell office:value-type="float" office:value="43980309649" table:style-name="ce13">
            <text:p>439.803.096-49</text:p>
          </table:table-cell>
          <table:table-cell office:value-type="string" table:style-name="ce10">
            <text:p>PRORROGACAO DO CONTRATO Nº 67/07, REFERENTE A LOCACAO DE IMOVEL PARA A 228ª ZEPRADOS.</text:p>
          </table:table-cell>
          <table:table-cell office:value-type="float" office:value="940" table:style-name="ce12">
            <text:p>94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9">
          <table:table-cell office:value-type="string" table:style-name="ce10">
            <text:p>ZILEIDE CAMPOS FERNANDES COSTA</text:p>
          </table:table-cell>
          <table:table-cell office:value-type="float" office:value="36737151604" table:style-name="ce13">
            <text:p>367.371.516-04</text:p>
          </table:table-cell>
          <table:table-cell office:value-type="string" table:style-name="ce10">
            <text:p>LOCACAO E IPTU DE IMOVEL PARA A 255ª ZE DE SAO JOAO DA PONTE.</text:p>
          </table:table-cell>
          <table:table-cell office:value-type="float" office:value="16554.5" table:style-name="ce12">
            <text:p>16.554,5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7">
          <table:table-cell office:value-type="string" table:style-name="ce10">
            <text:p>ZILEIDE CAMPOS FERNANDES COSTA</text:p>
          </table:table-cell>
          <table:table-cell office:value-type="float" office:value="36737151604" table:style-name="ce13">
            <text:p>367.371.516-04</text:p>
          </table:table-cell>
          <table:table-cell office:value-type="string" table:style-name="ce10">
            <text:p>PRORROGACAO E REVISAO DO CONTRATO N.º 30/2012, REF. LOCACAO DE IMOVEL PARA O <text:s/>CARTORIO DA 255ª ZE DE SAO JOAO DA PONTE.</text:p>
          </table:table-cell>
          <table:table-cell office:value-type="float" office:value="1500" table:style-name="ce12">
            <text:p>1.500,00</text:p>
          </table:table-cell>
          <table:table-cell table:style-name="ce16"/>
          <table:table-cell table:style-name="ce21"/>
          <table:table-cell table:style-name="ce16"/>
          <table:table-cell table:number-columns-repeated="16377"/>
        </table:table-row>
        <table:table-row table:style-name="ro10">
          <table:table-cell office:value-type="string" table:number-columns-spanned="3" table:number-rows-spanned="1" table:style-name="ce19">
            <text:p>Total</text:p>
          </table:table-cell>
          <table:covered-table-cell table:number-columns-repeated="2"/>
          <table:table-cell office:value-type="float" office:value="75941051.230000004" table:formula="of:=SUM([.D7:.D1635])" table:style-name="ce14">
            <text:p>75.941.051,23</text:p>
          </table:table-cell>
          <table:table-cell table:style-name="ce1"/>
          <table:table-cell table:style-name="ce15"/>
          <table:table-cell table:number-columns-repeated="16378" table:style-name="ce1"/>
        </table:table-row>
        <table:table-row table:number-rows-repeated="1046940" table:style-name="ro1">
          <table:table-cell table:number-columns-repeated="16384"/>
        </table:table-row>
        <table:named-expressions>
          <table:named-range table:name="Print_Area" table:cell-range-address="2020.$A$1:2020.$D$1636" table:base-cell-address="2020.$A$1"/>
          <table:named-range table:name="Print_Titles" table:cell-range-address="2020.$A$6:2020.$XFD$6" table:base-cell-address="2020.$A$1"/>
        </table:named-expressions>
      </table:table>
      <table:database-ranges>
        <table:database-range table:target-range-address="2020.A6:2020.D1635">
          <table:sort>
            <table:sort-by table:field-number="0"/>
            <table:sort-by table:field-number="1"/>
          </table:sort>
        </table:database-range>
        <table:database-range table:target-range-address="2020.A6:2020.D1635" table:display-filter-buttons="tru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1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number-style style:name="N37">
      <number:text> </number:text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8P0">
      <number:currency-symbol>R$</number:currency-symbol>
      <number:text> </number:text>
      <number:number number:decimal-places="2" number:min-integer-digits="1" number:grouping="true"/>
    </number:currency-style>
    <number:currency-style style:name="N38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61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right>
          <text:p><text:page-number>1</text:page-number>/<text:page-count>99</text:page-count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mar Costa Souza</meta:initial-creator>
    <dc:creator>Edmar Costa Souza</dc:creator>
    <meta:creation-date>2006-09-16T00:00:00Z</meta:creation-date>
    <dc:date>2021-01-21T13:21:50Z</dc:date>
    <meta:print-date>2021-01-21T13:21:10Z</meta:print-date>
  </office:meta>
</office:document-meta>
</file>