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22">
      <style:table-cell-properties fo:border="thin solid #595959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39">
      <style:table-cell-properties fo:border="thin solid #595959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4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C0C0C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C0C0C0" fo:border-left="thin solid #80808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6">
      <style:table-cell-properties fo:border-top="none" fo:border-bottom="thin solid #BFBFBF" fo:border-left="thin solid #BFBFBF" fo:border-right="thin solid #BFBFBF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37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fo:border="thin solid #595959" style:vertical-align="middle" fo:background-color="#A6A6A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595959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6355cm" style:use-optimal-column-width="true"/>
    </style:style>
    <style:style style:name="co2" style:family="table-column">
      <style:table-column-properties fo:break-before="auto" style:column-width="7.429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9.2498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7" table:number-rows-spanned="1" table:style-name="ce16">
            <text:p>RELAÇÃO DOS CONTRATADOS PELO TRE-MG COM OS RESPECTIVOS VALORES PAGOS NO EXERCÍCIO D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4">
            <text:p>Código - Favorecido</text:p>
          </table:table-cell>
          <table:table-cell office:value-type="string" table:style-name="ce4">
            <text:p>Favorecido</text:p>
          </table:table-cell>
          <table:table-cell office:value-type="string" table:style-name="ce4">
            <text:p>Natureza da Despesa Detalhada</text:p>
          </table:table-cell>
          <table:table-cell office:value-type="string" table:style-name="ce4">
            <text:p>Descrição - Natureza da Despesa Detalhada</text:p>
          </table:table-cell>
          <table:table-cell office:value-type="string" table:style-name="ce4">
            <text:p><text:s/>JAN/2023</text:p>
          </table:table-cell>
          <table:table-cell office:value-type="string" table:style-name="ce5">
            <text:p><text:s/>FEV/2023</text:p>
          </table:table-cell>
          <table:table-cell office:value-type="string" table:style-name="ce4">
            <text:p>MAR/2023</text:p>
          </table:table-cell>
          <table:table-cell office:value-type="string" table:style-name="ce6">
            <text:p><text:s/>ABR/2023</text:p>
          </table:table-cell>
          <table:table-cell office:value-type="string" table:style-name="ce6">
            <text:p><text:s/>MAI/2023</text:p>
          </table:table-cell>
          <table:table-cell office:value-type="string" table:style-name="ce6">
            <text:p><text:s/>JUN/2023</text:p>
          </table:table-cell>
          <table:table-cell office:value-type="string" table:style-name="ce6">
            <text:p><text:s/>JUL/2023</text:p>
          </table:table-cell>
          <table:table-cell office:value-type="string" table:style-name="ce6">
            <text:p><text:s/>AGO/2023</text:p>
          </table:table-cell>
          <table:table-cell office:value-type="string" table:style-name="ce6">
            <text:p><text:s/>SET/2023</text:p>
          </table:table-cell>
          <table:table-cell office:value-type="string" table:style-name="ce6">
            <text:p><text:s/>OUT/2023</text:p>
          </table:table-cell>
          <table:table-cell office:value-type="string" table:style-name="ce6">
            <text:p><text:s/>NOV/2023</text:p>
          </table:table-cell>
          <table:table-cell office:value-type="string" table:style-name="ce6">
            <text:p><text:s/>DEZ/2023</text:p>
          </table:table-cell>
          <table:table-cell table:number-columns-repeated="16368" table:style-name="ce7"/>
        </table:table-row>
        <table:table-row table:style-name="ro1">
          <table:table-cell office:value-type="float" office:value="14066226000108" table:style-name="ce8">
            <text:p>C.N.P.J. 14.066.226/0001-08</text:p>
          </table:table-cell>
          <table:table-cell office:value-type="string" table:style-name="ce9">
            <text:p>123 GLOBAL EXTINCENDIO PRAD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3" table:style-name="ce11"/>
          <table:table-cell office:value-type="float" office:value="420" table:style-name="ce11">
            <text:p>4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044803000155" table:style-name="ce8">
            <text:p>C.N.P.J. 20.044.803/0001-55</text:p>
          </table:table-cell>
          <table:table-cell office:value-type="string" table:style-name="ce9">
            <text:p>20.044.803 RODRIGO PEREIRA DOS SANTOS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8" table:style-name="ce11"/>
          <table:table-cell office:value-type="float" office:value="310" table:style-name="ce11">
            <text:p>3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489133000106" table:style-name="ce8">
            <text:p>C.N.P.J. 22.489.133/0001-06</text:p>
          </table:table-cell>
          <table:table-cell office:value-type="string" table:style-name="ce9">
            <text:p>22.489.133 JACKELINE FERREIRA MOT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9" table:style-name="ce11"/>
          <table:table-cell office:value-type="float" office:value="2358.42" table:style-name="ce11">
            <text:p>2.358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09747000197" table:style-name="ce8">
            <text:p>C.N.P.J. 06.009.747/0001-97</text:p>
          </table:table-cell>
          <table:table-cell office:value-type="string" table:style-name="ce9">
            <text:p>3 PODERES COMERCIAL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1" table:style-name="ce11"/>
          <table:table-cell office:value-type="float" office:value="2978" table:style-name="ce11">
            <text:p>2.978,00</text:p>
          </table:table-cell>
          <table:table-cell table:number-columns-repeated="16368"/>
        </table:table-row>
        <table:table-row table:style-name="ro1">
          <table:table-cell office:value-type="float" office:value="31091600000136" table:style-name="ce8">
            <text:p>C.N.P.J. 31.091.600/0001-36</text:p>
          </table:table-cell>
          <table:table-cell office:value-type="string" table:style-name="ce9">
            <text:p>31.091.600 ALEXANDRE MARQUES CABRAL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1"/>
          <table:table-cell office:value-type="float" office:value="8000" table:style-name="ce11">
            <text:p>8.000,00</text:p>
          </table:table-cell>
          <table:table-cell table:number-columns-repeated="16368"/>
        </table:table-row>
        <table:table-row table:style-name="ro1">
          <table:table-cell office:value-type="float" office:value="35911911000155" table:style-name="ce8">
            <text:p>C.N.P.J. 35.911.911/0001-55</text:p>
          </table:table-cell>
          <table:table-cell office:value-type="string" table:style-name="ce9">
            <text:p>35.911.911 RARYSHAN DA SILVA AMORIM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7" table:style-name="ce11"/>
          <table:table-cell office:value-type="float" office:value="1013.19" table:style-name="ce11">
            <text:p>1.01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071430000160" table:style-name="ce8">
            <text:p>C.N.P.J. 18.071.430/0001-60</text:p>
          </table:table-cell>
          <table:table-cell office:value-type="string" table:style-name="ce9">
            <text:p>3A LOCACAO DE SERVICOS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2" table:style-name="ce11"/>
          <table:table-cell office:value-type="float" office:value="2959.61" table:style-name="ce11">
            <text:p>2.959,61</text:p>
          </table:table-cell>
          <table:table-cell office:value-type="float" office:value="365.79" table:style-name="ce11">
            <text:p>36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12981000168" table:style-name="ce8">
            <text:p>C.N.P.J. 08.512.981/0001-68</text:p>
          </table:table-cell>
          <table:table-cell office:value-type="string" table:style-name="ce9">
            <text:p>3A LOCACAO E MAO DE OBRA EIRELI</text:p>
          </table:table-cell>
          <table:table-cell office:value-type="float" office:value="33903702" table:style-name="ce10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278983.69" table:style-name="ce11">
            <text:p>278.983,69</text:p>
          </table:table-cell>
          <table:table-cell office:value-type="float" office:value="275717.28999999998" table:style-name="ce11">
            <text:p>275.717,29</text:p>
          </table:table-cell>
          <table:table-cell office:value-type="float" office:value="270767.27" table:style-name="ce11">
            <text:p>270.767,27</text:p>
          </table:table-cell>
          <table:table-cell office:value-type="float" office:value="274525.28000000003" table:style-name="ce11">
            <text:p>274.525,28</text:p>
          </table:table-cell>
          <table:table-cell office:value-type="float" office:value="273745.84999999998" table:style-name="ce11">
            <text:p>273.745,85</text:p>
          </table:table-cell>
          <table:table-cell office:value-type="float" office:value="300371.03000000003" table:style-name="ce11">
            <text:p>300.371,03</text:p>
          </table:table-cell>
          <table:table-cell office:value-type="float" office:value="300821.3" table:style-name="ce11">
            <text:p>300.821,30</text:p>
          </table:table-cell>
          <table:table-cell office:value-type="float" office:value="311546.51" table:style-name="ce11">
            <text:p>311.546,51</text:p>
          </table:table-cell>
          <table:table-cell office:value-type="float" office:value="304557.40999999997" table:style-name="ce11">
            <text:p>304.557,41</text:p>
          </table:table-cell>
          <table:table-cell office:value-type="float" office:value="292291.03999999998" table:style-name="ce11">
            <text:p>292.291,04</text:p>
          </table:table-cell>
          <table:table-cell office:value-type="float" office:value="315002.08" table:style-name="ce11">
            <text:p>315.002,08</text:p>
          </table:table-cell>
          <table:table-cell office:value-type="float" office:value="302334.98" table:style-name="ce11">
            <text:p>302.334,98</text:p>
          </table:table-cell>
          <table:table-cell table:number-columns-repeated="16368"/>
        </table:table-row>
        <table:table-row table:style-name="ro1">
          <table:table-cell office:value-type="float" office:value="8512981000168" table:style-name="ce8">
            <text:p>C.N.P.J. 08.512.981/0001-68</text:p>
          </table:table-cell>
          <table:table-cell office:value-type="string" table:style-name="ce9">
            <text:p>3A LOCACAO E MAO DE OBRA EIRELI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2" table:style-name="ce11"/>
          <table:table-cell office:value-type="float" office:value="2759.9" table:style-name="ce11">
            <text:p>2.759,90</text:p>
          </table:table-cell>
          <table:table-cell office:value-type="float" office:value="341.1" table:style-name="ce11">
            <text:p>34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30609000182" table:style-name="ce8">
            <text:p>C.N.P.J. 10.330.609/0001-82</text:p>
          </table:table-cell>
          <table:table-cell office:value-type="string" table:style-name="ce9">
            <text:p>3A SERVICOS ESPECIAIS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2" table:style-name="ce11"/>
          <table:table-cell office:value-type="float" office:value="3577.48" table:style-name="ce11">
            <text:p>3.577,48</text:p>
          </table:table-cell>
          <table:table-cell office:value-type="float" office:value="442.15" table:style-name="ce11">
            <text:p>4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2380894000189" table:style-name="ce8">
            <text:p>C.N.P.J. 32.380.894/0001-89</text:p>
          </table:table-cell>
          <table:table-cell office:value-type="string" table:style-name="ce9">
            <text:p>3R CAPACITA COMERCIO DE MATERIAIS DIDATICOS E SERVICOS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2" table:style-name="ce11"/>
          <table:table-cell office:value-type="float" office:value="70000" table:style-name="ce11">
            <text:p>7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788644000100" table:style-name="ce8">
            <text:p>C.N.P.J. 40.788.644/0001-00</text:p>
          </table:table-cell>
          <table:table-cell office:value-type="string" table:style-name="ce9">
            <text:p>40.788.644 JORDANO PINTO MOREIR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7" table:style-name="ce11"/>
          <table:table-cell office:value-type="float" office:value="190.56" table:style-name="ce11">
            <text:p>19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788644000100" table:style-name="ce8">
            <text:p>C.N.P.J. 40.788.644/0001-00</text:p>
          </table:table-cell>
          <table:table-cell office:value-type="string" table:style-name="ce9">
            <text:p>40.788.644 JORDANO PINTO MOREIR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7" table:style-name="ce11"/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1179120000185" table:style-name="ce8">
            <text:p>C.N.P.J. 41.179.120/0001-85</text:p>
          </table:table-cell>
          <table:table-cell office:value-type="string" table:style-name="ce9">
            <text:p>41.179.120 ANA LUIZA MARTINS TEIXEIRA RIBEIRO</text:p>
          </table:table-cell>
          <table:table-cell office:value-type="float" office:value="33903020" table:style-name="ce10">
            <text:p>33903020</text:p>
          </table:table-cell>
          <table:table-cell office:value-type="string" table:style-name="ce9">
            <text:p>MATERIAL DE CAMA, MESA E BANHO</text:p>
          </table:table-cell>
          <table:table-cell table:number-columns-repeated="9" table:style-name="ce11"/>
          <table:table-cell office:value-type="float" office:value="8400" table:style-name="ce11">
            <text:p>8.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492160000108" table:style-name="ce8">
            <text:p>C.N.P.J. 43.492.160/0001-08</text:p>
          </table:table-cell>
          <table:table-cell office:value-type="string" table:style-name="ce9">
            <text:p>43.492.160 JABEZ FILIPE BASTOS DE OLIVEIRA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8" table:style-name="ce11"/>
          <table:table-cell office:value-type="float" office:value="3800" table:style-name="ce11">
            <text:p>3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492160000108" table:style-name="ce8">
            <text:p>C.N.P.J. 43.492.160/0001-08</text:p>
          </table:table-cell>
          <table:table-cell office:value-type="string" table:style-name="ce9">
            <text:p>43.492.160 JABEZ FILIPE BASTOS DE OLIVEIRA</text:p>
          </table:table-cell>
          <table:table-cell office:value-type="float" office:value="33903105" table:style-name="ce10">
            <text:p>33903105</text:p>
          </table:table-cell>
          <table:table-cell office:value-type="string" table:style-name="ce9">
            <text:p>ORDENS HONORIFICAS</text:p>
          </table:table-cell>
          <table:table-cell table:number-columns-repeated="11" table:style-name="ce11"/>
          <table:table-cell office:value-type="float" office:value="6555" table:style-name="ce11">
            <text:p>6.555,00</text:p>
          </table:table-cell>
          <table:table-cell table:number-columns-repeated="16368"/>
        </table:table-row>
        <table:table-row table:style-name="ro1">
          <table:table-cell office:value-type="float" office:value="46974377000142" table:style-name="ce8">
            <text:p>C.N.P.J. 46.974.377/0001-42</text:p>
          </table:table-cell>
          <table:table-cell office:value-type="string" table:style-name="ce9">
            <text:p>46.974.377 MARCELO SOUZA DA SILV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9" table:style-name="ce11"/>
          <table:table-cell office:value-type="float" office:value="1196" table:style-name="ce11">
            <text:p>1.19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570633000161" table:style-name="ce8">
            <text:p>C.N.P.J. 48.570.633/0001-61</text:p>
          </table:table-cell>
          <table:table-cell office:value-type="string" table:style-name="ce9">
            <text:p>48.570.633 JOSE LEONARDO DE OLIVEIR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6" table:style-name="ce11"/>
          <table:table-cell office:value-type="float" office:value="9864.9599999999991" table:style-name="ce11">
            <text:p>9.86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63331000185" table:style-name="ce8">
            <text:p>C.N.P.J. 49.363.331/0001-85</text:p>
          </table:table-cell>
          <table:table-cell office:value-type="string" table:style-name="ce9">
            <text:p>49.363.331 THAIS ANDRADE ALVIM</text:p>
          </table:table-cell>
          <table:table-cell office:value-type="float" office:value="33903501" table:style-name="ce10">
            <text:p>33903501</text:p>
          </table:table-cell>
          <table:table-cell office:value-type="string" table:style-name="ce9">
            <text:p>ASSESSORIA E CONSULTORIA TECNICA OU JURIDICA</text:p>
          </table:table-cell>
          <table:table-cell table:number-columns-repeated="7" table:style-name="ce11"/>
          <table:table-cell office:value-type="float" office:value="11025.58" table:style-name="ce11">
            <text:p>11.025,58</text:p>
          </table:table-cell>
          <table:table-cell office:value-type="float" office:value="0" table:style-name="ce11">
            <text:p>0,00</text:p>
          </table:table-cell>
          <table:table-cell office:value-type="float" office:value="8824.5400000000009" table:style-name="ce11">
            <text:p>8.824,54</text:p>
          </table:table-cell>
          <table:table-cell office:value-type="float" office:value="11372.04" table:style-name="ce11">
            <text:p>11.372,04</text:p>
          </table:table-cell>
          <table:table-cell office:value-type="float" office:value="22744.080000000002" table:style-name="ce11">
            <text:p>22.744,08</text:p>
          </table:table-cell>
          <table:table-cell table:number-columns-repeated="16368"/>
        </table:table-row>
        <table:table-row table:style-name="ro4">
          <table:table-cell office:value-type="float" office:value="49482469000101" table:style-name="ce8">
            <text:p>C.N.P.J. 49.482.469/0001-01</text:p>
          </table:table-cell>
          <table:table-cell office:value-type="string" table:style-name="ce9">
            <text:p>49.482.469 DEMISTOCLES COUTINHO DE OLIVEIRA E SILVA</text:p>
          </table:table-cell>
          <table:table-cell office:value-type="float" office:value="44905238" table:style-name="ce10">
            <text:p>44905238</text:p>
          </table:table-cell>
          <table:table-cell office:value-type="string" table:style-name="ce9">
            <text:p>MAQ., FERRAMENTAS <text:s/>E <text:s/>UTENSILIOS <text:s/>DE <text:s/>OFICINA</text:p>
          </table:table-cell>
          <table:table-cell table:number-columns-repeated="7" table:style-name="ce11"/>
          <table:table-cell office:value-type="float" office:value="1997.34" table:style-name="ce11">
            <text:p>1.99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9882364000131" table:style-name="ce8">
            <text:p>C.N.P.J. 49.882.364/0001-31</text:p>
          </table:table-cell>
          <table:table-cell office:value-type="string" table:style-name="ce9">
            <text:p>49.882.364 NAYARA NORONHA FERNANDES FILOMENO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6" table:style-name="ce11"/>
          <table:table-cell office:value-type="float" office:value="16.100000000000001" table:style-name="ce11">
            <text:p>1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9882364000131" table:style-name="ce8">
            <text:p>C.N.P.J. 49.882.364/0001-31</text:p>
          </table:table-cell>
          <table:table-cell office:value-type="string" table:style-name="ce9">
            <text:p>49.882.364 NAYARA NORONHA FERNANDES FILOMENO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6" table:style-name="ce11"/>
          <table:table-cell office:value-type="float" office:value="212.45" table:style-name="ce11">
            <text:p>21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105668000171" table:style-name="ce8">
            <text:p>C.N.P.J. 50.105.668/0001-71</text:p>
          </table:table-cell>
          <table:table-cell office:value-type="string" table:style-name="ce9">
            <text:p>50.105.668 JOANA D ARC RODRIGUES MATEUS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9" table:style-name="ce11"/>
          <table:table-cell office:value-type="float" office:value="154.19999999999999" table:style-name="ce11">
            <text:p>15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846708000140" table:style-name="ce8">
            <text:p>C.N.P.J. 29.846.708/0001-40</text:p>
          </table:table-cell>
          <table:table-cell office:value-type="string" table:style-name="ce9">
            <text:p>7DATA DISTRIBUIDORA DE EQUIPAMENTOS LTDA</text:p>
          </table:table-cell>
          <table:table-cell office:value-type="float" office:value="44905243" table:style-name="ce10">
            <text:p>44905243</text:p>
          </table:table-cell>
          <table:table-cell office:value-type="string" table:style-name="ce9">
            <text:p>EQUIPAMENTOS DE TIC - SERVIDORES/STORAGE</text:p>
          </table:table-cell>
          <table:table-cell table:number-columns-repeated="10" table:style-name="ce11"/>
          <table:table-cell office:value-type="float" office:value="244930.2" table:style-name="ce11">
            <text:p>244.930,2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050599000110" table:style-name="ce8">
            <text:p>C.N.P.J. 13.050.599/0001-10</text:p>
          </table:table-cell>
          <table:table-cell office:value-type="string" table:style-name="ce9">
            <text:p>A &amp; R COMERCIO E SERVICOS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4106.77" table:style-name="ce11">
            <text:p>14.106,77</text:p>
          </table:table-cell>
          <table:table-cell office:value-type="float" office:value="100561.83" table:style-name="ce11">
            <text:p>100.561,83</text:p>
          </table:table-cell>
          <table:table-cell office:value-type="float" office:value="294083.39" table:style-name="ce11">
            <text:p>294.083,39</text:p>
          </table:table-cell>
          <table:table-cell office:value-type="float" office:value="166793.41" table:style-name="ce11">
            <text:p>166.793,41</text:p>
          </table:table-cell>
          <table:table-cell office:value-type="float" office:value="140255.76" table:style-name="ce11">
            <text:p>140.255,76</text:p>
          </table:table-cell>
          <table:table-cell office:value-type="float" office:value="185099.1" table:style-name="ce11">
            <text:p>185.099,10</text:p>
          </table:table-cell>
          <table:table-cell office:value-type="float" office:value="129640.56" table:style-name="ce11">
            <text:p>129.640,56</text:p>
          </table:table-cell>
          <table:table-cell office:value-type="float" office:value="231094.59" table:style-name="ce11">
            <text:p>231.094,59</text:p>
          </table:table-cell>
          <table:table-cell office:value-type="float" office:value="212923.54" table:style-name="ce11">
            <text:p>212.923,54</text:p>
          </table:table-cell>
          <table:table-cell office:value-type="float" office:value="223601.35" table:style-name="ce11">
            <text:p>223.601,35</text:p>
          </table:table-cell>
          <table:table-cell office:value-type="float" office:value="145262.53" table:style-name="ce11">
            <text:p>145.262,53</text:p>
          </table:table-cell>
          <table:table-cell office:value-type="float" office:value="342492.82" table:style-name="ce11">
            <text:p>342.492,82</text:p>
          </table:table-cell>
          <table:table-cell table:number-columns-repeated="16368"/>
        </table:table-row>
        <table:table-row table:style-name="ro1">
          <table:table-cell office:value-type="float" office:value="25025426000120" table:style-name="ce8">
            <text:p>C.N.P.J. 25.025.426/0001-20</text:p>
          </table:table-cell>
          <table:table-cell office:value-type="string" table:style-name="ce9">
            <text:p>A EXPOSICAO ROUPAS LTDA</text:p>
          </table:table-cell>
          <table:table-cell office:value-type="float" office:value="33903023" table:style-name="ce10">
            <text:p>33903023</text:p>
          </table:table-cell>
          <table:table-cell office:value-type="string" table:style-name="ce9">
            <text:p>UNIFORMES, TECIDOS E AVIAMENTOS</text:p>
          </table:table-cell>
          <table:table-cell table:style-name="ce11"/>
          <table:table-cell office:value-type="float" office:value="31978" table:style-name="ce11">
            <text:p>31.9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37839000117" table:style-name="ce8">
            <text:p>C.N.P.J. 02.437.839/0001-17</text:p>
          </table:table-cell>
          <table:table-cell office:value-type="string" table:style-name="ce9">
            <text:p>A H DA S MORAES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5" table:style-name="ce11"/>
          <table:table-cell office:value-type="float" office:value="71196.639999999999" table:style-name="ce11">
            <text:p>71.19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428814000130" table:style-name="ce8">
            <text:p>C.N.P.J. 66.428.814/0001-30</text:p>
          </table:table-cell>
          <table:table-cell office:value-type="string" table:style-name="ce9">
            <text:p>A PONTUAL DESINSETIZADORA - EIRELI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11" table:style-name="ce11"/>
          <table:table-cell office:value-type="float" office:value="872.2" table:style-name="ce11">
            <text:p>872,20</text:p>
          </table:table-cell>
          <table:table-cell table:number-columns-repeated="16368"/>
        </table:table-row>
        <table:table-row table:style-name="ro1">
          <table:table-cell office:value-type="float" office:value="12080730000129" table:style-name="ce8">
            <text:p>C.N.P.J. 12.080.730/0001-29</text:p>
          </table:table-cell>
          <table:table-cell office:value-type="string" table:style-name="ce9">
            <text:p>A POTENCIA COMERCIO DE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190" table:style-name="ce11">
            <text:p>1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739271000191" table:style-name="ce8">
            <text:p>C.N.P.J. 19.739.271/0001-91</text:p>
          </table:table-cell>
          <table:table-cell office:value-type="string" table:style-name="ce9">
            <text:p>A&amp;C EVENTOS LTDA</text:p>
          </table:table-cell>
          <table:table-cell office:value-type="float" office:value="33903015" table:style-name="ce10">
            <text:p>33903015</text:p>
          </table:table-cell>
          <table:table-cell office:value-type="string" table:style-name="ce9">
            <text:p>MATERIAL P/ FESTIVIDADES E HOMENAGENS</text:p>
          </table:table-cell>
          <table:table-cell office:value-type="float" office:value="2721" table:style-name="ce11">
            <text:p>2.7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4" table:style-name="ce11">
            <text:p>3.894,00</text:p>
          </table:table-cell>
          <table:table-cell office:value-type="float" office:value="7436" table:style-name="ce11">
            <text:p>7.436,00</text:p>
          </table:table-cell>
          <table:table-cell office:value-type="float" office:value="2560" table:style-name="ce11">
            <text:p>2.5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.03" table:style-name="ce11">
            <text:p>143,03</text:p>
          </table:table-cell>
          <table:table-cell office:value-type="float" office:value="3114.97" table:style-name="ce11">
            <text:p>3.114,97</text:p>
          </table:table-cell>
          <table:table-cell office:value-type="float" office:value="2734" table:style-name="ce11">
            <text:p>2.734,00</text:p>
          </table:table-cell>
          <table:table-cell table:number-columns-repeated="16368"/>
        </table:table-row>
        <table:table-row table:style-name="ro1">
          <table:table-cell office:value-type="float" office:value="23764812000109" table:style-name="ce8">
            <text:p>C.N.P.J. 23.764.812/0001-09</text:p>
          </table:table-cell>
          <table:table-cell office:value-type="string" table:style-name="ce9">
            <text:p>A. C. MARTINS PROMOCAO DE VENDAS</text:p>
          </table:table-cell>
          <table:table-cell office:value-type="float" office:value="33903044" table:style-name="ce10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9" table:style-name="ce11"/>
          <table:table-cell office:value-type="float" office:value="14250" table:style-name="ce11">
            <text:p>14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280994000296" table:style-name="ce8">
            <text:p>C.N.P.J. 24.280.994/0002-96</text:p>
          </table:table-cell>
          <table:table-cell office:value-type="string" table:style-name="ce9">
            <text:p>A. L. M. DEDETIZADOR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489.5" table:style-name="ce11">
            <text:p>489,50</text:p>
          </table:table-cell>
          <table:table-cell office:value-type="float" office:value="60.5" table:style-name="ce11">
            <text:p>6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755185000184" table:style-name="ce8">
            <text:p>C.N.P.J. 16.755.185/0001-84</text:p>
          </table:table-cell>
          <table:table-cell office:value-type="string" table:style-name="ce9">
            <text:p>ABAX SERVICOS ESPECIALIZADOS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163053.54" table:style-name="ce11">
            <text:p>163.053,54</text:p>
          </table:table-cell>
          <table:table-cell office:value-type="float" office:value="156709.84" table:style-name="ce11">
            <text:p>156.709,84</text:p>
          </table:table-cell>
          <table:table-cell office:value-type="float" office:value="161777.45000000001" table:style-name="ce11">
            <text:p>161.777,45</text:p>
          </table:table-cell>
          <table:table-cell office:value-type="float" office:value="162517.12" table:style-name="ce11">
            <text:p>162.517,12</text:p>
          </table:table-cell>
          <table:table-cell office:value-type="float" office:value="161828.66" table:style-name="ce11">
            <text:p>161.828,66</text:p>
          </table:table-cell>
          <table:table-cell office:value-type="float" office:value="260243.99" table:style-name="ce11">
            <text:p>260.243,99</text:p>
          </table:table-cell>
          <table:table-cell office:value-type="float" office:value="213853.7" table:style-name="ce11">
            <text:p>213.853,70</text:p>
          </table:table-cell>
          <table:table-cell office:value-type="float" office:value="21003.05" table:style-name="ce11">
            <text:p>21.003,05</text:p>
          </table:table-cell>
          <table:table-cell office:value-type="float" office:value="347269.22" table:style-name="ce11">
            <text:p>347.269,22</text:p>
          </table:table-cell>
          <table:table-cell office:value-type="float" office:value="193353.46" table:style-name="ce11">
            <text:p>193.353,46</text:p>
          </table:table-cell>
          <table:table-cell office:value-type="float" office:value="196288.56" table:style-name="ce11">
            <text:p>196.288,56</text:p>
          </table:table-cell>
          <table:table-cell office:value-type="float" office:value="187278.58" table:style-name="ce11">
            <text:p>187.278,58</text:p>
          </table:table-cell>
          <table:table-cell table:number-columns-repeated="16368"/>
        </table:table-row>
        <table:table-row table:style-name="ro1">
          <table:table-cell office:value-type="float" office:value="16755185000184" table:style-name="ce8">
            <text:p>C.N.P.J. 16.755.185/0001-84</text:p>
          </table:table-cell>
          <table:table-cell office:value-type="string" table:style-name="ce9">
            <text:p>ABAX SERVICOS ESPECIALIZADOS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1"/>
          <table:table-cell office:value-type="float" office:value="112899.67" table:style-name="ce11">
            <text:p>112.89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755072691" table:style-name="ce12">
            <text:p>CPF 497.550.726-91</text:p>
          </table:table-cell>
          <table:table-cell office:value-type="string" table:style-name="ce9">
            <text:p>ABEL MOREIRA REZEND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300.66" table:style-name="ce11">
            <text:p>2.300,66</text:p>
          </table:table-cell>
          <table:table-cell office:value-type="float" office:value="2300.66" table:style-name="ce11">
            <text:p>2.300,66</text:p>
          </table:table-cell>
          <table:table-cell office:value-type="float" office:value="2300.66" table:style-name="ce11">
            <text:p>2.300,66</text:p>
          </table:table-cell>
          <table:table-cell office:value-type="float" office:value="2648.41" table:style-name="ce11">
            <text:p>2.648,41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office:value-type="float" office:value="2433.75" table:style-name="ce11">
            <text:p>2.433,75</text:p>
          </table:table-cell>
          <table:table-cell table:number-columns-repeated="16368"/>
        </table:table-row>
        <table:table-row table:style-name="ro4">
          <table:table-cell office:value-type="float" office:value="43147693000152" table:style-name="ce8">
            <text:p>C.N.P.J. 43.147.693/0001-52</text:p>
          </table:table-cell>
          <table:table-cell office:value-type="string" table:style-name="ce9">
            <text:p>ABERJE ASSOCIACAO BRASILEIRA DE COMUNICACAO EMPRESARIAL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1"/>
          <table:table-cell office:value-type="float" office:value="37500" table:style-name="ce11">
            <text:p>37.5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76132000197" table:style-name="ce8">
            <text:p>C.N.P.J. 09.376.132/0001-97</text:p>
          </table:table-cell>
          <table:table-cell office:value-type="string" table:style-name="ce9">
            <text:p>ABS MOURA GAS LIMITA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214" table:style-name="ce11">
            <text:p>2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0541000186" table:style-name="ce8">
            <text:p>C.N.P.J. 03.410.541/0001-86</text:p>
          </table:table-cell>
          <table:table-cell office:value-type="string" table:style-name="ce9">
            <text:p>ACORRAMA REFRIGERACAO E MANUTENCA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8170.03" table:style-name="ce11">
            <text:p>18.170,03</text:p>
          </table:table-cell>
          <table:table-cell office:value-type="float" office:value="0" table:style-name="ce11">
            <text:p>0,00</text:p>
          </table:table-cell>
          <table:table-cell office:value-type="float" office:value="22663.29" table:style-name="ce11">
            <text:p>22.66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1" table:style-name="ce11">
            <text:p>821,00</text:p>
          </table:table-cell>
          <table:table-cell office:value-type="float" office:value="50715.3" table:style-name="ce11">
            <text:p>50.715,30</text:p>
          </table:table-cell>
          <table:table-cell office:value-type="float" office:value="64380.15" table:style-name="ce11">
            <text:p>64.380,15</text:p>
          </table:table-cell>
          <table:table-cell office:value-type="float" office:value="4519.82" table:style-name="ce11">
            <text:p>4.519,82</text:p>
          </table:table-cell>
          <table:table-cell office:value-type="float" office:value="38061.519999999997" table:style-name="ce11">
            <text:p>38.061,52</text:p>
          </table:table-cell>
          <table:table-cell office:value-type="float" office:value="38458.17" table:style-name="ce11">
            <text:p>38.458,1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582415000159" table:style-name="ce8">
            <text:p>C.N.P.J. 45.582.415/0001-59</text:p>
          </table:table-cell>
          <table:table-cell office:value-type="string" table:style-name="ce9">
            <text:p>ADALVANI ALVES COMERCIO DE GA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582415000159" table:style-name="ce8">
            <text:p>C.N.P.J. 45.582.415/0001-59</text:p>
          </table:table-cell>
          <table:table-cell office:value-type="string" table:style-name="ce9">
            <text:p>ADALVANI ALVES COMERCIO DE GA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6" table:style-name="ce11"/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17025000119" table:style-name="ce8">
            <text:p>C.N.P.J. 07.117.025/0001-19</text:p>
          </table:table-cell>
          <table:table-cell office:value-type="string" table:style-name="ce9">
            <text:p>ADEMILSON ALVES ROCH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12">
            <text:p>CPF 347.015.836-34</text:p>
          </table:table-cell>
          <table:table-cell office:value-type="string" table:style-name="ce9">
            <text:p>ADEMIR ROCHA NETTO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table:style-name="ce11"/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office:value-type="float" office:value="60" table:style-name="ce11">
            <text:p>6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12">
            <text:p>CPF 347.015.836-34</text:p>
          </table:table-cell>
          <table:table-cell office:value-type="string" table:style-name="ce9">
            <text:p>ADEMIR ROCHA NET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18.82" table:style-name="ce11">
            <text:p>3.318,82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12">
            <text:p>CPF 347.015.836-34</text:p>
          </table:table-cell>
          <table:table-cell office:value-type="string" table:style-name="ce9">
            <text:p>ADEMIR ROCHA NETT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148.05000000000001" table:style-name="ce11">
            <text:p>14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566306000138" table:style-name="ce8">
            <text:p>C.N.P.J. 19.566.306/0001-38</text:p>
          </table:table-cell>
          <table:table-cell office:value-type="string" table:style-name="ce9">
            <text:p>ADILSON &amp; CIA LTDA</text:p>
          </table:table-cell>
          <table:table-cell office:value-type="float" office:value="33903024" table:style-name="ce10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10" table:style-name="ce11"/>
          <table:table-cell office:value-type="float" office:value="416.93" table:style-name="ce11">
            <text:p>416,93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359939000195" table:style-name="ce8">
            <text:p>C.N.P.J. 71.359.939/0001-95</text:p>
          </table:table-cell>
          <table:table-cell office:value-type="string" table:style-name="ce9">
            <text:p>ADMAQ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0" table:style-name="ce11"/>
          <table:table-cell office:value-type="float" office:value="4308.75" table:style-name="ce11">
            <text:p>4.308,75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621087000138" table:style-name="ce8">
            <text:p>C.N.P.J. 05.621.087/0001-38</text:p>
          </table:table-cell>
          <table:table-cell office:value-type="string" table:style-name="ce9">
            <text:p>ADN COMERCIO E DISTRIBUICAO DE PRODUTOS DE LIMPEZA EIRE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2" table:style-name="ce11"/>
          <table:table-cell office:value-type="float" office:value="36957" table:style-name="ce11">
            <text:p>36.9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14.6" table:style-name="ce11">
            <text:p>37.714,60</text:p>
          </table:table-cell>
          <table:table-cell office:value-type="float" office:value="69354.45" table:style-name="ce11">
            <text:p>69.354,45</text:p>
          </table:table-cell>
          <table:table-cell office:value-type="float" office:value="2316" table:style-name="ce11">
            <text:p>2.316,00</text:p>
          </table:table-cell>
          <table:table-cell office:value-type="float" office:value="0" table:style-name="ce11">
            <text:p>0,00</text:p>
          </table:table-cell>
          <table:table-cell office:value-type="float" office:value="4632" table:style-name="ce11">
            <text:p>4.6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498803600" table:style-name="ce12">
            <text:p>CPF 604.988.036-00</text:p>
          </table:table-cell>
          <table:table-cell office:value-type="string" table:style-name="ce9">
            <text:p>ADRIANA MARIA DE SOUZA MESQUIT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1" table:style-name="ce11"/>
          <table:table-cell office:value-type="float" office:value="1050" table:style-name="ce11">
            <text:p>1.050,00</text:p>
          </table:table-cell>
          <table:table-cell table:number-columns-repeated="16368"/>
        </table:table-row>
        <table:table-row table:style-name="ro1">
          <table:table-cell office:value-type="float" office:value="1178751635" table:style-name="ce12">
            <text:p>CPF 011.787.516-35</text:p>
          </table:table-cell>
          <table:table-cell office:value-type="string" table:style-name="ce9">
            <text:p>ADRIANO ANTONIO COELHO DE BRITO ROCH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0" table:style-name="ce11"/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959628600" table:style-name="ce12">
            <text:p>CPF 559.596.286-00</text:p>
          </table:table-cell>
          <table:table-cell office:value-type="string" table:style-name="ce9">
            <text:p>ADRIANO DENARDI JUNIOR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1"/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151545000112" table:style-name="ce8">
            <text:p>C.N.P.J. 05.151.545/0001-12</text:p>
          </table:table-cell>
          <table:table-cell office:value-type="string" table:style-name="ce9">
            <text:p>AFABB - ASSOCIACAO DOS FUNCIONARIOS APOSENTADOS E EX-F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6" table:style-name="ce11"/>
          <table:table-cell office:value-type="float" office:value="266.66000000000003" table:style-name="ce11">
            <text:p>266,66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8000" table:style-name="ce11">
            <text:p>8.000,00</text:p>
          </table:table-cell>
          <table:table-cell table:number-columns-repeated="16368"/>
        </table:table-row>
        <table:table-row table:style-name="ro1">
          <table:table-cell office:value-type="float" office:value="11183754000140" table:style-name="ce8">
            <text:p>C.N.P.J. 11.183.754/0001-40</text:p>
          </table:table-cell>
          <table:table-cell office:value-type="string" table:style-name="ce9">
            <text:p>AGILIZA DISTRIBUIDORA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1" table:style-name="ce11"/>
          <table:table-cell office:value-type="float" office:value="12400" table:style-name="ce11">
            <text:p>12.400,00</text:p>
          </table:table-cell>
          <table:table-cell table:number-columns-repeated="16368"/>
        </table:table-row>
        <table:table-row table:style-name="ro1">
          <table:table-cell office:value-type="float" office:value="4860747000170" table:style-name="ce8">
            <text:p>C.N.P.J. 04.860.747/0001-70</text:p>
          </table:table-cell>
          <table:table-cell office:value-type="string" table:style-name="ce9">
            <text:p>AGUA MINERAL AGUAI LTDA</text:p>
          </table:table-cell>
          <table:table-cell office:value-type="float" office:value="33903007" table:style-name="ce10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4" table:style-name="ce11"/>
          <table:table-cell office:value-type="float" office:value="4134" table:style-name="ce11">
            <text:p>4.134,00</text:p>
          </table:table-cell>
          <table:table-cell office:value-type="float" office:value="3276" table:style-name="ce11">
            <text:p>3.2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0086000104" table:style-name="ce8">
            <text:p>C.N.P.J. 05.350.086/0001-04</text:p>
          </table:table-cell>
          <table:table-cell office:value-type="string" table:style-name="ce9">
            <text:p>AGUAS DE BOM SUCESSO LTDA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93.9" table:style-name="ce11">
            <text:p>193,90</text:p>
          </table:table-cell>
          <table:table-cell office:value-type="float" office:value="96.95" table:style-name="ce11">
            <text:p>96,95</text:p>
          </table:table-cell>
          <table:table-cell office:value-type="float" office:value="96.95" table:style-name="ce11">
            <text:p>96,95</text:p>
          </table:table-cell>
          <table:table-cell office:value-type="float" office:value="96.95" table:style-name="ce11">
            <text:p>96,95</text:p>
          </table:table-cell>
          <table:table-cell office:value-type="float" office:value="96.95" table:style-name="ce11">
            <text:p>96,95</text:p>
          </table:table-cell>
          <table:table-cell office:value-type="float" office:value="96.95" table:style-name="ce11">
            <text:p>96,95</text:p>
          </table:table-cell>
          <table:table-cell office:value-type="float" office:value="96.95" table:style-name="ce11">
            <text:p>96,95</text:p>
          </table:table-cell>
          <table:table-cell office:value-type="float" office:value="0" table:style-name="ce11">
            <text:p>0,00</text:p>
          </table:table-cell>
          <table:table-cell office:value-type="float" office:value="96.95" table:style-name="ce11">
            <text:p>96,95</text:p>
          </table:table-cell>
          <table:table-cell office:value-type="float" office:value="110.79" table:style-name="ce11">
            <text:p>110,79</text:p>
          </table:table-cell>
          <table:table-cell office:value-type="float" office:value="121.26" table:style-name="ce11">
            <text:p>121,26</text:p>
          </table:table-cell>
          <table:table-cell office:value-type="float" office:value="211.11" table:style-name="ce11">
            <text:p>211,11</text:p>
          </table:table-cell>
          <table:table-cell table:number-columns-repeated="16368"/>
        </table:table-row>
        <table:table-row table:style-name="ro1">
          <table:table-cell office:value-type="float" office:value="18494424000115" table:style-name="ce8">
            <text:p>C.N.P.J. 18.494.424/0001-15</text:p>
          </table:table-cell>
          <table:table-cell office:value-type="string" table:style-name="ce9">
            <text:p>AGUAS DE PARA DE MINAS S/A.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69.239999999999995" table:style-name="ce11">
            <text:p>69,24</text:p>
          </table:table-cell>
          <table:table-cell office:value-type="float" office:value="78.680000000000007" table:style-name="ce11">
            <text:p>78,68</text:p>
          </table:table-cell>
          <table:table-cell office:value-type="float" office:value="170.47" table:style-name="ce11">
            <text:p>170,47</text:p>
          </table:table-cell>
          <table:table-cell office:value-type="float" office:value="0" table:style-name="ce11">
            <text:p>0,00</text:p>
          </table:table-cell>
          <table:table-cell office:value-type="float" office:value="78.680000000000007" table:style-name="ce11">
            <text:p>78,68</text:p>
          </table:table-cell>
          <table:table-cell office:value-type="float" office:value="157.36000000000001" table:style-name="ce11">
            <text:p>157,36</text:p>
          </table:table-cell>
          <table:table-cell office:value-type="float" office:value="0" table:style-name="ce11">
            <text:p>0,00</text:p>
          </table:table-cell>
          <table:table-cell office:value-type="float" office:value="78.680000000000007" table:style-name="ce11">
            <text:p>78,68</text:p>
          </table:table-cell>
          <table:table-cell office:value-type="float" office:value="0" table:style-name="ce11">
            <text:p>0,00</text:p>
          </table:table-cell>
          <table:table-cell office:value-type="float" office:value="159.11000000000001" table:style-name="ce11">
            <text:p>159,11</text:p>
          </table:table-cell>
          <table:table-cell office:value-type="float" office:value="159.66999999999999" table:style-name="ce11">
            <text:p>159,6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68001640" table:style-name="ce12">
            <text:p>CPF 035.680.016-40</text:p>
          </table:table-cell>
          <table:table-cell office:value-type="string" table:style-name="ce9">
            <text:p>AGUEDA GINO COLU NERY FERR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115.18" table:style-name="ce11">
            <text:p>1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428415000175" table:style-name="ce8">
            <text:p>C.N.P.J. 14.428.415/0001-75</text:p>
          </table:table-cell>
          <table:table-cell office:value-type="string" table:style-name="ce9">
            <text:p>ALA SEGURANCA LTDA</text:p>
          </table:table-cell>
          <table:table-cell office:value-type="float" office:value="33903703" table:style-name="ce10">
            <text:p>33903703</text:p>
          </table:table-cell>
          <table:table-cell office:value-type="string" table:style-name="ce9">
            <text:p>VIGILANCIA OSTENSIVA</text:p>
          </table:table-cell>
          <table:table-cell table:number-columns-repeated="4" table:style-name="ce11"/>
          <table:table-cell office:value-type="float" office:value="85894.39" table:style-name="ce11">
            <text:p>85.894,39</text:p>
          </table:table-cell>
          <table:table-cell office:value-type="float" office:value="98491.41" table:style-name="ce11">
            <text:p>98.491,41</text:p>
          </table:table-cell>
          <table:table-cell office:value-type="float" office:value="98491.41" table:style-name="ce11">
            <text:p>98.491,41</text:p>
          </table:table-cell>
          <table:table-cell office:value-type="float" office:value="121083.15" table:style-name="ce11">
            <text:p>121.083,15</text:p>
          </table:table-cell>
          <table:table-cell office:value-type="float" office:value="15891.44" table:style-name="ce11">
            <text:p>15.891,44</text:p>
          </table:table-cell>
          <table:table-cell office:value-type="float" office:value="196120.21" table:style-name="ce11">
            <text:p>196.120,21</text:p>
          </table:table-cell>
          <table:table-cell office:value-type="float" office:value="104759.21" table:style-name="ce11">
            <text:p>104.759,21</text:p>
          </table:table-cell>
          <table:table-cell office:value-type="float" office:value="153803.91" table:style-name="ce11">
            <text:p>153.803,91</text:p>
          </table:table-cell>
          <table:table-cell table:number-columns-repeated="16368"/>
        </table:table-row>
        <table:table-row table:style-name="ro1">
          <table:table-cell office:value-type="float" office:value="4100980604" table:style-name="ce12">
            <text:p>CPF 041.009.806-04</text:p>
          </table:table-cell>
          <table:table-cell office:value-type="string" table:style-name="ce9">
            <text:p>ALBERTO DIAS DE FREITA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5818.84" table:style-name="ce11">
            <text:p>5.818,84</text:p>
          </table:table-cell>
          <table:table-cell office:value-type="float" office:value="6016.6" table:style-name="ce11">
            <text:p>6.016,60</text:p>
          </table:table-cell>
          <table:table-cell office:value-type="float" office:value="6500" table:style-name="ce11">
            <text:p>6.500,00</text:p>
          </table:table-cell>
          <table:table-cell office:value-type="float" office:value="6500" table:style-name="ce11">
            <text:p>6.500,00</text:p>
          </table:table-cell>
          <table:table-cell office:value-type="float" office:value="6500" table:style-name="ce11">
            <text:p>6.500,00</text:p>
          </table:table-cell>
          <table:table-cell office:value-type="float" office:value="6500" table:style-name="ce11">
            <text:p>6.500,00</text:p>
          </table:table-cell>
          <table:table-cell table:number-columns-repeated="16368"/>
        </table:table-row>
        <table:table-row table:style-name="ro1">
          <table:table-cell office:value-type="float" office:value="4100980604" table:style-name="ce12">
            <text:p>CPF 041.009.806-04</text:p>
          </table:table-cell>
          <table:table-cell office:value-type="string" table:style-name="ce9">
            <text:p>ALBERTO DIAS DE FREITA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729.01" table:style-name="ce11">
            <text:p>72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885106620" table:style-name="ce12">
            <text:p>CPF 728.851.066-20</text:p>
          </table:table-cell>
          <table:table-cell office:value-type="string" table:style-name="ce9">
            <text:p>ALCIONE SANTANA NEIVA GIATI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9" table:style-name="ce11"/>
          <table:table-cell office:value-type="float" office:value="58.8" table:style-name="ce11">
            <text:p>5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885106620" table:style-name="ce12">
            <text:p>CPF 728.851.066-20</text:p>
          </table:table-cell>
          <table:table-cell office:value-type="string" table:style-name="ce9">
            <text:p>ALCIONE SANTANA NEIVA GIATI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96864616" table:style-name="ce12">
            <text:p>CPF 045.968.646-16</text:p>
          </table:table-cell>
          <table:table-cell office:value-type="string" table:style-name="ce9">
            <text:p>ALEXANDRE BARBOSA PETERMANN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144" table:style-name="ce11">
            <text:p>1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07876000124" table:style-name="ce8">
            <text:p>C.N.P.J. 15.407.876/0001-24</text:p>
          </table:table-cell>
          <table:table-cell office:value-type="string" table:style-name="ce9">
            <text:p>ALEXANDRE H M CHAMONE COMERCIO</text:p>
          </table:table-cell>
          <table:table-cell office:value-type="float" office:value="33903007" table:style-name="ce10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4" table:style-name="ce11"/>
          <table:table-cell office:value-type="float" office:value="11984.55" table:style-name="ce11">
            <text:p>11.98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07876000124" table:style-name="ce8">
            <text:p>C.N.P.J. 15.407.876/0001-24</text:p>
          </table:table-cell>
          <table:table-cell office:value-type="string" table:style-name="ce9">
            <text:p>ALEXANDRE H M CHAMONE COMERCIO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4290.46" table:style-name="ce11">
            <text:p>4.290,46</text:p>
          </table:table-cell>
          <table:table-cell office:value-type="float" office:value="0" table:style-name="ce11">
            <text:p>0,00</text:p>
          </table:table-cell>
          <table:table-cell office:value-type="float" office:value="3429.6" table:style-name="ce11">
            <text:p>3.42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94502000114" table:style-name="ce8">
            <text:p>C.N.P.J. 05.194.502/0001-14</text:p>
          </table:table-cell>
          <table:table-cell office:value-type="string" table:style-name="ce9">
            <text:p>ALFALAGOS LTDA.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7" table:style-name="ce11"/>
          <table:table-cell office:value-type="float" office:value="567" table:style-name="ce11">
            <text:p>56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94502000114" table:style-name="ce8">
            <text:p>C.N.P.J. 05.194.502/0001-14</text:p>
          </table:table-cell>
          <table:table-cell office:value-type="string" table:style-name="ce9">
            <text:p>ALFALAGOS LTDA.</text:p>
          </table:table-cell>
          <table:table-cell office:value-type="float" office:value="33903028" table:style-name="ce10">
            <text:p>33903028</text:p>
          </table:table-cell>
          <table:table-cell office:value-type="string" table:style-name="ce9">
            <text:p>MATERIAL DE PROTECAO E SEGURANCA</text:p>
          </table:table-cell>
          <table:table-cell table:number-columns-repeated="7" table:style-name="ce11"/>
          <table:table-cell office:value-type="float" office:value="208" table:style-name="ce11">
            <text:p>20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94502000114" table:style-name="ce8">
            <text:p>C.N.P.J. 05.194.502/0001-14</text:p>
          </table:table-cell>
          <table:table-cell office:value-type="string" table:style-name="ce9">
            <text:p>ALFALAGOS LTDA.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7" table:style-name="ce11"/>
          <table:table-cell office:value-type="float" office:value="265.60000000000002" table:style-name="ce11">
            <text:p>26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22116000113" table:style-name="ce8">
            <text:p>C.N.P.J. 04.622.116/0001-13</text:p>
          </table:table-cell>
          <table:table-cell office:value-type="string" table:style-name="ce9">
            <text:p>ALGAR MULTIMIDIA S/A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31059.85" table:style-name="ce11">
            <text:p>31.059,85</text:p>
          </table:table-cell>
          <table:table-cell office:value-type="float" office:value="51714.51" table:style-name="ce11">
            <text:p>51.714,51</text:p>
          </table:table-cell>
          <table:table-cell office:value-type="float" office:value="55313.65" table:style-name="ce11">
            <text:p>55.313,65</text:p>
          </table:table-cell>
          <table:table-cell office:value-type="float" office:value="55227.76" table:style-name="ce11">
            <text:p>55.227,76</text:p>
          </table:table-cell>
          <table:table-cell office:value-type="float" office:value="55267.4" table:style-name="ce11">
            <text:p>55.267,40</text:p>
          </table:table-cell>
          <table:table-cell office:value-type="float" office:value="55280.92" table:style-name="ce11">
            <text:p>55.280,92</text:p>
          </table:table-cell>
          <table:table-cell office:value-type="float" office:value="55280.92" table:style-name="ce11">
            <text:p>55.280,92</text:p>
          </table:table-cell>
          <table:table-cell office:value-type="float" office:value="55280.92" table:style-name="ce11">
            <text:p>55.280,92</text:p>
          </table:table-cell>
          <table:table-cell office:value-type="float" office:value="0" table:style-name="ce11">
            <text:p>0,00</text:p>
          </table:table-cell>
          <table:table-cell office:value-type="float" office:value="110561.84" table:style-name="ce11">
            <text:p>110.561,84</text:p>
          </table:table-cell>
          <table:table-cell office:value-type="float" office:value="52425.4" table:style-name="ce11">
            <text:p>52.425,40</text:p>
          </table:table-cell>
          <table:table-cell office:value-type="float" office:value="79044.59" table:style-name="ce11">
            <text:p>79.044,59</text:p>
          </table:table-cell>
          <table:table-cell table:number-columns-repeated="16368"/>
        </table:table-row>
        <table:table-row table:style-name="ro1">
          <table:table-cell office:value-type="float" office:value="71208516000174" table:style-name="ce8">
            <text:p>C.N.P.J. 71.208.516/0001-74</text:p>
          </table:table-cell>
          <table:table-cell office:value-type="string" table:style-name="ce9">
            <text:p>ALGAR TELECOM S/A</text:p>
          </table:table-cell>
          <table:table-cell office:value-type="float" office:value="33903958" table:style-name="ce10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2911.13" table:style-name="ce11">
            <text:p>2.911,13</text:p>
          </table:table-cell>
          <table:table-cell office:value-type="float" office:value="3180.07" table:style-name="ce11">
            <text:p>3.180,07</text:p>
          </table:table-cell>
          <table:table-cell office:value-type="float" office:value="2656.77" table:style-name="ce11">
            <text:p>2.656,77</text:p>
          </table:table-cell>
          <table:table-cell office:value-type="float" office:value="2921.84" table:style-name="ce11">
            <text:p>2.921,84</text:p>
          </table:table-cell>
          <table:table-cell office:value-type="float" office:value="2660.6" table:style-name="ce11">
            <text:p>2.660,60</text:p>
          </table:table-cell>
          <table:table-cell office:value-type="float" office:value="2875.62" table:style-name="ce11">
            <text:p>2.875,62</text:p>
          </table:table-cell>
          <table:table-cell office:value-type="float" office:value="2711.73" table:style-name="ce11">
            <text:p>2.711,73</text:p>
          </table:table-cell>
          <table:table-cell office:value-type="float" office:value="2866.94" table:style-name="ce11">
            <text:p>2.866,94</text:p>
          </table:table-cell>
          <table:table-cell office:value-type="float" office:value="2334.27" table:style-name="ce11">
            <text:p>2.334,27</text:p>
          </table:table-cell>
          <table:table-cell office:value-type="float" office:value="3123.27" table:style-name="ce11">
            <text:p>3.123,27</text:p>
          </table:table-cell>
          <table:table-cell office:value-type="float" office:value="2702.2" table:style-name="ce11">
            <text:p>2.702,20</text:p>
          </table:table-cell>
          <table:table-cell office:value-type="float" office:value="2474.4" table:style-name="ce11">
            <text:p>2.474,40</text:p>
          </table:table-cell>
          <table:table-cell table:number-columns-repeated="16368"/>
        </table:table-row>
        <table:table-row table:style-name="ro4">
          <table:table-cell office:value-type="float" office:value="15210046000102" table:style-name="ce8">
            <text:p>C.N.P.J. 15.210.046/0001-02</text:p>
          </table:table-cell>
          <table:table-cell office:value-type="string" table:style-name="ce9">
            <text:p>ALIANCA PARTICIPACOES E EMPREENDIMENTOS LTDA.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table:number-columns-repeated="11" table:style-name="ce11"/>
          <table:table-cell office:value-type="float" office:value="1005.57" table:style-name="ce11">
            <text:p>1.005,57</text:p>
          </table:table-cell>
          <table:table-cell table:number-columns-repeated="16368"/>
        </table:table-row>
        <table:table-row table:style-name="ro4">
          <table:table-cell office:value-type="float" office:value="15210046000102" table:style-name="ce8">
            <text:p>C.N.P.J. 15.210.046/0001-02</text:p>
          </table:table-cell>
          <table:table-cell office:value-type="string" table:style-name="ce9">
            <text:p>ALIANCA PARTICIPACOES E EMPREENDIMENTOS LTDA.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1"/>
          <table:table-cell office:value-type="float" office:value="1447.32" table:style-name="ce11">
            <text:p>1.447,32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3739" table:style-name="ce11">
            <text:p>3.739,00</text:p>
          </table:table-cell>
          <table:table-cell office:value-type="float" office:value="7478" table:style-name="ce11">
            <text:p>7.478,00</text:p>
          </table:table-cell>
          <table:table-cell table:number-columns-repeated="16368"/>
        </table:table-row>
        <table:table-row table:style-name="ro4">
          <table:table-cell office:value-type="float" office:value="15210046000102" table:style-name="ce8">
            <text:p>C.N.P.J. 15.210.046/0001-02</text:p>
          </table:table-cell>
          <table:table-cell office:value-type="string" table:style-name="ce9">
            <text:p>ALIANCA PARTICIPACOES E EMPREENDIMENTOS LTDA.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285.45999999999998" table:style-name="ce11">
            <text:p>285,46</text:p>
          </table:table-cell>
          <table:table-cell office:value-type="float" office:value="273.45" table:style-name="ce11">
            <text:p>273,45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68997000107" table:style-name="ce8">
            <text:p>C.N.P.J. 05.168.997/0001-07</text:p>
          </table:table-cell>
          <table:table-cell office:value-type="string" table:style-name="ce9">
            <text:p>ALINE POCO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13" table:style-name="ce11">
            <text:p>1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545433687" table:style-name="ce12">
            <text:p>CPF 465.454.336-87</text:p>
          </table:table-cell>
          <table:table-cell office:value-type="string" table:style-name="ce9">
            <text:p>ALTAIR LUIS D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1914.61" table:style-name="ce11">
            <text:p>1.914,61</text:p>
          </table:table-cell>
          <table:table-cell office:value-type="float" office:value="2074.7399999999998" table:style-name="ce11">
            <text:p>2.074,74</text:p>
          </table:table-cell>
          <table:table-cell table:number-columns-repeated="16368"/>
        </table:table-row>
        <table:table-row table:style-name="ro1">
          <table:table-cell office:value-type="float" office:value="5407609000101" table:style-name="ce8">
            <text:p>C.N.P.J. 05.407.609/0001-01</text:p>
          </table:table-cell>
          <table:table-cell office:value-type="string" table:style-name="ce9">
            <text:p>ALTAS NETWORKS &amp; TELECOM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11" table:style-name="ce11"/>
          <table:table-cell office:value-type="float" office:value="104400" table:style-name="ce11">
            <text:p>104.400,00</text:p>
          </table:table-cell>
          <table:table-cell table:number-columns-repeated="16368"/>
        </table:table-row>
        <table:table-row table:style-name="ro1">
          <table:table-cell office:value-type="float" office:value="5407609000101" table:style-name="ce8">
            <text:p>C.N.P.J. 05.407.609/0001-01</text:p>
          </table:table-cell>
          <table:table-cell office:value-type="string" table:style-name="ce9">
            <text:p>ALTAS NETWORKS &amp; TELECOM LTDA</text:p>
          </table:table-cell>
          <table:table-cell office:value-type="float" office:value="44905237" table:style-name="ce10">
            <text:p>44905237</text:p>
          </table:table-cell>
          <table:table-cell office:value-type="string" table:style-name="ce9">
            <text:p>EQUIPAMENTOS DE TIC - ATIVOS DE REDE</text:p>
          </table:table-cell>
          <table:table-cell table:number-columns-repeated="11" table:style-name="ce11"/>
          <table:table-cell office:value-type="float" office:value="131900" table:style-name="ce11">
            <text:p>131.900,00</text:p>
          </table:table-cell>
          <table:table-cell table:number-columns-repeated="16368"/>
        </table:table-row>
        <table:table-row table:style-name="ro1">
          <table:table-cell office:value-type="float" office:value="12622655681" table:style-name="ce12">
            <text:p>CPF 126.226.556-81</text:p>
          </table:table-cell>
          <table:table-cell office:value-type="string" table:style-name="ce9">
            <text:p>AMANDA FRAGA D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551.62" table:style-name="ce11">
            <text:p>2.551,62</text:p>
          </table:table-cell>
          <table:table-cell office:value-type="float" office:value="2699.5" table:style-name="ce11">
            <text:p>2.699,50</text:p>
          </table:table-cell>
          <table:table-cell office:value-type="float" office:value="2653.49" table:style-name="ce11">
            <text:p>2.653,49</text:p>
          </table:table-cell>
          <table:table-cell office:value-type="float" office:value="2653.49" table:style-name="ce11">
            <text:p>2.653,49</text:p>
          </table:table-cell>
          <table:table-cell table:number-columns-repeated="16368"/>
        </table:table-row>
        <table:table-row table:style-name="ro1">
          <table:table-cell office:value-type="float" office:value="4152168000173" table:style-name="ce8">
            <text:p>C.N.P.J. 04.152.168/0001-73</text:p>
          </table:table-cell>
          <table:table-cell office:value-type="string" table:style-name="ce9">
            <text:p>AMARILDO DOS SANTOS &amp; CIA LIMITA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574811000167" table:style-name="ce8">
            <text:p>C.N.P.J. 30.574.811/0001-67</text:p>
          </table:table-cell>
          <table:table-cell office:value-type="string" table:style-name="ce9">
            <text:p>AMARILLO COMERCIAL LTDA</text:p>
          </table:table-cell>
          <table:table-cell office:value-type="float" office:value="33903003" table:style-name="ce10">
            <text:p>33903003</text:p>
          </table:table-cell>
          <table:table-cell office:value-type="string" table:style-name="ce9">
            <text:p>COMBUSTIVEIS E LUBRIF. P/ OUTRAS FINALIDADES</text:p>
          </table:table-cell>
          <table:table-cell table:number-columns-repeated="6" table:style-name="ce11"/>
          <table:table-cell office:value-type="float" office:value="372" table:style-name="ce11">
            <text:p>3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81960000162" table:style-name="ce8">
            <text:p>C.N.P.J. 05.381.960/0001-62</text:p>
          </table:table-cell>
          <table:table-cell office:value-type="string" table:style-name="ce9">
            <text:p>AMBIENTE AR CONDICIONADO EIRELI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.85" table:style-name="ce11">
            <text:p>950,85</text:p>
          </table:table-cell>
          <table:table-cell office:value-type="float" office:value="949.15" table:style-name="ce11">
            <text:p>949,15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office:value-type="float" office:value="950" table:style-name="ce11">
            <text:p>950,00</text:p>
          </table:table-cell>
          <table:table-cell table:number-columns-repeated="16368"/>
        </table:table-row>
        <table:table-row table:style-name="ro1">
          <table:table-cell office:value-type="float" office:value="11399773000109" table:style-name="ce8">
            <text:p>C.N.P.J. 11.399.773/0001-09</text:p>
          </table:table-cell>
          <table:table-cell office:value-type="string" table:style-name="ce9">
            <text:p>AMBIENTEC SOLUCOES EM RESIDUO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231.03" table:style-name="ce11">
            <text:p>231,03</text:p>
          </table:table-cell>
          <table:table-cell office:value-type="float" office:value="0" table:style-name="ce11">
            <text:p>0,00</text:p>
          </table:table-cell>
          <table:table-cell office:value-type="float" office:value="231.03" table:style-name="ce11">
            <text:p>231,03</text:p>
          </table:table-cell>
          <table:table-cell office:value-type="float" office:value="231.03" table:style-name="ce11">
            <text:p>231,03</text:p>
          </table:table-cell>
          <table:table-cell office:value-type="float" office:value="487.94" table:style-name="ce11">
            <text:p>487,94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office:value-type="float" office:value="243.97" table:style-name="ce11">
            <text:p>243,97</text:p>
          </table:table-cell>
          <table:table-cell table:number-columns-repeated="16368"/>
        </table:table-row>
        <table:table-row table:style-name="ro4">
          <table:table-cell office:value-type="float" office:value="30552887000191" table:style-name="ce8">
            <text:p>C.N.P.J. 30.552.887/0001-91</text:p>
          </table:table-cell>
          <table:table-cell office:value-type="string" table:style-name="ce9">
            <text:p>AMERICAN TOWER DO BRASIL-COMUNICACAO MULTIMIDIA LTDA.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53341.11" table:style-name="ce11">
            <text:p>53.341,11</text:p>
          </table:table-cell>
          <table:table-cell office:value-type="float" office:value="0" table:style-name="ce11">
            <text:p>0,00</text:p>
          </table:table-cell>
          <table:table-cell office:value-type="float" office:value="231199.18" table:style-name="ce11">
            <text:p>231.199,18</text:p>
          </table:table-cell>
          <table:table-cell office:value-type="float" office:value="118437.08" table:style-name="ce11">
            <text:p>118.437,08</text:p>
          </table:table-cell>
          <table:table-cell office:value-type="float" office:value="114077.05" table:style-name="ce11">
            <text:p>114.077,05</text:p>
          </table:table-cell>
          <table:table-cell office:value-type="float" office:value="116985.06" table:style-name="ce11">
            <text:p>116.985,06</text:p>
          </table:table-cell>
          <table:table-cell office:value-type="float" office:value="119938.22" table:style-name="ce11">
            <text:p>119.938,22</text:p>
          </table:table-cell>
          <table:table-cell office:value-type="float" office:value="117028.67" table:style-name="ce11">
            <text:p>117.028,67</text:p>
          </table:table-cell>
          <table:table-cell office:value-type="float" office:value="117010.58" table:style-name="ce11">
            <text:p>117.010,58</text:p>
          </table:table-cell>
          <table:table-cell office:value-type="float" office:value="117007.42" table:style-name="ce11">
            <text:p>117.007,42</text:p>
          </table:table-cell>
          <table:table-cell office:value-type="float" office:value="116990.59" table:style-name="ce11">
            <text:p>116.990,59</text:p>
          </table:table-cell>
          <table:table-cell office:value-type="float" office:value="174051.96" table:style-name="ce11">
            <text:p>174.051,96</text:p>
          </table:table-cell>
          <table:table-cell table:number-columns-repeated="16368"/>
        </table:table-row>
        <table:table-row table:style-name="ro4">
          <table:table-cell office:value-type="float" office:value="30552887000191" table:style-name="ce8">
            <text:p>C.N.P.J. 30.552.887/0001-91</text:p>
          </table:table-cell>
          <table:table-cell office:value-type="string" table:style-name="ce9">
            <text:p>AMERICAN TOWER DO BRASIL-COMUNICACAO MULTIMIDIA LTDA.</text:p>
          </table:table-cell>
          <table:table-cell office:value-type="float" office:value="33909240" table:style-name="ce10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2" table:style-name="ce11"/>
          <table:table-cell office:value-type="float" office:value="7375.48" table:style-name="ce11">
            <text:p>7.37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0552887000191" table:style-name="ce8">
            <text:p>C.N.P.J. 30.552.887/0001-91</text:p>
          </table:table-cell>
          <table:table-cell office:value-type="string" table:style-name="ce9">
            <text:p>AMERICAN TOWER DO BRASIL-COMUNICACAO MULTIMIDIA LTDA.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1262.1199999999999" table:style-name="ce11">
            <text:p>1.262,12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1316.68" table:style-name="ce11">
            <text:p>1.316,68</text:p>
          </table:table-cell>
          <table:table-cell office:value-type="float" office:value="0" table:style-name="ce11">
            <text:p>0,00</text:p>
          </table:table-cell>
          <table:table-cell office:value-type="float" office:value="2633.36" table:style-name="ce11">
            <text:p>2.633,36</text:p>
          </table:table-cell>
          <table:table-cell office:value-type="float" office:value="1316.68" table:style-name="ce11">
            <text:p>1.316,68</text:p>
          </table:table-cell>
          <table:table-cell table:number-columns-repeated="16368"/>
        </table:table-row>
        <table:table-row table:style-name="ro1">
          <table:table-cell office:value-type="float" office:value="3569756653" table:style-name="ce12">
            <text:p>CPF 035.697.566-53</text:p>
          </table:table-cell>
          <table:table-cell office:value-type="string" table:style-name="ce9">
            <text:p>AMERICO FERREIRA DE BARROS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office:value-type="float" office:value="2910" table:style-name="ce11">
            <text:p>2.9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409237000163" table:style-name="ce8">
            <text:p>C.N.P.J. 22.409.237/0001-63</text:p>
          </table:table-cell>
          <table:table-cell office:value-type="string" table:style-name="ce9">
            <text:p>ANA JULIA FREITAS FRANCO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2" table:style-name="ce11"/>
          <table:table-cell office:value-type="float" office:value="400.5" table:style-name="ce11">
            <text:p>400,50</text:p>
          </table:table-cell>
          <table:table-cell office:value-type="float" office:value="49.5" table:style-name="ce11">
            <text:p>4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175154615" table:style-name="ce12">
            <text:p>CPF 271.751.546-15</text:p>
          </table:table-cell>
          <table:table-cell office:value-type="string" table:style-name="ce9">
            <text:p>ANA MARIA RAM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office:value-type="float" office:value="2567.39" table:style-name="ce11">
            <text:p>2.567,39</text:p>
          </table:table-cell>
          <table:table-cell table:number-columns-repeated="16368"/>
        </table:table-row>
        <table:table-row table:style-name="ro1">
          <table:table-cell office:value-type="float" office:value="27175154615" table:style-name="ce12">
            <text:p>CPF 271.751.546-15</text:p>
          </table:table-cell>
          <table:table-cell office:value-type="string" table:style-name="ce9">
            <text:p>ANA MARIA RAMO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760.02" table:style-name="ce11">
            <text:p>76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952932000100" table:style-name="ce8">
            <text:p>C.N.P.J. 44.952.932/0001-00</text:p>
          </table:table-cell>
          <table:table-cell office:value-type="string" table:style-name="ce9">
            <text:p>ANA PAULA DOS SANTOS 01673012680 LTDA</text:p>
          </table:table-cell>
          <table:table-cell office:value-type="float" office:value="33903007" table:style-name="ce10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4" table:style-name="ce11"/>
          <table:table-cell office:value-type="float" office:value="4983.68" table:style-name="ce11">
            <text:p>4.98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92367000177" table:style-name="ce8">
            <text:p>C.N.P.J. 02.592.367/0001-77</text:p>
          </table:table-cell>
          <table:table-cell office:value-type="string" table:style-name="ce9">
            <text:p>ANCHIETA PULVERIZACOE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425.37" table:style-name="ce11">
            <text:p>425,37</text:p>
          </table:table-cell>
          <table:table-cell office:value-type="float" office:value="3487.35" table:style-name="ce11">
            <text:p>3.487,35</text:p>
          </table:table-cell>
          <table:table-cell office:value-type="float" office:value="554.51" table:style-name="ce11">
            <text:p>554,51</text:p>
          </table:table-cell>
          <table:table-cell office:value-type="float" office:value="949.63" table:style-name="ce11">
            <text:p>949,63</text:p>
          </table:table-cell>
          <table:table-cell office:value-type="float" office:value="117.37" table:style-name="ce11">
            <text:p>11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91365608" table:style-name="ce12">
            <text:p>CPF 042.913.656-08</text:p>
          </table:table-cell>
          <table:table-cell office:value-type="string" table:style-name="ce9">
            <text:p>ANDRE APARECIDO FERRAZ TOLE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6" table:style-name="ce11"/>
          <table:table-cell office:value-type="float" office:value="1633.31" table:style-name="ce11">
            <text:p>1.633,31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7000" table:style-name="ce11">
            <text:p>7.000,00</text:p>
          </table:table-cell>
          <table:table-cell table:number-columns-repeated="16368"/>
        </table:table-row>
        <table:table-row table:style-name="ro1">
          <table:table-cell office:value-type="float" office:value="4291365608" table:style-name="ce12">
            <text:p>CPF 042.913.656-08</text:p>
          </table:table-cell>
          <table:table-cell office:value-type="string" table:style-name="ce9">
            <text:p>ANDRE APARECIDO FERRAZ TOLED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613.44000000000005" table:style-name="ce11">
            <text:p>61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916747000140" table:style-name="ce8">
            <text:p>C.N.P.J. 27.916.747/0001-40</text:p>
          </table:table-cell>
          <table:table-cell office:value-type="string" table:style-name="ce9">
            <text:p>ANDRE RICARDO ROCHA CANUTO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10164.61" table:style-name="ce11">
            <text:p>10.164,61</text:p>
          </table:table-cell>
          <table:table-cell office:value-type="float" office:value="20329.22" table:style-name="ce11">
            <text:p>20.329,22</text:p>
          </table:table-cell>
          <table:table-cell table:number-columns-repeated="16368"/>
        </table:table-row>
        <table:table-row table:style-name="ro1">
          <table:table-cell office:value-type="float" office:value="27916747000140" table:style-name="ce8">
            <text:p>C.N.P.J. 27.916.747/0001-40</text:p>
          </table:table-cell>
          <table:table-cell office:value-type="string" table:style-name="ce9">
            <text:p>ANDRE RICARDO ROCHA CANUTO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390.35" table:style-name="ce11">
            <text:p>1.39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84037612" table:style-name="ce12">
            <text:p>CPF 011.840.376-12</text:p>
          </table:table-cell>
          <table:table-cell office:value-type="string" table:style-name="ce9">
            <text:p>ANDRE TADEU MOURAO ROC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283.27" table:style-name="ce11">
            <text:p>2.283,27</text:p>
          </table:table-cell>
          <table:table-cell office:value-type="float" office:value="2321.85" table:style-name="ce11">
            <text:p>2.321,85</text:p>
          </table:table-cell>
          <table:table-cell office:value-type="float" office:value="2388.4899999999998" table:style-name="ce11">
            <text:p>2.388,49</text:p>
          </table:table-cell>
          <table:table-cell office:value-type="float" office:value="2388.4899999999998" table:style-name="ce11">
            <text:p>2.388,49</text:p>
          </table:table-cell>
          <table:table-cell table:number-columns-repeated="16368"/>
        </table:table-row>
        <table:table-row table:style-name="ro1">
          <table:table-cell office:value-type="float" office:value="1184037612" table:style-name="ce12">
            <text:p>CPF 011.840.376-12</text:p>
          </table:table-cell>
          <table:table-cell office:value-type="string" table:style-name="ce9">
            <text:p>ANDRE TADEU MOURAO ROCH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507.75" table:style-name="ce11">
            <text:p>50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203488604" table:style-name="ce12">
            <text:p>CPF 532.034.886-04</text:p>
          </table:table-cell>
          <table:table-cell office:value-type="string" table:style-name="ce9">
            <text:p>ANDREA GOULART BADARO MONTEIRO DE CASTR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3839.36" table:style-name="ce11">
            <text:p>3.839,36</text:p>
          </table:table-cell>
          <table:table-cell office:value-type="float" office:value="4565.4399999999996" table:style-name="ce11">
            <text:p>4.565,44</text:p>
          </table:table-cell>
          <table:table-cell office:value-type="float" office:value="5176.18" table:style-name="ce11">
            <text:p>5.176,18</text:p>
          </table:table-cell>
          <table:table-cell office:value-type="float" office:value="5200" table:style-name="ce11">
            <text:p>5.200,00</text:p>
          </table:table-cell>
          <table:table-cell office:value-type="float" office:value="5200" table:style-name="ce11">
            <text:p>5.200,00</text:p>
          </table:table-cell>
          <table:table-cell office:value-type="float" office:value="5200" table:style-name="ce11">
            <text:p>5.200,00</text:p>
          </table:table-cell>
          <table:table-cell table:number-columns-repeated="16368"/>
        </table:table-row>
        <table:table-row table:style-name="ro1">
          <table:table-cell office:value-type="float" office:value="97167355020" table:style-name="ce12">
            <text:p>CPF 971.673.550-20</text:p>
          </table:table-cell>
          <table:table-cell office:value-type="string" table:style-name="ce9">
            <text:p>ANDRESA ANTONIAZZI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1"/>
          <table:table-cell office:value-type="float" office:value="48.4" table:style-name="ce11">
            <text:p>4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7167355020" table:style-name="ce12">
            <text:p>CPF 971.673.550-20</text:p>
          </table:table-cell>
          <table:table-cell office:value-type="string" table:style-name="ce9">
            <text:p>ANDRESA ANTONIAZZI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2" table:style-name="ce11"/>
          <table:table-cell office:value-type="float" office:value="345" table:style-name="ce11">
            <text:p>3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17838650" table:style-name="ce12">
            <text:p>CPF 089.178.386-50</text:p>
          </table:table-cell>
          <table:table-cell office:value-type="string" table:style-name="ce9">
            <text:p>ANNA KARINA REIS COSTA GUIMARA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3" table:style-name="ce11"/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17838650" table:style-name="ce12">
            <text:p>CPF 089.178.386-50</text:p>
          </table:table-cell>
          <table:table-cell office:value-type="string" table:style-name="ce9">
            <text:p>ANNA KARINA REIS COSTA GUIMARAE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12">
            <text:p>CPF 244.020.016-68</text:p>
          </table:table-cell>
          <table:table-cell office:value-type="string" table:style-name="ce9">
            <text:p>ANTONIO ADEMIRO DE SOUSA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table:style-name="ce11"/>
          <table:table-cell office:value-type="float" office:value="302.67" table:style-name="ce11">
            <text:p>302,67</text:p>
          </table:table-cell>
          <table:table-cell office:value-type="float" office:value="727.88" table:style-name="ce11">
            <text:p>727,88</text:p>
          </table:table-cell>
          <table:table-cell office:value-type="float" office:value="364.5" table:style-name="ce11">
            <text:p>364,50</text:p>
          </table:table-cell>
          <table:table-cell office:value-type="float" office:value="366.79" table:style-name="ce11">
            <text:p>366,79</text:p>
          </table:table-cell>
          <table:table-cell office:value-type="float" office:value="392" table:style-name="ce11">
            <text:p>392,00</text:p>
          </table:table-cell>
          <table:table-cell office:value-type="float" office:value="507.81" table:style-name="ce11">
            <text:p>507,81</text:p>
          </table:table-cell>
          <table:table-cell office:value-type="float" office:value="398.12" table:style-name="ce11">
            <text:p>398,12</text:p>
          </table:table-cell>
          <table:table-cell office:value-type="float" office:value="397.48" table:style-name="ce11">
            <text:p>397,48</text:p>
          </table:table-cell>
          <table:table-cell office:value-type="float" office:value="397.94" table:style-name="ce11">
            <text:p>397,94</text:p>
          </table:table-cell>
          <table:table-cell office:value-type="float" office:value="397.78" table:style-name="ce11">
            <text:p>397,78</text:p>
          </table:table-cell>
          <table:table-cell office:value-type="float" office:value="397.78" table:style-name="ce11">
            <text:p>397,78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12">
            <text:p>CPF 244.020.016-68</text:p>
          </table:table-cell>
          <table:table-cell office:value-type="string" table:style-name="ce9">
            <text:p>ANTONIO ADEMIRO DE SOUS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79.2" table:style-name="ce11">
            <text:p>1.879,20</text:p>
          </table:table-cell>
          <table:table-cell office:value-type="float" office:value="1879.2" table:style-name="ce11">
            <text:p>1.879,20</text:p>
          </table:table-cell>
          <table:table-cell office:value-type="float" office:value="2067.12" table:style-name="ce11">
            <text:p>2.067,12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office:value-type="float" office:value="1973.16" table:style-name="ce11">
            <text:p>1.973,16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12">
            <text:p>CPF 244.020.016-68</text:p>
          </table:table-cell>
          <table:table-cell office:value-type="string" table:style-name="ce9">
            <text:p>ANTONIO ADEMIRO DE SOUS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127.7" table:style-name="ce11">
            <text:p>12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12">
            <text:p>CPF 244.020.016-68</text:p>
          </table:table-cell>
          <table:table-cell office:value-type="string" table:style-name="ce9">
            <text:p>ANTONIO ADEMIRO DE SOUSA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1"/>
          <table:table-cell office:value-type="float" office:value="55.84" table:style-name="ce11">
            <text:p>55,84</text:p>
          </table:table-cell>
          <table:table-cell office:value-type="float" office:value="178.52" table:style-name="ce11">
            <text:p>178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301017634" table:style-name="ce12">
            <text:p>CPF 173.010.176-34</text:p>
          </table:table-cell>
          <table:table-cell office:value-type="string" table:style-name="ce9">
            <text:p>ANTONIO EUSTAQUIO GUIMARAES BRI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182.73" table:style-name="ce11">
            <text:p>6.182,73</text:p>
          </table:table-cell>
          <table:table-cell office:value-type="float" office:value="6182.73" table:style-name="ce11">
            <text:p>6.182,73</text:p>
          </table:table-cell>
          <table:table-cell office:value-type="float" office:value="6182.73" table:style-name="ce11">
            <text:p>6.182,73</text:p>
          </table:table-cell>
          <table:table-cell office:value-type="float" office:value="7255.71" table:style-name="ce11">
            <text:p>7.255,71</text:p>
          </table:table-cell>
          <table:table-cell office:value-type="float" office:value="872.05" table:style-name="ce11">
            <text:p>87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562093634" table:style-name="ce12">
            <text:p>CPF 155.620.936-34</text:p>
          </table:table-cell>
          <table:table-cell office:value-type="string" table:style-name="ce9">
            <text:p>ANTONIO LUIZ DE MOU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6554.84" table:style-name="ce11">
            <text:p>6.554,84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office:value-type="float" office:value="12700" table:style-name="ce11">
            <text:p>12.700,00</text:p>
          </table:table-cell>
          <table:table-cell table:number-columns-repeated="16368"/>
        </table:table-row>
        <table:table-row table:style-name="ro1">
          <table:table-cell office:value-type="float" office:value="53934784704" table:style-name="ce12">
            <text:p>CPF 539.347.847-04</text:p>
          </table:table-cell>
          <table:table-cell office:value-type="string" table:style-name="ce9">
            <text:p>ANTONIO MONTEIRO GOM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415.69" table:style-name="ce11">
            <text:p>2.415,69</text:p>
          </table:table-cell>
          <table:table-cell office:value-type="float" office:value="2663.62" table:style-name="ce11">
            <text:p>2.663,62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office:value-type="float" office:value="2555.4299999999998" table:style-name="ce11">
            <text:p>2.555,43</text:p>
          </table:table-cell>
          <table:table-cell table:number-columns-repeated="16368"/>
        </table:table-row>
        <table:table-row table:style-name="ro1">
          <table:table-cell office:value-type="float" office:value="53934784704" table:style-name="ce12">
            <text:p>CPF 539.347.847-04</text:p>
          </table:table-cell>
          <table:table-cell office:value-type="string" table:style-name="ce9">
            <text:p>ANTONIO MONTEIRO GOM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456.41" table:style-name="ce11">
            <text:p>45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948444649" table:style-name="ce12">
            <text:p>CPF 309.484.446-49</text:p>
          </table:table-cell>
          <table:table-cell office:value-type="string" table:style-name="ce9">
            <text:p>ANTONIO MOREIRA DE ANDRAD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63.1" table:style-name="ce11">
            <text:p>1.563,10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office:value-type="float" office:value="1685.28" table:style-name="ce11">
            <text:p>1.685,28</text:p>
          </table:table-cell>
          <table:table-cell table:number-columns-repeated="16368"/>
        </table:table-row>
        <table:table-row table:style-name="ro1">
          <table:table-cell office:value-type="float" office:value="30948444649" table:style-name="ce12">
            <text:p>CPF 309.484.446-49</text:p>
          </table:table-cell>
          <table:table-cell office:value-type="string" table:style-name="ce9">
            <text:p>ANTONIO MOREIRA DE ANDRAD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574.16" table:style-name="ce11">
            <text:p>57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3043732000118" table:style-name="ce8">
            <text:p>C.N.P.J. 33.043.732/0001-18</text:p>
          </table:table-cell>
          <table:table-cell office:value-type="string" table:style-name="ce9">
            <text:p>ANV COMERCIO DE PRODUTOS PARA TELEINFORMATICA LTDA</text:p>
          </table:table-cell>
          <table:table-cell office:value-type="float" office:value="33903025" table:style-name="ce10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9" table:style-name="ce11"/>
          <table:table-cell office:value-type="float" office:value="4130" table:style-name="ce11">
            <text:p>4.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3043732000118" table:style-name="ce8">
            <text:p>C.N.P.J. 33.043.732/0001-18</text:p>
          </table:table-cell>
          <table:table-cell office:value-type="string" table:style-name="ce9">
            <text:p>ANV COMERCIO DE PRODUTOS PARA TELEINFORMATICA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9" table:style-name="ce11"/>
          <table:table-cell office:value-type="float" office:value="1645" table:style-name="ce11">
            <text:p>1.6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3043732000118" table:style-name="ce8">
            <text:p>C.N.P.J. 33.043.732/0001-18</text:p>
          </table:table-cell>
          <table:table-cell office:value-type="string" table:style-name="ce9">
            <text:p>ANV COMERCIO DE PRODUTOS PARA TELEINFORMATICA LTDA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9" table:style-name="ce11"/>
          <table:table-cell office:value-type="float" office:value="16625" table:style-name="ce11">
            <text:p>16.6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55382000133" table:style-name="ce8">
            <text:p>C.N.P.J. 05.555.382/0001-33</text:p>
          </table:table-cell>
          <table:table-cell office:value-type="string" table:style-name="ce9">
            <text:p>AOVS SISTEMAS DE INFORMATICA S.A.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style-name="ce11"/>
          <table:table-cell office:value-type="float" office:value="8191.74" table:style-name="ce11">
            <text:p>8.191,74</text:p>
          </table:table-cell>
          <table:table-cell office:value-type="float" office:value="0" table:style-name="ce11">
            <text:p>0,00</text:p>
          </table:table-cell>
          <table:table-cell office:value-type="float" office:value="4491.66" table:style-name="ce11">
            <text:p>4.491,66</text:p>
          </table:table-cell>
          <table:table-cell office:value-type="float" office:value="0" table:style-name="ce11">
            <text:p>0,00</text:p>
          </table:table-cell>
          <table:table-cell office:value-type="float" office:value="8983.2000000000007" table:style-name="ce11">
            <text:p>8.983,20</text:p>
          </table:table-cell>
          <table:table-cell office:value-type="float" office:value="13474.78" table:style-name="ce11">
            <text:p>13.474,78</text:p>
          </table:table-cell>
          <table:table-cell office:value-type="float" office:value="4491.9799999999996" table:style-name="ce11">
            <text:p>4.491,98</text:p>
          </table:table-cell>
          <table:table-cell office:value-type="float" office:value="0" table:style-name="ce11">
            <text:p>0,00</text:p>
          </table:table-cell>
          <table:table-cell office:value-type="float" office:value="6510.17" table:style-name="ce11">
            <text:p>6.510,17</text:p>
          </table:table-cell>
          <table:table-cell office:value-type="float" office:value="11001.84" table:style-name="ce11">
            <text:p>11.001,84</text:p>
          </table:table-cell>
          <table:table-cell office:value-type="float" office:value="2018.5" table:style-name="ce11">
            <text:p>2.018,50</text:p>
          </table:table-cell>
          <table:table-cell table:number-columns-repeated="16368"/>
        </table:table-row>
        <table:table-row table:style-name="ro4">
          <table:table-cell office:value-type="float" office:value="3176117000119" table:style-name="ce8">
            <text:p>C.N.P.J. 03.176.117/0001-19</text:p>
          </table:table-cell>
          <table:table-cell office:value-type="string" table:style-name="ce9">
            <text:p>AP EXTINTORES DE INCENDIO E EQUIPAMENTOS DE SEGURANCA L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380" table:style-name="ce11">
            <text:p>3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75647000180" table:style-name="ce8">
            <text:p>C.N.P.J. 05.875.647/0001-80</text:p>
          </table:table-cell>
          <table:table-cell office:value-type="string" table:style-name="ce9">
            <text:p>APF DEDETIZADORA E DESENTUPIDORA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605.20000000000005" table:style-name="ce11">
            <text:p>605,20</text:p>
          </table:table-cell>
          <table:table-cell office:value-type="float" office:value="74.8" table:style-name="ce11">
            <text:p>7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057731000152" table:style-name="ce8">
            <text:p>C.N.P.J. 12.057.731/0001-52</text:p>
          </table:table-cell>
          <table:table-cell office:value-type="string" table:style-name="ce9">
            <text:p>APOLO REFRIGERACA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110131" table:style-name="ce11">
            <text:p>110.131,00</text:p>
          </table:table-cell>
          <table:table-cell office:value-type="float" office:value="58584" table:style-name="ce11">
            <text:p>58.584,00</text:p>
          </table:table-cell>
          <table:table-cell office:value-type="float" office:value="29440" table:style-name="ce11">
            <text:p>29.440,00</text:p>
          </table:table-cell>
          <table:table-cell office:value-type="float" office:value="21385" table:style-name="ce11">
            <text:p>21.385,00</text:p>
          </table:table-cell>
          <table:table-cell office:value-type="float" office:value="14900" table:style-name="ce11">
            <text:p>14.900,00</text:p>
          </table:table-cell>
          <table:table-cell table:number-columns-repeated="16368"/>
        </table:table-row>
        <table:table-row table:style-name="ro1">
          <table:table-cell office:value-type="float" office:value="24376542000121" table:style-name="ce8">
            <text:p>C.N.P.J. 24.376.542/0001-21</text:p>
          </table:table-cell>
          <table:table-cell office:value-type="string" table:style-name="ce9">
            <text:p>APPROACH TECNOLOGIA LTDA</text:p>
          </table:table-cell>
          <table:table-cell office:value-type="float" office:value="44905237" table:style-name="ce10">
            <text:p>44905237</text:p>
          </table:table-cell>
          <table:table-cell office:value-type="string" table:style-name="ce9">
            <text:p>EQUIPAMENTOS DE TIC - ATIVOS DE REDE</text:p>
          </table:table-cell>
          <table:table-cell table:style-name="ce11"/>
          <table:table-cell office:value-type="float" office:value="3545803" table:style-name="ce11">
            <text:p>3.545.8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997" table:style-name="ce11">
            <text:p>53.99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08480000122" table:style-name="ce8">
            <text:p>C.N.P.J. 21.308.480/0001-22</text:p>
          </table:table-cell>
          <table:table-cell office:value-type="string" table:style-name="ce9">
            <text:p>AR RP CERTIFICACAO DIGITAL LTDA</text:p>
          </table:table-cell>
          <table:table-cell office:value-type="float" office:value="33904023" table:style-name="ce10">
            <text:p>33904023</text:p>
          </table:table-cell>
          <table:table-cell office:value-type="string" table:style-name="ce9">
            <text:p>EMISSAO DE CERTIFICADOS DIGITAIS</text:p>
          </table:table-cell>
          <table:table-cell table:number-columns-repeated="10" table:style-name="ce11"/>
          <table:table-cell office:value-type="float" office:value="79" table:style-name="ce11">
            <text:p>79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262411000103" table:style-name="ce8">
            <text:p>C.N.P.J. 42.262.411/0001-03</text:p>
          </table:table-cell>
          <table:table-cell office:value-type="string" table:style-name="ce9">
            <text:p>ARGO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10" table:style-name="ce11"/>
          <table:table-cell office:value-type="float" office:value="1337.73" table:style-name="ce11">
            <text:p>1.337,73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998413672" table:style-name="ce12">
            <text:p>CPF 899.984.136-72</text:p>
          </table:table-cell>
          <table:table-cell office:value-type="string" table:style-name="ce9">
            <text:p>ARILSON OLIVEIRA DE CARVAL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310" table:style-name="ce11">
            <text:p>3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349232000108" table:style-name="ce8">
            <text:p>C.N.P.J. 42.349.232/0001-08</text:p>
          </table:table-cell>
          <table:table-cell office:value-type="string" table:style-name="ce9">
            <text:p>ASLA COMERCIO LTDA</text:p>
          </table:table-cell>
          <table:table-cell office:value-type="float" office:value="33903042" table:style-name="ce10">
            <text:p>33903042</text:p>
          </table:table-cell>
          <table:table-cell office:value-type="string" table:style-name="ce9">
            <text:p>FERRAMENTAS</text:p>
          </table:table-cell>
          <table:table-cell table:number-columns-repeated="7" table:style-name="ce11"/>
          <table:table-cell office:value-type="float" office:value="3723.64" table:style-name="ce11">
            <text:p>3.72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550145000180" table:style-name="ce8">
            <text:p>C.N.P.J. 05.550.145/0001-80</text:p>
          </table:table-cell>
          <table:table-cell office:value-type="string" table:style-name="ce9">
            <text:p>ASSISTEC CONTROLE INTEGRADO DO AMBIENTE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3" table:style-name="ce11"/>
          <table:table-cell office:value-type="float" office:value="320.39999999999998" table:style-name="ce11">
            <text:p>320,40</text:p>
          </table:table-cell>
          <table:table-cell office:value-type="float" office:value="39.6" table:style-name="ce11">
            <text:p>3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7370163000112" table:style-name="ce8">
            <text:p>C.N.P.J. 27.370.163/0001-12</text:p>
          </table:table-cell>
          <table:table-cell office:value-type="string" table:style-name="ce9">
            <text:p>ASSOCIACAO BRASILEIRA DE COMUNICACAO PUBLICA - ABCPUBL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9" table:style-name="ce11"/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75548000157" table:style-name="ce8">
            <text:p>C.N.P.J. 00.975.548/0001-57</text:p>
          </table:table-cell>
          <table:table-cell office:value-type="string" table:style-name="ce9">
            <text:p>ASSOCIACAO BRASILEIRA DE EDUCACAO A DISTANCIA - ABED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9" table:style-name="ce11"/>
          <table:table-cell office:value-type="float" office:value="7040" table:style-name="ce11">
            <text:p>7.0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3402892001188" table:style-name="ce8">
            <text:p>C.N.P.J. 33.402.892/0011-88</text:p>
          </table:table-cell>
          <table:table-cell office:value-type="string" table:style-name="ce9">
            <text:p>ASSOCIACAO BRASILEIRA DE NORMAS TECNICAS ABNT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9" table:style-name="ce11"/>
          <table:table-cell office:value-type="float" office:value="34200" table:style-name="ce11">
            <text:p>34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6593824000152" table:style-name="ce8">
            <text:p>C.N.P.J. 16.593.824/0001-52</text:p>
          </table:table-cell>
          <table:table-cell office:value-type="string" table:style-name="ce9">
            <text:p>ASSOCIACAO DOS SURDOS DE MINAS GERAIS - ASMG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office:value-type="float" office:value="4600.82" table:style-name="ce11">
            <text:p>4.600,82</text:p>
          </table:table-cell>
          <table:table-cell office:value-type="float" office:value="0" table:style-name="ce11">
            <text:p>0,00</text:p>
          </table:table-cell>
          <table:table-cell office:value-type="float" office:value="2063.42" table:style-name="ce11">
            <text:p>2.063,42</text:p>
          </table:table-cell>
          <table:table-cell office:value-type="float" office:value="1428.53" table:style-name="ce11">
            <text:p>1.428,53</text:p>
          </table:table-cell>
          <table:table-cell office:value-type="float" office:value="1962.29" table:style-name="ce11">
            <text:p>1.962,29</text:p>
          </table:table-cell>
          <table:table-cell office:value-type="float" office:value="0" table:style-name="ce11">
            <text:p>0,00</text:p>
          </table:table-cell>
          <table:table-cell office:value-type="float" office:value="2857.05" table:style-name="ce11">
            <text:p>2.857,05</text:p>
          </table:table-cell>
          <table:table-cell office:value-type="float" office:value="6202.11" table:style-name="ce11">
            <text:p>6.202,11</text:p>
          </table:table-cell>
          <table:table-cell office:value-type="float" office:value="0" table:style-name="ce11">
            <text:p>0,00</text:p>
          </table:table-cell>
          <table:table-cell office:value-type="float" office:value="5561.12" table:style-name="ce11">
            <text:p>5.561,12</text:p>
          </table:table-cell>
          <table:table-cell office:value-type="float" office:value="3705.46" table:style-name="ce11">
            <text:p>3.705,46</text:p>
          </table:table-cell>
          <table:table-cell office:value-type="float" office:value="7225.54" table:style-name="ce11">
            <text:p>7.225,54</text:p>
          </table:table-cell>
          <table:table-cell table:number-columns-repeated="16368"/>
        </table:table-row>
        <table:table-row table:style-name="ro4">
          <table:table-cell office:value-type="float" office:value="16593824000152" table:style-name="ce8">
            <text:p>C.N.P.J. 16.593.824/0001-52</text:p>
          </table:table-cell>
          <table:table-cell office:value-type="string" table:style-name="ce9">
            <text:p>ASSOCIACAO DOS SURDOS DE MINAS GERAIS - ASMG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11" table:style-name="ce11"/>
          <table:table-cell office:value-type="float" office:value="266.14999999999998" table:style-name="ce11">
            <text:p>266,15</text:p>
          </table:table-cell>
          <table:table-cell table:number-columns-repeated="16368"/>
        </table:table-row>
        <table:table-row table:style-name="ro4">
          <table:table-cell office:value-type="float" office:value="5945220000101" table:style-name="ce8">
            <text:p>C.N.P.J. 05.945.220/0001-01</text:p>
          </table:table-cell>
          <table:table-cell office:value-type="string" table:style-name="ce9">
            <text:p>ASSOCIACAO JUNIOR ACHIEVEMENT DE MINAS GERAIS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1"/>
          <table:table-cell office:value-type="float" office:value="16000" table:style-name="ce11">
            <text:p>1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365821000197" table:style-name="ce8">
            <text:p>C.N.P.J. 18.365.821/0001-97</text:p>
          </table:table-cell>
          <table:table-cell office:value-type="string" table:style-name="ce9">
            <text:p>AT CONSTRUCOES LTD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8" table:style-name="ce11"/>
          <table:table-cell office:value-type="float" office:value="3330.38" table:style-name="ce11">
            <text:p>3.33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365821000197" table:style-name="ce8">
            <text:p>C.N.P.J. 18.365.821/0001-97</text:p>
          </table:table-cell>
          <table:table-cell office:value-type="string" table:style-name="ce9">
            <text:p>AT CONSTRUCOES LTDA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8" table:style-name="ce11"/>
          <table:table-cell office:value-type="float" office:value="253.08" table:style-name="ce11">
            <text:p>25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233967000128" table:style-name="ce8">
            <text:p>C.N.P.J. 14.233.967/0001-28</text:p>
          </table:table-cell>
          <table:table-cell office:value-type="string" table:style-name="ce9">
            <text:p>ATACK DEDETIZADORA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445" table:style-name="ce11">
            <text:p>445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76467000161" table:style-name="ce8">
            <text:p>C.N.P.J. 17.276.467/0001-61</text:p>
          </table:table-cell>
          <table:table-cell office:value-type="string" table:style-name="ce9">
            <text:p>ATENTA SERVICOS TERCEIRIZADOS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8204.2199999999993" table:style-name="ce11">
            <text:p>8.204,22</text:p>
          </table:table-cell>
          <table:table-cell office:value-type="float" office:value="8204.23" table:style-name="ce11">
            <text:p>8.204,23</text:p>
          </table:table-cell>
          <table:table-cell office:value-type="float" office:value="7924.35" table:style-name="ce11">
            <text:p>7.924,35</text:p>
          </table:table-cell>
          <table:table-cell office:value-type="float" office:value="8169.63" table:style-name="ce11">
            <text:p>8.169,63</text:p>
          </table:table-cell>
          <table:table-cell office:value-type="float" office:value="8204.2199999999993" table:style-name="ce11">
            <text:p>8.204,22</text:p>
          </table:table-cell>
          <table:table-cell office:value-type="float" office:value="8017.63" table:style-name="ce11">
            <text:p>8.017,63</text:p>
          </table:table-cell>
          <table:table-cell office:value-type="float" office:value="8181.17" table:style-name="ce11">
            <text:p>8.181,17</text:p>
          </table:table-cell>
          <table:table-cell office:value-type="float" office:value="10869.86" table:style-name="ce11">
            <text:p>10.869,86</text:p>
          </table:table-cell>
          <table:table-cell office:value-type="float" office:value="8918.42" table:style-name="ce11">
            <text:p>8.918,42</text:p>
          </table:table-cell>
          <table:table-cell office:value-type="float" office:value="18394.27" table:style-name="ce11">
            <text:p>18.394,27</text:p>
          </table:table-cell>
          <table:table-cell office:value-type="float" office:value="19600.310000000001" table:style-name="ce11">
            <text:p>19.600,31</text:p>
          </table:table-cell>
          <table:table-cell office:value-type="float" office:value="19226.7" table:style-name="ce11">
            <text:p>19.226,70</text:p>
          </table:table-cell>
          <table:table-cell table:number-columns-repeated="16368"/>
        </table:table-row>
        <table:table-row table:style-name="ro1">
          <table:table-cell office:value-type="float" office:value="14339328000141" table:style-name="ce8">
            <text:p>C.N.P.J. 14.339.328/0001-41</text:p>
          </table:table-cell>
          <table:table-cell office:value-type="string" table:style-name="ce9">
            <text:p>ATRATIVA SERVICE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8915.85" table:style-name="ce11">
            <text:p>8.915,85</text:p>
          </table:table-cell>
          <table:table-cell office:value-type="float" office:value="2834.89" table:style-name="ce11">
            <text:p>2.834,89</text:p>
          </table:table-cell>
          <table:table-cell office:value-type="float" office:value="226.43" table:style-name="ce11">
            <text:p>22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64708000140" table:style-name="ce8">
            <text:p>C.N.P.J. 09.564.708/0001-40</text:p>
          </table:table-cell>
          <table:table-cell office:value-type="string" table:style-name="ce9">
            <text:p>ATUAL SERVICE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11142.7" table:style-name="ce11">
            <text:p>11.142,70</text:p>
          </table:table-cell>
          <table:table-cell office:value-type="float" office:value="11093.79" table:style-name="ce11">
            <text:p>11.093,79</text:p>
          </table:table-cell>
          <table:table-cell office:value-type="float" office:value="11118.24" table:style-name="ce11">
            <text:p>11.118,24</text:p>
          </table:table-cell>
          <table:table-cell office:value-type="float" office:value="10940.5" table:style-name="ce11">
            <text:p>10.940,50</text:p>
          </table:table-cell>
          <table:table-cell office:value-type="float" office:value="11227.67" table:style-name="ce11">
            <text:p>11.227,67</text:p>
          </table:table-cell>
          <table:table-cell office:value-type="float" office:value="11033.91" table:style-name="ce11">
            <text:p>11.033,91</text:p>
          </table:table-cell>
          <table:table-cell office:value-type="float" office:value="12254.81" table:style-name="ce11">
            <text:p>12.254,81</text:p>
          </table:table-cell>
          <table:table-cell office:value-type="float" office:value="11503.18" table:style-name="ce11">
            <text:p>11.503,18</text:p>
          </table:table-cell>
          <table:table-cell office:value-type="float" office:value="11027.81" table:style-name="ce11">
            <text:p>11.027,81</text:p>
          </table:table-cell>
          <table:table-cell office:value-type="float" office:value="6918.27" table:style-name="ce11">
            <text:p>6.918,27</text:p>
          </table:table-cell>
          <table:table-cell office:value-type="float" office:value="705.75" table:style-name="ce11">
            <text:p>705,75</text:p>
          </table:table-cell>
          <table:table-cell office:value-type="float" office:value="8872.5400000000009" table:style-name="ce11">
            <text:p>8.872,54</text:p>
          </table:table-cell>
          <table:table-cell table:number-columns-repeated="16368"/>
        </table:table-row>
        <table:table-row table:style-name="ro1">
          <table:table-cell office:value-type="float" office:value="9564708000140" table:style-name="ce8">
            <text:p>C.N.P.J. 09.564.708/0001-40</text:p>
          </table:table-cell>
          <table:table-cell office:value-type="string" table:style-name="ce9">
            <text:p>ATUAL SERVICE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1"/>
          <table:table-cell office:value-type="float" office:value="157.79" table:style-name="ce11">
            <text:p>15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39.54" table:style-name="ce11">
            <text:p>6.139,54</text:p>
          </table:table-cell>
          <table:table-cell table:number-columns-repeated="16368"/>
        </table:table-row>
        <table:table-row table:style-name="ro4">
          <table:table-cell office:value-type="float" office:value="15165950000143" table:style-name="ce8">
            <text:p>C.N.P.J. 15.165.950/0001-43</text:p>
          </table:table-cell>
          <table:table-cell office:value-type="string" table:style-name="ce9">
            <text:p>ATUALIZACAO PROFISSIONAL CONTABIL E JURIDICA LTDA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style-name="ce11"/>
          <table:table-cell office:value-type="float" office:value="2149.1999999999998" table:style-name="ce11">
            <text:p>2.14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4492973000108" table:style-name="ce8">
            <text:p>C.N.P.J. 14.492.973/0001-08</text:p>
          </table:table-cell>
          <table:table-cell office:value-type="string" table:style-name="ce9">
            <text:p>AUTO EVOLUCAO SERVICOS E PECAS AUTOMOTIVAS LTDA</text:p>
          </table:table-cell>
          <table:table-cell office:value-type="float" office:value="33903001" table:style-name="ce10">
            <text:p>33903001</text:p>
          </table:table-cell>
          <table:table-cell office:value-type="string" table:style-name="ce9">
            <text:p>COMBUSTIVEIS E LUBRIFICANTES AUTOMOTIVOS</text:p>
          </table:table-cell>
          <table:table-cell table:number-columns-repeated="8" table:style-name="ce11"/>
          <table:table-cell office:value-type="float" office:value="232" table:style-name="ce11">
            <text:p>2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4492973000108" table:style-name="ce8">
            <text:p>C.N.P.J. 14.492.973/0001-08</text:p>
          </table:table-cell>
          <table:table-cell office:value-type="string" table:style-name="ce9">
            <text:p>AUTO EVOLUCAO SERVICOS E PECAS AUTOMOTIVAS LTDA</text:p>
          </table:table-cell>
          <table:table-cell office:value-type="float" office:value="33903039" table:style-name="ce10">
            <text:p>33903039</text:p>
          </table:table-cell>
          <table:table-cell office:value-type="string" table:style-name="ce9">
            <text:p>MATERIAL P/ MANUTENCAO DE VEICULOS</text:p>
          </table:table-cell>
          <table:table-cell table:number-columns-repeated="8" table:style-name="ce11"/>
          <table:table-cell office:value-type="float" office:value="1507.6" table:style-name="ce11">
            <text:p>1.50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4492973000108" table:style-name="ce8">
            <text:p>C.N.P.J. 14.492.973/0001-08</text:p>
          </table:table-cell>
          <table:table-cell office:value-type="string" table:style-name="ce9">
            <text:p>AUTO EVOLUCAO SERVICOS E PECAS AUTOMOTIVAS LTDA</text:p>
          </table:table-cell>
          <table:table-cell office:value-type="float" office:value="33903919" table:style-name="ce10">
            <text:p>33903919</text:p>
          </table:table-cell>
          <table:table-cell office:value-type="string" table:style-name="ce9">
            <text:p>MANUTENCAO E CONSERV. DE VEICULOS</text:p>
          </table:table-cell>
          <table:table-cell table:number-columns-repeated="8" table:style-name="ce11"/>
          <table:table-cell office:value-type="float" office:value="480" table:style-name="ce11">
            <text:p>4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16330000198" table:style-name="ce8">
            <text:p>C.N.P.J. 02.416.330/0001-98</text:p>
          </table:table-cell>
          <table:table-cell office:value-type="string" table:style-name="ce9">
            <text:p>B R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1" table:style-name="ce11"/>
          <table:table-cell office:value-type="float" office:value="370" table:style-name="ce11">
            <text:p>370,00</text:p>
          </table:table-cell>
          <table:table-cell table:number-columns-repeated="16368"/>
        </table:table-row>
        <table:table-row table:style-name="ro1">
          <table:table-cell office:value-type="float" office:value="15328247000109" table:style-name="ce8">
            <text:p>C.N.P.J. 15.328.247/0001-09</text:p>
          </table:table-cell>
          <table:table-cell office:value-type="string" table:style-name="ce9">
            <text:p>B.V. EQUIPAMENTOS DE PROTECAO LTDA</text:p>
          </table:table-cell>
          <table:table-cell office:value-type="float" office:value="33903028" table:style-name="ce10">
            <text:p>33903028</text:p>
          </table:table-cell>
          <table:table-cell office:value-type="string" table:style-name="ce9">
            <text:p>MATERIAL DE PROTECAO E SEGURANCA</text:p>
          </table:table-cell>
          <table:table-cell table:number-columns-repeated="5" table:style-name="ce11"/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09824000120" table:style-name="ce8">
            <text:p>C.N.P.J. 10.209.824/0001-20</text:p>
          </table:table-cell>
          <table:table-cell office:value-type="string" table:style-name="ce9">
            <text:p>BATERIAS SANTO ANTONIO LTDA</text:p>
          </table:table-cell>
          <table:table-cell office:value-type="float" office:value="33903039" table:style-name="ce10">
            <text:p>33903039</text:p>
          </table:table-cell>
          <table:table-cell office:value-type="string" table:style-name="ce9">
            <text:p>MATERIAL P/ MANUTENCAO DE VEICULOS</text:p>
          </table:table-cell>
          <table:table-cell table:number-columns-repeated="5" table:style-name="ce11"/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091786687" table:style-name="ce12">
            <text:p>CPF 860.917.866-87</text:p>
          </table:table-cell>
          <table:table-cell office:value-type="string" table:style-name="ce9">
            <text:p>BEATRIZ MARIA DO NASCIMENTO LAD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091786687" table:style-name="ce12">
            <text:p>CPF 860.917.866-87</text:p>
          </table:table-cell>
          <table:table-cell office:value-type="string" table:style-name="ce9">
            <text:p>BEATRIZ MARIA DO NASCIMENTO LAD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97729000133" table:style-name="ce8">
            <text:p>C.N.P.J. 25.897.729/0001-33</text:p>
          </table:table-cell>
          <table:table-cell office:value-type="string" table:style-name="ce9">
            <text:p>BELCLIPS DISTRIBUIDORA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5287.5" table:style-name="ce11">
            <text:p>5.287,50</text:p>
          </table:table-cell>
          <table:table-cell office:value-type="float" office:value="0" table:style-name="ce11">
            <text:p>0,00</text:p>
          </table:table-cell>
          <table:table-cell office:value-type="float" office:value="13385" table:style-name="ce11">
            <text:p>13.385,00</text:p>
          </table:table-cell>
          <table:table-cell office:value-type="float" office:value="0" table:style-name="ce11">
            <text:p>0,00</text:p>
          </table:table-cell>
          <table:table-cell office:value-type="float" office:value="7445" table:style-name="ce11">
            <text:p>7.4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25.1" table:style-name="ce11">
            <text:p>10.825,1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97729000133" table:style-name="ce8">
            <text:p>C.N.P.J. 25.897.729/0001-33</text:p>
          </table:table-cell>
          <table:table-cell office:value-type="string" table:style-name="ce9">
            <text:p>BELCLIPS DISTRIBUIDORA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style-name="ce11"/>
          <table:table-cell office:value-type="float" office:value="5948" table:style-name="ce11">
            <text:p>5.948,00</text:p>
          </table:table-cell>
          <table:table-cell office:value-type="float" office:value="0" table:style-name="ce11">
            <text:p>0,00</text:p>
          </table:table-cell>
          <table:table-cell office:value-type="float" office:value="5948" table:style-name="ce11">
            <text:p>5.948,00</text:p>
          </table:table-cell>
          <table:table-cell office:value-type="float" office:value="0" table:style-name="ce11">
            <text:p>0,00</text:p>
          </table:table-cell>
          <table:table-cell office:value-type="float" office:value="4461" table:style-name="ce11">
            <text:p>4.46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16048000184" table:style-name="ce8">
            <text:p>C.N.P.J. 08.816.048/0001-84</text:p>
          </table:table-cell>
          <table:table-cell office:value-type="string" table:style-name="ce9">
            <text:p>BENJAMIM COMERCIO DE GAS E AGUA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7" table:style-name="ce11"/>
          <table:table-cell office:value-type="float" office:value="104.5" table:style-name="ce11">
            <text:p>10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995930649" table:style-name="ce12">
            <text:p>CPF 669.959.306-49</text:p>
          </table:table-cell>
          <table:table-cell office:value-type="string" table:style-name="ce9">
            <text:p>BERNARDETE DE SOUSA COU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1" table:style-name="ce11"/>
          <table:table-cell office:value-type="float" office:value="90" table:style-name="ce11">
            <text:p>90,00</text:p>
          </table:table-cell>
          <table:table-cell table:number-columns-repeated="16368"/>
        </table:table-row>
        <table:table-row table:style-name="ro1">
          <table:table-cell office:value-type="float" office:value="2756774000172" table:style-name="ce8">
            <text:p>C.N.P.J. 02.756.774/0001-72</text:p>
          </table:table-cell>
          <table:table-cell office:value-type="string" table:style-name="ce9">
            <text:p>BETEL STUDIO GRAFICO LTDA</text:p>
          </table:table-cell>
          <table:table-cell office:value-type="float" office:value="33903041" table:style-name="ce10">
            <text:p>33903041</text:p>
          </table:table-cell>
          <table:table-cell office:value-type="string" table:style-name="ce9">
            <text:p>MATERIAL P/ UTILIZACAO EM GRAFICA</text:p>
          </table:table-cell>
          <table:table-cell table:number-columns-repeated="5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705" table:style-name="ce11">
            <text:p>7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" table:style-name="ce11">
            <text:p>90,00</text:p>
          </table:table-cell>
          <table:table-cell office:value-type="float" office:value="180" table:style-name="ce11">
            <text:p>180,00</text:p>
          </table:table-cell>
          <table:table-cell table:number-columns-repeated="16368"/>
        </table:table-row>
        <table:table-row table:style-name="ro1">
          <table:table-cell office:value-type="float" office:value="1193907608" table:style-name="ce12">
            <text:p>CPF 011.939.076-08</text:p>
          </table:table-cell>
          <table:table-cell office:value-type="string" table:style-name="ce9">
            <text:p>BETHANIA MENESES DE ANDRADE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2656" table:style-name="ce11">
            <text:p>2.656,00</text:p>
          </table:table-cell>
          <table:table-cell office:value-type="float" office:value="342" table:style-name="ce11">
            <text:p>3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169678000135" table:style-name="ce8">
            <text:p>C.N.P.J. 22.169.678/0001-35</text:p>
          </table:table-cell>
          <table:table-cell office:value-type="string" table:style-name="ce9">
            <text:p>BIO AGUA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7" table:style-name="ce11"/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8719518000107" table:style-name="ce8">
            <text:p>C.N.P.J. 28.719.518/0001-07</text:p>
          </table:table-cell>
          <table:table-cell office:value-type="string" table:style-name="ce9">
            <text:p>BONI DISTRIBUIDORA DE PRODUTOS DE LIMPEZA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2" table:style-name="ce11"/>
          <table:table-cell office:value-type="float" office:value="6497.98" table:style-name="ce11">
            <text:p>6.49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6660000135" table:style-name="ce8">
            <text:p>C.N.P.J. 38.466.660/0001-35</text:p>
          </table:table-cell>
          <table:table-cell office:value-type="string" table:style-name="ce9">
            <text:p>BOSCO FELIPE COMERCIO LTDA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9" table:style-name="ce11"/>
          <table:table-cell office:value-type="float" office:value="9130" table:style-name="ce11">
            <text:p>9.130,00</text:p>
          </table:table-cell>
          <table:table-cell office:value-type="float" office:value="7802" table:style-name="ce11">
            <text:p>7.802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4328000131" table:style-name="ce8">
            <text:p>C.N.P.J. 03.164.328/0001-31</text:p>
          </table:table-cell>
          <table:table-cell office:value-type="string" table:style-name="ce9">
            <text:p>BRASIL EQUIPAMENTOS CONTRA INCENDI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8" table:style-name="ce11"/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587850000152" table:style-name="ce8">
            <text:p>C.N.P.J. 40.587.850/0001-52</text:p>
          </table:table-cell>
          <table:table-cell office:value-type="string" table:style-name="ce9">
            <text:p>BRASIL SOLUCOES EM CAPACITACAO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1"/>
          <table:table-cell office:value-type="float" office:value="48570" table:style-name="ce11">
            <text:p>48.5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93524000182" table:style-name="ce8">
            <text:p>C.N.P.J. 07.593.524/0001-82</text:p>
          </table:table-cell>
          <table:table-cell office:value-type="string" table:style-name="ce9">
            <text:p>BRASILRECRUTA MAO DE OBRA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9332.65" table:style-name="ce11">
            <text:p>9.332,65</text:p>
          </table:table-cell>
          <table:table-cell office:value-type="float" office:value="9332.67" table:style-name="ce11">
            <text:p>9.332,67</text:p>
          </table:table-cell>
          <table:table-cell office:value-type="float" office:value="9332.67" table:style-name="ce11">
            <text:p>9.332,67</text:p>
          </table:table-cell>
          <table:table-cell office:value-type="float" office:value="9332.67" table:style-name="ce11">
            <text:p>9.332,67</text:p>
          </table:table-cell>
          <table:table-cell office:value-type="float" office:value="9332.67" table:style-name="ce11">
            <text:p>9.332,67</text:p>
          </table:table-cell>
          <table:table-cell office:value-type="float" office:value="9332.65" table:style-name="ce11">
            <text:p>9.332,65</text:p>
          </table:table-cell>
          <table:table-cell office:value-type="float" office:value="9215.98" table:style-name="ce11">
            <text:p>9.215,98</text:p>
          </table:table-cell>
          <table:table-cell office:value-type="float" office:value="14773.62" table:style-name="ce11">
            <text:p>14.773,62</text:p>
          </table:table-cell>
          <table:table-cell office:value-type="float" office:value="10733.54" table:style-name="ce11">
            <text:p>10.733,54</text:p>
          </table:table-cell>
          <table:table-cell office:value-type="float" office:value="10093.959999999999" table:style-name="ce11">
            <text:p>10.093,96</text:p>
          </table:table-cell>
          <table:table-cell office:value-type="float" office:value="10093.959999999999" table:style-name="ce11">
            <text:p>10.093,96</text:p>
          </table:table-cell>
          <table:table-cell office:value-type="float" office:value="10396.780000000001" table:style-name="ce11">
            <text:p>10.396,78</text:p>
          </table:table-cell>
          <table:table-cell table:number-columns-repeated="16368"/>
        </table:table-row>
        <table:table-row table:style-name="ro1">
          <table:table-cell office:value-type="float" office:value="7593524000182" table:style-name="ce8">
            <text:p>C.N.P.J. 07.593.524/0001-82</text:p>
          </table:table-cell>
          <table:table-cell office:value-type="string" table:style-name="ce9">
            <text:p>BRASILRECRUTA MAO DE OBRA EIRELI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7" table:style-name="ce11"/>
          <table:table-cell office:value-type="float" office:value="4462.76" table:style-name="ce11">
            <text:p>4.4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142978000105" table:style-name="ce8">
            <text:p>C.N.P.J. 57.142.978/0001-05</text:p>
          </table:table-cell>
          <table:table-cell office:value-type="string" table:style-name="ce9">
            <text:p>BRASOFTWARE INFORMATICA LTDA</text:p>
          </table:table-cell>
          <table:table-cell office:value-type="float" office:value="33904006" table:style-name="ce10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1554" table:style-name="ce11">
            <text:p>1.554,00</text:p>
          </table:table-cell>
          <table:table-cell office:value-type="float" office:value="0" table:style-name="ce11">
            <text:p>0,00</text:p>
          </table:table-cell>
          <table:table-cell office:value-type="float" office:value="1554" table:style-name="ce11">
            <text:p>1.554,00</text:p>
          </table:table-cell>
          <table:table-cell office:value-type="float" office:value="3108" table:style-name="ce11">
            <text:p>3.108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office:value-type="float" office:value="1554" table:style-name="ce11">
            <text:p>1.554,00</text:p>
          </table:table-cell>
          <table:table-cell table:number-columns-repeated="16368"/>
        </table:table-row>
        <table:table-row table:style-name="ro4">
          <table:table-cell office:value-type="float" office:value="57142978000105" table:style-name="ce8">
            <text:p>C.N.P.J. 57.142.978/0001-05</text:p>
          </table:table-cell>
          <table:table-cell office:value-type="string" table:style-name="ce9">
            <text:p>BRASOFTWARE INFORMATICA LTDA</text:p>
          </table:table-cell>
          <table:table-cell office:value-type="float" office:value="33904007" table:style-name="ce10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86998.68" table:style-name="ce11">
            <text:p>86.9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142978000105" table:style-name="ce8">
            <text:p>C.N.P.J. 57.142.978/0001-05</text:p>
          </table:table-cell>
          <table:table-cell office:value-type="string" table:style-name="ce9">
            <text:p>BRASOFTWARE INFORMATICA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11" table:style-name="ce11"/>
          <table:table-cell office:value-type="float" office:value="148352.16" table:style-name="ce11">
            <text:p>148.352,16</text:p>
          </table:table-cell>
          <table:table-cell table:number-columns-repeated="16368"/>
        </table:table-row>
        <table:table-row table:style-name="ro4">
          <table:table-cell office:value-type="float" office:value="2908313000178" table:style-name="ce8">
            <text:p>C.N.P.J. 02.908.313/0001-78</text:p>
          </table:table-cell>
          <table:table-cell office:value-type="string" table:style-name="ce9">
            <text:p>BRITANICA ADMINISTRACAO &amp; TERCEIRIZACAO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50070.99" table:style-name="ce11">
            <text:p>50.070,99</text:p>
          </table:table-cell>
          <table:table-cell office:value-type="float" office:value="48217.85" table:style-name="ce11">
            <text:p>48.217,85</text:p>
          </table:table-cell>
          <table:table-cell office:value-type="float" office:value="49932.59" table:style-name="ce11">
            <text:p>49.932,59</text:p>
          </table:table-cell>
          <table:table-cell office:value-type="float" office:value="49702.32" table:style-name="ce11">
            <text:p>49.702,32</text:p>
          </table:table-cell>
          <table:table-cell office:value-type="float" office:value="49616.54" table:style-name="ce11">
            <text:p>49.616,54</text:p>
          </table:table-cell>
          <table:table-cell office:value-type="float" office:value="49905.36" table:style-name="ce11">
            <text:p>49.905,36</text:p>
          </table:table-cell>
          <table:table-cell office:value-type="float" office:value="63235.25" table:style-name="ce11">
            <text:p>63.235,25</text:p>
          </table:table-cell>
          <table:table-cell office:value-type="float" office:value="54947.99" table:style-name="ce11">
            <text:p>54.947,99</text:p>
          </table:table-cell>
          <table:table-cell office:value-type="float" office:value="62510.1" table:style-name="ce11">
            <text:p>62.510,10</text:p>
          </table:table-cell>
          <table:table-cell office:value-type="float" office:value="25113.759999999998" table:style-name="ce11">
            <text:p>25.11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93637683" table:style-name="ce12">
            <text:p>CPF 091.936.376-83</text:p>
          </table:table-cell>
          <table:table-cell office:value-type="string" table:style-name="ce9">
            <text:p>BRUNA EDWIRGES GOMES FONSEC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8" table:style-name="ce11"/>
          <table:table-cell office:value-type="float" office:value="2810.28" table:style-name="ce11">
            <text:p>2.810,28</text:p>
          </table:table-cell>
          <table:table-cell office:value-type="float" office:value="3960" table:style-name="ce11">
            <text:p>3.960,00</text:p>
          </table:table-cell>
          <table:table-cell office:value-type="float" office:value="3960" table:style-name="ce11">
            <text:p>3.960,00</text:p>
          </table:table-cell>
          <table:table-cell office:value-type="float" office:value="3960" table:style-name="ce11">
            <text:p>3.960,00</text:p>
          </table:table-cell>
          <table:table-cell table:number-columns-repeated="16368"/>
        </table:table-row>
        <table:table-row table:style-name="ro1">
          <table:table-cell office:value-type="float" office:value="9193637683" table:style-name="ce12">
            <text:p>CPF 091.936.376-83</text:p>
          </table:table-cell>
          <table:table-cell office:value-type="string" table:style-name="ce9">
            <text:p>BRUNA EDWIRGES GOMES FONSEC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66.44" table:style-name="ce11">
            <text:p>66,44</text:p>
          </table:table-cell>
          <table:table-cell table:number-columns-repeated="16368"/>
        </table:table-row>
        <table:table-row table:style-name="ro1">
          <table:table-cell office:value-type="float" office:value="5892389650" table:style-name="ce12">
            <text:p>CPF 058.923.896-50</text:p>
          </table:table-cell>
          <table:table-cell office:value-type="string" table:style-name="ce9">
            <text:p>BRUNA LETICIA DE OLIVEIRA FERR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6" table:style-name="ce11"/>
          <table:table-cell office:value-type="float" office:value="86.9" table:style-name="ce11">
            <text:p>8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92389650" table:style-name="ce12">
            <text:p>CPF 058.923.896-50</text:p>
          </table:table-cell>
          <table:table-cell office:value-type="string" table:style-name="ce9">
            <text:p>BRUNA LETICIA DE OLIVEIRA FERR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580" table:style-name="ce11">
            <text:p>5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404750600" table:style-name="ce12">
            <text:p>CPF 064.047.506-00</text:p>
          </table:table-cell>
          <table:table-cell office:value-type="string" table:style-name="ce9">
            <text:p>BRUNA REBELLO STARLING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5" table:style-name="ce11"/>
          <table:table-cell office:value-type="float" office:value="200" table:style-name="ce11">
            <text:p>2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9387693" table:style-name="ce12">
            <text:p>CPF 031.693.876-93</text:p>
          </table:table-cell>
          <table:table-cell office:value-type="string" table:style-name="ce9">
            <text:p>BRUNO HENRIQUE BARRE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499.97" table:style-name="ce11">
            <text:p>4.499,97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68"/>
        </table:table-row>
        <table:table-row table:style-name="ro1">
          <table:table-cell office:value-type="float" office:value="6015666000108" table:style-name="ce8">
            <text:p>C.N.P.J. 06.015.666/0001-08</text:p>
          </table:table-cell>
          <table:table-cell office:value-type="string" table:style-name="ce9">
            <text:p>C &amp; M SERVICOS ESPECIALIZADOS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4" table:style-name="ce11"/>
          <table:table-cell office:value-type="float" office:value="115" table:style-name="ce11">
            <text:p>1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511221000127" table:style-name="ce8">
            <text:p>C.N.P.J. 17.511.221/0001-27</text:p>
          </table:table-cell>
          <table:table-cell office:value-type="string" table:style-name="ce9">
            <text:p>CAMARA DE DIRIGENTES LOJISTAS DE CONTAGEM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6000" table:style-name="ce11">
            <text:p>26.000,00</text:p>
          </table:table-cell>
          <table:table-cell office:value-type="float" office:value="26000" table:style-name="ce11">
            <text:p>26.000,00</text:p>
          </table:table-cell>
          <table:table-cell office:value-type="float" office:value="26000" table:style-name="ce11">
            <text:p>26.000,00</text:p>
          </table:table-cell>
          <table:table-cell office:value-type="float" office:value="26000" table:style-name="ce11">
            <text:p>26.000,00</text:p>
          </table:table-cell>
          <table:table-cell office:value-type="float" office:value="26000" table:style-name="ce11">
            <text:p>26.000,00</text:p>
          </table:table-cell>
          <table:table-cell office:value-type="float" office:value="29184.17" table:style-name="ce11">
            <text:p>29.184,17</text:p>
          </table:table-cell>
          <table:table-cell office:value-type="float" office:value="27209.18" table:style-name="ce11">
            <text:p>27.209,18</text:p>
          </table:table-cell>
          <table:table-cell office:value-type="float" office:value="27209.18" table:style-name="ce11">
            <text:p>27.209,18</text:p>
          </table:table-cell>
          <table:table-cell office:value-type="float" office:value="27209.18" table:style-name="ce11">
            <text:p>27.209,18</text:p>
          </table:table-cell>
          <table:table-cell office:value-type="float" office:value="27209.18" table:style-name="ce11">
            <text:p>27.209,18</text:p>
          </table:table-cell>
          <table:table-cell office:value-type="float" office:value="54418.36" table:style-name="ce11">
            <text:p>54.418,36</text:p>
          </table:table-cell>
          <table:table-cell table:number-columns-repeated="16368"/>
        </table:table-row>
        <table:table-row table:style-name="ro1">
          <table:table-cell office:value-type="float" office:value="17511221000127" table:style-name="ce8">
            <text:p>C.N.P.J. 17.511.221/0001-27</text:p>
          </table:table-cell>
          <table:table-cell office:value-type="string" table:style-name="ce9">
            <text:p>CAMARA DE DIRIGENTES LOJISTAS DE CONTAGEM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27233.19" table:style-name="ce11">
            <text:p>27.233,19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511221000127" table:style-name="ce8">
            <text:p>C.N.P.J. 17.511.221/0001-27</text:p>
          </table:table-cell>
          <table:table-cell office:value-type="string" table:style-name="ce9">
            <text:p>CAMARA DE DIRIGENTES LOJISTAS DE CONTAGEM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9" table:style-name="ce11"/>
          <table:table-cell office:value-type="float" office:value="28573.77" table:style-name="ce11">
            <text:p>28.57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25777686" table:style-name="ce12">
            <text:p>CPF 052.257.776-86</text:p>
          </table:table-cell>
          <table:table-cell office:value-type="string" table:style-name="ce9">
            <text:p>CAMILE MORA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80" table:style-name="ce11">
            <text:p>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169783000189" table:style-name="ce8">
            <text:p>C.N.P.J. 36.169.783/0001-89</text:p>
          </table:table-cell>
          <table:table-cell office:value-type="string" table:style-name="ce9">
            <text:p>CAPELINHA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280" table:style-name="ce11">
            <text:p>280,00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9927672000129" table:style-name="ce8">
            <text:p>C.N.P.J. 29.927.672/0001-29</text:p>
          </table:table-cell>
          <table:table-cell office:value-type="string" table:style-name="ce9">
            <text:p>CAPIM DOURADO COMERCIO DE PRODUTOS E SERVICO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10" table:style-name="ce11"/>
          <table:table-cell office:value-type="float" office:value="10500" table:style-name="ce11">
            <text:p>10.5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1610111000136" table:style-name="ce8">
            <text:p>C.N.P.J. 11.610.111/0001-36</text:p>
          </table:table-cell>
          <table:table-cell office:value-type="string" table:style-name="ce9">
            <text:p>CARAPINHEIRO MANUTENCAO E COMERCIO DE EQUIPAMENTOS E 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7" table:style-name="ce11"/>
          <table:table-cell office:value-type="float" office:value="22800" table:style-name="ce11">
            <text:p>22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12572000174" table:style-name="ce8">
            <text:p>C.N.P.J. 08.112.572/0001-74</text:p>
          </table:table-cell>
          <table:table-cell office:value-type="string" table:style-name="ce9">
            <text:p>CARIMBOS TUPINAMBAS EIRELI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118" table:style-name="ce11">
            <text:p>11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822374000195" table:style-name="ce8">
            <text:p>C.N.P.J. 17.822.374/0001-95</text:p>
          </table:table-cell>
          <table:table-cell office:value-type="string" table:style-name="ce9">
            <text:p>CASA DO EXTINTOR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255" table:style-name="ce11">
            <text:p>2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47568000197" table:style-name="ce8">
            <text:p>C.N.P.J. 03.647.568/0001-97</text:p>
          </table:table-cell>
          <table:table-cell office:value-type="string" table:style-name="ce9">
            <text:p>CASA DO INTERFONE LTDA</text:p>
          </table:table-cell>
          <table:table-cell office:value-type="float" office:value="44905206" table:style-name="ce10">
            <text:p>44905206</text:p>
          </table:table-cell>
          <table:table-cell office:value-type="string" table:style-name="ce9">
            <text:p>APARELHOS E EQUIPAMENTOS DE COMUNICACAO</text:p>
          </table:table-cell>
          <table:table-cell table:number-columns-repeated="11" table:style-name="ce11"/>
          <table:table-cell office:value-type="float" office:value="250" table:style-name="ce11">
            <text:p>250,00</text:p>
          </table:table-cell>
          <table:table-cell table:number-columns-repeated="16368"/>
        </table:table-row>
        <table:table-row table:style-name="ro1">
          <table:table-cell office:value-type="float" office:value="3707314000117" table:style-name="ce8">
            <text:p>C.N.P.J. 03.707.314/0001-17</text:p>
          </table:table-cell>
          <table:table-cell office:value-type="string" table:style-name="ce9">
            <text:p>CASA DOS FILTR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179" table:style-name="ce11">
            <text:p>1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427585000103" table:style-name="ce8">
            <text:p>C.N.P.J. 09.427.585/0001-03</text:p>
          </table:table-cell>
          <table:table-cell office:value-type="string" table:style-name="ce9">
            <text:p>CASANOVA EMPREENDIMENTOS IMOBILIARIOS LTD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998.45" table:style-name="ce11">
            <text:p>1.998,45</text:p>
          </table:table-cell>
          <table:table-cell office:value-type="float" office:value="2027.3" table:style-name="ce11">
            <text:p>2.027,30</text:p>
          </table:table-cell>
          <table:table-cell office:value-type="float" office:value="2080.15" table:style-name="ce11">
            <text:p>2.080,15</text:p>
          </table:table-cell>
          <table:table-cell office:value-type="float" office:value="2237.5500000000002" table:style-name="ce11">
            <text:p>2.237,55</text:p>
          </table:table-cell>
          <table:table-cell office:value-type="float" office:value="2076.9499999999998" table:style-name="ce11">
            <text:p>2.076,95</text:p>
          </table:table-cell>
          <table:table-cell office:value-type="float" office:value="2265.6999999999998" table:style-name="ce11">
            <text:p>2.265,70</text:p>
          </table:table-cell>
          <table:table-cell office:value-type="float" office:value="2309.85" table:style-name="ce11">
            <text:p>2.309,85</text:p>
          </table:table-cell>
          <table:table-cell office:value-type="float" office:value="2223.75" table:style-name="ce11">
            <text:p>2.223,75</text:p>
          </table:table-cell>
          <table:table-cell office:value-type="float" office:value="2498.4" table:style-name="ce11">
            <text:p>2.498,40</text:p>
          </table:table-cell>
          <table:table-cell office:value-type="float" office:value="2142.65" table:style-name="ce11">
            <text:p>2.142,65</text:p>
          </table:table-cell>
          <table:table-cell office:value-type="float" office:value="2381.9499999999998" table:style-name="ce11">
            <text:p>2.381,95</text:p>
          </table:table-cell>
          <table:table-cell office:value-type="float" office:value="2483.1" table:style-name="ce11">
            <text:p>2.483,10</text:p>
          </table:table-cell>
          <table:table-cell table:number-columns-repeated="16368"/>
        </table:table-row>
        <table:table-row table:style-name="ro4">
          <table:table-cell office:value-type="float" office:value="9427585000103" table:style-name="ce8">
            <text:p>C.N.P.J. 09.427.585/0001-03</text:p>
          </table:table-cell>
          <table:table-cell office:value-type="string" table:style-name="ce9">
            <text:p>CASANOVA EMPREENDIMENTOS IMOBILIARI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15500" table:style-name="ce11">
            <text:p>15.500,00</text:p>
          </table:table-cell>
          <table:table-cell office:value-type="float" office:value="31000" table:style-name="ce11">
            <text:p>31.000,00</text:p>
          </table:table-cell>
          <table:table-cell table:number-columns-repeated="16368"/>
        </table:table-row>
        <table:table-row table:style-name="ro4">
          <table:table-cell office:value-type="float" office:value="9427585000103" table:style-name="ce8">
            <text:p>C.N.P.J. 09.427.585/0001-03</text:p>
          </table:table-cell>
          <table:table-cell office:value-type="string" table:style-name="ce9">
            <text:p>CASANOVA EMPREENDIMENTOS IMOBILIARIO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2358.39" table:style-name="ce11">
            <text:p>2.35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98419606" table:style-name="ce12">
            <text:p>CPF 038.984.196-06</text:p>
          </table:table-cell>
          <table:table-cell office:value-type="string" table:style-name="ce9">
            <text:p>CASSIA CRISTINA DOS SANT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office:value-type="float" office:value="5166.97" table:style-name="ce11">
            <text:p>5.166,97</text:p>
          </table:table-cell>
          <table:table-cell table:number-columns-repeated="16368"/>
        </table:table-row>
        <table:table-row table:style-name="ro4">
          <table:table-cell office:value-type="float" office:value="86679966000112" table:style-name="ce8">
            <text:p>C.N.P.J. 86.679.966/0001-12</text:p>
          </table:table-cell>
          <table:table-cell office:value-type="string" table:style-name="ce9">
            <text:p>CASTRO &amp; CASTRO CONSTRUCOES E SERVICOS LTDA</text:p>
          </table:table-cell>
          <table:table-cell office:value-type="float" office:value="44905191" table:style-name="ce10">
            <text:p>44905191</text:p>
          </table:table-cell>
          <table:table-cell office:value-type="string" table:style-name="ce9">
            <text:p>OBRAS EM ANDAMENTO</text:p>
          </table:table-cell>
          <table:table-cell table:number-columns-repeated="3" table:style-name="ce11"/>
          <table:table-cell office:value-type="float" office:value="62849.77" table:style-name="ce11">
            <text:p>62.849,77</text:p>
          </table:table-cell>
          <table:table-cell office:value-type="float" office:value="3657.92" table:style-name="ce11">
            <text:p>3.657,92</text:p>
          </table:table-cell>
          <table:table-cell office:value-type="float" office:value="103815.79" table:style-name="ce11">
            <text:p>103.815,79</text:p>
          </table:table-cell>
          <table:table-cell office:value-type="float" office:value="52488.95" table:style-name="ce11">
            <text:p>52.488,95</text:p>
          </table:table-cell>
          <table:table-cell office:value-type="float" office:value="56969.120000000003" table:style-name="ce11">
            <text:p>56.969,12</text:p>
          </table:table-cell>
          <table:table-cell office:value-type="float" office:value="19282.490000000002" table:style-name="ce11">
            <text:p>19.282,49</text:p>
          </table:table-cell>
          <table:table-cell office:value-type="float" office:value="938.68" table:style-name="ce11">
            <text:p>93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73294122" table:style-name="ce12">
            <text:p>CPF 012.732.941-22</text:p>
          </table:table-cell>
          <table:table-cell office:value-type="string" table:style-name="ce9">
            <text:p>CELINA RIBEIRO COELHO DA SILVA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1"/>
          <table:table-cell office:value-type="float" office:value="5624.85" table:style-name="ce11">
            <text:p>5.624,85</text:p>
          </table:table-cell>
          <table:table-cell table:number-columns-repeated="16368"/>
        </table:table-row>
        <table:table-row table:style-name="ro1">
          <table:table-cell office:value-type="float" office:value="4384423691" table:style-name="ce12">
            <text:p>CPF 043.844.236-91</text:p>
          </table:table-cell>
          <table:table-cell office:value-type="string" table:style-name="ce9">
            <text:p>CELSO NASARIO RE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81.13" table:style-name="ce11">
            <text:p>1.981,13</text:p>
          </table:table-cell>
          <table:table-cell office:value-type="float" office:value="1981.13" table:style-name="ce11">
            <text:p>1.981,13</text:p>
          </table:table-cell>
          <table:table-cell office:value-type="float" office:value="1981.13" table:style-name="ce11">
            <text:p>1.981,13</text:p>
          </table:table-cell>
          <table:table-cell office:value-type="float" office:value="1981.13" table:style-name="ce11">
            <text:p>1.981,13</text:p>
          </table:table-cell>
          <table:table-cell office:value-type="float" office:value="2030.27" table:style-name="ce11">
            <text:p>2.030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office:value-type="float" office:value="2073.27" table:style-name="ce11">
            <text:p>2.073,27</text:p>
          </table:table-cell>
          <table:table-cell table:number-columns-repeated="16368"/>
        </table:table-row>
        <table:table-row table:style-name="ro1">
          <table:table-cell office:value-type="float" office:value="6981180000116" table:style-name="ce8">
            <text:p>C.N.P.J. 06.981.180/0001-16</text:p>
          </table:table-cell>
          <table:table-cell office:value-type="string" table:style-name="ce9">
            <text:p>CEMIG DISTRIBUICAO S.A</text:p>
          </table:table-cell>
          <table:table-cell office:value-type="float" office:value="33903943" table:style-name="ce10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184007.48" table:style-name="ce11">
            <text:p>184.007,48</text:p>
          </table:table-cell>
          <table:table-cell office:value-type="float" office:value="175153.33" table:style-name="ce11">
            <text:p>175.153,33</text:p>
          </table:table-cell>
          <table:table-cell office:value-type="float" office:value="216663.44" table:style-name="ce11">
            <text:p>216.663,44</text:p>
          </table:table-cell>
          <table:table-cell office:value-type="float" office:value="258617.83" table:style-name="ce11">
            <text:p>258.617,83</text:p>
          </table:table-cell>
          <table:table-cell office:value-type="float" office:value="231290.13" table:style-name="ce11">
            <text:p>231.290,13</text:p>
          </table:table-cell>
          <table:table-cell office:value-type="float" office:value="201263.68" table:style-name="ce11">
            <text:p>201.263,68</text:p>
          </table:table-cell>
          <table:table-cell office:value-type="float" office:value="196574.27" table:style-name="ce11">
            <text:p>196.574,27</text:p>
          </table:table-cell>
          <table:table-cell office:value-type="float" office:value="195954.58" table:style-name="ce11">
            <text:p>195.954,58</text:p>
          </table:table-cell>
          <table:table-cell office:value-type="float" office:value="213219.26" table:style-name="ce11">
            <text:p>213.219,26</text:p>
          </table:table-cell>
          <table:table-cell office:value-type="float" office:value="249173.27" table:style-name="ce11">
            <text:p>249.173,27</text:p>
          </table:table-cell>
          <table:table-cell office:value-type="float" office:value="319189.62" table:style-name="ce11">
            <text:p>319.189,62</text:p>
          </table:table-cell>
          <table:table-cell office:value-type="float" office:value="318066.28000000003" table:style-name="ce11">
            <text:p>318.066,28</text:p>
          </table:table-cell>
          <table:table-cell table:number-columns-repeated="16368"/>
        </table:table-row>
        <table:table-row table:style-name="ro1">
          <table:table-cell office:value-type="float" office:value="6981180000116" table:style-name="ce8">
            <text:p>C.N.P.J. 06.981.180/0001-16</text:p>
          </table:table-cell>
          <table:table-cell office:value-type="string" table:style-name="ce9">
            <text:p>CEMIG DISTRIBUICAO S.A</text:p>
          </table:table-cell>
          <table:table-cell office:value-type="float" office:value="33904722" table:style-name="ce10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7625.52" table:style-name="ce11">
            <text:p>7.625,52</text:p>
          </table:table-cell>
          <table:table-cell office:value-type="float" office:value="7028.89" table:style-name="ce11">
            <text:p>7.028,89</text:p>
          </table:table-cell>
          <table:table-cell office:value-type="float" office:value="7650.23" table:style-name="ce11">
            <text:p>7.650,23</text:p>
          </table:table-cell>
          <table:table-cell office:value-type="float" office:value="7994.01" table:style-name="ce11">
            <text:p>7.994,01</text:p>
          </table:table-cell>
          <table:table-cell office:value-type="float" office:value="7810.69" table:style-name="ce11">
            <text:p>7.810,69</text:p>
          </table:table-cell>
          <table:table-cell office:value-type="float" office:value="7542.49" table:style-name="ce11">
            <text:p>7.542,49</text:p>
          </table:table-cell>
          <table:table-cell office:value-type="float" office:value="7923.74" table:style-name="ce11">
            <text:p>7.923,74</text:p>
          </table:table-cell>
          <table:table-cell office:value-type="float" office:value="7603.19" table:style-name="ce11">
            <text:p>7.603,19</text:p>
          </table:table-cell>
          <table:table-cell office:value-type="float" office:value="8154.84" table:style-name="ce11">
            <text:p>8.154,84</text:p>
          </table:table-cell>
          <table:table-cell office:value-type="float" office:value="8332.69" table:style-name="ce11">
            <text:p>8.332,69</text:p>
          </table:table-cell>
          <table:table-cell office:value-type="float" office:value="9580.76" table:style-name="ce11">
            <text:p>9.580,76</text:p>
          </table:table-cell>
          <table:table-cell office:value-type="float" office:value="9502.34" table:style-name="ce11">
            <text:p>9.502,34</text:p>
          </table:table-cell>
          <table:table-cell table:number-columns-repeated="16368"/>
        </table:table-row>
        <table:table-row table:style-name="ro1">
          <table:table-cell office:value-type="float" office:value="3333174000164" table:style-name="ce8">
            <text:p>C.N.P.J. 03.333.174/0001-64</text:p>
          </table:table-cell>
          <table:table-cell office:value-type="string" table:style-name="ce9">
            <text:p>CENTRAL PLOTAGENS LTDA</text:p>
          </table:table-cell>
          <table:table-cell office:value-type="float" office:value="33903059" table:style-name="ce10">
            <text:p>33903059</text:p>
          </table:table-cell>
          <table:table-cell office:value-type="string" table:style-name="ce9">
            <text:p>MATERIAL PARA DIVULGACAO</text:p>
          </table:table-cell>
          <table:table-cell table:style-name="ce11"/>
          <table:table-cell office:value-type="float" office:value="668.25" table:style-name="ce11">
            <text:p>668,25</text:p>
          </table:table-cell>
          <table:table-cell office:value-type="float" office:value="0" table:style-name="ce11">
            <text:p>0,00</text:p>
          </table:table-cell>
          <table:table-cell office:value-type="float" office:value="714" table:style-name="ce11">
            <text:p>71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6" table:style-name="ce11">
            <text:p>8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0" table:style-name="ce11">
            <text:p>1.020,00</text:p>
          </table:table-cell>
          <table:table-cell table:number-columns-repeated="16368"/>
        </table:table-row>
        <table:table-row table:style-name="ro1">
          <table:table-cell office:value-type="float" office:value="3333174000164" table:style-name="ce8">
            <text:p>C.N.P.J. 03.333.174/0001-64</text:p>
          </table:table-cell>
          <table:table-cell office:value-type="string" table:style-name="ce9">
            <text:p>CENTRAL PLOTAGENS LTDA</text:p>
          </table:table-cell>
          <table:table-cell office:value-type="float" office:value="33903993" table:style-name="ce10">
            <text:p>33903993</text:p>
          </table:table-cell>
          <table:table-cell office:value-type="string" table:style-name="ce9">
            <text:p>SERVICOS DE PUBLICIDADE DE UTILIDADE PUBLICA</text:p>
          </table:table-cell>
          <table:table-cell table:style-name="ce11"/>
          <table:table-cell office:value-type="float" office:value="811.8" table:style-name="ce11">
            <text:p>81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45" table:style-name="ce11">
            <text:p>6.045,00</text:p>
          </table:table-cell>
          <table:table-cell office:value-type="float" office:value="5352.75" table:style-name="ce11">
            <text:p>5.352,75</text:p>
          </table:table-cell>
          <table:table-cell office:value-type="float" office:value="0" table:style-name="ce11">
            <text:p>0,00</text:p>
          </table:table-cell>
          <table:table-cell office:value-type="float" office:value="617.5" table:style-name="ce11">
            <text:p>617,50</text:p>
          </table:table-cell>
          <table:table-cell office:value-type="float" office:value="0" table:style-name="ce11">
            <text:p>0,00</text:p>
          </table:table-cell>
          <table:table-cell office:value-type="float" office:value="10571.95" table:style-name="ce11">
            <text:p>10.571,95</text:p>
          </table:table-cell>
          <table:table-cell office:value-type="float" office:value="447.85" table:style-name="ce11">
            <text:p>447,85</text:p>
          </table:table-cell>
          <table:table-cell office:value-type="float" office:value="1836.45" table:style-name="ce11">
            <text:p>1.836,45</text:p>
          </table:table-cell>
          <table:table-cell table:number-columns-repeated="16368"/>
        </table:table-row>
        <table:table-row table:style-name="ro1">
          <table:table-cell office:value-type="float" office:value="20054258000188" table:style-name="ce8">
            <text:p>C.N.P.J. 20.054.258/0001-88</text:p>
          </table:table-cell>
          <table:table-cell office:value-type="string" table:style-name="ce9">
            <text:p>CENTRO AUTOMOTIVO S.S LTDA</text:p>
          </table:table-cell>
          <table:table-cell office:value-type="float" office:value="33903919" table:style-name="ce10">
            <text:p>33903919</text:p>
          </table:table-cell>
          <table:table-cell office:value-type="string" table:style-name="ce9">
            <text:p>MANUTENCAO E CONSERV. DE VEICULOS</text:p>
          </table:table-cell>
          <table:table-cell office:value-type="float" office:value="13778.52" table:style-name="ce11">
            <text:p>13.778,52</text:p>
          </table:table-cell>
          <table:table-cell office:value-type="float" office:value="48.15" table:style-name="ce11">
            <text:p>4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47.86" table:style-name="ce11">
            <text:p>7.447,86</text:p>
          </table:table-cell>
          <table:table-cell office:value-type="float" office:value="22678.080000000002" table:style-name="ce11">
            <text:p>22.678,08</text:p>
          </table:table-cell>
          <table:table-cell office:value-type="float" office:value="0" table:style-name="ce11">
            <text:p>0,00</text:p>
          </table:table-cell>
          <table:table-cell office:value-type="float" office:value="13079.76" table:style-name="ce11">
            <text:p>13.079,76</text:p>
          </table:table-cell>
          <table:table-cell office:value-type="float" office:value="5671.75" table:style-name="ce11">
            <text:p>5.671,75</text:p>
          </table:table-cell>
          <table:table-cell office:value-type="float" office:value="25818.47" table:style-name="ce11">
            <text:p>25.818,47</text:p>
          </table:table-cell>
          <table:table-cell office:value-type="float" office:value="0" table:style-name="ce11">
            <text:p>0,00</text:p>
          </table:table-cell>
          <table:table-cell office:value-type="float" office:value="5567.35" table:style-name="ce11">
            <text:p>5.567,35</text:p>
          </table:table-cell>
          <table:table-cell table:number-columns-repeated="16368"/>
        </table:table-row>
        <table:table-row table:style-name="ro1">
          <table:table-cell office:value-type="float" office:value="20054258000188" table:style-name="ce8">
            <text:p>C.N.P.J. 20.054.258/0001-88</text:p>
          </table:table-cell>
          <table:table-cell office:value-type="string" table:style-name="ce9">
            <text:p>CENTRO AUTOMOTIVO S.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1"/>
          <table:table-cell office:value-type="float" office:value="3357.12" table:style-name="ce11">
            <text:p>3.35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115618000130" table:style-name="ce8">
            <text:p>C.N.P.J. 22.115.618/0001-30</text:p>
          </table:table-cell>
          <table:table-cell office:value-type="string" table:style-name="ce9">
            <text:p>CENTURION COMERCIO E SERVICOS DE INFORMATICA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8" table:style-name="ce11"/>
          <table:table-cell office:value-type="float" office:value="534" table:style-name="ce11">
            <text:p>5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115618000130" table:style-name="ce8">
            <text:p>C.N.P.J. 22.115.618/0001-30</text:p>
          </table:table-cell>
          <table:table-cell office:value-type="string" table:style-name="ce9">
            <text:p>CENTURION COMERCIO E SERVICOS DE INFORMATICA LTDA</text:p>
          </table:table-cell>
          <table:table-cell office:value-type="float" office:value="33903042" table:style-name="ce10">
            <text:p>33903042</text:p>
          </table:table-cell>
          <table:table-cell office:value-type="string" table:style-name="ce9">
            <text:p>FERRAMENTAS</text:p>
          </table:table-cell>
          <table:table-cell table:number-columns-repeated="8" table:style-name="ce11"/>
          <table:table-cell office:value-type="float" office:value="564.29999999999995" table:style-name="ce11">
            <text:p>56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4498706668" table:style-name="ce12">
            <text:p>CPF 844.987.066-68</text:p>
          </table:table-cell>
          <table:table-cell office:value-type="string" table:style-name="ce9">
            <text:p>CESAR TADEU DOS SANTOS</text:p>
          </table:table-cell>
          <table:table-cell office:value-type="float" office:value="33903622" table:style-name="ce10">
            <text:p>33903622</text:p>
          </table:table-cell>
          <table:table-cell office:value-type="string" table:style-name="ce9">
            <text:p>MANUTENCAO E CONSERV. DE BENS IMOVEIS</text:p>
          </table:table-cell>
          <table:table-cell table:number-columns-repeated="8" table:style-name="ce11"/>
          <table:table-cell office:value-type="float" office:value="2381.17" table:style-name="ce11">
            <text:p>2.381,17</text:p>
          </table:table-cell>
          <table:table-cell office:value-type="float" office:value="318.83" table:style-name="ce11">
            <text:p>31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179760604" table:style-name="ce12">
            <text:p>CPF 121.797.606-04</text:p>
          </table:table-cell>
          <table:table-cell office:value-type="string" table:style-name="ce9">
            <text:p>CHARLO ISAAC LAG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506.68" table:style-name="ce11">
            <text:p>5.506,68</text:p>
          </table:table-cell>
          <table:table-cell office:value-type="float" office:value="5506.69" table:style-name="ce11">
            <text:p>5.506,69</text:p>
          </table:table-cell>
          <table:table-cell office:value-type="float" office:value="5506.69" table:style-name="ce11">
            <text:p>5.506,69</text:p>
          </table:table-cell>
          <table:table-cell office:value-type="float" office:value="5506.69" table:style-name="ce11">
            <text:p>5.506,69</text:p>
          </table:table-cell>
          <table:table-cell office:value-type="float" office:value="5506.69" table:style-name="ce11">
            <text:p>5.506,69</text:p>
          </table:table-cell>
          <table:table-cell office:value-type="float" office:value="355.27" table:style-name="ce11">
            <text:p>355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179760604" table:style-name="ce12">
            <text:p>CPF 121.797.606-04</text:p>
          </table:table-cell>
          <table:table-cell office:value-type="string" table:style-name="ce9">
            <text:p>CHARLO ISAAC LAG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514.66" table:style-name="ce11">
            <text:p>514,66</text:p>
          </table:table-cell>
          <table:table-cell table:number-columns-repeated="16368"/>
        </table:table-row>
        <table:table-row table:style-name="ro4">
          <table:table-cell office:value-type="float" office:value="14457810000186" table:style-name="ce8">
            <text:p>C.N.P.J. 14.457.810/0001-86</text:p>
          </table:table-cell>
          <table:table-cell office:value-type="string" table:style-name="ce9">
            <text:p>CHEIL COMERCIO DE EQUIPAMENTOS SERVICOS IMPORTACAO EIRE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7" table:style-name="ce11"/>
          <table:table-cell office:value-type="float" office:value="2800" table:style-name="ce11">
            <text:p>2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4457810000186" table:style-name="ce8">
            <text:p>C.N.P.J. 14.457.810/0001-86</text:p>
          </table:table-cell>
          <table:table-cell office:value-type="string" table:style-name="ce9">
            <text:p>CHEIL COMERCIO DE EQUIPAMENTOS SERVICOS IMPORTACAO EIRE</text:p>
          </table:table-cell>
          <table:table-cell office:value-type="float" office:value="44905245" table:style-name="ce10">
            <text:p>44905245</text:p>
          </table:table-cell>
          <table:table-cell office:value-type="string" table:style-name="ce9">
            <text:p>EQUIPAMENTOS DE TIC - IMPRESSORAS</text:p>
          </table:table-cell>
          <table:table-cell table:number-columns-repeated="7" table:style-name="ce11"/>
          <table:table-cell office:value-type="float" office:value="13800" table:style-name="ce11">
            <text:p>13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656636600" table:style-name="ce12">
            <text:p>CPF 896.566.366-00</text:p>
          </table:table-cell>
          <table:table-cell office:value-type="string" table:style-name="ce9">
            <text:p>CINTIA APARECIDA CHAGAS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6" table:style-name="ce11"/>
          <table:table-cell office:value-type="float" office:value="6785.52" table:style-name="ce11">
            <text:p>6.78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426345000126" table:style-name="ce8">
            <text:p>C.N.P.J. 40.426.345/0001-26</text:p>
          </table:table-cell>
          <table:table-cell office:value-type="string" table:style-name="ce9">
            <text:p>CITE ELETRODOMESTICOS LTDA</text:p>
          </table:table-cell>
          <table:table-cell office:value-type="float" office:value="44905234" table:style-name="ce10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10" table:style-name="ce11"/>
          <table:table-cell office:value-type="float" office:value="9847" table:style-name="ce11">
            <text:p>9.847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970229000167" table:style-name="ce8">
            <text:p>C.N.P.J. 66.970.229/0001-67</text:p>
          </table:table-cell>
          <table:table-cell office:value-type="string" table:style-name="ce9">
            <text:p>CLARO NXT TELECOMUNICACOES S/A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533.04999999999995" table:style-name="ce11">
            <text:p>533,05</text:p>
          </table:table-cell>
          <table:table-cell office:value-type="float" office:value="519.54999999999995" table:style-name="ce11">
            <text:p>519,55</text:p>
          </table:table-cell>
          <table:table-cell office:value-type="float" office:value="498.22" table:style-name="ce11">
            <text:p>498,22</text:p>
          </table:table-cell>
          <table:table-cell office:value-type="float" office:value="491.77" table:style-name="ce11">
            <text:p>491,77</text:p>
          </table:table-cell>
          <table:table-cell office:value-type="float" office:value="498.22" table:style-name="ce11">
            <text:p>498,22</text:p>
          </table:table-cell>
          <table:table-cell office:value-type="float" office:value="499.98" table:style-name="ce11">
            <text:p>499,98</text:p>
          </table:table-cell>
          <table:table-cell office:value-type="float" office:value="498.22" table:style-name="ce11">
            <text:p>498,22</text:p>
          </table:table-cell>
          <table:table-cell office:value-type="float" office:value="498.22" table:style-name="ce11">
            <text:p>49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.2" table:style-name="ce11">
            <text:p>391,20</text:p>
          </table:table-cell>
          <table:table-cell table:number-columns-repeated="16368"/>
        </table:table-row>
        <table:table-row table:style-name="ro1">
          <table:table-cell office:value-type="float" office:value="40432544000147" table:style-name="ce8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float" office:value="33903958" table:style-name="ce10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812.29" table:style-name="ce11">
            <text:p>812,29</text:p>
          </table:table-cell>
          <table:table-cell office:value-type="float" office:value="845.07" table:style-name="ce11">
            <text:p>845,07</text:p>
          </table:table-cell>
          <table:table-cell office:value-type="float" office:value="888.67" table:style-name="ce11">
            <text:p>888,67</text:p>
          </table:table-cell>
          <table:table-cell office:value-type="float" office:value="833.82" table:style-name="ce11">
            <text:p>833,82</text:p>
          </table:table-cell>
          <table:table-cell office:value-type="float" office:value="769.53" table:style-name="ce11">
            <text:p>769,53</text:p>
          </table:table-cell>
          <table:table-cell office:value-type="float" office:value="815.7" table:style-name="ce11">
            <text:p>815,70</text:p>
          </table:table-cell>
          <table:table-cell office:value-type="float" office:value="764.5" table:style-name="ce11">
            <text:p>764,50</text:p>
          </table:table-cell>
          <table:table-cell office:value-type="float" office:value="836.86" table:style-name="ce11">
            <text:p>836,86</text:p>
          </table:table-cell>
          <table:table-cell office:value-type="float" office:value="791.17" table:style-name="ce11">
            <text:p>791,17</text:p>
          </table:table-cell>
          <table:table-cell office:value-type="float" office:value="766.1" table:style-name="ce11">
            <text:p>766,10</text:p>
          </table:table-cell>
          <table:table-cell office:value-type="float" office:value="789.72" table:style-name="ce11">
            <text:p>789,72</text:p>
          </table:table-cell>
          <table:table-cell office:value-type="float" office:value="1117.57" table:style-name="ce11">
            <text:p>1.117,57</text:p>
          </table:table-cell>
          <table:table-cell table:number-columns-repeated="16368"/>
        </table:table-row>
        <table:table-row table:style-name="ro1">
          <table:table-cell office:value-type="float" office:value="40432544000147" table:style-name="ce8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108443.38" table:style-name="ce11">
            <text:p>108.443,38</text:p>
          </table:table-cell>
          <table:table-cell office:value-type="float" office:value="127663.08" table:style-name="ce11">
            <text:p>127.663,08</text:p>
          </table:table-cell>
          <table:table-cell office:value-type="float" office:value="127641.34" table:style-name="ce11">
            <text:p>127.641,34</text:p>
          </table:table-cell>
          <table:table-cell office:value-type="float" office:value="127492.24" table:style-name="ce11">
            <text:p>127.492,24</text:p>
          </table:table-cell>
          <table:table-cell office:value-type="float" office:value="127591.44" table:style-name="ce11">
            <text:p>127.591,44</text:p>
          </table:table-cell>
          <table:table-cell office:value-type="float" office:value="127664.31" table:style-name="ce11">
            <text:p>127.664,31</text:p>
          </table:table-cell>
          <table:table-cell office:value-type="float" office:value="127666.94" table:style-name="ce11">
            <text:p>127.666,94</text:p>
          </table:table-cell>
          <table:table-cell office:value-type="float" office:value="127701.82" table:style-name="ce11">
            <text:p>127.701,82</text:p>
          </table:table-cell>
          <table:table-cell office:value-type="float" office:value="127588.48" table:style-name="ce11">
            <text:p>127.588,48</text:p>
          </table:table-cell>
          <table:table-cell office:value-type="float" office:value="127666.95" table:style-name="ce11">
            <text:p>127.666,95</text:p>
          </table:table-cell>
          <table:table-cell office:value-type="float" office:value="125500.91" table:style-name="ce11">
            <text:p>125.500,91</text:p>
          </table:table-cell>
          <table:table-cell office:value-type="float" office:value="188276.46" table:style-name="ce11">
            <text:p>188.276,46</text:p>
          </table:table-cell>
          <table:table-cell table:number-columns-repeated="16368"/>
        </table:table-row>
        <table:table-row table:style-name="ro1">
          <table:table-cell office:value-type="float" office:value="40432544000147" table:style-name="ce8">
            <text:p>C.N.P.J. 40.432.544/0001-47</text:p>
          </table:table-cell>
          <table:table-cell office:value-type="string" table:style-name="ce9">
            <text:p>CLARO S.A.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11" table:style-name="ce11"/>
          <table:table-cell office:value-type="float" office:value="49.45" table:style-name="ce11">
            <text:p>49,45</text:p>
          </table:table-cell>
          <table:table-cell table:number-columns-repeated="16368"/>
        </table:table-row>
        <table:table-row table:style-name="ro1">
          <table:table-cell office:value-type="float" office:value="73410047620" table:style-name="ce12">
            <text:p>CPF 734.100.476-20</text:p>
          </table:table-cell>
          <table:table-cell office:value-type="string" table:style-name="ce9">
            <text:p>CLAUDIA ANGELICA MEND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6"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410047620" table:style-name="ce12">
            <text:p>CPF 734.100.476-20</text:p>
          </table:table-cell>
          <table:table-cell office:value-type="string" table:style-name="ce9">
            <text:p>CLAUDIA ANGELICA MENDE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6" table:style-name="ce11"/>
          <table:table-cell office:value-type="float" office:value="80" table:style-name="ce11">
            <text:p>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131697615" table:style-name="ce12">
            <text:p>CPF 791.316.976-15</text:p>
          </table:table-cell>
          <table:table-cell office:value-type="string" table:style-name="ce9">
            <text:p>CLAUDIANA FERNANDINO SOUZ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201.2" table:style-name="ce11">
            <text:p>20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42323689" table:style-name="ce12">
            <text:p>CPF 061.423.236-89</text:p>
          </table:table-cell>
          <table:table-cell office:value-type="string" table:style-name="ce9">
            <text:p>CLEITON DA SILVA COS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448.78" table:style-name="ce11">
            <text:p>1.448,78</text:p>
          </table:table-cell>
          <table:table-cell office:value-type="float" office:value="1448.78" table:style-name="ce11">
            <text:p>1.448,78</text:p>
          </table:table-cell>
          <table:table-cell office:value-type="float" office:value="1448.78" table:style-name="ce11">
            <text:p>1.44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9979209615" table:style-name="ce12">
            <text:p>CPF 999.792.096-15</text:p>
          </table:table-cell>
          <table:table-cell office:value-type="string" table:style-name="ce9">
            <text:p>CLEUZA SENHORINHA LEAL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table:number-columns-repeated="16368"/>
        </table:table-row>
        <table:table-row table:style-name="ro1">
          <table:table-cell office:value-type="float" office:value="99979209615" table:style-name="ce12">
            <text:p>CPF 999.792.096-15</text:p>
          </table:table-cell>
          <table:table-cell office:value-type="string" table:style-name="ce9">
            <text:p>CLEUZA SENHORINHA LEAL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436.74" table:style-name="ce11">
            <text:p>43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27876000102" table:style-name="ce8">
            <text:p>C.N.P.J. 38.027.876/0001-02</text:p>
          </table:table-cell>
          <table:table-cell office:value-type="string" table:style-name="ce9">
            <text:p>CMP CONSTRUTORA MARCELINO PORTO LTDA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style-name="ce11"/>
          <table:table-cell office:value-type="float" office:value="28990" table:style-name="ce11">
            <text:p>28.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9393000176" table:style-name="ce8">
            <text:p>C.N.P.J. 00.109.393/0001-76</text:p>
          </table:table-cell>
          <table:table-cell office:value-type="string" table:style-name="ce9">
            <text:p>COLABORE ADMINISTRACAO &amp; SERVICOS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table:number-columns-repeated="9" table:style-name="ce11"/>
          <table:table-cell office:value-type="float" office:value="4772.95" table:style-name="ce11">
            <text:p>4.772,95</text:p>
          </table:table-cell>
          <table:table-cell office:value-type="float" office:value="14491.72" table:style-name="ce11">
            <text:p>14.491,72</text:p>
          </table:table-cell>
          <table:table-cell office:value-type="float" office:value="15620" table:style-name="ce11">
            <text:p>15.620,00</text:p>
          </table:table-cell>
          <table:table-cell table:number-columns-repeated="16368"/>
        </table:table-row>
        <table:table-row table:style-name="ro1">
          <table:table-cell office:value-type="float" office:value="70965777000176" table:style-name="ce8">
            <text:p>C.N.P.J. 70.965.777/0001-76</text:p>
          </table:table-cell>
          <table:table-cell office:value-type="string" table:style-name="ce9">
            <text:p>COMBATE FOGO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9" table:style-name="ce11"/>
          <table:table-cell office:value-type="float" office:value="480" table:style-name="ce11">
            <text:p>4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57699000107" table:style-name="ce8">
            <text:p>C.N.P.J. 03.857.699/0001-07</text:p>
          </table:table-cell>
          <table:table-cell office:value-type="string" table:style-name="ce9">
            <text:p>COMERCIAL GOMES ANTUNE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style-name="ce11"/>
          <table:table-cell office:value-type="float" office:value="130.78" table:style-name="ce11">
            <text:p>130,78</text:p>
          </table:table-cell>
          <table:table-cell office:value-type="float" office:value="0" table:style-name="ce11">
            <text:p>0,00</text:p>
          </table:table-cell>
          <table:table-cell office:value-type="float" office:value="1228.9000000000001" table:style-name="ce11">
            <text:p>1.228,90</text:p>
          </table:table-cell>
          <table:table-cell office:value-type="float" office:value="860.23" table:style-name="ce11">
            <text:p>860,23</text:p>
          </table:table-cell>
          <table:table-cell office:value-type="float" office:value="0" table:style-name="ce11">
            <text:p>0,00</text:p>
          </table:table-cell>
          <table:table-cell office:value-type="float" office:value="983.12" table:style-name="ce11">
            <text:p>983,12</text:p>
          </table:table-cell>
          <table:table-cell office:value-type="float" office:value="491.56" table:style-name="ce11">
            <text:p>491,56</text:p>
          </table:table-cell>
          <table:table-cell office:value-type="float" office:value="0" table:style-name="ce11">
            <text:p>0,00</text:p>
          </table:table-cell>
          <table:table-cell office:value-type="float" office:value="491.56" table:style-name="ce11">
            <text:p>491,56</text:p>
          </table:table-cell>
          <table:table-cell office:value-type="float" office:value="860.23" table:style-name="ce11">
            <text:p>860,23</text:p>
          </table:table-cell>
          <table:table-cell office:value-type="float" office:value="368.67" table:style-name="ce11">
            <text:p>368,67</text:p>
          </table:table-cell>
          <table:table-cell table:number-columns-repeated="16368"/>
        </table:table-row>
        <table:table-row table:style-name="ro1">
          <table:table-cell office:value-type="float" office:value="3857699000107" table:style-name="ce8">
            <text:p>C.N.P.J. 03.857.699/0001-07</text:p>
          </table:table-cell>
          <table:table-cell office:value-type="string" table:style-name="ce9">
            <text:p>COMERCIAL GOMES ANTUNES LTDA</text:p>
          </table:table-cell>
          <table:table-cell office:value-type="float" office:value="33909292" table:style-name="ce10">
            <text:p>33909292</text:p>
          </table:table-cell>
          <table:table-cell office:value-type="string" table:style-name="ce9">
            <text:p>MATERIAL DE CONSUMO</text:p>
          </table:table-cell>
          <table:table-cell table:style-name="ce11"/>
          <table:table-cell office:value-type="float" office:value="237.89" table:style-name="ce11">
            <text:p>23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482673000173" table:style-name="ce8">
            <text:p>C.N.P.J. 71.482.673/0001-73</text:p>
          </table:table-cell>
          <table:table-cell office:value-type="string" table:style-name="ce9">
            <text:p>COMERCIAL IPIRANGAZ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8" table:style-name="ce11"/>
          <table:table-cell office:value-type="float" office:value="93" table:style-name="ce11">
            <text:p>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03271001164" table:style-name="ce8">
            <text:p>C.N.P.J. 04.603.271/0011-64</text:p>
          </table:table-cell>
          <table:table-cell office:value-type="string" table:style-name="ce9">
            <text:p>COMERCIAL JOYBRI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11" table:style-name="ce11"/>
          <table:table-cell office:value-type="float" office:value="110" table:style-name="ce11">
            <text:p>110,00</text:p>
          </table:table-cell>
          <table:table-cell table:number-columns-repeated="16368"/>
        </table:table-row>
        <table:table-row table:style-name="ro1">
          <table:table-cell office:value-type="float" office:value="4603271001164" table:style-name="ce8">
            <text:p>C.N.P.J. 04.603.271/0011-64</text:p>
          </table:table-cell>
          <table:table-cell office:value-type="string" table:style-name="ce9">
            <text:p>COMERCIAL JOYBRI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11" table:style-name="ce11"/>
          <table:table-cell office:value-type="float" office:value="185" table:style-name="ce11">
            <text:p>185,00</text:p>
          </table:table-cell>
          <table:table-cell table:number-columns-repeated="16368"/>
        </table:table-row>
        <table:table-row table:style-name="ro1">
          <table:table-cell office:value-type="float" office:value="13986656000177" table:style-name="ce8">
            <text:p>C.N.P.J. 13.986.656/0001-77</text:p>
          </table:table-cell>
          <table:table-cell office:value-type="string" table:style-name="ce9">
            <text:p>COMERCIAL MARELLY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style-name="ce11"/>
          <table:table-cell office:value-type="float" office:value="7607" table:style-name="ce11">
            <text:p>7.60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1.5" table:style-name="ce11">
            <text:p>3.571,50</text:p>
          </table:table-cell>
          <table:table-cell office:value-type="float" office:value="3938.28" table:style-name="ce11">
            <text:p>3.93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69038000127" table:style-name="ce8">
            <text:p>C.N.P.J. 01.269.038/0001-27</text:p>
          </table:table-cell>
          <table:table-cell office:value-type="string" table:style-name="ce9">
            <text:p>COMERCIAL OLIVEIRA &amp; CHAGAS LTDA</text:p>
          </table:table-cell>
          <table:table-cell office:value-type="float" office:value="33903941" table:style-name="ce10">
            <text:p>33903941</text:p>
          </table:table-cell>
          <table:table-cell office:value-type="string" table:style-name="ce9">
            <text:p>FORNECIMENTO DE ALIMENTACAO</text:p>
          </table:table-cell>
          <table:table-cell office:value-type="float" office:value="17964.349999999999" table:style-name="ce11">
            <text:p>17.964,35</text:p>
          </table:table-cell>
          <table:table-cell office:value-type="float" office:value="5019.55" table:style-name="ce11">
            <text:p>5.019,55</text:p>
          </table:table-cell>
          <table:table-cell office:value-type="float" office:value="5488.6" table:style-name="ce11">
            <text:p>5.488,60</text:p>
          </table:table-cell>
          <table:table-cell office:value-type="float" office:value="19456.27" table:style-name="ce11">
            <text:p>19.456,27</text:p>
          </table:table-cell>
          <table:table-cell office:value-type="float" office:value="8318.64" table:style-name="ce11">
            <text:p>8.318,64</text:p>
          </table:table-cell>
          <table:table-cell office:value-type="float" office:value="10599.23" table:style-name="ce11">
            <text:p>10.599,23</text:p>
          </table:table-cell>
          <table:table-cell office:value-type="float" office:value="11287.53" table:style-name="ce11">
            <text:p>11.287,53</text:p>
          </table:table-cell>
          <table:table-cell office:value-type="float" office:value="6502.3" table:style-name="ce11">
            <text:p>6.502,30</text:p>
          </table:table-cell>
          <table:table-cell office:value-type="float" office:value="6136.92" table:style-name="ce11">
            <text:p>6.136,92</text:p>
          </table:table-cell>
          <table:table-cell office:value-type="float" office:value="8893.2000000000007" table:style-name="ce11">
            <text:p>8.893,20</text:p>
          </table:table-cell>
          <table:table-cell office:value-type="float" office:value="8016.77" table:style-name="ce11">
            <text:p>8.016,77</text:p>
          </table:table-cell>
          <table:table-cell office:value-type="float" office:value="9808.7000000000007" table:style-name="ce11">
            <text:p>9.808,70</text:p>
          </table:table-cell>
          <table:table-cell table:number-columns-repeated="16368"/>
        </table:table-row>
        <table:table-row table:style-name="ro1">
          <table:table-cell office:value-type="float" office:value="65353401000170" table:style-name="ce8">
            <text:p>C.N.P.J. 65.353.401/0001-70</text:p>
          </table:table-cell>
          <table:table-cell office:value-type="string" table:style-name="ce9">
            <text:p>COMERCIAL VENER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7" table:style-name="ce11"/>
          <table:table-cell office:value-type="float" office:value="3622.92" table:style-name="ce11">
            <text:p>3.62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353401000170" table:style-name="ce8">
            <text:p>C.N.P.J. 65.353.401/0001-70</text:p>
          </table:table-cell>
          <table:table-cell office:value-type="string" table:style-name="ce9">
            <text:p>COMERCIAL VENER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2" table:style-name="ce11"/>
          <table:table-cell office:value-type="float" office:value="11141.4" table:style-name="ce11">
            <text:p>11.141,40</text:p>
          </table:table-cell>
          <table:table-cell office:value-type="float" office:value="0" table:style-name="ce11">
            <text:p>0,00</text:p>
          </table:table-cell>
          <table:table-cell office:value-type="float" office:value="6748.65" table:style-name="ce11">
            <text:p>6.74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2.6" table:style-name="ce11">
            <text:p>9.35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.5" table:style-name="ce11">
            <text:p>2.835,50</text:p>
          </table:table-cell>
          <table:table-cell table:number-columns-repeated="16368"/>
        </table:table-row>
        <table:table-row table:style-name="ro1">
          <table:table-cell office:value-type="float" office:value="65353401000170" table:style-name="ce8">
            <text:p>C.N.P.J. 65.353.401/0001-70</text:p>
          </table:table-cell>
          <table:table-cell office:value-type="string" table:style-name="ce9">
            <text:p>COMERCIAL VENER LTDA</text:p>
          </table:table-cell>
          <table:table-cell office:value-type="float" office:value="33903024" table:style-name="ce10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2" table:style-name="ce11"/>
          <table:table-cell office:value-type="float" office:value="580" table:style-name="ce11">
            <text:p>580,00</text:p>
          </table:table-cell>
          <table:table-cell office:value-type="float" office:value="0" table:style-name="ce11">
            <text:p>0,00</text:p>
          </table:table-cell>
          <table:table-cell office:value-type="float" office:value="580" table:style-name="ce11">
            <text:p>580,00</text:p>
          </table:table-cell>
          <table:table-cell office:value-type="float" office:value="0" table:style-name="ce11">
            <text:p>0,00</text:p>
          </table:table-cell>
          <table:table-cell office:value-type="float" office:value="899" table:style-name="ce11">
            <text:p>8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6985398000149" table:style-name="ce8">
            <text:p>C.N.P.J. 06.985.398/0001-49</text:p>
          </table:table-cell>
          <table:table-cell office:value-type="string" table:style-name="ce9">
            <text:p>COMERCIO DE PRODUTOS ALIMENTICIOS DI PRIMEIRA - EIRELI</text:p>
          </table:table-cell>
          <table:table-cell office:value-type="float" office:value="33903007" table:style-name="ce10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10" table:style-name="ce11"/>
          <table:table-cell office:value-type="float" office:value="47961.599999999999" table:style-name="ce11">
            <text:p>47.961,6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7281106000103" table:style-name="ce8">
            <text:p>C.N.P.J. 17.281.106/0001-03</text:p>
          </table:table-cell>
          <table:table-cell office:value-type="string" table:style-name="ce9">
            <text:p>COMPANHIA DE SANEAMENTO DE MINAS GERAIS COPASA MG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6477.760000000002" table:style-name="ce11">
            <text:p>36.477,76</text:p>
          </table:table-cell>
          <table:table-cell office:value-type="float" office:value="0" table:style-name="ce11">
            <text:p>0,00</text:p>
          </table:table-cell>
          <table:table-cell office:value-type="float" office:value="75047.960000000006" table:style-name="ce11">
            <text:p>75.047,96</text:p>
          </table:table-cell>
          <table:table-cell office:value-type="float" office:value="0" table:style-name="ce11">
            <text:p>0,00</text:p>
          </table:table-cell>
          <table:table-cell office:value-type="float" office:value="74465.38" table:style-name="ce11">
            <text:p>74.465,38</text:p>
          </table:table-cell>
          <table:table-cell office:value-type="float" office:value="36877.410000000003" table:style-name="ce11">
            <text:p>36.877,41</text:p>
          </table:table-cell>
          <table:table-cell office:value-type="float" office:value="36609.06" table:style-name="ce11">
            <text:p>36.609,06</text:p>
          </table:table-cell>
          <table:table-cell office:value-type="float" office:value="36492.04" table:style-name="ce11">
            <text:p>36.492,04</text:p>
          </table:table-cell>
          <table:table-cell office:value-type="float" office:value="42380.160000000003" table:style-name="ce11">
            <text:p>42.380,16</text:p>
          </table:table-cell>
          <table:table-cell office:value-type="float" office:value="40918.400000000001" table:style-name="ce11">
            <text:p>40.918,40</text:p>
          </table:table-cell>
          <table:table-cell office:value-type="float" office:value="51017.22" table:style-name="ce11">
            <text:p>51.017,22</text:p>
          </table:table-cell>
          <table:table-cell office:value-type="float" office:value="40109.82" table:style-name="ce11">
            <text:p>40.109,82</text:p>
          </table:table-cell>
          <table:table-cell table:number-columns-repeated="16368"/>
        </table:table-row>
        <table:table-row table:style-name="ro4">
          <table:table-cell office:value-type="float" office:value="17281106000103" table:style-name="ce8">
            <text:p>C.N.P.J. 17.281.106/0001-03</text:p>
          </table:table-cell>
          <table:table-cell office:value-type="string" table:style-name="ce9">
            <text:p>COMPANHIA DE SANEAMENTO DE MINAS GERAIS COPASA MG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1"/>
          <table:table-cell office:value-type="float" office:value="363.48" table:style-name="ce11">
            <text:p>36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859112000169" table:style-name="ce8">
            <text:p>C.N.P.J. 53.859.112/0001-69</text:p>
          </table:table-cell>
          <table:table-cell office:value-type="string" table:style-name="ce9">
            <text:p>COMPANHIA JAGUARI DE ENERGIA</text:p>
          </table:table-cell>
          <table:table-cell office:value-type="float" office:value="33903943" table:style-name="ce10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101.99" table:style-name="ce11">
            <text:p>101,99</text:p>
          </table:table-cell>
          <table:table-cell office:value-type="float" office:value="87.31" table:style-name="ce11">
            <text:p>87,31</text:p>
          </table:table-cell>
          <table:table-cell office:value-type="float" office:value="105.38" table:style-name="ce11">
            <text:p>105,38</text:p>
          </table:table-cell>
          <table:table-cell office:value-type="float" office:value="110.37" table:style-name="ce11">
            <text:p>110,37</text:p>
          </table:table-cell>
          <table:table-cell office:value-type="float" office:value="100.35" table:style-name="ce11">
            <text:p>100,35</text:p>
          </table:table-cell>
          <table:table-cell office:value-type="float" office:value="110.35" table:style-name="ce11">
            <text:p>110,35</text:p>
          </table:table-cell>
          <table:table-cell office:value-type="float" office:value="110.88" table:style-name="ce11">
            <text:p>110,88</text:p>
          </table:table-cell>
          <table:table-cell office:value-type="float" office:value="170.01" table:style-name="ce11">
            <text:p>170,01</text:p>
          </table:table-cell>
          <table:table-cell office:value-type="float" office:value="191.2" table:style-name="ce11">
            <text:p>191,20</text:p>
          </table:table-cell>
          <table:table-cell office:value-type="float" office:value="193.52" table:style-name="ce11">
            <text:p>193,52</text:p>
          </table:table-cell>
          <table:table-cell office:value-type="float" office:value="251.9" table:style-name="ce11">
            <text:p>251,9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859112000169" table:style-name="ce8">
            <text:p>C.N.P.J. 53.859.112/0001-69</text:p>
          </table:table-cell>
          <table:table-cell office:value-type="string" table:style-name="ce9">
            <text:p>COMPANHIA JAGUARI DE ENERGIA</text:p>
          </table:table-cell>
          <table:table-cell office:value-type="float" office:value="33904722" table:style-name="ce10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6.1" table:style-name="ce11">
            <text:p>6,10</text:p>
          </table:table-cell>
          <table:table-cell office:value-type="float" office:value="9.74" table:style-name="ce11">
            <text:p>9,74</text:p>
          </table:table-cell>
          <table:table-cell office:value-type="float" office:value="9.74" table:style-name="ce11">
            <text:p>9,74</text:p>
          </table:table-cell>
          <table:table-cell office:value-type="float" office:value="9.74" table:style-name="ce11">
            <text:p>9,74</text:p>
          </table:table-cell>
          <table:table-cell office:value-type="float" office:value="12.19" table:style-name="ce11">
            <text:p>12,19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529489000139" table:style-name="ce8">
            <text:p>C.N.P.J. 65.529.489/0001-39</text:p>
          </table:table-cell>
          <table:table-cell office:value-type="string" table:style-name="ce9">
            <text:p>COMPUSET INFORMATICA LTDA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7" table:style-name="ce11"/>
          <table:table-cell office:value-type="float" office:value="4180.75" table:style-name="ce11">
            <text:p>4.18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69585000122" table:style-name="ce8">
            <text:p>C.N.P.J. 05.769.585/0001-22</text:p>
          </table:table-cell>
          <table:table-cell office:value-type="string" table:style-name="ce9">
            <text:p>COMUNICATEL E AUDIOMIDIA COMUNICACAO LTDA</text:p>
          </table:table-cell>
          <table:table-cell office:value-type="float" office:value="33903947" table:style-name="ce10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286.99" table:style-name="ce11">
            <text:p>286,99</text:p>
          </table:table-cell>
          <table:table-cell office:value-type="float" office:value="11.48" table:style-name="ce11">
            <text:p>11,48</text:p>
          </table:table-cell>
          <table:table-cell office:value-type="float" office:value="562.5" table:style-name="ce11">
            <text:p>562,50</text:p>
          </table:table-cell>
          <table:table-cell office:value-type="float" office:value="318.79000000000002" table:style-name="ce11">
            <text:p>318,79</text:p>
          </table:table-cell>
          <table:table-cell office:value-type="float" office:value="304.20999999999998" table:style-name="ce11">
            <text:p>304,21</text:p>
          </table:table-cell>
          <table:table-cell office:value-type="float" office:value="303.55" table:style-name="ce11">
            <text:p>303,55</text:p>
          </table:table-cell>
          <table:table-cell office:value-type="float" office:value="303.55" table:style-name="ce11">
            <text:p>303,55</text:p>
          </table:table-cell>
          <table:table-cell office:value-type="float" office:value="303.55" table:style-name="ce11">
            <text:p>303,55</text:p>
          </table:table-cell>
          <table:table-cell office:value-type="float" office:value="303.55" table:style-name="ce11">
            <text:p>303,55</text:p>
          </table:table-cell>
          <table:table-cell office:value-type="float" office:value="303.55" table:style-name="ce11">
            <text:p>303,55</text:p>
          </table:table-cell>
          <table:table-cell office:value-type="float" office:value="303.55" table:style-name="ce11">
            <text:p>303,55</text:p>
          </table:table-cell>
          <table:table-cell office:value-type="float" office:value="315.69" table:style-name="ce11">
            <text:p>315,69</text:p>
          </table:table-cell>
          <table:table-cell table:number-columns-repeated="16368"/>
        </table:table-row>
        <table:table-row table:style-name="ro4">
          <table:table-cell office:value-type="float" office:value="65148314000181" table:style-name="ce8">
            <text:p>C.N.P.J. 65.148.314/0001-81</text:p>
          </table:table-cell>
          <table:table-cell office:value-type="string" table:style-name="ce9">
            <text:p>CONDOMINIO DO CENTRO EMPRESARIAL CIDADE NOV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office:value-type="float" office:value="193.36" table:style-name="ce11">
            <text:p>193,36</text:p>
          </table:table-cell>
          <table:table-cell table:number-columns-repeated="16368"/>
        </table:table-row>
        <table:table-row table:style-name="ro1">
          <table:table-cell office:value-type="float" office:value="29935280000101" table:style-name="ce8">
            <text:p>C.N.P.J. 29.935.280/0001-01</text:p>
          </table:table-cell>
          <table:table-cell office:value-type="string" table:style-name="ce9">
            <text:p>CONDOMINIO DO EDIFICIO MOZART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5425.03" table:style-name="ce11">
            <text:p>5.425,03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office:value-type="float" office:value="7020" table:style-name="ce11">
            <text:p>7.020,00</text:p>
          </table:table-cell>
          <table:table-cell table:number-columns-repeated="16368"/>
        </table:table-row>
        <table:table-row table:style-name="ro1">
          <table:table-cell office:value-type="float" office:value="29935280000101" table:style-name="ce8">
            <text:p>C.N.P.J. 29.935.280/0001-01</text:p>
          </table:table-cell>
          <table:table-cell office:value-type="string" table:style-name="ce9">
            <text:p>CONDOMINIO DO EDIFICIO MOZART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office:value-type="float" office:value="8158.67" table:style-name="ce11">
            <text:p>8.158,67</text:p>
          </table:table-cell>
          <table:table-cell table:number-columns-repeated="16368"/>
        </table:table-row>
        <table:table-row table:style-name="ro1">
          <table:table-cell office:value-type="float" office:value="19715457000100" table:style-name="ce8">
            <text:p>C.N.P.J. 19.715.457/0001-00</text:p>
          </table:table-cell>
          <table:table-cell office:value-type="string" table:style-name="ce9">
            <text:p>CONDOMINIO EDIFICIO ACAIAC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7071.47" table:style-name="ce11">
            <text:p>17.071,4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8316.8700000000008" table:style-name="ce11">
            <text:p>8.316,8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473604000158" table:style-name="ce8">
            <text:p>C.N.P.J. 17.473.604/0001-58</text:p>
          </table:table-cell>
          <table:table-cell office:value-type="string" table:style-name="ce9">
            <text:p>CONDOMINIO EDIFICIO JOSE BRIGID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51.81" table:style-name="ce11">
            <text:p>51,81</text:p>
          </table:table-cell>
          <table:table-cell office:value-type="float" office:value="0" table:style-name="ce11">
            <text:p>0,00</text:p>
          </table:table-cell>
          <table:table-cell office:value-type="float" office:value="103.62" table:style-name="ce11">
            <text:p>103,62</text:p>
          </table:table-cell>
          <table:table-cell office:value-type="float" office:value="51.81" table:style-name="ce11">
            <text:p>51,81</text:p>
          </table:table-cell>
          <table:table-cell office:value-type="float" office:value="51.81" table:style-name="ce11">
            <text:p>51,81</text:p>
          </table:table-cell>
          <table:table-cell office:value-type="float" office:value="51.81" table:style-name="ce11">
            <text:p>51,81</text:p>
          </table:table-cell>
          <table:table-cell office:value-type="float" office:value="51.81" table:style-name="ce11">
            <text:p>51,81</text:p>
          </table:table-cell>
          <table:table-cell office:value-type="float" office:value="0" table:style-name="ce11">
            <text:p>0,00</text:p>
          </table:table-cell>
          <table:table-cell office:value-type="float" office:value="103.62" table:style-name="ce11">
            <text:p>103,62</text:p>
          </table:table-cell>
          <table:table-cell office:value-type="float" office:value="51.81" table:style-name="ce11">
            <text:p>51,81</text:p>
          </table:table-cell>
          <table:table-cell office:value-type="float" office:value="51.81" table:style-name="ce11">
            <text:p>51,8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223976000179" table:style-name="ce8">
            <text:p>C.N.P.J. 65.223.976/0001-79</text:p>
          </table:table-cell>
          <table:table-cell office:value-type="string" table:style-name="ce9">
            <text:p>CONFIANCA PRESTACOES DE SERVICO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222.5" table:style-name="ce11">
            <text:p>222,50</text:p>
          </table:table-cell>
          <table:table-cell office:value-type="float" office:value="27.5" table:style-name="ce11">
            <text:p>2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183525000172" table:style-name="ce8">
            <text:p>C.N.P.J. 01.183.525/0001-72</text:p>
          </table:table-cell>
          <table:table-cell office:value-type="string" table:style-name="ce9">
            <text:p>CONFORTO AMBIENTAL TECNOLOGIA EM DESPOLUICAO AMBIENTAL</text:p>
          </table:table-cell>
          <table:table-cell office:value-type="float" office:value="33903951" table:style-name="ce10">
            <text:p>33903951</text:p>
          </table:table-cell>
          <table:table-cell office:value-type="string" table:style-name="ce9">
            <text:p>SERVICOS DE ANALISES E PESQUISAS CIENTIFICAS</text:p>
          </table:table-cell>
          <table:table-cell table:number-columns-repeated="10" table:style-name="ce11"/>
          <table:table-cell office:value-type="float" office:value="73023.740000000005" table:style-name="ce11">
            <text:p>73.023,74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7188574000138" table:style-name="ce8">
            <text:p>C.N.P.J. 17.188.574/0001-38</text:p>
          </table:table-cell>
          <table:table-cell office:value-type="string" table:style-name="ce9">
            <text:p>CONSELHO REGIONAL DE CONTABILIDADE DE MINAS GERAIS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1"/>
          <table:table-cell office:value-type="float" office:value="4050" table:style-name="ce11">
            <text:p>4.0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7254509000163" table:style-name="ce8">
            <text:p>C.N.P.J. 17.254.509/0001-63</text:p>
          </table:table-cell>
          <table:table-cell office:value-type="string" table:style-name="ce9">
            <text:p>CONSELHO REGIONAL DE ENGENHARIA E AGRONOMIA DE MINAS GE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office:value-type="float" office:value="193.24" table:style-name="ce11">
            <text:p>193,24</text:p>
          </table:table-cell>
          <table:table-cell office:value-type="float" office:value="96.62" table:style-name="ce11">
            <text:p>96,62</text:p>
          </table:table-cell>
          <table:table-cell office:value-type="float" office:value="193.24" table:style-name="ce11">
            <text:p>193,24</text:p>
          </table:table-cell>
          <table:table-cell office:value-type="float" office:value="193.24" table:style-name="ce11">
            <text:p>193,24</text:p>
          </table:table-cell>
          <table:table-cell office:value-type="float" office:value="193.24" table:style-name="ce11">
            <text:p>193,24</text:p>
          </table:table-cell>
          <table:table-cell office:value-type="float" office:value="0" table:style-name="ce11">
            <text:p>0,00</text:p>
          </table:table-cell>
          <table:table-cell office:value-type="float" office:value="96.62" table:style-name="ce11">
            <text:p>9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.62" table:style-name="ce11">
            <text:p>96,62</text:p>
          </table:table-cell>
          <table:table-cell office:value-type="float" office:value="289.86" table:style-name="ce11">
            <text:p>289,8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377285000120" table:style-name="ce8">
            <text:p>C.N.P.J. 65.377.285/0001-20</text:p>
          </table:table-cell>
          <table:table-cell office:value-type="string" table:style-name="ce9">
            <text:p>CONSTRITA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11" table:style-name="ce11"/>
          <table:table-cell office:value-type="float" office:value="170" table:style-name="ce11">
            <text:p>170,00</text:p>
          </table:table-cell>
          <table:table-cell table:number-columns-repeated="16368"/>
        </table:table-row>
        <table:table-row table:style-name="ro4">
          <table:table-cell office:value-type="float" office:value="11345512000106" table:style-name="ce8">
            <text:p>C.N.P.J. 11.345.512/0001-06</text:p>
          </table:table-cell>
          <table:table-cell office:value-type="string" table:style-name="ce9">
            <text:p>CONSTRUIR - MATERIAIS DE CONSTRUCAO DE TAIOBEIRAS LTDA</text:p>
          </table:table-cell>
          <table:table-cell office:value-type="float" office:value="33903024" table:style-name="ce10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6" table:style-name="ce11"/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2919977000157" table:style-name="ce8">
            <text:p>C.N.P.J. 42.919.977/0001-57</text:p>
          </table:table-cell>
          <table:table-cell office:value-type="string" table:style-name="ce9">
            <text:p>CONTROLADORA DE VETORES E PRAGAS URBANAS CALDENSE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11" table:style-name="ce11"/>
          <table:table-cell office:value-type="float" office:value="400.5" table:style-name="ce11">
            <text:p>400,50</text:p>
          </table:table-cell>
          <table:table-cell table:number-columns-repeated="16368"/>
        </table:table-row>
        <table:table-row table:style-name="ro4">
          <table:table-cell office:value-type="float" office:value="25230004000197" table:style-name="ce8">
            <text:p>C.N.P.J. 25.230.004/0001-97</text:p>
          </table:table-cell>
          <table:table-cell office:value-type="string" table:style-name="ce9">
            <text:p>COOPERATIVA DOS PRODUTORES RURAIS DE GRAO MOGOL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439.83" table:style-name="ce11">
            <text:p>1.439,83</text:p>
          </table:table-cell>
          <table:table-cell office:value-type="float" office:value="1439.83" table:style-name="ce11">
            <text:p>1.439,83</text:p>
          </table:table-cell>
          <table:table-cell office:value-type="float" office:value="1689.7" table:style-name="ce11">
            <text:p>1.689,70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1523.12" table:style-name="ce11">
            <text:p>1.523,12</text:p>
          </table:table-cell>
          <table:table-cell office:value-type="float" office:value="3046.24" table:style-name="ce11">
            <text:p>3.046,24</text:p>
          </table:table-cell>
          <table:table-cell table:number-columns-repeated="16368"/>
        </table:table-row>
        <table:table-row table:style-name="ro1">
          <table:table-cell office:value-type="float" office:value="19475130000109" table:style-name="ce8">
            <text:p>C.N.P.J. 19.475.130/0001-09</text:p>
          </table:table-cell>
          <table:table-cell office:value-type="string" table:style-name="ce9">
            <text:p>COPPE E RIBEIRO ELETRICA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5" table:style-name="ce11"/>
          <table:table-cell office:value-type="float" office:value="204" table:style-name="ce11">
            <text:p>2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6917445000131" table:style-name="ce8">
            <text:p>C.N.P.J. 46.917.445/0001-31</text:p>
          </table:table-cell>
          <table:table-cell office:value-type="string" table:style-name="ce9">
            <text:p>CORTINAS JF DECORACOES E COMERCIO EM GERAL LTDA</text:p>
          </table:table-cell>
          <table:table-cell office:value-type="float" office:value="44905251" table:style-name="ce10">
            <text:p>44905251</text:p>
          </table:table-cell>
          <table:table-cell office:value-type="string" table:style-name="ce9">
            <text:p>PECAS NAO INCORPORAVEIS A IMOVEIS</text:p>
          </table:table-cell>
          <table:table-cell table:number-columns-repeated="8" table:style-name="ce11"/>
          <table:table-cell office:value-type="float" office:value="5046.99" table:style-name="ce11">
            <text:p>5.04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567420604" table:style-name="ce12">
            <text:p>CPF 905.674.206-04</text:p>
          </table:table-cell>
          <table:table-cell office:value-type="string" table:style-name="ce9">
            <text:p>CRISTIANO FERREIRA NUN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4" table:style-name="ce11"/>
          <table:table-cell office:value-type="float" office:value="1448.78" table:style-name="ce11">
            <text:p>1.448,78</text:p>
          </table:table-cell>
          <table:table-cell office:value-type="float" office:value="1448.78" table:style-name="ce11">
            <text:p>1.448,78</text:p>
          </table:table-cell>
          <table:table-cell office:value-type="float" office:value="1498.2" table:style-name="ce11">
            <text:p>1.498,20</text:p>
          </table:table-cell>
          <table:table-cell office:value-type="float" office:value="1505.8" table:style-name="ce11">
            <text:p>1.505,80</text:p>
          </table:table-cell>
          <table:table-cell office:value-type="float" office:value="1505.8" table:style-name="ce11">
            <text:p>1.505,80</text:p>
          </table:table-cell>
          <table:table-cell office:value-type="float" office:value="1505.8" table:style-name="ce11">
            <text:p>1.505,80</text:p>
          </table:table-cell>
          <table:table-cell office:value-type="float" office:value="1505.8" table:style-name="ce11">
            <text:p>1.505,80</text:p>
          </table:table-cell>
          <table:table-cell office:value-type="float" office:value="1505.8" table:style-name="ce11">
            <text:p>1.505,80</text:p>
          </table:table-cell>
          <table:table-cell table:number-columns-repeated="16368"/>
        </table:table-row>
        <table:table-row table:style-name="ro1">
          <table:table-cell office:value-type="float" office:value="90567420604" table:style-name="ce12">
            <text:p>CPF 905.674.206-04</text:p>
          </table:table-cell>
          <table:table-cell office:value-type="string" table:style-name="ce9">
            <text:p>CRISTIANO FERREIRA NUN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364.81" table:style-name="ce11">
            <text:p>36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19082678" table:style-name="ce12">
            <text:p>CPF 012.190.826-78</text:p>
          </table:table-cell>
          <table:table-cell office:value-type="string" table:style-name="ce9">
            <text:p>CRISTIANO RODRIGUES JAM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3" table:style-name="ce11"/>
          <table:table-cell office:value-type="float" office:value="81" table:style-name="ce11">
            <text:p>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0472770000105" table:style-name="ce8">
            <text:p>C.N.P.J. 50.472.770/0001-05</text:p>
          </table:table-cell>
          <table:table-cell office:value-type="string" table:style-name="ce9">
            <text:p>CUNHA &amp; SVAIGEN CONSULTORIA E LICITACOES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11" table:style-name="ce11"/>
          <table:table-cell office:value-type="float" office:value="6964" table:style-name="ce11">
            <text:p>6.964,00</text:p>
          </table:table-cell>
          <table:table-cell table:number-columns-repeated="16368"/>
        </table:table-row>
        <table:table-row table:style-name="ro1">
          <table:table-cell office:value-type="float" office:value="47247764000140" table:style-name="ce8">
            <text:p>C.N.P.J. 47.247.764/0001-40</text:p>
          </table:table-cell>
          <table:table-cell office:value-type="string" table:style-name="ce9">
            <text:p>CYBER WAN TECNOLOGIA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8" table:style-name="ce11"/>
          <table:table-cell office:value-type="float" office:value="57699" table:style-name="ce11">
            <text:p>57.6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630233000157" table:style-name="ce8">
            <text:p>C.N.P.J. 12.630.233/0001-57</text:p>
          </table:table-cell>
          <table:table-cell office:value-type="string" table:style-name="ce9">
            <text:p>D BERLATO &amp; CIA LTDA</text:p>
          </table:table-cell>
          <table:table-cell office:value-type="float" office:value="33903025" table:style-name="ce10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11" table:style-name="ce11"/>
          <table:table-cell office:value-type="float" office:value="1110.8800000000001" table:style-name="ce11">
            <text:p>1.110,88</text:p>
          </table:table-cell>
          <table:table-cell table:number-columns-repeated="16368"/>
        </table:table-row>
        <table:table-row table:style-name="ro4">
          <table:table-cell office:value-type="float" office:value="13347993000114" table:style-name="ce8">
            <text:p>C.N.P.J. 13.347.993/0001-14</text:p>
          </table:table-cell>
          <table:table-cell office:value-type="string" table:style-name="ce9">
            <text:p>D.W.L. COMERCIO E SERVICOS DE INFORMATICA LTDA</text:p>
          </table:table-cell>
          <table:table-cell office:value-type="float" office:value="44905241" table:style-name="ce10">
            <text:p>44905241</text:p>
          </table:table-cell>
          <table:table-cell office:value-type="string" table:style-name="ce9">
            <text:p>EQUIPAMENTOS DE TIC - COMPUTADORES</text:p>
          </table:table-cell>
          <table:table-cell table:number-columns-repeated="10" table:style-name="ce11"/>
          <table:table-cell office:value-type="float" office:value="15400" table:style-name="ce11">
            <text:p>15.4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0690844000172" table:style-name="ce8">
            <text:p>C.N.P.J. 30.690.844/0001-72</text:p>
          </table:table-cell>
          <table:table-cell office:value-type="string" table:style-name="ce9">
            <text:p>DANIELA AMORIM MENDES MALAQUIAS 01274310636</text:p>
          </table:table-cell>
          <table:table-cell office:value-type="float" office:value="33903023" table:style-name="ce10">
            <text:p>33903023</text:p>
          </table:table-cell>
          <table:table-cell office:value-type="string" table:style-name="ce9">
            <text:p>UNIFORMES, TECIDOS E AVIAMENTOS</text:p>
          </table:table-cell>
          <table:table-cell table:number-columns-repeated="6" table:style-name="ce11"/>
          <table:table-cell office:value-type="float" office:value="520" table:style-name="ce11">
            <text:p>5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511938000143" table:style-name="ce8">
            <text:p>C.N.P.J. 15.511.938/0001-43</text:p>
          </table:table-cell>
          <table:table-cell office:value-type="string" table:style-name="ce9">
            <text:p>DANIELA FRASSI EMBALAGENS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2" table:style-name="ce11"/>
          <table:table-cell office:value-type="float" office:value="5857.22" table:style-name="ce11">
            <text:p>5.857,22</text:p>
          </table:table-cell>
          <table:table-cell office:value-type="float" office:value="0" table:style-name="ce11">
            <text:p>0,00</text:p>
          </table:table-cell>
          <table:table-cell office:value-type="float" office:value="5121.8" table:style-name="ce11">
            <text:p>5.1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4" table:style-name="ce11">
            <text:p>5.0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069644000140" table:style-name="ce8">
            <text:p>C.N.P.J. 14.069.644/0001-40</text:p>
          </table:table-cell>
          <table:table-cell office:value-type="string" table:style-name="ce9">
            <text:p>DANILO CEZAR NOGUEIRA</text:p>
          </table:table-cell>
          <table:table-cell office:value-type="float" office:value="33903963" table:style-name="ce10">
            <text:p>33903963</text:p>
          </table:table-cell>
          <table:table-cell office:value-type="string" table:style-name="ce9">
            <text:p>SERVICOS GRAFICOS E EDITORIAIS</text:p>
          </table:table-cell>
          <table:table-cell table:number-columns-repeated="2" table:style-name="ce11"/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479375831" table:style-name="ce12">
            <text:p>CPF 264.793.758-31</text:p>
          </table:table-cell>
          <table:table-cell office:value-type="string" table:style-name="ce9">
            <text:p>DANILO NASCIMENTO BORGE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223106000179" table:style-name="ce8">
            <text:p>C.N.P.J. 40.223.106/0001-79</text:p>
          </table:table-cell>
          <table:table-cell office:value-type="string" table:style-name="ce9">
            <text:p>DARLU INDUSTRIA TEXTIL LTDA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2" table:style-name="ce11"/>
          <table:table-cell office:value-type="float" office:value="2006.87" table:style-name="ce11">
            <text:p>2.00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223106000179" table:style-name="ce8">
            <text:p>C.N.P.J. 40.223.106/0001-79</text:p>
          </table:table-cell>
          <table:table-cell office:value-type="string" table:style-name="ce9">
            <text:p>DARLU INDUSTRIA TEXTIL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3" table:style-name="ce11"/>
          <table:table-cell office:value-type="float" office:value="1821.72" table:style-name="ce11">
            <text:p>1.821,72</text:p>
          </table:table-cell>
          <table:table-cell office:value-type="float" office:value="1360" table:style-name="ce11">
            <text:p>1.3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4234685000113" table:style-name="ce8">
            <text:p>C.N.P.J. 64.234.685/0001-13</text:p>
          </table:table-cell>
          <table:table-cell office:value-type="string" table:style-name="ce9">
            <text:p>DAVID DE ASSIS SOUZA VENUTO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9" table:style-name="ce11"/>
          <table:table-cell office:value-type="float" office:value="534" table:style-name="ce11">
            <text:p>534,00</text:p>
          </table:table-cell>
          <table:table-cell office:value-type="float" office:value="66" table:style-name="ce11">
            <text:p>66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226410000141" table:style-name="ce8">
            <text:p>C.N.P.J. 32.226.410/0001-41</text:p>
          </table:table-cell>
          <table:table-cell office:value-type="string" table:style-name="ce9">
            <text:p>DAVID DE PAULA MARTINS 01556927630</text:p>
          </table:table-cell>
          <table:table-cell office:value-type="float" office:value="33903920" table:style-name="ce10">
            <text:p>33903920</text:p>
          </table:table-cell>
          <table:table-cell office:value-type="string" table:style-name="ce9">
            <text:p>MANUT.E CONS.DE B.MOVEIS DE OUTRAS NATUREZAS</text:p>
          </table:table-cell>
          <table:table-cell table:number-columns-repeated="8" table:style-name="ce11"/>
          <table:table-cell office:value-type="float" office:value="16980" table:style-name="ce11">
            <text:p>16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93725666" table:style-name="ce12">
            <text:p>CPF 083.937.256-66</text:p>
          </table:table-cell>
          <table:table-cell office:value-type="string" table:style-name="ce9">
            <text:p>DAVID JOSE DE OLIV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1"/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93725666" table:style-name="ce12">
            <text:p>CPF 083.937.256-66</text:p>
          </table:table-cell>
          <table:table-cell office:value-type="string" table:style-name="ce9">
            <text:p>DAVID JOSE DE OLIV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5" table:style-name="ce11"/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929500687" table:style-name="ce12">
            <text:p>CPF 909.295.006-87</text:p>
          </table:table-cell>
          <table:table-cell office:value-type="string" table:style-name="ce9">
            <text:p>DAYSE RODRIGUES MELA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1270.2" table:style-name="ce11">
            <text:p>1.270,20</text:p>
          </table:table-cell>
          <table:table-cell office:value-type="float" office:value="550.41999999999996" table:style-name="ce11">
            <text:p>550,42</text:p>
          </table:table-cell>
          <table:table-cell table:number-columns-repeated="16368"/>
        </table:table-row>
        <table:table-row table:style-name="ro1">
          <table:table-cell office:value-type="float" office:value="90929500687" table:style-name="ce12">
            <text:p>CPF 909.295.006-87</text:p>
          </table:table-cell>
          <table:table-cell office:value-type="string" table:style-name="ce9">
            <text:p>DAYSE RODRIGUES MELATO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11" table:style-name="ce11"/>
          <table:table-cell office:value-type="float" office:value="3000" table:style-name="ce11">
            <text:p>3.000,00</text:p>
          </table:table-cell>
          <table:table-cell table:number-columns-repeated="16368"/>
        </table:table-row>
        <table:table-row table:style-name="ro1">
          <table:table-cell office:value-type="float" office:value="42528326000136" table:style-name="ce8">
            <text:p>C.N.P.J. 42.528.326/0001-36</text:p>
          </table:table-cell>
          <table:table-cell office:value-type="string" table:style-name="ce9">
            <text:p>D'DETIZA CAPITOLIO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8" table:style-name="ce11"/>
          <table:table-cell office:value-type="float" office:value="712" table:style-name="ce11">
            <text:p>712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93036612" table:style-name="ce12">
            <text:p>CPF 068.930.366-12</text:p>
          </table:table-cell>
          <table:table-cell office:value-type="string" table:style-name="ce9">
            <text:p>DEBORA GUSMAO PINHEIRO GOM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office:value-type="float" office:value="3167.35" table:style-name="ce11">
            <text:p>3.167,35</text:p>
          </table:table-cell>
          <table:table-cell table:number-columns-repeated="16368"/>
        </table:table-row>
        <table:table-row table:style-name="ro1">
          <table:table-cell office:value-type="float" office:value="6893036612" table:style-name="ce12">
            <text:p>CPF 068.930.366-12</text:p>
          </table:table-cell>
          <table:table-cell office:value-type="string" table:style-name="ce9">
            <text:p>DEBORA GUSMAO PINHEIRO GOM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994.12" table:style-name="ce11">
            <text:p>99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206424415" table:style-name="ce12">
            <text:p>CPF 882.064.244-15</text:p>
          </table:table-cell>
          <table:table-cell office:value-type="string" table:style-name="ce9">
            <text:p>DEBORA TITO FARIAS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1"/>
          <table:table-cell office:value-type="float" office:value="2380.9" table:style-name="ce11">
            <text:p>2.380,90</text:p>
          </table:table-cell>
          <table:table-cell table:number-columns-repeated="16368"/>
        </table:table-row>
        <table:table-row table:style-name="ro4">
          <table:table-cell office:value-type="float" office:value="3535902000463" table:style-name="ce8">
            <text:p>C.N.P.J. 03.535.902/0004-63</text:p>
          </table:table-cell>
          <table:table-cell office:value-type="string" table:style-name="ce9">
            <text:p>DECISION SERVICOS DE TECNOLOGIA DA INFORMACAO LTDA</text:p>
          </table:table-cell>
          <table:table-cell office:value-type="float" office:value="44905243" table:style-name="ce10">
            <text:p>44905243</text:p>
          </table:table-cell>
          <table:table-cell office:value-type="string" table:style-name="ce9">
            <text:p>EQUIPAMENTOS DE TIC - SERVIDORES/STORAGE</text:p>
          </table:table-cell>
          <table:table-cell table:number-columns-repeated="2" table:style-name="ce11"/>
          <table:table-cell office:value-type="float" office:value="360600" table:style-name="ce11">
            <text:p>360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396852000108" table:style-name="ce8">
            <text:p>C.N.P.J. 24.396.852/0001-08</text:p>
          </table:table-cell>
          <table:table-cell office:value-type="string" table:style-name="ce9">
            <text:p>DEDETIZADORA MARQUE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7" table:style-name="ce11"/>
          <table:table-cell office:value-type="float" office:value="420" table:style-name="ce11">
            <text:p>4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97594000123" table:style-name="ce8">
            <text:p>C.N.P.J. 04.197.594/0001-23</text:p>
          </table:table-cell>
          <table:table-cell office:value-type="string" table:style-name="ce9">
            <text:p>DEDETIZADORA MORTAL KOMBAT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489.5" table:style-name="ce11">
            <text:p>489,50</text:p>
          </table:table-cell>
          <table:table-cell office:value-type="float" office:value="60.5" table:style-name="ce11">
            <text:p>6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80533000103" table:style-name="ce8">
            <text:p>C.N.P.J. 09.080.533/0001-03</text:p>
          </table:table-cell>
          <table:table-cell office:value-type="string" table:style-name="ce9">
            <text:p>DEILA SOARES DE LIM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1"/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069829000105" table:style-name="ce8">
            <text:p>C.N.P.J. 27.069.829/0001-05</text:p>
          </table:table-cell>
          <table:table-cell office:value-type="string" table:style-name="ce9">
            <text:p>DELTACRUX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11" table:style-name="ce11"/>
          <table:table-cell office:value-type="float" office:value="4900" table:style-name="ce11">
            <text:p>4.900,00</text:p>
          </table:table-cell>
          <table:table-cell table:number-columns-repeated="16368"/>
        </table:table-row>
        <table:table-row table:style-name="ro1">
          <table:table-cell office:value-type="float" office:value="10857133691" table:style-name="ce12">
            <text:p>CPF 108.571.336-91</text:p>
          </table:table-cell>
          <table:table-cell office:value-type="string" table:style-name="ce9">
            <text:p>DELVO ELISIO DA SILVEIRA FREIR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40.22" table:style-name="ce11">
            <text:p>1.240,22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office:value-type="float" office:value="1313.4" table:style-name="ce11">
            <text:p>1.313,40</text:p>
          </table:table-cell>
          <table:table-cell table:number-columns-repeated="16368"/>
        </table:table-row>
        <table:table-row table:style-name="ro1">
          <table:table-cell office:value-type="float" office:value="10857133691" table:style-name="ce12">
            <text:p>CPF 108.571.336-91</text:p>
          </table:table-cell>
          <table:table-cell office:value-type="string" table:style-name="ce9">
            <text:p>DELVO ELISIO DA SILVEIRA FREIR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103.58" table:style-name="ce11">
            <text:p>10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57133691" table:style-name="ce12">
            <text:p>CPF 108.571.336-91</text:p>
          </table:table-cell>
          <table:table-cell office:value-type="string" table:style-name="ce9">
            <text:p>DELVO ELISIO DA SILVEIRA FREIRE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1"/>
          <table:table-cell office:value-type="float" office:value="73.180000000000007" table:style-name="ce11">
            <text:p>7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068043000141" table:style-name="ce8">
            <text:p>C.N.P.J. 22.068.043/0001-41</text:p>
          </table:table-cell>
          <table:table-cell office:value-type="string" table:style-name="ce9">
            <text:p>DEMACOL CONSTRUCOES E LOCACOES DE IMOVEI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6100" table:style-name="ce11">
            <text:p>6.100,00</text:p>
          </table:table-cell>
          <table:table-cell office:value-type="float" office:value="6100" table:style-name="ce11">
            <text:p>6.100,00</text:p>
          </table:table-cell>
          <table:table-cell office:value-type="float" office:value="6898.54" table:style-name="ce11">
            <text:p>6.898,54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6366.18" table:style-name="ce11">
            <text:p>6.366,18</text:p>
          </table:table-cell>
          <table:table-cell office:value-type="float" office:value="12732.36" table:style-name="ce11">
            <text:p>12.732,36</text:p>
          </table:table-cell>
          <table:table-cell table:number-columns-repeated="16368"/>
        </table:table-row>
        <table:table-row table:style-name="ro4">
          <table:table-cell office:value-type="float" office:value="22068043000141" table:style-name="ce8">
            <text:p>C.N.P.J. 22.068.043/0001-41</text:p>
          </table:table-cell>
          <table:table-cell office:value-type="string" table:style-name="ce9">
            <text:p>DEMACOL CONSTRUCOES E LOCACOES DE IMOVEI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1518.84" table:style-name="ce11">
            <text:p>1.51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068043000141" table:style-name="ce8">
            <text:p>C.N.P.J. 22.068.043/0001-41</text:p>
          </table:table-cell>
          <table:table-cell office:value-type="string" table:style-name="ce9">
            <text:p>DEMACOL CONSTRUCOES E LOCACOES DE IMOVEI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3" table:style-name="ce11"/>
          <table:table-cell office:value-type="float" office:value="1064.72" table:style-name="ce11">
            <text:p>1.06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125693000107" table:style-name="ce8">
            <text:p>C.N.P.J. 24.125.693/0001-07</text:p>
          </table:table-cell>
          <table:table-cell office:value-type="string" table:style-name="ce9">
            <text:p>DENIO FELIX UTSCH - EIRELI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9900" table:style-name="ce11">
            <text:p>9.900,00</text:p>
          </table:table-cell>
          <table:table-cell office:value-type="float" office:value="10638.86" table:style-name="ce11">
            <text:p>10.638,86</text:p>
          </table:table-cell>
          <table:table-cell table:number-columns-repeated="16368"/>
        </table:table-row>
        <table:table-row table:style-name="ro1">
          <table:table-cell office:value-type="float" office:value="24125693000107" table:style-name="ce8">
            <text:p>C.N.P.J. 24.125.693/0001-07</text:p>
          </table:table-cell>
          <table:table-cell office:value-type="string" table:style-name="ce9">
            <text:p>DENIO FELIX UTSCH - EIRELI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6800" table:style-name="ce11">
            <text:p>6.800,00</text:p>
          </table:table-cell>
          <table:table-cell office:value-type="float" office:value="7307.5" table:style-name="ce11">
            <text:p>7.307,50</text:p>
          </table:table-cell>
          <table:table-cell table:number-columns-repeated="16368"/>
        </table:table-row>
        <table:table-row table:style-name="ro4">
          <table:table-cell office:value-type="float" office:value="21504525000134" table:style-name="ce8">
            <text:p>C.N.P.J. 21.504.525/0001-34</text:p>
          </table:table-cell>
          <table:table-cell office:value-type="string" table:style-name="ce9">
            <text:p>DENTAL PRIME - PRODUTOS ODONTOLOGICOS MEDICOS HOSPITALA</text:p>
          </table:table-cell>
          <table:table-cell office:value-type="float" office:value="33903003" table:style-name="ce10">
            <text:p>33903003</text:p>
          </table:table-cell>
          <table:table-cell office:value-type="string" table:style-name="ce9">
            <text:p>COMBUSTIVEIS E LUBRIF. P/ OUTRAS FINALIDADES</text:p>
          </table:table-cell>
          <table:table-cell table:number-columns-repeated="8" table:style-name="ce11"/>
          <table:table-cell office:value-type="float" office:value="194.6" table:style-name="ce11">
            <text:p>19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1504525000134" table:style-name="ce8">
            <text:p>C.N.P.J. 21.504.525/0001-34</text:p>
          </table:table-cell>
          <table:table-cell office:value-type="string" table:style-name="ce9">
            <text:p>DENTAL PRIME - PRODUTOS ODONTOLOGICOS MEDICOS HOSPITAL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8" table:style-name="ce11"/>
          <table:table-cell office:value-type="float" office:value="5977.66" table:style-name="ce11">
            <text:p>5.97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8196469000103" table:style-name="ce8">
            <text:p>C.N.P.J. 18.196.469/0001-03</text:p>
          </table:table-cell>
          <table:table-cell office:value-type="string" table:style-name="ce9">
            <text:p>DEPARTAMENTO AUTONOMO MUNICIPAL DE AGUA E ESGOTOS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92.92" table:style-name="ce11">
            <text:p>92,92</text:p>
          </table:table-cell>
          <table:table-cell office:value-type="float" office:value="92.92" table:style-name="ce11">
            <text:p>92,92</text:p>
          </table:table-cell>
          <table:table-cell office:value-type="float" office:value="185.84" table:style-name="ce11">
            <text:p>185,84</text:p>
          </table:table-cell>
          <table:table-cell office:value-type="float" office:value="0" table:style-name="ce11">
            <text:p>0,00</text:p>
          </table:table-cell>
          <table:table-cell office:value-type="float" office:value="185.84" table:style-name="ce11">
            <text:p>185,84</text:p>
          </table:table-cell>
          <table:table-cell office:value-type="float" office:value="0" table:style-name="ce11">
            <text:p>0,00</text:p>
          </table:table-cell>
          <table:table-cell office:value-type="float" office:value="196.6" table:style-name="ce11">
            <text:p>196,60</text:p>
          </table:table-cell>
          <table:table-cell office:value-type="float" office:value="98.3" table:style-name="ce11">
            <text:p>98,30</text:p>
          </table:table-cell>
          <table:table-cell office:value-type="float" office:value="0" table:style-name="ce11">
            <text:p>0,00</text:p>
          </table:table-cell>
          <table:table-cell office:value-type="float" office:value="196.6" table:style-name="ce11">
            <text:p>196,60</text:p>
          </table:table-cell>
          <table:table-cell office:value-type="float" office:value="0" table:style-name="ce11">
            <text:p>0,00</text:p>
          </table:table-cell>
          <table:table-cell office:value-type="float" office:value="98.3" table:style-name="ce11">
            <text:p>98,30</text:p>
          </table:table-cell>
          <table:table-cell table:number-columns-repeated="16368"/>
        </table:table-row>
        <table:table-row table:style-name="ro4">
          <table:table-cell office:value-type="float" office:value="41779117000100" table:style-name="ce8">
            <text:p>C.N.P.J. 41.779.117/0001-00</text:p>
          </table:table-cell>
          <table:table-cell office:value-type="string" table:style-name="ce9">
            <text:p>DEPARTAMENTO MUNICIPAL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9.79" table:style-name="ce11">
            <text:p>59,79</text:p>
          </table:table-cell>
          <table:table-cell office:value-type="float" office:value="63.33" table:style-name="ce11">
            <text:p>63,33</text:p>
          </table:table-cell>
          <table:table-cell office:value-type="float" office:value="63.33" table:style-name="ce11">
            <text:p>63,33</text:p>
          </table:table-cell>
          <table:table-cell office:value-type="float" office:value="63.33" table:style-name="ce11">
            <text:p>63,33</text:p>
          </table:table-cell>
          <table:table-cell office:value-type="float" office:value="63.33" table:style-name="ce11">
            <text:p>63,33</text:p>
          </table:table-cell>
          <table:table-cell office:value-type="float" office:value="63.33" table:style-name="ce11">
            <text:p>63,33</text:p>
          </table:table-cell>
          <table:table-cell office:value-type="float" office:value="126.66" table:style-name="ce11">
            <text:p>126,66</text:p>
          </table:table-cell>
          <table:table-cell office:value-type="float" office:value="0" table:style-name="ce11">
            <text:p>0,00</text:p>
          </table:table-cell>
          <table:table-cell office:value-type="float" office:value="63.33" table:style-name="ce11">
            <text:p>63,33</text:p>
          </table:table-cell>
          <table:table-cell office:value-type="float" office:value="63.33" table:style-name="ce11">
            <text:p>63,33</text:p>
          </table:table-cell>
          <table:table-cell office:value-type="float" office:value="129.04" table:style-name="ce11">
            <text:p>129,04</text:p>
          </table:table-cell>
          <table:table-cell office:value-type="float" office:value="63.33" table:style-name="ce11">
            <text:p>63,33</text:p>
          </table:table-cell>
          <table:table-cell table:number-columns-repeated="16368"/>
        </table:table-row>
        <table:table-row table:style-name="ro1">
          <table:table-cell office:value-type="float" office:value="19130038000107" table:style-name="ce8">
            <text:p>C.N.P.J. 19.130.038/0001-07</text:p>
          </table:table-cell>
          <table:table-cell office:value-type="string" table:style-name="ce9">
            <text:p>DEPARTAMENTO MUNICIPAL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58.91" table:style-name="ce11">
            <text:p>58,91</text:p>
          </table:table-cell>
          <table:table-cell office:value-type="float" office:value="0" table:style-name="ce11">
            <text:p>0,00</text:p>
          </table:table-cell>
          <table:table-cell office:value-type="float" office:value="117.82" table:style-name="ce11">
            <text:p>117,82</text:p>
          </table:table-cell>
          <table:table-cell office:value-type="float" office:value="58.91" table:style-name="ce11">
            <text:p>58,91</text:p>
          </table:table-cell>
          <table:table-cell table:number-columns-repeated="16368"/>
        </table:table-row>
        <table:table-row table:style-name="ro1">
          <table:table-cell office:value-type="float" office:value="25769548000121" table:style-name="ce8">
            <text:p>C.N.P.J. 25.769.548/0001-21</text:p>
          </table:table-cell>
          <table:table-cell office:value-type="string" table:style-name="ce9">
            <text:p>DEPARTAMENTO MUNICIPAL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49.55000000000001" table:style-name="ce11">
            <text:p>149,55</text:p>
          </table:table-cell>
          <table:table-cell office:value-type="float" office:value="120.46" table:style-name="ce11">
            <text:p>120,46</text:p>
          </table:table-cell>
          <table:table-cell office:value-type="float" office:value="131.37" table:style-name="ce11">
            <text:p>131,37</text:p>
          </table:table-cell>
          <table:table-cell office:value-type="float" office:value="127.73" table:style-name="ce11">
            <text:p>127,73</text:p>
          </table:table-cell>
          <table:table-cell office:value-type="float" office:value="504.36" table:style-name="ce11">
            <text:p>504,36</text:p>
          </table:table-cell>
          <table:table-cell office:value-type="float" office:value="1365.48" table:style-name="ce11">
            <text:p>1.365,48</text:p>
          </table:table-cell>
          <table:table-cell office:value-type="float" office:value="145.91" table:style-name="ce11">
            <text:p>145,91</text:p>
          </table:table-cell>
          <table:table-cell office:value-type="float" office:value="2022.09" table:style-name="ce11">
            <text:p>2.022,09</text:p>
          </table:table-cell>
          <table:table-cell office:value-type="float" office:value="396.72" table:style-name="ce11">
            <text:p>396,72</text:p>
          </table:table-cell>
          <table:table-cell office:value-type="float" office:value="220.25" table:style-name="ce11">
            <text:p>220,25</text:p>
          </table:table-cell>
          <table:table-cell office:value-type="float" office:value="248.08" table:style-name="ce11">
            <text:p>248,08</text:p>
          </table:table-cell>
          <table:table-cell office:value-type="float" office:value="644.41" table:style-name="ce11">
            <text:p>644,41</text:p>
          </table:table-cell>
          <table:table-cell table:number-columns-repeated="16368"/>
        </table:table-row>
        <table:table-row table:style-name="ro1">
          <table:table-cell office:value-type="float" office:value="25769548000121" table:style-name="ce8">
            <text:p>C.N.P.J. 25.769.548/0001-21</text:p>
          </table:table-cell>
          <table:table-cell office:value-type="string" table:style-name="ce9">
            <text:p>DEPARTAMENTO MUNICIPAL DE AGUA E ESGOTO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table:style-name="ce11"/>
          <table:table-cell office:value-type="float" office:value="207.94" table:style-name="ce11">
            <text:p>207,94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office:value-type="float" office:value="207.99" table:style-name="ce11">
            <text:p>207,99</text:p>
          </table:table-cell>
          <table:table-cell table:number-columns-repeated="16368"/>
        </table:table-row>
        <table:table-row table:style-name="ro1">
          <table:table-cell office:value-type="float" office:value="26151886000168" table:style-name="ce8">
            <text:p>C.N.P.J. 26.151.886/0001-68</text:p>
          </table:table-cell>
          <table:table-cell office:value-type="string" table:style-name="ce9">
            <text:p>DEPARTAMENTO MUNICIPAL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5.86" table:style-name="ce11">
            <text:p>55,86</text:p>
          </table:table-cell>
          <table:table-cell office:value-type="float" office:value="37.49" table:style-name="ce11">
            <text:p>37,49</text:p>
          </table:table-cell>
          <table:table-cell office:value-type="float" office:value="0" table:style-name="ce11">
            <text:p>0,00</text:p>
          </table:table-cell>
          <table:table-cell office:value-type="float" office:value="36.33" table:style-name="ce11">
            <text:p>36,33</text:p>
          </table:table-cell>
          <table:table-cell office:value-type="float" office:value="0" table:style-name="ce11">
            <text:p>0,00</text:p>
          </table:table-cell>
          <table:table-cell office:value-type="float" office:value="17.07" table:style-name="ce11">
            <text:p>17,07</text:p>
          </table:table-cell>
          <table:table-cell office:value-type="float" office:value="37.81" table:style-name="ce11">
            <text:p>37,81</text:p>
          </table:table-cell>
          <table:table-cell office:value-type="float" office:value="0" table:style-name="ce11">
            <text:p>0,00</text:p>
          </table:table-cell>
          <table:table-cell office:value-type="float" office:value="42.5" table:style-name="ce11">
            <text:p>42,50</text:p>
          </table:table-cell>
          <table:table-cell office:value-type="float" office:value="21.5" table:style-name="ce11">
            <text:p>21,50</text:p>
          </table:table-cell>
          <table:table-cell office:value-type="float" office:value="21.03" table:style-name="ce11">
            <text:p>21,03</text:p>
          </table:table-cell>
          <table:table-cell office:value-type="float" office:value="24.09" table:style-name="ce11">
            <text:p>24,09</text:p>
          </table:table-cell>
          <table:table-cell table:number-columns-repeated="16368"/>
        </table:table-row>
        <table:table-row table:style-name="ro4">
          <table:table-cell office:value-type="float" office:value="42867507000197" table:style-name="ce8">
            <text:p>C.N.P.J. 42.867.507/0001-97</text:p>
          </table:table-cell>
          <table:table-cell office:value-type="string" table:style-name="ce9">
            <text:p>DEPARTAMENTO MUNICIPAL DE AGUA E ESGOTO DE LIMA DUARTE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1.65" table:style-name="ce11">
            <text:p>31,65</text:p>
          </table:table-cell>
          <table:table-cell office:value-type="float" office:value="12.11" table:style-name="ce11">
            <text:p>12,11</text:p>
          </table:table-cell>
          <table:table-cell office:value-type="float" office:value="33.71" table:style-name="ce11">
            <text:p>33,71</text:p>
          </table:table-cell>
          <table:table-cell office:value-type="float" office:value="12.11" table:style-name="ce11">
            <text:p>12,11</text:p>
          </table:table-cell>
          <table:table-cell office:value-type="float" office:value="9.86" table:style-name="ce11">
            <text:p>9,86</text:p>
          </table:table-cell>
          <table:table-cell office:value-type="float" office:value="12.11" table:style-name="ce11">
            <text:p>12,11</text:p>
          </table:table-cell>
          <table:table-cell office:value-type="float" office:value="12.11" table:style-name="ce11">
            <text:p>12,11</text:p>
          </table:table-cell>
          <table:table-cell office:value-type="float" office:value="12.11" table:style-name="ce11">
            <text:p>12,11</text:p>
          </table:table-cell>
          <table:table-cell office:value-type="float" office:value="9.86" table:style-name="ce11">
            <text:p>9,86</text:p>
          </table:table-cell>
          <table:table-cell office:value-type="float" office:value="12.11" table:style-name="ce11">
            <text:p>12,11</text:p>
          </table:table-cell>
          <table:table-cell office:value-type="float" office:value="16.59" table:style-name="ce11">
            <text:p>16,59</text:p>
          </table:table-cell>
          <table:table-cell office:value-type="float" office:value="12.11" table:style-name="ce11">
            <text:p>12,11</text:p>
          </table:table-cell>
          <table:table-cell table:number-columns-repeated="16368"/>
        </table:table-row>
        <table:table-row table:style-name="ro4">
          <table:table-cell office:value-type="float" office:value="2318396000145" table:style-name="ce8">
            <text:p>C.N.P.J. 02.318.396/0001-45</text:p>
          </table:table-cell>
          <table:table-cell office:value-type="string" table:style-name="ce9">
            <text:p>DEPARTAMENTO MUNICIPAL DE SANEAMENTO URBANO - DEMSUR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63.96" table:style-name="ce11">
            <text:p>363,96</text:p>
          </table:table-cell>
          <table:table-cell office:value-type="float" office:value="164.08" table:style-name="ce11">
            <text:p>164,08</text:p>
          </table:table-cell>
          <table:table-cell office:value-type="float" office:value="0" table:style-name="ce11">
            <text:p>0,00</text:p>
          </table:table-cell>
          <table:table-cell office:value-type="float" office:value="328.16" table:style-name="ce11">
            <text:p>32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2.48" table:style-name="ce11">
            <text:p>422,48</text:p>
          </table:table-cell>
          <table:table-cell office:value-type="float" office:value="147.41" table:style-name="ce11">
            <text:p>147,41</text:p>
          </table:table-cell>
          <table:table-cell office:value-type="float" office:value="140.43" table:style-name="ce11">
            <text:p>140,43</text:p>
          </table:table-cell>
          <table:table-cell office:value-type="float" office:value="145.05000000000001" table:style-name="ce11">
            <text:p>145,05</text:p>
          </table:table-cell>
          <table:table-cell office:value-type="float" office:value="135.82" table:style-name="ce11">
            <text:p>135,8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650283000191" table:style-name="ce8">
            <text:p>C.N.P.J. 09.650.283/0001-91</text:p>
          </table:table-cell>
          <table:table-cell office:value-type="string" table:style-name="ce9">
            <text:p>DFTI - COMERCIO E SERVICOS DE INFORMATICA LTDA</text:p>
          </table:table-cell>
          <table:table-cell office:value-type="float" office:value="33904006" table:style-name="ce10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9476" table:style-name="ce11">
            <text:p>9.4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650283000191" table:style-name="ce8">
            <text:p>C.N.P.J. 09.650.283/0001-91</text:p>
          </table:table-cell>
          <table:table-cell office:value-type="string" table:style-name="ce9">
            <text:p>DFTI - COMERCIO E SERVICOS DE INFORMATICA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11" table:style-name="ce11"/>
          <table:table-cell office:value-type="float" office:value="98638.2" table:style-name="ce11">
            <text:p>98.638,20</text:p>
          </table:table-cell>
          <table:table-cell table:number-columns-repeated="16368"/>
        </table:table-row>
        <table:table-row table:style-name="ro1">
          <table:table-cell office:value-type="float" office:value="32753911000186" table:style-name="ce8">
            <text:p>C.N.P.J. 32.753.911/0001-86</text:p>
          </table:table-cell>
          <table:table-cell office:value-type="string" table:style-name="ce9">
            <text:p>DI LUIGI REZENDE LOCACOES DE IMOVEI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2100" table:style-name="ce11">
            <text:p>2.100,00</text:p>
          </table:table-cell>
          <table:table-cell table:number-columns-repeated="16368"/>
        </table:table-row>
        <table:table-row table:style-name="ro1">
          <table:table-cell office:value-type="float" office:value="32753911000186" table:style-name="ce8">
            <text:p>C.N.P.J. 32.753.911/0001-86</text:p>
          </table:table-cell>
          <table:table-cell office:value-type="string" table:style-name="ce9">
            <text:p>DI LUIGI REZENDE LOCACOES DE IMOVEI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615.63" table:style-name="ce11">
            <text:p>6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08421000154" table:style-name="ce8">
            <text:p>C.N.P.J. 05.108.421/0001-54</text:p>
          </table:table-cell>
          <table:table-cell office:value-type="string" table:style-name="ce9">
            <text:p>DIAMANTINA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90" table:style-name="ce11">
            <text:p>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9935604" table:style-name="ce12">
            <text:p>CPF 012.599.356-04</text:p>
          </table:table-cell>
          <table:table-cell office:value-type="string" table:style-name="ce9">
            <text:p>DIANA OTONI MEIRA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9935604" table:style-name="ce12">
            <text:p>CPF 012.599.356-04</text:p>
          </table:table-cell>
          <table:table-cell office:value-type="string" table:style-name="ce9">
            <text:p>DIANA OTONI MEIRA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496.9" table:style-name="ce11">
            <text:p>49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0.82000000000005" table:style-name="ce11">
            <text:p>64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9935604" table:style-name="ce12">
            <text:p>CPF 012.599.356-04</text:p>
          </table:table-cell>
          <table:table-cell office:value-type="string" table:style-name="ce9">
            <text:p>DIANA OTONI MEIRAS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270.62" table:style-name="ce11">
            <text:p>27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9935604" table:style-name="ce12">
            <text:p>CPF 012.599.356-04</text:p>
          </table:table-cell>
          <table:table-cell office:value-type="string" table:style-name="ce9">
            <text:p>DIANA OTONI MEIRAS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9" table:style-name="ce11"/>
          <table:table-cell office:value-type="float" office:value="19265.34" table:style-name="ce11">
            <text:p>19.26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732599000181" table:style-name="ce8">
            <text:p>C.N.P.J. 31.732.599/0001-81</text:p>
          </table:table-cell>
          <table:table-cell office:value-type="string" table:style-name="ce9">
            <text:p>DIEGO JORGE PEREIRA DA SILVA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1"/>
          <table:table-cell office:value-type="float" office:value="245" table:style-name="ce11">
            <text:p>2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" table:style-name="ce11">
            <text:p>1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551232000176" table:style-name="ce8">
            <text:p>C.N.P.J. 45.551.232/0001-76</text:p>
          </table:table-cell>
          <table:table-cell office:value-type="string" table:style-name="ce9">
            <text:p>DIOGO FERREIRA DE MELO 00761884181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3" table:style-name="ce11"/>
          <table:table-cell office:value-type="float" office:value="4900" table:style-name="ce11">
            <text:p>4.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774319691" table:style-name="ce12">
            <text:p>CPF 717.743.196-91</text:p>
          </table:table-cell>
          <table:table-cell office:value-type="string" table:style-name="ce9">
            <text:p>DIRCEU FLEMING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table:number-columns-repeated="16368"/>
        </table:table-row>
        <table:table-row table:style-name="ro1">
          <table:table-cell office:value-type="float" office:value="71774319691" table:style-name="ce12">
            <text:p>CPF 717.743.196-91</text:p>
          </table:table-cell>
          <table:table-cell office:value-type="string" table:style-name="ce9">
            <text:p>DIRCEU FLEMING FILH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201.15" table:style-name="ce11">
            <text:p>20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.45" table:style-name="ce11">
            <text:p>198,45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72501000121" table:style-name="ce8">
            <text:p>C.N.P.J. 12.572.501/0001-21</text:p>
          </table:table-cell>
          <table:table-cell office:value-type="string" table:style-name="ce9">
            <text:p>DIRECIONAL GESTAO DE SERVICOS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2493.1" table:style-name="ce11">
            <text:p>2.4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72501000121" table:style-name="ce8">
            <text:p>C.N.P.J. 12.572.501/0001-21</text:p>
          </table:table-cell>
          <table:table-cell office:value-type="string" table:style-name="ce9">
            <text:p>DIRECIONAL GESTAO DE SERVICOS LTDA</text:p>
          </table:table-cell>
          <table:table-cell office:value-type="float" office:value="33903702" table:style-name="ce10">
            <text:p>33903702</text:p>
          </table:table-cell>
          <table:table-cell office:value-type="string" table:style-name="ce9">
            <text:p>LIMPEZA E CONSERVACAO</text:p>
          </table:table-cell>
          <table:table-cell table:number-columns-repeated="10" table:style-name="ce11"/>
          <table:table-cell office:value-type="float" office:value="835.32" table:style-name="ce11">
            <text:p>835,3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572501000121" table:style-name="ce8">
            <text:p>C.N.P.J. 12.572.501/0001-21</text:p>
          </table:table-cell>
          <table:table-cell office:value-type="string" table:style-name="ce9">
            <text:p>DIRECIONAL GESTAO DE SERVICOS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office:value-type="float" office:value="415.41" table:style-name="ce11">
            <text:p>41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.18" table:style-name="ce11">
            <text:p>495,18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774227000190" table:style-name="ce8">
            <text:p>C.N.P.J. 23.774.227/0001-90</text:p>
          </table:table-cell>
          <table:table-cell office:value-type="string" table:style-name="ce9">
            <text:p>DIVINOPOLIS-CAMARA MUNICIPAL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6" table:style-name="ce11"/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146571000160" table:style-name="ce8">
            <text:p>C.N.P.J. 25.146.571/0001-60</text:p>
          </table:table-cell>
          <table:table-cell office:value-type="string" table:style-name="ce9">
            <text:p>DIVSEG ENGENHARIA E SEGURANCA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74019126000144" table:style-name="ce8">
            <text:p>C.N.P.J. 74.019.126/0001-44</text:p>
          </table:table-cell>
          <table:table-cell office:value-type="string" table:style-name="ce9">
            <text:p>DMAE-DEPARTAMENTO MUNICIPAL DE AGUA E ESGOTOS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2.979999999999997" table:style-name="ce11">
            <text:p>32,98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4.659999999999997" table:style-name="ce11">
            <text:p>34,66</text:p>
          </table:table-cell>
          <table:table-cell office:value-type="float" office:value="37.450000000000003" table:style-name="ce11">
            <text:p>37,45</text:p>
          </table:table-cell>
          <table:table-cell office:value-type="float" office:value="37.450000000000003" table:style-name="ce11">
            <text:p>37,45</text:p>
          </table:table-cell>
          <table:table-cell office:value-type="float" office:value="37.450000000000003" table:style-name="ce11">
            <text:p>37,45</text:p>
          </table:table-cell>
          <table:table-cell office:value-type="float" office:value="37.450000000000003" table:style-name="ce11">
            <text:p>37,45</text:p>
          </table:table-cell>
          <table:table-cell office:value-type="float" office:value="74.97" table:style-name="ce11">
            <text:p>74,97</text:p>
          </table:table-cell>
          <table:table-cell table:number-columns-repeated="16368"/>
        </table:table-row>
        <table:table-row table:style-name="ro1">
          <table:table-cell office:value-type="float" office:value="43573020000164" table:style-name="ce8">
            <text:p>C.N.P.J. 43.573.020/0001-64</text:p>
          </table:table-cell>
          <table:table-cell office:value-type="string" table:style-name="ce9">
            <text:p>DNS ENGENHARIA LTDA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7" table:style-name="ce11"/>
          <table:table-cell office:value-type="float" office:value="11327.5" table:style-name="ce11">
            <text:p>11.32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565213001706" table:style-name="ce8">
            <text:p>C.N.P.J. 21.565.213/0017-06</text:p>
          </table:table-cell>
          <table:table-cell office:value-type="string" table:style-name="ce9">
            <text:p>DROGARIAS E PERFUMARIAS AMERICANAS LTDA</text:p>
          </table:table-cell>
          <table:table-cell office:value-type="float" office:value="33903009" table:style-name="ce10">
            <text:p>33903009</text:p>
          </table:table-cell>
          <table:table-cell office:value-type="string" table:style-name="ce9">
            <text:p>MATERIAL FARMACOLOGICO</text:p>
          </table:table-cell>
          <table:table-cell table:number-columns-repeated="4" table:style-name="ce11"/>
          <table:table-cell office:value-type="float" office:value="1318.69" table:style-name="ce11">
            <text:p>1.31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627226000105" table:style-name="ce8">
            <text:p>C.N.P.J. 03.627.226/0001-05</text:p>
          </table:table-cell>
          <table:table-cell office:value-type="string" table:style-name="ce9">
            <text:p>DSS SERVICOS DE TECNOLOGIA DA INFORMACAO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10794.38" table:style-name="ce11">
            <text:p>110.794,38</text:p>
          </table:table-cell>
          <table:table-cell office:value-type="float" office:value="61873.34" table:style-name="ce11">
            <text:p>61.873,34</text:p>
          </table:table-cell>
          <table:table-cell office:value-type="float" office:value="179976.65" table:style-name="ce11">
            <text:p>179.976,65</text:p>
          </table:table-cell>
          <table:table-cell office:value-type="float" office:value="87638.73" table:style-name="ce11">
            <text:p>87.638,73</text:p>
          </table:table-cell>
          <table:table-cell office:value-type="float" office:value="126914.24000000001" table:style-name="ce11">
            <text:p>126.914,24</text:p>
          </table:table-cell>
          <table:table-cell office:value-type="float" office:value="158595.25" table:style-name="ce11">
            <text:p>158.595,25</text:p>
          </table:table-cell>
          <table:table-cell office:value-type="float" office:value="322393.38" table:style-name="ce11">
            <text:p>322.393,38</text:p>
          </table:table-cell>
          <table:table-cell office:value-type="float" office:value="203612.85" table:style-name="ce11">
            <text:p>203.612,85</text:p>
          </table:table-cell>
          <table:table-cell office:value-type="float" office:value="12914.94" table:style-name="ce11">
            <text:p>12.914,94</text:p>
          </table:table-cell>
          <table:table-cell office:value-type="float" office:value="212.64" table:style-name="ce11">
            <text:p>21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627226000105" table:style-name="ce8">
            <text:p>C.N.P.J. 03.627.226/0001-05</text:p>
          </table:table-cell>
          <table:table-cell office:value-type="string" table:style-name="ce9">
            <text:p>DSS SERVICOS DE TECNOLOGIA DA INFORMACAO LTDA</text:p>
          </table:table-cell>
          <table:table-cell office:value-type="float" office:value="33904010" table:style-name="ce10">
            <text:p>33904010</text:p>
          </table:table-cell>
          <table:table-cell office:value-type="string" table:style-name="ce9">
            <text:p>SUPORTE A USUARIOS DE TIC</text:p>
          </table:table-cell>
          <table:table-cell office:value-type="float" office:value="385928.02" table:style-name="ce11">
            <text:p>385.928,02</text:p>
          </table:table-cell>
          <table:table-cell office:value-type="float" office:value="386718.53" table:style-name="ce11">
            <text:p>386.718,53</text:p>
          </table:table-cell>
          <table:table-cell office:value-type="float" office:value="381480.29" table:style-name="ce11">
            <text:p>381.480,29</text:p>
          </table:table-cell>
          <table:table-cell office:value-type="float" office:value="383639.82" table:style-name="ce11">
            <text:p>383.639,82</text:p>
          </table:table-cell>
          <table:table-cell office:value-type="float" office:value="386668.69" table:style-name="ce11">
            <text:p>386.668,69</text:p>
          </table:table-cell>
          <table:table-cell office:value-type="float" office:value="401651.72" table:style-name="ce11">
            <text:p>401.651,72</text:p>
          </table:table-cell>
          <table:table-cell office:value-type="float" office:value="377062.87" table:style-name="ce11">
            <text:p>377.062,87</text:p>
          </table:table-cell>
          <table:table-cell office:value-type="float" office:value="381615.67" table:style-name="ce11">
            <text:p>381.615,67</text:p>
          </table:table-cell>
          <table:table-cell office:value-type="float" office:value="396016.92" table:style-name="ce11">
            <text:p>396.016,92</text:p>
          </table:table-cell>
          <table:table-cell office:value-type="float" office:value="416668.52" table:style-name="ce11">
            <text:p>416.668,52</text:p>
          </table:table-cell>
          <table:table-cell office:value-type="float" office:value="393485.89" table:style-name="ce11">
            <text:p>393.485,89</text:p>
          </table:table-cell>
          <table:table-cell office:value-type="float" office:value="569385.19999999995" table:style-name="ce11">
            <text:p>569.385,20</text:p>
          </table:table-cell>
          <table:table-cell table:number-columns-repeated="16368"/>
        </table:table-row>
        <table:table-row table:style-name="ro4">
          <table:table-cell office:value-type="float" office:value="3627226000105" table:style-name="ce8">
            <text:p>C.N.P.J. 03.627.226/0001-05</text:p>
          </table:table-cell>
          <table:table-cell office:value-type="string" table:style-name="ce9">
            <text:p>DSS SERVICOS DE TECNOLOGIA DA INFORMACAO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4" table:style-name="ce11"/>
          <table:table-cell office:value-type="float" office:value="44595.11" table:style-name="ce11">
            <text:p>44.59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197048000144" table:style-name="ce8">
            <text:p>C.N.P.J. 43.197.048/0001-44</text:p>
          </table:table-cell>
          <table:table-cell office:value-type="string" table:style-name="ce9">
            <text:p>DUTRA E SILVA DISTRIBUIDORA LTD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8" table:style-name="ce11"/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197048000144" table:style-name="ce8">
            <text:p>C.N.P.J. 43.197.048/0001-44</text:p>
          </table:table-cell>
          <table:table-cell office:value-type="string" table:style-name="ce9">
            <text:p>DUTRA E SILVA DISTRIBUIDORA LTDA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8" table:style-name="ce11"/>
          <table:table-cell office:value-type="float" office:value="13049" table:style-name="ce11">
            <text:p>13.0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164115000190" table:style-name="ce8">
            <text:p>C.N.P.J. 50.164.115/0001-90</text:p>
          </table:table-cell>
          <table:table-cell office:value-type="string" table:style-name="ce9">
            <text:p>EB TRAINING CAPACITACAO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1"/>
          <table:table-cell office:value-type="float" office:value="8670" table:style-name="ce11">
            <text:p>8.67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529665000139" table:style-name="ce8">
            <text:p>C.N.P.J. 13.529.665/0001-39</text:p>
          </table:table-cell>
          <table:table-cell office:value-type="string" table:style-name="ce9">
            <text:p>ECHOS SERVICOS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1"/>
          <table:table-cell office:value-type="float" office:value="49500" table:style-name="ce11">
            <text:p>49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67141633" table:style-name="ce12">
            <text:p>CPF 049.671.416-33</text:p>
          </table:table-cell>
          <table:table-cell office:value-type="string" table:style-name="ce9">
            <text:p>EDILMA MENDES SOUZA CANTUARI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office:value-type="float" office:value="1569.32" table:style-name="ce11">
            <text:p>1.569,32</text:p>
          </table:table-cell>
          <table:table-cell table:number-columns-repeated="16368"/>
        </table:table-row>
        <table:table-row table:style-name="ro1">
          <table:table-cell office:value-type="float" office:value="4967141633" table:style-name="ce12">
            <text:p>CPF 049.671.416-33</text:p>
          </table:table-cell>
          <table:table-cell office:value-type="string" table:style-name="ce9">
            <text:p>EDILMA MENDES SOUZA CANTUARI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261.55" table:style-name="ce11">
            <text:p>26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769803000192" table:style-name="ce8">
            <text:p>C.N.P.J. 41.769.803/0001-92</text:p>
          </table:table-cell>
          <table:table-cell office:value-type="string" table:style-name="ce9">
            <text:p>EDITORA FORUM LTDA</text:p>
          </table:table-cell>
          <table:table-cell office:value-type="float" office:value="44905218" table:style-name="ce10">
            <text:p>44905218</text:p>
          </table:table-cell>
          <table:table-cell office:value-type="string" table:style-name="ce9">
            <text:p>COLECOES E MATERIAIS BIBLIOGRAFICOS</text:p>
          </table:table-cell>
          <table:table-cell office:value-type="float" office:value="794" table:style-name="ce11">
            <text:p>79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1" table:style-name="ce11">
            <text:p>821,00</text:p>
          </table:table-cell>
          <table:table-cell table:number-columns-repeated="16368"/>
        </table:table-row>
        <table:table-row table:style-name="ro1">
          <table:table-cell office:value-type="float" office:value="26625008672" table:style-name="ce12">
            <text:p>CPF 266.250.086-72</text:p>
          </table:table-cell>
          <table:table-cell office:value-type="string" table:style-name="ce9">
            <text:p>EDUARDO DA VERA CRUZ MATTOS DINIZ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5878.55" table:style-name="ce11">
            <text:p>5.878,55</text:p>
          </table:table-cell>
          <table:table-cell office:value-type="float" office:value="6076.86" table:style-name="ce11">
            <text:p>6.076,86</text:p>
          </table:table-cell>
          <table:table-cell table:number-columns-repeated="16368"/>
        </table:table-row>
        <table:table-row table:style-name="ro1">
          <table:table-cell office:value-type="float" office:value="26625008672" table:style-name="ce12">
            <text:p>CPF 266.250.086-72</text:p>
          </table:table-cell>
          <table:table-cell office:value-type="string" table:style-name="ce9">
            <text:p>EDUARDO DA VERA CRUZ MATTOS DINIZ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858" table:style-name="ce11">
            <text:p>8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281394653" table:style-name="ce12">
            <text:p>CPF 212.813.946-53</text:p>
          </table:table-cell>
          <table:table-cell office:value-type="string" table:style-name="ce9">
            <text:p>EDUARDO DE SOUZA MACIEL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5250.32" table:style-name="ce11">
            <text:p>5.250,32</text:p>
          </table:table-cell>
          <table:table-cell office:value-type="float" office:value="2440" table:style-name="ce11">
            <text:p>2.440,00</text:p>
          </table:table-cell>
          <table:table-cell office:value-type="float" office:value="2440" table:style-name="ce11">
            <text:p>2.440,00</text:p>
          </table:table-cell>
          <table:table-cell office:value-type="float" office:value="2440" table:style-name="ce11">
            <text:p>2.440,00</text:p>
          </table:table-cell>
          <table:table-cell table:number-columns-repeated="16368"/>
        </table:table-row>
        <table:table-row table:style-name="ro1">
          <table:table-cell office:value-type="float" office:value="21281394653" table:style-name="ce12">
            <text:p>CPF 212.813.946-53</text:p>
          </table:table-cell>
          <table:table-cell office:value-type="string" table:style-name="ce9">
            <text:p>EDUARDO DE SOUZA MACIEL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562.76" table:style-name="ce11">
            <text:p>5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27362608" table:style-name="ce12">
            <text:p>CPF 055.273.626-08</text:p>
          </table:table-cell>
          <table:table-cell office:value-type="string" table:style-name="ce9">
            <text:p>EDUARDO PINTO BRAG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128" table:style-name="ce11">
            <text:p>1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33567367" table:style-name="ce12">
            <text:p>CPF 013.335.673-67</text:p>
          </table:table-cell>
          <table:table-cell office:value-type="string" table:style-name="ce9">
            <text:p>EDVALDO LIMA ARAUJ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9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8">
            <text:p>C.N.P.J. 13.125.525/0001-03</text:p>
          </table:table-cell>
          <table:table-cell office:value-type="string" table:style-name="ce9">
            <text:p>EF IMOBILIARIA LTD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8">
            <text:p>C.N.P.J. 13.125.525/0001-03</text:p>
          </table:table-cell>
          <table:table-cell office:value-type="string" table:style-name="ce9">
            <text:p>EF IMOBILIARIA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7613.54" table:style-name="ce11">
            <text:p>17.613,54</text:p>
          </table:table-cell>
          <table:table-cell office:value-type="float" office:value="17613.54" table:style-name="ce11">
            <text:p>17.613,54</text:p>
          </table:table-cell>
          <table:table-cell office:value-type="float" office:value="17613.54" table:style-name="ce11">
            <text:p>17.613,54</text:p>
          </table:table-cell>
          <table:table-cell office:value-type="float" office:value="17613.54" table:style-name="ce11">
            <text:p>17.613,54</text:p>
          </table:table-cell>
          <table:table-cell office:value-type="float" office:value="17613.54" table:style-name="ce11">
            <text:p>17.613,54</text:p>
          </table:table-cell>
          <table:table-cell office:value-type="float" office:value="17937.05" table:style-name="ce11">
            <text:p>17.937,05</text:p>
          </table:table-cell>
          <table:table-cell office:value-type="float" office:value="18306.78" table:style-name="ce11">
            <text:p>18.306,78</text:p>
          </table:table-cell>
          <table:table-cell office:value-type="float" office:value="18306.78" table:style-name="ce11">
            <text:p>18.306,78</text:p>
          </table:table-cell>
          <table:table-cell office:value-type="float" office:value="18306.78" table:style-name="ce11">
            <text:p>18.306,78</text:p>
          </table:table-cell>
          <table:table-cell office:value-type="float" office:value="18306.78" table:style-name="ce11">
            <text:p>18.306,78</text:p>
          </table:table-cell>
          <table:table-cell office:value-type="float" office:value="36613.56" table:style-name="ce11">
            <text:p>36.613,56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8">
            <text:p>C.N.P.J. 13.125.525/0001-03</text:p>
          </table:table-cell>
          <table:table-cell office:value-type="string" table:style-name="ce9">
            <text:p>EF IMOBILIARIA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5423.11" table:style-name="ce11">
            <text:p>5.423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81120625" table:style-name="ce12">
            <text:p>CPF 017.811.206-25</text:p>
          </table:table-cell>
          <table:table-cell office:value-type="string" table:style-name="ce9">
            <text:p>EFIGENIO BATISTA DE OLI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475.88" table:style-name="ce11">
            <text:p>3.475,88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office:value-type="float" office:value="3494.72" table:style-name="ce11">
            <text:p>3.494,72</text:p>
          </table:table-cell>
          <table:table-cell table:number-columns-repeated="16368"/>
        </table:table-row>
        <table:table-row table:style-name="ro1">
          <table:table-cell office:value-type="float" office:value="1781120625" table:style-name="ce12">
            <text:p>CPF 017.811.206-25</text:p>
          </table:table-cell>
          <table:table-cell office:value-type="string" table:style-name="ce9">
            <text:p>EFIGENIO BATISTA DE OLIV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327.29000000000002" table:style-name="ce11">
            <text:p>32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77085000149" table:style-name="ce8">
            <text:p>C.N.P.J. 22.077.085/0001-49</text:p>
          </table:table-cell>
          <table:table-cell office:value-type="string" table:style-name="ce9">
            <text:p>ELETROVIDROS COMERCIAL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5" table:style-name="ce11"/>
          <table:table-cell office:value-type="float" office:value="216" table:style-name="ce11">
            <text:p>2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39398000127" table:style-name="ce8">
            <text:p>C.N.P.J. 03.539.398/0001-27</text:p>
          </table:table-cell>
          <table:table-cell office:value-type="string" table:style-name="ce9">
            <text:p>ELEVADORES MILENI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0" table:style-name="ce11">
            <text:p>0,00</text:p>
          </table:table-cell>
          <table:table-cell office:value-type="float" office:value="2289.52" table:style-name="ce11">
            <text:p>2.289,52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office:value-type="float" office:value="1144.76" table:style-name="ce11">
            <text:p>1.144,76</text:p>
          </table:table-cell>
          <table:table-cell table:number-columns-repeated="16368"/>
        </table:table-row>
        <table:table-row table:style-name="ro1">
          <table:table-cell office:value-type="float" office:value="54222401000115" table:style-name="ce8">
            <text:p>C.N.P.J. 54.222.401/0001-15</text:p>
          </table:table-cell>
          <table:table-cell office:value-type="string" table:style-name="ce9">
            <text:p>ELEVADORES VILLARTA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108.58" table:style-name="ce11">
            <text:p>1.108,58</text:p>
          </table:table-cell>
          <table:table-cell office:value-type="float" office:value="1625.19" table:style-name="ce11">
            <text:p>1.625,19</text:p>
          </table:table-cell>
          <table:table-cell office:value-type="float" office:value="1374.33" table:style-name="ce11">
            <text:p>1.374,33</text:p>
          </table:table-cell>
          <table:table-cell office:value-type="float" office:value="1746.9" table:style-name="ce11">
            <text:p>1.746,90</text:p>
          </table:table-cell>
          <table:table-cell office:value-type="float" office:value="1411.24" table:style-name="ce11">
            <text:p>1.411,24</text:p>
          </table:table-cell>
          <table:table-cell office:value-type="float" office:value="1112.5" table:style-name="ce11">
            <text:p>1.112,50</text:p>
          </table:table-cell>
          <table:table-cell office:value-type="float" office:value="1374.32" table:style-name="ce11">
            <text:p>1.374,32</text:p>
          </table:table-cell>
          <table:table-cell office:value-type="float" office:value="1430.44" table:style-name="ce11">
            <text:p>1.430,44</text:p>
          </table:table-cell>
          <table:table-cell office:value-type="float" office:value="1145.1400000000001" table:style-name="ce11">
            <text:p>1.145,14</text:p>
          </table:table-cell>
          <table:table-cell office:value-type="float" office:value="470" table:style-name="ce11">
            <text:p>470,00</text:p>
          </table:table-cell>
          <table:table-cell office:value-type="float" office:value="351.18" table:style-name="ce11">
            <text:p>351,18</text:p>
          </table:table-cell>
          <table:table-cell office:value-type="float" office:value="346.27" table:style-name="ce11">
            <text:p>346,27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12">
            <text:p>CPF 886.830.286-15</text:p>
          </table:table-cell>
          <table:table-cell office:value-type="string" table:style-name="ce9">
            <text:p>ELI BERNARDINO RODRIGUES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574.29999999999995" table:style-name="ce11">
            <text:p>574,30</text:p>
          </table:table-cell>
          <table:table-cell office:value-type="float" office:value="0" table:style-name="ce11">
            <text:p>0,00</text:p>
          </table:table-cell>
          <table:table-cell office:value-type="float" office:value="471.31" table:style-name="ce11">
            <text:p>471,31</text:p>
          </table:table-cell>
          <table:table-cell office:value-type="float" office:value="0" table:style-name="ce11">
            <text:p>0,00</text:p>
          </table:table-cell>
          <table:table-cell office:value-type="float" office:value="324.66000000000003" table:style-name="ce11">
            <text:p>324,66</text:p>
          </table:table-cell>
          <table:table-cell office:value-type="float" office:value="0" table:style-name="ce11">
            <text:p>0,00</text:p>
          </table:table-cell>
          <table:table-cell office:value-type="float" office:value="1579.76" table:style-name="ce11">
            <text:p>1.579,76</text:p>
          </table:table-cell>
          <table:table-cell office:value-type="float" office:value="410.65" table:style-name="ce11">
            <text:p>410,65</text:p>
          </table:table-cell>
          <table:table-cell office:value-type="float" office:value="0" table:style-name="ce11">
            <text:p>0,00</text:p>
          </table:table-cell>
          <table:table-cell office:value-type="float" office:value="678.64" table:style-name="ce11">
            <text:p>678,64</text:p>
          </table:table-cell>
          <table:table-cell office:value-type="float" office:value="617.11" table:style-name="ce11">
            <text:p>617,1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12">
            <text:p>CPF 886.830.286-15</text:p>
          </table:table-cell>
          <table:table-cell office:value-type="string" table:style-name="ce9">
            <text:p>ELI BERNARDINO RODRIGU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72.31" table:style-name="ce11">
            <text:p>3.372,31</text:p>
          </table:table-cell>
          <table:table-cell office:value-type="float" office:value="3372.31" table:style-name="ce11">
            <text:p>3.372,31</text:p>
          </table:table-cell>
          <table:table-cell office:value-type="float" office:value="3372.31" table:style-name="ce11">
            <text:p>3.372,31</text:p>
          </table:table-cell>
          <table:table-cell office:value-type="float" office:value="3427.1" table:style-name="ce11">
            <text:p>3.427,10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office:value-type="float" office:value="3561.03" table:style-name="ce11">
            <text:p>3.561,03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12">
            <text:p>CPF 886.830.286-15</text:p>
          </table:table-cell>
          <table:table-cell office:value-type="string" table:style-name="ce9">
            <text:p>ELI BERNARDINO RODRIGU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1230.97" table:style-name="ce11">
            <text:p>1.230,97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0" table:style-name="ce11">
            <text:p>0,00</text:p>
          </table:table-cell>
          <table:table-cell office:value-type="float" office:value="2461.8200000000002" table:style-name="ce11">
            <text:p>2.461,82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1230.9100000000001" table:style-name="ce11">
            <text:p>1.230,9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12139000182" table:style-name="ce8">
            <text:p>C.N.P.J. 08.312.139/0001-82</text:p>
          </table:table-cell>
          <table:table-cell office:value-type="string" table:style-name="ce9">
            <text:p>ELO ADMINISTRACAO &amp; TERCEIRIZACAO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51179.42" table:style-name="ce11">
            <text:p>51.179,42</text:p>
          </table:table-cell>
          <table:table-cell office:value-type="float" office:value="55483.49" table:style-name="ce11">
            <text:p>55.483,49</text:p>
          </table:table-cell>
          <table:table-cell office:value-type="float" office:value="56475.55" table:style-name="ce11">
            <text:p>56.475,55</text:p>
          </table:table-cell>
          <table:table-cell office:value-type="float" office:value="56706.95" table:style-name="ce11">
            <text:p>56.706,95</text:p>
          </table:table-cell>
          <table:table-cell office:value-type="float" office:value="57171.7" table:style-name="ce11">
            <text:p>57.171,70</text:p>
          </table:table-cell>
          <table:table-cell office:value-type="float" office:value="54232.11" table:style-name="ce11">
            <text:p>54.232,11</text:p>
          </table:table-cell>
          <table:table-cell office:value-type="float" office:value="58134.68" table:style-name="ce11">
            <text:p>58.134,68</text:p>
          </table:table-cell>
          <table:table-cell office:value-type="float" office:value="57534.080000000002" table:style-name="ce11">
            <text:p>57.534,08</text:p>
          </table:table-cell>
          <table:table-cell office:value-type="float" office:value="69714.8" table:style-name="ce11">
            <text:p>69.714,80</text:p>
          </table:table-cell>
          <table:table-cell office:value-type="float" office:value="60188.28" table:style-name="ce11">
            <text:p>60.188,28</text:p>
          </table:table-cell>
          <table:table-cell office:value-type="float" office:value="65205.58" table:style-name="ce11">
            <text:p>65.205,58</text:p>
          </table:table-cell>
          <table:table-cell office:value-type="float" office:value="60543.97" table:style-name="ce11">
            <text:p>60.543,97</text:p>
          </table:table-cell>
          <table:table-cell table:number-columns-repeated="16368"/>
        </table:table-row>
        <table:table-row table:style-name="ro1">
          <table:table-cell office:value-type="float" office:value="8312139000182" table:style-name="ce8">
            <text:p>C.N.P.J. 08.312.139/0001-82</text:p>
          </table:table-cell>
          <table:table-cell office:value-type="string" table:style-name="ce9">
            <text:p>ELO ADMINISTRACAO &amp; TERCEIRIZACAO LTDA</text:p>
          </table:table-cell>
          <table:table-cell office:value-type="float" office:value="33903706" table:style-name="ce10">
            <text:p>33903706</text:p>
          </table:table-cell>
          <table:table-cell office:value-type="string" table:style-name="ce9">
            <text:p>MANUTENCAO E CONSERVACAO DE BENS MOVEIS</text:p>
          </table:table-cell>
          <table:table-cell office:value-type="float" office:value="14453.07" table:style-name="ce11">
            <text:p>14.453,07</text:p>
          </table:table-cell>
          <table:table-cell office:value-type="float" office:value="12712.82" table:style-name="ce11">
            <text:p>12.712,82</text:p>
          </table:table-cell>
          <table:table-cell office:value-type="float" office:value="10689.26" table:style-name="ce11">
            <text:p>10.689,26</text:p>
          </table:table-cell>
          <table:table-cell office:value-type="float" office:value="14135.1" table:style-name="ce11">
            <text:p>14.135,10</text:p>
          </table:table-cell>
          <table:table-cell office:value-type="float" office:value="14493.55" table:style-name="ce11">
            <text:p>14.493,55</text:p>
          </table:table-cell>
          <table:table-cell office:value-type="float" office:value="18354.91" table:style-name="ce11">
            <text:p>18.354,91</text:p>
          </table:table-cell>
          <table:table-cell office:value-type="float" office:value="15929.91" table:style-name="ce11">
            <text:p>15.929,91</text:p>
          </table:table-cell>
          <table:table-cell office:value-type="float" office:value="15431.74" table:style-name="ce11">
            <text:p>15.431,74</text:p>
          </table:table-cell>
          <table:table-cell office:value-type="float" office:value="15431.74" table:style-name="ce11">
            <text:p>15.431,74</text:p>
          </table:table-cell>
          <table:table-cell office:value-type="float" office:value="15431.74" table:style-name="ce11">
            <text:p>15.431,74</text:p>
          </table:table-cell>
          <table:table-cell office:value-type="float" office:value="15431.74" table:style-name="ce11">
            <text:p>15.431,74</text:p>
          </table:table-cell>
          <table:table-cell office:value-type="float" office:value="15894.69" table:style-name="ce11">
            <text:p>15.894,69</text:p>
          </table:table-cell>
          <table:table-cell table:number-columns-repeated="16368"/>
        </table:table-row>
        <table:table-row table:style-name="ro1">
          <table:table-cell office:value-type="float" office:value="24596892687" table:style-name="ce12">
            <text:p>CPF 245.968.926-87</text:p>
          </table:table-cell>
          <table:table-cell office:value-type="string" table:style-name="ce9">
            <text:p>ELZIRA GONCALVES MARQUES SANT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5" table:style-name="ce11"/>
          <table:table-cell office:value-type="float" office:value="1887.15" table:style-name="ce11">
            <text:p>1.887,15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table:number-columns-repeated="16368"/>
        </table:table-row>
        <table:table-row table:style-name="ro1">
          <table:table-cell office:value-type="float" office:value="9027241694" table:style-name="ce12">
            <text:p>CPF 090.272.416-94</text:p>
          </table:table-cell>
          <table:table-cell office:value-type="string" table:style-name="ce9">
            <text:p>EMERSON CUNHA PEIXOTO ANTUNES COELH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292" table:style-name="ce11">
            <text:p>29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" table:style-name="ce11">
            <text:p>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27241694" table:style-name="ce12">
            <text:p>CPF 090.272.416-94</text:p>
          </table:table-cell>
          <table:table-cell office:value-type="string" table:style-name="ce9">
            <text:p>EMERSON CUNHA PEIXOTO ANTUNES COEL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4" table:style-name="ce11"/>
          <table:table-cell office:value-type="float" office:value="128" table:style-name="ce11">
            <text:p>1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44944000117" table:style-name="ce8">
            <text:p>C.N.P.J. 00.944.944/0001-17</text:p>
          </table:table-cell>
          <table:table-cell office:value-type="string" table:style-name="ce9">
            <text:p>EMPREENDIMENTO COMERCIAL SAARA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6" table:style-name="ce11"/>
          <table:table-cell office:value-type="float" office:value="8042.94" table:style-name="ce11">
            <text:p>8.04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53" table:style-name="ce11">
            <text:p>7.9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4028316001509" table:style-name="ce8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float" office:value="33903947" table:style-name="ce10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20930.12" table:style-name="ce11">
            <text:p>20.930,12</text:p>
          </table:table-cell>
          <table:table-cell office:value-type="float" office:value="18378.07" table:style-name="ce11">
            <text:p>18.378,07</text:p>
          </table:table-cell>
          <table:table-cell office:value-type="float" office:value="28840.75" table:style-name="ce11">
            <text:p>28.840,75</text:p>
          </table:table-cell>
          <table:table-cell office:value-type="float" office:value="33980.14" table:style-name="ce11">
            <text:p>33.980,14</text:p>
          </table:table-cell>
          <table:table-cell office:value-type="float" office:value="15264.94" table:style-name="ce11">
            <text:p>15.264,94</text:p>
          </table:table-cell>
          <table:table-cell office:value-type="float" office:value="22384.73" table:style-name="ce11">
            <text:p>22.384,73</text:p>
          </table:table-cell>
          <table:table-cell office:value-type="float" office:value="18243.05" table:style-name="ce11">
            <text:p>18.243,05</text:p>
          </table:table-cell>
          <table:table-cell office:value-type="float" office:value="24683.02" table:style-name="ce11">
            <text:p>24.683,02</text:p>
          </table:table-cell>
          <table:table-cell office:value-type="float" office:value="24773.96" table:style-name="ce11">
            <text:p>24.773,96</text:p>
          </table:table-cell>
          <table:table-cell office:value-type="float" office:value="11285.62" table:style-name="ce11">
            <text:p>11.285,62</text:p>
          </table:table-cell>
          <table:table-cell office:value-type="float" office:value="13726.13" table:style-name="ce11">
            <text:p>13.726,13</text:p>
          </table:table-cell>
          <table:table-cell office:value-type="float" office:value="9481.83" table:style-name="ce11">
            <text:p>9.481,83</text:p>
          </table:table-cell>
          <table:table-cell table:number-columns-repeated="16368"/>
        </table:table-row>
        <table:table-row table:style-name="ro4">
          <table:table-cell office:value-type="float" office:value="34028316001509" table:style-name="ce8">
            <text:p>C.N.P.J. 34.028.316/0015-09</text:p>
          </table:table-cell>
          <table:table-cell office:value-type="string" table:style-name="ce9">
            <text:p>EMPRESA BRASILEIRA DE CORREIOS E TELEGRAFOS</text:p>
          </table:table-cell>
          <table:table-cell office:value-type="float" office:value="33903974" table:style-name="ce10">
            <text:p>33903974</text:p>
          </table:table-cell>
          <table:table-cell office:value-type="string" table:style-name="ce9">
            <text:p>FRETES E TRANSPORTES DE ENCOMENDAS</text:p>
          </table:table-cell>
          <table:table-cell office:value-type="float" office:value="8737.5" table:style-name="ce11">
            <text:p>8.737,50</text:p>
          </table:table-cell>
          <table:table-cell office:value-type="float" office:value="32920.86" table:style-name="ce11">
            <text:p>32.920,86</text:p>
          </table:table-cell>
          <table:table-cell office:value-type="float" office:value="31534.080000000002" table:style-name="ce11">
            <text:p>31.534,08</text:p>
          </table:table-cell>
          <table:table-cell office:value-type="float" office:value="61353.43" table:style-name="ce11">
            <text:p>61.353,43</text:p>
          </table:table-cell>
          <table:table-cell office:value-type="float" office:value="45064.56" table:style-name="ce11">
            <text:p>45.064,56</text:p>
          </table:table-cell>
          <table:table-cell office:value-type="float" office:value="29047.15" table:style-name="ce11">
            <text:p>29.047,15</text:p>
          </table:table-cell>
          <table:table-cell office:value-type="float" office:value="26630.87" table:style-name="ce11">
            <text:p>26.630,87</text:p>
          </table:table-cell>
          <table:table-cell office:value-type="float" office:value="43702.37" table:style-name="ce11">
            <text:p>43.702,37</text:p>
          </table:table-cell>
          <table:table-cell office:value-type="float" office:value="70459.199999999997" table:style-name="ce11">
            <text:p>70.459,20</text:p>
          </table:table-cell>
          <table:table-cell office:value-type="float" office:value="45592.94" table:style-name="ce11">
            <text:p>45.592,94</text:p>
          </table:table-cell>
          <table:table-cell office:value-type="float" office:value="39602.67" table:style-name="ce11">
            <text:p>39.602,67</text:p>
          </table:table-cell>
          <table:table-cell office:value-type="float" office:value="46987.56" table:style-name="ce11">
            <text:p>46.987,56</text:p>
          </table:table-cell>
          <table:table-cell table:number-columns-repeated="16368"/>
        </table:table-row>
        <table:table-row table:style-name="ro1">
          <table:table-cell office:value-type="float" office:value="5025586000162" table:style-name="ce8">
            <text:p>C.N.P.J. 05.025.586/0001-62</text:p>
          </table:table-cell>
          <table:table-cell office:value-type="string" table:style-name="ce9">
            <text:p>ENE TREINAMENTOS, CURSOS E EVENTOS EIRELI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1"/>
          <table:table-cell office:value-type="float" office:value="49880" table:style-name="ce11">
            <text:p>49.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9527639000158" table:style-name="ce8">
            <text:p>C.N.P.J. 19.527.639/0001-58</text:p>
          </table:table-cell>
          <table:table-cell office:value-type="string" table:style-name="ce9">
            <text:p>ENERGISA MINAS RIO - DISTRIBUIDORA DE ENERGIA</text:p>
          </table:table-cell>
          <table:table-cell office:value-type="float" office:value="33903943" table:style-name="ce10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5037.93" table:style-name="ce11">
            <text:p>5.037,93</text:p>
          </table:table-cell>
          <table:table-cell office:value-type="float" office:value="4064.39" table:style-name="ce11">
            <text:p>4.064,39</text:p>
          </table:table-cell>
          <table:table-cell office:value-type="float" office:value="6101.21" table:style-name="ce11">
            <text:p>6.101,21</text:p>
          </table:table-cell>
          <table:table-cell office:value-type="float" office:value="7550.48" table:style-name="ce11">
            <text:p>7.550,48</text:p>
          </table:table-cell>
          <table:table-cell office:value-type="float" office:value="6361.1" table:style-name="ce11">
            <text:p>6.361,10</text:p>
          </table:table-cell>
          <table:table-cell office:value-type="float" office:value="4520.59" table:style-name="ce11">
            <text:p>4.520,59</text:p>
          </table:table-cell>
          <table:table-cell office:value-type="float" office:value="5030.46" table:style-name="ce11">
            <text:p>5.030,46</text:p>
          </table:table-cell>
          <table:table-cell office:value-type="float" office:value="3377.86" table:style-name="ce11">
            <text:p>3.377,86</text:p>
          </table:table-cell>
          <table:table-cell office:value-type="float" office:value="3885.16" table:style-name="ce11">
            <text:p>3.885,16</text:p>
          </table:table-cell>
          <table:table-cell office:value-type="float" office:value="5127.45" table:style-name="ce11">
            <text:p>5.127,45</text:p>
          </table:table-cell>
          <table:table-cell office:value-type="float" office:value="6946.98" table:style-name="ce11">
            <text:p>6.946,98</text:p>
          </table:table-cell>
          <table:table-cell office:value-type="float" office:value="6724.96" table:style-name="ce11">
            <text:p>6.724,96</text:p>
          </table:table-cell>
          <table:table-cell table:number-columns-repeated="16368"/>
        </table:table-row>
        <table:table-row table:style-name="ro4">
          <table:table-cell office:value-type="float" office:value="19527639000158" table:style-name="ce8">
            <text:p>C.N.P.J. 19.527.639/0001-58</text:p>
          </table:table-cell>
          <table:table-cell office:value-type="string" table:style-name="ce9">
            <text:p>ENERGISA MINAS RIO - DISTRIBUIDORA DE ENERGIA</text:p>
          </table:table-cell>
          <table:table-cell office:value-type="float" office:value="33904722" table:style-name="ce10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81.52" table:style-name="ce11">
            <text:p>81,52</text:p>
          </table:table-cell>
          <table:table-cell office:value-type="float" office:value="75.55" table:style-name="ce11">
            <text:p>75,55</text:p>
          </table:table-cell>
          <table:table-cell office:value-type="float" office:value="89.95" table:style-name="ce11">
            <text:p>89,95</text:p>
          </table:table-cell>
          <table:table-cell office:value-type="float" office:value="89.95" table:style-name="ce11">
            <text:p>89,95</text:p>
          </table:table-cell>
          <table:table-cell office:value-type="float" office:value="89.95" table:style-name="ce11">
            <text:p>89,95</text:p>
          </table:table-cell>
          <table:table-cell office:value-type="float" office:value="89.95" table:style-name="ce11">
            <text:p>89,95</text:p>
          </table:table-cell>
          <table:table-cell office:value-type="float" office:value="92.14" table:style-name="ce11">
            <text:p>92,14</text:p>
          </table:table-cell>
          <table:table-cell office:value-type="float" office:value="80.5" table:style-name="ce11">
            <text:p>80,50</text:p>
          </table:table-cell>
          <table:table-cell office:value-type="float" office:value="96.07" table:style-name="ce11">
            <text:p>96,07</text:p>
          </table:table-cell>
          <table:table-cell office:value-type="float" office:value="104.29" table:style-name="ce11">
            <text:p>104,29</text:p>
          </table:table-cell>
          <table:table-cell office:value-type="float" office:value="144.54" table:style-name="ce11">
            <text:p>144,54</text:p>
          </table:table-cell>
          <table:table-cell office:value-type="float" office:value="119.37" table:style-name="ce11">
            <text:p>119,37</text:p>
          </table:table-cell>
          <table:table-cell table:number-columns-repeated="16368"/>
        </table:table-row>
        <table:table-row table:style-name="ro4">
          <table:table-cell office:value-type="float" office:value="7282377000120" table:style-name="ce8">
            <text:p>C.N.P.J. 07.282.377/0001-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float" office:value="33903943" table:style-name="ce10">
            <text:p>33903943</text:p>
          </table:table-cell>
          <table:table-cell office:value-type="string" table:style-name="ce9">
            <text:p>SERVICOS DE ENERGIA ELETRICA</text:p>
          </table:table-cell>
          <table:table-cell office:value-type="float" office:value="101.15" table:style-name="ce11">
            <text:p>101,15</text:p>
          </table:table-cell>
          <table:table-cell office:value-type="float" office:value="147.12" table:style-name="ce11">
            <text:p>147,12</text:p>
          </table:table-cell>
          <table:table-cell office:value-type="float" office:value="165.89" table:style-name="ce11">
            <text:p>165,89</text:p>
          </table:table-cell>
          <table:table-cell office:value-type="float" office:value="167.97" table:style-name="ce11">
            <text:p>167,97</text:p>
          </table:table-cell>
          <table:table-cell office:value-type="float" office:value="140.19999999999999" table:style-name="ce11">
            <text:p>140,20</text:p>
          </table:table-cell>
          <table:table-cell office:value-type="float" office:value="184.43" table:style-name="ce11">
            <text:p>184,43</text:p>
          </table:table-cell>
          <table:table-cell office:value-type="float" office:value="153.63999999999999" table:style-name="ce11">
            <text:p>153,64</text:p>
          </table:table-cell>
          <table:table-cell office:value-type="float" office:value="196.14" table:style-name="ce11">
            <text:p>196,14</text:p>
          </table:table-cell>
          <table:table-cell office:value-type="float" office:value="190.04" table:style-name="ce11">
            <text:p>190,04</text:p>
          </table:table-cell>
          <table:table-cell office:value-type="float" office:value="193.53" table:style-name="ce11">
            <text:p>193,53</text:p>
          </table:table-cell>
          <table:table-cell office:value-type="float" office:value="170.86" table:style-name="ce11">
            <text:p>170,86</text:p>
          </table:table-cell>
          <table:table-cell office:value-type="float" office:value="177.95" table:style-name="ce11">
            <text:p>177,95</text:p>
          </table:table-cell>
          <table:table-cell table:number-columns-repeated="16368"/>
        </table:table-row>
        <table:table-row table:style-name="ro4">
          <table:table-cell office:value-type="float" office:value="7282377000120" table:style-name="ce8">
            <text:p>C.N.P.J. 07.282.377/0001-20</text:p>
          </table:table-cell>
          <table:table-cell office:value-type="string" table:style-name="ce9">
            <text:p>ENERGISA SUL-SUDESTE - DISTRIBUIDORA DE ENERGIA S.A.</text:p>
          </table:table-cell>
          <table:table-cell office:value-type="float" office:value="33904722" table:style-name="ce10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8.1300000000000008" table:style-name="ce11">
            <text:p>8,13</text:p>
          </table:table-cell>
          <table:table-cell office:value-type="float" office:value="13.55" table:style-name="ce11">
            <text:p>13,55</text:p>
          </table:table-cell>
          <table:table-cell office:value-type="float" office:value="13.55" table:style-name="ce11">
            <text:p>13,55</text:p>
          </table:table-cell>
          <table:table-cell office:value-type="float" office:value="13.55" table:style-name="ce11">
            <text:p>13,55</text:p>
          </table:table-cell>
          <table:table-cell office:value-type="float" office:value="10.84" table:style-name="ce11">
            <text:p>10,84</text:p>
          </table:table-cell>
          <table:table-cell office:value-type="float" office:value="13.55" table:style-name="ce11">
            <text:p>13,55</text:p>
          </table:table-cell>
          <table:table-cell office:value-type="float" office:value="10.84" table:style-name="ce11">
            <text:p>10,84</text:p>
          </table:table-cell>
          <table:table-cell office:value-type="float" office:value="13.55" table:style-name="ce11">
            <text:p>13,55</text:p>
          </table:table-cell>
          <table:table-cell office:value-type="float" office:value="13.55" table:style-name="ce11">
            <text:p>13,55</text:p>
          </table:table-cell>
          <table:table-cell office:value-type="float" office:value="13.55" table:style-name="ce11">
            <text:p>13,55</text:p>
          </table:table-cell>
          <table:table-cell office:value-type="float" office:value="10.84" table:style-name="ce11">
            <text:p>10,84</text:p>
          </table:table-cell>
          <table:table-cell office:value-type="float" office:value="13.55" table:style-name="ce11">
            <text:p>13,55</text:p>
          </table:table-cell>
          <table:table-cell table:number-columns-repeated="16368"/>
        </table:table-row>
        <table:table-row table:style-name="ro4">
          <table:table-cell office:value-type="float" office:value="23510202000189" table:style-name="ce8">
            <text:p>C.N.P.J. 23.510.202/0001-89</text:p>
          </table:table-cell>
          <table:table-cell office:value-type="string" table:style-name="ce9">
            <text:p>ENGEVOLT ENGENHARIA E MONTAGENS ELETRICA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14901.08" table:style-name="ce11">
            <text:p>14.901,08</text:p>
          </table:table-cell>
          <table:table-cell office:value-type="float" office:value="148.91999999999999" table:style-name="ce11">
            <text:p>14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8259573000146" table:style-name="ce8">
            <text:p>C.N.P.J. 08.259.573/0001-46</text:p>
          </table:table-cell>
          <table:table-cell office:value-type="string" table:style-name="ce9">
            <text:p>EPHISTHEME - PESQUISA E PLANEJAMENTO EM EDUCACAO LTDA.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1"/>
          <table:table-cell office:value-type="float" office:value="1980" table:style-name="ce11">
            <text:p>1.98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029572115" table:style-name="ce12">
            <text:p>CPF 480.295.721-15</text:p>
          </table:table-cell>
          <table:table-cell office:value-type="string" table:style-name="ce9">
            <text:p>ERISEVELTON SILVA LIMA</text:p>
          </table:table-cell>
          <table:table-cell office:value-type="float" office:value="33903633" table:style-name="ce10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779.59" table:style-name="ce11">
            <text:p>77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65.88" table:style-name="ce11">
            <text:p>23.965,88</text:p>
          </table:table-cell>
          <table:table-cell office:value-type="float" office:value="825.82" table:style-name="ce11">
            <text:p>825,82</text:p>
          </table:table-cell>
          <table:table-cell office:value-type="float" office:value="7450.56" table:style-name="ce11">
            <text:p>7.450,56</text:p>
          </table:table-cell>
          <table:table-cell office:value-type="float" office:value="1605.44" table:style-name="ce11">
            <text:p>1.605,44</text:p>
          </table:table-cell>
          <table:table-cell office:value-type="float" office:value="208.01" table:style-name="ce11">
            <text:p>208,01</text:p>
          </table:table-cell>
          <table:table-cell office:value-type="float" office:value="17383.09" table:style-name="ce11">
            <text:p>17.383,09</text:p>
          </table:table-cell>
          <table:table-cell table:number-columns-repeated="16368"/>
        </table:table-row>
        <table:table-row table:style-name="ro1">
          <table:table-cell office:value-type="float" office:value="49512886000141" table:style-name="ce8">
            <text:p>C.N.P.J. 49.512.886/0001-41</text:p>
          </table:table-cell>
          <table:table-cell office:value-type="string" table:style-name="ce9">
            <text:p>ESPACO DA SEGURANCA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11" table:style-name="ce11"/>
          <table:table-cell office:value-type="float" office:value="9395" table:style-name="ce11">
            <text:p>9.395,00</text:p>
          </table:table-cell>
          <table:table-cell table:number-columns-repeated="16368"/>
        </table:table-row>
        <table:table-row table:style-name="ro4">
          <table:table-cell office:value-type="float" office:value="66221805000173" table:style-name="ce8">
            <text:p>C.N.P.J. 66.221.805/0001-73</text:p>
          </table:table-cell>
          <table:table-cell office:value-type="string" table:style-name="ce9">
            <text:p>ESPERANCA INDUSTRIA E COMERCIO DE EQUIPAMENT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420" table:style-name="ce11">
            <text:p>4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92547000196" table:style-name="ce8">
            <text:p>C.N.P.J. 01.592.547/0001-96</text:p>
          </table:table-cell>
          <table:table-cell office:value-type="string" table:style-name="ce9">
            <text:p>ESSENCIAL COSMETICOS INDUSTRIA LTD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6" table:style-name="ce11"/>
          <table:table-cell office:value-type="float" office:value="72.5" table:style-name="ce11">
            <text:p>7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525684000150" table:style-name="ce8">
            <text:p>C.N.P.J. 14.525.684/0001-50</text:p>
          </table:table-cell>
          <table:table-cell office:value-type="string" table:style-name="ce9">
            <text:p>ESSOR SEGUROS S.A.</text:p>
          </table:table-cell>
          <table:table-cell office:value-type="float" office:value="33903969" table:style-name="ce10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5" table:style-name="ce11"/>
          <table:table-cell office:value-type="float" office:value="22003.7" table:style-name="ce11">
            <text:p>22.00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8692553000164" table:style-name="ce8">
            <text:p>C.N.P.J. 08.692.553/0001-64</text:p>
          </table:table-cell>
          <table:table-cell office:value-type="string" table:style-name="ce9">
            <text:p>ETP - EQUIPAMENTOS TERAPEUTICOS PERSONALIZADOS COMERCIO</text:p>
          </table:table-cell>
          <table:table-cell office:value-type="float" office:value="44905208" table:style-name="ce10">
            <text:p>44905208</text:p>
          </table:table-cell>
          <table:table-cell office:value-type="string" table:style-name="ce9">
            <text:p>APAR.EQUIP.UTENS.MED.,ODONT,LABOR.HOSPIT.</text:p>
          </table:table-cell>
          <table:table-cell table:number-columns-repeated="10" table:style-name="ce11"/>
          <table:table-cell office:value-type="float" office:value="12000" table:style-name="ce11">
            <text:p>12.0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311279000140" table:style-name="ce8">
            <text:p>C.N.P.J. 11.311.279/0001-40</text:p>
          </table:table-cell>
          <table:table-cell office:value-type="string" table:style-name="ce9">
            <text:p>EUNICE MARIA GONCALVES DE OLIVEIRA</text:p>
          </table:table-cell>
          <table:table-cell office:value-type="float" office:value="44905218" table:style-name="ce10">
            <text:p>44905218</text:p>
          </table:table-cell>
          <table:table-cell office:value-type="string" table:style-name="ce9">
            <text:p>COLECOES E MATERIAIS BIBLIOGRAFICOS</text:p>
          </table:table-cell>
          <table:table-cell office:value-type="float" office:value="352.58" table:style-name="ce11">
            <text:p>35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0.76" table:style-name="ce11">
            <text:p>490,76</text:p>
          </table:table-cell>
          <table:table-cell office:value-type="float" office:value="158.38" table:style-name="ce11">
            <text:p>15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03.37" table:style-name="ce11">
            <text:p>11.203,37</text:p>
          </table:table-cell>
          <table:table-cell office:value-type="float" office:value="3833.31" table:style-name="ce11">
            <text:p>3.833,31</text:p>
          </table:table-cell>
          <table:table-cell office:value-type="float" office:value="166.22" table:style-name="ce11">
            <text:p>166,22</text:p>
          </table:table-cell>
          <table:table-cell table:number-columns-repeated="16368"/>
        </table:table-row>
        <table:table-row table:style-name="ro1">
          <table:table-cell office:value-type="float" office:value="95929444668" table:style-name="ce12">
            <text:p>CPF 959.294.446-68</text:p>
          </table:table-cell>
          <table:table-cell office:value-type="string" table:style-name="ce9">
            <text:p>EVALDO DOURADO DOS RE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70.59" table:style-name="ce11">
            <text:p>2.070,59</text:p>
          </table:table-cell>
          <table:table-cell office:value-type="float" office:value="2070.59" table:style-name="ce11">
            <text:p>2.070,59</text:p>
          </table:table-cell>
          <table:table-cell office:value-type="float" office:value="2070.59" table:style-name="ce11">
            <text:p>2.070,59</text:p>
          </table:table-cell>
          <table:table-cell office:value-type="float" office:value="2070.59" table:style-name="ce11">
            <text:p>2.070,59</text:p>
          </table:table-cell>
          <table:table-cell office:value-type="float" office:value="2526.5300000000002" table:style-name="ce11">
            <text:p>2.526,53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table:number-columns-repeated="16368"/>
        </table:table-row>
        <table:table-row table:style-name="ro1">
          <table:table-cell office:value-type="float" office:value="68818777653" table:style-name="ce12">
            <text:p>CPF 688.187.776-53</text:p>
          </table:table-cell>
          <table:table-cell office:value-type="string" table:style-name="ce9">
            <text:p>EVANIL ARANTE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" table:style-name="ce11">
            <text:p>80,00</text:p>
          </table:table-cell>
          <table:table-cell table:number-columns-repeated="16368"/>
        </table:table-row>
        <table:table-row table:style-name="ro1">
          <table:table-cell office:value-type="float" office:value="14205416687" table:style-name="ce12">
            <text:p>CPF 142.054.166-87</text:p>
          </table:table-cell>
          <table:table-cell office:value-type="string" table:style-name="ce9">
            <text:p>EXPEDITO GOMES DO AMARAL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399.73" table:style-name="ce11">
            <text:p>2.399,73</text:p>
          </table:table-cell>
          <table:table-cell office:value-type="float" office:value="3019.29" table:style-name="ce11">
            <text:p>3.019,29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6400" table:style-name="ce11">
            <text:p>6.400,00</text:p>
          </table:table-cell>
          <table:table-cell office:value-type="float" office:value="0" table:style-name="ce11">
            <text:p>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table:number-columns-repeated="16368"/>
        </table:table-row>
        <table:table-row table:style-name="ro1">
          <table:table-cell office:value-type="float" office:value="10375320000180" table:style-name="ce8">
            <text:p>C.N.P.J. 10.375.320/0001-80</text:p>
          </table:table-cell>
          <table:table-cell office:value-type="string" table:style-name="ce9">
            <text:p>EXPRESSO REVENDA DE GA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95" table:style-name="ce11">
            <text:p>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75320000180" table:style-name="ce8">
            <text:p>C.N.P.J. 10.375.320/0001-80</text:p>
          </table:table-cell>
          <table:table-cell office:value-type="string" table:style-name="ce9">
            <text:p>EXPRESSO REVENDA DE GA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6" table:style-name="ce11"/>
          <table:table-cell office:value-type="float" office:value="170" table:style-name="ce11">
            <text:p>1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97458000167" table:style-name="ce8">
            <text:p>C.N.P.J. 00.997.458/0001-67</text:p>
          </table:table-cell>
          <table:table-cell office:value-type="string" table:style-name="ce9">
            <text:p>EXTINCENDIO VALADA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1060" table:style-name="ce11">
            <text:p>1.0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" table:style-name="ce11">
            <text:p>340,00</text:p>
          </table:table-cell>
          <table:table-cell table:number-columns-repeated="16368"/>
        </table:table-row>
        <table:table-row table:style-name="ro1">
          <table:table-cell office:value-type="float" office:value="25923913000100" table:style-name="ce8">
            <text:p>C.N.P.J. 25.923.913/0001-00</text:p>
          </table:table-cell>
          <table:table-cell office:value-type="string" table:style-name="ce9">
            <text:p>EXTINCENTRO EQUIPAMENT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1">
            <text:p>0,00</text:p>
          </table:table-cell>
          <table:table-cell office:value-type="float" office:value="90" table:style-name="ce11">
            <text:p>90,00</text:p>
          </table:table-cell>
          <table:table-cell office:value-type="float" office:value="195.14" table:style-name="ce11">
            <text:p>19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" table:style-name="ce11">
            <text:p>189,00</text:p>
          </table:table-cell>
          <table:table-cell office:value-type="float" office:value="354" table:style-name="ce11">
            <text:p>3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741257000125" table:style-name="ce8">
            <text:p>C.N.P.J. 25.741.257/0001-25</text:p>
          </table:table-cell>
          <table:table-cell office:value-type="string" table:style-name="ce9">
            <text:p>EXTINTOL EXTINTORES TEOFILO OTONI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1"/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725619000100" table:style-name="ce8">
            <text:p>C.N.P.J. 45.725.619/0001-00</text:p>
          </table:table-cell>
          <table:table-cell office:value-type="string" table:style-name="ce9">
            <text:p>EXTINTOR EDUARD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24375000181" table:style-name="ce8">
            <text:p>C.N.P.J. 09.324.375/0001-81</text:p>
          </table:table-cell>
          <table:table-cell office:value-type="string" table:style-name="ce9">
            <text:p>EXTINTORES CENTRO OESTE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76501000120" table:style-name="ce8">
            <text:p>C.N.P.J. 10.376.501/0001-20</text:p>
          </table:table-cell>
          <table:table-cell office:value-type="string" table:style-name="ce9">
            <text:p>EXTINTORES E HIDRANT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" table:style-name="ce11">
            <text:p>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255025000152" table:style-name="ce8">
            <text:p>C.N.P.J. 11.255.025/0001-52</text:p>
          </table:table-cell>
          <table:table-cell office:value-type="string" table:style-name="ce9">
            <text:p>EXTINTORES GOIAS MINA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211782844" table:style-name="ce12">
            <text:p>CPF 252.117.828-44</text:p>
          </table:table-cell>
          <table:table-cell office:value-type="string" table:style-name="ce9">
            <text:p>FABIO PENEZI POVOA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7" table:style-name="ce11"/>
          <table:table-cell office:value-type="float" office:value="6785.32" table:style-name="ce11">
            <text:p>6.785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626469695" table:style-name="ce12">
            <text:p>CPF 116.264.696-95</text:p>
          </table:table-cell>
          <table:table-cell office:value-type="string" table:style-name="ce9">
            <text:p>FABIOLA LOPES DO NASCIMENT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" table:style-name="ce11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38" table:style-name="ce11">
            <text:p>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626469695" table:style-name="ce12">
            <text:p>CPF 116.264.696-95</text:p>
          </table:table-cell>
          <table:table-cell office:value-type="string" table:style-name="ce9">
            <text:p>FABIOLA LOPES DO NASCIMENT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45" table:style-name="ce11">
            <text:p>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504069634" table:style-name="ce12">
            <text:p>CPF 525.040.696-34</text:p>
          </table:table-cell>
          <table:table-cell office:value-type="string" table:style-name="ce9">
            <text:p>FABRICIO REZENDE LIM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32" table:style-name="ce11">
            <text:p>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504069634" table:style-name="ce12">
            <text:p>CPF 525.040.696-34</text:p>
          </table:table-cell>
          <table:table-cell office:value-type="string" table:style-name="ce9">
            <text:p>FABRICIO REZENDE LIM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" table:style-name="ce11">
            <text:p>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619854000190" table:style-name="ce8">
            <text:p>C.N.P.J. 16.619.854/0001-90</text:p>
          </table:table-cell>
          <table:table-cell office:value-type="string" table:style-name="ce9">
            <text:p>FAKI EMPREENDIMENTOS E PARTICIPACOE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2560" table:style-name="ce11">
            <text:p>2.560,00</text:p>
          </table:table-cell>
          <table:table-cell office:value-type="float" office:value="5120" table:style-name="ce11">
            <text:p>5.120,00</text:p>
          </table:table-cell>
          <table:table-cell table:number-columns-repeated="16368"/>
        </table:table-row>
        <table:table-row table:style-name="ro1">
          <table:table-cell office:value-type="float" office:value="16619854000190" table:style-name="ce8">
            <text:p>C.N.P.J. 16.619.854/0001-90</text:p>
          </table:table-cell>
          <table:table-cell office:value-type="string" table:style-name="ce9">
            <text:p>FAKI EMPREENDIMENTOS E PARTICIPACOE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411.8" table:style-name="ce11">
            <text:p>41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782859000102" table:style-name="ce8">
            <text:p>C.N.P.J. 43.782.859/0001-02</text:p>
          </table:table-cell>
          <table:table-cell office:value-type="string" table:style-name="ce9">
            <text:p>FAST CLEAN DISTRIBUIDORA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7783" table:style-name="ce11">
            <text:p>7.783,00</text:p>
          </table:table-cell>
          <table:table-cell office:value-type="float" office:value="455.31" table:style-name="ce11">
            <text:p>455,31</text:p>
          </table:table-cell>
          <table:table-cell office:value-type="float" office:value="7327.69" table:style-name="ce11">
            <text:p>7.327,69</text:p>
          </table:table-cell>
          <table:table-cell office:value-type="float" office:value="4070.25" table:style-name="ce11">
            <text:p>4.070,25</text:p>
          </table:table-cell>
          <table:table-cell office:value-type="float" office:value="0" table:style-name="ce11">
            <text:p>0,00</text:p>
          </table:table-cell>
          <table:table-cell office:value-type="float" office:value="6073.48" table:style-name="ce11">
            <text:p>6.07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958649000107" table:style-name="ce8">
            <text:p>C.N.P.J. 12.958.649/0001-07</text:p>
          </table:table-cell>
          <table:table-cell office:value-type="string" table:style-name="ce9">
            <text:p>FB DISTRIBUIDORA EIRELI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1"/>
          <table:table-cell office:value-type="float" office:value="79992.899999999994" table:style-name="ce11">
            <text:p>79.99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2812600" table:style-name="ce12">
            <text:p>CPF 020.128.126-00</text:p>
          </table:table-cell>
          <table:table-cell office:value-type="string" table:style-name="ce9">
            <text:p>FELIPE ABRAHA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877.42" table:style-name="ce11">
            <text:p>877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2812600" table:style-name="ce12">
            <text:p>CPF 020.128.126-00</text:p>
          </table:table-cell>
          <table:table-cell office:value-type="string" table:style-name="ce9">
            <text:p>FELIPE ABRAHA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132.72" table:style-name="ce11">
            <text:p>132,7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2812600" table:style-name="ce12">
            <text:p>CPF 020.128.126-00</text:p>
          </table:table-cell>
          <table:table-cell office:value-type="string" table:style-name="ce9">
            <text:p>FELIPE ABRAHAO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4" table:style-name="ce11"/>
          <table:table-cell office:value-type="float" office:value="2900" table:style-name="ce11">
            <text:p>2.9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018307000183" table:style-name="ce8">
            <text:p>C.N.P.J. 47.018.307/0001-83</text:p>
          </table:table-cell>
          <table:table-cell office:value-type="string" table:style-name="ce9">
            <text:p>FELIPE MARCEL VOLPATO</text:p>
          </table:table-cell>
          <table:table-cell office:value-type="float" office:value="44905238" table:style-name="ce10">
            <text:p>44905238</text:p>
          </table:table-cell>
          <table:table-cell office:value-type="string" table:style-name="ce9">
            <text:p>MAQ., FERRAMENTAS <text:s/>E <text:s/>UTENSILIOS <text:s/>DE <text:s/>OFICINA</text:p>
          </table:table-cell>
          <table:table-cell table:number-columns-repeated="7" table:style-name="ce11"/>
          <table:table-cell office:value-type="float" office:value="3004.9" table:style-name="ce11">
            <text:p>3.00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414362000190" table:style-name="ce8">
            <text:p>C.N.P.J. 30.414.362/0001-90</text:p>
          </table:table-cell>
          <table:table-cell office:value-type="string" table:style-name="ce9">
            <text:p>FELIPE REZENDE AMORIM 09938236618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9" table:style-name="ce11"/>
          <table:table-cell office:value-type="float" office:value="3640.83" table:style-name="ce11">
            <text:p>3.64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8349488000179" table:style-name="ce8">
            <text:p>C.N.P.J. 08.349.488/0001-79</text:p>
          </table:table-cell>
          <table:table-cell office:value-type="string" table:style-name="ce9">
            <text:p>FERNANDES &amp; FERNANDES COMERCIO DE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637472653" table:style-name="ce12">
            <text:p>CPF 756.374.726-53</text:p>
          </table:table-cell>
          <table:table-cell office:value-type="string" table:style-name="ce9">
            <text:p>FERNANDO RAMOS ABRANT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7" table:style-name="ce11"/>
          <table:table-cell office:value-type="float" office:value="1961.29" table:style-name="ce11">
            <text:p>1.961,29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table:number-columns-repeated="16368"/>
        </table:table-row>
        <table:table-row table:style-name="ro1">
          <table:table-cell office:value-type="float" office:value="4393272617" table:style-name="ce12">
            <text:p>CPF 043.932.726-17</text:p>
          </table:table-cell>
          <table:table-cell office:value-type="string" table:style-name="ce9">
            <text:p>FERNANDO SOARES GUETTI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11" table:style-name="ce11"/>
          <table:table-cell office:value-type="float" office:value="79" table:style-name="ce11">
            <text:p>79,00</text:p>
          </table:table-cell>
          <table:table-cell table:number-columns-repeated="16368"/>
        </table:table-row>
        <table:table-row table:style-name="ro1">
          <table:table-cell office:value-type="float" office:value="11377545000138" table:style-name="ce8">
            <text:p>C.N.P.J. 11.377.545/0001-38</text:p>
          </table:table-cell>
          <table:table-cell office:value-type="string" table:style-name="ce9">
            <text:p>FILIPI AUGUSTO SALES DE AZEVEDO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7" table:style-name="ce11"/>
          <table:table-cell office:value-type="float" office:value="599.86" table:style-name="ce11">
            <text:p>599,86</text:p>
          </table:table-cell>
          <table:table-cell office:value-type="float" office:value="74.14" table:style-name="ce11">
            <text:p>7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083734000147" table:style-name="ce8">
            <text:p>C.N.P.J. 18.083.734/0001-47</text:p>
          </table:table-cell>
          <table:table-cell office:value-type="string" table:style-name="ce9">
            <text:p>FNI COMERCIO E SERVICOS LIMITADA</text:p>
          </table:table-cell>
          <table:table-cell office:value-type="float" office:value="33903041" table:style-name="ce10">
            <text:p>33903041</text:p>
          </table:table-cell>
          <table:table-cell office:value-type="string" table:style-name="ce9">
            <text:p>MATERIAL P/ UTILIZACAO EM GRAFICA</text:p>
          </table:table-cell>
          <table:table-cell office:value-type="float" office:value="2266" table:style-name="ce11">
            <text:p>2.2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76395000145" table:style-name="ce8">
            <text:p>C.N.P.J. 05.376.395/0001-45</text:p>
          </table:table-cell>
          <table:table-cell office:value-type="string" table:style-name="ce9">
            <text:p>FORTE SEGURANCA ELETRONICA LTDA</text:p>
          </table:table-cell>
          <table:table-cell office:value-type="float" office:value="33903977" table:style-name="ce10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17281.57" table:style-name="ce11">
            <text:p>17.281,57</text:p>
          </table:table-cell>
          <table:table-cell office:value-type="float" office:value="17389.900000000001" table:style-name="ce11">
            <text:p>17.389,90</text:p>
          </table:table-cell>
          <table:table-cell office:value-type="float" office:value="17343.919999999998" table:style-name="ce11">
            <text:p>17.343,92</text:p>
          </table:table-cell>
          <table:table-cell office:value-type="float" office:value="17287.93" table:style-name="ce11">
            <text:p>17.287,93</text:p>
          </table:table-cell>
          <table:table-cell office:value-type="float" office:value="18162.740000000002" table:style-name="ce11">
            <text:p>18.162,74</text:p>
          </table:table-cell>
          <table:table-cell office:value-type="float" office:value="17901.099999999999" table:style-name="ce11">
            <text:p>17.901,10</text:p>
          </table:table-cell>
          <table:table-cell office:value-type="float" office:value="19498.740000000002" table:style-name="ce11">
            <text:p>19.498,74</text:p>
          </table:table-cell>
          <table:table-cell office:value-type="float" office:value="19126.419999999998" table:style-name="ce11">
            <text:p>19.126,42</text:p>
          </table:table-cell>
          <table:table-cell office:value-type="float" office:value="18189.189999999999" table:style-name="ce11">
            <text:p>18.189,19</text:p>
          </table:table-cell>
          <table:table-cell office:value-type="float" office:value="18314.990000000002" table:style-name="ce11">
            <text:p>18.314,99</text:p>
          </table:table-cell>
          <table:table-cell office:value-type="float" office:value="19781.21" table:style-name="ce11">
            <text:p>19.781,21</text:p>
          </table:table-cell>
          <table:table-cell office:value-type="float" office:value="18277.02" table:style-name="ce11">
            <text:p>18.277,02</text:p>
          </table:table-cell>
          <table:table-cell table:number-columns-repeated="16368"/>
        </table:table-row>
        <table:table-row table:style-name="ro4">
          <table:table-cell office:value-type="float" office:value="10909896000180" table:style-name="ce8">
            <text:p>C.N.P.J. 10.909.896/0001-80</text:p>
          </table:table-cell>
          <table:table-cell office:value-type="string" table:style-name="ce9">
            <text:p>FORT'S SISTEMAS ELETRONICOS DE SEGURANCA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3" table:style-name="ce11"/>
          <table:table-cell office:value-type="float" office:value="1980" table:style-name="ce11">
            <text:p>1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079431691" table:style-name="ce12">
            <text:p>CPF 310.794.316-91</text:p>
          </table:table-cell>
          <table:table-cell office:value-type="string" table:style-name="ce9">
            <text:p>FRANCISCO CARLOS RIVELL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738.56" table:style-name="ce11">
            <text:p>2.738,56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office:value-type="float" office:value="2896.98" table:style-name="ce11">
            <text:p>2.896,98</text:p>
          </table:table-cell>
          <table:table-cell table:number-columns-repeated="16368"/>
        </table:table-row>
        <table:table-row table:style-name="ro1">
          <table:table-cell office:value-type="float" office:value="857556649" table:style-name="ce12">
            <text:p>CPF 008.575.566-49</text:p>
          </table:table-cell>
          <table:table-cell office:value-type="string" table:style-name="ce9">
            <text:p>FRANCISCO RIBEIRO BRAG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33.81" table:style-name="ce11">
            <text:p>1.933,81</text:p>
          </table:table-cell>
          <table:table-cell office:value-type="float" office:value="1933.81" table:style-name="ce11">
            <text:p>1.933,81</text:p>
          </table:table-cell>
          <table:table-cell office:value-type="float" office:value="1933.81" table:style-name="ce11">
            <text:p>1.933,81</text:p>
          </table:table-cell>
          <table:table-cell office:value-type="float" office:value="1933.81" table:style-name="ce11">
            <text:p>1.933,81</text:p>
          </table:table-cell>
          <table:table-cell office:value-type="float" office:value="1933.81" table:style-name="ce11">
            <text:p>1.933,81</text:p>
          </table:table-cell>
          <table:table-cell office:value-type="float" office:value="1933.81" table:style-name="ce11">
            <text:p>1.933,81</text:p>
          </table:table-cell>
          <table:table-cell office:value-type="float" office:value="2095.65" table:style-name="ce11">
            <text:p>2.095,65</text:p>
          </table:table-cell>
          <table:table-cell office:value-type="float" office:value="2014.73" table:style-name="ce11">
            <text:p>2.014,73</text:p>
          </table:table-cell>
          <table:table-cell office:value-type="float" office:value="2014.73" table:style-name="ce11">
            <text:p>2.014,73</text:p>
          </table:table-cell>
          <table:table-cell office:value-type="float" office:value="2014.73" table:style-name="ce11">
            <text:p>2.014,73</text:p>
          </table:table-cell>
          <table:table-cell office:value-type="float" office:value="2014.73" table:style-name="ce11">
            <text:p>2.014,73</text:p>
          </table:table-cell>
          <table:table-cell office:value-type="float" office:value="2014.73" table:style-name="ce11">
            <text:p>2.014,73</text:p>
          </table:table-cell>
          <table:table-cell table:number-columns-repeated="16368"/>
        </table:table-row>
        <table:table-row table:style-name="ro1">
          <table:table-cell office:value-type="float" office:value="39733963615" table:style-name="ce12">
            <text:p>CPF 397.339.636-15</text:p>
          </table:table-cell>
          <table:table-cell office:value-type="string" table:style-name="ce9">
            <text:p>FRANCISCO RIBEIRO DE ASS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40.39" table:style-name="ce11">
            <text:p>640,39</text:p>
          </table:table-cell>
          <table:table-cell office:value-type="float" office:value="640.39" table:style-name="ce11">
            <text:p>640,39</text:p>
          </table:table-cell>
          <table:table-cell office:value-type="float" office:value="640.39" table:style-name="ce11">
            <text:p>640,39</text:p>
          </table:table-cell>
          <table:table-cell office:value-type="float" office:value="666.84" table:style-name="ce11">
            <text:p>666,84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office:value-type="float" office:value="685.92" table:style-name="ce11">
            <text:p>685,92</text:p>
          </table:table-cell>
          <table:table-cell table:number-columns-repeated="16368"/>
        </table:table-row>
        <table:table-row table:style-name="ro1">
          <table:table-cell office:value-type="float" office:value="5879450600" table:style-name="ce12">
            <text:p>CPF 058.794.506-00</text:p>
          </table:table-cell>
          <table:table-cell office:value-type="string" table:style-name="ce9">
            <text:p>FRANCISCO VIEIRA D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683.53" table:style-name="ce11">
            <text:p>1.683,53</text:p>
          </table:table-cell>
          <table:table-cell office:value-type="float" office:value="1736.75" table:style-name="ce11">
            <text:p>1.736,75</text:p>
          </table:table-cell>
          <table:table-cell office:value-type="float" office:value="1736.75" table:style-name="ce11">
            <text:p>1.736,75</text:p>
          </table:table-cell>
          <table:table-cell office:value-type="float" office:value="1736.75" table:style-name="ce11">
            <text:p>1.736,75</text:p>
          </table:table-cell>
          <table:table-cell office:value-type="float" office:value="1736.75" table:style-name="ce11">
            <text:p>1.736,75</text:p>
          </table:table-cell>
          <table:table-cell office:value-type="float" office:value="1736.75" table:style-name="ce11">
            <text:p>1.736,75</text:p>
          </table:table-cell>
          <table:table-cell table:number-columns-repeated="16368"/>
        </table:table-row>
        <table:table-row table:style-name="ro1">
          <table:table-cell office:value-type="float" office:value="6087466657" table:style-name="ce12">
            <text:p>CPF 060.874.666-57</text:p>
          </table:table-cell>
          <table:table-cell office:value-type="string" table:style-name="ce9">
            <text:p>FRANCISLEI LUIZ DE MOU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9" table:style-name="ce11"/>
          <table:table-cell office:value-type="float" office:value="51.12" table:style-name="ce11">
            <text:p>5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87466657" table:style-name="ce12">
            <text:p>CPF 060.874.666-57</text:p>
          </table:table-cell>
          <table:table-cell office:value-type="string" table:style-name="ce9">
            <text:p>FRANCISLEI LUIZ DE MOU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52784000161" table:style-name="ce8">
            <text:p>C.N.P.J. 03.152.784/0001-61</text:p>
          </table:table-cell>
          <table:table-cell office:value-type="string" table:style-name="ce9">
            <text:p>FUNDACAO MONIQUE LECLERCQ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2421.34" table:style-name="ce11">
            <text:p>2.421,34</text:p>
          </table:table-cell>
          <table:table-cell office:value-type="float" office:value="4842.68" table:style-name="ce11">
            <text:p>4.842,68</text:p>
          </table:table-cell>
          <table:table-cell table:number-columns-repeated="16368"/>
        </table:table-row>
        <table:table-row table:style-name="ro1">
          <table:table-cell office:value-type="float" office:value="45737938000127" table:style-name="ce8">
            <text:p>C.N.P.J. 45.737.938/0001-27</text:p>
          </table:table-cell>
          <table:table-cell office:value-type="string" table:style-name="ce9">
            <text:p>G &amp; A SOLUCOES INTEGRADAS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9" table:style-name="ce11"/>
          <table:table-cell office:value-type="float" office:value="9542.2800000000007" table:style-name="ce11">
            <text:p>9.542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398015000198" table:style-name="ce8">
            <text:p>C.N.P.J. 45.398.015/0001-98</text:p>
          </table:table-cell>
          <table:table-cell office:value-type="string" table:style-name="ce9">
            <text:p>G CORRADI GAIGHER</text:p>
          </table:table-cell>
          <table:table-cell office:value-type="float" office:value="33903044" table:style-name="ce10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11" table:style-name="ce11"/>
          <table:table-cell office:value-type="float" office:value="1110" table:style-name="ce11">
            <text:p>1.110,00</text:p>
          </table:table-cell>
          <table:table-cell table:number-columns-repeated="16368"/>
        </table:table-row>
        <table:table-row table:style-name="ro1">
          <table:table-cell office:value-type="float" office:value="6006786605" table:style-name="ce12">
            <text:p>CPF 060.067.866-05</text:p>
          </table:table-cell>
          <table:table-cell office:value-type="string" table:style-name="ce9">
            <text:p>GABRIEL CARVALHO LO R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563.77" table:style-name="ce11">
            <text:p>1.563,77</text:p>
          </table:table-cell>
          <table:table-cell office:value-type="float" office:value="1746.32" table:style-name="ce11">
            <text:p>1.746,32</text:p>
          </table:table-cell>
          <table:table-cell table:number-columns-repeated="16368"/>
        </table:table-row>
        <table:table-row table:style-name="ro1">
          <table:table-cell office:value-type="float" office:value="6006786605" table:style-name="ce12">
            <text:p>CPF 060.067.866-05</text:p>
          </table:table-cell>
          <table:table-cell office:value-type="string" table:style-name="ce9">
            <text:p>GABRIEL CARVALHO LO R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270.75" table:style-name="ce11">
            <text:p>27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694360000145" table:style-name="ce8">
            <text:p>C.N.P.J. 14.694.360/0001-45</text:p>
          </table:table-cell>
          <table:table-cell office:value-type="string" table:style-name="ce9">
            <text:p>GABRIEL SEABRA FERREIRA 06788886636</text:p>
          </table:table-cell>
          <table:table-cell office:value-type="float" office:value="33903963" table:style-name="ce10">
            <text:p>33903963</text:p>
          </table:table-cell>
          <table:table-cell office:value-type="string" table:style-name="ce9">
            <text:p>SERVICOS GRAFICOS E EDITORIAIS</text:p>
          </table:table-cell>
          <table:table-cell table:number-columns-repeated="11" table:style-name="ce11"/>
          <table:table-cell office:value-type="float" office:value="1439.82" table:style-name="ce11">
            <text:p>1.439,82</text:p>
          </table:table-cell>
          <table:table-cell table:number-columns-repeated="16368"/>
        </table:table-row>
        <table:table-row table:style-name="ro1">
          <table:table-cell office:value-type="float" office:value="29461034000165" table:style-name="ce8">
            <text:p>C.N.P.J. 29.461.034/0001-65</text:p>
          </table:table-cell>
          <table:table-cell office:value-type="string" table:style-name="ce9">
            <text:p>GADITA PROMOCAO DE VENDAS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7" table:style-name="ce11">
            <text:p>3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568355000106" table:style-name="ce8">
            <text:p>C.N.P.J. 11.568.355/0001-06</text:p>
          </table:table-cell>
          <table:table-cell office:value-type="string" table:style-name="ce9">
            <text:p>GAMMA CORTINAS LTDA</text:p>
          </table:table-cell>
          <table:table-cell office:value-type="float" office:value="44905251" table:style-name="ce10">
            <text:p>44905251</text:p>
          </table:table-cell>
          <table:table-cell office:value-type="string" table:style-name="ce9">
            <text:p>PECAS NAO INCORPORAVEIS A IMOVEIS</text:p>
          </table:table-cell>
          <table:table-cell table:number-columns-repeated="8" table:style-name="ce11"/>
          <table:table-cell office:value-type="float" office:value="44811.199999999997" table:style-name="ce11">
            <text:p>44.811,20</text:p>
          </table:table-cell>
          <table:table-cell office:value-type="float" office:value="17349.900000000001" table:style-name="ce11">
            <text:p>17.349,90</text:p>
          </table:table-cell>
          <table:table-cell office:value-type="float" office:value="2099.87" table:style-name="ce11">
            <text:p>2.099,8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8695601" table:style-name="ce12">
            <text:p>CPF 061.186.956-01</text:p>
          </table:table-cell>
          <table:table-cell office:value-type="string" table:style-name="ce9">
            <text:p>GENI PINTO DE LIMA SANT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29.03" table:style-name="ce11">
            <text:p>3.329,03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960" table:style-name="ce11">
            <text:p>960,00</text:p>
          </table:table-cell>
          <table:table-cell table:number-columns-repeated="16368"/>
        </table:table-row>
        <table:table-row table:style-name="ro1">
          <table:table-cell office:value-type="float" office:value="6118695601" table:style-name="ce12">
            <text:p>CPF 061.186.956-01</text:p>
          </table:table-cell>
          <table:table-cell office:value-type="string" table:style-name="ce9">
            <text:p>GENI PINTO DE LIMA SANTO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140.32" table:style-name="ce11">
            <text:p>14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6758668" table:style-name="ce12">
            <text:p>CPF 010.867.586-68</text:p>
          </table:table-cell>
          <table:table-cell office:value-type="string" table:style-name="ce9">
            <text:p>GEORGES PERON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8702.0400000000009" table:style-name="ce11">
            <text:p>8.702,04</text:p>
          </table:table-cell>
          <table:table-cell office:value-type="float" office:value="9504.06" table:style-name="ce11">
            <text:p>9.504,06</text:p>
          </table:table-cell>
          <table:table-cell office:value-type="float" office:value="9103.0499999999993" table:style-name="ce11">
            <text:p>9.103,05</text:p>
          </table:table-cell>
          <table:table-cell table:number-columns-repeated="16368"/>
        </table:table-row>
        <table:table-row table:style-name="ro1">
          <table:table-cell office:value-type="float" office:value="1086758668" table:style-name="ce12">
            <text:p>CPF 010.867.586-68</text:p>
          </table:table-cell>
          <table:table-cell office:value-type="string" table:style-name="ce9">
            <text:p>GEORGES PERON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13248.92" table:style-name="ce11">
            <text:p>13.24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9510630" table:style-name="ce12">
            <text:p>CPF 016.395.106-30</text:p>
          </table:table-cell>
          <table:table-cell office:value-type="string" table:style-name="ce9">
            <text:p>GERALDO BELARMINO SOAR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239" table:style-name="ce11">
            <text:p>2.239,00</text:p>
          </table:table-cell>
          <table:table-cell office:value-type="float" office:value="2417.7800000000002" table:style-name="ce11">
            <text:p>2.417,78</text:p>
          </table:table-cell>
          <table:table-cell office:value-type="float" office:value="2328.39" table:style-name="ce11">
            <text:p>2.328,39</text:p>
          </table:table-cell>
          <table:table-cell office:value-type="float" office:value="2328.39" table:style-name="ce11">
            <text:p>2.328,39</text:p>
          </table:table-cell>
          <table:table-cell table:number-columns-repeated="16368"/>
        </table:table-row>
        <table:table-row table:style-name="ro1">
          <table:table-cell office:value-type="float" office:value="72471093604" table:style-name="ce12">
            <text:p>CPF 724.710.936-04</text:p>
          </table:table-cell>
          <table:table-cell office:value-type="string" table:style-name="ce9">
            <text:p>GERALDO LUCIO TEIX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1"/>
          <table:table-cell office:value-type="float" office:value="720" table:style-name="ce11">
            <text:p>7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471093604" table:style-name="ce12">
            <text:p>CPF 724.710.936-04</text:p>
          </table:table-cell>
          <table:table-cell office:value-type="string" table:style-name="ce9">
            <text:p>GERALDO LUCIO TEIX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5" table:style-name="ce11"/>
          <table:table-cell office:value-type="float" office:value="253.6" table:style-name="ce11">
            <text:p>25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052923604" table:style-name="ce12">
            <text:p>CPF 390.529.236-04</text:p>
          </table:table-cell>
          <table:table-cell office:value-type="string" table:style-name="ce9">
            <text:p>GERALDO MATEUS DOS SANT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89.75" table:style-name="ce11">
            <text:p>4.089,75</text:p>
          </table:table-cell>
          <table:table-cell office:value-type="float" office:value="4126.46" table:style-name="ce11">
            <text:p>4.126,46</text:p>
          </table:table-cell>
          <table:table-cell office:value-type="float" office:value="4126.46" table:style-name="ce11">
            <text:p>4.126,46</text:p>
          </table:table-cell>
          <table:table-cell office:value-type="float" office:value="4126.46" table:style-name="ce11">
            <text:p>4.126,46</text:p>
          </table:table-cell>
          <table:table-cell office:value-type="float" office:value="4126.46" table:style-name="ce11">
            <text:p>4.126,46</text:p>
          </table:table-cell>
          <table:table-cell table:number-columns-repeated="16368"/>
        </table:table-row>
        <table:table-row table:style-name="ro1">
          <table:table-cell office:value-type="float" office:value="39052923604" table:style-name="ce12">
            <text:p>CPF 390.529.236-04</text:p>
          </table:table-cell>
          <table:table-cell office:value-type="string" table:style-name="ce9">
            <text:p>GERALDO MATEUS DOS SANTO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1303.75" table:style-name="ce11">
            <text:p>1.30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191004634" table:style-name="ce12">
            <text:p>CPF 501.910.046-34</text:p>
          </table:table-cell>
          <table:table-cell office:value-type="string" table:style-name="ce9">
            <text:p>GERALDO OLIMPIO DOS RE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53.46" table:style-name="ce11">
            <text:p>2.253,46</text:p>
          </table:table-cell>
          <table:table-cell office:value-type="float" office:value="2253.4699999999998" table:style-name="ce11">
            <text:p>2.253,47</text:p>
          </table:table-cell>
          <table:table-cell office:value-type="float" office:value="2253.4699999999998" table:style-name="ce11">
            <text:p>2.253,47</text:p>
          </table:table-cell>
          <table:table-cell office:value-type="float" office:value="2476.5300000000002" table:style-name="ce11">
            <text:p>2.476,53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office:value-type="float" office:value="2383.59" table:style-name="ce11">
            <text:p>2.383,59</text:p>
          </table:table-cell>
          <table:table-cell table:number-columns-repeated="16368"/>
        </table:table-row>
        <table:table-row table:style-name="ro1">
          <table:table-cell office:value-type="float" office:value="21559804000103" table:style-name="ce8">
            <text:p>C.N.P.J. 21.559.804/0001-03</text:p>
          </table:table-cell>
          <table:table-cell office:value-type="string" table:style-name="ce9">
            <text:p>GERBRA COMERCIO EIRELI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6" table:style-name="ce11"/>
          <table:table-cell office:value-type="float" office:value="11329.84" table:style-name="ce11">
            <text:p>11.32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527239615" table:style-name="ce12">
            <text:p>CPF 405.272.396-15</text:p>
          </table:table-cell>
          <table:table-cell office:value-type="string" table:style-name="ce9">
            <text:p>GERSON FERNAND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10" table:style-name="ce11"/>
          <table:table-cell office:value-type="float" office:value="4191.16" table:style-name="ce11">
            <text:p>4.191,16</text:p>
          </table:table-cell>
          <table:table-cell office:value-type="float" office:value="4196.16" table:style-name="ce11">
            <text:p>4.196,16</text:p>
          </table:table-cell>
          <table:table-cell table:number-columns-repeated="16368"/>
        </table:table-row>
        <table:table-row table:style-name="ro1">
          <table:table-cell office:value-type="float" office:value="40527239615" table:style-name="ce12">
            <text:p>CPF 405.272.396-15</text:p>
          </table:table-cell>
          <table:table-cell office:value-type="string" table:style-name="ce9">
            <text:p>GERSON FERNAND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952.91" table:style-name="ce11">
            <text:p>952,9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3892384000146" table:style-name="ce8">
            <text:p>C.N.P.J. 13.892.384/0001-46</text:p>
          </table:table-cell>
          <table:table-cell office:value-type="string" table:style-name="ce9">
            <text:p>GESTSERVI - GESTAO E TERCEIRIZACAO DE MAO-DE-OBRA - E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4300.88" table:style-name="ce11">
            <text:p>4.30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09.6" table:style-name="ce11">
            <text:p>12.209,60</text:p>
          </table:table-cell>
          <table:table-cell office:value-type="float" office:value="37388.19" table:style-name="ce11">
            <text:p>37.388,19</text:p>
          </table:table-cell>
          <table:table-cell office:value-type="float" office:value="43107.9" table:style-name="ce11">
            <text:p>43.107,90</text:p>
          </table:table-cell>
          <table:table-cell table:number-columns-repeated="16368"/>
        </table:table-row>
        <table:table-row table:style-name="ro4">
          <table:table-cell office:value-type="float" office:value="13892384000146" table:style-name="ce8">
            <text:p>C.N.P.J. 13.892.384/0001-46</text:p>
          </table:table-cell>
          <table:table-cell office:value-type="string" table:style-name="ce9">
            <text:p>GESTSERVI - GESTAO E TERCEIRIZACAO DE MAO-DE-OBRA - EI</text:p>
          </table:table-cell>
          <table:table-cell office:value-type="float" office:value="33903702" table:style-name="ce10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360621.61" table:style-name="ce11">
            <text:p>360.621,61</text:p>
          </table:table-cell>
          <table:table-cell office:value-type="float" office:value="275100.46000000002" table:style-name="ce11">
            <text:p>275.100,46</text:p>
          </table:table-cell>
          <table:table-cell office:value-type="float" office:value="377618.44" table:style-name="ce11">
            <text:p>377.618,44</text:p>
          </table:table-cell>
          <table:table-cell office:value-type="float" office:value="315423.49" table:style-name="ce11">
            <text:p>315.423,49</text:p>
          </table:table-cell>
          <table:table-cell office:value-type="float" office:value="300593.56" table:style-name="ce11">
            <text:p>300.593,56</text:p>
          </table:table-cell>
          <table:table-cell office:value-type="float" office:value="298059.8" table:style-name="ce11">
            <text:p>298.059,80</text:p>
          </table:table-cell>
          <table:table-cell office:value-type="float" office:value="303165.43" table:style-name="ce11">
            <text:p>303.165,43</text:p>
          </table:table-cell>
          <table:table-cell office:value-type="float" office:value="308150.90999999997" table:style-name="ce11">
            <text:p>308.150,91</text:p>
          </table:table-cell>
          <table:table-cell office:value-type="float" office:value="328852.42" table:style-name="ce11">
            <text:p>328.852,42</text:p>
          </table:table-cell>
          <table:table-cell office:value-type="float" office:value="405198.16" table:style-name="ce11">
            <text:p>405.198,16</text:p>
          </table:table-cell>
          <table:table-cell office:value-type="float" office:value="337762.72" table:style-name="ce11">
            <text:p>337.762,72</text:p>
          </table:table-cell>
          <table:table-cell office:value-type="float" office:value="494592.23" table:style-name="ce11">
            <text:p>494.592,23</text:p>
          </table:table-cell>
          <table:table-cell table:number-columns-repeated="16368"/>
        </table:table-row>
        <table:table-row table:style-name="ro1">
          <table:table-cell office:value-type="float" office:value="23483648000161" table:style-name="ce8">
            <text:p>C.N.P.J. 23.483.648/0001-61</text:p>
          </table:table-cell>
          <table:table-cell office:value-type="string" table:style-name="ce9">
            <text:p>GH TELECOM SEGURANCA ELETRONICA LTDA.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11" table:style-name="ce11"/>
          <table:table-cell office:value-type="float" office:value="14076" table:style-name="ce11">
            <text:p>14.076,00</text:p>
          </table:table-cell>
          <table:table-cell table:number-columns-repeated="16368"/>
        </table:table-row>
        <table:table-row table:style-name="ro1">
          <table:table-cell office:value-type="float" office:value="1797423000147" table:style-name="ce8">
            <text:p>C.N.P.J. 01.797.423/0001-47</text:p>
          </table:table-cell>
          <table:table-cell office:value-type="string" table:style-name="ce9">
            <text:p>GHS INDUSTRIA E SERVICOS LTDA</text:p>
          </table:table-cell>
          <table:table-cell office:value-type="float" office:value="33903951" table:style-name="ce10">
            <text:p>33903951</text:p>
          </table:table-cell>
          <table:table-cell office:value-type="string" table:style-name="ce9">
            <text:p>SERVICOS DE ANALISES E PESQUISAS CIENTIFICAS</text:p>
          </table:table-cell>
          <table:table-cell table:style-name="ce11"/>
          <table:table-cell office:value-type="float" office:value="3720" table:style-name="ce11">
            <text:p>3.720,00</text:p>
          </table:table-cell>
          <table:table-cell office:value-type="float" office:value="1860" table:style-name="ce11">
            <text:p>1.860,00</text:p>
          </table:table-cell>
          <table:table-cell office:value-type="float" office:value="1860" table:style-name="ce11">
            <text:p>1.860,00</text:p>
          </table:table-cell>
          <table:table-cell office:value-type="float" office:value="1860" table:style-name="ce11">
            <text:p>1.860,00</text:p>
          </table:table-cell>
          <table:table-cell office:value-type="float" office:value="2397.5500000000002" table:style-name="ce11">
            <text:p>2.397,55</text:p>
          </table:table-cell>
          <table:table-cell office:value-type="float" office:value="1967.51" table:style-name="ce11">
            <text:p>1.967,51</text:p>
          </table:table-cell>
          <table:table-cell office:value-type="float" office:value="1967.51" table:style-name="ce11">
            <text:p>1.967,51</text:p>
          </table:table-cell>
          <table:table-cell office:value-type="float" office:value="1967.51" table:style-name="ce11">
            <text:p>1.967,51</text:p>
          </table:table-cell>
          <table:table-cell office:value-type="float" office:value="1967.51" table:style-name="ce11">
            <text:p>1.967,51</text:p>
          </table:table-cell>
          <table:table-cell office:value-type="float" office:value="1967.51" table:style-name="ce11">
            <text:p>1.967,51</text:p>
          </table:table-cell>
          <table:table-cell office:value-type="float" office:value="1967.51" table:style-name="ce11">
            <text:p>1.967,51</text:p>
          </table:table-cell>
          <table:table-cell table:number-columns-repeated="16368"/>
        </table:table-row>
        <table:table-row table:style-name="ro1">
          <table:table-cell office:value-type="float" office:value="1797423000147" table:style-name="ce8">
            <text:p>C.N.P.J. 01.797.423/0001-47</text:p>
          </table:table-cell>
          <table:table-cell office:value-type="string" table:style-name="ce9">
            <text:p>GHS INDUSTRIA E SERVICO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5" table:style-name="ce11"/>
          <table:table-cell office:value-type="float" office:value="58.96" table:style-name="ce11">
            <text:p>5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913508649" table:style-name="ce12">
            <text:p>CPF 199.135.086-49</text:p>
          </table:table-cell>
          <table:table-cell office:value-type="string" table:style-name="ce9">
            <text:p>GILBRAN DE ARANTES CAMP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144.49" table:style-name="ce11">
            <text:p>4.144,49</text:p>
          </table:table-cell>
          <table:table-cell office:value-type="float" office:value="4144.49" table:style-name="ce11">
            <text:p>4.144,49</text:p>
          </table:table-cell>
          <table:table-cell office:value-type="float" office:value="4144.49" table:style-name="ce11">
            <text:p>4.144,49</text:p>
          </table:table-cell>
          <table:table-cell office:value-type="float" office:value="4144.49" table:style-name="ce11">
            <text:p>4.144,49</text:p>
          </table:table-cell>
          <table:table-cell office:value-type="float" office:value="4144.49" table:style-name="ce11">
            <text:p>4.144,49</text:p>
          </table:table-cell>
          <table:table-cell office:value-type="float" office:value="4144.49" table:style-name="ce11">
            <text:p>4.144,49</text:p>
          </table:table-cell>
          <table:table-cell office:value-type="float" office:value="4714.82" table:style-name="ce11">
            <text:p>4.714,82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68"/>
        </table:table-row>
        <table:table-row table:style-name="ro1">
          <table:table-cell office:value-type="float" office:value="19913508649" table:style-name="ce12">
            <text:p>CPF 199.135.086-49</text:p>
          </table:table-cell>
          <table:table-cell office:value-type="string" table:style-name="ce9">
            <text:p>GILBRAN DE ARANTES CAMPO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738.95" table:style-name="ce11">
            <text:p>73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109006000179" table:style-name="ce8">
            <text:p>C.N.P.J. 15.109.006/0001-79</text:p>
          </table:table-cell>
          <table:table-cell office:value-type="string" table:style-name="ce9">
            <text:p>GILCIMAR VIEIRA DE OLIVEIRA 05105863682</text:p>
          </table:table-cell>
          <table:table-cell office:value-type="float" office:value="33903920" table:style-name="ce10">
            <text:p>33903920</text:p>
          </table:table-cell>
          <table:table-cell office:value-type="string" table:style-name="ce9">
            <text:p>MANUT.E CONS.DE B.MOVEIS DE OUTRAS NATUREZAS</text:p>
          </table:table-cell>
          <table:table-cell table:number-columns-repeated="7" table:style-name="ce11"/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597993691" table:style-name="ce12">
            <text:p>CPF 265.979.936-91</text:p>
          </table:table-cell>
          <table:table-cell office:value-type="string" table:style-name="ce9">
            <text:p>GILMAR LAD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3164.49" table:style-name="ce11">
            <text:p>3.164,49</text:p>
          </table:table-cell>
          <table:table-cell office:value-type="float" office:value="6328.98" table:style-name="ce11">
            <text:p>6.328,98</text:p>
          </table:table-cell>
          <table:table-cell office:value-type="float" office:value="0" table:style-name="ce11">
            <text:p>0,00</text:p>
          </table:table-cell>
          <table:table-cell office:value-type="float" office:value="3478.3" table:style-name="ce11">
            <text:p>3.478,30</text:p>
          </table:table-cell>
          <table:table-cell office:value-type="float" office:value="3290.83" table:style-name="ce11">
            <text:p>3.290,83</text:p>
          </table:table-cell>
          <table:table-cell table:number-columns-repeated="16368"/>
        </table:table-row>
        <table:table-row table:style-name="ro1">
          <table:table-cell office:value-type="float" office:value="26597993691" table:style-name="ce12">
            <text:p>CPF 265.979.936-91</text:p>
          </table:table-cell>
          <table:table-cell office:value-type="string" table:style-name="ce9">
            <text:p>GILMAR LAD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74.39" table:style-name="ce11">
            <text:p>17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61498634" table:style-name="ce12">
            <text:p>CPF 095.614.986-34</text:p>
          </table:table-cell>
          <table:table-cell office:value-type="string" table:style-name="ce9">
            <text:p>GISLENE FIGUEIREDO HENRIQU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office:value-type="float" office:value="3063.79" table:style-name="ce11">
            <text:p>3.063,79</text:p>
          </table:table-cell>
          <table:table-cell table:number-columns-repeated="16368"/>
        </table:table-row>
        <table:table-row table:style-name="ro1">
          <table:table-cell office:value-type="float" office:value="9561498634" table:style-name="ce12">
            <text:p>CPF 095.614.986-34</text:p>
          </table:table-cell>
          <table:table-cell office:value-type="string" table:style-name="ce9">
            <text:p>GISLENE FIGUEIREDO HENRIQU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558.41999999999996" table:style-name="ce11">
            <text:p>558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080508000173" table:style-name="ce8">
            <text:p>C.N.P.J. 48.080.508/0001-73</text:p>
          </table:table-cell>
          <table:table-cell office:value-type="string" table:style-name="ce9">
            <text:p>GLOBAL COMERCIAL LTDA</text:p>
          </table:table-cell>
          <table:table-cell office:value-type="float" office:value="44905236" table:style-name="ce10">
            <text:p>44905236</text:p>
          </table:table-cell>
          <table:table-cell office:value-type="string" table:style-name="ce9">
            <text:p>MAQUINAS, INSTALACOES E UTENS. DE <text:s/>ESCRITORIO</text:p>
          </table:table-cell>
          <table:table-cell table:number-columns-repeated="11" table:style-name="ce11"/>
          <table:table-cell office:value-type="float" office:value="1106.99" table:style-name="ce11">
            <text:p>1.106,99</text:p>
          </table:table-cell>
          <table:table-cell table:number-columns-repeated="16368"/>
        </table:table-row>
        <table:table-row table:style-name="ro1">
          <table:table-cell office:value-type="float" office:value="43690572000152" table:style-name="ce8">
            <text:p>C.N.P.J. 43.690.572/0001-52</text:p>
          </table:table-cell>
          <table:table-cell office:value-type="string" table:style-name="ce9">
            <text:p>GLOBALSEC TECNOLOGIA DA INFORMACAO LTDA</text:p>
          </table:table-cell>
          <table:table-cell office:value-type="float" office:value="33904023" table:style-name="ce10">
            <text:p>33904023</text:p>
          </table:table-cell>
          <table:table-cell office:value-type="string" table:style-name="ce9">
            <text:p>EMISSAO DE CERTIFICADOS DIGITAIS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" table:style-name="ce11">
            <text:p>2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" table:style-name="ce11">
            <text:p>41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-300" table:style-name="ce11">
            <text:p>(300,00)</text:p>
          </table:table-cell>
          <table:table-cell table:number-columns-repeated="16368"/>
        </table:table-row>
        <table:table-row table:style-name="ro1">
          <table:table-cell office:value-type="float" office:value="538257000100" table:style-name="ce8">
            <text:p>C.N.P.J. 00.538.257/0001-00</text:p>
          </table:table-cell>
          <table:table-cell office:value-type="string" table:style-name="ce9">
            <text:p>GM PLASTICOS INDUSTRIA E COMERCI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2760" table:style-name="ce11">
            <text:p>2.760,00</text:p>
          </table:table-cell>
          <table:table-cell office:value-type="float" office:value="0" table:style-name="ce11">
            <text:p>0,00</text:p>
          </table:table-cell>
          <table:table-cell office:value-type="float" office:value="2760" table:style-name="ce11">
            <text:p>2.760,00</text:p>
          </table:table-cell>
          <table:table-cell office:value-type="float" office:value="2760" table:style-name="ce11">
            <text:p>2.7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76.7999999999993" table:style-name="ce11">
            <text:p>8.77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505280000131" table:style-name="ce8">
            <text:p>C.N.P.J. 13.505.280/0001-31</text:p>
          </table:table-cell>
          <table:table-cell office:value-type="string" table:style-name="ce9">
            <text:p>GMO SOLUCOES COMERCIAIS LTDA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8" table:style-name="ce11"/>
          <table:table-cell office:value-type="float" office:value="11152" table:style-name="ce11">
            <text:p>11.1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436599000185" table:style-name="ce8">
            <text:p>C.N.P.J. 09.436.599/0001-85</text:p>
          </table:table-cell>
          <table:table-cell office:value-type="string" table:style-name="ce9">
            <text:p>GOEXT - GOMIDES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12529000146" table:style-name="ce8">
            <text:p>C.N.P.J. 07.112.529/0001-46</text:p>
          </table:table-cell>
          <table:table-cell office:value-type="string" table:style-name="ce9">
            <text:p>GOSHME SOLUCOES PARA A INTERNET LTDA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4" table:style-name="ce11"/>
          <table:table-cell office:value-type="float" office:value="12078.72" table:style-name="ce11">
            <text:p>12.07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46232636" table:style-name="ce12">
            <text:p>CPF 066.462.326-36</text:p>
          </table:table-cell>
          <table:table-cell office:value-type="string" table:style-name="ce9">
            <text:p>GRACIELE APARECIDA LIM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1"/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46232636" table:style-name="ce12">
            <text:p>CPF 066.462.326-36</text:p>
          </table:table-cell>
          <table:table-cell office:value-type="string" table:style-name="ce9">
            <text:p>GRACIELE APARECIDA LIM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2" table:style-name="ce11"/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235905615" table:style-name="ce12">
            <text:p>CPF 802.359.056-15</text:p>
          </table:table-cell>
          <table:table-cell office:value-type="string" table:style-name="ce9">
            <text:p>GRACIENE WOLF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office:value-type="float" office:value="1685.08" table:style-name="ce11">
            <text:p>1.685,08</text:p>
          </table:table-cell>
          <table:table-cell table:number-columns-repeated="16368"/>
        </table:table-row>
        <table:table-row table:style-name="ro1">
          <table:table-cell office:value-type="float" office:value="7809370000113" table:style-name="ce8">
            <text:p>C.N.P.J. 07.809.370/0001-13</text:p>
          </table:table-cell>
          <table:table-cell office:value-type="string" table:style-name="ce9">
            <text:p>GRACIFARMA FARMACIA LTDA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9">
            <text:p>MATERIAL ODONTOLOGICO</text:p>
          </table:table-cell>
          <table:table-cell table:number-columns-repeated="9" table:style-name="ce11"/>
          <table:table-cell office:value-type="float" office:value="1415.4" table:style-name="ce11">
            <text:p>1.41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881762653" table:style-name="ce12">
            <text:p>CPF 818.817.626-53</text:p>
          </table:table-cell>
          <table:table-cell office:value-type="string" table:style-name="ce9">
            <text:p>GRIMALDO MARTINS DE SOUZ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5" table:style-name="ce11"/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0169473000124" table:style-name="ce8">
            <text:p>C.N.P.J. 20.169.473/0001-24</text:p>
          </table:table-cell>
          <table:table-cell office:value-type="string" table:style-name="ce9">
            <text:p>GT DO BRASIL COMERCIO DE ETIQUETAS E ROTULOS - EIRELI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1" table:style-name="ce11"/>
          <table:table-cell office:value-type="float" office:value="2462.5" table:style-name="ce11">
            <text:p>2.462,50</text:p>
          </table:table-cell>
          <table:table-cell table:number-columns-repeated="16368"/>
        </table:table-row>
        <table:table-row table:style-name="ro1">
          <table:table-cell office:value-type="float" office:value="8100954000188" table:style-name="ce8">
            <text:p>C.N.P.J. 08.100.954/0001-88</text:p>
          </table:table-cell>
          <table:table-cell office:value-type="string" table:style-name="ce9">
            <text:p>GTO GRUPO TECNICO EM ODONTOLOGIA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60" table:style-name="ce11">
            <text:p>1.260,00</text:p>
          </table:table-cell>
          <table:table-cell table:number-columns-repeated="16368"/>
        </table:table-row>
        <table:table-row table:style-name="ro1">
          <table:table-cell office:value-type="float" office:value="5417659657" table:style-name="ce12">
            <text:p>CPF 054.176.596-57</text:p>
          </table:table-cell>
          <table:table-cell office:value-type="string" table:style-name="ce9">
            <text:p>GUILHERME AUGUSTO COSTA MACHAD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30" table:style-name="ce11">
            <text:p>3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292535000104" table:style-name="ce8">
            <text:p>C.N.P.J. 25.292.535/0001-04</text:p>
          </table:table-cell>
          <table:table-cell office:value-type="string" table:style-name="ce9">
            <text:p>GUSTAVO HENRIQUE MAIA 10147358663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97" table:style-name="ce11">
            <text:p>9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09380687" table:style-name="ce12">
            <text:p>CPF 095.093.806-87</text:p>
          </table:table-cell>
          <table:table-cell office:value-type="string" table:style-name="ce9">
            <text:p>HAROLDO LIMA BAND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office:value-type="float" office:value="2141.58" table:style-name="ce11">
            <text:p>2.141,58</text:p>
          </table:table-cell>
          <table:table-cell table:number-columns-repeated="16368"/>
        </table:table-row>
        <table:table-row table:style-name="ro1">
          <table:table-cell office:value-type="float" office:value="9509380687" table:style-name="ce12">
            <text:p>CPF 095.093.806-87</text:p>
          </table:table-cell>
          <table:table-cell office:value-type="string" table:style-name="ce9">
            <text:p>HAROLDO LIMA BAND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1143.82" table:style-name="ce11">
            <text:p>1.143,82</text:p>
          </table:table-cell>
          <table:table-cell table:number-columns-repeated="16368"/>
        </table:table-row>
        <table:table-row table:style-name="ro1">
          <table:table-cell office:value-type="float" office:value="34460760000101" table:style-name="ce8">
            <text:p>C.N.P.J. 34.460.760/0001-01</text:p>
          </table:table-cell>
          <table:table-cell office:value-type="string" table:style-name="ce9">
            <text:p>HARPIA TECNOLOGIA EIRELI</text:p>
          </table:table-cell>
          <table:table-cell office:value-type="float" office:value="33904021" table:style-name="ce10">
            <text:p>33904021</text:p>
          </table:table-cell>
          <table:table-cell office:value-type="string" table:style-name="ce9">
            <text:p>SERVICOS TECNICOS PROFISSIONAIS DE TIC</text:p>
          </table:table-cell>
          <table:table-cell table:style-name="ce11"/>
          <table:table-cell office:value-type="float" office:value="40000" table:style-name="ce11">
            <text:p>4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30967.74" table:style-name="ce11">
            <text:p>30.967,74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1314" table:style-name="ce11">
            <text:p>21.314,00</text:p>
          </table:table-cell>
          <table:table-cell table:number-columns-repeated="16368"/>
        </table:table-row>
        <table:table-row table:style-name="ro1">
          <table:table-cell office:value-type="float" office:value="67751083620" table:style-name="ce12">
            <text:p>CPF 677.510.836-20</text:p>
          </table:table-cell>
          <table:table-cell office:value-type="string" table:style-name="ce9">
            <text:p>HELEN GUIMARAES DA SILV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11" table:style-name="ce11"/>
          <table:table-cell office:value-type="float" office:value="136.49" table:style-name="ce11">
            <text:p>136,49</text:p>
          </table:table-cell>
          <table:table-cell table:number-columns-repeated="16368"/>
        </table:table-row>
        <table:table-row table:style-name="ro1">
          <table:table-cell office:value-type="float" office:value="67751083620" table:style-name="ce12">
            <text:p>CPF 677.510.836-20</text:p>
          </table:table-cell>
          <table:table-cell office:value-type="string" table:style-name="ce9">
            <text:p>HELEN GUIMARAES DA SILV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12">
            <text:p>CPF 927.805.636-72</text:p>
          </table:table-cell>
          <table:table-cell office:value-type="string" table:style-name="ce9">
            <text:p>HELENA MARIA QUEIROZ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0" table:style-name="ce11">
            <text:p>0,00</text:p>
          </table:table-cell>
          <table:table-cell office:value-type="float" office:value="1028" table:style-name="ce11">
            <text:p>1.028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office:value-type="float" office:value="514" table:style-name="ce11">
            <text:p>514,00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12">
            <text:p>CPF 927.805.636-72</text:p>
          </table:table-cell>
          <table:table-cell office:value-type="string" table:style-name="ce9">
            <text:p>HELENA MARIA QUEIROZ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170.55" table:style-name="ce11">
            <text:p>1.170,55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office:value-type="float" office:value="1172.6600000000001" table:style-name="ce11">
            <text:p>1.172,66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12">
            <text:p>CPF 927.805.636-72</text:p>
          </table:table-cell>
          <table:table-cell office:value-type="string" table:style-name="ce9">
            <text:p>HELENA MARIA QUEIROZ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463.34" table:style-name="ce11">
            <text:p>4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8856111691" table:style-name="ce12">
            <text:p>CPF 988.561.116-91</text:p>
          </table:table-cell>
          <table:table-cell office:value-type="string" table:style-name="ce9">
            <text:p>HELOISA HELENA DA CONCEICAO OCTAVIAN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521.92" table:style-name="ce11">
            <text:p>4.521,92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office:value-type="float" office:value="4521.93" table:style-name="ce11">
            <text:p>4.521,93</text:p>
          </table:table-cell>
          <table:table-cell table:number-columns-repeated="16368"/>
        </table:table-row>
        <table:table-row table:style-name="ro1">
          <table:table-cell office:value-type="float" office:value="98856111691" table:style-name="ce12">
            <text:p>CPF 988.561.116-91</text:p>
          </table:table-cell>
          <table:table-cell office:value-type="string" table:style-name="ce9">
            <text:p>HELOISA HELENA DA CONCEICAO OCTAVIAN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2.22" table:style-name="ce11">
            <text:p>63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067186634" table:style-name="ce12">
            <text:p>CPF 680.671.866-34</text:p>
          </table:table-cell>
          <table:table-cell office:value-type="string" table:style-name="ce9">
            <text:p>HERCULES GOMES JUNIOR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7" table:style-name="ce11"/>
          <table:table-cell office:value-type="float" office:value="72" table:style-name="ce11">
            <text:p>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067186634" table:style-name="ce12">
            <text:p>CPF 680.671.866-34</text:p>
          </table:table-cell>
          <table:table-cell office:value-type="string" table:style-name="ce9">
            <text:p>HERCULES GOMES JUNIOR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516700000127" table:style-name="ce8">
            <text:p>C.N.P.J. 26.516.700/0001-27</text:p>
          </table:table-cell>
          <table:table-cell office:value-type="string" table:style-name="ce9">
            <text:p>HI EMPREENDIMENTOS IMOBILIARI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9" table:style-name="ce11"/>
          <table:table-cell office:value-type="float" office:value="3840" table:style-name="ce11">
            <text:p>3.840,00</text:p>
          </table:table-cell>
          <table:table-cell office:value-type="float" office:value="4800" table:style-name="ce11">
            <text:p>4.800,00</text:p>
          </table:table-cell>
          <table:table-cell office:value-type="float" office:value="9600" table:style-name="ce11">
            <text:p>9.600,00</text:p>
          </table:table-cell>
          <table:table-cell table:number-columns-repeated="16368"/>
        </table:table-row>
        <table:table-row table:style-name="ro1">
          <table:table-cell office:value-type="float" office:value="40098010697" table:style-name="ce12">
            <text:p>CPF 400.980.106-97</text:p>
          </table:table-cell>
          <table:table-cell office:value-type="string" table:style-name="ce9">
            <text:p>HIRTES DA CONCEICAO MACHA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290.39" table:style-name="ce11">
            <text:p>3.290,39</text:p>
          </table:table-cell>
          <table:table-cell office:value-type="float" office:value="3517.83" table:style-name="ce11">
            <text:p>3.517,83</text:p>
          </table:table-cell>
          <table:table-cell office:value-type="float" office:value="3442.02" table:style-name="ce11">
            <text:p>3.442,02</text:p>
          </table:table-cell>
          <table:table-cell table:number-columns-repeated="16368"/>
        </table:table-row>
        <table:table-row table:style-name="ro1">
          <table:table-cell office:value-type="float" office:value="40098010697" table:style-name="ce12">
            <text:p>CPF 400.980.106-97</text:p>
          </table:table-cell>
          <table:table-cell office:value-type="string" table:style-name="ce9">
            <text:p>HIRTES DA CONCEICAO MACHAD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348.43" table:style-name="ce11">
            <text:p>34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098010697" table:style-name="ce12">
            <text:p>CPF 400.980.106-97</text:p>
          </table:table-cell>
          <table:table-cell office:value-type="string" table:style-name="ce9">
            <text:p>HIRTES DA CONCEICAO MACHADO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509.52" table:style-name="ce11">
            <text:p>50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063396000177" table:style-name="ce8">
            <text:p>C.N.P.J. 04.063.396/0001-77</text:p>
          </table:table-cell>
          <table:table-cell office:value-type="string" table:style-name="ce9">
            <text:p>HOMERO PORTOES E PORTEIROS ELETRONICOS LTDA</text:p>
          </table:table-cell>
          <table:table-cell office:value-type="float" office:value="33903025" table:style-name="ce10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2" table:style-name="ce11"/>
          <table:table-cell office:value-type="float" office:value="510.8" table:style-name="ce11">
            <text:p>51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063396000177" table:style-name="ce8">
            <text:p>C.N.P.J. 04.063.396/0001-77</text:p>
          </table:table-cell>
          <table:table-cell office:value-type="string" table:style-name="ce9">
            <text:p>HOMERO PORTOES E PORTEIROS ELETRONICOS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8" table:style-name="ce11"/>
          <table:table-cell office:value-type="float" office:value="290" table:style-name="ce11">
            <text:p>2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063396000177" table:style-name="ce8">
            <text:p>C.N.P.J. 04.063.396/0001-77</text:p>
          </table:table-cell>
          <table:table-cell office:value-type="string" table:style-name="ce9">
            <text:p>HOMERO PORTOES E PORTEIROS ELETRONIC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1"/>
          <table:table-cell office:value-type="float" office:value="360" table:style-name="ce11">
            <text:p>3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65667000108" table:style-name="ce8">
            <text:p>C.N.P.J. 04.865.667/0001-08</text:p>
          </table:table-cell>
          <table:table-cell office:value-type="string" table:style-name="ce9">
            <text:p>HOPE PARTICIPACOE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661.08" table:style-name="ce11">
            <text:p>1.661,08</text:p>
          </table:table-cell>
          <table:table-cell office:value-type="float" office:value="1856.94" table:style-name="ce11">
            <text:p>1.856,94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1759.01" table:style-name="ce11">
            <text:p>1.759,01</text:p>
          </table:table-cell>
          <table:table-cell office:value-type="float" office:value="3571.18" table:style-name="ce11">
            <text:p>3.571,18</text:p>
          </table:table-cell>
          <table:table-cell table:number-columns-repeated="16368"/>
        </table:table-row>
        <table:table-row table:style-name="ro1">
          <table:table-cell office:value-type="float" office:value="4865667000108" table:style-name="ce8">
            <text:p>C.N.P.J. 04.865.667/0001-08</text:p>
          </table:table-cell>
          <table:table-cell office:value-type="string" table:style-name="ce9">
            <text:p>HOPE PARTICIPACOE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1"/>
          <table:table-cell office:value-type="float" office:value="63.18" table:style-name="ce11">
            <text:p>6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77566000121" table:style-name="ce8">
            <text:p>C.N.P.J. 02.877.566/0001-21</text:p>
          </table:table-cell>
          <table:table-cell office:value-type="string" table:style-name="ce9">
            <text:p>IBROWSE - CONSULTORIA &amp; INFORMATICA LTDA</text:p>
          </table:table-cell>
          <table:table-cell office:value-type="float" office:value="33904010" table:style-name="ce10">
            <text:p>33904010</text:p>
          </table:table-cell>
          <table:table-cell office:value-type="string" table:style-name="ce9">
            <text:p>SUPORTE A USUARIOS DE TIC</text:p>
          </table:table-cell>
          <table:table-cell office:value-type="float" office:value="88337.85" table:style-name="ce11">
            <text:p>88.337,85</text:p>
          </table:table-cell>
          <table:table-cell office:value-type="float" office:value="135758.29999999999" table:style-name="ce11">
            <text:p>135.758,30</text:p>
          </table:table-cell>
          <table:table-cell office:value-type="float" office:value="162461.62" table:style-name="ce11">
            <text:p>162.461,62</text:p>
          </table:table-cell>
          <table:table-cell office:value-type="float" office:value="155620" table:style-name="ce11">
            <text:p>155.620,00</text:p>
          </table:table-cell>
          <table:table-cell office:value-type="float" office:value="161722.9" table:style-name="ce11">
            <text:p>161.722,90</text:p>
          </table:table-cell>
          <table:table-cell office:value-type="float" office:value="159947.01" table:style-name="ce11">
            <text:p>159.947,01</text:p>
          </table:table-cell>
          <table:table-cell office:value-type="float" office:value="159240.07999999999" table:style-name="ce11">
            <text:p>159.240,08</text:p>
          </table:table-cell>
          <table:table-cell office:value-type="float" office:value="218777.3" table:style-name="ce11">
            <text:p>218.777,30</text:p>
          </table:table-cell>
          <table:table-cell office:value-type="float" office:value="173221.96" table:style-name="ce11">
            <text:p>173.221,96</text:p>
          </table:table-cell>
          <table:table-cell office:value-type="float" office:value="172040.53" table:style-name="ce11">
            <text:p>172.040,53</text:p>
          </table:table-cell>
          <table:table-cell office:value-type="float" office:value="167927.66" table:style-name="ce11">
            <text:p>167.927,66</text:p>
          </table:table-cell>
          <table:table-cell office:value-type="float" office:value="214223.58" table:style-name="ce11">
            <text:p>214.223,58</text:p>
          </table:table-cell>
          <table:table-cell table:number-columns-repeated="16368"/>
        </table:table-row>
        <table:table-row table:style-name="ro4">
          <table:table-cell office:value-type="float" office:value="2877566000121" table:style-name="ce8">
            <text:p>C.N.P.J. 02.877.566/0001-21</text:p>
          </table:table-cell>
          <table:table-cell office:value-type="string" table:style-name="ce9">
            <text:p>IBROWSE - CONSULTORIA &amp; INFORMATICA LTDA</text:p>
          </table:table-cell>
          <table:table-cell office:value-type="float" office:value="33909240" table:style-name="ce10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7" table:style-name="ce11"/>
          <table:table-cell office:value-type="float" office:value="35616.53" table:style-name="ce11">
            <text:p>35.61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93298000164" table:style-name="ce8">
            <text:p>C.N.P.J. 22.093.298/0001-64</text:p>
          </table:table-cell>
          <table:table-cell office:value-type="string" table:style-name="ce9">
            <text:p>IDEAL PLANEJAMENTO E CONSTRUTORA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5242.37" table:style-name="ce11">
            <text:p>5.242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784211000190" table:style-name="ce8">
            <text:p>C.N.P.J. 19.784.211/0001-90</text:p>
          </table:table-cell>
          <table:table-cell office:value-type="string" table:style-name="ce9">
            <text:p>IMPACTO CONTROLE DE PRAGA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11" table:style-name="ce11"/>
          <table:table-cell office:value-type="float" office:value="667.5" table:style-name="ce11">
            <text:p>667,50</text:p>
          </table:table-cell>
          <table:table-cell table:number-columns-repeated="16368"/>
        </table:table-row>
        <table:table-row table:style-name="ro1">
          <table:table-cell office:value-type="float" office:value="41786849000110" table:style-name="ce8">
            <text:p>C.N.P.J. 41.786.849/0001-10</text:p>
          </table:table-cell>
          <table:table-cell office:value-type="string" table:style-name="ce9">
            <text:p>INDUSTRIA DE MOVEIS SANTA LUZIA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7" table:style-name="ce11"/>
          <table:table-cell office:value-type="float" office:value="2590" table:style-name="ce11">
            <text:p>2.5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56515000146" table:style-name="ce8">
            <text:p>C.N.P.J. 22.056.515/0001-46</text:p>
          </table:table-cell>
          <table:table-cell office:value-type="string" table:style-name="ce9">
            <text:p>INFORGRAF EIRELI</text:p>
          </table:table-cell>
          <table:table-cell office:value-type="float" office:value="33903059" table:style-name="ce10">
            <text:p>33903059</text:p>
          </table:table-cell>
          <table:table-cell office:value-type="string" table:style-name="ce9">
            <text:p>MATERIAL PARA DIVULGACAO</text:p>
          </table:table-cell>
          <table:table-cell table:number-columns-repeated="2" table:style-name="ce11"/>
          <table:table-cell office:value-type="float" office:value="2616.58" table:style-name="ce11">
            <text:p>2.616,58</text:p>
          </table:table-cell>
          <table:table-cell office:value-type="float" office:value="214.02" table:style-name="ce11">
            <text:p>214,02</text:p>
          </table:table-cell>
          <table:table-cell office:value-type="float" office:value="642.42999999999995" table:style-name="ce11">
            <text:p>642,43</text:p>
          </table:table-cell>
          <table:table-cell office:value-type="float" office:value="2952" table:style-name="ce11">
            <text:p>2.9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4.57" table:style-name="ce11">
            <text:p>4.504,57</text:p>
          </table:table-cell>
          <table:table-cell office:value-type="float" office:value="3493.13" table:style-name="ce11">
            <text:p>3.493,13</text:p>
          </table:table-cell>
          <table:table-cell office:value-type="float" office:value="94.46" table:style-name="ce11">
            <text:p>94,46</text:p>
          </table:table-cell>
          <table:table-cell office:value-type="float" office:value="223.24" table:style-name="ce11">
            <text:p>223,24</text:p>
          </table:table-cell>
          <table:table-cell table:number-columns-repeated="16368"/>
        </table:table-row>
        <table:table-row table:style-name="ro4">
          <table:table-cell office:value-type="float" office:value="14378714000142" table:style-name="ce8">
            <text:p>C.N.P.J. 14.378.714/0001-42</text:p>
          </table:table-cell>
          <table:table-cell office:value-type="string" table:style-name="ce9">
            <text:p>INOVARE COMERCIO E PLANEJAMENTO ADMINISTRATIVO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8" table:style-name="ce11"/>
          <table:table-cell office:value-type="float" office:value="524.6" table:style-name="ce11">
            <text:p>52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37375000150" table:style-name="ce8">
            <text:p>C.N.P.J. 07.837.375/0001-50</text:p>
          </table:table-cell>
          <table:table-cell office:value-type="string" table:style-name="ce9">
            <text:p>INSTITUTO CULTURAL FILARMONIC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12488" table:style-name="ce11">
            <text:p>12.4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2070115000100" table:style-name="ce8">
            <text:p>C.N.P.J. 62.070.115/0001-00</text:p>
          </table:table-cell>
          <table:table-cell office:value-type="string" table:style-name="ce9">
            <text:p>INSTITUTO DOS AUDITORES INTERNOS DO BRASIL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1"/>
          <table:table-cell office:value-type="float" office:value="13950" table:style-name="ce11">
            <text:p>13.950,00</text:p>
          </table:table-cell>
          <table:table-cell table:number-columns-repeated="16368"/>
        </table:table-row>
        <table:table-row table:style-name="ro4">
          <table:table-cell office:value-type="float" office:value="25275483000168" table:style-name="ce8">
            <text:p>C.N.P.J. 25.275.483/0001-68</text:p>
          </table:table-cell>
          <table:table-cell office:value-type="string" table:style-name="ce9">
            <text:p>INSTITUTO INTEGRIDADE E COMPLIANCE CONSULTORIA DE NEGO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1"/>
          <table:table-cell office:value-type="float" office:value="13080" table:style-name="ce11">
            <text:p>13.080,00</text:p>
          </table:table-cell>
          <table:table-cell table:number-columns-repeated="16368"/>
        </table:table-row>
        <table:table-row table:style-name="ro4">
          <table:table-cell office:value-type="float" office:value="244984000156" table:style-name="ce8">
            <text:p>C.N.P.J. 00.244.984/0001-56</text:p>
          </table:table-cell>
          <table:table-cell office:value-type="string" table:style-name="ce9">
            <text:p>INSTITUTO MINEIRO DE DIREITO ADMINISTRATIVO - IM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1"/>
          <table:table-cell office:value-type="float" office:value="11000" table:style-name="ce11">
            <text:p>1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0498974000109" table:style-name="ce8">
            <text:p>C.N.P.J. 10.498.974/0001-09</text:p>
          </table:table-cell>
          <table:table-cell office:value-type="string" table:style-name="ce9">
            <text:p>INSTITUTO NEGOCIOS PUBLICOS DO BRASIL - ESTUDOS E PESQU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1"/>
          <table:table-cell office:value-type="float" office:value="8980" table:style-name="ce11">
            <text:p>8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25457000199" table:style-name="ce8">
            <text:p>C.N.P.J. 10.825.457/0001-99</text:p>
          </table:table-cell>
          <table:table-cell office:value-type="string" table:style-name="ce9">
            <text:p>IOC CAPACITACAO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4" table:style-name="ce11"/>
          <table:table-cell office:value-type="float" office:value="14500" table:style-name="ce11">
            <text:p>14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0" table:style-name="ce11">
            <text:p>37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045291604" table:style-name="ce12">
            <text:p>CPF 570.452.916-04</text:p>
          </table:table-cell>
          <table:table-cell office:value-type="string" table:style-name="ce9">
            <text:p>ISABELA IASBIK ANTONUCC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73.75" table:style-name="ce11">
            <text:p>2.173,75</text:p>
          </table:table-cell>
          <table:table-cell office:value-type="float" office:value="2173.75" table:style-name="ce11">
            <text:p>2.173,75</text:p>
          </table:table-cell>
          <table:table-cell office:value-type="float" office:value="2173.75" table:style-name="ce11">
            <text:p>2.173,75</text:p>
          </table:table-cell>
          <table:table-cell office:value-type="float" office:value="2224.7600000000002" table:style-name="ce11">
            <text:p>2.224,76</text:p>
          </table:table-cell>
          <table:table-cell office:value-type="float" office:value="2224.7600000000002" table:style-name="ce11">
            <text:p>2.224,76</text:p>
          </table:table-cell>
          <table:table-cell office:value-type="float" office:value="2366.04" table:style-name="ce11">
            <text:p>2.366,04</text:p>
          </table:table-cell>
          <table:table-cell office:value-type="float" office:value="2295.4" table:style-name="ce11">
            <text:p>2.295,40</text:p>
          </table:table-cell>
          <table:table-cell office:value-type="float" office:value="2295.4" table:style-name="ce11">
            <text:p>2.295,40</text:p>
          </table:table-cell>
          <table:table-cell office:value-type="float" office:value="2295.4" table:style-name="ce11">
            <text:p>2.295,40</text:p>
          </table:table-cell>
          <table:table-cell office:value-type="float" office:value="1453.75" table:style-name="ce11">
            <text:p>1.45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045291604" table:style-name="ce12">
            <text:p>CPF 570.452.916-04</text:p>
          </table:table-cell>
          <table:table-cell office:value-type="string" table:style-name="ce9">
            <text:p>ISABELA IASBIK ANTONUCCI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10" table:style-name="ce11"/>
          <table:table-cell office:value-type="float" office:value="20901.68" table:style-name="ce11">
            <text:p>20.901,68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3496649" table:style-name="ce12">
            <text:p>CPF 003.034.966-49</text:p>
          </table:table-cell>
          <table:table-cell office:value-type="string" table:style-name="ce9">
            <text:p>ISALINO ROMUALDO DA SILVA LISBO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11" table:style-name="ce11"/>
          <table:table-cell office:value-type="float" office:value="400" table:style-name="ce11">
            <text:p>400,00</text:p>
          </table:table-cell>
          <table:table-cell table:number-columns-repeated="16368"/>
        </table:table-row>
        <table:table-row table:style-name="ro1">
          <table:table-cell office:value-type="float" office:value="29764079000109" table:style-name="ce8">
            <text:p>C.N.P.J. 29.764.079/0001-09</text:p>
          </table:table-cell>
          <table:table-cell office:value-type="string" table:style-name="ce9">
            <text:p>ISRAEL E BENVINDA LTDA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0" table:style-name="ce11"/>
          <table:table-cell office:value-type="float" office:value="950.8" table:style-name="ce11">
            <text:p>950,8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039750634" table:style-name="ce12">
            <text:p>CPF 160.397.506-34</text:p>
          </table:table-cell>
          <table:table-cell office:value-type="string" table:style-name="ce9">
            <text:p>IVAINA REIS DE OLI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office:value-type="float" office:value="745.08" table:style-name="ce11">
            <text:p>745,08</text:p>
          </table:table-cell>
          <table:table-cell table:number-columns-repeated="16368"/>
        </table:table-row>
        <table:table-row table:style-name="ro1">
          <table:table-cell office:value-type="float" office:value="16039750634" table:style-name="ce12">
            <text:p>CPF 160.397.506-34</text:p>
          </table:table-cell>
          <table:table-cell office:value-type="string" table:style-name="ce9">
            <text:p>IVAINA REIS DE OLIV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405.98" table:style-name="ce11">
            <text:p>40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10908000119" table:style-name="ce8">
            <text:p>C.N.P.J. 06.910.908/0001-19</text:p>
          </table:table-cell>
          <table:table-cell office:value-type="string" table:style-name="ce9">
            <text:p>J BRILHANTE COMERCIAL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7" table:style-name="ce11"/>
          <table:table-cell office:value-type="float" office:value="1080" table:style-name="ce11">
            <text:p>1.080,00</text:p>
          </table:table-cell>
          <table:table-cell office:value-type="float" office:value="0" table:style-name="ce11">
            <text:p>0,00</text:p>
          </table:table-cell>
          <table:table-cell office:value-type="float" office:value="1616.4" table:style-name="ce11">
            <text:p>1.61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10908000119" table:style-name="ce8">
            <text:p>C.N.P.J. 06.910.908/0001-19</text:p>
          </table:table-cell>
          <table:table-cell office:value-type="string" table:style-name="ce9">
            <text:p>J BRILHANTE COMERCIAL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1998" table:style-name="ce11">
            <text:p>1.9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6.75" table:style-name="ce11">
            <text:p>3.24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2019236000110" table:style-name="ce8">
            <text:p>C.N.P.J. 42.019.236/0001-10</text:p>
          </table:table-cell>
          <table:table-cell office:value-type="string" table:style-name="ce9">
            <text:p>J W INDUSTRIA E COMERCIO DE CORTINAS E PERSIANAS LTDA</text:p>
          </table:table-cell>
          <table:table-cell office:value-type="float" office:value="44905251" table:style-name="ce10">
            <text:p>44905251</text:p>
          </table:table-cell>
          <table:table-cell office:value-type="string" table:style-name="ce9">
            <text:p>PECAS NAO INCORPORAVEIS A IMOVEIS</text:p>
          </table:table-cell>
          <table:table-cell table:number-columns-repeated="11" table:style-name="ce11"/>
          <table:table-cell office:value-type="float" office:value="13044.09" table:style-name="ce11">
            <text:p>13.044,09</text:p>
          </table:table-cell>
          <table:table-cell table:number-columns-repeated="16368"/>
        </table:table-row>
        <table:table-row table:style-name="ro1">
          <table:table-cell office:value-type="float" office:value="49704826000120" table:style-name="ce8">
            <text:p>C.N.P.J. 49.704.826/0001-20</text:p>
          </table:table-cell>
          <table:table-cell office:value-type="string" table:style-name="ce9">
            <text:p>J. R. DA CONCEICAO JUNIOR <text:s/>COMERCIAL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9" table:style-name="ce11"/>
          <table:table-cell office:value-type="float" office:value="4488" table:style-name="ce11">
            <text:p>4.4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63024000142" table:style-name="ce8">
            <text:p>C.N.P.J. 18.463.024/0001-42</text:p>
          </table:table-cell>
          <table:table-cell office:value-type="string" table:style-name="ce9">
            <text:p>J2 SERVICOS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22472.23" table:style-name="ce11">
            <text:p>22.472,23</text:p>
          </table:table-cell>
          <table:table-cell office:value-type="float" office:value="18177.8" table:style-name="ce11">
            <text:p>18.177,80</text:p>
          </table:table-cell>
          <table:table-cell office:value-type="float" office:value="24084.31" table:style-name="ce11">
            <text:p>24.084,31</text:p>
          </table:table-cell>
          <table:table-cell office:value-type="float" office:value="22577.62" table:style-name="ce11">
            <text:p>22.577,62</text:p>
          </table:table-cell>
          <table:table-cell office:value-type="float" office:value="22701.360000000001" table:style-name="ce11">
            <text:p>22.701,36</text:p>
          </table:table-cell>
          <table:table-cell office:value-type="float" office:value="21574.49" table:style-name="ce11">
            <text:p>21.574,49</text:p>
          </table:table-cell>
          <table:table-cell office:value-type="float" office:value="21806.25" table:style-name="ce11">
            <text:p>21.806,25</text:p>
          </table:table-cell>
          <table:table-cell office:value-type="float" office:value="24137.77" table:style-name="ce11">
            <text:p>24.137,77</text:p>
          </table:table-cell>
          <table:table-cell office:value-type="float" office:value="28605.55" table:style-name="ce11">
            <text:p>28.605,55</text:p>
          </table:table-cell>
          <table:table-cell office:value-type="float" office:value="24418.67" table:style-name="ce11">
            <text:p>24.418,67</text:p>
          </table:table-cell>
          <table:table-cell office:value-type="float" office:value="23128.51" table:style-name="ce11">
            <text:p>23.128,51</text:p>
          </table:table-cell>
          <table:table-cell office:value-type="float" office:value="22764.07" table:style-name="ce11">
            <text:p>22.764,07</text:p>
          </table:table-cell>
          <table:table-cell table:number-columns-repeated="16368"/>
        </table:table-row>
        <table:table-row table:style-name="ro1">
          <table:table-cell office:value-type="float" office:value="18463024000142" table:style-name="ce8">
            <text:p>C.N.P.J. 18.463.024/0001-42</text:p>
          </table:table-cell>
          <table:table-cell office:value-type="string" table:style-name="ce9">
            <text:p>J2 SERVICOS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7" table:style-name="ce11"/>
          <table:table-cell office:value-type="float" office:value="71.03" table:style-name="ce11">
            <text:p>7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18938172" table:style-name="ce12">
            <text:p>CPF 104.189.381-72</text:p>
          </table:table-cell>
          <table:table-cell office:value-type="string" table:style-name="ce9">
            <text:p>JAIRO MEIRELLES PIR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254.3900000000001" table:style-name="ce11">
            <text:p>1.254,39</text:p>
          </table:table-cell>
          <table:table-cell office:value-type="float" office:value="1402.5" table:style-name="ce11">
            <text:p>1.402,50</text:p>
          </table:table-cell>
          <table:table-cell office:value-type="float" office:value="1303.76" table:style-name="ce11">
            <text:p>1.303,76</text:p>
          </table:table-cell>
          <table:table-cell office:value-type="float" office:value="1303.76" table:style-name="ce11">
            <text:p>1.303,76</text:p>
          </table:table-cell>
          <table:table-cell office:value-type="float" office:value="1303.76" table:style-name="ce11">
            <text:p>1.303,76</text:p>
          </table:table-cell>
          <table:table-cell table:number-columns-repeated="16368"/>
        </table:table-row>
        <table:table-row table:style-name="ro1">
          <table:table-cell office:value-type="float" office:value="10418938172" table:style-name="ce12">
            <text:p>CPF 104.189.381-72</text:p>
          </table:table-cell>
          <table:table-cell office:value-type="string" table:style-name="ce9">
            <text:p>JAIRO MEIRELLES PIR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447.03" table:style-name="ce11">
            <text:p>44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57392000132" table:style-name="ce8">
            <text:p>C.N.P.J. 04.957.392/0001-32</text:p>
          </table:table-cell>
          <table:table-cell office:value-type="string" table:style-name="ce9">
            <text:p>JAMES FONSECA SANTOS EIRELI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35384000129" table:style-name="ce8">
            <text:p>C.N.P.J. 02.335.384/0001-29</text:p>
          </table:table-cell>
          <table:table-cell office:value-type="string" table:style-name="ce9">
            <text:p>JANDUY RODRIGUES DA SILV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2" table:style-name="ce11"/>
          <table:table-cell office:value-type="float" office:value="578.5" table:style-name="ce11">
            <text:p>578,50</text:p>
          </table:table-cell>
          <table:table-cell office:value-type="float" office:value="71.5" table:style-name="ce11">
            <text:p>7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489837000172" table:style-name="ce8">
            <text:p>C.N.P.J. 48.489.837/0001-72</text:p>
          </table:table-cell>
          <table:table-cell office:value-type="string" table:style-name="ce9">
            <text:p>JB LICITACOE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10" table:style-name="ce11"/>
          <table:table-cell office:value-type="float" office:value="9684.1200000000008" table:style-name="ce11">
            <text:p>9.684,1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29565687" table:style-name="ce12">
            <text:p>CPF 016.295.656-87</text:p>
          </table:table-cell>
          <table:table-cell office:value-type="string" table:style-name="ce9">
            <text:p>JERONIMO ANDRADE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office:value-type="float" office:value="1437.07" table:style-name="ce11">
            <text:p>1.437,07</text:p>
          </table:table-cell>
          <table:table-cell table:number-columns-repeated="16368"/>
        </table:table-row>
        <table:table-row table:style-name="ro1">
          <table:table-cell office:value-type="float" office:value="35898910000118" table:style-name="ce8">
            <text:p>C.N.P.J. 35.898.910/0001-18</text:p>
          </table:table-cell>
          <table:table-cell office:value-type="string" table:style-name="ce9">
            <text:p>JESSICA TADEI BARBOS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971474000160" table:style-name="ce8">
            <text:p>C.N.P.J. 12.971.474/0001-60</text:p>
          </table:table-cell>
          <table:table-cell office:value-type="string" table:style-name="ce9">
            <text:p>JM EMPREENDIMENTOS E PARTICIPACOE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5320" table:style-name="ce11">
            <text:p>5.320,00</text:p>
          </table:table-cell>
          <table:table-cell office:value-type="float" office:value="10640" table:style-name="ce11">
            <text:p>10.640,00</text:p>
          </table:table-cell>
          <table:table-cell table:number-columns-repeated="16368"/>
        </table:table-row>
        <table:table-row table:style-name="ro1">
          <table:table-cell office:value-type="float" office:value="12971474000160" table:style-name="ce8">
            <text:p>C.N.P.J. 12.971.474/0001-60</text:p>
          </table:table-cell>
          <table:table-cell office:value-type="string" table:style-name="ce9">
            <text:p>JM EMPREENDIMENTOS E PARTICIPACOE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2521.0300000000002" table:style-name="ce11">
            <text:p>2.52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265436000178" table:style-name="ce8">
            <text:p>C.N.P.J. 18.265.436/0001-78</text:p>
          </table:table-cell>
          <table:table-cell office:value-type="string" table:style-name="ce9">
            <text:p>JOACYR CIPRIANO NOGUEIRA 27981770653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11" table:style-name="ce11"/>
          <table:table-cell office:value-type="float" office:value="330" table:style-name="ce11">
            <text:p>330,00</text:p>
          </table:table-cell>
          <table:table-cell table:number-columns-repeated="16368"/>
        </table:table-row>
        <table:table-row table:style-name="ro1">
          <table:table-cell office:value-type="float" office:value="38082345000104" table:style-name="ce8">
            <text:p>C.N.P.J. 38.082.345/0001-04</text:p>
          </table:table-cell>
          <table:table-cell office:value-type="string" table:style-name="ce9">
            <text:p>JOAO CARLOS DE MOURA 90324757620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6444615" table:style-name="ce12">
            <text:p>CPF 003.064.446-15</text:p>
          </table:table-cell>
          <table:table-cell office:value-type="string" table:style-name="ce9">
            <text:p>JOAO GUALBERTO HENRIQUES VALENT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2196.79" table:style-name="ce11">
            <text:p>2.196,79</text:p>
          </table:table-cell>
          <table:table-cell office:value-type="float" office:value="1417.28" table:style-name="ce11">
            <text:p>1.41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6444615" table:style-name="ce12">
            <text:p>CPF 003.064.446-15</text:p>
          </table:table-cell>
          <table:table-cell office:value-type="string" table:style-name="ce9">
            <text:p>JOAO GUALBERTO HENRIQUES VALENT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430.13" table:style-name="ce11">
            <text:p>43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6444615" table:style-name="ce12">
            <text:p>CPF 003.064.446-15</text:p>
          </table:table-cell>
          <table:table-cell office:value-type="string" table:style-name="ce9">
            <text:p>JOAO GUALBERTO HENRIQUES VALENTE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7" table:style-name="ce11"/>
          <table:table-cell office:value-type="float" office:value="7864.46" table:style-name="ce11">
            <text:p>7.86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4027603" table:style-name="ce12">
            <text:p>CPF 041.540.276-03</text:p>
          </table:table-cell>
          <table:table-cell office:value-type="string" table:style-name="ce9">
            <text:p>JOAO HENRIQUE GHIRO MONTEIR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50.78" table:style-name="ce11">
            <text:p>1.850,78</text:p>
          </table:table-cell>
          <table:table-cell office:value-type="float" office:value="1850.78" table:style-name="ce11">
            <text:p>1.850,78</text:p>
          </table:table-cell>
          <table:table-cell office:value-type="float" office:value="1850.78" table:style-name="ce11">
            <text:p>1.850,78</text:p>
          </table:table-cell>
          <table:table-cell office:value-type="float" office:value="1850.78" table:style-name="ce11">
            <text:p>1.850,78</text:p>
          </table:table-cell>
          <table:table-cell office:value-type="float" office:value="1924.29" table:style-name="ce11">
            <text:p>1.924,29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office:value-type="float" office:value="1902.57" table:style-name="ce11">
            <text:p>1.902,57</text:p>
          </table:table-cell>
          <table:table-cell table:number-columns-repeated="16368"/>
        </table:table-row>
        <table:table-row table:style-name="ro1">
          <table:table-cell office:value-type="float" office:value="4154027603" table:style-name="ce12">
            <text:p>CPF 041.540.276-03</text:p>
          </table:table-cell>
          <table:table-cell office:value-type="string" table:style-name="ce9">
            <text:p>JOAO HENRIQUE GHIRO MONTEIR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130.65" table:style-name="ce11">
            <text:p>130,65</text:p>
          </table:table-cell>
          <table:table-cell table:number-columns-repeated="16368"/>
        </table:table-row>
        <table:table-row table:style-name="ro4">
          <table:table-cell office:value-type="float" office:value="31395207000136" table:style-name="ce8">
            <text:p>C.N.P.J. 31.395.207/0001-36</text:p>
          </table:table-cell>
          <table:table-cell office:value-type="string" table:style-name="ce9">
            <text:p>JOAO PAULO BATISTA CUNHA TEIXEIRA 07560000681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7" table:style-name="ce11"/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93292604" table:style-name="ce12">
            <text:p>CPF 036.932.926-04</text:p>
          </table:table-cell>
          <table:table-cell office:value-type="string" table:style-name="ce9">
            <text:p>JOAO PAULO VICTORINO SANT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751.73" table:style-name="ce11">
            <text:p>2.751,73</text:p>
          </table:table-cell>
          <table:table-cell office:value-type="float" office:value="2861.59" table:style-name="ce11">
            <text:p>2.861,59</text:p>
          </table:table-cell>
          <table:table-cell office:value-type="float" office:value="2861.59" table:style-name="ce11">
            <text:p>2.861,59</text:p>
          </table:table-cell>
          <table:table-cell office:value-type="float" office:value="2861.59" table:style-name="ce11">
            <text:p>2.861,59</text:p>
          </table:table-cell>
          <table:table-cell office:value-type="float" office:value="2861.59" table:style-name="ce11">
            <text:p>2.861,59</text:p>
          </table:table-cell>
          <table:table-cell table:number-columns-repeated="16368"/>
        </table:table-row>
        <table:table-row table:style-name="ro1">
          <table:table-cell office:value-type="float" office:value="3693292604" table:style-name="ce12">
            <text:p>CPF 036.932.926-04</text:p>
          </table:table-cell>
          <table:table-cell office:value-type="string" table:style-name="ce9">
            <text:p>JOAO PAULO VICTORINO SANTO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443.44" table:style-name="ce11">
            <text:p>44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2380649" table:style-name="ce12">
            <text:p>CPF 154.223.806-49</text:p>
          </table:table-cell>
          <table:table-cell office:value-type="string" table:style-name="ce9">
            <text:p>JOAQUIM MATEUS DE SEN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office:value-type="float" office:value="1400" table:style-name="ce11">
            <text:p>1.400,00</text:p>
          </table:table-cell>
          <table:table-cell table:number-columns-repeated="16368"/>
        </table:table-row>
        <table:table-row table:style-name="ro1">
          <table:table-cell office:value-type="float" office:value="9048421000167" table:style-name="ce8">
            <text:p>C.N.P.J. 09.048.421/0001-67</text:p>
          </table:table-cell>
          <table:table-cell office:value-type="string" table:style-name="ce9">
            <text:p>JOEL FREITAS MANGABEIR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2" table:style-name="ce11"/>
          <table:table-cell office:value-type="float" office:value="1170" table:style-name="ce11">
            <text:p>1.1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721730720" table:style-name="ce12">
            <text:p>CPF 327.217.307-20</text:p>
          </table:table-cell>
          <table:table-cell office:value-type="string" table:style-name="ce9">
            <text:p>JOEL PEREIRA DOS RE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office:value-type="float" office:value="1909.24" table:style-name="ce11">
            <text:p>1.909,24</text:p>
          </table:table-cell>
          <table:table-cell table:number-columns-repeated="16368"/>
        </table:table-row>
        <table:table-row table:style-name="ro1">
          <table:table-cell office:value-type="float" office:value="32721730720" table:style-name="ce12">
            <text:p>CPF 327.217.307-20</text:p>
          </table:table-cell>
          <table:table-cell office:value-type="string" table:style-name="ce9">
            <text:p>JOEL PEREIRA DOS REI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0" table:style-name="ce11">
            <text:p>0,00</text:p>
          </table:table-cell>
          <table:table-cell office:value-type="float" office:value="1634.12" table:style-name="ce11">
            <text:p>1.63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144439000100" table:style-name="ce8">
            <text:p>C.N.P.J. 14.144.439/0001-00</text:p>
          </table:table-cell>
          <table:table-cell office:value-type="string" table:style-name="ce9">
            <text:p>JOELSON COSTA DE ARAUJO 93192150653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" table:style-name="ce11">
            <text:p>200,00</text:p>
          </table:table-cell>
          <table:table-cell table:number-columns-repeated="16368"/>
        </table:table-row>
        <table:table-row table:style-name="ro1">
          <table:table-cell office:value-type="float" office:value="8660144627" table:style-name="ce12">
            <text:p>CPF 086.601.446-27</text:p>
          </table:table-cell>
          <table:table-cell office:value-type="string" table:style-name="ce9">
            <text:p>JONATHAN LEONI COSTA MALAQUIAS</text:p>
          </table:table-cell>
          <table:table-cell office:value-type="float" office:value="33903635" table:style-name="ce10">
            <text:p>33903635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55.69" table:style-name="ce11">
            <text:p>55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111216687" table:style-name="ce12">
            <text:p>CPF 471.112.166-87</text:p>
          </table:table-cell>
          <table:table-cell office:value-type="string" table:style-name="ce9">
            <text:p>JORGE BENEDITO DE OLI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2" table:style-name="ce11"/>
          <table:table-cell office:value-type="float" office:value="1571.4" table:style-name="ce11">
            <text:p>1.571,4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table:number-columns-repeated="16368"/>
        </table:table-row>
        <table:table-row table:style-name="ro1">
          <table:table-cell office:value-type="float" office:value="16172167634" table:style-name="ce12">
            <text:p>CPF 161.721.676-34</text:p>
          </table:table-cell>
          <table:table-cell office:value-type="string" table:style-name="ce9">
            <text:p>JOSE ANTONIO CORDEIR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279.94" table:style-name="ce11">
            <text:p>2.279,94</text:p>
          </table:table-cell>
          <table:table-cell office:value-type="float" office:value="2314.8200000000002" table:style-name="ce11">
            <text:p>2.314,82</text:p>
          </table:table-cell>
          <table:table-cell office:value-type="float" office:value="2352.02" table:style-name="ce11">
            <text:p>2.352,02</text:p>
          </table:table-cell>
          <table:table-cell office:value-type="float" office:value="2352.02" table:style-name="ce11">
            <text:p>2.352,02</text:p>
          </table:table-cell>
          <table:table-cell office:value-type="float" office:value="2352.02" table:style-name="ce11">
            <text:p>2.352,02</text:p>
          </table:table-cell>
          <table:table-cell office:value-type="float" office:value="2352.02" table:style-name="ce11">
            <text:p>2.352,02</text:p>
          </table:table-cell>
          <table:table-cell table:number-columns-repeated="16368"/>
        </table:table-row>
        <table:table-row table:style-name="ro1">
          <table:table-cell office:value-type="float" office:value="43241549615" table:style-name="ce12">
            <text:p>CPF 432.415.496-15</text:p>
          </table:table-cell>
          <table:table-cell office:value-type="string" table:style-name="ce9">
            <text:p>JOSE ANTONIO GUIMARAES DE OLI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7" table:style-name="ce11"/>
          <table:table-cell office:value-type="float" office:value="769.73" table:style-name="ce11">
            <text:p>769,73</text:p>
          </table:table-cell>
          <table:table-cell office:value-type="float" office:value="2020" table:style-name="ce11">
            <text:p>2.020,00</text:p>
          </table:table-cell>
          <table:table-cell office:value-type="float" office:value="2020" table:style-name="ce11">
            <text:p>2.020,00</text:p>
          </table:table-cell>
          <table:table-cell office:value-type="float" office:value="2020" table:style-name="ce11">
            <text:p>2.020,00</text:p>
          </table:table-cell>
          <table:table-cell office:value-type="float" office:value="2020" table:style-name="ce11">
            <text:p>2.020,00</text:p>
          </table:table-cell>
          <table:table-cell table:number-columns-repeated="16368"/>
        </table:table-row>
        <table:table-row table:style-name="ro1">
          <table:table-cell office:value-type="float" office:value="33753768634" table:style-name="ce12">
            <text:p>CPF 337.537.686-34</text:p>
          </table:table-cell>
          <table:table-cell office:value-type="string" table:style-name="ce9">
            <text:p>JOSE APARECIDO FERNAND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340" table:style-name="ce11">
            <text:p>3.340,00</text:p>
          </table:table-cell>
          <table:table-cell office:value-type="float" office:value="3404.64" table:style-name="ce11">
            <text:p>3.404,64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269929620" table:style-name="ce12">
            <text:p>CPF 382.699.296-20</text:p>
          </table:table-cell>
          <table:table-cell office:value-type="string" table:style-name="ce9">
            <text:p>JOSE AUGUSTO BRUM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office:value-type="float" office:value="1500" table:style-name="ce11">
            <text:p>1.500,00</text:p>
          </table:table-cell>
          <table:table-cell table:number-columns-repeated="16368"/>
        </table:table-row>
        <table:table-row table:style-name="ro1">
          <table:table-cell office:value-type="float" office:value="38269929620" table:style-name="ce12">
            <text:p>CPF 382.699.296-20</text:p>
          </table:table-cell>
          <table:table-cell office:value-type="string" table:style-name="ce9">
            <text:p>JOSE AUGUSTO BRUM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11.9" table:style-name="ce11">
            <text:p>21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251398672" table:style-name="ce12">
            <text:p>CPF 572.513.986-72</text:p>
          </table:table-cell>
          <table:table-cell office:value-type="string" table:style-name="ce9">
            <text:p>JOSE AUGUSTO DE QUEIROZ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office:value-type="float" office:value="862.61" table:style-name="ce11">
            <text:p>862,61</text:p>
          </table:table-cell>
          <table:table-cell table:number-columns-repeated="16368"/>
        </table:table-row>
        <table:table-row table:style-name="ro1">
          <table:table-cell office:value-type="float" office:value="57251398672" table:style-name="ce12">
            <text:p>CPF 572.513.986-72</text:p>
          </table:table-cell>
          <table:table-cell office:value-type="string" table:style-name="ce9">
            <text:p>JOSE AUGUSTO DE QUEIROZ FILH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128.26" table:style-name="ce11">
            <text:p>12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2355554315" table:style-name="ce12">
            <text:p>CPF 623.555.543-15</text:p>
          </table:table-cell>
          <table:table-cell office:value-type="string" table:style-name="ce9">
            <text:p>JOSE CARLOS VITORIANO LOPES JUNIOR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1773.72" table:style-name="ce11">
            <text:p>1.77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993140663" table:style-name="ce12">
            <text:p>CPF 129.931.406-63</text:p>
          </table:table-cell>
          <table:table-cell office:value-type="string" table:style-name="ce9">
            <text:p>JOSE DE CAMPOS CORDEIRO VALADAR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3" table:style-name="ce11"/>
          <table:table-cell office:value-type="float" office:value="1809.68" table:style-name="ce11">
            <text:p>1.809,68</text:p>
          </table:table-cell>
          <table:table-cell office:value-type="float" office:value="3300" table:style-name="ce11">
            <text:p>3.300,00</text:p>
          </table:table-cell>
          <table:table-cell office:value-type="float" office:value="3300" table:style-name="ce11">
            <text:p>3.300,00</text:p>
          </table:table-cell>
          <table:table-cell office:value-type="float" office:value="3300" table:style-name="ce11">
            <text:p>3.300,00</text:p>
          </table:table-cell>
          <table:table-cell office:value-type="float" office:value="3300" table:style-name="ce11">
            <text:p>3.300,00</text:p>
          </table:table-cell>
          <table:table-cell office:value-type="float" office:value="6600" table:style-name="ce11">
            <text:p>6.600,00</text:p>
          </table:table-cell>
          <table:table-cell office:value-type="float" office:value="0" table:style-name="ce11">
            <text:p>0,00</text:p>
          </table:table-cell>
          <table:table-cell office:value-type="float" office:value="3300" table:style-name="ce11">
            <text:p>3.300,00</text:p>
          </table:table-cell>
          <table:table-cell office:value-type="float" office:value="3300" table:style-name="ce11">
            <text:p>3.300,00</text:p>
          </table:table-cell>
          <table:table-cell table:number-columns-repeated="16368"/>
        </table:table-row>
        <table:table-row table:style-name="ro1">
          <table:table-cell office:value-type="float" office:value="7323848000109" table:style-name="ce8">
            <text:p>C.N.P.J. 07.323.848/0001-09</text:p>
          </table:table-cell>
          <table:table-cell office:value-type="string" table:style-name="ce9">
            <text:p>JOSE FLAVIO LOPES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05" table:style-name="ce11">
            <text:p>1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23848000109" table:style-name="ce8">
            <text:p>C.N.P.J. 07.323.848/0001-09</text:p>
          </table:table-cell>
          <table:table-cell office:value-type="string" table:style-name="ce9">
            <text:p>JOSE FLAVIO LOPES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5" table:style-name="ce11"/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759036600" table:style-name="ce12">
            <text:p>CPF 537.590.366-00</text:p>
          </table:table-cell>
          <table:table-cell office:value-type="string" table:style-name="ce9">
            <text:p>JOSE GERALDO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224.71" table:style-name="ce11">
            <text:p>1.224,71</text:p>
          </table:table-cell>
          <table:table-cell office:value-type="float" office:value="1363.35" table:style-name="ce11">
            <text:p>1.363,35</text:p>
          </table:table-cell>
          <table:table-cell office:value-type="float" office:value="1263.43" table:style-name="ce11">
            <text:p>1.263,43</text:p>
          </table:table-cell>
          <table:table-cell table:number-columns-repeated="16368"/>
        </table:table-row>
        <table:table-row table:style-name="ro1">
          <table:table-cell office:value-type="float" office:value="12245220000164" table:style-name="ce8">
            <text:p>C.N.P.J. 12.245.220/0001-64</text:p>
          </table:table-cell>
          <table:table-cell office:value-type="string" table:style-name="ce9">
            <text:p>JOSE MARIA FERREIRA IRMAO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8" table:style-name="ce11"/>
          <table:table-cell office:value-type="float" office:value="899" table:style-name="ce11">
            <text:p>89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943538620" table:style-name="ce12">
            <text:p>CPF 419.435.386-20</text:p>
          </table:table-cell>
          <table:table-cell office:value-type="string" table:style-name="ce9">
            <text:p>JOSE MARIO BARROS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69.38" table:style-name="ce11">
            <text:p>2.469,38</text:p>
          </table:table-cell>
          <table:table-cell office:value-type="float" office:value="2469.38" table:style-name="ce11">
            <text:p>2.469,38</text:p>
          </table:table-cell>
          <table:table-cell office:value-type="float" office:value="2469.38" table:style-name="ce11">
            <text:p>2.469,38</text:p>
          </table:table-cell>
          <table:table-cell office:value-type="float" office:value="2469.38" table:style-name="ce11">
            <text:p>2.469,38</text:p>
          </table:table-cell>
          <table:table-cell office:value-type="float" office:value="2656.61" table:style-name="ce11">
            <text:p>2.656,61</text:p>
          </table:table-cell>
          <table:table-cell office:value-type="float" office:value="2607.5700000000002" table:style-name="ce11">
            <text:p>2.607,57</text:p>
          </table:table-cell>
          <table:table-cell office:value-type="float" office:value="2607.5700000000002" table:style-name="ce11">
            <text:p>2.607,57</text:p>
          </table:table-cell>
          <table:table-cell office:value-type="float" office:value="2607.5700000000002" table:style-name="ce11">
            <text:p>2.607,57</text:p>
          </table:table-cell>
          <table:table-cell office:value-type="float" office:value="5215.1400000000003" table:style-name="ce11">
            <text:p>5.215,14</text:p>
          </table:table-cell>
          <table:table-cell office:value-type="float" office:value="0" table:style-name="ce11">
            <text:p>0,00</text:p>
          </table:table-cell>
          <table:table-cell office:value-type="float" office:value="2607.5700000000002" table:style-name="ce11">
            <text:p>2.607,57</text:p>
          </table:table-cell>
          <table:table-cell office:value-type="float" office:value="2607.5700000000002" table:style-name="ce11">
            <text:p>2.607,57</text:p>
          </table:table-cell>
          <table:table-cell table:number-columns-repeated="16368"/>
        </table:table-row>
        <table:table-row table:style-name="ro1">
          <table:table-cell office:value-type="float" office:value="15912639649" table:style-name="ce12">
            <text:p>CPF 159.126.396-49</text:p>
          </table:table-cell>
          <table:table-cell office:value-type="string" table:style-name="ce9">
            <text:p>JOSE PEREIRA CARVALHAL NE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07.59" table:style-name="ce11">
            <text:p>2.207,59</text:p>
          </table:table-cell>
          <table:table-cell office:value-type="float" office:value="2207.59" table:style-name="ce11">
            <text:p>2.207,59</text:p>
          </table:table-cell>
          <table:table-cell office:value-type="float" office:value="2207.59" table:style-name="ce11">
            <text:p>2.207,59</text:p>
          </table:table-cell>
          <table:table-cell office:value-type="float" office:value="2207.59" table:style-name="ce11">
            <text:p>2.207,59</text:p>
          </table:table-cell>
          <table:table-cell office:value-type="float" office:value="2590" table:style-name="ce11">
            <text:p>2.590,00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office:value-type="float" office:value="2335.06" table:style-name="ce11">
            <text:p>2.335,06</text:p>
          </table:table-cell>
          <table:table-cell table:number-columns-repeated="16368"/>
        </table:table-row>
        <table:table-row table:style-name="ro1">
          <table:table-cell office:value-type="float" office:value="15912639649" table:style-name="ce12">
            <text:p>CPF 159.126.396-49</text:p>
          </table:table-cell>
          <table:table-cell office:value-type="string" table:style-name="ce9">
            <text:p>JOSE PEREIRA CARVALHAL NET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813.39" table:style-name="ce11">
            <text:p>813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5716640" table:style-name="ce12">
            <text:p>CPF 001.357.166-40</text:p>
          </table:table-cell>
          <table:table-cell office:value-type="string" table:style-name="ce9">
            <text:p>JOSE RICARDO DOS SANTOS BAGAN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03.39" table:style-name="ce11">
            <text:p>2.003,39</text:p>
          </table:table-cell>
          <table:table-cell office:value-type="float" office:value="2003.39" table:style-name="ce11">
            <text:p>2.003,39</text:p>
          </table:table-cell>
          <table:table-cell office:value-type="float" office:value="2003.39" table:style-name="ce11">
            <text:p>2.003,39</text:p>
          </table:table-cell>
          <table:table-cell office:value-type="float" office:value="2003.39" table:style-name="ce11">
            <text:p>2.003,39</text:p>
          </table:table-cell>
          <table:table-cell office:value-type="float" office:value="2065.5" table:style-name="ce11">
            <text:p>2.065,50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office:value-type="float" office:value="2096.56" table:style-name="ce11">
            <text:p>2.096,56</text:p>
          </table:table-cell>
          <table:table-cell table:number-columns-repeated="16368"/>
        </table:table-row>
        <table:table-row table:style-name="ro1">
          <table:table-cell office:value-type="float" office:value="135716640" table:style-name="ce12">
            <text:p>CPF 001.357.166-40</text:p>
          </table:table-cell>
          <table:table-cell office:value-type="string" table:style-name="ce9">
            <text:p>JOSE RICARDO DOS SANTOS BAGANH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811.84" table:style-name="ce11">
            <text:p>81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465126649" table:style-name="ce12">
            <text:p>CPF 574.651.266-49</text:p>
          </table:table-cell>
          <table:table-cell office:value-type="string" table:style-name="ce9">
            <text:p>JOSE ROGERIO DE LIMA MACHA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4416.3500000000004" table:style-name="ce11">
            <text:p>4.416,35</text:p>
          </table:table-cell>
          <table:table-cell office:value-type="float" office:value="3805.45" table:style-name="ce11">
            <text:p>3.805,45</text:p>
          </table:table-cell>
          <table:table-cell office:value-type="float" office:value="3805.45" table:style-name="ce11">
            <text:p>3.805,45</text:p>
          </table:table-cell>
          <table:table-cell office:value-type="float" office:value="3805.45" table:style-name="ce11">
            <text:p>3.805,45</text:p>
          </table:table-cell>
          <table:table-cell office:value-type="float" office:value="3805.45" table:style-name="ce11">
            <text:p>3.805,45</text:p>
          </table:table-cell>
          <table:table-cell office:value-type="float" office:value="3805.45" table:style-name="ce11">
            <text:p>3.805,45</text:p>
          </table:table-cell>
          <table:table-cell office:value-type="float" office:value="3805.45" table:style-name="ce11">
            <text:p>3.805,45</text:p>
          </table:table-cell>
          <table:table-cell office:value-type="float" office:value="4074.34" table:style-name="ce11">
            <text:p>4.074,34</text:p>
          </table:table-cell>
          <table:table-cell office:value-type="float" office:value="3980.81" table:style-name="ce11">
            <text:p>3.980,81</text:p>
          </table:table-cell>
          <table:table-cell table:number-columns-repeated="16368"/>
        </table:table-row>
        <table:table-row table:style-name="ro1">
          <table:table-cell office:value-type="float" office:value="57465126649" table:style-name="ce12">
            <text:p>CPF 574.651.266-49</text:p>
          </table:table-cell>
          <table:table-cell office:value-type="string" table:style-name="ce9">
            <text:p>JOSE ROGERIO DE LIMA MACHAD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888.05" table:style-name="ce11">
            <text:p>88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465126649" table:style-name="ce12">
            <text:p>CPF 574.651.266-49</text:p>
          </table:table-cell>
          <table:table-cell office:value-type="string" table:style-name="ce9">
            <text:p>JOSE ROGERIO DE LIMA MACHADO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1"/>
          <table:table-cell office:value-type="float" office:value="1079.26" table:style-name="ce11">
            <text:p>1.07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2888992604" table:style-name="ce12">
            <text:p>CPF 928.889.926-04</text:p>
          </table:table-cell>
          <table:table-cell office:value-type="string" table:style-name="ce9">
            <text:p>JOSE RUBENS REZEK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0"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041775604" table:style-name="ce12">
            <text:p>CPF 540.417.756-04</text:p>
          </table:table-cell>
          <table:table-cell office:value-type="string" table:style-name="ce9">
            <text:p>JOSE VIRGILIO DE RESENDE JUNIOR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7" table:style-name="ce11"/>
          <table:table-cell office:value-type="float" office:value="12119.77" table:style-name="ce11">
            <text:p>12.119,77</text:p>
          </table:table-cell>
          <table:table-cell office:value-type="float" office:value="2358.27" table:style-name="ce11">
            <text:p>2.358,27</text:p>
          </table:table-cell>
          <table:table-cell office:value-type="float" office:value="2358.27" table:style-name="ce11">
            <text:p>2.358,27</text:p>
          </table:table-cell>
          <table:table-cell office:value-type="float" office:value="2358.27" table:style-name="ce11">
            <text:p>2.358,27</text:p>
          </table:table-cell>
          <table:table-cell office:value-type="float" office:value="2358.27" table:style-name="ce11">
            <text:p>2.358,27</text:p>
          </table:table-cell>
          <table:table-cell table:number-columns-repeated="16368"/>
        </table:table-row>
        <table:table-row table:style-name="ro1">
          <table:table-cell office:value-type="float" office:value="40050950000145" table:style-name="ce8">
            <text:p>C.N.P.J. 40.050.950/0001-45</text:p>
          </table:table-cell>
          <table:table-cell office:value-type="string" table:style-name="ce9">
            <text:p>JOTA 1 SOLUCOES INTEGRADAS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10" table:style-name="ce11"/>
          <table:table-cell office:value-type="float" office:value="2270" table:style-name="ce11">
            <text:p>2.27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921270000151" table:style-name="ce8">
            <text:p>C.N.P.J. 11.921.270/0001-51</text:p>
          </table:table-cell>
          <table:table-cell office:value-type="string" table:style-name="ce9">
            <text:p>JP ENGENHARIA E CONSULTORIA LTDA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style-name="ce11"/>
          <table:table-cell office:value-type="float" office:value="6604.8" table:style-name="ce11">
            <text:p>6.60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687386000154" table:style-name="ce8">
            <text:p>C.N.P.J. 17.687.386/0001-54</text:p>
          </table:table-cell>
          <table:table-cell office:value-type="string" table:style-name="ce9">
            <text:p>JRA EXTINTORES EIRELI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959291000138" table:style-name="ce8">
            <text:p>C.N.P.J. 03.959.291/0001-38</text:p>
          </table:table-cell>
          <table:table-cell office:value-type="string" table:style-name="ce9">
            <text:p>JUIZ DE FORA EQUIPAMENTOS CONTRA INCENDI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1" table:style-name="ce11"/>
          <table:table-cell office:value-type="float" office:value="860" table:style-name="ce11">
            <text:p>860,00</text:p>
          </table:table-cell>
          <table:table-cell table:number-columns-repeated="16368"/>
        </table:table-row>
        <table:table-row table:style-name="ro1">
          <table:table-cell office:value-type="float" office:value="71133470106" table:style-name="ce12">
            <text:p>CPF 711.334.701-06</text:p>
          </table:table-cell>
          <table:table-cell office:value-type="string" table:style-name="ce9">
            <text:p>JULIANA ALMEIDA PER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810" table:style-name="ce11">
            <text:p>8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461226720" table:style-name="ce12">
            <text:p>CPF 874.612.267-20</text:p>
          </table:table-cell>
          <table:table-cell office:value-type="string" table:style-name="ce9">
            <text:p>JULIANA SALAZAR FONSEC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1224.24" table:style-name="ce11">
            <text:p>11.224,2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office:value-type="float" office:value="11873.54" table:style-name="ce11">
            <text:p>11.873,54</text:p>
          </table:table-cell>
          <table:table-cell table:number-columns-repeated="16368"/>
        </table:table-row>
        <table:table-row table:style-name="ro1">
          <table:table-cell office:value-type="float" office:value="87461226720" table:style-name="ce12">
            <text:p>CPF 874.612.267-20</text:p>
          </table:table-cell>
          <table:table-cell office:value-type="string" table:style-name="ce9">
            <text:p>JULIANA SALAZAR FONSEC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2937.88" table:style-name="ce11">
            <text:p>2.93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845760697" table:style-name="ce12">
            <text:p>CPF 218.457.606-97</text:p>
          </table:table-cell>
          <table:table-cell office:value-type="string" table:style-name="ce9">
            <text:p>JULIO CEZAR VALERIAN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66.41" table:style-name="ce11">
            <text:p>1.566,41</text:p>
          </table:table-cell>
          <table:table-cell office:value-type="float" office:value="1580.79" table:style-name="ce11">
            <text:p>1.580,79</text:p>
          </table:table-cell>
          <table:table-cell office:value-type="float" office:value="1615.93" table:style-name="ce11">
            <text:p>1.615,93</text:p>
          </table:table-cell>
          <table:table-cell office:value-type="float" office:value="1615.93" table:style-name="ce11">
            <text:p>1.615,93</text:p>
          </table:table-cell>
          <table:table-cell office:value-type="float" office:value="1615.93" table:style-name="ce11">
            <text:p>1.615,93</text:p>
          </table:table-cell>
          <table:table-cell office:value-type="float" office:value="1615.93" table:style-name="ce11">
            <text:p>1.615,93</text:p>
          </table:table-cell>
          <table:table-cell table:number-columns-repeated="16368"/>
        </table:table-row>
        <table:table-row table:style-name="ro1">
          <table:table-cell office:value-type="float" office:value="214257000146" table:style-name="ce8">
            <text:p>C.N.P.J. 00.214.257/0001-46</text:p>
          </table:table-cell>
          <table:table-cell office:value-type="string" table:style-name="ce9">
            <text:p>JURERE CAFFE COMERCIO DE ALIMENTOS LTDA</text:p>
          </table:table-cell>
          <table:table-cell office:value-type="float" office:value="33903007" table:style-name="ce10">
            <text:p>33903007</text:p>
          </table:table-cell>
          <table:table-cell office:value-type="string" table:style-name="ce9">
            <text:p>GENEROS DE ALIMENTACAO</text:p>
          </table:table-cell>
          <table:table-cell table:style-name="ce11"/>
          <table:table-cell office:value-type="float" office:value="29468" table:style-name="ce11">
            <text:p>29.468,00</text:p>
          </table:table-cell>
          <table:table-cell office:value-type="float" office:value="34569.300000000003" table:style-name="ce11">
            <text:p>34.56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512534000120" table:style-name="ce8">
            <text:p>C.N.P.J. 31.512.534/0001-20</text:p>
          </table:table-cell>
          <table:table-cell office:value-type="string" table:style-name="ce9">
            <text:p>JVC ENGENHARIA E SERVICOS EIRELI</text:p>
          </table:table-cell>
          <table:table-cell office:value-type="float" office:value="33903028" table:style-name="ce10">
            <text:p>33903028</text:p>
          </table:table-cell>
          <table:table-cell office:value-type="string" table:style-name="ce9">
            <text:p>MATERIAL DE PROTECAO E SEGURANCA</text:p>
          </table:table-cell>
          <table:table-cell table:number-columns-repeated="7" table:style-name="ce11"/>
          <table:table-cell office:value-type="float" office:value="368.28" table:style-name="ce11">
            <text:p>36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822033000194" table:style-name="ce8">
            <text:p>C.N.P.J. 15.822.033/0001-94</text:p>
          </table:table-cell>
          <table:table-cell office:value-type="string" table:style-name="ce9">
            <text:p>KARIN TORRES RODRIGUES POLOGEL</text:p>
          </table:table-cell>
          <table:table-cell office:value-type="float" office:value="44905234" table:style-name="ce10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10" table:style-name="ce11"/>
          <table:table-cell office:value-type="float" office:value="82980" table:style-name="ce11">
            <text:p>82.98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47480738" table:style-name="ce12">
            <text:p>CPF 102.474.807-38</text:p>
          </table:table-cell>
          <table:table-cell office:value-type="string" table:style-name="ce9">
            <text:p>KARLA FERNANDA VALLE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9" table:style-name="ce11"/>
          <table:table-cell office:value-type="float" office:value="1130.92" table:style-name="ce11">
            <text:p>1.13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7157690" table:style-name="ce12">
            <text:p>CPF 059.771.576-90</text:p>
          </table:table-cell>
          <table:table-cell office:value-type="string" table:style-name="ce9">
            <text:p>KEILA JULIANA PEDROS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7157690" table:style-name="ce12">
            <text:p>CPF 059.771.576-90</text:p>
          </table:table-cell>
          <table:table-cell office:value-type="string" table:style-name="ce9">
            <text:p>KEILA JULIANA PEDROS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" table:style-name="ce11">
            <text:p>20,00</text:p>
          </table:table-cell>
          <table:table-cell table:number-columns-repeated="16368"/>
        </table:table-row>
        <table:table-row table:style-name="ro1">
          <table:table-cell office:value-type="float" office:value="74786890600" table:style-name="ce12">
            <text:p>CPF 747.868.906-00</text:p>
          </table:table-cell>
          <table:table-cell office:value-type="string" table:style-name="ce9">
            <text:p>KENIA BARREL ALVES DUT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224" table:style-name="ce11">
            <text:p>2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786890600" table:style-name="ce12">
            <text:p>CPF 747.868.906-00</text:p>
          </table:table-cell>
          <table:table-cell office:value-type="string" table:style-name="ce9">
            <text:p>KENIA BARREL ALVES DUT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0" table:style-name="ce11"/>
          <table:table-cell office:value-type="float" office:value="500" table:style-name="ce11">
            <text:p>500,00</text:p>
          </table:table-cell>
          <table:table-cell office:value-type="float" office:value="1405" table:style-name="ce11">
            <text:p>1.405,00</text:p>
          </table:table-cell>
          <table:table-cell table:number-columns-repeated="16368"/>
        </table:table-row>
        <table:table-row table:style-name="ro1">
          <table:table-cell office:value-type="float" office:value="74047272604" table:style-name="ce12">
            <text:p>CPF 740.472.726-04</text:p>
          </table:table-cell>
          <table:table-cell office:value-type="string" table:style-name="ce9">
            <text:p>KENIA ISONILDA PINHEIRO E ELEUTERI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8" table:style-name="ce11"/>
          <table:table-cell office:value-type="float" office:value="130.5" table:style-name="ce11">
            <text:p>13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135518695" table:style-name="ce12">
            <text:p>CPF 101.355.186-95</text:p>
          </table:table-cell>
          <table:table-cell office:value-type="string" table:style-name="ce9">
            <text:p>KENNYA FERNANDES ROCH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11" table:style-name="ce11"/>
          <table:table-cell office:value-type="float" office:value="50" table:style-name="ce11">
            <text:p>50,00</text:p>
          </table:table-cell>
          <table:table-cell table:number-columns-repeated="16368"/>
        </table:table-row>
        <table:table-row table:style-name="ro1">
          <table:table-cell office:value-type="float" office:value="10745439000105" table:style-name="ce8">
            <text:p>C.N.P.J. 10.745.439/0001-05</text:p>
          </table:table-cell>
          <table:table-cell office:value-type="string" table:style-name="ce9">
            <text:p>KILOGA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12" table:style-name="ce11">
            <text:p>1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904310634" table:style-name="ce12">
            <text:p>CPF 869.043.106-34</text:p>
          </table:table-cell>
          <table:table-cell office:value-type="string" table:style-name="ce9">
            <text:p>KLEBER GONCALVES D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127.46" table:style-name="ce11">
            <text:p>7.127,46</text:p>
          </table:table-cell>
          <table:table-cell office:value-type="float" office:value="7969.02" table:style-name="ce11">
            <text:p>7.969,02</text:p>
          </table:table-cell>
          <table:table-cell office:value-type="float" office:value="7407.98" table:style-name="ce11">
            <text:p>7.407,98</text:p>
          </table:table-cell>
          <table:table-cell office:value-type="float" office:value="7407.98" table:style-name="ce11">
            <text:p>7.407,98</text:p>
          </table:table-cell>
          <table:table-cell office:value-type="float" office:value="7407.98" table:style-name="ce11">
            <text:p>7.407,98</text:p>
          </table:table-cell>
          <table:table-cell table:number-columns-repeated="16368"/>
        </table:table-row>
        <table:table-row table:style-name="ro1">
          <table:table-cell office:value-type="float" office:value="86904310634" table:style-name="ce12">
            <text:p>CPF 869.043.106-34</text:p>
          </table:table-cell>
          <table:table-cell office:value-type="string" table:style-name="ce9">
            <text:p>KLEBER GONCALVES DA SILV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1455.99" table:style-name="ce11">
            <text:p>1.45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496599000190" table:style-name="ce8">
            <text:p>C.N.P.J. 26.496.599/0001-90</text:p>
          </table:table-cell>
          <table:table-cell office:value-type="string" table:style-name="ce9">
            <text:p>L &amp; M GAS E AGUA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11" table:style-name="ce11"/>
          <table:table-cell office:value-type="float" office:value="105" table:style-name="ce11">
            <text:p>105,00</text:p>
          </table:table-cell>
          <table:table-cell table:number-columns-repeated="16368"/>
        </table:table-row>
        <table:table-row table:style-name="ro1">
          <table:table-cell office:value-type="float" office:value="4613668000165" table:style-name="ce8">
            <text:p>C.N.P.J. 04.613.668/0001-65</text:p>
          </table:table-cell>
          <table:table-cell office:value-type="string" table:style-name="ce9">
            <text:p>L. A. VIAGENS E TURISMO LTDA</text:p>
          </table:table-cell>
          <table:table-cell office:value-type="float" office:value="33903301" table:style-name="ce10">
            <text:p>33903301</text:p>
          </table:table-cell>
          <table:table-cell office:value-type="string" table:style-name="ce9">
            <text:p>PASSAGENS PARA O PAIS</text:p>
          </table:table-cell>
          <table:table-cell table:style-name="ce11"/>
          <table:table-cell office:value-type="float" office:value="5129.93" table:style-name="ce11">
            <text:p>5.129,93</text:p>
          </table:table-cell>
          <table:table-cell office:value-type="float" office:value="79441.88" table:style-name="ce11">
            <text:p>79.441,88</text:p>
          </table:table-cell>
          <table:table-cell office:value-type="float" office:value="59523.58" table:style-name="ce11">
            <text:p>59.523,58</text:p>
          </table:table-cell>
          <table:table-cell office:value-type="float" office:value="74925.11" table:style-name="ce11">
            <text:p>74.925,11</text:p>
          </table:table-cell>
          <table:table-cell office:value-type="float" office:value="87431.22" table:style-name="ce11">
            <text:p>87.431,22</text:p>
          </table:table-cell>
          <table:table-cell office:value-type="float" office:value="21765.32" table:style-name="ce11">
            <text:p>21.765,32</text:p>
          </table:table-cell>
          <table:table-cell office:value-type="float" office:value="26354.05" table:style-name="ce11">
            <text:p>26.354,05</text:p>
          </table:table-cell>
          <table:table-cell office:value-type="float" office:value="0" table:style-name="ce11">
            <text:p>0,00</text:p>
          </table:table-cell>
          <table:table-cell office:value-type="float" office:value="148637.35" table:style-name="ce11">
            <text:p>148.637,35</text:p>
          </table:table-cell>
          <table:table-cell office:value-type="float" office:value="52999.85" table:style-name="ce11">
            <text:p>52.999,85</text:p>
          </table:table-cell>
          <table:table-cell office:value-type="float" office:value="20909.310000000001" table:style-name="ce11">
            <text:p>20.909,31</text:p>
          </table:table-cell>
          <table:table-cell table:number-columns-repeated="16368"/>
        </table:table-row>
        <table:table-row table:style-name="ro1">
          <table:table-cell office:value-type="float" office:value="48752762653" table:style-name="ce12">
            <text:p>CPF 487.527.626-53</text:p>
          </table:table-cell>
          <table:table-cell office:value-type="string" table:style-name="ce9">
            <text:p>LAMARCK COSTA TEIXEIR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1"/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752762653" table:style-name="ce12">
            <text:p>CPF 487.527.626-53</text:p>
          </table:table-cell>
          <table:table-cell office:value-type="string" table:style-name="ce9">
            <text:p>LAMARCK COSTA TEIX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92630600" table:style-name="ce12">
            <text:p>CPF 025.926.306-00</text:p>
          </table:table-cell>
          <table:table-cell office:value-type="string" table:style-name="ce9">
            <text:p>LATIFE SARQU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office:value-type="float" office:value="1511.11" table:style-name="ce11">
            <text:p>1.511,11</text:p>
          </table:table-cell>
          <table:table-cell table:number-columns-repeated="16368"/>
        </table:table-row>
        <table:table-row table:style-name="ro1">
          <table:table-cell office:value-type="float" office:value="2592630600" table:style-name="ce12">
            <text:p>CPF 025.926.306-00</text:p>
          </table:table-cell>
          <table:table-cell office:value-type="string" table:style-name="ce9">
            <text:p>LATIFE SARQUI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247.22" table:style-name="ce11">
            <text:p>247,2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750751600" table:style-name="ce12">
            <text:p>CPF 857.507.516-00</text:p>
          </table:table-cell>
          <table:table-cell office:value-type="string" table:style-name="ce9">
            <text:p>LAWRENCE PEREIRA DOS SANTO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656521668" table:style-name="ce12">
            <text:p>CPF 196.565.216-68</text:p>
          </table:table-cell>
          <table:table-cell office:value-type="string" table:style-name="ce9">
            <text:p>LAZARO BUENO DE OLIV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130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717651000144" table:style-name="ce8">
            <text:p>C.N.P.J. 36.717.651/0001-44</text:p>
          </table:table-cell>
          <table:table-cell office:value-type="string" table:style-name="ce9">
            <text:p>LE CONTROLE DE PRAGA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7" table:style-name="ce11"/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057761000164" table:style-name="ce8">
            <text:p>C.N.P.J. 35.057.761/0001-64</text:p>
          </table:table-cell>
          <table:table-cell office:value-type="string" table:style-name="ce9">
            <text:p>LEANDRO FLAVIO PEREIRA 04312676690</text:p>
          </table:table-cell>
          <table:table-cell office:value-type="float" office:value="33903983" table:style-name="ce10">
            <text:p>33903983</text:p>
          </table:table-cell>
          <table:table-cell office:value-type="string" table:style-name="ce9">
            <text:p>SERVICOS DE COPIAS E REPRODUCAO DE DOCUMENTOS</text:p>
          </table:table-cell>
          <table:table-cell office:value-type="float" office:value="75.3" table:style-name="ce11">
            <text:p>75,30</text:p>
          </table:table-cell>
          <table:table-cell office:value-type="float" office:value="0" table:style-name="ce11">
            <text:p>0,00</text:p>
          </table:table-cell>
          <table:table-cell office:value-type="float" office:value="83.5" table:style-name="ce11">
            <text:p>8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457791000113" table:style-name="ce8">
            <text:p>C.N.P.J. 16.457.791/0001-13</text:p>
          </table:table-cell>
          <table:table-cell office:value-type="string" table:style-name="ce9">
            <text:p>LEC EDUCACAO E PESQUISA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1"/>
          <table:table-cell office:value-type="float" office:value="4690" table:style-name="ce11">
            <text:p>4.6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45490677" table:style-name="ce12">
            <text:p>CPF 058.454.906-77</text:p>
          </table:table-cell>
          <table:table-cell office:value-type="string" table:style-name="ce9">
            <text:p>LELIO MARCIO TEIXEIRA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212.6" table:style-name="ce11">
            <text:p>3.212,60</text:p>
          </table:table-cell>
          <table:table-cell office:value-type="float" office:value="3212.6" table:style-name="ce11">
            <text:p>3.212,60</text:p>
          </table:table-cell>
          <table:table-cell office:value-type="float" office:value="3212.6" table:style-name="ce11">
            <text:p>3.212,60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office:value-type="float" office:value="3392.39" table:style-name="ce11">
            <text:p>3.392,39</text:p>
          </table:table-cell>
          <table:table-cell table:number-columns-repeated="16368"/>
        </table:table-row>
        <table:table-row table:style-name="ro1">
          <table:table-cell office:value-type="float" office:value="5845490677" table:style-name="ce12">
            <text:p>CPF 058.454.906-77</text:p>
          </table:table-cell>
          <table:table-cell office:value-type="string" table:style-name="ce9">
            <text:p>LELIO MARCIO TEIXEIRA FILH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725.79" table:style-name="ce11">
            <text:p>72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622482000191" table:style-name="ce8">
            <text:p>C.N.P.J. 21.622.482/0001-91</text:p>
          </table:table-cell>
          <table:table-cell office:value-type="string" table:style-name="ce9">
            <text:p>LEMES ELETRICA E ILUMINACAO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10" table:style-name="ce11"/>
          <table:table-cell office:value-type="float" office:value="189" table:style-name="ce11">
            <text:p>189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08280633" table:style-name="ce12">
            <text:p>CPF 030.082.806-33</text:p>
          </table:table-cell>
          <table:table-cell office:value-type="string" table:style-name="ce9">
            <text:p>LEONARDO ANTONIO SOUZ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1"/>
          <table:table-cell office:value-type="float" office:value="363.9" table:style-name="ce11">
            <text:p>36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0398655000177" table:style-name="ce8">
            <text:p>C.N.P.J. 20.398.655/0001-77</text:p>
          </table:table-cell>
          <table:table-cell office:value-type="string" table:style-name="ce9">
            <text:p>LEONARDO VASCONCELOS GONCALVES PINHEIRO 11037747607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3" table:style-name="ce11"/>
          <table:table-cell office:value-type="float" office:value="410" table:style-name="ce11">
            <text:p>4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44903000125" table:style-name="ce8">
            <text:p>C.N.P.J. 04.044.903/0001-25</text:p>
          </table:table-cell>
          <table:table-cell office:value-type="string" table:style-name="ce9">
            <text:p>LEX COMERCIAL E SERVICOS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5341" table:style-name="ce11">
            <text:p>5.3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31" table:style-name="ce11">
            <text:p>12.3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0" table:style-name="ce11">
            <text:p>10.4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604875000103" table:style-name="ce8">
            <text:p>C.N.P.J. 17.604.875/0001-03</text:p>
          </table:table-cell>
          <table:table-cell office:value-type="string" table:style-name="ce9">
            <text:p>LICITA ASSESSORIA E SERVICOS LTDA</text:p>
          </table:table-cell>
          <table:table-cell office:value-type="float" office:value="33904012" table:style-name="ce10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number-columns-repeated="6" table:style-name="ce11"/>
          <table:table-cell office:value-type="float" office:value="106124.56" table:style-name="ce11">
            <text:p>106.124,56</text:p>
          </table:table-cell>
          <table:table-cell office:value-type="float" office:value="54220.37" table:style-name="ce11">
            <text:p>54.220,37</text:p>
          </table:table-cell>
          <table:table-cell office:value-type="float" office:value="51691.32" table:style-name="ce11">
            <text:p>51.691,32</text:p>
          </table:table-cell>
          <table:table-cell office:value-type="float" office:value="50282.91" table:style-name="ce11">
            <text:p>50.282,91</text:p>
          </table:table-cell>
          <table:table-cell office:value-type="float" office:value="52338.98" table:style-name="ce11">
            <text:p>52.338,98</text:p>
          </table:table-cell>
          <table:table-cell office:value-type="float" office:value="68551.95" table:style-name="ce11">
            <text:p>68.551,95</text:p>
          </table:table-cell>
          <table:table-cell table:number-columns-repeated="16368"/>
        </table:table-row>
        <table:table-row table:style-name="ro4">
          <table:table-cell office:value-type="float" office:value="48277417000122" table:style-name="ce8">
            <text:p>C.N.P.J. 48.277.417/0001-22</text:p>
          </table:table-cell>
          <table:table-cell office:value-type="string" table:style-name="ce9">
            <text:p>LICITASP DISTRIBUIDOR DE EQUIPAMENTOS SOCIEDADE UNIPES</text:p>
          </table:table-cell>
          <table:table-cell office:value-type="float" office:value="44905206" table:style-name="ce10">
            <text:p>44905206</text:p>
          </table:table-cell>
          <table:table-cell office:value-type="string" table:style-name="ce9">
            <text:p>APARELHOS E EQUIPAMENTOS DE COMUNICACAO</text:p>
          </table:table-cell>
          <table:table-cell table:number-columns-repeated="9" table:style-name="ce11"/>
          <table:table-cell office:value-type="float" office:value="16898" table:style-name="ce11">
            <text:p>16.898,00</text:p>
          </table:table-cell>
          <table:table-cell office:value-type="float" office:value="0" table:style-name="ce11">
            <text:p>0,00</text:p>
          </table:table-cell>
          <table:table-cell office:value-type="float" office:value="14399" table:style-name="ce11">
            <text:p>14.399,00</text:p>
          </table:table-cell>
          <table:table-cell table:number-columns-repeated="16368"/>
        </table:table-row>
        <table:table-row table:style-name="ro1">
          <table:table-cell office:value-type="float" office:value="38957213600" table:style-name="ce12">
            <text:p>CPF 389.572.136-00</text:p>
          </table:table-cell>
          <table:table-cell office:value-type="string" table:style-name="ce9">
            <text:p>LILIANI MARTINS PIR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780.45" table:style-name="ce11">
            <text:p>780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404002000162" table:style-name="ce8">
            <text:p>C.N.P.J. 11.404.002/0001-62</text:p>
          </table:table-cell>
          <table:table-cell office:value-type="string" table:style-name="ce9">
            <text:p>LIMA &amp; AVELINO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672241000166" table:style-name="ce8">
            <text:p>C.N.P.J. 12.672.241/0001-66</text:p>
          </table:table-cell>
          <table:table-cell office:value-type="string" table:style-name="ce9">
            <text:p>LIMA &amp; SILVA MUDANCAS E TRANSPORTES LTDA</text:p>
          </table:table-cell>
          <table:table-cell office:value-type="float" office:value="33903974" table:style-name="ce10">
            <text:p>33903974</text:p>
          </table:table-cell>
          <table:table-cell office:value-type="string" table:style-name="ce9">
            <text:p>FRETES E TRANSPORTES DE ENCOMENDAS</text:p>
          </table:table-cell>
          <table:table-cell table:number-columns-repeated="6" table:style-name="ce11"/>
          <table:table-cell office:value-type="float" office:value="12132.14" table:style-name="ce11">
            <text:p>12.13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8618000135" table:style-name="ce8">
            <text:p>C.N.P.J. 04.158.618/0001-35</text:p>
          </table:table-cell>
          <table:table-cell office:value-type="string" table:style-name="ce9">
            <text:p>LIMPEZA E BRILH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1" table:style-name="ce11"/>
          <table:table-cell office:value-type="float" office:value="1830" table:style-name="ce11">
            <text:p>1.830,00</text:p>
          </table:table-cell>
          <table:table-cell table:number-columns-repeated="16368"/>
        </table:table-row>
        <table:table-row table:style-name="ro1">
          <table:table-cell office:value-type="float" office:value="17502599000164" table:style-name="ce8">
            <text:p>C.N.P.J. 17.502.599/0001-64</text:p>
          </table:table-cell>
          <table:table-cell office:value-type="string" table:style-name="ce9">
            <text:p>LMS LOCACAO E MAO DE OBRA EIRELI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2" table:style-name="ce11"/>
          <table:table-cell office:value-type="float" office:value="4420.3" table:style-name="ce11">
            <text:p>4.420,30</text:p>
          </table:table-cell>
          <table:table-cell office:value-type="float" office:value="546.32000000000005" table:style-name="ce11">
            <text:p>54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431803000117" table:style-name="ce8">
            <text:p>C.N.P.J. 11.431.803/0001-17</text:p>
          </table:table-cell>
          <table:table-cell office:value-type="string" table:style-name="ce9">
            <text:p>LOC-LINE GERADORES LTDA</text:p>
          </table:table-cell>
          <table:table-cell office:value-type="float" office:value="33903912" table:style-name="ce10">
            <text:p>33903912</text:p>
          </table:table-cell>
          <table:table-cell office:value-type="string" table:style-name="ce9">
            <text:p>LOCACAO DE MAQUINAS E EQUIPAMENTOS</text:p>
          </table:table-cell>
          <table:table-cell office:value-type="float" office:value="4500" table:style-name="ce11">
            <text:p>4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560000140" table:style-name="ce8">
            <text:p>C.N.P.J. 00.535.560/0001-40</text:p>
          </table:table-cell>
          <table:table-cell office:value-type="string" table:style-name="ce9">
            <text:p>LPK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9" table:style-name="ce11"/>
          <table:table-cell office:value-type="float" office:value="252" table:style-name="ce11">
            <text:p>2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4979851000196" table:style-name="ce8">
            <text:p>C.N.P.J. 24.979.851/0001-96</text:p>
          </table:table-cell>
          <table:table-cell office:value-type="string" table:style-name="ce9">
            <text:p>LSR COMERCIO DE PRODUTOS PARA PISCINA EIRELI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7" table:style-name="ce11"/>
          <table:table-cell office:value-type="float" office:value="560.70000000000005" table:style-name="ce11">
            <text:p>560,70</text:p>
          </table:table-cell>
          <table:table-cell office:value-type="float" office:value="69.3" table:style-name="ce11">
            <text:p>6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70349672" table:style-name="ce12">
            <text:p>CPF 024.703.496-72</text:p>
          </table:table-cell>
          <table:table-cell office:value-type="string" table:style-name="ce9">
            <text:p>LUARDE PEREIRA DA COS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5004.83" table:style-name="ce11">
            <text:p>5.004,83</text:p>
          </table:table-cell>
          <table:table-cell office:value-type="float" office:value="4642.2700000000004" table:style-name="ce11">
            <text:p>4.642,27</text:p>
          </table:table-cell>
          <table:table-cell table:number-columns-repeated="16368"/>
        </table:table-row>
        <table:table-row table:style-name="ro1">
          <table:table-cell office:value-type="float" office:value="2470349672" table:style-name="ce12">
            <text:p>CPF 024.703.496-72</text:p>
          </table:table-cell>
          <table:table-cell office:value-type="string" table:style-name="ce9">
            <text:p>LUARDE PEREIRA DA COST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3411.75" table:style-name="ce11">
            <text:p>3.41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09540000182" table:style-name="ce8">
            <text:p>C.N.P.J. 17.209.540/0001-82</text:p>
          </table:table-cell>
          <table:table-cell office:value-type="string" table:style-name="ce9">
            <text:p>LUCAS HENRIQUE SILVA AMARAL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8" table:style-name="ce11"/>
          <table:table-cell office:value-type="float" office:value="67.5" table:style-name="ce11">
            <text:p>6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762011672" table:style-name="ce12">
            <text:p>CPF 937.620.116-72</text:p>
          </table:table-cell>
          <table:table-cell office:value-type="string" table:style-name="ce9">
            <text:p>LUCIA FRANCO GOUVEI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909.01" table:style-name="ce11">
            <text:p>3.909,01</text:p>
          </table:table-cell>
          <table:table-cell office:value-type="float" office:value="3909.01" table:style-name="ce11">
            <text:p>3.909,01</text:p>
          </table:table-cell>
          <table:table-cell office:value-type="float" office:value="3909.01" table:style-name="ce11">
            <text:p>3.909,01</text:p>
          </table:table-cell>
          <table:table-cell office:value-type="float" office:value="4000.75" table:style-name="ce11">
            <text:p>4.000,75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office:value-type="float" office:value="4127.7700000000004" table:style-name="ce11">
            <text:p>4.127,77</text:p>
          </table:table-cell>
          <table:table-cell table:number-columns-repeated="16368"/>
        </table:table-row>
        <table:table-row table:style-name="ro1">
          <table:table-cell office:value-type="float" office:value="93762011672" table:style-name="ce12">
            <text:p>CPF 937.620.116-72</text:p>
          </table:table-cell>
          <table:table-cell office:value-type="string" table:style-name="ce9">
            <text:p>LUCIA FRANCO GOUVEI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4052.59" table:style-name="ce11">
            <text:p>4.05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514350672" table:style-name="ce12">
            <text:p>CPF 745.143.506-72</text:p>
          </table:table-cell>
          <table:table-cell office:value-type="string" table:style-name="ce9">
            <text:p>LUCIANA MARQUES LOP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194.42" table:style-name="ce11">
            <text:p>4.194,42</text:p>
          </table:table-cell>
          <table:table-cell office:value-type="float" office:value="4194.42" table:style-name="ce11">
            <text:p>4.194,42</text:p>
          </table:table-cell>
          <table:table-cell office:value-type="float" office:value="4194.42" table:style-name="ce11">
            <text:p>4.194,42</text:p>
          </table:table-cell>
          <table:table-cell office:value-type="float" office:value="4497.17" table:style-name="ce11">
            <text:p>4.497,17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office:value-type="float" office:value="4436.62" table:style-name="ce11">
            <text:p>4.436,62</text:p>
          </table:table-cell>
          <table:table-cell table:number-columns-repeated="16368"/>
        </table:table-row>
        <table:table-row table:style-name="ro1">
          <table:table-cell office:value-type="float" office:value="74514350672" table:style-name="ce12">
            <text:p>CPF 745.143.506-72</text:p>
          </table:table-cell>
          <table:table-cell office:value-type="string" table:style-name="ce9">
            <text:p>LUCIANA MARQUES LOP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1209.3" table:style-name="ce11">
            <text:p>1.20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514350672" table:style-name="ce12">
            <text:p>CPF 745.143.506-72</text:p>
          </table:table-cell>
          <table:table-cell office:value-type="string" table:style-name="ce9">
            <text:p>LUCIANA MARQUES LOPES</text:p>
          </table:table-cell>
          <table:table-cell office:value-type="float" office:value="33903669" table:style-name="ce10">
            <text:p>33903669</text:p>
          </table:table-cell>
          <table:table-cell office:value-type="string" table:style-name="ce9">
            <text:p>SEGUROS EM GERAL</text:p>
          </table:table-cell>
          <table:table-cell table:number-columns-repeated="2" table:style-name="ce11"/>
          <table:table-cell office:value-type="float" office:value="77.05" table:style-name="ce11">
            <text:p>7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588084591" table:style-name="ce12">
            <text:p>CPF 525.880.845-91</text:p>
          </table:table-cell>
          <table:table-cell office:value-type="string" table:style-name="ce9">
            <text:p>LUCIO RENATO ROCHA LOP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54" table:style-name="ce11">
            <text:p>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162359620" table:style-name="ce12">
            <text:p>CPF 561.623.596-20</text:p>
          </table:table-cell>
          <table:table-cell office:value-type="string" table:style-name="ce9">
            <text:p>LUISA MARIA DE S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45.8" table:style-name="ce11">
            <text:p>4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914023620" table:style-name="ce12">
            <text:p>CPF 169.140.236-20</text:p>
          </table:table-cell>
          <table:table-cell office:value-type="string" table:style-name="ce9">
            <text:p>LUIZ ANTONIO LOP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13.8000000000002" table:style-name="ce11">
            <text:p>2.113,80</text:p>
          </table:table-cell>
          <table:table-cell office:value-type="float" office:value="2185.11" table:style-name="ce11">
            <text:p>2.185,11</text:p>
          </table:table-cell>
          <table:table-cell table:number-columns-repeated="16368"/>
        </table:table-row>
        <table:table-row table:style-name="ro1">
          <table:table-cell office:value-type="float" office:value="16914023620" table:style-name="ce12">
            <text:p>CPF 169.140.236-20</text:p>
          </table:table-cell>
          <table:table-cell office:value-type="string" table:style-name="ce9">
            <text:p>LUIZ ANTONIO LOP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30.54" table:style-name="ce11">
            <text:p>30,54</text:p>
          </table:table-cell>
          <table:table-cell office:value-type="float" office:value="227.39" table:style-name="ce11">
            <text:p>22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3242222687" table:style-name="ce12">
            <text:p>CPF 632.422.226-87</text:p>
          </table:table-cell>
          <table:table-cell office:value-type="string" table:style-name="ce9">
            <text:p>LUIZ FERNANDES LOP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table:number-columns-repeated="16368"/>
        </table:table-row>
        <table:table-row table:style-name="ro1">
          <table:table-cell office:value-type="float" office:value="63242222687" table:style-name="ce12">
            <text:p>CPF 632.422.226-87</text:p>
          </table:table-cell>
          <table:table-cell office:value-type="string" table:style-name="ce9">
            <text:p>LUIZ FERNANDES LOP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97.33" table:style-name="ce11">
            <text:p>29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12">
            <text:p>CPF 041.585.556-04</text:p>
          </table:table-cell>
          <table:table-cell office:value-type="string" table:style-name="ce9">
            <text:p>LUIZ GONCALVES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12">
            <text:p>CPF 041.585.556-04</text:p>
          </table:table-cell>
          <table:table-cell office:value-type="string" table:style-name="ce9">
            <text:p>LUIZ GONCALV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office:value-type="float" office:value="1836.75" table:style-name="ce11">
            <text:p>1.836,75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12">
            <text:p>CPF 041.585.556-04</text:p>
          </table:table-cell>
          <table:table-cell office:value-type="string" table:style-name="ce9">
            <text:p>LUIZ GONCALV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355.61" table:style-name="ce11">
            <text:p>35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44447649" table:style-name="ce12">
            <text:p>CPF 535.444.476-49</text:p>
          </table:table-cell>
          <table:table-cell office:value-type="string" table:style-name="ce9">
            <text:p>LUIZ MARCOS MENDONC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342.64" table:style-name="ce11">
            <text:p>1.342,64</text:p>
          </table:table-cell>
          <table:table-cell office:value-type="float" office:value="1342.64" table:style-name="ce11">
            <text:p>1.342,64</text:p>
          </table:table-cell>
          <table:table-cell office:value-type="float" office:value="1342.64" table:style-name="ce11">
            <text:p>1.342,64</text:p>
          </table:table-cell>
          <table:table-cell office:value-type="float" office:value="1342.64" table:style-name="ce11">
            <text:p>1.342,64</text:p>
          </table:table-cell>
          <table:table-cell office:value-type="float" office:value="1342.64" table:style-name="ce11">
            <text:p>1.342,64</text:p>
          </table:table-cell>
          <table:table-cell office:value-type="float" office:value="671.32" table:style-name="ce11">
            <text:p>6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44447649" table:style-name="ce12">
            <text:p>CPF 535.444.476-49</text:p>
          </table:table-cell>
          <table:table-cell office:value-type="string" table:style-name="ce9">
            <text:p>LUIZ MARCOS MENDONCA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number-columns-repeated="6" table:style-name="ce11"/>
          <table:table-cell office:value-type="float" office:value="3170.41" table:style-name="ce11">
            <text:p>3.17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932863000153" table:style-name="ce8">
            <text:p>C.N.P.J. 27.932.863/0001-53</text:p>
          </table:table-cell>
          <table:table-cell office:value-type="string" table:style-name="ce9">
            <text:p>LUZ &amp; CIA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10" table:style-name="ce11"/>
          <table:table-cell office:value-type="float" office:value="159.96" table:style-name="ce11">
            <text:p>159,9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980847672" table:style-name="ce12">
            <text:p>CPF 409.808.476-72</text:p>
          </table:table-cell>
          <table:table-cell office:value-type="string" table:style-name="ce9">
            <text:p>LUZIA MARIA DE AQUIN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38.85" table:style-name="ce11">
            <text:p>2.138,85</text:p>
          </table:table-cell>
          <table:table-cell office:value-type="float" office:value="2138.85" table:style-name="ce11">
            <text:p>2.138,85</text:p>
          </table:table-cell>
          <table:table-cell office:value-type="float" office:value="2138.85" table:style-name="ce11">
            <text:p>2.138,85</text:p>
          </table:table-cell>
          <table:table-cell office:value-type="float" office:value="2138.85" table:style-name="ce11">
            <text:p>2.138,85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office:value-type="float" office:value="2255.12" table:style-name="ce11">
            <text:p>2.255,12</text:p>
          </table:table-cell>
          <table:table-cell table:number-columns-repeated="16368"/>
        </table:table-row>
        <table:table-row table:style-name="ro1">
          <table:table-cell office:value-type="float" office:value="40980847672" table:style-name="ce12">
            <text:p>CPF 409.808.476-72</text:p>
          </table:table-cell>
          <table:table-cell office:value-type="string" table:style-name="ce9">
            <text:p>LUZIA MARIA DE AQUIN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462.36" table:style-name="ce11">
            <text:p>46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810316000163" table:style-name="ce8">
            <text:p>C.N.P.J. 40.810.316/0001-63</text:p>
          </table:table-cell>
          <table:table-cell office:value-type="string" table:style-name="ce9">
            <text:p>MACIEL GLEISON SOARES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09.9" table:style-name="ce11">
            <text:p>10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6264947000100" table:style-name="ce8">
            <text:p>C.N.P.J. 46.264.947/0001-00</text:p>
          </table:table-cell>
          <table:table-cell office:value-type="string" table:style-name="ce9">
            <text:p>MAGAZINE PODEROSO COMERCIO DE ELETROELETRONICO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style-name="ce11"/>
          <table:table-cell office:value-type="float" office:value="41777.32" table:style-name="ce11">
            <text:p>41.77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874776691" table:style-name="ce12">
            <text:p>CPF 388.747.766-91</text:p>
          </table:table-cell>
          <table:table-cell office:value-type="string" table:style-name="ce9">
            <text:p>MAGNA DE SOUSA ROCHA ELER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10.78" table:style-name="ce11">
            <text:p>1.710,78</text:p>
          </table:table-cell>
          <table:table-cell office:value-type="float" office:value="1755.67" table:style-name="ce11">
            <text:p>1.755,67</text:p>
          </table:table-cell>
          <table:table-cell office:value-type="float" office:value="1778.11" table:style-name="ce11">
            <text:p>1.778,11</text:p>
          </table:table-cell>
          <table:table-cell office:value-type="float" office:value="1778.11" table:style-name="ce11">
            <text:p>1.778,11</text:p>
          </table:table-cell>
          <table:table-cell office:value-type="float" office:value="1778.11" table:style-name="ce11">
            <text:p>1.778,11</text:p>
          </table:table-cell>
          <table:table-cell office:value-type="float" office:value="1463.96" table:style-name="ce11">
            <text:p>1.463,9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874776691" table:style-name="ce12">
            <text:p>CPF 388.747.766-91</text:p>
          </table:table-cell>
          <table:table-cell office:value-type="string" table:style-name="ce9">
            <text:p>MAGNA DE SOUSA ROCHA ELER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151.93" table:style-name="ce11">
            <text:p>15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458313000108" table:style-name="ce8">
            <text:p>C.N.P.J. 08.458.313/0001-08</text:p>
          </table:table-cell>
          <table:table-cell office:value-type="string" table:style-name="ce9">
            <text:p>MAJOR HOLDING LTDA.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19752.259999999998" table:style-name="ce11">
            <text:p>19.752,26</text:p>
          </table:table-cell>
          <table:table-cell office:value-type="float" office:value="23058.54" table:style-name="ce11">
            <text:p>23.058,54</text:p>
          </table:table-cell>
          <table:table-cell office:value-type="float" office:value="20578.830000000002" table:style-name="ce11">
            <text:p>20.578,83</text:p>
          </table:table-cell>
          <table:table-cell office:value-type="float" office:value="20578.830000000002" table:style-name="ce11">
            <text:p>20.578,83</text:p>
          </table:table-cell>
          <table:table-cell office:value-type="float" office:value="41157.660000000003" table:style-name="ce11">
            <text:p>41.157,66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8">
            <text:p>C.N.P.J. 07.667.939/0001-53</text:p>
          </table:table-cell>
          <table:table-cell office:value-type="string" table:style-name="ce9">
            <text:p>MANJEDOURA LOCACAO E PARTICIPACOES LTDA.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table:style-name="ce11"/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600" table:style-name="ce11">
            <text:p>600,00</text:p>
          </table:table-cell>
          <table:table-cell office:value-type="float" office:value="0" table:style-name="ce11">
            <text:p>0,00</text:p>
          </table:table-cell>
          <table:table-cell office:value-type="float" office:value="1200" table:style-name="ce11">
            <text:p>1.2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8">
            <text:p>C.N.P.J. 07.667.939/0001-53</text:p>
          </table:table-cell>
          <table:table-cell office:value-type="string" table:style-name="ce9">
            <text:p>MANJEDOURA LOCACAO E PARTICIPACOES LTDA.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641.47" table:style-name="ce11">
            <text:p>2.641,47</text:p>
          </table:table-cell>
          <table:table-cell office:value-type="float" office:value="2867.75" table:style-name="ce11">
            <text:p>2.867,7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2797.35" table:style-name="ce11">
            <text:p>2.797,35</text:p>
          </table:table-cell>
          <table:table-cell office:value-type="float" office:value="5594.7" table:style-name="ce11">
            <text:p>5.594,70</text:p>
          </table:table-cell>
          <table:table-cell table:number-columns-repeated="16368"/>
        </table:table-row>
        <table:table-row table:style-name="ro1">
          <table:table-cell office:value-type="float" office:value="61074175000138" table:style-name="ce8">
            <text:p>C.N.P.J. 61.074.175/0001-38</text:p>
          </table:table-cell>
          <table:table-cell office:value-type="string" table:style-name="ce9">
            <text:p>MAPFRE SEGUROS GERAIS S.A.</text:p>
          </table:table-cell>
          <table:table-cell office:value-type="float" office:value="33903969" table:style-name="ce10">
            <text:p>33903969</text:p>
          </table:table-cell>
          <table:table-cell office:value-type="string" table:style-name="ce9">
            <text:p>SEGUROS EM GERAL</text:p>
          </table:table-cell>
          <table:table-cell table:style-name="ce11"/>
          <table:table-cell office:value-type="float" office:value="7174.86" table:style-name="ce11">
            <text:p>7.17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46752000103" table:style-name="ce8">
            <text:p>C.N.P.J. 04.546.752/0001-03</text:p>
          </table:table-cell>
          <table:table-cell office:value-type="string" table:style-name="ce9">
            <text:p>MARCELA FATIMA PORRECA AMBROGI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5" table:style-name="ce11"/>
          <table:table-cell office:value-type="float" office:value="405" table:style-name="ce11">
            <text:p>4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856163600" table:style-name="ce12">
            <text:p>CPF 908.561.636-00</text:p>
          </table:table-cell>
          <table:table-cell office:value-type="string" table:style-name="ce9">
            <text:p>MARCELO DE CASTRO FREITA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office:value-type="float" office:value="4014.27" table:style-name="ce11">
            <text:p>4.014,27</text:p>
          </table:table-cell>
          <table:table-cell table:number-columns-repeated="16368"/>
        </table:table-row>
        <table:table-row table:style-name="ro1">
          <table:table-cell office:value-type="float" office:value="90856163600" table:style-name="ce12">
            <text:p>CPF 908.561.636-00</text:p>
          </table:table-cell>
          <table:table-cell office:value-type="string" table:style-name="ce9">
            <text:p>MARCELO DE CASTRO FREITA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1285.05" table:style-name="ce11">
            <text:p>1.285,05</text:p>
          </table:table-cell>
          <table:table-cell office:value-type="float" office:value="0" table:style-name="ce11">
            <text:p>0,00</text:p>
          </table:table-cell>
          <table:table-cell office:value-type="float" office:value="151.46" table:style-name="ce11">
            <text:p>151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29675638" table:style-name="ce12">
            <text:p>CPF 036.296.756-38</text:p>
          </table:table-cell>
          <table:table-cell office:value-type="string" table:style-name="ce9">
            <text:p>MARCELO GOES DE CARVALH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3" table:style-name="ce11"/>
          <table:table-cell office:value-type="float" office:value="294" table:style-name="ce11">
            <text:p>29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29675638" table:style-name="ce12">
            <text:p>CPF 036.296.756-38</text:p>
          </table:table-cell>
          <table:table-cell office:value-type="string" table:style-name="ce9">
            <text:p>MARCELO GOES DE CARVAL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25" table:style-name="ce11">
            <text:p>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12">
            <text:p>CPF 034.527.066-56</text:p>
          </table:table-cell>
          <table:table-cell office:value-type="string" table:style-name="ce9">
            <text:p>MARCELO ROCHA SIMO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800" table:style-name="ce11">
            <text:p>4.800,00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office:value-type="float" office:value="5083.22" table:style-name="ce11">
            <text:p>5.083,22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12">
            <text:p>CPF 034.527.066-56</text:p>
          </table:table-cell>
          <table:table-cell office:value-type="string" table:style-name="ce9">
            <text:p>MARCELO ROCHA SIMO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1105.24" table:style-name="ce11">
            <text:p>1.10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12">
            <text:p>CPF 034.527.066-56</text:p>
          </table:table-cell>
          <table:table-cell office:value-type="string" table:style-name="ce9">
            <text:p>MARCELO ROCHA SIMOES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1"/>
          <table:table-cell office:value-type="float" office:value="155.31" table:style-name="ce11">
            <text:p>15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8928600" table:style-name="ce12">
            <text:p>CPF 034.589.286-00</text:p>
          </table:table-cell>
          <table:table-cell office:value-type="string" table:style-name="ce9">
            <text:p>MARCELO ROLIM SILVA DE QUEIROZ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42" table:style-name="ce11">
            <text:p>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8928600" table:style-name="ce12">
            <text:p>CPF 034.589.286-00</text:p>
          </table:table-cell>
          <table:table-cell office:value-type="string" table:style-name="ce9">
            <text:p>MARCELO ROLIM SILVA DE QUEIROZ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0" table:style-name="ce11"/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24574850" table:style-name="ce12">
            <text:p>CPF 108.245.748-50</text:p>
          </table:table-cell>
          <table:table-cell office:value-type="string" table:style-name="ce9">
            <text:p>MARCELO SANTOS GRAVI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360" table:style-name="ce11">
            <text:p>360,00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742304615" table:style-name="ce12">
            <text:p>CPF 937.423.046-15</text:p>
          </table:table-cell>
          <table:table-cell office:value-type="string" table:style-name="ce9">
            <text:p>MARCIA CRUZ RIBEIR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1" table:style-name="ce11"/>
          <table:table-cell office:value-type="float" office:value="200" table:style-name="ce11">
            <text:p>200,00</text:p>
          </table:table-cell>
          <table:table-cell table:number-columns-repeated="16368"/>
        </table:table-row>
        <table:table-row table:style-name="ro1">
          <table:table-cell office:value-type="float" office:value="50275640663" table:style-name="ce12">
            <text:p>CPF 502.756.406-63</text:p>
          </table:table-cell>
          <table:table-cell office:value-type="string" table:style-name="ce9">
            <text:p>MARCIO ANTONIO DE FIGUEIRE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office:value-type="float" office:value="3172.04" table:style-name="ce11">
            <text:p>3.172,04</text:p>
          </table:table-cell>
          <table:table-cell table:number-columns-repeated="16368"/>
        </table:table-row>
        <table:table-row table:style-name="ro1">
          <table:table-cell office:value-type="float" office:value="50275640663" table:style-name="ce12">
            <text:p>CPF 502.756.406-63</text:p>
          </table:table-cell>
          <table:table-cell office:value-type="string" table:style-name="ce9">
            <text:p>MARCIO ANTONIO DE FIGUEIRED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264.93" table:style-name="ce11">
            <text:p>26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54957615" table:style-name="ce12">
            <text:p>CPF 535.549.576-15</text:p>
          </table:table-cell>
          <table:table-cell office:value-type="string" table:style-name="ce9">
            <text:p>MARCIO WANDERLEI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82.55" table:style-name="ce11">
            <text:p>1.882,55</text:p>
          </table:table-cell>
          <table:table-cell office:value-type="float" office:value="1882.55" table:style-name="ce11">
            <text:p>1.882,55</text:p>
          </table:table-cell>
          <table:table-cell office:value-type="float" office:value="2104.71" table:style-name="ce11">
            <text:p>2.104,71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office:value-type="float" office:value="1993.63" table:style-name="ce11">
            <text:p>1.993,63</text:p>
          </table:table-cell>
          <table:table-cell table:number-columns-repeated="16368"/>
        </table:table-row>
        <table:table-row table:style-name="ro1">
          <table:table-cell office:value-type="float" office:value="53554957615" table:style-name="ce12">
            <text:p>CPF 535.549.576-15</text:p>
          </table:table-cell>
          <table:table-cell office:value-type="string" table:style-name="ce9">
            <text:p>MARCIO WANDERLEI SILVA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111.08" table:style-name="ce11">
            <text:p>11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650899000144" table:style-name="ce8">
            <text:p>C.N.P.J. 27.650.899/0001-44</text:p>
          </table:table-cell>
          <table:table-cell office:value-type="string" table:style-name="ce9">
            <text:p>MARCO TULIO CAMPOS ISRAEL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11" table:style-name="ce11"/>
          <table:table-cell office:value-type="float" office:value="240" table:style-name="ce11">
            <text:p>240,00</text:p>
          </table:table-cell>
          <table:table-cell table:number-columns-repeated="16368"/>
        </table:table-row>
        <table:table-row table:style-name="ro1">
          <table:table-cell office:value-type="float" office:value="4240369673" table:style-name="ce12">
            <text:p>CPF 042.403.696-73</text:p>
          </table:table-cell>
          <table:table-cell office:value-type="string" table:style-name="ce9">
            <text:p>MARCO TULIO VILHENA BERALD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1"/>
          <table:table-cell office:value-type="float" office:value="278" table:style-name="ce11">
            <text:p>2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7375886000168" table:style-name="ce8">
            <text:p>C.N.P.J. 37.375.886/0001-68</text:p>
          </table:table-cell>
          <table:table-cell office:value-type="string" table:style-name="ce9">
            <text:p>MARCOS CLEYTON FERREIRA COELHO 10065043626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5" table:style-name="ce11"/>
          <table:table-cell office:value-type="float" office:value="250" table:style-name="ce11">
            <text:p>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35549000196" table:style-name="ce8">
            <text:p>C.N.P.J. 09.035.549/0001-96</text:p>
          </table:table-cell>
          <table:table-cell office:value-type="string" table:style-name="ce9">
            <text:p>MARCOS E BERTA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10" table:style-name="ce11"/>
          <table:table-cell office:value-type="float" office:value="8843.5400000000009" table:style-name="ce11">
            <text:p>8.843,54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382728672" table:style-name="ce12">
            <text:p>CPF 733.827.286-72</text:p>
          </table:table-cell>
          <table:table-cell office:value-type="string" table:style-name="ce9">
            <text:p>MARCOS PAULO OLIVEIRA DE JESU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7" table:style-name="ce11"/>
          <table:table-cell office:value-type="float" office:value="23" table:style-name="ce11">
            <text:p>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41679000136" table:style-name="ce8">
            <text:p>C.N.P.J. 10.341.679/0001-36</text:p>
          </table:table-cell>
          <table:table-cell office:value-type="string" table:style-name="ce9">
            <text:p>MARCOS ROBERTO FALEIRO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8" table:style-name="ce11"/>
          <table:table-cell office:value-type="float" office:value="121.95" table:style-name="ce11">
            <text:p>12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11345606" table:style-name="ce12">
            <text:p>CPF 052.113.456-06</text:p>
          </table:table-cell>
          <table:table-cell office:value-type="string" table:style-name="ce9">
            <text:p>MARCUS ANTONIO PEREIRA BARBOS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12" table:style-name="ce11">
            <text:p>1.212,00</text:p>
          </table:table-cell>
          <table:table-cell office:value-type="float" office:value="1212" table:style-name="ce11">
            <text:p>1.212,00</text:p>
          </table:table-cell>
          <table:table-cell office:value-type="float" office:value="1212" table:style-name="ce11">
            <text:p>1.212,00</text:p>
          </table:table-cell>
          <table:table-cell office:value-type="float" office:value="1212" table:style-name="ce11">
            <text:p>1.212,00</text:p>
          </table:table-cell>
          <table:table-cell office:value-type="float" office:value="1212" table:style-name="ce11">
            <text:p>1.212,00</text:p>
          </table:table-cell>
          <table:table-cell office:value-type="float" office:value="1212" table:style-name="ce11">
            <text:p>1.212,00</text:p>
          </table:table-cell>
          <table:table-cell office:value-type="float" office:value="1259.7" table:style-name="ce11">
            <text:p>1.259,70</text:p>
          </table:table-cell>
          <table:table-cell office:value-type="float" office:value="1259.7" table:style-name="ce11">
            <text:p>1.259,70</text:p>
          </table:table-cell>
          <table:table-cell office:value-type="float" office:value="1259.7" table:style-name="ce11">
            <text:p>1.259,70</text:p>
          </table:table-cell>
          <table:table-cell office:value-type="float" office:value="1259.7" table:style-name="ce11">
            <text:p>1.259,70</text:p>
          </table:table-cell>
          <table:table-cell office:value-type="float" office:value="1259.7" table:style-name="ce11">
            <text:p>1.259,70</text:p>
          </table:table-cell>
          <table:table-cell office:value-type="float" office:value="1259.7" table:style-name="ce11">
            <text:p>1.259,70</text:p>
          </table:table-cell>
          <table:table-cell table:number-columns-repeated="16368"/>
        </table:table-row>
        <table:table-row table:style-name="ro1">
          <table:table-cell office:value-type="float" office:value="5211345606" table:style-name="ce12">
            <text:p>CPF 052.113.456-06</text:p>
          </table:table-cell>
          <table:table-cell office:value-type="string" table:style-name="ce9">
            <text:p>MARCUS ANTONIO PEREIRA BARBOS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68.239999999999995" table:style-name="ce11">
            <text:p>6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190723615" table:style-name="ce12">
            <text:p>CPF 551.907.236-15</text:p>
          </table:table-cell>
          <table:table-cell office:value-type="string" table:style-name="ce9">
            <text:p>MARIA ADELIA TOFANI GONCALVES MACHA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office:value-type="float" office:value="3391.95" table:style-name="ce11">
            <text:p>3.391,95</text:p>
          </table:table-cell>
          <table:table-cell table:number-columns-repeated="16368"/>
        </table:table-row>
        <table:table-row table:style-name="ro1">
          <table:table-cell office:value-type="float" office:value="51014700663" table:style-name="ce12">
            <text:p>CPF 510.147.006-63</text:p>
          </table:table-cell>
          <table:table-cell office:value-type="string" table:style-name="ce9">
            <text:p>MARIA ANGELICA NOVIELLO FERR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063.1899999999996" table:style-name="ce11">
            <text:p>5.063,19</text:p>
          </table:table-cell>
          <table:table-cell office:value-type="float" office:value="5839.15" table:style-name="ce11">
            <text:p>5.839,15</text:p>
          </table:table-cell>
          <table:table-cell table:number-columns-repeated="16368"/>
        </table:table-row>
        <table:table-row table:style-name="ro1">
          <table:table-cell office:value-type="float" office:value="51014700663" table:style-name="ce12">
            <text:p>CPF 510.147.006-63</text:p>
          </table:table-cell>
          <table:table-cell office:value-type="string" table:style-name="ce9">
            <text:p>MARIA ANGELICA NOVIELLO FERR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15227.6" table:style-name="ce11">
            <text:p>15.22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346932653" table:style-name="ce12">
            <text:p>CPF 303.469.326-53</text:p>
          </table:table-cell>
          <table:table-cell office:value-type="string" table:style-name="ce9">
            <text:p>MARIA AUGUSTA VIEIRA DA COSTA SOAR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2103.9299999999998" table:style-name="ce11">
            <text:p>2.103,93</text:p>
          </table:table-cell>
          <table:table-cell office:value-type="float" office:value="4375.8599999999997" table:style-name="ce11">
            <text:p>4.375,86</text:p>
          </table:table-cell>
          <table:table-cell office:value-type="float" office:value="0" table:style-name="ce11">
            <text:p>0,00</text:p>
          </table:table-cell>
          <table:table-cell office:value-type="float" office:value="2187.9299999999998" table:style-name="ce11">
            <text:p>2.187,93</text:p>
          </table:table-cell>
          <table:table-cell office:value-type="float" office:value="2187.9299999999998" table:style-name="ce11">
            <text:p>2.187,93</text:p>
          </table:table-cell>
          <table:table-cell table:number-columns-repeated="16368"/>
        </table:table-row>
        <table:table-row table:style-name="ro1">
          <table:table-cell office:value-type="float" office:value="2623259000114" table:style-name="ce8">
            <text:p>C.N.P.J. 02.623.259/0001-14</text:p>
          </table:table-cell>
          <table:table-cell office:value-type="string" table:style-name="ce9">
            <text:p>MARIA CECILIA DOS SANTOS CPF 030.116.786-93</text:p>
          </table:table-cell>
          <table:table-cell office:value-type="float" office:value="33903946" table:style-name="ce10">
            <text:p>33903946</text:p>
          </table:table-cell>
          <table:table-cell office:value-type="string" table:style-name="ce9">
            <text:p>SERVICOS DOMESTICOS</text:p>
          </table:table-cell>
          <table:table-cell office:value-type="float" office:value="1264.5" table:style-name="ce11">
            <text:p>1.264,50</text:p>
          </table:table-cell>
          <table:table-cell office:value-type="float" office:value="0" table:style-name="ce11">
            <text:p>0,00</text:p>
          </table:table-cell>
          <table:table-cell office:value-type="float" office:value="1419.3" table:style-name="ce11">
            <text:p>1.419,30</text:p>
          </table:table-cell>
          <table:table-cell office:value-type="float" office:value="532.5" table:style-name="ce11">
            <text:p>53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3.4" table:style-name="ce11">
            <text:p>1.46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.44" table:style-name="ce11">
            <text:p>198,44</text:p>
          </table:table-cell>
          <table:table-cell table:number-columns-repeated="16368"/>
        </table:table-row>
        <table:table-row table:style-name="ro1">
          <table:table-cell office:value-type="float" office:value="2623259000114" table:style-name="ce8">
            <text:p>C.N.P.J. 02.623.259/0001-14</text:p>
          </table:table-cell>
          <table:table-cell office:value-type="string" table:style-name="ce9">
            <text:p>MARIA CECILIA DOS SANTOS CPF 030.116.786-93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11" table:style-name="ce11"/>
          <table:table-cell office:value-type="float" office:value="133.74" table:style-name="ce11">
            <text:p>133,74</text:p>
          </table:table-cell>
          <table:table-cell table:number-columns-repeated="16368"/>
        </table:table-row>
        <table:table-row table:style-name="ro1">
          <table:table-cell office:value-type="float" office:value="53740831634" table:style-name="ce12">
            <text:p>CPF 537.408.316-34</text:p>
          </table:table-cell>
          <table:table-cell office:value-type="string" table:style-name="ce9">
            <text:p>MARIA CONCEICAO GONCALVES NIQUIN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228.59" table:style-name="ce11">
            <text:p>2.228,59</text:p>
          </table:table-cell>
          <table:table-cell office:value-type="float" office:value="2084.81" table:style-name="ce11">
            <text:p>2.0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740831634" table:style-name="ce12">
            <text:p>CPF 537.408.316-34</text:p>
          </table:table-cell>
          <table:table-cell office:value-type="string" table:style-name="ce9">
            <text:p>MARIA CONCEICAO GONCALVES NIQUINI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303.62" table:style-name="ce11">
            <text:p>30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268733672" table:style-name="ce12">
            <text:p>CPF 652.687.336-72</text:p>
          </table:table-cell>
          <table:table-cell office:value-type="string" table:style-name="ce9">
            <text:p>MARIA DA GLORIA ANDRADE DE REZEND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37.24" table:style-name="ce11">
            <text:p>1.337,24</text:p>
          </table:table-cell>
          <table:table-cell office:value-type="float" office:value="1371.46" table:style-name="ce11">
            <text:p>1.371,46</text:p>
          </table:table-cell>
          <table:table-cell office:value-type="float" office:value="1376.72" table:style-name="ce11">
            <text:p>1.376,72</text:p>
          </table:table-cell>
          <table:table-cell office:value-type="float" office:value="1376.72" table:style-name="ce11">
            <text:p>1.376,72</text:p>
          </table:table-cell>
          <table:table-cell office:value-type="float" office:value="1391.61" table:style-name="ce11">
            <text:p>1.391,61</text:p>
          </table:table-cell>
          <table:table-cell office:value-type="float" office:value="1392.12" table:style-name="ce11">
            <text:p>1.392,12</text:p>
          </table:table-cell>
          <table:table-cell office:value-type="float" office:value="1392.12" table:style-name="ce11">
            <text:p>1.392,12</text:p>
          </table:table-cell>
          <table:table-cell table:number-columns-repeated="16368"/>
        </table:table-row>
        <table:table-row table:style-name="ro1">
          <table:table-cell office:value-type="float" office:value="73840432634" table:style-name="ce12">
            <text:p>CPF 738.404.326-34</text:p>
          </table:table-cell>
          <table:table-cell office:value-type="string" table:style-name="ce9">
            <text:p>MARIA DA GLORIA ARAUJ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5" table:style-name="ce11"/>
          <table:table-cell office:value-type="float" office:value="803.65" table:style-name="ce11">
            <text:p>80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840432634" table:style-name="ce12">
            <text:p>CPF 738.404.326-34</text:p>
          </table:table-cell>
          <table:table-cell office:value-type="string" table:style-name="ce9">
            <text:p>MARIA DA GLORIA ARAUJ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82.3" table:style-name="ce11">
            <text:p>8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02070684" table:style-name="ce12">
            <text:p>CPF 024.020.706-84</text:p>
          </table:table-cell>
          <table:table-cell office:value-type="string" table:style-name="ce9">
            <text:p>MARIA DA GLORIA DE FREITAS BEJJAN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office:value-type="float" office:value="1118.53" table:style-name="ce11">
            <text:p>1.118,53</text:p>
          </table:table-cell>
          <table:table-cell table:number-columns-repeated="16368"/>
        </table:table-row>
        <table:table-row table:style-name="ro1">
          <table:table-cell office:value-type="float" office:value="84406992634" table:style-name="ce12">
            <text:p>CPF 844.069.926-34</text:p>
          </table:table-cell>
          <table:table-cell office:value-type="string" table:style-name="ce9">
            <text:p>MARIA DAS GRACAS NIQUIN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7" table:style-name="ce11"/>
          <table:table-cell office:value-type="float" office:value="143.78" table:style-name="ce11">
            <text:p>143,78</text:p>
          </table:table-cell>
          <table:table-cell office:value-type="float" office:value="3049.77" table:style-name="ce11">
            <text:p>3.049,77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68"/>
        </table:table-row>
        <table:table-row table:style-name="ro1">
          <table:table-cell office:value-type="float" office:value="84406992634" table:style-name="ce12">
            <text:p>CPF 844.069.926-34</text:p>
          </table:table-cell>
          <table:table-cell office:value-type="string" table:style-name="ce9">
            <text:p>MARIA DAS GRACAS NIQUINI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183.39" table:style-name="ce11">
            <text:p>183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95861701" table:style-name="ce12">
            <text:p>CPF 016.958.617-01</text:p>
          </table:table-cell>
          <table:table-cell office:value-type="string" table:style-name="ce9">
            <text:p>MARIA DIAS DE OLIVEIRA CORT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678.3" table:style-name="ce11">
            <text:p>1.678,30</text:p>
          </table:table-cell>
          <table:table-cell office:value-type="float" office:value="1751.9" table:style-name="ce11">
            <text:p>1.751,90</text:p>
          </table:table-cell>
          <table:table-cell office:value-type="float" office:value="1731.36" table:style-name="ce11">
            <text:p>1.731,36</text:p>
          </table:table-cell>
          <table:table-cell office:value-type="float" office:value="1731.36" table:style-name="ce11">
            <text:p>1.731,36</text:p>
          </table:table-cell>
          <table:table-cell office:value-type="float" office:value="1731.36" table:style-name="ce11">
            <text:p>1.731,36</text:p>
          </table:table-cell>
          <table:table-cell table:number-columns-repeated="16368"/>
        </table:table-row>
        <table:table-row table:style-name="ro1">
          <table:table-cell office:value-type="float" office:value="1695861701" table:style-name="ce12">
            <text:p>CPF 016.958.617-01</text:p>
          </table:table-cell>
          <table:table-cell office:value-type="string" table:style-name="ce9">
            <text:p>MARIA DIAS DE OLIVEIRA CORT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505.86" table:style-name="ce11">
            <text:p>505,8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57293687" table:style-name="ce12">
            <text:p>CPF 206.572.936-87</text:p>
          </table:table-cell>
          <table:table-cell office:value-type="string" table:style-name="ce9">
            <text:p>MARIA DO AMPARO DE MATOS SOARES PRAT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523.93" table:style-name="ce11">
            <text:p>3.523,93</text:p>
          </table:table-cell>
          <table:table-cell office:value-type="float" office:value="3523.93" table:style-name="ce11">
            <text:p>3.523,93</text:p>
          </table:table-cell>
          <table:table-cell office:value-type="float" office:value="3523.93" table:style-name="ce11">
            <text:p>3.523,93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office:value-type="float" office:value="3721.14" table:style-name="ce11">
            <text:p>3.721,14</text:p>
          </table:table-cell>
          <table:table-cell table:number-columns-repeated="16368"/>
        </table:table-row>
        <table:table-row table:style-name="ro1">
          <table:table-cell office:value-type="float" office:value="20657293687" table:style-name="ce12">
            <text:p>CPF 206.572.936-87</text:p>
          </table:table-cell>
          <table:table-cell office:value-type="string" table:style-name="ce9">
            <text:p>MARIA DO AMPARO DE MATOS SOARES PRAT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07.96" table:style-name="ce11">
            <text:p>10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203679691" table:style-name="ce12">
            <text:p>CPF 572.036.796-91</text:p>
          </table:table-cell>
          <table:table-cell office:value-type="string" table:style-name="ce9">
            <text:p>MARIA ELIZABET EBOLI LAG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5" table:style-name="ce11"/>
          <table:table-cell office:value-type="float" office:value="5233.1899999999996" table:style-name="ce11">
            <text:p>5.233,19</text:p>
          </table:table-cell>
          <table:table-cell office:value-type="float" office:value="5737.13" table:style-name="ce11">
            <text:p>5.737,13</text:p>
          </table:table-cell>
          <table:table-cell office:value-type="float" office:value="5737.13" table:style-name="ce11">
            <text:p>5.737,13</text:p>
          </table:table-cell>
          <table:table-cell office:value-type="float" office:value="5737.13" table:style-name="ce11">
            <text:p>5.737,13</text:p>
          </table:table-cell>
          <table:table-cell office:value-type="float" office:value="5737.13" table:style-name="ce11">
            <text:p>5.737,13</text:p>
          </table:table-cell>
          <table:table-cell office:value-type="float" office:value="5737.13" table:style-name="ce11">
            <text:p>5.737,13</text:p>
          </table:table-cell>
          <table:table-cell office:value-type="float" office:value="5737.13" table:style-name="ce11">
            <text:p>5.737,13</text:p>
          </table:table-cell>
          <table:table-cell table:number-columns-repeated="16368"/>
        </table:table-row>
        <table:table-row table:style-name="ro1">
          <table:table-cell office:value-type="float" office:value="57203679691" table:style-name="ce12">
            <text:p>CPF 572.036.796-91</text:p>
          </table:table-cell>
          <table:table-cell office:value-type="string" table:style-name="ce9">
            <text:p>MARIA ELIZABET EBOLI LAG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1004.84" table:style-name="ce11">
            <text:p>1.004,84</text:p>
          </table:table-cell>
          <table:table-cell table:number-columns-repeated="16368"/>
        </table:table-row>
        <table:table-row table:style-name="ro1">
          <table:table-cell office:value-type="float" office:value="73724386672" table:style-name="ce12">
            <text:p>CPF 737.243.866-72</text:p>
          </table:table-cell>
          <table:table-cell office:value-type="string" table:style-name="ce9">
            <text:p>MARIA ELIZABETE MARTINS VALADAR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299.99" table:style-name="ce11">
            <text:p>3.299,99</text:p>
          </table:table-cell>
          <table:table-cell office:value-type="float" office:value="3299.99" table:style-name="ce11">
            <text:p>3.299,99</text:p>
          </table:table-cell>
          <table:table-cell office:value-type="float" office:value="3300.01" table:style-name="ce11">
            <text:p>3.300,01</text:p>
          </table:table-cell>
          <table:table-cell office:value-type="float" office:value="1490.32" table:style-name="ce11">
            <text:p>1.49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889583660" table:style-name="ce12">
            <text:p>CPF 128.895.836-60</text:p>
          </table:table-cell>
          <table:table-cell office:value-type="string" table:style-name="ce9">
            <text:p>MARIA GABRIELLE RODRIGU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office:value-type="float" office:value="3991.92" table:style-name="ce11">
            <text:p>3.991,92</text:p>
          </table:table-cell>
          <table:table-cell office:value-type="float" office:value="0" table:style-name="ce11">
            <text:p>0,00</text:p>
          </table:table-cell>
          <table:table-cell office:value-type="float" office:value="1995.96" table:style-name="ce11">
            <text:p>1.995,96</text:p>
          </table:table-cell>
          <table:table-cell office:value-type="float" office:value="1995.96" table:style-name="ce11">
            <text:p>1.995,96</text:p>
          </table:table-cell>
          <table:table-cell table:number-columns-repeated="16368"/>
        </table:table-row>
        <table:table-row table:style-name="ro1">
          <table:table-cell office:value-type="float" office:value="12889583660" table:style-name="ce12">
            <text:p>CPF 128.895.836-60</text:p>
          </table:table-cell>
          <table:table-cell office:value-type="string" table:style-name="ce9">
            <text:p>MARIA GABRIELLE RODRIGU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127.26" table:style-name="ce11">
            <text:p>12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354700663" table:style-name="ce12">
            <text:p>CPF 553.547.006-63</text:p>
          </table:table-cell>
          <table:table-cell office:value-type="string" table:style-name="ce9">
            <text:p>MARIA JOSE DE CASTRO FONT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211.8599999999997" table:style-name="ce11">
            <text:p>5.211,86</text:p>
          </table:table-cell>
          <table:table-cell office:value-type="float" office:value="5211.8599999999997" table:style-name="ce11">
            <text:p>5.211,86</text:p>
          </table:table-cell>
          <table:table-cell office:value-type="float" office:value="5211.8599999999997" table:style-name="ce11">
            <text:p>5.211,86</text:p>
          </table:table-cell>
          <table:table-cell office:value-type="float" office:value="5211.8599999999997" table:style-name="ce11">
            <text:p>5.211,86</text:p>
          </table:table-cell>
          <table:table-cell office:value-type="float" office:value="5211.8599999999997" table:style-name="ce11">
            <text:p>5.211,86</text:p>
          </table:table-cell>
          <table:table-cell office:value-type="float" office:value="5324.43" table:style-name="ce11">
            <text:p>5.324,43</text:p>
          </table:table-cell>
          <table:table-cell office:value-type="float" office:value="5429.96" table:style-name="ce11">
            <text:p>5.429,96</text:p>
          </table:table-cell>
          <table:table-cell office:value-type="float" office:value="5429.96" table:style-name="ce11">
            <text:p>5.429,96</text:p>
          </table:table-cell>
          <table:table-cell office:value-type="float" office:value="5429.96" table:style-name="ce11">
            <text:p>5.429,96</text:p>
          </table:table-cell>
          <table:table-cell office:value-type="float" office:value="5429.96" table:style-name="ce11">
            <text:p>5.429,96</text:p>
          </table:table-cell>
          <table:table-cell office:value-type="float" office:value="5429.96" table:style-name="ce11">
            <text:p>5.429,96</text:p>
          </table:table-cell>
          <table:table-cell office:value-type="float" office:value="5429.96" table:style-name="ce11">
            <text:p>5.429,96</text:p>
          </table:table-cell>
          <table:table-cell table:number-columns-repeated="16368"/>
        </table:table-row>
        <table:table-row table:style-name="ro1">
          <table:table-cell office:value-type="float" office:value="55354700663" table:style-name="ce12">
            <text:p>CPF 553.547.006-63</text:p>
          </table:table-cell>
          <table:table-cell office:value-type="string" table:style-name="ce9">
            <text:p>MARIA JOSE DE CASTRO FONT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308.14999999999998" table:style-name="ce11">
            <text:p>30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24824620" table:style-name="ce12">
            <text:p>CPF 213.248.246-20</text:p>
          </table:table-cell>
          <table:table-cell office:value-type="string" table:style-name="ce9">
            <text:p>MARIA JOSE DOS REIS OLIVEIRA E SIL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1761.11" table:style-name="ce11">
            <text:p>1.761,11</text:p>
          </table:table-cell>
          <table:table-cell office:value-type="float" office:value="2021.94" table:style-name="ce11">
            <text:p>2.021,94</text:p>
          </table:table-cell>
          <table:table-cell table:number-columns-repeated="16368"/>
        </table:table-row>
        <table:table-row table:style-name="ro1">
          <table:table-cell office:value-type="float" office:value="21324824620" table:style-name="ce12">
            <text:p>CPF 213.248.246-20</text:p>
          </table:table-cell>
          <table:table-cell office:value-type="string" table:style-name="ce9">
            <text:p>MARIA JOSE DOS REIS OLIVEIRA E SILV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177.31" table:style-name="ce11">
            <text:p>1.17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2246505615" table:style-name="ce12">
            <text:p>CPF 822.465.056-15</text:p>
          </table:table-cell>
          <table:table-cell office:value-type="string" table:style-name="ce9">
            <text:p>MARIA MARLENE LEAL AGUIAR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10" table:style-name="ce11"/>
          <table:table-cell office:value-type="float" office:value="1451.61" table:style-name="ce11">
            <text:p>1.451,61</text:p>
          </table:table-cell>
          <table:table-cell office:value-type="float" office:value="2500" table:style-name="ce11">
            <text:p>2.500,00</text:p>
          </table:table-cell>
          <table:table-cell table:number-columns-repeated="16368"/>
        </table:table-row>
        <table:table-row table:style-name="ro1">
          <table:table-cell office:value-type="float" office:value="81962436691" table:style-name="ce12">
            <text:p>CPF 819.624.366-91</text:p>
          </table:table-cell>
          <table:table-cell office:value-type="string" table:style-name="ce9">
            <text:p>MARIA SANDRA CORDEIRO AZEVEDO FREIRE</text:p>
          </table:table-cell>
          <table:table-cell office:value-type="float" office:value="33909305" table:style-name="ce10">
            <text:p>33909305</text:p>
          </table:table-cell>
          <table:table-cell office:value-type="string" table:style-name="ce9">
            <text:p>INDENIZACAO DE TRANSPORTE - PESSOAL CIVIL</text:p>
          </table:table-cell>
          <table:table-cell table:style-name="ce11"/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03495637" table:style-name="ce12">
            <text:p>CPF 052.034.956-37</text:p>
          </table:table-cell>
          <table:table-cell office:value-type="string" table:style-name="ce9">
            <text:p>MARIANA MACHADO RABELO</text:p>
          </table:table-cell>
          <table:table-cell office:value-type="float" office:value="33909208" table:style-name="ce10">
            <text:p>33909208</text:p>
          </table:table-cell>
          <table:table-cell office:value-type="string" table:style-name="ce9">
            <text:p>OUTROS BENEF.ASSIST.DO SERVIDOR E DO MILITAR</text:p>
          </table:table-cell>
          <table:table-cell table:number-columns-repeated="6" table:style-name="ce11"/>
          <table:table-cell office:value-type="float" office:value="659.25" table:style-name="ce11">
            <text:p>65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59592600" table:style-name="ce12">
            <text:p>CPF 341.595.926-00</text:p>
          </table:table-cell>
          <table:table-cell office:value-type="string" table:style-name="ce9">
            <text:p>MARILDA APARECIDA MARQU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68.33" table:style-name="ce11">
            <text:p>2.068,33</text:p>
          </table:table-cell>
          <table:table-cell office:value-type="float" office:value="2068.33" table:style-name="ce11">
            <text:p>2.068,33</text:p>
          </table:table-cell>
          <table:table-cell office:value-type="float" office:value="2312.41" table:style-name="ce11">
            <text:p>2.312,41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office:value-type="float" office:value="2190.37" table:style-name="ce11">
            <text:p>2.190,37</text:p>
          </table:table-cell>
          <table:table-cell table:number-columns-repeated="16368"/>
        </table:table-row>
        <table:table-row table:style-name="ro1">
          <table:table-cell office:value-type="float" office:value="34159592600" table:style-name="ce12">
            <text:p>CPF 341.595.926-00</text:p>
          </table:table-cell>
          <table:table-cell office:value-type="string" table:style-name="ce9">
            <text:p>MARILDA APARECIDA MARQUE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420.28" table:style-name="ce11">
            <text:p>420,28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59592600" table:style-name="ce12">
            <text:p>CPF 341.595.926-00</text:p>
          </table:table-cell>
          <table:table-cell office:value-type="string" table:style-name="ce9">
            <text:p>MARILDA APARECIDA MARQUES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23.62" table:style-name="ce11">
            <text:p>2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973642649" table:style-name="ce12">
            <text:p>CPF 149.736.426-49</text:p>
          </table:table-cell>
          <table:table-cell office:value-type="string" table:style-name="ce9">
            <text:p>MARIO JOSE DA ROCH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836.44" table:style-name="ce11">
            <text:p>836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278700620" table:style-name="ce12">
            <text:p>CPF 762.787.006-20</text:p>
          </table:table-cell>
          <table:table-cell office:value-type="string" table:style-name="ce9">
            <text:p>MARIZA BARANDA SALOMA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30.28" table:style-name="ce11">
            <text:p>1.430,28</text:p>
          </table:table-cell>
          <table:table-cell office:value-type="float" office:value="1447.78" table:style-name="ce11">
            <text:p>1.447,78</text:p>
          </table:table-cell>
          <table:table-cell office:value-type="float" office:value="1475.5" table:style-name="ce11">
            <text:p>1.475,50</text:p>
          </table:table-cell>
          <table:table-cell office:value-type="float" office:value="1475.5" table:style-name="ce11">
            <text:p>1.475,50</text:p>
          </table:table-cell>
          <table:table-cell office:value-type="float" office:value="1475.5" table:style-name="ce11">
            <text:p>1.475,50</text:p>
          </table:table-cell>
          <table:table-cell office:value-type="float" office:value="1475.5" table:style-name="ce11">
            <text:p>1.475,50</text:p>
          </table:table-cell>
          <table:table-cell table:number-columns-repeated="16368"/>
        </table:table-row>
        <table:table-row table:style-name="ro1">
          <table:table-cell office:value-type="float" office:value="76278700620" table:style-name="ce12">
            <text:p>CPF 762.787.006-20</text:p>
          </table:table-cell>
          <table:table-cell office:value-type="string" table:style-name="ce9">
            <text:p>MARIZA BARANDA SALOMA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518.77" table:style-name="ce11">
            <text:p>51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659607672" table:style-name="ce12">
            <text:p>CPF 526.596.076-72</text:p>
          </table:table-cell>
          <table:table-cell office:value-type="string" table:style-name="ce9">
            <text:p>MARLENE DE LIMA ARAUJ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53" table:style-name="ce11">
            <text:p>2.453,00</text:p>
          </table:table-cell>
          <table:table-cell office:value-type="float" office:value="2453" table:style-name="ce11">
            <text:p>2.453,00</text:p>
          </table:table-cell>
          <table:table-cell office:value-type="float" office:value="2453" table:style-name="ce11">
            <text:p>2.453,00</text:p>
          </table:table-cell>
          <table:table-cell office:value-type="float" office:value="2453" table:style-name="ce11">
            <text:p>2.453,00</text:p>
          </table:table-cell>
          <table:table-cell office:value-type="float" office:value="2555.67" table:style-name="ce11">
            <text:p>2.555,67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office:value-type="float" office:value="2567.08" table:style-name="ce11">
            <text:p>2.567,08</text:p>
          </table:table-cell>
          <table:table-cell table:number-columns-repeated="16368"/>
        </table:table-row>
        <table:table-row table:style-name="ro1">
          <table:table-cell office:value-type="float" office:value="52659607672" table:style-name="ce12">
            <text:p>CPF 526.596.076-72</text:p>
          </table:table-cell>
          <table:table-cell office:value-type="string" table:style-name="ce9">
            <text:p>MARLENE DE LIMA ARAUJ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230.51" table:style-name="ce11">
            <text:p>230,5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694792672" table:style-name="ce12">
            <text:p>CPF 686.947.926-72</text:p>
          </table:table-cell>
          <table:table-cell office:value-type="string" table:style-name="ce9">
            <text:p>MARLUCE PEREIRA BORGES CARDOS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030.64" table:style-name="ce11">
            <text:p>3.030,64</text:p>
          </table:table-cell>
          <table:table-cell office:value-type="float" office:value="3157.36" table:style-name="ce11">
            <text:p>3.157,36</text:p>
          </table:table-cell>
          <table:table-cell office:value-type="float" office:value="3126.45" table:style-name="ce11">
            <text:p>3.126,45</text:p>
          </table:table-cell>
          <table:table-cell office:value-type="float" office:value="3126.45" table:style-name="ce11">
            <text:p>3.126,45</text:p>
          </table:table-cell>
          <table:table-cell office:value-type="float" office:value="3126.45" table:style-name="ce11">
            <text:p>3.126,45</text:p>
          </table:table-cell>
          <table:table-cell table:number-columns-repeated="16368"/>
        </table:table-row>
        <table:table-row table:style-name="ro1">
          <table:table-cell office:value-type="float" office:value="68694792672" table:style-name="ce12">
            <text:p>CPF 686.947.926-72</text:p>
          </table:table-cell>
          <table:table-cell office:value-type="string" table:style-name="ce9">
            <text:p>MARLUCE PEREIRA BORGES CARDOS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1910" table:style-name="ce11">
            <text:p>1.9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270372668" table:style-name="ce12">
            <text:p>CPF 682.703.726-68</text:p>
          </table:table-cell>
          <table:table-cell office:value-type="string" table:style-name="ce9">
            <text:p>MARLUCE RODRIGUES PEREIRA DA FONSECA</text:p>
          </table:table-cell>
          <table:table-cell office:value-type="float" office:value="33904801" table:style-name="ce10">
            <text:p>33904801</text:p>
          </table:table-cell>
          <table:table-cell office:value-type="string" table:style-name="ce9">
            <text:p>AUXILIO A PESSOAS FISICAS</text:p>
          </table:table-cell>
          <table:table-cell table:number-columns-repeated="4" table:style-name="ce11"/>
          <table:table-cell office:value-type="float" office:value="2695" table:style-name="ce11">
            <text:p>2.6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4890000182" table:style-name="ce8">
            <text:p>C.N.P.J. 03.804.890/0001-82</text:p>
          </table:table-cell>
          <table:table-cell office:value-type="string" table:style-name="ce9">
            <text:p>MARPEL E EMPREENDIMENTOS S/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9" table:style-name="ce11"/>
          <table:table-cell office:value-type="float" office:value="121888" table:style-name="ce11">
            <text:p>121.888,00</text:p>
          </table:table-cell>
          <table:table-cell office:value-type="float" office:value="0" table:style-name="ce11">
            <text:p>0,00</text:p>
          </table:table-cell>
          <table:table-cell office:value-type="float" office:value="365664" table:style-name="ce11">
            <text:p>365.664,00</text:p>
          </table:table-cell>
          <table:table-cell table:number-columns-repeated="16368"/>
        </table:table-row>
        <table:table-row table:style-name="ro4">
          <table:table-cell office:value-type="float" office:value="34185948000180" table:style-name="ce8">
            <text:p>C.N.P.J. 34.185.948/0001-80</text:p>
          </table:table-cell>
          <table:table-cell office:value-type="string" table:style-name="ce9">
            <text:p>MASTER INDUSTRIA E COMERCIO DE EMBALAGENS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2" table:style-name="ce11"/>
          <table:table-cell office:value-type="float" office:value="4270" table:style-name="ce11">
            <text:p>4.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3.2" table:style-name="ce11">
            <text:p>3.73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00" table:style-name="ce11">
            <text:p>3.600,00</text:p>
          </table:table-cell>
          <table:table-cell table:number-columns-repeated="16368"/>
        </table:table-row>
        <table:table-row table:style-name="ro4">
          <table:table-cell office:value-type="float" office:value="48874034000131" table:style-name="ce8">
            <text:p>C.N.P.J. 48.874.034/0001-31</text:p>
          </table:table-cell>
          <table:table-cell office:value-type="string" table:style-name="ce9">
            <text:p>MASTER SOLUCOES EM CONTROLES DE PRAGA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5" table:style-name="ce11"/>
          <table:table-cell office:value-type="float" office:value="800" table:style-name="ce11">
            <text:p>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553838000145" table:style-name="ce8">
            <text:p>C.N.P.J. 22.553.838/0001-45</text:p>
          </table:table-cell>
          <table:table-cell office:value-type="string" table:style-name="ce9">
            <text:p>MAURILIO FONSECA LEMES E IRMA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0" table:style-name="ce11"/>
          <table:table-cell office:value-type="float" office:value="108.5" table:style-name="ce11">
            <text:p>108,5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782638000173" table:style-name="ce8">
            <text:p>C.N.P.J. 13.782.638/0001-73</text:p>
          </table:table-cell>
          <table:table-cell office:value-type="string" table:style-name="ce9">
            <text:p>MAXCONTROL DEDETIZACAO EIRELI -ME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631.9" table:style-name="ce11">
            <text:p>631,90</text:p>
          </table:table-cell>
          <table:table-cell office:value-type="float" office:value="78.099999999999994" table:style-name="ce11">
            <text:p>7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75962000123" table:style-name="ce8">
            <text:p>C.N.P.J. 05.075.962/0001-23</text:p>
          </table:table-cell>
          <table:table-cell office:value-type="string" table:style-name="ce9">
            <text:p>MAXIM QUALITTA COMERCIO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2" table:style-name="ce11"/>
          <table:table-cell office:value-type="float" office:value="4185" table:style-name="ce11">
            <text:p>4.185,00</text:p>
          </table:table-cell>
          <table:table-cell office:value-type="float" office:value="6665" table:style-name="ce11">
            <text:p>6.665,00</text:p>
          </table:table-cell>
          <table:table-cell office:value-type="float" office:value="7037" table:style-name="ce11">
            <text:p>7.03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00" table:style-name="ce11">
            <text:p>9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64312000183" table:style-name="ce8">
            <text:p>C.N.P.J. 08.764.312/0001-83</text:p>
          </table:table-cell>
          <table:table-cell office:value-type="string" table:style-name="ce9">
            <text:p>MAXIMA SERVICOS E OBRAS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85850.61" table:style-name="ce11">
            <text:p>85.850,61</text:p>
          </table:table-cell>
          <table:table-cell office:value-type="float" office:value="302402.90000000002" table:style-name="ce11">
            <text:p>302.402,90</text:p>
          </table:table-cell>
          <table:table-cell office:value-type="float" office:value="231967.87" table:style-name="ce11">
            <text:p>231.967,87</text:p>
          </table:table-cell>
          <table:table-cell office:value-type="float" office:value="232409.52" table:style-name="ce11">
            <text:p>232.409,52</text:p>
          </table:table-cell>
          <table:table-cell office:value-type="float" office:value="233056.43" table:style-name="ce11">
            <text:p>233.056,43</text:p>
          </table:table-cell>
          <table:table-cell office:value-type="float" office:value="233230.48" table:style-name="ce11">
            <text:p>233.230,48</text:p>
          </table:table-cell>
          <table:table-cell office:value-type="float" office:value="232967.59" table:style-name="ce11">
            <text:p>232.967,59</text:p>
          </table:table-cell>
          <table:table-cell office:value-type="float" office:value="296719.03999999998" table:style-name="ce11">
            <text:p>296.719,04</text:p>
          </table:table-cell>
          <table:table-cell office:value-type="float" office:value="253508.09" table:style-name="ce11">
            <text:p>253.508,09</text:p>
          </table:table-cell>
          <table:table-cell office:value-type="float" office:value="247334" table:style-name="ce11">
            <text:p>247.334,00</text:p>
          </table:table-cell>
          <table:table-cell office:value-type="float" office:value="247308.78" table:style-name="ce11">
            <text:p>247.308,78</text:p>
          </table:table-cell>
          <table:table-cell office:value-type="float" office:value="340323.15" table:style-name="ce11">
            <text:p>340.323,15</text:p>
          </table:table-cell>
          <table:table-cell table:number-columns-repeated="16368"/>
        </table:table-row>
        <table:table-row table:style-name="ro1">
          <table:table-cell office:value-type="float" office:value="8764312000183" table:style-name="ce8">
            <text:p>C.N.P.J. 08.764.312/0001-83</text:p>
          </table:table-cell>
          <table:table-cell office:value-type="string" table:style-name="ce9">
            <text:p>MAXIMA SERVICOS E OBRAS EIRELI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7" table:style-name="ce11"/>
          <table:table-cell office:value-type="float" office:value="2357.08" table:style-name="ce11">
            <text:p>2.3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7627000120" table:style-name="ce8">
            <text:p>C.N.P.J. 38.467.627/0001-20</text:p>
          </table:table-cell>
          <table:table-cell office:value-type="string" table:style-name="ce9">
            <text:p>MAXIMO DISTRIBUIDORA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7038.78" table:style-name="ce11">
            <text:p>7.038,78</text:p>
          </table:table-cell>
          <table:table-cell office:value-type="float" office:value="2510.66" table:style-name="ce11">
            <text:p>2.510,66</text:p>
          </table:table-cell>
          <table:table-cell office:value-type="float" office:value="0" table:style-name="ce11">
            <text:p>0,00</text:p>
          </table:table-cell>
          <table:table-cell office:value-type="float" office:value="4923.38" table:style-name="ce11">
            <text:p>4.92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4" table:style-name="ce11">
            <text:p>2.0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7627000120" table:style-name="ce8">
            <text:p>C.N.P.J. 38.467.627/0001-20</text:p>
          </table:table-cell>
          <table:table-cell office:value-type="string" table:style-name="ce9">
            <text:p>MAXIMO DISTRIBUIDORA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style-name="ce11"/>
          <table:table-cell office:value-type="float" office:value="5130" table:style-name="ce11">
            <text:p>5.130,00</text:p>
          </table:table-cell>
          <table:table-cell office:value-type="float" office:value="7695" table:style-name="ce11">
            <text:p>7.695,00</text:p>
          </table:table-cell>
          <table:table-cell office:value-type="float" office:value="0" table:style-name="ce11">
            <text:p>0,00</text:p>
          </table:table-cell>
          <table:table-cell office:value-type="float" office:value="5130" table:style-name="ce11">
            <text:p>5.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32.95" table:style-name="ce11">
            <text:p>6.23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95924665" table:style-name="ce12">
            <text:p>CPF 054.959.246-65</text:p>
          </table:table-cell>
          <table:table-cell office:value-type="string" table:style-name="ce9">
            <text:p>MAYANE DAMASCENO GO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875.82" table:style-name="ce11">
            <text:p>2.875,82</text:p>
          </table:table-cell>
          <table:table-cell office:value-type="float" office:value="2875.82" table:style-name="ce11">
            <text:p>2.875,82</text:p>
          </table:table-cell>
          <table:table-cell office:value-type="float" office:value="3170.97" table:style-name="ce11">
            <text:p>3.170,97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office:value-type="float" office:value="3042.18" table:style-name="ce11">
            <text:p>3.042,18</text:p>
          </table:table-cell>
          <table:table-cell table:number-columns-repeated="16368"/>
        </table:table-row>
        <table:table-row table:style-name="ro1">
          <table:table-cell office:value-type="float" office:value="5495924665" table:style-name="ce12">
            <text:p>CPF 054.959.246-65</text:p>
          </table:table-cell>
          <table:table-cell office:value-type="string" table:style-name="ce9">
            <text:p>MAYANE DAMASCENO GOI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143.53" table:style-name="ce11">
            <text:p>14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95924665" table:style-name="ce12">
            <text:p>CPF 054.959.246-65</text:p>
          </table:table-cell>
          <table:table-cell office:value-type="string" table:style-name="ce9">
            <text:p>MAYANE DAMASCENO GOIS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3" table:style-name="ce11"/>
          <table:table-cell office:value-type="float" office:value="149.77000000000001" table:style-name="ce11">
            <text:p>14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883807000106" table:style-name="ce8">
            <text:p>C.N.P.J. 87.883.807/0001-06</text:p>
          </table:table-cell>
          <table:table-cell office:value-type="string" table:style-name="ce9">
            <text:p>MBM SEGURADORA SA</text:p>
          </table:table-cell>
          <table:table-cell office:value-type="float" office:value="33903969" table:style-name="ce10">
            <text:p>33903969</text:p>
          </table:table-cell>
          <table:table-cell office:value-type="string" table:style-name="ce9">
            <text:p>SEGUROS EM GERAL</text:p>
          </table:table-cell>
          <table:table-cell office:value-type="float" office:value="164.15" table:style-name="ce11">
            <text:p>164,15</text:p>
          </table:table-cell>
          <table:table-cell office:value-type="float" office:value="143.85" table:style-name="ce11">
            <text:p>143,85</text:p>
          </table:table-cell>
          <table:table-cell office:value-type="float" office:value="134.75" table:style-name="ce11">
            <text:p>134,75</text:p>
          </table:table-cell>
          <table:table-cell office:value-type="float" office:value="133.35" table:style-name="ce11">
            <text:p>133,35</text:p>
          </table:table-cell>
          <table:table-cell office:value-type="float" office:value="131.6" table:style-name="ce11">
            <text:p>131,60</text:p>
          </table:table-cell>
          <table:table-cell office:value-type="float" office:value="133" table:style-name="ce11">
            <text:p>133,00</text:p>
          </table:table-cell>
          <table:table-cell office:value-type="float" office:value="136.15" table:style-name="ce11">
            <text:p>136,15</text:p>
          </table:table-cell>
          <table:table-cell office:value-type="float" office:value="137.19999999999999" table:style-name="ce11">
            <text:p>137,20</text:p>
          </table:table-cell>
          <table:table-cell office:value-type="float" office:value="135.1" table:style-name="ce11">
            <text:p>135,10</text:p>
          </table:table-cell>
          <table:table-cell office:value-type="float" office:value="134.75" table:style-name="ce11">
            <text:p>134,75</text:p>
          </table:table-cell>
          <table:table-cell office:value-type="float" office:value="136.85" table:style-name="ce11">
            <text:p>136,85</text:p>
          </table:table-cell>
          <table:table-cell office:value-type="float" office:value="142.44999999999999" table:style-name="ce11">
            <text:p>142,45</text:p>
          </table:table-cell>
          <table:table-cell table:number-columns-repeated="16368"/>
        </table:table-row>
        <table:table-row table:style-name="ro1">
          <table:table-cell office:value-type="float" office:value="15640214000108" table:style-name="ce8">
            <text:p>C.N.P.J. 15.640.214/0001-08</text:p>
          </table:table-cell>
          <table:table-cell office:value-type="string" table:style-name="ce9">
            <text:p>MC &amp; AP PARTICIPACOE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056.95" table:style-name="ce11">
            <text:p>4.056,95</text:p>
          </table:table-cell>
          <table:table-cell office:value-type="float" office:value="4412.7700000000004" table:style-name="ce11">
            <text:p>4.412,77</text:p>
          </table:table-cell>
          <table:table-cell office:value-type="float" office:value="4185.21" table:style-name="ce11">
            <text:p>4.185,21</text:p>
          </table:table-cell>
          <table:table-cell office:value-type="float" office:value="8370.42" table:style-name="ce11">
            <text:p>8.370,42</text:p>
          </table:table-cell>
          <table:table-cell table:number-columns-repeated="16368"/>
        </table:table-row>
        <table:table-row table:style-name="ro1">
          <table:table-cell office:value-type="float" office:value="15640214000108" table:style-name="ce8">
            <text:p>C.N.P.J. 15.640.214/0001-08</text:p>
          </table:table-cell>
          <table:table-cell office:value-type="string" table:style-name="ce9">
            <text:p>MC &amp; AP PARTICIPACOE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441.79" table:style-name="ce11">
            <text:p>441,79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98254000117" table:style-name="ce8">
            <text:p>C.N.P.J. 04.198.254/0001-17</text:p>
          </table:table-cell>
          <table:table-cell office:value-type="string" table:style-name="ce9">
            <text:p>MCR SISTEMAS E CONSULTORIA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9" table:style-name="ce11"/>
          <table:table-cell office:value-type="float" office:value="127000" table:style-name="ce11">
            <text:p>12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23992000192" table:style-name="ce8">
            <text:p>C.N.P.J. 04.523.992/0001-92</text:p>
          </table:table-cell>
          <table:table-cell office:value-type="string" table:style-name="ce9">
            <text:p>MEDICAL-HOSP ASSESSORIA E SERVIC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3" table:style-name="ce11"/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608095000103" table:style-name="ce8">
            <text:p>C.N.P.J. 09.608.095/0001-03</text:p>
          </table:table-cell>
          <table:table-cell office:value-type="string" table:style-name="ce9">
            <text:p>MEDMACH SOLUCOES HOSPITALARES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number-columns-repeated="7" table:style-name="ce11"/>
          <table:table-cell office:value-type="float" office:value="16188" table:style-name="ce11">
            <text:p>16.1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2032954000165" table:style-name="ce8">
            <text:p>C.N.P.J. 12.032.954/0001-65</text:p>
          </table:table-cell>
          <table:table-cell office:value-type="string" table:style-name="ce9">
            <text:p>MEGABOR INDUSTRIA E COMERCIO DE EQUIPAMENTOS E VESTUARI</text:p>
          </table:table-cell>
          <table:table-cell office:value-type="float" office:value="44905234" table:style-name="ce10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8" table:style-name="ce11"/>
          <table:table-cell office:value-type="float" office:value="1750" table:style-name="ce11">
            <text:p>1.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52522000164" table:style-name="ce8">
            <text:p>C.N.P.J. 08.352.522/0001-64</text:p>
          </table:table-cell>
          <table:table-cell office:value-type="string" table:style-name="ce9">
            <text:p>MEIRE SANDRA TOLEDO LOPES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0" table:style-name="ce11"/>
          <table:table-cell office:value-type="float" office:value="84" table:style-name="ce11">
            <text:p>84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39471000101" table:style-name="ce8">
            <text:p>C.N.P.J. 09.339.471/0001-01</text:p>
          </table:table-cell>
          <table:table-cell office:value-type="string" table:style-name="ce9">
            <text:p>MENDES JUNIOR SOLUCOES AMBIENTAI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1842.51" table:style-name="ce11">
            <text:p>1.842,51</text:p>
          </table:table-cell>
          <table:table-cell office:value-type="float" office:value="1842.51" table:style-name="ce11">
            <text:p>1.842,51</text:p>
          </table:table-cell>
          <table:table-cell office:value-type="float" office:value="2055.4899999999998" table:style-name="ce11">
            <text:p>2.055,49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office:value-type="float" office:value="1949" table:style-name="ce11">
            <text:p>1.949,00</text:p>
          </table:table-cell>
          <table:table-cell table:number-columns-repeated="16368"/>
        </table:table-row>
        <table:table-row table:style-name="ro1">
          <table:table-cell office:value-type="float" office:value="25885393000199" table:style-name="ce8">
            <text:p>C.N.P.J. 25.885.393/0001-99</text:p>
          </table:table-cell>
          <table:table-cell office:value-type="string" table:style-name="ce9">
            <text:p>MERCANTIL PONTO CERT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1"/>
          <table:table-cell office:value-type="float" office:value="67.5" table:style-name="ce11">
            <text:p>6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015074620" table:style-name="ce12">
            <text:p>CPF 450.150.746-20</text:p>
          </table:table-cell>
          <table:table-cell office:value-type="string" table:style-name="ce9">
            <text:p>MESSIAS ADAUTO PER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57.71" table:style-name="ce11">
            <text:p>2.357,71</text:p>
          </table:table-cell>
          <table:table-cell office:value-type="float" office:value="2381.37" table:style-name="ce11">
            <text:p>2.381,37</text:p>
          </table:table-cell>
          <table:table-cell office:value-type="float" office:value="2479.96" table:style-name="ce11">
            <text:p>2.479,96</text:p>
          </table:table-cell>
          <table:table-cell table:number-columns-repeated="16368"/>
        </table:table-row>
        <table:table-row table:style-name="ro1">
          <table:table-cell office:value-type="float" office:value="45015074620" table:style-name="ce12">
            <text:p>CPF 450.150.746-20</text:p>
          </table:table-cell>
          <table:table-cell office:value-type="string" table:style-name="ce9">
            <text:p>MESSIAS ADAUTO PER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344.18" table:style-name="ce11">
            <text:p>34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476931649" table:style-name="ce12">
            <text:p>CPF 604.769.316-49</text:p>
          </table:table-cell>
          <table:table-cell office:value-type="string" table:style-name="ce9">
            <text:p>MESSIAS GONCALVES DA SILV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7" table:style-name="ce11"/>
          <table:table-cell office:value-type="float" office:value="239.9" table:style-name="ce11">
            <text:p>2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8">
            <text:p>C.N.P.J. 25.835.315/0001-80</text:p>
          </table:table-cell>
          <table:table-cell office:value-type="string" table:style-name="ce9">
            <text:p>MHAJOL EMPREENDIMENTOS LTD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table:number-columns-repeated="2" table:style-name="ce11"/>
          <table:table-cell office:value-type="float" office:value="132" table:style-name="ce11">
            <text:p>132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132" table:style-name="ce11">
            <text:p>132,00</text:p>
          </table:table-cell>
          <table:table-cell office:value-type="float" office:value="0" table:style-name="ce11">
            <text:p>0,00</text:p>
          </table:table-cell>
          <table:table-cell office:value-type="float" office:value="132" table:style-name="ce11">
            <text:p>132,00</text:p>
          </table:table-cell>
          <table:table-cell office:value-type="float" office:value="561" table:style-name="ce11">
            <text:p>561,00</text:p>
          </table:table-cell>
          <table:table-cell office:value-type="float" office:value="165" table:style-name="ce11">
            <text:p>165,00</text:p>
          </table:table-cell>
          <table:table-cell office:value-type="float" office:value="66" table:style-name="ce11">
            <text:p>66,00</text:p>
          </table:table-cell>
          <table:table-cell office:value-type="float" office:value="264" table:style-name="ce11">
            <text:p>264,00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8">
            <text:p>C.N.P.J. 25.835.315/0001-80</text:p>
          </table:table-cell>
          <table:table-cell office:value-type="string" table:style-name="ce9">
            <text:p>MHAJOL EMPREENDIMENT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2813.26" table:style-name="ce11">
            <text:p>2.813,26</text:p>
          </table:table-cell>
          <table:table-cell office:value-type="float" office:value="3024.25" table:style-name="ce11">
            <text:p>3.024,25</text:p>
          </table:table-cell>
          <table:table-cell office:value-type="float" office:value="5939.87" table:style-name="ce11">
            <text:p>5.939,87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8">
            <text:p>C.N.P.J. 25.835.315/0001-80</text:p>
          </table:table-cell>
          <table:table-cell office:value-type="string" table:style-name="ce9">
            <text:p>MHAJOL EMPREENDIMENTO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337.41" table:style-name="ce11">
            <text:p>3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2181000131" table:style-name="ce8">
            <text:p>C.N.P.J. 05.972.181/0001-31</text:p>
          </table:table-cell>
          <table:table-cell office:value-type="string" table:style-name="ce9">
            <text:p>MIDIANELE LTDA</text:p>
          </table:table-cell>
          <table:table-cell office:value-type="float" office:value="33903959" table:style-name="ce10">
            <text:p>33903959</text:p>
          </table:table-cell>
          <table:table-cell office:value-type="string" table:style-name="ce9">
            <text:p>SERVICOS DE AUDIO, VIDEO E FOTO</text:p>
          </table:table-cell>
          <table:table-cell office:value-type="float" office:value="9282.98" table:style-name="ce11">
            <text:p>9.282,98</text:p>
          </table:table-cell>
          <table:table-cell office:value-type="float" office:value="2521.39" table:style-name="ce11">
            <text:p>2.521,39</text:p>
          </table:table-cell>
          <table:table-cell office:value-type="float" office:value="4339.13" table:style-name="ce11">
            <text:p>4.339,13</text:p>
          </table:table-cell>
          <table:table-cell office:value-type="float" office:value="0" table:style-name="ce11">
            <text:p>0,00</text:p>
          </table:table-cell>
          <table:table-cell office:value-type="float" office:value="5324.21" table:style-name="ce11">
            <text:p>5.324,21</text:p>
          </table:table-cell>
          <table:table-cell office:value-type="float" office:value="6567.32" table:style-name="ce11">
            <text:p>6.567,32</text:p>
          </table:table-cell>
          <table:table-cell office:value-type="float" office:value="30256.560000000001" table:style-name="ce11">
            <text:p>30.256,56</text:p>
          </table:table-cell>
          <table:table-cell office:value-type="float" office:value="2509.65" table:style-name="ce11">
            <text:p>2.509,65</text:p>
          </table:table-cell>
          <table:table-cell office:value-type="float" office:value="36120.33" table:style-name="ce11">
            <text:p>36.120,33</text:p>
          </table:table-cell>
          <table:table-cell office:value-type="float" office:value="5218.67" table:style-name="ce11">
            <text:p>5.218,67</text:p>
          </table:table-cell>
          <table:table-cell office:value-type="float" office:value="8209.14" table:style-name="ce11">
            <text:p>8.209,14</text:p>
          </table:table-cell>
          <table:table-cell office:value-type="float" office:value="6743.25" table:style-name="ce11">
            <text:p>6.743,25</text:p>
          </table:table-cell>
          <table:table-cell table:number-columns-repeated="16368"/>
        </table:table-row>
        <table:table-row table:style-name="ro1">
          <table:table-cell office:value-type="float" office:value="5972181000131" table:style-name="ce8">
            <text:p>C.N.P.J. 05.972.181/0001-31</text:p>
          </table:table-cell>
          <table:table-cell office:value-type="string" table:style-name="ce9">
            <text:p>MIDIANELE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838.79" table:style-name="ce11">
            <text:p>838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290637000101" table:style-name="ce8">
            <text:p>C.N.P.J. 13.290.637/0001-01</text:p>
          </table:table-cell>
          <table:table-cell office:value-type="string" table:style-name="ce9">
            <text:p>MIGUEL C LOPES</text:p>
          </table:table-cell>
          <table:table-cell office:value-type="float" office:value="44905251" table:style-name="ce10">
            <text:p>44905251</text:p>
          </table:table-cell>
          <table:table-cell office:value-type="string" table:style-name="ce9">
            <text:p>PECAS NAO INCORPORAVEIS A IMOVEIS</text:p>
          </table:table-cell>
          <table:table-cell table:number-columns-repeated="8" table:style-name="ce11"/>
          <table:table-cell office:value-type="float" office:value="6544.69" table:style-name="ce11">
            <text:p>6.544,69</text:p>
          </table:table-cell>
          <table:table-cell office:value-type="float" office:value="780.42" table:style-name="ce11">
            <text:p>78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2151305000183" table:style-name="ce8">
            <text:p>C.N.P.J. 12.151.305/0001-83</text:p>
          </table:table-cell>
          <table:table-cell office:value-type="string" table:style-name="ce9">
            <text:p>MINAS GERAIS MATERIAIS DE COMBATE A INCENDI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700" table:style-name="ce11">
            <text:p>7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02975000130" table:style-name="ce8">
            <text:p>C.N.P.J. 02.902.975/0001-30</text:p>
          </table:table-cell>
          <table:table-cell office:value-type="string" table:style-name="ce9">
            <text:p>MINAS SUL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" table:style-name="ce11">
            <text:p>4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67837673" table:style-name="ce12">
            <text:p>CPF 026.678.376-73</text:p>
          </table:table-cell>
          <table:table-cell office:value-type="string" table:style-name="ce9">
            <text:p>MIRIAN ELAINE DA SILVA BOTARELLI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10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07031839" table:style-name="ce12">
            <text:p>CPF 076.070.318-39</text:p>
          </table:table-cell>
          <table:table-cell office:value-type="string" table:style-name="ce9">
            <text:p>MIRNA PASSOS BAC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44.3" table:style-name="ce11">
            <text:p>1.744,30</text:p>
          </table:table-cell>
          <table:table-cell office:value-type="float" office:value="1744.3" table:style-name="ce11">
            <text:p>1.744,30</text:p>
          </table:table-cell>
          <table:table-cell office:value-type="float" office:value="1744.3" table:style-name="ce11">
            <text:p>1.744,30</text:p>
          </table:table-cell>
          <table:table-cell office:value-type="float" office:value="1838.77" table:style-name="ce11">
            <text:p>1.838,77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office:value-type="float" office:value="1841.92" table:style-name="ce11">
            <text:p>1.841,92</text:p>
          </table:table-cell>
          <table:table-cell table:number-columns-repeated="16368"/>
        </table:table-row>
        <table:table-row table:style-name="ro1">
          <table:table-cell office:value-type="float" office:value="33884447653" table:style-name="ce12">
            <text:p>CPF 338.844.476-53</text:p>
          </table:table-cell>
          <table:table-cell office:value-type="string" table:style-name="ce9">
            <text:p>MIRTES ANTONIA FRANCISC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office:value-type="float" office:value="509.23" table:style-name="ce11">
            <text:p>509,23</text:p>
          </table:table-cell>
          <table:table-cell table:number-columns-repeated="16368"/>
        </table:table-row>
        <table:table-row table:style-name="ro1">
          <table:table-cell office:value-type="float" office:value="66794447649" table:style-name="ce12">
            <text:p>CPF 667.944.476-49</text:p>
          </table:table-cell>
          <table:table-cell office:value-type="string" table:style-name="ce9">
            <text:p>MIRTES CAMBRAIA DE SOUS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office:value-type="float" office:value="1807.78" table:style-name="ce11">
            <text:p>1.807,78</text:p>
          </table:table-cell>
          <table:table-cell table:number-columns-repeated="16368"/>
        </table:table-row>
        <table:table-row table:style-name="ro1">
          <table:table-cell office:value-type="float" office:value="66794447649" table:style-name="ce12">
            <text:p>CPF 667.944.476-49</text:p>
          </table:table-cell>
          <table:table-cell office:value-type="string" table:style-name="ce9">
            <text:p>MIRTES CAMBRAIA DE SOUS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1106.69" table:style-name="ce11">
            <text:p>1.10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10297000105" table:style-name="ce8">
            <text:p>C.N.P.J. 13.410.297/0001-05</text:p>
          </table:table-cell>
          <table:table-cell office:value-type="string" table:style-name="ce9">
            <text:p>MNX COMERCIAL DE PAPEIS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7" table:style-name="ce11"/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062901000173" table:style-name="ce8">
            <text:p>C.N.P.J. 18.062.901/0001-73</text:p>
          </table:table-cell>
          <table:table-cell office:value-type="string" table:style-name="ce9">
            <text:p>MOISES GONCALVES LOPES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833924000134" table:style-name="ce8">
            <text:p>C.N.P.J. 18.833.924/0001-34</text:p>
          </table:table-cell>
          <table:table-cell office:value-type="string" table:style-name="ce9">
            <text:p>MOZART EMPREENDIMENTOS IMOBILIARI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90587.93" table:style-name="ce11">
            <text:p>90.587,93</text:p>
          </table:table-cell>
          <table:table-cell office:value-type="float" office:value="90587.93" table:style-name="ce11">
            <text:p>90.587,93</text:p>
          </table:table-cell>
          <table:table-cell office:value-type="float" office:value="90587.93" table:style-name="ce11">
            <text:p>90.587,93</text:p>
          </table:table-cell>
          <table:table-cell office:value-type="float" office:value="90587.93" table:style-name="ce11">
            <text:p>90.587,93</text:p>
          </table:table-cell>
          <table:table-cell office:value-type="float" office:value="90587.93" table:style-name="ce11">
            <text:p>90.587,93</text:p>
          </table:table-cell>
          <table:table-cell office:value-type="float" office:value="91444.88" table:style-name="ce11">
            <text:p>91.444,88</text:p>
          </table:table-cell>
          <table:table-cell office:value-type="float" office:value="92642.34" table:style-name="ce11">
            <text:p>92.642,34</text:p>
          </table:table-cell>
          <table:table-cell office:value-type="float" office:value="94026.72" table:style-name="ce11">
            <text:p>94.026,72</text:p>
          </table:table-cell>
          <table:table-cell office:value-type="float" office:value="94175.05" table:style-name="ce11">
            <text:p>94.175,05</text:p>
          </table:table-cell>
          <table:table-cell office:value-type="float" office:value="94175.05" table:style-name="ce11">
            <text:p>94.175,05</text:p>
          </table:table-cell>
          <table:table-cell office:value-type="float" office:value="188350.1" table:style-name="ce11">
            <text:p>188.350,10</text:p>
          </table:table-cell>
          <table:table-cell table:number-columns-repeated="16368"/>
        </table:table-row>
        <table:table-row table:style-name="ro1">
          <table:table-cell office:value-type="float" office:value="30387223000114" table:style-name="ce8">
            <text:p>C.N.P.J. 30.387.223/0001-14</text:p>
          </table:table-cell>
          <table:table-cell office:value-type="string" table:style-name="ce9">
            <text:p>MPM NEGOCIOS IMOBILIARI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5161.1099999999997" table:style-name="ce11">
            <text:p>5.161,11</text:p>
          </table:table-cell>
          <table:table-cell office:value-type="float" office:value="6200.47" table:style-name="ce11">
            <text:p>6.200,47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5680.79" table:style-name="ce11">
            <text:p>5.680,79</text:p>
          </table:table-cell>
          <table:table-cell office:value-type="float" office:value="11361.58" table:style-name="ce11">
            <text:p>11.361,58</text:p>
          </table:table-cell>
          <table:table-cell table:number-columns-repeated="16368"/>
        </table:table-row>
        <table:table-row table:style-name="ro1">
          <table:table-cell office:value-type="float" office:value="30387223000114" table:style-name="ce8">
            <text:p>C.N.P.J. 30.387.223/0001-14</text:p>
          </table:table-cell>
          <table:table-cell office:value-type="string" table:style-name="ce9">
            <text:p>MPM NEGOCIOS IMOBILIARIO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1"/>
          <table:table-cell office:value-type="float" office:value="2346.94" table:style-name="ce11">
            <text:p>2.34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583194000191" table:style-name="ce8">
            <text:p>C.N.P.J. 32.583.194/0001-91</text:p>
          </table:table-cell>
          <table:table-cell office:value-type="string" table:style-name="ce9">
            <text:p>MSM HOLDING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2" table:style-name="ce11"/>
          <table:table-cell office:value-type="float" office:value="5242.37" table:style-name="ce11">
            <text:p>5.242,37</text:p>
          </table:table-cell>
          <table:table-cell office:value-type="float" office:value="5242.37" table:style-name="ce11">
            <text:p>5.242,37</text:p>
          </table:table-cell>
          <table:table-cell office:value-type="float" office:value="5242.37" table:style-name="ce11">
            <text:p>5.242,37</text:p>
          </table:table-cell>
          <table:table-cell office:value-type="float" office:value="6789.02" table:style-name="ce11">
            <text:p>6.789,02</text:p>
          </table:table-cell>
          <table:table-cell office:value-type="float" office:value="5551.7" table:style-name="ce11">
            <text:p>5.551,70</text:p>
          </table:table-cell>
          <table:table-cell office:value-type="float" office:value="5551.7" table:style-name="ce11">
            <text:p>5.551,70</text:p>
          </table:table-cell>
          <table:table-cell office:value-type="float" office:value="5551.7" table:style-name="ce11">
            <text:p>5.551,70</text:p>
          </table:table-cell>
          <table:table-cell office:value-type="float" office:value="5551.7" table:style-name="ce11">
            <text:p>5.551,70</text:p>
          </table:table-cell>
          <table:table-cell office:value-type="float" office:value="5551.7" table:style-name="ce11">
            <text:p>5.551,70</text:p>
          </table:table-cell>
          <table:table-cell office:value-type="float" office:value="11103.4" table:style-name="ce11">
            <text:p>11.103,40</text:p>
          </table:table-cell>
          <table:table-cell table:number-columns-repeated="16368"/>
        </table:table-row>
        <table:table-row table:style-name="ro1">
          <table:table-cell office:value-type="float" office:value="32583194000191" table:style-name="ce8">
            <text:p>C.N.P.J. 32.583.194/0001-91</text:p>
          </table:table-cell>
          <table:table-cell office:value-type="string" table:style-name="ce9">
            <text:p>MSM HOLDING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5" table:style-name="ce11"/>
          <table:table-cell office:value-type="float" office:value="309.33" table:style-name="ce11">
            <text:p>30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583194000191" table:style-name="ce8">
            <text:p>C.N.P.J. 32.583.194/0001-91</text:p>
          </table:table-cell>
          <table:table-cell office:value-type="string" table:style-name="ce9">
            <text:p>MSM HOLDING LTD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9" table:style-name="ce11"/>
          <table:table-cell office:value-type="float" office:value="1646.65" table:style-name="ce11">
            <text:p>1.646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268634000108" table:style-name="ce8">
            <text:p>C.N.P.J. 21.268.634/0001-08</text:p>
          </table:table-cell>
          <table:table-cell office:value-type="string" table:style-name="ce9">
            <text:p>MULTIPLIER DISTRIBUIDORA EIRELI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4" table:style-name="ce11"/>
          <table:table-cell office:value-type="float" office:value="12005" table:style-name="ce11">
            <text:p>12.0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383000140" table:style-name="ce8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float" office:value="33903936" table:style-name="ce10">
            <text:p>33903936</text:p>
          </table:table-cell>
          <table:table-cell office:value-type="string" table:style-name="ce9">
            <text:p>MULTAS POR INFRACAO</text:p>
          </table:table-cell>
          <table:table-cell office:value-type="float" office:value="332.29" table:style-name="ce11">
            <text:p>33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383000140" table:style-name="ce8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office:value-type="float" office:value="7521.19" table:style-name="ce11">
            <text:p>7.52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383000140" table:style-name="ce8">
            <text:p>C.N.P.J. 18.715.383/0001-40</text:p>
          </table:table-cell>
          <table:table-cell office:value-type="string" table:style-name="ce9">
            <text:p>MUNICIPIO DE BELO HORIZONTE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195.24" table:style-name="ce11">
            <text:p>19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.89" table:style-name="ce11">
            <text:p>338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28854000139" table:style-name="ce8">
            <text:p>C.N.P.J. 18.428.854/0001-39</text:p>
          </table:table-cell>
          <table:table-cell office:value-type="string" table:style-name="ce9">
            <text:p>MUNICIPIO DE CONCEICAO DAS ALAGOAS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55.13999999999999" table:style-name="ce11">
            <text:p>155,14</text:p>
          </table:table-cell>
          <table:table-cell office:value-type="float" office:value="97.6" table:style-name="ce11">
            <text:p>97,6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96.3" table:style-name="ce11">
            <text:p>96,3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769660000160" table:style-name="ce8">
            <text:p>C.N.P.J. 19.769.660/0001-60</text:p>
          </table:table-cell>
          <table:table-cell office:value-type="string" table:style-name="ce9">
            <text:p>MUNICIPIO DE CONSELHEIRO PEN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8" table:style-name="ce11"/>
          <table:table-cell office:value-type="float" office:value="322.12" table:style-name="ce11">
            <text:p>32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508000131" table:style-name="ce8">
            <text:p>C.N.P.J. 18.715.508/0001-31</text:p>
          </table:table-cell>
          <table:table-cell office:value-type="string" table:style-name="ce9">
            <text:p>MUNICIPIO DE CONTAGEM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table:number-columns-repeated="2" table:style-name="ce11"/>
          <table:table-cell office:value-type="float" office:value="12943.96" table:style-name="ce11">
            <text:p>12.94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508000131" table:style-name="ce8">
            <text:p>C.N.P.J. 18.715.508/0001-31</text:p>
          </table:table-cell>
          <table:table-cell office:value-type="string" table:style-name="ce9">
            <text:p>MUNICIPIO DE CONTAGEM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1"/>
          <table:table-cell office:value-type="float" office:value="78.099999999999994" table:style-name="ce11">
            <text:p>7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508000646" table:style-name="ce8">
            <text:p>C.N.P.J. 18.715.508/0006-46</text:p>
          </table:table-cell>
          <table:table-cell office:value-type="string" table:style-name="ce9">
            <text:p>MUNICIPIO DE CONTAGEM</text:p>
          </table:table-cell>
          <table:table-cell office:value-type="float" office:value="33903936" table:style-name="ce10">
            <text:p>33903936</text:p>
          </table:table-cell>
          <table:table-cell office:value-type="string" table:style-name="ce9">
            <text:p>MULTAS POR INFRACAO</text:p>
          </table:table-cell>
          <table:table-cell office:value-type="float" office:value="273.33999999999997" table:style-name="ce11">
            <text:p>27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15508000646" table:style-name="ce8">
            <text:p>C.N.P.J. 18.715.508/0006-46</text:p>
          </table:table-cell>
          <table:table-cell office:value-type="string" table:style-name="ce9">
            <text:p>MUNICIPIO DE CONTAGEM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1"/>
          <table:table-cell office:value-type="float" office:value="156.19999999999999" table:style-name="ce11">
            <text:p>15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186718000180" table:style-name="ce8">
            <text:p>C.N.P.J. 18.186.718/0001-80</text:p>
          </table:table-cell>
          <table:table-cell office:value-type="string" table:style-name="ce9">
            <text:p>MUNICIPIO DE ITANHANDU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21.77" table:style-name="ce11">
            <text:p>121,77</text:p>
          </table:table-cell>
          <table:table-cell office:value-type="float" office:value="57.88" table:style-name="ce11">
            <text:p>57,88</text:p>
          </table:table-cell>
          <table:table-cell office:value-type="float" office:value="57.88" table:style-name="ce11">
            <text:p>57,88</text:p>
          </table:table-cell>
          <table:table-cell office:value-type="float" office:value="59.79" table:style-name="ce11">
            <text:p>59,79</text:p>
          </table:table-cell>
          <table:table-cell office:value-type="float" office:value="57.88" table:style-name="ce11">
            <text:p>57,88</text:p>
          </table:table-cell>
          <table:table-cell office:value-type="float" office:value="57.88" table:style-name="ce11">
            <text:p>57,88</text:p>
          </table:table-cell>
          <table:table-cell office:value-type="float" office:value="59.7" table:style-name="ce11">
            <text:p>59,70</text:p>
          </table:table-cell>
          <table:table-cell office:value-type="float" office:value="57.88" table:style-name="ce11">
            <text:p>57,88</text:p>
          </table:table-cell>
          <table:table-cell office:value-type="float" office:value="59.76" table:style-name="ce11">
            <text:p>59,76</text:p>
          </table:table-cell>
          <table:table-cell office:value-type="float" office:value="57.88" table:style-name="ce11">
            <text:p>57,88</text:p>
          </table:table-cell>
          <table:table-cell office:value-type="float" office:value="57.88" table:style-name="ce11">
            <text:p>57,88</text:p>
          </table:table-cell>
          <table:table-cell office:value-type="float" office:value="57.88" table:style-name="ce11">
            <text:p>57,88</text:p>
          </table:table-cell>
          <table:table-cell table:number-columns-repeated="16368"/>
        </table:table-row>
        <table:table-row table:style-name="ro1">
          <table:table-cell office:value-type="float" office:value="18338178000102" table:style-name="ce8">
            <text:p>C.N.P.J. 18.338.178/0001-02</text:p>
          </table:table-cell>
          <table:table-cell office:value-type="string" table:style-name="ce9">
            <text:p>MUNICIPIO DE JUIZ DE FORA</text:p>
          </table:table-cell>
          <table:table-cell office:value-type="float" office:value="33903936" table:style-name="ce10">
            <text:p>33903936</text:p>
          </table:table-cell>
          <table:table-cell office:value-type="string" table:style-name="ce9">
            <text:p>MULTAS POR INFRACAO</text:p>
          </table:table-cell>
          <table:table-cell table:number-columns-repeated="6" table:style-name="ce11"/>
          <table:table-cell office:value-type="float" office:value="156.18" table:style-name="ce11">
            <text:p>15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392530000198" table:style-name="ce8">
            <text:p>C.N.P.J. 18.392.530/0001-98</text:p>
          </table:table-cell>
          <table:table-cell office:value-type="string" table:style-name="ce9">
            <text:p>MUNICIPIO DE MANHUMIRIM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table:number-columns-repeated="5" table:style-name="ce11"/>
          <table:table-cell office:value-type="float" office:value="359.11" table:style-name="ce11">
            <text:p>35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31155000148" table:style-name="ce8">
            <text:p>C.N.P.J. 18.431.155/0001-48</text:p>
          </table:table-cell>
          <table:table-cell office:value-type="string" table:style-name="ce9">
            <text:p>MUNICIPIO DE MONTE ALEGRE DE MINAS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28.08" table:style-name="ce11">
            <text:p>28,08</text:p>
          </table:table-cell>
          <table:table-cell office:value-type="float" office:value="29.65" table:style-name="ce11">
            <text:p>29,65</text:p>
          </table:table-cell>
          <table:table-cell office:value-type="float" office:value="29.65" table:style-name="ce11">
            <text:p>29,65</text:p>
          </table:table-cell>
          <table:table-cell office:value-type="float" office:value="58.21" table:style-name="ce11">
            <text:p>58,21</text:p>
          </table:table-cell>
          <table:table-cell office:value-type="float" office:value="0" table:style-name="ce11">
            <text:p>0,00</text:p>
          </table:table-cell>
          <table:table-cell office:value-type="float" office:value="30.54" table:style-name="ce11">
            <text:p>30,54</text:p>
          </table:table-cell>
          <table:table-cell office:value-type="float" office:value="30.74" table:style-name="ce11">
            <text:p>30,74</text:p>
          </table:table-cell>
          <table:table-cell office:value-type="float" office:value="30.74" table:style-name="ce11">
            <text:p>30,74</text:p>
          </table:table-cell>
          <table:table-cell office:value-type="float" office:value="61.31" table:style-name="ce11">
            <text:p>61,31</text:p>
          </table:table-cell>
          <table:table-cell office:value-type="float" office:value="0" table:style-name="ce11">
            <text:p>0,00</text:p>
          </table:table-cell>
          <table:table-cell office:value-type="float" office:value="31.83" table:style-name="ce11">
            <text:p>31,83</text:p>
          </table:table-cell>
          <table:table-cell office:value-type="float" office:value="30.54" table:style-name="ce11">
            <text:p>30,54</text:p>
          </table:table-cell>
          <table:table-cell table:number-columns-repeated="16368"/>
        </table:table-row>
        <table:table-row table:style-name="ro1">
          <table:table-cell office:value-type="float" office:value="18715441000135" table:style-name="ce8">
            <text:p>C.N.P.J. 18.715.441/0001-35</text:p>
          </table:table-cell>
          <table:table-cell office:value-type="string" table:style-name="ce9">
            <text:p>MUNICIPIO DE SABARA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table:number-columns-repeated="5" table:style-name="ce11"/>
          <table:table-cell office:value-type="float" office:value="633.1" table:style-name="ce11">
            <text:p>63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28839000190" table:style-name="ce8">
            <text:p>C.N.P.J. 18.428.839/0001-90</text:p>
          </table:table-cell>
          <table:table-cell office:value-type="string" table:style-name="ce9">
            <text:p>MUNICIPIO DE UBERABA</text:p>
          </table:table-cell>
          <table:table-cell office:value-type="float" office:value="33909247" table:style-name="ce10">
            <text:p>33909247</text:p>
          </table:table-cell>
          <table:table-cell office:value-type="string" table:style-name="ce9">
            <text:p>OBRIGACOES TRIBUTARIAS E CONTRIBUTIVAS</text:p>
          </table:table-cell>
          <table:table-cell table:number-columns-repeated="3" table:style-name="ce11"/>
          <table:table-cell office:value-type="float" office:value="8136.99" table:style-name="ce11">
            <text:p>8.13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31312000620" table:style-name="ce8">
            <text:p>C.N.P.J. 18.431.312/0006-20</text:p>
          </table:table-cell>
          <table:table-cell office:value-type="string" table:style-name="ce9">
            <text:p>MUNICIPIO DE UBERLANDI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10114.73" table:style-name="ce11">
            <text:p>10.11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125161000177" table:style-name="ce8">
            <text:p>C.N.P.J. 18.125.161/0001-77</text:p>
          </table:table-cell>
          <table:table-cell office:value-type="string" table:style-name="ce9">
            <text:p>MUNICIPIO DE UNAI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1587.59" table:style-name="ce11">
            <text:p>1.58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08405000166" table:style-name="ce8">
            <text:p>C.N.P.J. 09.308.405/0001-66</text:p>
          </table:table-cell>
          <table:table-cell office:value-type="string" table:style-name="ce9">
            <text:p>MYCLIPP SERVICOS E INFORMACOES LTDA</text:p>
          </table:table-cell>
          <table:table-cell office:value-type="float" office:value="33903992" table:style-name="ce10">
            <text:p>33903992</text:p>
          </table:table-cell>
          <table:table-cell office:value-type="string" table:style-name="ce9">
            <text:p>SERVICOS DE PUBLICIDADE INSTITUCIONAL</text:p>
          </table:table-cell>
          <table:table-cell office:value-type="float" office:value="2327.2600000000002" table:style-name="ce11">
            <text:p>2.32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38471614" table:style-name="ce12">
            <text:p>CPF 073.384.716-14</text:p>
          </table:table-cell>
          <table:table-cell office:value-type="string" table:style-name="ce9">
            <text:p>NAIARA LEAO RODRIGUES SALDANHA</text:p>
          </table:table-cell>
          <table:table-cell office:value-type="float" office:value="33909214" table:style-name="ce10">
            <text:p>33909214</text:p>
          </table:table-cell>
          <table:table-cell office:value-type="string" table:style-name="ce9">
            <text:p>DIARIAS - CIVIL</text:p>
          </table:table-cell>
          <table:table-cell table:number-columns-repeated="2" table:style-name="ce11"/>
          <table:table-cell office:value-type="float" office:value="2145.79" table:style-name="ce11">
            <text:p>2.14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38471614" table:style-name="ce12">
            <text:p>CPF 073.384.716-14</text:p>
          </table:table-cell>
          <table:table-cell office:value-type="string" table:style-name="ce9">
            <text:p>NAIARA LEAO RODRIGUES SALDANH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1"/>
          <table:table-cell office:value-type="float" office:value="201.6" table:style-name="ce11">
            <text:p>20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859660805" table:style-name="ce12">
            <text:p>CPF 168.596.608-05</text:p>
          </table:table-cell>
          <table:table-cell office:value-type="string" table:style-name="ce9">
            <text:p>NATAL CEZAR DE OLIV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office:value-type="float" office:value="3863.28" table:style-name="ce11">
            <text:p>3.863,28</text:p>
          </table:table-cell>
          <table:table-cell table:number-columns-repeated="16368"/>
        </table:table-row>
        <table:table-row table:style-name="ro1">
          <table:table-cell office:value-type="float" office:value="16859660805" table:style-name="ce12">
            <text:p>CPF 168.596.608-05</text:p>
          </table:table-cell>
          <table:table-cell office:value-type="string" table:style-name="ce9">
            <text:p>NATAL CEZAR DE OLIV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3461.74" table:style-name="ce11">
            <text:p>3.4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701655000167" table:style-name="ce8">
            <text:p>C.N.P.J. 21.701.655/0001-67</text:p>
          </table:table-cell>
          <table:table-cell office:value-type="string" table:style-name="ce9">
            <text:p>NATAL DE SOUZA PAZOTI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10" table:style-name="ce11"/>
          <table:table-cell office:value-type="float" office:value="90" table:style-name="ce11">
            <text:p>9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86917000158" table:style-name="ce8">
            <text:p>C.N.P.J. 10.286.917/0001-58</text:p>
          </table:table-cell>
          <table:table-cell office:value-type="string" table:style-name="ce9">
            <text:p>NEIF FALEIRO UB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25" table:style-name="ce11">
            <text:p>1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86917000158" table:style-name="ce8">
            <text:p>C.N.P.J. 10.286.917/0001-58</text:p>
          </table:table-cell>
          <table:table-cell office:value-type="string" table:style-name="ce9">
            <text:p>NEIF FALEIRO UB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1"/>
          <table:table-cell office:value-type="float" office:value="32.5" table:style-name="ce11">
            <text:p>3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86917000158" table:style-name="ce8">
            <text:p>C.N.P.J. 10.286.917/0001-58</text:p>
          </table:table-cell>
          <table:table-cell office:value-type="string" table:style-name="ce9">
            <text:p>NEIF FALEIRO UB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5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20571000136" table:style-name="ce8">
            <text:p>C.N.P.J. 20.620.571/0001-36</text:p>
          </table:table-cell>
          <table:table-cell office:value-type="string" table:style-name="ce9">
            <text:p>NELSON BRAZ DA SILVA E CIA. LTDA.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" table:style-name="ce11">
            <text:p>270,00</text:p>
          </table:table-cell>
          <table:table-cell office:value-type="float" office:value="360" table:style-name="ce11">
            <text:p>3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98784734" table:style-name="ce12">
            <text:p>CPF 493.987.847-34</text:p>
          </table:table-cell>
          <table:table-cell office:value-type="string" table:style-name="ce9">
            <text:p>NELSON DE SOUZA LIMA FI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office:value-type="float" office:value="1395.28" table:style-name="ce11">
            <text:p>1.395,28</text:p>
          </table:table-cell>
          <table:table-cell table:number-columns-repeated="16368"/>
        </table:table-row>
        <table:table-row table:style-name="ro4">
          <table:table-cell office:value-type="float" office:value="41252911000193" table:style-name="ce8">
            <text:p>C.N.P.J. 41.252.911/0001-93</text:p>
          </table:table-cell>
          <table:table-cell office:value-type="string" table:style-name="ce9">
            <text:p>NETO CAR COMERCIO E SERVICOS AUTOMOTIVOS LTDA</text:p>
          </table:table-cell>
          <table:table-cell office:value-type="float" office:value="33903001" table:style-name="ce10">
            <text:p>33903001</text:p>
          </table:table-cell>
          <table:table-cell office:value-type="string" table:style-name="ce9">
            <text:p>COMBUSTIVEIS E LUBRIFICANTES AUTOMOTIVOS</text:p>
          </table:table-cell>
          <table:table-cell table:number-columns-repeated="6" table:style-name="ce11"/>
          <table:table-cell office:value-type="float" office:value="152" table:style-name="ce11">
            <text:p>1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1252911000193" table:style-name="ce8">
            <text:p>C.N.P.J. 41.252.911/0001-93</text:p>
          </table:table-cell>
          <table:table-cell office:value-type="string" table:style-name="ce9">
            <text:p>NETO CAR COMERCIO E SERVICOS AUTOMOTIVOS LTDA</text:p>
          </table:table-cell>
          <table:table-cell office:value-type="float" office:value="33903039" table:style-name="ce10">
            <text:p>33903039</text:p>
          </table:table-cell>
          <table:table-cell office:value-type="string" table:style-name="ce9">
            <text:p>MATERIAL P/ MANUTENCAO DE VEICULOS</text:p>
          </table:table-cell>
          <table:table-cell table:number-columns-repeated="6" table:style-name="ce11"/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table:number-columns-repeated="16368"/>
        </table:table-row>
        <table:table-row table:style-name="ro4">
          <table:table-cell office:value-type="float" office:value="41252911000193" table:style-name="ce8">
            <text:p>C.N.P.J. 41.252.911/0001-93</text:p>
          </table:table-cell>
          <table:table-cell office:value-type="string" table:style-name="ce9">
            <text:p>NETO CAR COMERCIO E SERVICOS AUTOMOTIVOS LTDA</text:p>
          </table:table-cell>
          <table:table-cell office:value-type="float" office:value="33903919" table:style-name="ce10">
            <text:p>33903919</text:p>
          </table:table-cell>
          <table:table-cell office:value-type="string" table:style-name="ce9">
            <text:p>MANUTENCAO E CONSERV. DE VEICULOS</text:p>
          </table:table-cell>
          <table:table-cell table:number-columns-repeated="6" table:style-name="ce11"/>
          <table:table-cell office:value-type="float" office:value="210" table:style-name="ce11">
            <text:p>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516584000108" table:style-name="ce8">
            <text:p>C.N.P.J. 36.516.584/0001-08</text:p>
          </table:table-cell>
          <table:table-cell office:value-type="string" table:style-name="ce9">
            <text:p>NEW POWER COMERCIO E IMPORTACA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8" table:style-name="ce11"/>
          <table:table-cell office:value-type="float" office:value="483.6" table:style-name="ce11">
            <text:p>48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018000151" table:style-name="ce8">
            <text:p>C.N.P.J. 00.201.018/0001-51</text:p>
          </table:table-cell>
          <table:table-cell office:value-type="string" table:style-name="ce9">
            <text:p>NK COMERCIO DE PAPEIS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1"/>
          <table:table-cell office:value-type="float" office:value="88800" table:style-name="ce11">
            <text:p>88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00" table:style-name="ce11">
            <text:p>14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25179000110" table:style-name="ce8">
            <text:p>C.N.P.J. 01.325.179/0001-10</text:p>
          </table:table-cell>
          <table:table-cell office:value-type="string" table:style-name="ce9">
            <text:p>NO FIRE EXTINTORES E SERVIC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279.95999999999998" table:style-name="ce11">
            <text:p>27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.98" table:style-name="ce11">
            <text:p>107,98</text:p>
          </table:table-cell>
          <table:table-cell table:number-columns-repeated="16368"/>
        </table:table-row>
        <table:table-row table:style-name="ro1">
          <table:table-cell office:value-type="float" office:value="31785450697" table:style-name="ce12">
            <text:p>CPF 317.854.506-97</text:p>
          </table:table-cell>
          <table:table-cell office:value-type="string" table:style-name="ce9">
            <text:p>NORIKO TSUKAMOT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6" table:style-name="ce11"/>
          <table:table-cell office:value-type="float" office:value="193.5" table:style-name="ce11">
            <text:p>19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247494000113" table:style-name="ce8">
            <text:p>C.N.P.J. 37.247.494/0001-13</text:p>
          </table:table-cell>
          <table:table-cell office:value-type="string" table:style-name="ce9">
            <text:p>NORTHWEST MAQUINAS E FERRAMENTAS LTDA</text:p>
          </table:table-cell>
          <table:table-cell office:value-type="float" office:value="33903042" table:style-name="ce10">
            <text:p>33903042</text:p>
          </table:table-cell>
          <table:table-cell office:value-type="string" table:style-name="ce9">
            <text:p>FERRAMENTAS</text:p>
          </table:table-cell>
          <table:table-cell table:number-columns-repeated="7" table:style-name="ce11"/>
          <table:table-cell office:value-type="float" office:value="149.94" table:style-name="ce11">
            <text:p>14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247494000113" table:style-name="ce8">
            <text:p>C.N.P.J. 37.247.494/0001-13</text:p>
          </table:table-cell>
          <table:table-cell office:value-type="string" table:style-name="ce9">
            <text:p>NORTHWEST MAQUINAS E FERRAMENTAS LTDA</text:p>
          </table:table-cell>
          <table:table-cell office:value-type="float" office:value="44905238" table:style-name="ce10">
            <text:p>44905238</text:p>
          </table:table-cell>
          <table:table-cell office:value-type="string" table:style-name="ce9">
            <text:p>MAQ., FERRAMENTAS <text:s/>E <text:s/>UTENSILIOS <text:s/>DE <text:s/>OFICINA</text:p>
          </table:table-cell>
          <table:table-cell table:number-columns-repeated="7" table:style-name="ce11"/>
          <table:table-cell office:value-type="float" office:value="319.16000000000003" table:style-name="ce11">
            <text:p>31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167767000194" table:style-name="ce8">
            <text:p>C.N.P.J. 35.167.767/0001-94</text:p>
          </table:table-cell>
          <table:table-cell office:value-type="string" table:style-name="ce9">
            <text:p>NOVA LICITA TREINAMENTO EMPRESARIAL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1"/>
          <table:table-cell office:value-type="float" office:value="36000" table:style-name="ce11">
            <text:p>3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97967000195" table:style-name="ce8">
            <text:p>C.N.P.J. 07.797.967/0001-95</text:p>
          </table:table-cell>
          <table:table-cell office:value-type="string" table:style-name="ce9">
            <text:p>NP TECNOLOGIA E GESTAO DE DADOS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9" table:style-name="ce11"/>
          <table:table-cell office:value-type="float" office:value="21730" table:style-name="ce11">
            <text:p>21.7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8483000620" table:style-name="ce8">
            <text:p>C.N.P.J. 00.658.483/0006-20</text:p>
          </table:table-cell>
          <table:table-cell office:value-type="string" table:style-name="ce9">
            <text:p>NTA ASSOCIADO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office:value-type="float" office:value="119.9" table:style-name="ce11">
            <text:p>11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8483000620" table:style-name="ce8">
            <text:p>C.N.P.J. 00.658.483/0006-20</text:p>
          </table:table-cell>
          <table:table-cell office:value-type="string" table:style-name="ce9">
            <text:p>NTA ASSOCIADO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37728000134" table:style-name="ce8">
            <text:p>C.N.P.J. 09.137.728/0001-34</text:p>
          </table:table-cell>
          <table:table-cell office:value-type="string" table:style-name="ce9">
            <text:p>NTSEC SOLUCOES EM TELEINFORMATICA LTD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8" table:style-name="ce11"/>
          <table:table-cell office:value-type="float" office:value="1240270" table:style-name="ce11">
            <text:p>1.240.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411904000140" table:style-name="ce8">
            <text:p>C.N.P.J. 51.411.904/0001-40</text:p>
          </table:table-cell>
          <table:table-cell office:value-type="string" table:style-name="ce9">
            <text:p>NUCLEO EPI, SALVAMENTO E OUTROS LTDA</text:p>
          </table:table-cell>
          <table:table-cell office:value-type="float" office:value="33903028" table:style-name="ce10">
            <text:p>33903028</text:p>
          </table:table-cell>
          <table:table-cell office:value-type="string" table:style-name="ce9">
            <text:p>MATERIAL DE PROTECAO E SEGURANCA</text:p>
          </table:table-cell>
          <table:table-cell table:number-columns-repeated="9" table:style-name="ce11"/>
          <table:table-cell office:value-type="float" office:value="1369.02" table:style-name="ce11">
            <text:p>1.36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411904000140" table:style-name="ce8">
            <text:p>C.N.P.J. 51.411.904/0001-40</text:p>
          </table:table-cell>
          <table:table-cell office:value-type="string" table:style-name="ce9">
            <text:p>NUCLEO EPI, SALVAMENTO E OUTROS LTDA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9" table:style-name="ce11"/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411904000140" table:style-name="ce8">
            <text:p>C.N.P.J. 51.411.904/0001-40</text:p>
          </table:table-cell>
          <table:table-cell office:value-type="string" table:style-name="ce9">
            <text:p>NUCLEO EPI, SALVAMENTO E OUTROS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9" table:style-name="ce11"/>
          <table:table-cell office:value-type="float" office:value="3294" table:style-name="ce11">
            <text:p>3.29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24730600" table:style-name="ce12">
            <text:p>CPF 380.247.306-00</text:p>
          </table:table-cell>
          <table:table-cell office:value-type="string" table:style-name="ce9">
            <text:p>ODETE BIANCHI FAJARD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00.13" table:style-name="ce11">
            <text:p>1.700,13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199.9899999999998" table:style-name="ce11">
            <text:p>2.199,99</text:p>
          </table:table-cell>
          <table:table-cell table:number-columns-repeated="16368"/>
        </table:table-row>
        <table:table-row table:style-name="ro1">
          <table:table-cell office:value-type="float" office:value="38024730600" table:style-name="ce12">
            <text:p>CPF 380.247.306-00</text:p>
          </table:table-cell>
          <table:table-cell office:value-type="string" table:style-name="ce9">
            <text:p>ODETE BIANCHI FAJARD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812.98" table:style-name="ce11">
            <text:p>1.812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24730600" table:style-name="ce12">
            <text:p>CPF 380.247.306-00</text:p>
          </table:table-cell>
          <table:table-cell office:value-type="string" table:style-name="ce9">
            <text:p>ODETE BIANCHI FAJARDO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style-name="ce11"/>
          <table:table-cell office:value-type="float" office:value="616.51" table:style-name="ce11">
            <text:p>61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535764000143" table:style-name="ce8">
            <text:p>C.N.P.J. 76.535.764/0001-43</text:p>
          </table:table-cell>
          <table:table-cell office:value-type="string" table:style-name="ce9">
            <text:p>OI S.A. - EM RECUPERACAO JUDICIAL</text:p>
          </table:table-cell>
          <table:table-cell office:value-type="float" office:value="33903958" table:style-name="ce10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23343.41" table:style-name="ce11">
            <text:p>23.343,41</text:p>
          </table:table-cell>
          <table:table-cell office:value-type="float" office:value="22901.66" table:style-name="ce11">
            <text:p>22.901,66</text:p>
          </table:table-cell>
          <table:table-cell office:value-type="float" office:value="23070.27" table:style-name="ce11">
            <text:p>23.070,27</text:p>
          </table:table-cell>
          <table:table-cell office:value-type="float" office:value="23249.61" table:style-name="ce11">
            <text:p>23.249,61</text:p>
          </table:table-cell>
          <table:table-cell office:value-type="float" office:value="23198.01" table:style-name="ce11">
            <text:p>23.198,01</text:p>
          </table:table-cell>
          <table:table-cell office:value-type="float" office:value="23018.51" table:style-name="ce11">
            <text:p>23.018,51</text:p>
          </table:table-cell>
          <table:table-cell office:value-type="float" office:value="23262.3" table:style-name="ce11">
            <text:p>23.262,30</text:p>
          </table:table-cell>
          <table:table-cell office:value-type="float" office:value="23374.42" table:style-name="ce11">
            <text:p>23.374,42</text:p>
          </table:table-cell>
          <table:table-cell office:value-type="float" office:value="23225.75" table:style-name="ce11">
            <text:p>23.225,75</text:p>
          </table:table-cell>
          <table:table-cell office:value-type="float" office:value="23348.799999999999" table:style-name="ce11">
            <text:p>23.348,80</text:p>
          </table:table-cell>
          <table:table-cell office:value-type="float" office:value="23019.279999999999" table:style-name="ce11">
            <text:p>23.019,28</text:p>
          </table:table-cell>
          <table:table-cell office:value-type="float" office:value="23037.64" table:style-name="ce11">
            <text:p>23.037,64</text:p>
          </table:table-cell>
          <table:table-cell table:number-columns-repeated="16368"/>
        </table:table-row>
        <table:table-row table:style-name="ro1">
          <table:table-cell office:value-type="float" office:value="76535764000143" table:style-name="ce8">
            <text:p>C.N.P.J. 76.535.764/0001-43</text:p>
          </table:table-cell>
          <table:table-cell office:value-type="string" table:style-name="ce9">
            <text:p>OI S.A. - EM RECUPERACAO JUDICIAL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style-name="ce11"/>
          <table:table-cell office:value-type="float" office:value="6633.28" table:style-name="ce11">
            <text:p>6.633,28</text:p>
          </table:table-cell>
          <table:table-cell office:value-type="float" office:value="1815.03" table:style-name="ce11">
            <text:p>1.815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76535764000143" table:style-name="ce8">
            <text:p>C.N.P.J. 76.535.764/0001-43</text:p>
          </table:table-cell>
          <table:table-cell office:value-type="string" table:style-name="ce9">
            <text:p>OI S.A. - EM RECUPERACAO JUDICIAL</text:p>
          </table:table-cell>
          <table:table-cell office:value-type="float" office:value="33909240" table:style-name="ce10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4" table:style-name="ce11"/>
          <table:table-cell office:value-type="float" office:value="761.96" table:style-name="ce11">
            <text:p>76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7290137000177" table:style-name="ce8">
            <text:p>C.N.P.J. 07.290.137/0001-77</text:p>
          </table:table-cell>
          <table:table-cell office:value-type="string" table:style-name="ce9">
            <text:p>OLIVEIRA ANDRADE SERVICOS DE MONITORAMENTO DE INFORMAC</text:p>
          </table:table-cell>
          <table:table-cell office:value-type="float" office:value="33903992" table:style-name="ce10">
            <text:p>33903992</text:p>
          </table:table-cell>
          <table:table-cell office:value-type="string" table:style-name="ce9">
            <text:p>SERVICOS DE PUBLICIDADE INSTITUCIONAL</text:p>
          </table:table-cell>
          <table:table-cell office:value-type="float" office:value="1978.73" table:style-name="ce11">
            <text:p>1.978,73</text:p>
          </table:table-cell>
          <table:table-cell office:value-type="float" office:value="1978.73" table:style-name="ce11">
            <text:p>1.978,73</text:p>
          </table:table-cell>
          <table:table-cell office:value-type="float" office:value="1978.73" table:style-name="ce11">
            <text:p>1.978,73</text:p>
          </table:table-cell>
          <table:table-cell office:value-type="float" office:value="2247.79" table:style-name="ce11">
            <text:p>2.247,7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office:value-type="float" office:value="2092.9899999999998" table:style-name="ce11">
            <text:p>2.092,99</text:p>
          </table:table-cell>
          <table:table-cell table:number-columns-repeated="16368"/>
        </table:table-row>
        <table:table-row table:style-name="ro4">
          <table:table-cell office:value-type="float" office:value="41600868000100" table:style-name="ce8">
            <text:p>C.N.P.J. 41.600.868/0001-00</text:p>
          </table:table-cell>
          <table:table-cell office:value-type="string" table:style-name="ce9">
            <text:p>OPA RECARGA E MANUTENCAO DE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9456277000176" table:style-name="ce8">
            <text:p>C.N.P.J. 59.456.277/0001-76</text:p>
          </table:table-cell>
          <table:table-cell office:value-type="string" table:style-name="ce9">
            <text:p>ORACLE DO BRASIL SISTEMAS LTDA</text:p>
          </table:table-cell>
          <table:table-cell office:value-type="float" office:value="33904007" table:style-name="ce10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table:number-columns-repeated="2" table:style-name="ce11"/>
          <table:table-cell office:value-type="float" office:value="72386.960000000006" table:style-name="ce11">
            <text:p>72.3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897.25" table:style-name="ce11">
            <text:p>95.897,25</text:p>
          </table:table-cell>
          <table:table-cell office:value-type="float" office:value="19179.45" table:style-name="ce11">
            <text:p>19.179,45</text:p>
          </table:table-cell>
          <table:table-cell office:value-type="float" office:value="0" table:style-name="ce11">
            <text:p>0,00</text:p>
          </table:table-cell>
          <table:table-cell office:value-type="float" office:value="19179.45" table:style-name="ce11">
            <text:p>19.179,45</text:p>
          </table:table-cell>
          <table:table-cell office:value-type="float" office:value="38358.9" table:style-name="ce11">
            <text:p>38.358,90</text:p>
          </table:table-cell>
          <table:table-cell office:value-type="float" office:value="19179.45" table:style-name="ce11">
            <text:p>19.179,45</text:p>
          </table:table-cell>
          <table:table-cell table:number-columns-repeated="16368"/>
        </table:table-row>
        <table:table-row table:style-name="ro1">
          <table:table-cell office:value-type="float" office:value="71068969000142" table:style-name="ce8">
            <text:p>C.N.P.J. 71.068.969/0001-42</text:p>
          </table:table-cell>
          <table:table-cell office:value-type="string" table:style-name="ce9">
            <text:p>ORGANIZACOES ALVI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3530.88" table:style-name="ce11">
            <text:p>3.530,88</text:p>
          </table:table-cell>
          <table:table-cell office:value-type="float" office:value="7061.76" table:style-name="ce11">
            <text:p>7.061,76</text:p>
          </table:table-cell>
          <table:table-cell table:number-columns-repeated="16368"/>
        </table:table-row>
        <table:table-row table:style-name="ro1">
          <table:table-cell office:value-type="float" office:value="71068969000142" table:style-name="ce8">
            <text:p>C.N.P.J. 71.068.969/0001-42</text:p>
          </table:table-cell>
          <table:table-cell office:value-type="string" table:style-name="ce9">
            <text:p>ORGANIZACOES ALVI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616.19000000000005" table:style-name="ce11">
            <text:p>616,19</text:p>
          </table:table-cell>
          <table:table-cell table:number-columns-repeated="16368"/>
        </table:table-row>
        <table:table-row table:style-name="ro4">
          <table:table-cell office:value-type="float" office:value="11502786000161" table:style-name="ce8">
            <text:p>C.N.P.J. 11.502.786/0001-61</text:p>
          </table:table-cell>
          <table:table-cell office:value-type="string" table:style-name="ce9">
            <text:p>ORGANOTRAT CONTROLE DE VETORES E PRAGAS URBANAS EIRELI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42.9" table:style-name="ce11">
            <text:p>42,90</text:p>
          </table:table-cell>
          <table:table-cell office:value-type="float" office:value="0" table:style-name="ce11">
            <text:p>0,00</text:p>
          </table:table-cell>
          <table:table-cell office:value-type="float" office:value="4279.3999999999996" table:style-name="ce11">
            <text:p>4.279,40</text:p>
          </table:table-cell>
          <table:table-cell office:value-type="float" office:value="270.60000000000002" table:style-name="ce11">
            <text:p>27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.83" table:style-name="ce11">
            <text:p>1.972,83</text:p>
          </table:table-cell>
          <table:table-cell office:value-type="float" office:value="7158.03" table:style-name="ce11">
            <text:p>7.158,03</text:p>
          </table:table-cell>
          <table:table-cell office:value-type="float" office:value="1605.8" table:style-name="ce11">
            <text:p>1.605,80</text:p>
          </table:table-cell>
          <table:table-cell office:value-type="float" office:value="1527.83" table:style-name="ce11">
            <text:p>1.527,83</text:p>
          </table:table-cell>
          <table:table-cell office:value-type="float" office:value="1188.83" table:style-name="ce11">
            <text:p>1.188,83</text:p>
          </table:table-cell>
          <table:table-cell office:value-type="float" office:value="667.5" table:style-name="ce11">
            <text:p>667,50</text:p>
          </table:table-cell>
          <table:table-cell table:number-columns-repeated="16368"/>
        </table:table-row>
        <table:table-row table:style-name="ro1">
          <table:table-cell office:value-type="float" office:value="35424137000158" table:style-name="ce8">
            <text:p>C.N.P.J. 35.424.137/0001-58</text:p>
          </table:table-cell>
          <table:table-cell office:value-type="string" table:style-name="ce9">
            <text:p>ORIGEM PROJETOS E INSTALACOES LTDA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style-name="ce11"/>
          <table:table-cell office:value-type="float" office:value="4478.68" table:style-name="ce11">
            <text:p>4.47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11976000475" table:style-name="ce8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39171.64" table:style-name="ce11">
            <text:p>39.171,64</text:p>
          </table:table-cell>
          <table:table-cell office:value-type="float" office:value="39171.64" table:style-name="ce11">
            <text:p>39.171,64</text:p>
          </table:table-cell>
          <table:table-cell office:value-type="float" office:value="39171.64" table:style-name="ce11">
            <text:p>39.171,64</text:p>
          </table:table-cell>
          <table:table-cell office:value-type="float" office:value="45969.7" table:style-name="ce11">
            <text:p>45.969,70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office:value-type="float" office:value="41437.660000000003" table:style-name="ce11">
            <text:p>41.437,66</text:p>
          </table:table-cell>
          <table:table-cell table:number-columns-repeated="16368"/>
        </table:table-row>
        <table:table-row table:style-name="ro1">
          <table:table-cell office:value-type="float" office:value="1011976000475" table:style-name="ce8">
            <text:p>C.N.P.J. 01.011.976/0004-75</text:p>
          </table:table-cell>
          <table:table-cell office:value-type="string" table:style-name="ce9">
            <text:p>ORION TELECOMUNICACOES ENGENHARIA S/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3" table:style-name="ce11"/>
          <table:table-cell office:value-type="float" office:value="1242.6600000000001" table:style-name="ce11">
            <text:p>1.242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575019691" table:style-name="ce12">
            <text:p>CPF 755.750.196-91</text:p>
          </table:table-cell>
          <table:table-cell office:value-type="string" table:style-name="ce9">
            <text:p>OSORIO MACHADO JUNIOR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0" table:style-name="ce11">
            <text:p>0,00</text:p>
          </table:table-cell>
          <table:table-cell office:value-type="float" office:value="257" table:style-name="ce11">
            <text:p>257,00</text:p>
          </table:table-cell>
          <table:table-cell office:value-type="float" office:value="514" table:style-name="ce11">
            <text:p>514,00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257" table:style-name="ce11">
            <text:p>257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575019691" table:style-name="ce12">
            <text:p>CPF 755.750.196-91</text:p>
          </table:table-cell>
          <table:table-cell office:value-type="string" table:style-name="ce9">
            <text:p>OSORIO MACHADO JUNIOR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499.46" table:style-name="ce11">
            <text:p>499,46</text:p>
          </table:table-cell>
          <table:table-cell office:value-type="float" office:value="583.05999999999995" table:style-name="ce11">
            <text:p>583,06</text:p>
          </table:table-cell>
          <table:table-cell office:value-type="float" office:value="520.36" table:style-name="ce11">
            <text:p>520,36</text:p>
          </table:table-cell>
          <table:table-cell office:value-type="float" office:value="520.36" table:style-name="ce11">
            <text:p>520,36</text:p>
          </table:table-cell>
          <table:table-cell office:value-type="float" office:value="520.36" table:style-name="ce11">
            <text:p>520,36</text:p>
          </table:table-cell>
          <table:table-cell table:number-columns-repeated="16368"/>
        </table:table-row>
        <table:table-row table:style-name="ro1">
          <table:table-cell office:value-type="float" office:value="75575019691" table:style-name="ce12">
            <text:p>CPF 755.750.196-91</text:p>
          </table:table-cell>
          <table:table-cell office:value-type="string" table:style-name="ce9">
            <text:p>OSORIO MACHADO JUNIOR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226.2" table:style-name="ce11">
            <text:p>22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88039000170" table:style-name="ce8">
            <text:p>C.N.P.J. 05.288.039/0001-70</text:p>
          </table:table-cell>
          <table:table-cell office:value-type="string" table:style-name="ce9">
            <text:p>OTAIDES SOARES ANDRADE CPF 49590952615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60" table:style-name="ce11">
            <text:p>260,00</text:p>
          </table:table-cell>
          <table:table-cell office:value-type="float" office:value="310" table:style-name="ce11">
            <text:p>3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" table:style-name="ce11">
            <text:p>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88039000250" table:style-name="ce8">
            <text:p>C.N.P.J. 05.288.039/0002-50</text:p>
          </table:table-cell>
          <table:table-cell office:value-type="string" table:style-name="ce9">
            <text:p>OTAIDES SOARES ANDRADE CPF 49590952615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3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61829615" table:style-name="ce12">
            <text:p>CPF 033.618.296-15</text:p>
          </table:table-cell>
          <table:table-cell office:value-type="string" table:style-name="ce9">
            <text:p>OTO BOTELHO CAMPAN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429.96" table:style-name="ce11">
            <text:p>2.429,96</text:p>
          </table:table-cell>
          <table:table-cell office:value-type="float" office:value="2429.96" table:style-name="ce11">
            <text:p>2.429,96</text:p>
          </table:table-cell>
          <table:table-cell office:value-type="float" office:value="2716.46" table:style-name="ce11">
            <text:p>2.716,46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office:value-type="float" office:value="2573.21" table:style-name="ce11">
            <text:p>2.573,21</text:p>
          </table:table-cell>
          <table:table-cell table:number-columns-repeated="16368"/>
        </table:table-row>
        <table:table-row table:style-name="ro1">
          <table:table-cell office:value-type="float" office:value="3361829615" table:style-name="ce12">
            <text:p>CPF 033.618.296-15</text:p>
          </table:table-cell>
          <table:table-cell office:value-type="string" table:style-name="ce9">
            <text:p>OTO BOTELHO CAMPANHA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27.73" table:style-name="ce11">
            <text:p>2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0301000150" table:style-name="ce8">
            <text:p>C.N.P.J. 00.570.301/0001-50</text:p>
          </table:table-cell>
          <table:table-cell office:value-type="string" table:style-name="ce9">
            <text:p>OXIGENIO ITURAMA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9" table:style-name="ce11"/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31621000171" table:style-name="ce8">
            <text:p>C.N.P.J. 13.431.621/0001-71</text:p>
          </table:table-cell>
          <table:table-cell office:value-type="string" table:style-name="ce9">
            <text:p>PAGUE POUCO MATERIAIS DE CONSTRUCOES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7" table:style-name="ce11"/>
          <table:table-cell office:value-type="float" office:value="390" table:style-name="ce11">
            <text:p>3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31621000171" table:style-name="ce8">
            <text:p>C.N.P.J. 13.431.621/0001-71</text:p>
          </table:table-cell>
          <table:table-cell office:value-type="string" table:style-name="ce9">
            <text:p>PAGUE POUCO MATERIAIS DE CONSTRUCOES LTDA</text:p>
          </table:table-cell>
          <table:table-cell office:value-type="float" office:value="33903042" table:style-name="ce10">
            <text:p>33903042</text:p>
          </table:table-cell>
          <table:table-cell office:value-type="string" table:style-name="ce9">
            <text:p>FERRAMENTAS</text:p>
          </table:table-cell>
          <table:table-cell table:number-columns-repeated="7" table:style-name="ce11"/>
          <table:table-cell office:value-type="float" office:value="66" table:style-name="ce11">
            <text:p>6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74629000159" table:style-name="ce8">
            <text:p>C.N.P.J. 03.874.629/0001-59</text:p>
          </table:table-cell>
          <table:table-cell office:value-type="string" table:style-name="ce9">
            <text:p>PAJEU MOTO GAS EIRELI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13" table:style-name="ce11">
            <text:p>1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74629000159" table:style-name="ce8">
            <text:p>C.N.P.J. 03.874.629/0001-59</text:p>
          </table:table-cell>
          <table:table-cell office:value-type="string" table:style-name="ce9">
            <text:p>PAJEU MOTO GAS EIRELI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6" table:style-name="ce11"/>
          <table:table-cell office:value-type="float" office:value="157" table:style-name="ce11">
            <text:p>1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332481000114" table:style-name="ce8">
            <text:p>C.N.P.J. 29.332.481/0001-14</text:p>
          </table:table-cell>
          <table:table-cell office:value-type="string" table:style-name="ce9">
            <text:p>PAPELARIA LUTERO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8" table:style-name="ce11"/>
          <table:table-cell office:value-type="float" office:value="8794.44" table:style-name="ce11">
            <text:p>8.79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66248000148" table:style-name="ce8">
            <text:p>C.N.P.J. 07.266.248/0001-48</text:p>
          </table:table-cell>
          <table:table-cell office:value-type="string" table:style-name="ce9">
            <text:p>PAPELARIA OURO EIRELI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2" table:style-name="ce11"/>
          <table:table-cell office:value-type="float" office:value="8199.24" table:style-name="ce11">
            <text:p>8.19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60" table:style-name="ce11">
            <text:p>6.8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7" table:style-name="ce11">
            <text:p>1.19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084179000170" table:style-name="ce8">
            <text:p>C.N.P.J. 24.084.179/0001-70</text:p>
          </table:table-cell>
          <table:table-cell office:value-type="string" table:style-name="ce9">
            <text:p>PAPIER INDUSTRIA E COMERCIO DE PAPEIS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20677" table:style-name="ce11">
            <text:p>20.6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372161000153" table:style-name="ce8">
            <text:p>C.N.P.J. 36.372.161/0001-53</text:p>
          </table:table-cell>
          <table:table-cell office:value-type="string" table:style-name="ce9">
            <text:p>PARDAL GA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office:value-type="float" office:value="98" table:style-name="ce11">
            <text:p>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96263000109" table:style-name="ce8">
            <text:p>C.N.P.J. 05.696.263/0001-09</text:p>
          </table:table-cell>
          <table:table-cell office:value-type="string" table:style-name="ce9">
            <text:p>PATRICIA CRISTINA SILV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67935611" table:style-name="ce12">
            <text:p>CPF 033.679.356-11</text:p>
          </table:table-cell>
          <table:table-cell office:value-type="string" table:style-name="ce9">
            <text:p>PATRICIA DOS SANTOS MARIN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53" table:style-name="ce11">
            <text:p>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610779634" table:style-name="ce12">
            <text:p>CPF 756.107.796-34</text:p>
          </table:table-cell>
          <table:table-cell office:value-type="string" table:style-name="ce9">
            <text:p>PATRICIA GUEDES BARRACK BATIST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9" table:style-name="ce11"/>
          <table:table-cell office:value-type="float" office:value="64" table:style-name="ce11">
            <text:p>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610779634" table:style-name="ce12">
            <text:p>CPF 756.107.796-34</text:p>
          </table:table-cell>
          <table:table-cell office:value-type="string" table:style-name="ce9">
            <text:p>PATRICIA GUEDES BARRACK BATIST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5" table:style-name="ce11"/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" table:style-name="ce11">
            <text:p>8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93932682" table:style-name="ce12">
            <text:p>CPF 076.939.326-82</text:p>
          </table:table-cell>
          <table:table-cell office:value-type="string" table:style-name="ce9">
            <text:p>PATRICIA RIBEIRO PELEGRINI PASCHOAL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1"/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98551601" table:style-name="ce12">
            <text:p>CPF 080.985.516-01</text:p>
          </table:table-cell>
          <table:table-cell office:value-type="string" table:style-name="ce9">
            <text:p>PAULA GOMES GRUNEWALD</text:p>
          </table:table-cell>
          <table:table-cell office:value-type="float" office:value="33904801" table:style-name="ce10">
            <text:p>33904801</text:p>
          </table:table-cell>
          <table:table-cell office:value-type="string" table:style-name="ce9">
            <text:p>AUXILIO A PESSOAS FISICAS</text:p>
          </table:table-cell>
          <table:table-cell table:number-columns-repeated="5" table:style-name="ce11"/>
          <table:table-cell office:value-type="float" office:value="3410" table:style-name="ce11">
            <text:p>3.410,00</text:p>
          </table:table-cell>
          <table:table-cell office:value-type="float" office:value="-275" table:style-name="ce11">
            <text:p>(275,00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371877672" table:style-name="ce12">
            <text:p>CPF 343.718.776-72</text:p>
          </table:table-cell>
          <table:table-cell office:value-type="string" table:style-name="ce9">
            <text:p>PAULO CESAR DA SILVA BATIS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376.74" table:style-name="ce11">
            <text:p>3.376,74</text:p>
          </table:table-cell>
          <table:table-cell office:value-type="float" office:value="3376.74" table:style-name="ce11">
            <text:p>3.376,74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office:value-type="float" office:value="3571.72" table:style-name="ce11">
            <text:p>3.571,72</text:p>
          </table:table-cell>
          <table:table-cell table:number-columns-repeated="16368"/>
        </table:table-row>
        <table:table-row table:style-name="ro1">
          <table:table-cell office:value-type="float" office:value="34371877672" table:style-name="ce12">
            <text:p>CPF 343.718.776-72</text:p>
          </table:table-cell>
          <table:table-cell office:value-type="string" table:style-name="ce9">
            <text:p>PAULO CESAR DA SILVA BATIST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1191.78" table:style-name="ce11">
            <text:p>1.19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271471672" table:style-name="ce12">
            <text:p>CPF 522.714.716-72</text:p>
          </table:table-cell>
          <table:table-cell office:value-type="string" table:style-name="ce9">
            <text:p>PAULO DE OLIVEIRA CAMEL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647.35" table:style-name="ce11">
            <text:p>5.647,35</text:p>
          </table:table-cell>
          <table:table-cell office:value-type="float" office:value="5907.59" table:style-name="ce11">
            <text:p>5.907,59</text:p>
          </table:table-cell>
          <table:table-cell office:value-type="float" office:value="5907.59" table:style-name="ce11">
            <text:p>5.907,59</text:p>
          </table:table-cell>
          <table:table-cell office:value-type="float" office:value="5907.59" table:style-name="ce11">
            <text:p>5.907,59</text:p>
          </table:table-cell>
          <table:table-cell table:number-columns-repeated="16368"/>
        </table:table-row>
        <table:table-row table:style-name="ro1">
          <table:table-cell office:value-type="float" office:value="52271471672" table:style-name="ce12">
            <text:p>CPF 522.714.716-72</text:p>
          </table:table-cell>
          <table:table-cell office:value-type="string" table:style-name="ce9">
            <text:p>PAULO DE OLIVEIRA CAMEL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1325.96" table:style-name="ce11">
            <text:p>1.32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883309620" table:style-name="ce12">
            <text:p>CPF 518.833.096-20</text:p>
          </table:table-cell>
          <table:table-cell office:value-type="string" table:style-name="ce9">
            <text:p>PAULO GUILHERME BARBOSA DUARTE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426891668" table:style-name="ce12">
            <text:p>CPF 794.268.916-68</text:p>
          </table:table-cell>
          <table:table-cell office:value-type="string" table:style-name="ce9">
            <text:p>PAULO HENRIQUE FARIA LEITE</text:p>
          </table:table-cell>
          <table:table-cell office:value-type="float" office:value="33903622" table:style-name="ce10">
            <text:p>33903622</text:p>
          </table:table-cell>
          <table:table-cell office:value-type="string" table:style-name="ce9">
            <text:p>MANUTENCAO E CONSERV. DE BENS IMOVEIS</text:p>
          </table:table-cell>
          <table:table-cell table:number-columns-repeated="10" table:style-name="ce11"/>
          <table:table-cell office:value-type="float" office:value="267" table:style-name="ce11">
            <text:p>267,00</text:p>
          </table:table-cell>
          <table:table-cell office:value-type="float" office:value="33" table:style-name="ce11">
            <text:p>33,00</text:p>
          </table:table-cell>
          <table:table-cell table:number-columns-repeated="16368"/>
        </table:table-row>
        <table:table-row table:style-name="ro1">
          <table:table-cell office:value-type="float" office:value="60303417668" table:style-name="ce12">
            <text:p>CPF 603.034.176-68</text:p>
          </table:table-cell>
          <table:table-cell office:value-type="string" table:style-name="ce9">
            <text:p>PAULO PEREIRA DOS SANTO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43.2" table:style-name="ce11">
            <text:p>4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303417668" table:style-name="ce12">
            <text:p>CPF 603.034.176-68</text:p>
          </table:table-cell>
          <table:table-cell office:value-type="string" table:style-name="ce9">
            <text:p>PAULO PEREIRA DOS SANTOS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4" table:style-name="ce11"/>
          <table:table-cell office:value-type="float" office:value="20" table:style-name="ce11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0532029" table:style-name="ce12">
            <text:p>CPF 003.905.320-29</text:p>
          </table:table-cell>
          <table:table-cell office:value-type="string" table:style-name="ce9">
            <text:p>PAULO ROBERTO DORNELLES JUNIOR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1"/>
          <table:table-cell office:value-type="float" office:value="4285.6000000000004" table:style-name="ce11">
            <text:p>4.285,60</text:p>
          </table:table-cell>
          <table:table-cell table:number-columns-repeated="16368"/>
        </table:table-row>
        <table:table-row table:style-name="ro1">
          <table:table-cell office:value-type="float" office:value="47479280653" table:style-name="ce12">
            <text:p>CPF 474.792.806-53</text:p>
          </table:table-cell>
          <table:table-cell office:value-type="string" table:style-name="ce9">
            <text:p>PAULO SERGIO VALENTIM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office:value-type="float" office:value="7620" table:style-name="ce11">
            <text:p>7.620,00</text:p>
          </table:table-cell>
          <table:table-cell table:number-columns-repeated="16368"/>
        </table:table-row>
        <table:table-row table:style-name="ro1">
          <table:table-cell office:value-type="float" office:value="47479280653" table:style-name="ce12">
            <text:p>CPF 474.792.806-53</text:p>
          </table:table-cell>
          <table:table-cell office:value-type="string" table:style-name="ce9">
            <text:p>PAULO SERGIO VALENTIM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139.66" table:style-name="ce11">
            <text:p>13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9.42" table:style-name="ce11">
            <text:p>659,4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676683000189" table:style-name="ce8">
            <text:p>C.N.P.J. 41.676.683/0001-89</text:p>
          </table:table-cell>
          <table:table-cell office:value-type="string" table:style-name="ce9">
            <text:p>PEDRO DIAS FERREIRA JUNIOR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11" table:style-name="ce11"/>
          <table:table-cell office:value-type="float" office:value="666" table:style-name="ce11">
            <text:p>666,00</text:p>
          </table:table-cell>
          <table:table-cell table:number-columns-repeated="16368"/>
        </table:table-row>
        <table:table-row table:style-name="ro4">
          <table:table-cell office:value-type="float" office:value="12007998000135" table:style-name="ce8">
            <text:p>C.N.P.J. 12.007.998/0001-35</text:p>
          </table:table-cell>
          <table:table-cell office:value-type="string" table:style-name="ce9">
            <text:p>PISONTEC COMERCIO E SERVICOS EM TECNOLOGIA DA INFORMACA</text:p>
          </table:table-cell>
          <table:table-cell office:value-type="float" office:value="44904005" table:style-name="ce10">
            <text:p>44904005</text:p>
          </table:table-cell>
          <table:table-cell office:value-type="string" table:style-name="ce9">
            <text:p>AQUISICAO DE SOFTWARE PRONTO</text:p>
          </table:table-cell>
          <table:table-cell table:number-columns-repeated="8" table:style-name="ce11"/>
          <table:table-cell office:value-type="float" office:value="28632" table:style-name="ce11">
            <text:p>28.6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69438000172" table:style-name="ce8">
            <text:p>C.N.P.J. 09.169.438/0001-72</text:p>
          </table:table-cell>
          <table:table-cell office:value-type="string" table:style-name="ce9">
            <text:p>PLANEJAR TERCEIRIZACAO E SERVICOS S.A.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44233.59" table:style-name="ce11">
            <text:p>44.233,59</text:p>
          </table:table-cell>
          <table:table-cell office:value-type="float" office:value="73751.83" table:style-name="ce11">
            <text:p>73.751,83</text:p>
          </table:table-cell>
          <table:table-cell office:value-type="float" office:value="75017.259999999995" table:style-name="ce11">
            <text:p>75.017,26</text:p>
          </table:table-cell>
          <table:table-cell office:value-type="float" office:value="72218.559999999998" table:style-name="ce11">
            <text:p>72.218,56</text:p>
          </table:table-cell>
          <table:table-cell office:value-type="float" office:value="77105.38" table:style-name="ce11">
            <text:p>77.105,38</text:p>
          </table:table-cell>
          <table:table-cell office:value-type="float" office:value="132811.4" table:style-name="ce11">
            <text:p>132.811,40</text:p>
          </table:table-cell>
          <table:table-cell office:value-type="float" office:value="97184.22" table:style-name="ce11">
            <text:p>97.184,22</text:p>
          </table:table-cell>
          <table:table-cell office:value-type="float" office:value="90005.88" table:style-name="ce11">
            <text:p>90.005,88</text:p>
          </table:table-cell>
          <table:table-cell office:value-type="float" office:value="85117.66" table:style-name="ce11">
            <text:p>85.117,66</text:p>
          </table:table-cell>
          <table:table-cell office:value-type="float" office:value="86353.279999999999" table:style-name="ce11">
            <text:p>86.353,28</text:p>
          </table:table-cell>
          <table:table-cell office:value-type="float" office:value="83723.87" table:style-name="ce11">
            <text:p>83.723,87</text:p>
          </table:table-cell>
          <table:table-cell office:value-type="float" office:value="73609.7" table:style-name="ce11">
            <text:p>73.609,70</text:p>
          </table:table-cell>
          <table:table-cell table:number-columns-repeated="16368"/>
        </table:table-row>
        <table:table-row table:style-name="ro1">
          <table:table-cell office:value-type="float" office:value="9169438000172" table:style-name="ce8">
            <text:p>C.N.P.J. 09.169.438/0001-72</text:p>
          </table:table-cell>
          <table:table-cell office:value-type="string" table:style-name="ce9">
            <text:p>PLANEJAR TERCEIRIZACAO E SERVICOS S.A.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1"/>
          <table:table-cell office:value-type="float" office:value="112825.69" table:style-name="ce11">
            <text:p>112.825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3973781000103" table:style-name="ce8">
            <text:p>C.N.P.J. 43.973.781/0001-03</text:p>
          </table:table-cell>
          <table:table-cell office:value-type="string" table:style-name="ce9">
            <text:p>PLANETA COMERCIO E DISTRIBUICAO DE EQUIPAMENTOS E PROD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4401.28" table:style-name="ce11">
            <text:p>4.40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51" table:style-name="ce11">
            <text:p>23.65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88891000190" table:style-name="ce8">
            <text:p>C.N.P.J. 05.488.891/0001-90</text:p>
          </table:table-cell>
          <table:table-cell office:value-type="string" table:style-name="ce9">
            <text:p>PLUS SERVICE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6717.18" table:style-name="ce11">
            <text:p>6.717,18</text:p>
          </table:table-cell>
          <table:table-cell office:value-type="float" office:value="6717.19" table:style-name="ce11">
            <text:p>6.717,19</text:p>
          </table:table-cell>
          <table:table-cell office:value-type="float" office:value="6717.18" table:style-name="ce11">
            <text:p>6.717,18</text:p>
          </table:table-cell>
          <table:table-cell office:value-type="float" office:value="7389.93" table:style-name="ce11">
            <text:p>7.389,93</text:p>
          </table:table-cell>
          <table:table-cell office:value-type="float" office:value="7499.44" table:style-name="ce11">
            <text:p>7.499,44</text:p>
          </table:table-cell>
          <table:table-cell office:value-type="float" office:value="7499.43" table:style-name="ce11">
            <text:p>7.499,43</text:p>
          </table:table-cell>
          <table:table-cell office:value-type="float" office:value="7499.44" table:style-name="ce11">
            <text:p>7.499,44</text:p>
          </table:table-cell>
          <table:table-cell office:value-type="float" office:value="7499.44" table:style-name="ce11">
            <text:p>7.499,44</text:p>
          </table:table-cell>
          <table:table-cell office:value-type="float" office:value="9063.9599999999991" table:style-name="ce11">
            <text:p>9.063,96</text:p>
          </table:table-cell>
          <table:table-cell office:value-type="float" office:value="7499.44" table:style-name="ce11">
            <text:p>7.499,44</text:p>
          </table:table-cell>
          <table:table-cell office:value-type="float" office:value="7499.44" table:style-name="ce11">
            <text:p>7.499,44</text:p>
          </table:table-cell>
          <table:table-cell office:value-type="float" office:value="7724.42" table:style-name="ce11">
            <text:p>7.724,42</text:p>
          </table:table-cell>
          <table:table-cell table:number-columns-repeated="16368"/>
        </table:table-row>
        <table:table-row table:style-name="ro1">
          <table:table-cell office:value-type="float" office:value="5488891000190" table:style-name="ce8">
            <text:p>C.N.P.J. 05.488.891/0001-90</text:p>
          </table:table-cell>
          <table:table-cell office:value-type="string" table:style-name="ce9">
            <text:p>PLUS SERVICE EIRELI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8" table:style-name="ce11"/>
          <table:table-cell office:value-type="float" office:value="4829.57" table:style-name="ce11">
            <text:p>4.82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695025000197" table:style-name="ce8">
            <text:p>C.N.P.J. 16.695.025/0001-97</text:p>
          </table:table-cell>
          <table:table-cell office:value-type="string" table:style-name="ce9">
            <text:p>POLICIA MILITAR DO ESTADO DE MINAS GERAIS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4" table:style-name="ce11"/>
          <table:table-cell office:value-type="float" office:value="19533.2" table:style-name="ce11">
            <text:p>19.53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9330006000116" table:style-name="ce8">
            <text:p>C.N.P.J. 49.330.006/0001-16</text:p>
          </table:table-cell>
          <table:table-cell office:value-type="string" table:style-name="ce9">
            <text:p>POLO COMERCIO E IMPORTACAO DE PRODUTOS ODONTOLOGICOS L</text:p>
          </table:table-cell>
          <table:table-cell office:value-type="float" office:value="33903009" table:style-name="ce10">
            <text:p>33903009</text:p>
          </table:table-cell>
          <table:table-cell office:value-type="string" table:style-name="ce9">
            <text:p>MATERIAL FARMACOLOGICO</text:p>
          </table:table-cell>
          <table:table-cell table:number-columns-repeated="11" table:style-name="ce11"/>
          <table:table-cell office:value-type="float" office:value="37.799999999999997" table:style-name="ce11">
            <text:p>37,80</text:p>
          </table:table-cell>
          <table:table-cell table:number-columns-repeated="16368"/>
        </table:table-row>
        <table:table-row table:style-name="ro4">
          <table:table-cell office:value-type="float" office:value="49330006000116" table:style-name="ce8">
            <text:p>C.N.P.J. 49.330.006/0001-16</text:p>
          </table:table-cell>
          <table:table-cell office:value-type="string" table:style-name="ce9">
            <text:p>POLO COMERCIO E IMPORTACAO DE PRODUTOS ODONTOLOGICOS L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11" table:style-name="ce11"/>
          <table:table-cell office:value-type="float" office:value="1185" table:style-name="ce11">
            <text:p>1.185,00</text:p>
          </table:table-cell>
          <table:table-cell table:number-columns-repeated="16368"/>
        </table:table-row>
        <table:table-row table:style-name="ro1">
          <table:table-cell office:value-type="float" office:value="22688729000135" table:style-name="ce8">
            <text:p>C.N.P.J. 22.688.729/0001-35</text:p>
          </table:table-cell>
          <table:table-cell office:value-type="string" table:style-name="ce9">
            <text:p>PONTUAL SERVICOS EMPRESARIAL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4174.5200000000004" table:style-name="ce11">
            <text:p>4.174,52</text:p>
          </table:table-cell>
          <table:table-cell office:value-type="float" office:value="5095.26" table:style-name="ce11">
            <text:p>5.095,26</text:p>
          </table:table-cell>
          <table:table-cell office:value-type="float" office:value="6990.45" table:style-name="ce11">
            <text:p>6.990,45</text:p>
          </table:table-cell>
          <table:table-cell office:value-type="float" office:value="7653.66" table:style-name="ce11">
            <text:p>7.653,66</text:p>
          </table:table-cell>
          <table:table-cell office:value-type="float" office:value="7716.31" table:style-name="ce11">
            <text:p>7.716,31</text:p>
          </table:table-cell>
          <table:table-cell office:value-type="float" office:value="8130.54" table:style-name="ce11">
            <text:p>8.130,54</text:p>
          </table:table-cell>
          <table:table-cell office:value-type="float" office:value="8595.9599999999991" table:style-name="ce11">
            <text:p>8.595,96</text:p>
          </table:table-cell>
          <table:table-cell office:value-type="float" office:value="8232.91" table:style-name="ce11">
            <text:p>8.232,91</text:p>
          </table:table-cell>
          <table:table-cell office:value-type="float" office:value="8181.73" table:style-name="ce11">
            <text:p>8.181,73</text:p>
          </table:table-cell>
          <table:table-cell office:value-type="float" office:value="8199.1200000000008" table:style-name="ce11">
            <text:p>8.199,12</text:p>
          </table:table-cell>
          <table:table-cell office:value-type="float" office:value="8219.7800000000007" table:style-name="ce11">
            <text:p>8.219,78</text:p>
          </table:table-cell>
          <table:table-cell office:value-type="float" office:value="8203.56" table:style-name="ce11">
            <text:p>8.203,56</text:p>
          </table:table-cell>
          <table:table-cell table:number-columns-repeated="16368"/>
        </table:table-row>
        <table:table-row table:style-name="ro4">
          <table:table-cell office:value-type="float" office:value="8228010000514" table:style-name="ce8">
            <text:p>C.N.P.J. 08.228.010/0005-14</text:p>
          </table:table-cell>
          <table:table-cell office:value-type="string" table:style-name="ce9">
            <text:p>PORT DISTRIBUIDORA DE INFORMATICA E PAPELARIA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59370" table:style-name="ce11">
            <text:p>59.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70" table:style-name="ce11">
            <text:p>59.370,00</text:p>
          </table:table-cell>
          <table:table-cell office:value-type="float" office:value="105876.5" table:style-name="ce11">
            <text:p>105.87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311787000199" table:style-name="ce8">
            <text:p>C.N.P.J. 06.311.787/0001-99</text:p>
          </table:table-cell>
          <table:table-cell office:value-type="string" table:style-name="ce9">
            <text:p>PORTAL NORTE SEGURANCA PATRIMONIAL LTDA</text:p>
          </table:table-cell>
          <table:table-cell office:value-type="float" office:value="33903703" table:style-name="ce10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98460.88" table:style-name="ce11">
            <text:p>98.460,88</text:p>
          </table:table-cell>
          <table:table-cell office:value-type="float" office:value="123487.34" table:style-name="ce11">
            <text:p>123.487,34</text:p>
          </table:table-cell>
          <table:table-cell office:value-type="float" office:value="98332.37" table:style-name="ce11">
            <text:p>98.332,37</text:p>
          </table:table-cell>
          <table:table-cell office:value-type="float" office:value="98664.84" table:style-name="ce11">
            <text:p>98.664,84</text:p>
          </table:table-cell>
          <table:table-cell office:value-type="float" office:value="11331.23" table:style-name="ce11">
            <text:p>11.331,23</text:p>
          </table:table-cell>
          <table:table-cell office:value-type="float" office:value="15989.1" table:style-name="ce11">
            <text:p>15.989,10</text:p>
          </table:table-cell>
          <table:table-cell office:value-type="float" office:value="2336.92" table:style-name="ce11">
            <text:p>2.336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311787000199" table:style-name="ce8">
            <text:p>C.N.P.J. 06.311.787/0001-99</text:p>
          </table:table-cell>
          <table:table-cell office:value-type="string" table:style-name="ce9">
            <text:p>PORTAL NORTE SEGURANCA PATRIMONIAL LTDA</text:p>
          </table:table-cell>
          <table:table-cell office:value-type="float" office:value="33909237" table:style-name="ce10">
            <text:p>33909237</text:p>
          </table:table-cell>
          <table:table-cell office:value-type="string" table:style-name="ce9">
            <text:p>LOCACAO DE MAO-DE-OBRA</text:p>
          </table:table-cell>
          <table:table-cell table:style-name="ce11"/>
          <table:table-cell office:value-type="float" office:value="17215.22" table:style-name="ce11">
            <text:p>17.21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98164000160" table:style-name="ce8">
            <text:p>C.N.P.J. 61.198.164/0001-60</text:p>
          </table:table-cell>
          <table:table-cell office:value-type="string" table:style-name="ce9">
            <text:p>PORTO SEGURO COMPANHIA DE SEGUROS GERAIS</text:p>
          </table:table-cell>
          <table:table-cell office:value-type="float" office:value="33903969" table:style-name="ce10">
            <text:p>33903969</text:p>
          </table:table-cell>
          <table:table-cell office:value-type="string" table:style-name="ce9">
            <text:p>SEGUROS EM GERAL</text:p>
          </table:table-cell>
          <table:table-cell office:value-type="float" office:value="21.02" table:style-name="ce11">
            <text:p>21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42.52" table:style-name="ce11">
            <text:p>19.942,5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7334195000123" table:style-name="ce8">
            <text:p>C.N.P.J. 57.334.195/0001-23</text:p>
          </table:table-cell>
          <table:table-cell office:value-type="string" table:style-name="ce9">
            <text:p>POS-DADOS COMERCIO E SERVICOS DE ASSISTENCIA TECNICA LT</text:p>
          </table:table-cell>
          <table:table-cell office:value-type="float" office:value="33903912" table:style-name="ce10">
            <text:p>33903912</text:p>
          </table:table-cell>
          <table:table-cell office:value-type="string" table:style-name="ce9">
            <text:p>LOCACAO DE MAQUINAS E EQUIPAMENTOS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177.91" table:style-name="ce11">
            <text:p>2.177,91</text:p>
          </table:table-cell>
          <table:table-cell office:value-type="float" office:value="2294.96" table:style-name="ce11">
            <text:p>2.294,96</text:p>
          </table:table-cell>
          <table:table-cell office:value-type="float" office:value="2246.7600000000002" table:style-name="ce11">
            <text:p>2.246,76</text:p>
          </table:table-cell>
          <table:table-cell office:value-type="float" office:value="2246.7600000000002" table:style-name="ce11">
            <text:p>2.246,76</text:p>
          </table:table-cell>
          <table:table-cell office:value-type="float" office:value="2246.7600000000002" table:style-name="ce11">
            <text:p>2.246,76</text:p>
          </table:table-cell>
          <table:table-cell office:value-type="float" office:value="2246.7600000000002" table:style-name="ce11">
            <text:p>2.246,76</text:p>
          </table:table-cell>
          <table:table-cell table:number-columns-repeated="16368"/>
        </table:table-row>
        <table:table-row table:style-name="ro1">
          <table:table-cell office:value-type="float" office:value="25316437000160" table:style-name="ce8">
            <text:p>C.N.P.J. 25.316.437/0001-60</text:p>
          </table:table-cell>
          <table:table-cell office:value-type="string" table:style-name="ce9">
            <text:p>PREMIUM COMERCIO E SERVICOS LTDA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4493.68" table:style-name="ce11">
            <text:p>4.493,68</text:p>
          </table:table-cell>
          <table:table-cell office:value-type="float" office:value="3798.15" table:style-name="ce11">
            <text:p>3.798,15</text:p>
          </table:table-cell>
          <table:table-cell office:value-type="float" office:value="3793.64" table:style-name="ce11">
            <text:p>3.793,64</text:p>
          </table:table-cell>
          <table:table-cell office:value-type="float" office:value="3791.01" table:style-name="ce11">
            <text:p>3.791,01</text:p>
          </table:table-cell>
          <table:table-cell office:value-type="float" office:value="3791.01" table:style-name="ce11">
            <text:p>3.791,01</text:p>
          </table:table-cell>
          <table:table-cell office:value-type="float" office:value="3791.01" table:style-name="ce11">
            <text:p>3.791,01</text:p>
          </table:table-cell>
          <table:table-cell office:value-type="float" office:value="3791.01" table:style-name="ce11">
            <text:p>3.791,01</text:p>
          </table:table-cell>
          <table:table-cell office:value-type="float" office:value="3656.05" table:style-name="ce11">
            <text:p>3.656,05</text:p>
          </table:table-cell>
          <table:table-cell office:value-type="float" office:value="3436.93" table:style-name="ce11">
            <text:p>3.436,93</text:p>
          </table:table-cell>
          <table:table-cell office:value-type="float" office:value="3982.35" table:style-name="ce11">
            <text:p>3.982,35</text:p>
          </table:table-cell>
          <table:table-cell office:value-type="float" office:value="5532.77" table:style-name="ce11">
            <text:p>5.532,77</text:p>
          </table:table-cell>
          <table:table-cell office:value-type="float" office:value="3730.77" table:style-name="ce11">
            <text:p>3.730,77</text:p>
          </table:table-cell>
          <table:table-cell table:number-columns-repeated="16368"/>
        </table:table-row>
        <table:table-row table:style-name="ro1">
          <table:table-cell office:value-type="float" office:value="47725628000118" table:style-name="ce8">
            <text:p>C.N.P.J. 47.725.628/0001-18</text:p>
          </table:table-cell>
          <table:table-cell office:value-type="string" table:style-name="ce9">
            <text:p>PRIMER SOLUCOES LTDA</text:p>
          </table:table-cell>
          <table:table-cell office:value-type="float" office:value="44905234" table:style-name="ce10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10" table:style-name="ce11"/>
          <table:table-cell office:value-type="float" office:value="32781" table:style-name="ce11">
            <text:p>32.781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625149694" table:style-name="ce12">
            <text:p>CPF 096.251.496-94</text:p>
          </table:table-cell>
          <table:table-cell office:value-type="string" table:style-name="ce9">
            <text:p>PRISCILA LADEIRA ROBINI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404" table:style-name="ce11">
            <text:p>404,00</text:p>
          </table:table-cell>
          <table:table-cell office:value-type="float" office:value="285" table:style-name="ce11">
            <text:p>2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076288000105" table:style-name="ce8">
            <text:p>C.N.P.J. 28.076.288/0001-05</text:p>
          </table:table-cell>
          <table:table-cell office:value-type="string" table:style-name="ce9">
            <text:p>PRISMA PAPELARIA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1238.6500000000001" table:style-name="ce11">
            <text:p>1.238,65</text:p>
          </table:table-cell>
          <table:table-cell office:value-type="float" office:value="0" table:style-name="ce11">
            <text:p>0,00</text:p>
          </table:table-cell>
          <table:table-cell office:value-type="float" office:value="1633.66" table:style-name="ce11">
            <text:p>1.63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7.32" table:style-name="ce11">
            <text:p>1.48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076288000105" table:style-name="ce8">
            <text:p>C.N.P.J. 28.076.288/0001-05</text:p>
          </table:table-cell>
          <table:table-cell office:value-type="string" table:style-name="ce9">
            <text:p>PRISMA PAPELARIA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3" table:style-name="ce11"/>
          <table:table-cell office:value-type="float" office:value="1090" table:style-name="ce11">
            <text:p>1.0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0" table:style-name="ce11">
            <text:p>2.1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7835954000163" table:style-name="ce8">
            <text:p>C.N.P.J. 07.835.954/0001-63</text:p>
          </table:table-cell>
          <table:table-cell office:value-type="string" table:style-name="ce9">
            <text:p>PROTECAO CONTRA INCENDIO RIVAL DO FOG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140" table:style-name="ce11">
            <text:p>140,00</text:p>
          </table:table-cell>
          <table:table-cell office:value-type="float" office:value="0" table:style-name="ce11">
            <text:p>0,00</text:p>
          </table:table-cell>
          <table:table-cell office:value-type="float" office:value="480" table:style-name="ce11">
            <text:p>4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224281000110" table:style-name="ce8">
            <text:p>C.N.P.J. 10.224.281/0001-10</text:p>
          </table:table-cell>
          <table:table-cell office:value-type="string" table:style-name="ce9">
            <text:p>QUALITEK TECNOLOGIA LTDA</text:p>
          </table:table-cell>
          <table:table-cell office:value-type="float" office:value="33904019" table:style-name="ce10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17997" table:style-name="ce11">
            <text:p>17.997,00</text:p>
          </table:table-cell>
          <table:table-cell office:value-type="float" office:value="0" table:style-name="ce11">
            <text:p>0,00</text:p>
          </table:table-cell>
          <table:table-cell office:value-type="float" office:value="11998" table:style-name="ce11">
            <text:p>11.9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2129680000198" table:style-name="ce8">
            <text:p>C.N.P.J. 42.129.680/0001-98</text:p>
          </table:table-cell>
          <table:table-cell office:value-type="string" table:style-name="ce9">
            <text:p>QUALITYBIO COMBATE E CONTROLE PRAGAS URBANAS LTDA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1"/>
          <table:table-cell office:value-type="float" office:value="356" table:style-name="ce11">
            <text:p>356,00</text:p>
          </table:table-cell>
          <table:table-cell office:value-type="float" office:value="44" table:style-name="ce11">
            <text:p>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59261000155" table:style-name="ce8">
            <text:p>C.N.P.J. 18.759.261/0001-55</text:p>
          </table:table-cell>
          <table:table-cell office:value-type="string" table:style-name="ce9">
            <text:p>QUEIROZ PIVETTA EMPREENDIMENTOS EIRELI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style-name="ce11"/>
          <table:table-cell office:value-type="float" office:value="1687.76" table:style-name="ce11">
            <text:p>1.68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339308000150" table:style-name="ce8">
            <text:p>C.N.P.J. 26.339.308/0001-50</text:p>
          </table:table-cell>
          <table:table-cell office:value-type="string" table:style-name="ce9">
            <text:p>R.M. AUAR VIDEO TECH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3" table:style-name="ce11"/>
          <table:table-cell office:value-type="float" office:value="3249" table:style-name="ce11">
            <text:p>3.24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82639000128" table:style-name="ce8">
            <text:p>C.N.P.J. 07.382.639/0001-28</text:p>
          </table:table-cell>
          <table:table-cell office:value-type="string" table:style-name="ce9">
            <text:p>R.N.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236" table:style-name="ce11">
            <text:p>23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894624000100" table:style-name="ce8">
            <text:p>C.N.P.J. 37.894.624/0001-00</text:p>
          </table:table-cell>
          <table:table-cell office:value-type="string" table:style-name="ce9">
            <text:p>RADD COMERCIO DE ELETRONICOS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office:value-type="float" office:value="103950" table:style-name="ce11">
            <text:p>103.9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415838000128" table:style-name="ce8">
            <text:p>C.N.P.J. 29.415.838/0001-28</text:p>
          </table:table-cell>
          <table:table-cell office:value-type="string" table:style-name="ce9">
            <text:p>RAFAEL AUGUSTO SILVA PINTO 12200243685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9" table:style-name="ce11"/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002181615" table:style-name="ce12">
            <text:p>CPF 810.021.816-15</text:p>
          </table:table-cell>
          <table:table-cell office:value-type="string" table:style-name="ce9">
            <text:p>RAFAEL CANDIDO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038.31" table:style-name="ce11">
            <text:p>2.038,31</text:p>
          </table:table-cell>
          <table:table-cell office:value-type="float" office:value="2117.06" table:style-name="ce11">
            <text:p>2.117,06</text:p>
          </table:table-cell>
          <table:table-cell office:value-type="float" office:value="2119.69" table:style-name="ce11">
            <text:p>2.119,69</text:p>
          </table:table-cell>
          <table:table-cell office:value-type="float" office:value="2119.69" table:style-name="ce11">
            <text:p>2.119,69</text:p>
          </table:table-cell>
          <table:table-cell office:value-type="float" office:value="2119.69" table:style-name="ce11">
            <text:p>2.119,69</text:p>
          </table:table-cell>
          <table:table-cell table:number-columns-repeated="16368"/>
        </table:table-row>
        <table:table-row table:style-name="ro1">
          <table:table-cell office:value-type="float" office:value="81002181615" table:style-name="ce12">
            <text:p>CPF 810.021.816-15</text:p>
          </table:table-cell>
          <table:table-cell office:value-type="string" table:style-name="ce9">
            <text:p>RAFAEL CANDIDO SILV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66.31" table:style-name="ce11">
            <text:p>26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030931000133" table:style-name="ce8">
            <text:p>C.N.P.J. 46.030.931/0001-33</text:p>
          </table:table-cell>
          <table:table-cell office:value-type="string" table:style-name="ce9">
            <text:p>RAFAEL VIEIRA CARDOSO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style-name="ce11"/>
          <table:table-cell office:value-type="float" office:value="112" table:style-name="ce11">
            <text:p>1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206310649" table:style-name="ce12">
            <text:p>CPF 582.063.106-49</text:p>
          </table:table-cell>
          <table:table-cell office:value-type="string" table:style-name="ce9">
            <text:p>RAIDE IZUMI YUKAWA</text:p>
          </table:table-cell>
          <table:table-cell office:value-type="float" office:value="33909214" table:style-name="ce10">
            <text:p>33909214</text:p>
          </table:table-cell>
          <table:table-cell office:value-type="string" table:style-name="ce9">
            <text:p>DIARIAS - CIVIL</text:p>
          </table:table-cell>
          <table:table-cell table:style-name="ce11"/>
          <table:table-cell office:value-type="float" office:value="547.26" table:style-name="ce11">
            <text:p>54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206310649" table:style-name="ce12">
            <text:p>CPF 582.063.106-49</text:p>
          </table:table-cell>
          <table:table-cell office:value-type="string" table:style-name="ce9">
            <text:p>RAIDE IZUMI YUKAW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1"/>
          <table:table-cell office:value-type="float" office:value="294.3" table:style-name="ce11">
            <text:p>29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15450000140" table:style-name="ce8">
            <text:p>C.N.P.J. 04.615.450/0001-40</text:p>
          </table:table-cell>
          <table:table-cell office:value-type="string" table:style-name="ce9">
            <text:p>RALEDUC - TECNOLOGIA E EDUCACAO LTDA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10" table:style-name="ce11"/>
          <table:table-cell office:value-type="float" office:value="47362.75" table:style-name="ce11">
            <text:p>47.362,75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108680606" table:style-name="ce12">
            <text:p>CPF 901.086.806-06</text:p>
          </table:table-cell>
          <table:table-cell office:value-type="string" table:style-name="ce9">
            <text:p>RANDER ROBERTO DOS REI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01.2" table:style-name="ce11">
            <text:p>1.201,20</text:p>
          </table:table-cell>
          <table:table-cell office:value-type="float" office:value="1246.07" table:style-name="ce11">
            <text:p>1.246,07</text:p>
          </table:table-cell>
          <table:table-cell office:value-type="float" office:value="1249.1600000000001" table:style-name="ce11">
            <text:p>1.249,16</text:p>
          </table:table-cell>
          <table:table-cell office:value-type="float" office:value="1249.1600000000001" table:style-name="ce11">
            <text:p>1.249,16</text:p>
          </table:table-cell>
          <table:table-cell office:value-type="float" office:value="1249.1600000000001" table:style-name="ce11">
            <text:p>1.249,16</text:p>
          </table:table-cell>
          <table:table-cell table:number-columns-repeated="16368"/>
        </table:table-row>
        <table:table-row table:style-name="ro1">
          <table:table-cell office:value-type="float" office:value="22161025000100" table:style-name="ce8">
            <text:p>C.N.P.J. 22.161.025/0001-00</text:p>
          </table:table-cell>
          <table:table-cell office:value-type="string" table:style-name="ce9">
            <text:p>RAPHAEL OLIVEIRA GUALBERTO E CIA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7" table:style-name="ce11"/>
          <table:table-cell office:value-type="float" office:value="56" table:style-name="ce11">
            <text:p>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08103000146" table:style-name="ce8">
            <text:p>C.N.P.J. 04.408.103/0001-46</text:p>
          </table:table-cell>
          <table:table-cell office:value-type="string" table:style-name="ce9">
            <text:p>RAPIDGAS COMERCIO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87958633" table:style-name="ce12">
            <text:p>CPF 033.879.586-33</text:p>
          </table:table-cell>
          <table:table-cell office:value-type="string" table:style-name="ce9">
            <text:p>RAQUEL MAGALHAES DE ABREU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1900.27" table:style-name="ce11">
            <text:p>1.900,27</text:p>
          </table:table-cell>
          <table:table-cell office:value-type="float" office:value="2016.55" table:style-name="ce11">
            <text:p>2.016,55</text:p>
          </table:table-cell>
          <table:table-cell office:value-type="float" office:value="1960.35" table:style-name="ce11">
            <text:p>1.960,35</text:p>
          </table:table-cell>
          <table:table-cell office:value-type="float" office:value="1960.35" table:style-name="ce11">
            <text:p>1.960,35</text:p>
          </table:table-cell>
          <table:table-cell office:value-type="float" office:value="1960.35" table:style-name="ce11">
            <text:p>1.960,35</text:p>
          </table:table-cell>
          <table:table-cell table:number-columns-repeated="16368"/>
        </table:table-row>
        <table:table-row table:style-name="ro1">
          <table:table-cell office:value-type="float" office:value="3387958633" table:style-name="ce12">
            <text:p>CPF 033.879.586-33</text:p>
          </table:table-cell>
          <table:table-cell office:value-type="string" table:style-name="ce9">
            <text:p>RAQUEL MAGALHAES DE ABREU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94.25" table:style-name="ce11">
            <text:p>9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8">
            <text:p>C.N.P.J. 48.282.307/0001-59</text:p>
          </table:table-cell>
          <table:table-cell office:value-type="string" table:style-name="ce9">
            <text:p>RBQ COMERCIAL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7" table:style-name="ce11"/>
          <table:table-cell office:value-type="float" office:value="719" table:style-name="ce11">
            <text:p>71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.62" table:style-name="ce11">
            <text:p>2.683,6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8">
            <text:p>C.N.P.J. 48.282.307/0001-59</text:p>
          </table:table-cell>
          <table:table-cell office:value-type="string" table:style-name="ce9">
            <text:p>RBQ COMERCIAL LTDA</text:p>
          </table:table-cell>
          <table:table-cell office:value-type="float" office:value="33903021" table:style-name="ce10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7" table:style-name="ce11"/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9325735000113" table:style-name="ce8">
            <text:p>C.N.P.J. 19.325.735/0001-13</text:p>
          </table:table-cell>
          <table:table-cell office:value-type="string" table:style-name="ce9">
            <text:p>RECARREGUE EXTINTORES-SEGURANCA CONTRA INCENDI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400" table:style-name="ce11">
            <text:p>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3" table:style-name="ce11">
            <text:p>5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72535000153" table:style-name="ce8">
            <text:p>C.N.P.J. 03.472.535/0001-53</text:p>
          </table:table-cell>
          <table:table-cell office:value-type="string" table:style-name="ce9">
            <text:p>RECITEC - RECICLAGEM TECNICA DO BRASIL LTDA</text:p>
          </table:table-cell>
          <table:table-cell office:value-type="float" office:value="33903975" table:style-name="ce10">
            <text:p>33903975</text:p>
          </table:table-cell>
          <table:table-cell office:value-type="string" table:style-name="ce9">
            <text:p>SERVICO DE INCINERACAO,DESTRUICAO E DEMOLICAO</text:p>
          </table:table-cell>
          <table:table-cell table:number-columns-repeated="7" table:style-name="ce11"/>
          <table:table-cell office:value-type="float" office:value="265.95" table:style-name="ce11">
            <text:p>26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08097000136" table:style-name="ce8">
            <text:p>C.N.P.J. 03.508.097/0001-36</text:p>
          </table:table-cell>
          <table:table-cell office:value-type="string" table:style-name="ce9">
            <text:p>REDE NACIONAL DE ENSINO E PESQUISA - RNP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10" table:style-name="ce11"/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769285000168" table:style-name="ce8">
            <text:p>C.N.P.J. 45.769.285/0001-68</text:p>
          </table:table-cell>
          <table:table-cell office:value-type="string" table:style-name="ce9">
            <text:p>REDNOV FERRAMENTAS LTDA.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10" table:style-name="ce11"/>
          <table:table-cell office:value-type="float" office:value="20325.82" table:style-name="ce11">
            <text:p>20.325,82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769285000168" table:style-name="ce8">
            <text:p>C.N.P.J. 45.769.285/0001-68</text:p>
          </table:table-cell>
          <table:table-cell office:value-type="string" table:style-name="ce9">
            <text:p>REDNOV FERRAMENTAS LTDA.</text:p>
          </table:table-cell>
          <table:table-cell office:value-type="float" office:value="44905238" table:style-name="ce10">
            <text:p>44905238</text:p>
          </table:table-cell>
          <table:table-cell office:value-type="string" table:style-name="ce9">
            <text:p>MAQ., FERRAMENTAS <text:s/>E <text:s/>UTENSILIOS <text:s/>DE <text:s/>OFICINA</text:p>
          </table:table-cell>
          <table:table-cell table:number-columns-repeated="8" table:style-name="ce11"/>
          <table:table-cell office:value-type="float" office:value="818.14" table:style-name="ce11">
            <text:p>81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43637678" table:style-name="ce12">
            <text:p>CPF 047.436.376-78</text:p>
          </table:table-cell>
          <table:table-cell office:value-type="string" table:style-name="ce9">
            <text:p>REINALDO CARLOS CORRE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134" table:style-name="ce11">
            <text:p>1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43637678" table:style-name="ce12">
            <text:p>CPF 047.436.376-78</text:p>
          </table:table-cell>
          <table:table-cell office:value-type="string" table:style-name="ce9">
            <text:p>REINALDO CARLOS CORRE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30" table:style-name="ce1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372670838" table:style-name="ce12">
            <text:p>CPF 383.726.708-38</text:p>
          </table:table-cell>
          <table:table-cell office:value-type="string" table:style-name="ce9">
            <text:p>RENAIN BILISARIO MICHEL MACHADO DA SILV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style-name="ce11"/>
          <table:table-cell office:value-type="float" office:value="60" table:style-name="ce11">
            <text:p>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63910611" table:style-name="ce12">
            <text:p>CPF 060.639.106-11</text:p>
          </table:table-cell>
          <table:table-cell office:value-type="string" table:style-name="ce9">
            <text:p>RENATA MARTINS FERREIRA DA CUNH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9" table:style-name="ce11"/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728111000169" table:style-name="ce8">
            <text:p>C.N.P.J. 42.728.111/0001-69</text:p>
          </table:table-cell>
          <table:table-cell office:value-type="string" table:style-name="ce9">
            <text:p>RENATA SANTOS DE SOUZA 05544958564</text:p>
          </table:table-cell>
          <table:table-cell office:value-type="float" office:value="33903025" table:style-name="ce10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5" table:style-name="ce11"/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47246634" table:style-name="ce12">
            <text:p>CPF 134.472.466-34</text:p>
          </table:table-cell>
          <table:table-cell office:value-type="string" table:style-name="ce9">
            <text:p>RENATO DE ALMEID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office:value-type="float" office:value="4600" table:style-name="ce11">
            <text:p>4.600,00</text:p>
          </table:table-cell>
          <table:table-cell table:number-columns-repeated="16368"/>
        </table:table-row>
        <table:table-row table:style-name="ro1">
          <table:table-cell office:value-type="float" office:value="13447246634" table:style-name="ce12">
            <text:p>CPF 134.472.466-34</text:p>
          </table:table-cell>
          <table:table-cell office:value-type="string" table:style-name="ce9">
            <text:p>RENATO DE ALMEID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231.15" table:style-name="ce11">
            <text:p>23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75707698" table:style-name="ce12">
            <text:p>CPF 051.757.076-98</text:p>
          </table:table-cell>
          <table:table-cell office:value-type="string" table:style-name="ce9">
            <text:p>RENATO MICAEL RODRIGUES BARBOS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334" table:style-name="ce11">
            <text:p>3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8680823000188" table:style-name="ce8">
            <text:p>C.N.P.J. 38.680.823/0001-88</text:p>
          </table:table-cell>
          <table:table-cell office:value-type="string" table:style-name="ce9">
            <text:p>RENATO SEVERINO BICALHO DE LIMA CPF 712.263.116-87</text:p>
          </table:table-cell>
          <table:table-cell office:value-type="float" office:value="33903029" table:style-name="ce10">
            <text:p>33903029</text:p>
          </table:table-cell>
          <table:table-cell office:value-type="string" table:style-name="ce9">
            <text:p>MATERIAL P/ AUDIO, VIDEO E FOTO</text:p>
          </table:table-cell>
          <table:table-cell table:style-name="ce11"/>
          <table:table-cell office:value-type="float" office:value="2550" table:style-name="ce11">
            <text:p>2.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8680823000188" table:style-name="ce8">
            <text:p>C.N.P.J. 38.680.823/0001-88</text:p>
          </table:table-cell>
          <table:table-cell office:value-type="string" table:style-name="ce9">
            <text:p>RENATO SEVERINO BICALHO DE LIMA CPF 712.263.116-87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7833.39" table:style-name="ce11">
            <text:p>7.833,39</text:p>
          </table:table-cell>
          <table:table-cell office:value-type="float" office:value="7833.39" table:style-name="ce11">
            <text:p>7.833,39</text:p>
          </table:table-cell>
          <table:table-cell office:value-type="float" office:value="7833.39" table:style-name="ce11">
            <text:p>7.833,39</text:p>
          </table:table-cell>
          <table:table-cell office:value-type="float" office:value="7833.39" table:style-name="ce11">
            <text:p>7.833,39</text:p>
          </table:table-cell>
          <table:table-cell office:value-type="float" office:value="7833.39" table:style-name="ce11">
            <text:p>7.833,39</text:p>
          </table:table-cell>
          <table:table-cell office:value-type="float" office:value="7833.39" table:style-name="ce11">
            <text:p>7.833,39</text:p>
          </table:table-cell>
          <table:table-cell office:value-type="float" office:value="8141.7" table:style-name="ce11">
            <text:p>8.141,70</text:p>
          </table:table-cell>
          <table:table-cell office:value-type="float" office:value="8141.7" table:style-name="ce11">
            <text:p>8.141,70</text:p>
          </table:table-cell>
          <table:table-cell office:value-type="float" office:value="8141.7" table:style-name="ce11">
            <text:p>8.141,70</text:p>
          </table:table-cell>
          <table:table-cell office:value-type="float" office:value="8141.7" table:style-name="ce11">
            <text:p>8.141,70</text:p>
          </table:table-cell>
          <table:table-cell office:value-type="float" office:value="8141.7" table:style-name="ce11">
            <text:p>8.141,70</text:p>
          </table:table-cell>
          <table:table-cell office:value-type="float" office:value="8141.7" table:style-name="ce11">
            <text:p>8.141,70</text:p>
          </table:table-cell>
          <table:table-cell table:number-columns-repeated="16368"/>
        </table:table-row>
        <table:table-row table:style-name="ro4">
          <table:table-cell office:value-type="float" office:value="38680823000188" table:style-name="ce8">
            <text:p>C.N.P.J. 38.680.823/0001-88</text:p>
          </table:table-cell>
          <table:table-cell office:value-type="string" table:style-name="ce9">
            <text:p>RENATO SEVERINO BICALHO DE LIMA CPF 712.263.116-87</text:p>
          </table:table-cell>
          <table:table-cell office:value-type="float" office:value="33903947" table:style-name="ce10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2099.41" table:style-name="ce11">
            <text:p>2.099,41</text:p>
          </table:table-cell>
          <table:table-cell office:value-type="float" office:value="2099.41" table:style-name="ce11">
            <text:p>2.099,41</text:p>
          </table:table-cell>
          <table:table-cell office:value-type="float" office:value="2099.41" table:style-name="ce11">
            <text:p>2.099,41</text:p>
          </table:table-cell>
          <table:table-cell office:value-type="float" office:value="2099.41" table:style-name="ce11">
            <text:p>2.099,41</text:p>
          </table:table-cell>
          <table:table-cell office:value-type="float" office:value="2099.41" table:style-name="ce11">
            <text:p>2.099,41</text:p>
          </table:table-cell>
          <table:table-cell office:value-type="float" office:value="2099.41" table:style-name="ce11">
            <text:p>2.099,41</text:p>
          </table:table-cell>
          <table:table-cell office:value-type="float" office:value="2182.04" table:style-name="ce11">
            <text:p>2.182,04</text:p>
          </table:table-cell>
          <table:table-cell office:value-type="float" office:value="2182.04" table:style-name="ce11">
            <text:p>2.182,04</text:p>
          </table:table-cell>
          <table:table-cell office:value-type="float" office:value="2182.04" table:style-name="ce11">
            <text:p>2.182,04</text:p>
          </table:table-cell>
          <table:table-cell office:value-type="float" office:value="2182.04" table:style-name="ce11">
            <text:p>2.182,04</text:p>
          </table:table-cell>
          <table:table-cell office:value-type="float" office:value="2182.04" table:style-name="ce11">
            <text:p>2.182,04</text:p>
          </table:table-cell>
          <table:table-cell office:value-type="float" office:value="2182.04" table:style-name="ce11">
            <text:p>2.182,04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8">
            <text:p>C.N.P.J. 03.978.750/0001-20</text:p>
          </table:table-cell>
          <table:table-cell office:value-type="string" table:style-name="ce9">
            <text:p>REPOL INVEST LTD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12425.02" table:style-name="ce11">
            <text:p>12.425,02</text:p>
          </table:table-cell>
          <table:table-cell office:value-type="float" office:value="12436.14" table:style-name="ce11">
            <text:p>12.436,14</text:p>
          </table:table-cell>
          <table:table-cell office:value-type="float" office:value="24885.3" table:style-name="ce11">
            <text:p>24.885,30</text:p>
          </table:table-cell>
          <table:table-cell office:value-type="float" office:value="0" table:style-name="ce11">
            <text:p>0,00</text:p>
          </table:table-cell>
          <table:table-cell office:value-type="float" office:value="25694.16" table:style-name="ce11">
            <text:p>25.694,16</text:p>
          </table:table-cell>
          <table:table-cell office:value-type="float" office:value="13221.88" table:style-name="ce11">
            <text:p>13.221,88</text:p>
          </table:table-cell>
          <table:table-cell office:value-type="float" office:value="0" table:style-name="ce11">
            <text:p>0,00</text:p>
          </table:table-cell>
          <table:table-cell office:value-type="float" office:value="26753.94" table:style-name="ce11">
            <text:p>26.753,94</text:p>
          </table:table-cell>
          <table:table-cell office:value-type="float" office:value="13242.96" table:style-name="ce11">
            <text:p>13.242,96</text:p>
          </table:table-cell>
          <table:table-cell office:value-type="float" office:value="13230.42" table:style-name="ce11">
            <text:p>13.230,42</text:p>
          </table:table-cell>
          <table:table-cell office:value-type="float" office:value="13244.14" table:style-name="ce11">
            <text:p>13.244,14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8">
            <text:p>C.N.P.J. 03.978.750/0001-20</text:p>
          </table:table-cell>
          <table:table-cell office:value-type="string" table:style-name="ce9">
            <text:p>REPOL INVEST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42131.58" table:style-name="ce11">
            <text:p>42.131,58</text:p>
          </table:table-cell>
          <table:table-cell office:value-type="float" office:value="45169.16" table:style-name="ce11">
            <text:p>45.169,16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44428.29" table:style-name="ce11">
            <text:p>44.428,29</text:p>
          </table:table-cell>
          <table:table-cell office:value-type="float" office:value="88856.58" table:style-name="ce11">
            <text:p>88.856,58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8">
            <text:p>C.N.P.J. 03.978.750/0001-20</text:p>
          </table:table-cell>
          <table:table-cell office:value-type="string" table:style-name="ce9">
            <text:p>REPOL INVEST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office:value-type="float" office:value="2186.61" table:style-name="ce11">
            <text:p>2.186,61</text:p>
          </table:table-cell>
          <table:table-cell office:value-type="float" office:value="0" table:style-name="ce11">
            <text:p>0,00</text:p>
          </table:table-cell>
          <table:table-cell office:value-type="float" office:value="2335.1" table:style-name="ce11">
            <text:p>2.335,10</text:p>
          </table:table-cell>
          <table:table-cell office:value-type="float" office:value="0" table:style-name="ce11">
            <text:p>0,00</text:p>
          </table:table-cell>
          <table:table-cell office:value-type="float" office:value="4670.2" table:style-name="ce11">
            <text:p>4.670,20</text:p>
          </table:table-cell>
          <table:table-cell office:value-type="float" office:value="2335.1" table:style-name="ce11">
            <text:p>2.335,10</text:p>
          </table:table-cell>
          <table:table-cell office:value-type="float" office:value="0" table:style-name="ce11">
            <text:p>0,00</text:p>
          </table:table-cell>
          <table:table-cell office:value-type="float" office:value="4670.2" table:style-name="ce11">
            <text:p>4.670,20</text:p>
          </table:table-cell>
          <table:table-cell office:value-type="float" office:value="2335.1" table:style-name="ce11">
            <text:p>2.335,10</text:p>
          </table:table-cell>
          <table:table-cell office:value-type="float" office:value="2335.1" table:style-name="ce11">
            <text:p>2.335,10</text:p>
          </table:table-cell>
          <table:table-cell office:value-type="float" office:value="2335.1" table:style-name="ce11">
            <text:p>2.335,1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910000659" table:style-name="ce12">
            <text:p>CPF 959.100.006-59</text:p>
          </table:table-cell>
          <table:table-cell office:value-type="string" table:style-name="ce9">
            <text:p>RICARDO MARQUES CAVALCANT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810.98" table:style-name="ce11">
            <text:p>1.810,98</text:p>
          </table:table-cell>
          <table:table-cell office:value-type="float" office:value="1810.98" table:style-name="ce11">
            <text:p>1.810,98</text:p>
          </table:table-cell>
          <table:table-cell office:value-type="float" office:value="1810.98" table:style-name="ce11">
            <text:p>1.810,98</text:p>
          </table:table-cell>
          <table:table-cell office:value-type="float" office:value="1810.98" table:style-name="ce11">
            <text:p>1.810,98</text:p>
          </table:table-cell>
          <table:table-cell office:value-type="float" office:value="1810.98" table:style-name="ce11">
            <text:p>1.810,98</text:p>
          </table:table-cell>
          <table:table-cell office:value-type="float" office:value="2166.9899999999998" table:style-name="ce11">
            <text:p>2.166,99</text:p>
          </table:table-cell>
          <table:table-cell office:value-type="float" office:value="2345" table:style-name="ce11">
            <text:p>2.345,00</text:p>
          </table:table-cell>
          <table:table-cell office:value-type="float" office:value="2345" table:style-name="ce11">
            <text:p>2.345,00</text:p>
          </table:table-cell>
          <table:table-cell office:value-type="float" office:value="2345" table:style-name="ce11">
            <text:p>2.345,00</text:p>
          </table:table-cell>
          <table:table-cell office:value-type="float" office:value="2345" table:style-name="ce11">
            <text:p>2.345,00</text:p>
          </table:table-cell>
          <table:table-cell office:value-type="float" office:value="2345" table:style-name="ce11">
            <text:p>2.345,00</text:p>
          </table:table-cell>
          <table:table-cell table:number-columns-repeated="16368"/>
        </table:table-row>
        <table:table-row table:style-name="ro1">
          <table:table-cell office:value-type="float" office:value="95910000659" table:style-name="ce12">
            <text:p>CPF 959.100.006-59</text:p>
          </table:table-cell>
          <table:table-cell office:value-type="string" table:style-name="ce9">
            <text:p>RICARDO MARQUES CAVALCANTI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64.3" table:style-name="ce11">
            <text:p>26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840601691" table:style-name="ce12">
            <text:p>CPF 458.406.016-91</text:p>
          </table:table-cell>
          <table:table-cell office:value-type="string" table:style-name="ce9">
            <text:p>RICARDO RODRIGUES COELH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office:value-type="float" office:value="1731.18" table:style-name="ce11">
            <text:p>1.731,18</text:p>
          </table:table-cell>
          <table:table-cell table:number-columns-repeated="16368"/>
        </table:table-row>
        <table:table-row table:style-name="ro4">
          <table:table-cell office:value-type="float" office:value="6880466000105" table:style-name="ce8">
            <text:p>C.N.P.J. 06.880.466/0001-05</text:p>
          </table:table-cell>
          <table:table-cell office:value-type="string" table:style-name="ce9">
            <text:p>RICCI DIARIOS, PUBLICACOES E AGENCIAMENTO LTDA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29.5" table:style-name="ce11">
            <text:p>229,50</text:p>
          </table:table-cell>
          <table:table-cell office:value-type="float" office:value="243.54" table:style-name="ce11">
            <text:p>243,54</text:p>
          </table:table-cell>
          <table:table-cell office:value-type="float" office:value="236.76" table:style-name="ce11">
            <text:p>236,76</text:p>
          </table:table-cell>
          <table:table-cell office:value-type="float" office:value="236.76" table:style-name="ce11">
            <text:p>236,76</text:p>
          </table:table-cell>
          <table:table-cell office:value-type="float" office:value="236.76" table:style-name="ce11">
            <text:p>236,76</text:p>
          </table:table-cell>
          <table:table-cell office:value-type="float" office:value="236.76" table:style-name="ce11">
            <text:p>236,76</text:p>
          </table:table-cell>
          <table:table-cell table:number-columns-repeated="16368"/>
        </table:table-row>
        <table:table-row table:style-name="ro4">
          <table:table-cell office:value-type="float" office:value="6880466000105" table:style-name="ce8">
            <text:p>C.N.P.J. 06.880.466/0001-05</text:p>
          </table:table-cell>
          <table:table-cell office:value-type="string" table:style-name="ce9">
            <text:p>RICCI DIARIOS, PUBLICACOES E AGENCIAMENTO LTDA</text:p>
          </table:table-cell>
          <table:table-cell office:value-type="float" office:value="33903990" table:style-name="ce10">
            <text:p>33903990</text:p>
          </table:table-cell>
          <table:table-cell office:value-type="string" table:style-name="ce9">
            <text:p>SERVICOS DE PUBLICIDADE LEGAL</text:p>
          </table:table-cell>
          <table:table-cell table:number-columns-repeated="6" table:style-name="ce11"/>
          <table:table-cell office:value-type="float" office:value="179.52" table:style-name="ce11">
            <text:p>179,52</text:p>
          </table:table-cell>
          <table:table-cell office:value-type="float" office:value="1795.2" table:style-name="ce11">
            <text:p>1.795,20</text:p>
          </table:table-cell>
          <table:table-cell office:value-type="float" office:value="897.6" table:style-name="ce11">
            <text:p>897,60</text:p>
          </table:table-cell>
          <table:table-cell office:value-type="float" office:value="359.04" table:style-name="ce11">
            <text:p>359,04</text:p>
          </table:table-cell>
          <table:table-cell office:value-type="float" office:value="1975.18" table:style-name="ce11">
            <text:p>1.975,18</text:p>
          </table:table-cell>
          <table:table-cell office:value-type="float" office:value="3051.84" table:style-name="ce11">
            <text:p>3.051,84</text:p>
          </table:table-cell>
          <table:table-cell table:number-columns-repeated="16368"/>
        </table:table-row>
        <table:table-row table:style-name="ro1">
          <table:table-cell office:value-type="float" office:value="2739410000184" table:style-name="ce8">
            <text:p>C.N.P.J. 02.739.410/0001-84</text:p>
          </table:table-cell>
          <table:table-cell office:value-type="string" table:style-name="ce9">
            <text:p>RJR PARTICIPACOES S/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6613.72" table:style-name="ce11">
            <text:p>6.613,72</text:p>
          </table:table-cell>
          <table:table-cell office:value-type="float" office:value="6763.75" table:style-name="ce11">
            <text:p>6.763,75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6995.62" table:style-name="ce11">
            <text:p>6.995,62</text:p>
          </table:table-cell>
          <table:table-cell office:value-type="float" office:value="13991.24" table:style-name="ce11">
            <text:p>13.991,24</text:p>
          </table:table-cell>
          <table:table-cell table:number-columns-repeated="16368"/>
        </table:table-row>
        <table:table-row table:style-name="ro1">
          <table:table-cell office:value-type="float" office:value="2739410000184" table:style-name="ce8">
            <text:p>C.N.P.J. 02.739.410/0001-84</text:p>
          </table:table-cell>
          <table:table-cell office:value-type="string" table:style-name="ce9">
            <text:p>RJR PARTICIPACOES S/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1977.03" table:style-name="ce11">
            <text:p>1.97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79169000130" table:style-name="ce8">
            <text:p>C.N.P.J. 07.779.169/0001-30</text:p>
          </table:table-cell>
          <table:table-cell office:value-type="string" table:style-name="ce9">
            <text:p>RM TRANSPORTES E LOCACAO DE VEICULOS LTDA</text:p>
          </table:table-cell>
          <table:table-cell office:value-type="float" office:value="33903974" table:style-name="ce10">
            <text:p>33903974</text:p>
          </table:table-cell>
          <table:table-cell office:value-type="string" table:style-name="ce9">
            <text:p>FRETES E TRANSPORTES DE ENCOMENDAS</text:p>
          </table:table-cell>
          <table:table-cell table:number-columns-repeated="8" table:style-name="ce11"/>
          <table:table-cell office:value-type="float" office:value="140271.85" table:style-name="ce11">
            <text:p>140.271,85</text:p>
          </table:table-cell>
          <table:table-cell office:value-type="float" office:value="8228.15" table:style-name="ce11">
            <text:p>8.228,15</text:p>
          </table:table-cell>
          <table:table-cell office:value-type="float" office:value="148500" table:style-name="ce11">
            <text:p>148.5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805455520" table:style-name="ce12">
            <text:p>CPF 478.054.555-20</text:p>
          </table:table-cell>
          <table:table-cell office:value-type="string" table:style-name="ce9">
            <text:p>ROBSON FERNANDES MOITIN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8" table:style-name="ce11"/>
          <table:table-cell office:value-type="float" office:value="612" table:style-name="ce11">
            <text:p>61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04917669" table:style-name="ce12">
            <text:p>CPF 049.049.176-69</text:p>
          </table:table-cell>
          <table:table-cell office:value-type="string" table:style-name="ce9">
            <text:p>ROBSON LUIZ BATIST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340" table:style-name="ce11">
            <text:p>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96764781" table:style-name="ce12">
            <text:p>CPF 052.967.647-81</text:p>
          </table:table-cell>
          <table:table-cell office:value-type="string" table:style-name="ce9">
            <text:p>RODRIGO MOTA NARCIZO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5" table:style-name="ce11"/>
          <table:table-cell office:value-type="float" office:value="5897.58" table:style-name="ce11">
            <text:p>5.897,58</text:p>
          </table:table-cell>
          <table:table-cell office:value-type="float" office:value="0" table:style-name="ce11">
            <text:p>0,00</text:p>
          </table:table-cell>
          <table:table-cell office:value-type="float" office:value="2673.57" table:style-name="ce11">
            <text:p>2.673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143868604" table:style-name="ce12">
            <text:p>CPF 771.438.686-04</text:p>
          </table:table-cell>
          <table:table-cell office:value-type="string" table:style-name="ce9">
            <text:p>RODRIGO OTAVIO VALLADAO NOGU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office:value-type="float" office:value="2800" table:style-name="ce11">
            <text:p>2.800,00</text:p>
          </table:table-cell>
          <table:table-cell table:number-columns-repeated="16368"/>
        </table:table-row>
        <table:table-row table:style-name="ro1">
          <table:table-cell office:value-type="float" office:value="77143868604" table:style-name="ce12">
            <text:p>CPF 771.438.686-04</text:p>
          </table:table-cell>
          <table:table-cell office:value-type="string" table:style-name="ce9">
            <text:p>RODRIGO OTAVIO VALLADAO NOGU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5" table:style-name="ce11"/>
          <table:table-cell office:value-type="float" office:value="1920.66" table:style-name="ce11">
            <text:p>1.9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532524000140" table:style-name="ce8">
            <text:p>C.N.P.J. 11.532.524/0001-40</text:p>
          </table:table-cell>
          <table:table-cell office:value-type="string" table:style-name="ce9">
            <text:p>RODRIGO RIBEIRO TROYSI MACIEL 31330216806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11" table:style-name="ce11"/>
          <table:table-cell office:value-type="float" office:value="780" table:style-name="ce11">
            <text:p>780,00</text:p>
          </table:table-cell>
          <table:table-cell table:number-columns-repeated="16368"/>
        </table:table-row>
        <table:table-row table:style-name="ro1">
          <table:table-cell office:value-type="float" office:value="28706516000175" table:style-name="ce8">
            <text:p>C.N.P.J. 28.706.516/0001-75</text:p>
          </table:table-cell>
          <table:table-cell office:value-type="string" table:style-name="ce9">
            <text:p>RODRIGO SILVA FIDELIS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2" table:style-name="ce11"/>
          <table:table-cell office:value-type="float" office:value="0" table:style-name="ce11">
            <text:p>0,00</text:p>
          </table:table-cell>
          <table:table-cell office:value-type="float" office:value="4800" table:style-name="ce11">
            <text:p>4.8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20444000112" table:style-name="ce8">
            <text:p>C.N.P.J. 07.820.444/0001-12</text:p>
          </table:table-cell>
          <table:table-cell office:value-type="string" table:style-name="ce9">
            <text:p>RODRIGUES E RUAS COMERCIO DE GA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232" table:style-name="ce11">
            <text:p>23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table:number-columns-repeated="16368"/>
        </table:table-row>
        <table:table-row table:style-name="ro1">
          <table:table-cell office:value-type="float" office:value="31654681687" table:style-name="ce12">
            <text:p>CPF 316.546.816-87</text:p>
          </table:table-cell>
          <table:table-cell office:value-type="string" table:style-name="ce9">
            <text:p>ROGERIO FIGUEIREDO MAROT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number-columns-repeated="2" table:style-name="ce11"/>
          <table:table-cell office:value-type="float" office:value="482.13" table:style-name="ce11">
            <text:p>482,13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12">
            <text:p>CPF 803.885.406-30</text:p>
          </table:table-cell>
          <table:table-cell office:value-type="string" table:style-name="ce9">
            <text:p>ROMULO DE OLIVEIRA ROC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3955.6" table:style-name="ce11">
            <text:p>3.955,60</text:p>
          </table:table-cell>
          <table:table-cell office:value-type="float" office:value="4154.2700000000004" table:style-name="ce11">
            <text:p>4.154,27</text:p>
          </table:table-cell>
          <table:table-cell office:value-type="float" office:value="4113.5200000000004" table:style-name="ce11">
            <text:p>4.113,52</text:p>
          </table:table-cell>
          <table:table-cell office:value-type="float" office:value="4113.5200000000004" table:style-name="ce11">
            <text:p>4.113,52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12">
            <text:p>CPF 803.885.406-30</text:p>
          </table:table-cell>
          <table:table-cell office:value-type="string" table:style-name="ce9">
            <text:p>ROMULO DE OLIVEIRA ROCH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312.04000000000002" table:style-name="ce11">
            <text:p>31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12">
            <text:p>CPF 803.885.406-30</text:p>
          </table:table-cell>
          <table:table-cell office:value-type="string" table:style-name="ce9">
            <text:p>ROMULO DE OLIVEIRA ROCHA</text:p>
          </table:table-cell>
          <table:table-cell office:value-type="float" office:value="33903669" table:style-name="ce10">
            <text:p>33903669</text:p>
          </table:table-cell>
          <table:table-cell office:value-type="string" table:style-name="ce9">
            <text:p>SEGUROS EM GERAL</text:p>
          </table:table-cell>
          <table:table-cell table:number-columns-repeated="8" table:style-name="ce11"/>
          <table:table-cell office:value-type="float" office:value="212.44" table:style-name="ce11">
            <text:p>21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12">
            <text:p>CPF 425.105.976-04</text:p>
          </table:table-cell>
          <table:table-cell office:value-type="string" table:style-name="ce9">
            <text:p>RONALDO CAMPOS PEREIRA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802.15" table:style-name="ce11">
            <text:p>802,15</text:p>
          </table:table-cell>
          <table:table-cell office:value-type="float" office:value="802.16" table:style-name="ce11">
            <text:p>802,16</text:p>
          </table:table-cell>
          <table:table-cell office:value-type="float" office:value="787.61" table:style-name="ce11">
            <text:p>787,61</text:p>
          </table:table-cell>
          <table:table-cell office:value-type="float" office:value="805.28" table:style-name="ce11">
            <text:p>805,28</text:p>
          </table:table-cell>
          <table:table-cell office:value-type="float" office:value="750.11" table:style-name="ce11">
            <text:p>750,11</text:p>
          </table:table-cell>
          <table:table-cell office:value-type="float" office:value="783.82" table:style-name="ce11">
            <text:p>783,82</text:p>
          </table:table-cell>
          <table:table-cell office:value-type="float" office:value="814.43" table:style-name="ce11">
            <text:p>814,43</text:p>
          </table:table-cell>
          <table:table-cell office:value-type="float" office:value="1030.28" table:style-name="ce11">
            <text:p>1.030,28</text:p>
          </table:table-cell>
          <table:table-cell office:value-type="float" office:value="857.02" table:style-name="ce11">
            <text:p>857,02</text:p>
          </table:table-cell>
          <table:table-cell office:value-type="float" office:value="854.12" table:style-name="ce11">
            <text:p>854,12</text:p>
          </table:table-cell>
          <table:table-cell office:value-type="float" office:value="860.94" table:style-name="ce11">
            <text:p>860,94</text:p>
          </table:table-cell>
          <table:table-cell office:value-type="float" office:value="914.37" table:style-name="ce11">
            <text:p>914,37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12">
            <text:p>CPF 425.105.976-04</text:p>
          </table:table-cell>
          <table:table-cell office:value-type="string" table:style-name="ce9">
            <text:p>RONALDO CAMPOS PEREIR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912.92" table:style-name="ce11">
            <text:p>7.912,92</text:p>
          </table:table-cell>
          <table:table-cell office:value-type="float" office:value="8448.9500000000007" table:style-name="ce11">
            <text:p>8.448,95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office:value-type="float" office:value="9574.6299999999992" table:style-name="ce11">
            <text:p>9.574,63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12">
            <text:p>CPF 425.105.976-04</text:p>
          </table:table-cell>
          <table:table-cell office:value-type="string" table:style-name="ce9">
            <text:p>RONALDO CAMPOS PEREIR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3" table:style-name="ce11"/>
          <table:table-cell office:value-type="float" office:value="3860.1" table:style-name="ce11">
            <text:p>3.86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6896449000180" table:style-name="ce8">
            <text:p>C.N.P.J. 46.896.449/0001-80</text:p>
          </table:table-cell>
          <table:table-cell office:value-type="string" table:style-name="ce9">
            <text:p>RONALDO JOSE VIEIRA ZANETE XAVIER 06456737656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6" table:style-name="ce11"/>
          <table:table-cell office:value-type="float" office:value="0" table:style-name="ce11">
            <text:p>0,00</text:p>
          </table:table-cell>
          <table:table-cell office:value-type="float" office:value="1600" table:style-name="ce11">
            <text:p>1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12">
            <text:p>CPF 157.431.446-72</text:p>
          </table:table-cell>
          <table:table-cell office:value-type="string" table:style-name="ce9">
            <text:p>ROOSEVELT RIBEIRO DE CASTRO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table:number-columns-repeated="2" table:style-name="ce11"/>
          <table:table-cell office:value-type="float" office:value="2001.27" table:style-name="ce11">
            <text:p>2.001,27</text:p>
          </table:table-cell>
          <table:table-cell office:value-type="float" office:value="569.79999999999995" table:style-name="ce11">
            <text:p>569,80</text:p>
          </table:table-cell>
          <table:table-cell office:value-type="float" office:value="0" table:style-name="ce11">
            <text:p>0,00</text:p>
          </table:table-cell>
          <table:table-cell office:value-type="float" office:value="569.79999999999995" table:style-name="ce11">
            <text:p>569,80</text:p>
          </table:table-cell>
          <table:table-cell office:value-type="float" office:value="574.37" table:style-name="ce11">
            <text:p>574,37</text:p>
          </table:table-cell>
          <table:table-cell office:value-type="float" office:value="611.1" table:style-name="ce11">
            <text:p>611,10</text:p>
          </table:table-cell>
          <table:table-cell office:value-type="float" office:value="0" table:style-name="ce11">
            <text:p>0,00</text:p>
          </table:table-cell>
          <table:table-cell office:value-type="float" office:value="1162.45" table:style-name="ce11">
            <text:p>1.162,45</text:p>
          </table:table-cell>
          <table:table-cell office:value-type="float" office:value="0" table:style-name="ce11">
            <text:p>0,00</text:p>
          </table:table-cell>
          <table:table-cell office:value-type="float" office:value="1144.17" table:style-name="ce11">
            <text:p>1.144,17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12">
            <text:p>CPF 157.431.446-72</text:p>
          </table:table-cell>
          <table:table-cell office:value-type="string" table:style-name="ce9">
            <text:p>ROOSEVELT RIBEIRO DE CASTR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322.56" table:style-name="ce11">
            <text:p>2.322,56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12">
            <text:p>CPF 157.431.446-72</text:p>
          </table:table-cell>
          <table:table-cell office:value-type="string" table:style-name="ce9">
            <text:p>ROOSEVELT RIBEIRO DE CASTR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416.02" table:style-name="ce11">
            <text:p>41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006018615" table:style-name="ce12">
            <text:p>CPF 150.060.186-15</text:p>
          </table:table-cell>
          <table:table-cell office:value-type="string" table:style-name="ce9">
            <text:p>ROSA DE LIMA ALV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272.69" table:style-name="ce11">
            <text:p>1.272,69</text:p>
          </table:table-cell>
          <table:table-cell office:value-type="float" office:value="1351.87" table:style-name="ce11">
            <text:p>1.351,87</text:p>
          </table:table-cell>
          <table:table-cell office:value-type="float" office:value="1312.93" table:style-name="ce11">
            <text:p>1.312,93</text:p>
          </table:table-cell>
          <table:table-cell office:value-type="float" office:value="1312.93" table:style-name="ce11">
            <text:p>1.312,93</text:p>
          </table:table-cell>
          <table:table-cell office:value-type="float" office:value="1312.93" table:style-name="ce11">
            <text:p>1.312,93</text:p>
          </table:table-cell>
          <table:table-cell table:number-columns-repeated="16368"/>
        </table:table-row>
        <table:table-row table:style-name="ro1">
          <table:table-cell office:value-type="float" office:value="33719100000121" table:style-name="ce8">
            <text:p>C.N.P.J. 33.719.100/0001-21</text:p>
          </table:table-cell>
          <table:table-cell office:value-type="string" table:style-name="ce9">
            <text:p>RR COMERCIO E SERVICOS AUTOMOTIVO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number-columns-repeated="5" table:style-name="ce11"/>
          <table:table-cell office:value-type="float" office:value="1027.1199999999999" table:style-name="ce11">
            <text:p>1.027,12</text:p>
          </table:table-cell>
          <table:table-cell office:value-type="float" office:value="3980" table:style-name="ce11">
            <text:p>3.980,00</text:p>
          </table:table-cell>
          <table:table-cell office:value-type="float" office:value="3980" table:style-name="ce11">
            <text:p>3.980,00</text:p>
          </table:table-cell>
          <table:table-cell office:value-type="float" office:value="3980" table:style-name="ce11">
            <text:p>3.980,00</text:p>
          </table:table-cell>
          <table:table-cell office:value-type="float" office:value="3980" table:style-name="ce11">
            <text:p>3.980,00</text:p>
          </table:table-cell>
          <table:table-cell office:value-type="float" office:value="3980" table:style-name="ce11">
            <text:p>3.980,00</text:p>
          </table:table-cell>
          <table:table-cell office:value-type="float" office:value="7960" table:style-name="ce11">
            <text:p>7.960,00</text:p>
          </table:table-cell>
          <table:table-cell table:number-columns-repeated="16368"/>
        </table:table-row>
        <table:table-row table:style-name="ro1">
          <table:table-cell office:value-type="float" office:value="33719100000121" table:style-name="ce8">
            <text:p>C.N.P.J. 33.719.100/0001-21</text:p>
          </table:table-cell>
          <table:table-cell office:value-type="string" table:style-name="ce9">
            <text:p>RR COMERCIO E SERVICOS AUTOMOTIVO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1" table:style-name="ce11"/>
          <table:table-cell office:value-type="float" office:value="196.38" table:style-name="ce11">
            <text:p>196,38</text:p>
          </table:table-cell>
          <table:table-cell table:number-columns-repeated="16368"/>
        </table:table-row>
        <table:table-row table:style-name="ro1">
          <table:table-cell office:value-type="float" office:value="20191560000188" table:style-name="ce8">
            <text:p>C.N.P.J. 20.191.560/0001-88</text:p>
          </table:table-cell>
          <table:table-cell office:value-type="string" table:style-name="ce9">
            <text:p>RUY ANDRADE ADVOCACIA EMPRESARIAL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1"/>
          <table:table-cell office:value-type="float" office:value="24200" table:style-name="ce11">
            <text:p>24.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9213278000129" table:style-name="ce8">
            <text:p>C.N.P.J. 29.213.278/0001-29</text:p>
          </table:table-cell>
          <table:table-cell office:value-type="string" table:style-name="ce9">
            <text:p>S &amp; O COMERCIO DE PRODUTOS E DESCARTAVEIS EIRELI</text:p>
          </table:table-cell>
          <table:table-cell office:value-type="float" office:value="44905234" table:style-name="ce10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7" table:style-name="ce11"/>
          <table:table-cell office:value-type="float" office:value="4043.14" table:style-name="ce11">
            <text:p>4.04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30481000157" table:style-name="ce8">
            <text:p>C.N.P.J. 02.230.481/0001-57</text:p>
          </table:table-cell>
          <table:table-cell office:value-type="string" table:style-name="ce9">
            <text:p>S A A E - 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.21" table:style-name="ce11">
            <text:p>111,21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office:value-type="float" office:value="111" table:style-name="ce11">
            <text:p>111,00</text:p>
          </table:table-cell>
          <table:table-cell table:number-columns-repeated="16368"/>
        </table:table-row>
        <table:table-row table:style-name="ro1">
          <table:table-cell office:value-type="float" office:value="18781070000190" table:style-name="ce8">
            <text:p>C.N.P.J. 18.781.070/0001-90</text:p>
          </table:table-cell>
          <table:table-cell office:value-type="string" table:style-name="ce9">
            <text:p>SAAE DE BOA ESPERANCA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71.599999999999994" table:style-name="ce11">
            <text:p>71,60</text:p>
          </table:table-cell>
          <table:table-cell office:value-type="float" office:value="71.599999999999994" table:style-name="ce11">
            <text:p>71,60</text:p>
          </table:table-cell>
          <table:table-cell office:value-type="float" office:value="71.599999999999994" table:style-name="ce11">
            <text:p>71,60</text:p>
          </table:table-cell>
          <table:table-cell office:value-type="float" office:value="71.599999999999994" table:style-name="ce11">
            <text:p>71,60</text:p>
          </table:table-cell>
          <table:table-cell office:value-type="float" office:value="71.599999999999994" table:style-name="ce11">
            <text:p>71,60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office:value-type="float" office:value="84.98" table:style-name="ce11">
            <text:p>84,98</text:p>
          </table:table-cell>
          <table:table-cell table:number-columns-repeated="16368"/>
        </table:table-row>
        <table:table-row table:style-name="ro1">
          <table:table-cell office:value-type="float" office:value="34810730620" table:style-name="ce12">
            <text:p>CPF 348.107.306-20</text:p>
          </table:table-cell>
          <table:table-cell office:value-type="string" table:style-name="ce9">
            <text:p>SABINO TEIXEIRA TIGR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31.02" table:style-name="ce11">
            <text:p>1.431,02</text:p>
          </table:table-cell>
          <table:table-cell office:value-type="float" office:value="1446.41" table:style-name="ce11">
            <text:p>1.446,41</text:p>
          </table:table-cell>
          <table:table-cell office:value-type="float" office:value="1496.96" table:style-name="ce11">
            <text:p>1.496,96</text:p>
          </table:table-cell>
          <table:table-cell office:value-type="float" office:value="1496.96" table:style-name="ce11">
            <text:p>1.496,96</text:p>
          </table:table-cell>
          <table:table-cell table:number-columns-repeated="16368"/>
        </table:table-row>
        <table:table-row table:style-name="ro1">
          <table:table-cell office:value-type="float" office:value="34810730620" table:style-name="ce12">
            <text:p>CPF 348.107.306-20</text:p>
          </table:table-cell>
          <table:table-cell office:value-type="string" table:style-name="ce9">
            <text:p>SABINO TEIXEIRA TIGRE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178.87" table:style-name="ce11">
            <text:p>17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782576000150" table:style-name="ce8">
            <text:p>C.N.P.J. 17.782.576/0001-50</text:p>
          </table:table-cell>
          <table:table-cell office:value-type="string" table:style-name="ce9">
            <text:p>SACOLAO VERDAO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6" table:style-name="ce11"/>
          <table:table-cell office:value-type="float" office:value="107.94" table:style-name="ce11">
            <text:p>1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6806847000105" table:style-name="ce8">
            <text:p>C.N.P.J. 36.806.847/0001-05</text:p>
          </table:table-cell>
          <table:table-cell office:value-type="string" table:style-name="ce9">
            <text:p>SANDRA VALERIA DINIZ DA SILVA CAMPOS MIRANDA 0329201263</text:p>
          </table:table-cell>
          <table:table-cell office:value-type="float" office:value="44905251" table:style-name="ce10">
            <text:p>44905251</text:p>
          </table:table-cell>
          <table:table-cell office:value-type="string" table:style-name="ce9">
            <text:p>PECAS NAO INCORPORAVEIS A IMOVEIS</text:p>
          </table:table-cell>
          <table:table-cell table:number-columns-repeated="8" table:style-name="ce11"/>
          <table:table-cell office:value-type="float" office:value="8090.49" table:style-name="ce11">
            <text:p>8.09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153524000190" table:style-name="ce8">
            <text:p>C.N.P.J. 15.153.524/0001-90</text:p>
          </table:table-cell>
          <table:table-cell office:value-type="string" table:style-name="ce9">
            <text:p>SANIGRAN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style-name="ce11"/>
          <table:table-cell office:value-type="float" office:value="3320" table:style-name="ce11">
            <text:p>3.320,00</text:p>
          </table:table-cell>
          <table:table-cell office:value-type="float" office:value="5810" table:style-name="ce11">
            <text:p>5.8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06.1" table:style-name="ce11">
            <text:p>13.00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2140663000144" table:style-name="ce8">
            <text:p>C.N.P.J. 22.140.663/0001-44</text:p>
          </table:table-cell>
          <table:table-cell office:value-type="string" table:style-name="ce9">
            <text:p>SANTANA RASTREAMENTO E MONITORAMENT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1150" table:style-name="ce11">
            <text:p>1.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25" table:style-name="ce11">
            <text:p>4.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0" table:style-name="ce11">
            <text:p>4.250,00</text:p>
          </table:table-cell>
          <table:table-cell office:value-type="float" office:value="575" table:style-name="ce11">
            <text:p>575,00</text:p>
          </table:table-cell>
          <table:table-cell table:number-columns-repeated="16368"/>
        </table:table-row>
        <table:table-row table:style-name="ro1">
          <table:table-cell office:value-type="float" office:value="50268838000139" table:style-name="ce8">
            <text:p>C.N.P.J. 50.268.838/0001-39</text:p>
          </table:table-cell>
          <table:table-cell office:value-type="string" table:style-name="ce9">
            <text:p>SARAIVA EDUCACAO S.A.</text:p>
          </table:table-cell>
          <table:table-cell office:value-type="float" office:value="33903901" table:style-name="ce10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9" table:style-name="ce11"/>
          <table:table-cell office:value-type="float" office:value="13284" table:style-name="ce11">
            <text:p>13.2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6114096000103" table:style-name="ce8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float" office:value="33903902" table:style-name="ce10">
            <text:p>33903902</text:p>
          </table:table-cell>
          <table:table-cell office:value-type="string" table:style-name="ce9">
            <text:p>CONDOMINIOS</text:p>
          </table:table-cell>
          <table:table-cell office:value-type="float" office:value="510.37" table:style-name="ce11">
            <text:p>510,37</text:p>
          </table:table-cell>
          <table:table-cell office:value-type="float" office:value="0" table:style-name="ce11">
            <text:p>0,00</text:p>
          </table:table-cell>
          <table:table-cell office:value-type="float" office:value="1085.44" table:style-name="ce11">
            <text:p>1.08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5.49" table:style-name="ce11">
            <text:p>1.855,49</text:p>
          </table:table-cell>
          <table:table-cell office:value-type="float" office:value="445.08" table:style-name="ce11">
            <text:p>445,08</text:p>
          </table:table-cell>
          <table:table-cell office:value-type="float" office:value="482.73" table:style-name="ce11">
            <text:p>482,73</text:p>
          </table:table-cell>
          <table:table-cell office:value-type="float" office:value="567.04" table:style-name="ce11">
            <text:p>567,04</text:p>
          </table:table-cell>
          <table:table-cell office:value-type="float" office:value="515.98" table:style-name="ce11">
            <text:p>515,98</text:p>
          </table:table-cell>
          <table:table-cell office:value-type="float" office:value="491.58" table:style-name="ce11">
            <text:p>491,58</text:p>
          </table:table-cell>
          <table:table-cell table:number-columns-repeated="16368"/>
        </table:table-row>
        <table:table-row table:style-name="ro4">
          <table:table-cell office:value-type="float" office:value="6114096000103" table:style-name="ce8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26580.26" table:style-name="ce11">
            <text:p>26.580,26</text:p>
          </table:table-cell>
          <table:table-cell office:value-type="float" office:value="53160.52" table:style-name="ce11">
            <text:p>53.160,52</text:p>
          </table:table-cell>
          <table:table-cell table:number-columns-repeated="16368"/>
        </table:table-row>
        <table:table-row table:style-name="ro4">
          <table:table-cell office:value-type="float" office:value="6114096000103" table:style-name="ce8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style-name="ce11"/>
          <table:table-cell office:value-type="float" office:value="13284.25" table:style-name="ce11">
            <text:p>13.28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6114096000103" table:style-name="ce8">
            <text:p>C.N.P.J. 06.114.096/0001-03</text:p>
          </table:table-cell>
          <table:table-cell office:value-type="string" table:style-name="ce9">
            <text:p>SCS INCORPORACAO,CONSULTORIA E EMPREENDIMENTOS IMOBILI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32.909999999999997" table:style-name="ce11">
            <text:p>32,91</text:p>
          </table:table-cell>
          <table:table-cell office:value-type="float" office:value="27.53" table:style-name="ce11">
            <text:p>27,53</text:p>
          </table:table-cell>
          <table:table-cell office:value-type="float" office:value="157.72999999999999" table:style-name="ce11">
            <text:p>15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.28" table:style-name="ce11">
            <text:p>133,28</text:p>
          </table:table-cell>
          <table:table-cell office:value-type="float" office:value="266.99" table:style-name="ce11">
            <text:p>266,99</text:p>
          </table:table-cell>
          <table:table-cell office:value-type="float" office:value="109.38" table:style-name="ce11">
            <text:p>109,38</text:p>
          </table:table-cell>
          <table:table-cell office:value-type="float" office:value="110.22" table:style-name="ce11">
            <text:p>110,22</text:p>
          </table:table-cell>
          <table:table-cell office:value-type="float" office:value="128.02000000000001" table:style-name="ce11">
            <text:p>128,02</text:p>
          </table:table-cell>
          <table:table-cell office:value-type="float" office:value="119.27" table:style-name="ce11">
            <text:p>119,27</text:p>
          </table:table-cell>
          <table:table-cell office:value-type="float" office:value="134.9" table:style-name="ce11">
            <text:p>134,90</text:p>
          </table:table-cell>
          <table:table-cell table:number-columns-repeated="16368"/>
        </table:table-row>
        <table:table-row table:style-name="ro1">
          <table:table-cell office:value-type="float" office:value="12231460653" table:style-name="ce12">
            <text:p>CPF 122.314.606-53</text:p>
          </table:table-cell>
          <table:table-cell office:value-type="string" table:style-name="ce9">
            <text:p>SEBASTIANA DAS GRACAS DE RESENDE NORONH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office:value-type="float" office:value="1585.96" table:style-name="ce11">
            <text:p>1.585,96</text:p>
          </table:table-cell>
          <table:table-cell table:number-columns-repeated="16368"/>
        </table:table-row>
        <table:table-row table:style-name="ro1">
          <table:table-cell office:value-type="float" office:value="12231460653" table:style-name="ce12">
            <text:p>CPF 122.314.606-53</text:p>
          </table:table-cell>
          <table:table-cell office:value-type="string" table:style-name="ce9">
            <text:p>SEBASTIANA DAS GRACAS DE RESENDE NORONH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10" table:style-name="ce11"/>
          <table:table-cell office:value-type="float" office:value="101.84" table:style-name="ce11">
            <text:p>101,84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898010691" table:style-name="ce12">
            <text:p>CPF 208.980.106-91</text:p>
          </table:table-cell>
          <table:table-cell office:value-type="string" table:style-name="ce9">
            <text:p>SEBASTIAO DE PAULA BAUMGRATZ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office:value-type="float" office:value="1496.36" table:style-name="ce11">
            <text:p>1.496,36</text:p>
          </table:table-cell>
          <table:table-cell table:number-columns-repeated="16368"/>
        </table:table-row>
        <table:table-row table:style-name="ro1">
          <table:table-cell office:value-type="float" office:value="20898010691" table:style-name="ce12">
            <text:p>CPF 208.980.106-91</text:p>
          </table:table-cell>
          <table:table-cell office:value-type="string" table:style-name="ce9">
            <text:p>SEBASTIAO DE PAULA BAUMGRATZ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52.93" table:style-name="ce11">
            <text:p>252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381759604" table:style-name="ce12">
            <text:p>CPF 833.817.596-04</text:p>
          </table:table-cell>
          <table:table-cell office:value-type="string" table:style-name="ce9">
            <text:p>SEBASTIAO DOS REIS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office:value-type="float" office:value="8170" table:style-name="ce11">
            <text:p>8.1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019083000194" table:style-name="ce8">
            <text:p>C.N.P.J. 31.019.083/0001-94</text:p>
          </table:table-cell>
          <table:table-cell office:value-type="string" table:style-name="ce9">
            <text:p>SEGURANCA RECARGAS DE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370" table:style-name="ce11">
            <text:p>370,00</text:p>
          </table:table-cell>
          <table:table-cell office:value-type="float" office:value="438.52" table:style-name="ce11">
            <text:p>438,52</text:p>
          </table:table-cell>
          <table:table-cell office:value-type="float" office:value="11.48" table:style-name="ce11">
            <text:p>1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" table:style-name="ce11">
            <text:p>180,00</text:p>
          </table:table-cell>
          <table:table-cell table:number-columns-repeated="16368"/>
        </table:table-row>
        <table:table-row table:style-name="ro1">
          <table:table-cell office:value-type="float" office:value="33065699000127" table:style-name="ce8">
            <text:p>C.N.P.J. 33.065.699/0001-27</text:p>
          </table:table-cell>
          <table:table-cell office:value-type="string" table:style-name="ce9">
            <text:p>SEGUROS SURA S.A.</text:p>
          </table:table-cell>
          <table:table-cell office:value-type="float" office:value="33903969" table:style-name="ce10">
            <text:p>33903969</text:p>
          </table:table-cell>
          <table:table-cell office:value-type="string" table:style-name="ce9">
            <text:p>SEGUROS EM GERAL</text:p>
          </table:table-cell>
          <table:table-cell table:number-columns-repeated="11" table:style-name="ce11"/>
          <table:table-cell office:value-type="float" office:value="42750" table:style-name="ce11">
            <text:p>42.750,00</text:p>
          </table:table-cell>
          <table:table-cell table:number-columns-repeated="16368"/>
        </table:table-row>
        <table:table-row table:style-name="ro1">
          <table:table-cell office:value-type="float" office:value="68728778634" table:style-name="ce12">
            <text:p>CPF 687.287.786-34</text:p>
          </table:table-cell>
          <table:table-cell office:value-type="string" table:style-name="ce9">
            <text:p>SERGIO CLAUDIO MOREIRA PORTE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2793.28" table:style-name="ce11">
            <text:p>2.793,28</text:p>
          </table:table-cell>
          <table:table-cell office:value-type="float" office:value="3038.81" table:style-name="ce11">
            <text:p>3.038,81</text:p>
          </table:table-cell>
          <table:table-cell office:value-type="float" office:value="2903.22" table:style-name="ce11">
            <text:p>2.903,22</text:p>
          </table:table-cell>
          <table:table-cell office:value-type="float" office:value="2903.22" table:style-name="ce11">
            <text:p>2.903,22</text:p>
          </table:table-cell>
          <table:table-cell office:value-type="float" office:value="2903.22" table:style-name="ce11">
            <text:p>2.903,22</text:p>
          </table:table-cell>
          <table:table-cell table:number-columns-repeated="16368"/>
        </table:table-row>
        <table:table-row table:style-name="ro1">
          <table:table-cell office:value-type="float" office:value="16782211000163" table:style-name="ce8">
            <text:p>C.N.P.J. 16.782.211/0001-63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60.72" table:style-name="ce11">
            <text:p>160,72</text:p>
          </table:table-cell>
          <table:table-cell office:value-type="float" office:value="284.70999999999998" table:style-name="ce11">
            <text:p>284,71</text:p>
          </table:table-cell>
          <table:table-cell office:value-type="float" office:value="167.14" table:style-name="ce11">
            <text:p>167,14</text:p>
          </table:table-cell>
          <table:table-cell office:value-type="float" office:value="0" table:style-name="ce11">
            <text:p>0,00</text:p>
          </table:table-cell>
          <table:table-cell office:value-type="float" office:value="321.44" table:style-name="ce11">
            <text:p>321,44</text:p>
          </table:table-cell>
          <table:table-cell office:value-type="float" office:value="160.72" table:style-name="ce11">
            <text:p>160,72</text:p>
          </table:table-cell>
          <table:table-cell office:value-type="float" office:value="160.72" table:style-name="ce11">
            <text:p>160,72</text:p>
          </table:table-cell>
          <table:table-cell office:value-type="float" office:value="160.72" table:style-name="ce11">
            <text:p>160,72</text:p>
          </table:table-cell>
          <table:table-cell office:value-type="float" office:value="160.72" table:style-name="ce11">
            <text:p>160,72</text:p>
          </table:table-cell>
          <table:table-cell office:value-type="float" office:value="184.61" table:style-name="ce11">
            <text:p>184,61</text:p>
          </table:table-cell>
          <table:table-cell office:value-type="float" office:value="184.61" table:style-name="ce11">
            <text:p>184,61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782211000163" table:style-name="ce8">
            <text:p>C.N.P.J. 16.782.211/0001-63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style-name="ce11"/>
          <table:table-cell office:value-type="float" office:value="36.729999999999997" table:style-name="ce11">
            <text:p>3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23582000184" table:style-name="ce8">
            <text:p>C.N.P.J. 18.423.582/0001-84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6.89" table:style-name="ce11">
            <text:p>46,89</text:p>
          </table:table-cell>
          <table:table-cell office:value-type="float" office:value="55.22" table:style-name="ce11">
            <text:p>55,22</text:p>
          </table:table-cell>
          <table:table-cell office:value-type="float" office:value="55.22" table:style-name="ce11">
            <text:p>55,22</text:p>
          </table:table-cell>
          <table:table-cell office:value-type="float" office:value="55.22" table:style-name="ce11">
            <text:p>55,22</text:p>
          </table:table-cell>
          <table:table-cell office:value-type="float" office:value="55.22" table:style-name="ce11">
            <text:p>55,22</text:p>
          </table:table-cell>
          <table:table-cell office:value-type="float" office:value="56.44" table:style-name="ce11">
            <text:p>56,44</text:p>
          </table:table-cell>
          <table:table-cell office:value-type="float" office:value="55.22" table:style-name="ce11">
            <text:p>55,22</text:p>
          </table:table-cell>
          <table:table-cell office:value-type="float" office:value="55.22" table:style-name="ce11">
            <text:p>55,22</text:p>
          </table:table-cell>
          <table:table-cell office:value-type="float" office:value="55.22" table:style-name="ce11">
            <text:p>55,22</text:p>
          </table:table-cell>
          <table:table-cell office:value-type="float" office:value="127.26" table:style-name="ce11">
            <text:p>127,26</text:p>
          </table:table-cell>
          <table:table-cell office:value-type="float" office:value="0" table:style-name="ce11">
            <text:p>0,00</text:p>
          </table:table-cell>
          <table:table-cell office:value-type="float" office:value="72.040000000000006" table:style-name="ce11">
            <text:p>72,04</text:p>
          </table:table-cell>
          <table:table-cell table:number-columns-repeated="16368"/>
        </table:table-row>
        <table:table-row table:style-name="ro1">
          <table:table-cell office:value-type="float" office:value="19767532000187" table:style-name="ce8">
            <text:p>C.N.P.J. 19.767.532/0001-87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1"/>
          <table:table-cell office:value-type="float" office:value="68.06" table:style-name="ce11">
            <text:p>68,06</text:p>
          </table:table-cell>
          <table:table-cell office:value-type="float" office:value="57.53" table:style-name="ce11">
            <text:p>57,53</text:p>
          </table:table-cell>
          <table:table-cell office:value-type="float" office:value="64.53" table:style-name="ce11">
            <text:p>64,53</text:p>
          </table:table-cell>
          <table:table-cell office:value-type="float" office:value="62.8" table:style-name="ce11">
            <text:p>62,80</text:p>
          </table:table-cell>
          <table:table-cell office:value-type="float" office:value="66.69" table:style-name="ce11">
            <text:p>66,69</text:p>
          </table:table-cell>
          <table:table-cell office:value-type="float" office:value="67.37" table:style-name="ce11">
            <text:p>67,37</text:p>
          </table:table-cell>
          <table:table-cell office:value-type="float" office:value="67.41" table:style-name="ce11">
            <text:p>67,41</text:p>
          </table:table-cell>
          <table:table-cell office:value-type="float" office:value="76.319999999999993" table:style-name="ce11">
            <text:p>76,32</text:p>
          </table:table-cell>
          <table:table-cell office:value-type="float" office:value="-215.5" table:style-name="ce11">
            <text:p>(215,50)</text:p>
          </table:table-cell>
          <table:table-cell office:value-type="float" office:value="76.53" table:style-name="ce11">
            <text:p>76,53</text:p>
          </table:table-cell>
          <table:table-cell office:value-type="float" office:value="46.39" table:style-name="ce11">
            <text:p>46,39</text:p>
          </table:table-cell>
          <table:table-cell table:number-columns-repeated="16368"/>
        </table:table-row>
        <table:table-row table:style-name="ro1">
          <table:table-cell office:value-type="float" office:value="19767532000187" table:style-name="ce8">
            <text:p>C.N.P.J. 19.767.532/0001-87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4710" table:style-name="ce10">
            <text:p>33904710</text:p>
          </table:table-cell>
          <table:table-cell office:value-type="string" table:style-name="ce9">
            <text:p>TAXAS</text:p>
          </table:table-cell>
          <table:table-cell table:number-columns-repeated="9" table:style-name="ce11"/>
          <table:table-cell office:value-type="float" office:value="291.14999999999998" table:style-name="ce11">
            <text:p>291,15</text:p>
          </table:table-cell>
          <table:table-cell office:value-type="float" office:value="64.7" table:style-name="ce11">
            <text:p>64,70</text:p>
          </table:table-cell>
          <table:table-cell office:value-type="float" office:value="32.35" table:style-name="ce11">
            <text:p>32,35</text:p>
          </table:table-cell>
          <table:table-cell table:number-columns-repeated="16368"/>
        </table:table-row>
        <table:table-row table:style-name="ro1">
          <table:table-cell office:value-type="float" office:value="19893791000154" table:style-name="ce8">
            <text:p>C.N.P.J. 19.893.791/0001-54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9.52" table:style-name="ce11">
            <text:p>59,52</text:p>
          </table:table-cell>
          <table:table-cell office:value-type="float" office:value="64.47" table:style-name="ce11">
            <text:p>64,47</text:p>
          </table:table-cell>
          <table:table-cell office:value-type="float" office:value="128.94" table:style-name="ce11">
            <text:p>128,94</text:p>
          </table:table-cell>
          <table:table-cell office:value-type="float" office:value="0" table:style-name="ce11">
            <text:p>0,00</text:p>
          </table:table-cell>
          <table:table-cell office:value-type="float" office:value="64.47" table:style-name="ce11">
            <text:p>64,47</text:p>
          </table:table-cell>
          <table:table-cell office:value-type="float" office:value="64.47" table:style-name="ce11">
            <text:p>64,47</text:p>
          </table:table-cell>
          <table:table-cell office:value-type="float" office:value="65.760000000000005" table:style-name="ce11">
            <text:p>65,76</text:p>
          </table:table-cell>
          <table:table-cell office:value-type="float" office:value="128.94" table:style-name="ce11">
            <text:p>128,94</text:p>
          </table:table-cell>
          <table:table-cell office:value-type="float" office:value="0" table:style-name="ce11">
            <text:p>0,00</text:p>
          </table:table-cell>
          <table:table-cell office:value-type="float" office:value="64.47" table:style-name="ce11">
            <text:p>64,47</text:p>
          </table:table-cell>
          <table:table-cell office:value-type="float" office:value="64.47" table:style-name="ce11">
            <text:p>64,47</text:p>
          </table:table-cell>
          <table:table-cell office:value-type="float" office:value="64.47" table:style-name="ce11">
            <text:p>64,47</text:p>
          </table:table-cell>
          <table:table-cell table:number-columns-repeated="16368"/>
        </table:table-row>
        <table:table-row table:style-name="ro1">
          <table:table-cell office:value-type="float" office:value="20352712000187" table:style-name="ce8">
            <text:p>C.N.P.J. 20.352.712/0001-87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2.369999999999997" table:style-name="ce11">
            <text:p>32,37</text:p>
          </table:table-cell>
          <table:table-cell office:value-type="float" office:value="25.21" table:style-name="ce11">
            <text:p>25,21</text:p>
          </table:table-cell>
          <table:table-cell office:value-type="float" office:value="28.79" table:style-name="ce11">
            <text:p>28,79</text:p>
          </table:table-cell>
          <table:table-cell office:value-type="float" office:value="54" table:style-name="ce11">
            <text:p>54,00</text:p>
          </table:table-cell>
          <table:table-cell office:value-type="float" office:value="32.369999999999997" table:style-name="ce11">
            <text:p>32,37</text:p>
          </table:table-cell>
          <table:table-cell office:value-type="float" office:value="28.79" table:style-name="ce11">
            <text:p>28,79</text:p>
          </table:table-cell>
          <table:table-cell office:value-type="float" office:value="28.79" table:style-name="ce11">
            <text:p>28,79</text:p>
          </table:table-cell>
          <table:table-cell office:value-type="float" office:value="31.32" table:style-name="ce11">
            <text:p>31,32</text:p>
          </table:table-cell>
          <table:table-cell office:value-type="float" office:value="21.63" table:style-name="ce11">
            <text:p>21,63</text:p>
          </table:table-cell>
          <table:table-cell office:value-type="float" office:value="28.79" table:style-name="ce11">
            <text:p>28,79</text:p>
          </table:table-cell>
          <table:table-cell office:value-type="float" office:value="0" table:style-name="ce11">
            <text:p>0,00</text:p>
          </table:table-cell>
          <table:table-cell office:value-type="float" office:value="52.19" table:style-name="ce11">
            <text:p>52,19</text:p>
          </table:table-cell>
          <table:table-cell table:number-columns-repeated="16368"/>
        </table:table-row>
        <table:table-row table:style-name="ro1">
          <table:table-cell office:value-type="float" office:value="20516886000138" table:style-name="ce8">
            <text:p>C.N.P.J. 20.516.886/0001-38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70.239999999999995" table:style-name="ce11">
            <text:p>70,24</text:p>
          </table:table-cell>
          <table:table-cell office:value-type="float" office:value="20.61" table:style-name="ce11">
            <text:p>20,61</text:p>
          </table:table-cell>
          <table:table-cell office:value-type="float" office:value="20.61" table:style-name="ce11">
            <text:p>20,61</text:p>
          </table:table-cell>
          <table:table-cell office:value-type="float" office:value="17.82" table:style-name="ce11">
            <text:p>17,82</text:p>
          </table:table-cell>
          <table:table-cell office:value-type="float" office:value="23.42" table:style-name="ce11">
            <text:p>23,42</text:p>
          </table:table-cell>
          <table:table-cell office:value-type="float" office:value="20.61" table:style-name="ce11">
            <text:p>20,61</text:p>
          </table:table-cell>
          <table:table-cell office:value-type="float" office:value="20.61" table:style-name="ce11">
            <text:p>20,61</text:p>
          </table:table-cell>
          <table:table-cell office:value-type="float" office:value="23.42" table:style-name="ce11">
            <text:p>23,42</text:p>
          </table:table-cell>
          <table:table-cell office:value-type="float" office:value="32.200000000000003" table:style-name="ce11">
            <text:p>32,20</text:p>
          </table:table-cell>
          <table:table-cell office:value-type="float" office:value="35.369999999999997" table:style-name="ce11">
            <text:p>35,37</text:p>
          </table:table-cell>
          <table:table-cell office:value-type="float" office:value="0" table:style-name="ce11">
            <text:p>0,00</text:p>
          </table:table-cell>
          <table:table-cell office:value-type="float" office:value="48.5" table:style-name="ce11">
            <text:p>48,50</text:p>
          </table:table-cell>
          <table:table-cell table:number-columns-repeated="16368"/>
        </table:table-row>
        <table:table-row table:style-name="ro1">
          <table:table-cell office:value-type="float" office:value="20607735000195" table:style-name="ce8">
            <text:p>C.N.P.J. 20.607.735/0001-95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table:number-columns-repeated="7" table:style-name="ce11"/>
          <table:table-cell office:value-type="float" office:value="1293.98" table:style-name="ce11">
            <text:p>1.293,98</text:p>
          </table:table-cell>
          <table:table-cell office:value-type="float" office:value="5384.64" table:style-name="ce11">
            <text:p>5.384,64</text:p>
          </table:table-cell>
          <table:table-cell office:value-type="float" office:value="1682.59" table:style-name="ce11">
            <text:p>1.682,59</text:p>
          </table:table-cell>
          <table:table-cell office:value-type="float" office:value="0" table:style-name="ce11">
            <text:p>0,00</text:p>
          </table:table-cell>
          <table:table-cell office:value-type="float" office:value="372.96" table:style-name="ce11">
            <text:p>372,96</text:p>
          </table:table-cell>
          <table:table-cell table:number-columns-repeated="16368"/>
        </table:table-row>
        <table:table-row table:style-name="ro1">
          <table:table-cell office:value-type="float" office:value="20842100000172" table:style-name="ce8">
            <text:p>C.N.P.J. 20.842.100/0001-72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45.46" table:style-name="ce11">
            <text:p>45,46</text:p>
          </table:table-cell>
          <table:table-cell office:value-type="float" office:value="50.91" table:style-name="ce11">
            <text:p>50,91</text:p>
          </table:table-cell>
          <table:table-cell office:value-type="float" office:value="50.91" table:style-name="ce11">
            <text:p>50,91</text:p>
          </table:table-cell>
          <table:table-cell office:value-type="float" office:value="50.91" table:style-name="ce11">
            <text:p>50,91</text:p>
          </table:table-cell>
          <table:table-cell table:number-columns-repeated="16368"/>
        </table:table-row>
        <table:table-row table:style-name="ro1">
          <table:table-cell office:value-type="float" office:value="20959219000120" table:style-name="ce8">
            <text:p>C.N.P.J. 20.959.219/0001-20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3.36" table:style-name="ce11">
            <text:p>43,36</text:p>
          </table:table-cell>
          <table:table-cell office:value-type="float" office:value="46.78" table:style-name="ce11">
            <text:p>46,78</text:p>
          </table:table-cell>
          <table:table-cell office:value-type="float" office:value="46.78" table:style-name="ce11">
            <text:p>46,78</text:p>
          </table:table-cell>
          <table:table-cell office:value-type="float" office:value="46.78" table:style-name="ce11">
            <text:p>46,78</text:p>
          </table:table-cell>
          <table:table-cell office:value-type="float" office:value="46.78" table:style-name="ce11">
            <text:p>46,78</text:p>
          </table:table-cell>
          <table:table-cell office:value-type="float" office:value="46.78" table:style-name="ce11">
            <text:p>46,78</text:p>
          </table:table-cell>
          <table:table-cell office:value-type="float" office:value="51.01" table:style-name="ce11">
            <text:p>51,01</text:p>
          </table:table-cell>
          <table:table-cell office:value-type="float" office:value="55.23" table:style-name="ce11">
            <text:p>55,23</text:p>
          </table:table-cell>
          <table:table-cell office:value-type="float" office:value="55.23" table:style-name="ce11">
            <text:p>55,23</text:p>
          </table:table-cell>
          <table:table-cell office:value-type="float" office:value="72.78" table:style-name="ce11">
            <text:p>72,78</text:p>
          </table:table-cell>
          <table:table-cell office:value-type="float" office:value="60.5" table:style-name="ce11">
            <text:p>60,50</text:p>
          </table:table-cell>
          <table:table-cell office:value-type="float" office:value="59" table:style-name="ce11">
            <text:p>59,00</text:p>
          </table:table-cell>
          <table:table-cell table:number-columns-repeated="16368"/>
        </table:table-row>
        <table:table-row table:style-name="ro1">
          <table:table-cell office:value-type="float" office:value="21250048000128" table:style-name="ce8">
            <text:p>C.N.P.J. 21.250.048/0001-28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1.98" table:style-name="ce11">
            <text:p>31,98</text:p>
          </table:table-cell>
          <table:table-cell office:value-type="float" office:value="31.98" table:style-name="ce11">
            <text:p>31,98</text:p>
          </table:table-cell>
          <table:table-cell office:value-type="float" office:value="31.98" table:style-name="ce11">
            <text:p>31,98</text:p>
          </table:table-cell>
          <table:table-cell office:value-type="float" office:value="33.36" table:style-name="ce11">
            <text:p>33,36</text:p>
          </table:table-cell>
          <table:table-cell office:value-type="float" office:value="33.36" table:style-name="ce11">
            <text:p>33,36</text:p>
          </table:table-cell>
          <table:table-cell office:value-type="float" office:value="31.01" table:style-name="ce11">
            <text:p>31,01</text:p>
          </table:table-cell>
          <table:table-cell office:value-type="float" office:value="33.36" table:style-name="ce11">
            <text:p>33,36</text:p>
          </table:table-cell>
          <table:table-cell office:value-type="float" office:value="35.71" table:style-name="ce11">
            <text:p>35,71</text:p>
          </table:table-cell>
          <table:table-cell office:value-type="float" office:value="33.36" table:style-name="ce11">
            <text:p>33,36</text:p>
          </table:table-cell>
          <table:table-cell office:value-type="float" office:value="33.36" table:style-name="ce11">
            <text:p>33,36</text:p>
          </table:table-cell>
          <table:table-cell office:value-type="float" office:value="33.36" table:style-name="ce11">
            <text:p>33,36</text:p>
          </table:table-cell>
          <table:table-cell office:value-type="float" office:value="40.4" table:style-name="ce11">
            <text:p>40,40</text:p>
          </table:table-cell>
          <table:table-cell table:number-columns-repeated="16368"/>
        </table:table-row>
        <table:table-row table:style-name="ro1">
          <table:table-cell office:value-type="float" office:value="21260443000191" table:style-name="ce8">
            <text:p>C.N.P.J. 21.260.443/0001-91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1.24" table:style-name="ce11">
            <text:p>41,24</text:p>
          </table:table-cell>
          <table:table-cell office:value-type="float" office:value="43.61" table:style-name="ce11">
            <text:p>43,61</text:p>
          </table:table-cell>
          <table:table-cell office:value-type="float" office:value="43.61" table:style-name="ce11">
            <text:p>43,61</text:p>
          </table:table-cell>
          <table:table-cell office:value-type="float" office:value="46" table:style-name="ce11">
            <text:p>46,00</text:p>
          </table:table-cell>
          <table:table-cell office:value-type="float" office:value="43.61" table:style-name="ce11">
            <text:p>43,61</text:p>
          </table:table-cell>
          <table:table-cell office:value-type="float" office:value="43.61" table:style-name="ce11">
            <text:p>43,61</text:p>
          </table:table-cell>
          <table:table-cell office:value-type="float" office:value="43.61" table:style-name="ce11">
            <text:p>43,61</text:p>
          </table:table-cell>
          <table:table-cell office:value-type="float" office:value="41.24" table:style-name="ce11">
            <text:p>41,24</text:p>
          </table:table-cell>
          <table:table-cell office:value-type="float" office:value="41.24" table:style-name="ce11">
            <text:p>41,24</text:p>
          </table:table-cell>
          <table:table-cell office:value-type="float" office:value="44.69" table:style-name="ce11">
            <text:p>44,69</text:p>
          </table:table-cell>
          <table:table-cell office:value-type="float" office:value="49.83" table:style-name="ce11">
            <text:p>49,83</text:p>
          </table:table-cell>
          <table:table-cell office:value-type="float" office:value="49.83" table:style-name="ce11">
            <text:p>49,83</text:p>
          </table:table-cell>
          <table:table-cell table:number-columns-repeated="16368"/>
        </table:table-row>
        <table:table-row table:style-name="ro1">
          <table:table-cell office:value-type="float" office:value="21371513000189" table:style-name="ce8">
            <text:p>C.N.P.J. 21.371.513/0001-89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1.75" table:style-name="ce11">
            <text:p>41,75</text:p>
          </table:table-cell>
          <table:table-cell office:value-type="float" office:value="90.85" table:style-name="ce11">
            <text:p>90,85</text:p>
          </table:table-cell>
          <table:table-cell office:value-type="float" office:value="50.74" table:style-name="ce11">
            <text:p>50,74</text:p>
          </table:table-cell>
          <table:table-cell office:value-type="float" office:value="50.74" table:style-name="ce11">
            <text:p>50,74</text:p>
          </table:table-cell>
          <table:table-cell office:value-type="float" office:value="63.21" table:style-name="ce11">
            <text:p>63,21</text:p>
          </table:table-cell>
          <table:table-cell office:value-type="float" office:value="0" table:style-name="ce11">
            <text:p>0,00</text:p>
          </table:table-cell>
          <table:table-cell office:value-type="float" office:value="122.26" table:style-name="ce11">
            <text:p>122,26</text:p>
          </table:table-cell>
          <table:table-cell office:value-type="float" office:value="50.74" table:style-name="ce11">
            <text:p>50,74</text:p>
          </table:table-cell>
          <table:table-cell office:value-type="float" office:value="50.74" table:style-name="ce11">
            <text:p>50,74</text:p>
          </table:table-cell>
          <table:table-cell office:value-type="float" office:value="50.74" table:style-name="ce11">
            <text:p>50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420641000175" table:style-name="ce8">
            <text:p>C.N.P.J. 21.420.641/0001-75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4.77" table:style-name="ce11">
            <text:p>54,77</text:p>
          </table:table-cell>
          <table:table-cell office:value-type="float" office:value="78.180000000000007" table:style-name="ce11">
            <text:p>78,18</text:p>
          </table:table-cell>
          <table:table-cell office:value-type="float" office:value="79.87" table:style-name="ce11">
            <text:p>79,87</text:p>
          </table:table-cell>
          <table:table-cell office:value-type="float" office:value="78.180000000000007" table:style-name="ce11">
            <text:p>78,18</text:p>
          </table:table-cell>
          <table:table-cell office:value-type="float" office:value="0" table:style-name="ce11">
            <text:p>0,00</text:p>
          </table:table-cell>
          <table:table-cell office:value-type="float" office:value="156.36000000000001" table:style-name="ce11">
            <text:p>156,36</text:p>
          </table:table-cell>
          <table:table-cell office:value-type="float" office:value="78.180000000000007" table:style-name="ce11">
            <text:p>78,18</text:p>
          </table:table-cell>
          <table:table-cell office:value-type="float" office:value="79.959999999999994" table:style-name="ce11">
            <text:p>79,96</text:p>
          </table:table-cell>
          <table:table-cell office:value-type="float" office:value="79.959999999999994" table:style-name="ce11">
            <text:p>79,96</text:p>
          </table:table-cell>
          <table:table-cell office:value-type="float" office:value="79.959999999999994" table:style-name="ce11">
            <text:p>79,96</text:p>
          </table:table-cell>
          <table:table-cell office:value-type="float" office:value="79.959999999999994" table:style-name="ce11">
            <text:p>79,96</text:p>
          </table:table-cell>
          <table:table-cell office:value-type="float" office:value="79.959999999999994" table:style-name="ce11">
            <text:p>79,96</text:p>
          </table:table-cell>
          <table:table-cell table:number-columns-repeated="16368"/>
        </table:table-row>
        <table:table-row table:style-name="ro1">
          <table:table-cell office:value-type="float" office:value="22040711000122" table:style-name="ce8">
            <text:p>C.N.P.J. 22.040.711/0001-22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6.32" table:style-name="ce11">
            <text:p>36,32</text:p>
          </table:table-cell>
          <table:table-cell office:value-type="float" office:value="73.37" table:style-name="ce11">
            <text:p>73,37</text:p>
          </table:table-cell>
          <table:table-cell office:value-type="float" office:value="36.32" table:style-name="ce11">
            <text:p>36,32</text:p>
          </table:table-cell>
          <table:table-cell office:value-type="float" office:value="36.32" table:style-name="ce11">
            <text:p>36,32</text:p>
          </table:table-cell>
          <table:table-cell office:value-type="float" office:value="36.32" table:style-name="ce11">
            <text:p>36,32</text:p>
          </table:table-cell>
          <table:table-cell office:value-type="float" office:value="0" table:style-name="ce11">
            <text:p>0,00</text:p>
          </table:table-cell>
          <table:table-cell office:value-type="float" office:value="72.64" table:style-name="ce11">
            <text:p>72,64</text:p>
          </table:table-cell>
          <table:table-cell office:value-type="float" office:value="0" table:style-name="ce11">
            <text:p>0,00</text:p>
          </table:table-cell>
          <table:table-cell office:value-type="float" office:value="75.540000000000006" table:style-name="ce11">
            <text:p>75,54</text:p>
          </table:table-cell>
          <table:table-cell office:value-type="float" office:value="38.54" table:style-name="ce11">
            <text:p>38,54</text:p>
          </table:table-cell>
          <table:table-cell office:value-type="float" office:value="37.770000000000003" table:style-name="ce11">
            <text:p>37,7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988000000184" table:style-name="ce8">
            <text:p>C.N.P.J. 22.988.000/0001-84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62.21" table:style-name="ce11">
            <text:p>162,21</text:p>
          </table:table-cell>
          <table:table-cell office:value-type="float" office:value="333.21" table:style-name="ce11">
            <text:p>333,21</text:p>
          </table:table-cell>
          <table:table-cell office:value-type="float" office:value="166.6" table:style-name="ce11">
            <text:p>166,60</text:p>
          </table:table-cell>
          <table:table-cell office:value-type="float" office:value="0" table:style-name="ce11">
            <text:p>0,00</text:p>
          </table:table-cell>
          <table:table-cell office:value-type="float" office:value="328.81" table:style-name="ce11">
            <text:p>328,81</text:p>
          </table:table-cell>
          <table:table-cell office:value-type="float" office:value="171" table:style-name="ce11">
            <text:p>171,00</text:p>
          </table:table-cell>
          <table:table-cell office:value-type="float" office:value="172.08" table:style-name="ce11">
            <text:p>172,08</text:p>
          </table:table-cell>
          <table:table-cell office:value-type="float" office:value="0" table:style-name="ce11">
            <text:p>0,00</text:p>
          </table:table-cell>
          <table:table-cell office:value-type="float" office:value="348.7" table:style-name="ce11">
            <text:p>348,70</text:p>
          </table:table-cell>
          <table:table-cell office:value-type="float" office:value="172.08" table:style-name="ce11">
            <text:p>172,08</text:p>
          </table:table-cell>
          <table:table-cell office:value-type="float" office:value="172.08" table:style-name="ce11">
            <text:p>172,08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535271000147" table:style-name="ce8">
            <text:p>C.N.P.J. 23.535.271/0001-47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99.29" table:style-name="ce11">
            <text:p>99,29</text:p>
          </table:table-cell>
          <table:table-cell office:value-type="float" office:value="100.4" table:style-name="ce11">
            <text:p>100,40</text:p>
          </table:table-cell>
          <table:table-cell table:number-columns-repeated="16368"/>
        </table:table-row>
        <table:table-row table:style-name="ro1">
          <table:table-cell office:value-type="float" office:value="23767635000114" table:style-name="ce8">
            <text:p>C.N.P.J. 23.767.635/0001-14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19.23" table:style-name="ce11">
            <text:p>119,23</text:p>
          </table:table-cell>
          <table:table-cell office:value-type="float" office:value="40.49" table:style-name="ce11">
            <text:p>40,49</text:p>
          </table:table-cell>
          <table:table-cell office:value-type="float" office:value="40.49" table:style-name="ce11">
            <text:p>40,49</text:p>
          </table:table-cell>
          <table:table-cell office:value-type="float" office:value="40.49" table:style-name="ce11">
            <text:p>40,49</text:p>
          </table:table-cell>
          <table:table-cell office:value-type="float" office:value="40.49" table:style-name="ce11">
            <text:p>40,49</text:p>
          </table:table-cell>
          <table:table-cell office:value-type="float" office:value="0" table:style-name="ce11">
            <text:p>0,00</text:p>
          </table:table-cell>
          <table:table-cell office:value-type="float" office:value="80.98" table:style-name="ce11">
            <text:p>80,98</text:p>
          </table:table-cell>
          <table:table-cell office:value-type="float" office:value="40.49" table:style-name="ce11">
            <text:p>40,49</text:p>
          </table:table-cell>
          <table:table-cell office:value-type="float" office:value="40.49" table:style-name="ce11">
            <text:p>40,49</text:p>
          </table:table-cell>
          <table:table-cell office:value-type="float" office:value="40.9" table:style-name="ce11">
            <text:p>40,90</text:p>
          </table:table-cell>
          <table:table-cell office:value-type="float" office:value="39.67" table:style-name="ce11">
            <text:p>39,67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782816000110" table:style-name="ce8">
            <text:p>C.N.P.J. 23.782.816/0001-10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340000000000003" table:style-name="ce11">
            <text:p>33,34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33.229999999999997" table:style-name="ce11">
            <text:p>33,23</text:p>
          </table:table-cell>
          <table:table-cell office:value-type="float" office:value="70.040000000000006" table:style-name="ce11">
            <text:p>70,04</text:p>
          </table:table-cell>
          <table:table-cell office:value-type="float" office:value="38.92" table:style-name="ce11">
            <text:p>38,92</text:p>
          </table:table-cell>
          <table:table-cell table:number-columns-repeated="16368"/>
        </table:table-row>
        <table:table-row table:style-name="ro1">
          <table:table-cell office:value-type="float" office:value="24089583000137" table:style-name="ce8">
            <text:p>C.N.P.J. 24.089.583/0001-37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7.65" table:style-name="ce11">
            <text:p>57,65</text:p>
          </table:table-cell>
          <table:table-cell office:value-type="float" office:value="52.71" table:style-name="ce11">
            <text:p>52,71</text:p>
          </table:table-cell>
          <table:table-cell office:value-type="float" office:value="43.95" table:style-name="ce11">
            <text:p>43,95</text:p>
          </table:table-cell>
          <table:table-cell office:value-type="float" office:value="52.71" table:style-name="ce11">
            <text:p>52,71</text:p>
          </table:table-cell>
          <table:table-cell office:value-type="float" office:value="57.09" table:style-name="ce11">
            <text:p>57,09</text:p>
          </table:table-cell>
          <table:table-cell office:value-type="float" office:value="54.36" table:style-name="ce11">
            <text:p>54,36</text:p>
          </table:table-cell>
          <table:table-cell office:value-type="float" office:value="54.36" table:style-name="ce11">
            <text:p>54,36</text:p>
          </table:table-cell>
          <table:table-cell office:value-type="float" office:value="54.36" table:style-name="ce11">
            <text:p>54,36</text:p>
          </table:table-cell>
          <table:table-cell office:value-type="float" office:value="49.84" table:style-name="ce11">
            <text:p>49,84</text:p>
          </table:table-cell>
          <table:table-cell office:value-type="float" office:value="63.39" table:style-name="ce11">
            <text:p>63,39</text:p>
          </table:table-cell>
          <table:table-cell office:value-type="float" office:value="63.39" table:style-name="ce11">
            <text:p>63,39</text:p>
          </table:table-cell>
          <table:table-cell office:value-type="float" office:value="49.84" table:style-name="ce11">
            <text:p>49,84</text:p>
          </table:table-cell>
          <table:table-cell table:number-columns-repeated="16368"/>
        </table:table-row>
        <table:table-row table:style-name="ro1">
          <table:table-cell office:value-type="float" office:value="25269069000146" table:style-name="ce8">
            <text:p>C.N.P.J. 25.269.069/0001-46</text:p>
          </table:table-cell>
          <table:table-cell office:value-type="string" table:style-name="ce9">
            <text:p>SERVICO AUTONOMO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4.57" table:style-name="ce11">
            <text:p>44,57</text:p>
          </table:table-cell>
          <table:table-cell office:value-type="float" office:value="44.57" table:style-name="ce11">
            <text:p>44,57</text:p>
          </table:table-cell>
          <table:table-cell office:value-type="float" office:value="44.57" table:style-name="ce11">
            <text:p>44,57</text:p>
          </table:table-cell>
          <table:table-cell office:value-type="float" office:value="44.57" table:style-name="ce11">
            <text:p>44,57</text:p>
          </table:table-cell>
          <table:table-cell office:value-type="float" office:value="44.57" table:style-name="ce11">
            <text:p>44,57</text:p>
          </table:table-cell>
          <table:table-cell office:value-type="float" office:value="89.14" table:style-name="ce11">
            <text:p>89,14</text:p>
          </table:table-cell>
          <table:table-cell office:value-type="float" office:value="0" table:style-name="ce11">
            <text:p>0,00</text:p>
          </table:table-cell>
          <table:table-cell office:value-type="float" office:value="89.14" table:style-name="ce11">
            <text:p>89,14</text:p>
          </table:table-cell>
          <table:table-cell office:value-type="float" office:value="44.57" table:style-name="ce11">
            <text:p>4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.14" table:style-name="ce11">
            <text:p>89,14</text:p>
          </table:table-cell>
          <table:table-cell table:number-columns-repeated="16368"/>
        </table:table-row>
        <table:table-row table:style-name="ro1">
          <table:table-cell office:value-type="float" office:value="5114647000168" table:style-name="ce8">
            <text:p>C.N.P.J. 05.114.647/0001-68</text:p>
          </table:table-cell>
          <table:table-cell office:value-type="string" table:style-name="ce9">
            <text:p>SERVICO AUTONOMO DE AGUA E ESGOTO - SAAE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1.08" table:style-name="ce11">
            <text:p>41,08</text:p>
          </table:table-cell>
          <table:table-cell office:value-type="float" office:value="28.8" table:style-name="ce11">
            <text:p>28,80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2.770000000000003" table:style-name="ce11">
            <text:p>32,77</text:p>
          </table:table-cell>
          <table:table-cell office:value-type="float" office:value="33.31" table:style-name="ce11">
            <text:p>33,31</text:p>
          </table:table-cell>
          <table:table-cell office:value-type="float" office:value="33.31" table:style-name="ce11">
            <text:p>33,31</text:p>
          </table:table-cell>
          <table:table-cell office:value-type="float" office:value="33.31" table:style-name="ce11">
            <text:p>33,31</text:p>
          </table:table-cell>
          <table:table-cell office:value-type="float" office:value="33.31" table:style-name="ce11">
            <text:p>33,31</text:p>
          </table:table-cell>
          <table:table-cell table:number-columns-repeated="16368"/>
        </table:table-row>
        <table:table-row table:style-name="ro4">
          <table:table-cell office:value-type="float" office:value="460408000146" table:style-name="ce8">
            <text:p>C.N.P.J. 00.460.408/0001-46</text:p>
          </table:table-cell>
          <table:table-cell office:value-type="string" table:style-name="ce9">
            <text:p>SERVICO AUTONOMO DE AGUA E ESGOTO DE CAMBUI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4.77" table:style-name="ce11">
            <text:p>44,77</text:p>
          </table:table-cell>
          <table:table-cell office:value-type="float" office:value="46.13" table:style-name="ce11">
            <text:p>46,13</text:p>
          </table:table-cell>
          <table:table-cell office:value-type="float" office:value="46.13" table:style-name="ce11">
            <text:p>46,13</text:p>
          </table:table-cell>
          <table:table-cell office:value-type="float" office:value="46.13" table:style-name="ce11">
            <text:p>46,13</text:p>
          </table:table-cell>
          <table:table-cell office:value-type="float" office:value="46.13" table:style-name="ce11">
            <text:p>46,13</text:p>
          </table:table-cell>
          <table:table-cell table:number-columns-repeated="16368"/>
        </table:table-row>
        <table:table-row table:style-name="ro4">
          <table:table-cell office:value-type="float" office:value="21073101000162" table:style-name="ce8">
            <text:p>C.N.P.J. 21.073.101/0001-62</text:p>
          </table:table-cell>
          <table:table-cell office:value-type="string" table:style-name="ce9">
            <text:p>SERVICO AUTONOMO DE AGUA E ESGOTO DE LAJINHA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1"/>
          <table:table-cell office:value-type="float" office:value="61.78" table:style-name="ce11">
            <text:p>61,78</text:p>
          </table:table-cell>
          <table:table-cell office:value-type="float" office:value="29.02" table:style-name="ce11">
            <text:p>29,02</text:p>
          </table:table-cell>
          <table:table-cell office:value-type="float" office:value="34.64" table:style-name="ce11">
            <text:p>34,64</text:p>
          </table:table-cell>
          <table:table-cell office:value-type="float" office:value="63.57" table:style-name="ce11">
            <text:p>63,57</text:p>
          </table:table-cell>
          <table:table-cell office:value-type="float" office:value="30.89" table:style-name="ce11">
            <text:p>3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.87" table:style-name="ce11">
            <text:p>92,87</text:p>
          </table:table-cell>
          <table:table-cell office:value-type="float" office:value="0" table:style-name="ce11">
            <text:p>0,00</text:p>
          </table:table-cell>
          <table:table-cell office:value-type="float" office:value="55.59" table:style-name="ce11">
            <text:p>55,59</text:p>
          </table:table-cell>
          <table:table-cell office:value-type="float" office:value="39.159999999999997" table:style-name="ce11">
            <text:p>39,16</text:p>
          </table:table-cell>
          <table:table-cell table:number-columns-repeated="16368"/>
        </table:table-row>
        <table:table-row table:style-name="ro4">
          <table:table-cell office:value-type="float" office:value="11433440000159" table:style-name="ce8">
            <text:p>C.N.P.J. 11.433.440/0001-59</text:p>
          </table:table-cell>
          <table:table-cell office:value-type="string" table:style-name="ce9">
            <text:p>SERVICO AUTONOMO DE AGUA E ESGOTO DE MANHUMIRIM - MG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26.5" table:style-name="ce11">
            <text:p>26,50</text:p>
          </table:table-cell>
          <table:table-cell office:value-type="float" office:value="26.5" table:style-name="ce11">
            <text:p>26,50</text:p>
          </table:table-cell>
          <table:table-cell office:value-type="float" office:value="34.340000000000003" table:style-name="ce11">
            <text:p>34,34</text:p>
          </table:table-cell>
          <table:table-cell office:value-type="float" office:value="29.11" table:style-name="ce11">
            <text:p>29,11</text:p>
          </table:table-cell>
          <table:table-cell office:value-type="float" office:value="26.5" table:style-name="ce11">
            <text:p>26,50</text:p>
          </table:table-cell>
          <table:table-cell office:value-type="float" office:value="29.11" table:style-name="ce11">
            <text:p>29,11</text:p>
          </table:table-cell>
          <table:table-cell office:value-type="float" office:value="31.72" table:style-name="ce11">
            <text:p>31,72</text:p>
          </table:table-cell>
          <table:table-cell office:value-type="float" office:value="37.31" table:style-name="ce11">
            <text:p>37,31</text:p>
          </table:table-cell>
          <table:table-cell office:value-type="float" office:value="32.159999999999997" table:style-name="ce11">
            <text:p>32,16</text:p>
          </table:table-cell>
          <table:table-cell office:value-type="float" office:value="29.51" table:style-name="ce11">
            <text:p>29,51</text:p>
          </table:table-cell>
          <table:table-cell office:value-type="float" office:value="29.51" table:style-name="ce11">
            <text:p>29,51</text:p>
          </table:table-cell>
          <table:table-cell office:value-type="float" office:value="26.87" table:style-name="ce11">
            <text:p>26,87</text:p>
          </table:table-cell>
          <table:table-cell table:number-columns-repeated="16368"/>
        </table:table-row>
        <table:table-row table:style-name="ro1">
          <table:table-cell office:value-type="float" office:value="12989105000102" table:style-name="ce8">
            <text:p>C.N.P.J. 12.989.105/0001-02</text:p>
          </table:table-cell>
          <table:table-cell office:value-type="string" table:style-name="ce9">
            <text:p>SERVICO AUTONOMO DE AGUA E ESGOTO SAAE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7.03" table:style-name="ce11">
            <text:p>7,03</text:p>
          </table:table-cell>
          <table:table-cell office:value-type="float" office:value="7.03" table:style-name="ce11">
            <text:p>7,03</text:p>
          </table:table-cell>
          <table:table-cell office:value-type="float" office:value="7.03" table:style-name="ce11">
            <text:p>7,03</text:p>
          </table:table-cell>
          <table:table-cell office:value-type="float" office:value="7.91" table:style-name="ce11">
            <text:p>7,91</text:p>
          </table:table-cell>
          <table:table-cell office:value-type="float" office:value="7.03" table:style-name="ce11">
            <text:p>7,03</text:p>
          </table:table-cell>
          <table:table-cell office:value-type="float" office:value="7.03" table:style-name="ce11">
            <text:p>7,03</text:p>
          </table:table-cell>
          <table:table-cell office:value-type="float" office:value="7.91" table:style-name="ce11">
            <text:p>7,91</text:p>
          </table:table-cell>
          <table:table-cell office:value-type="float" office:value="9.7899999999999991" table:style-name="ce11">
            <text:p>9,79</text:p>
          </table:table-cell>
          <table:table-cell office:value-type="float" office:value="9.7899999999999991" table:style-name="ce11">
            <text:p>9,79</text:p>
          </table:table-cell>
          <table:table-cell office:value-type="float" office:value="10.8" table:style-name="ce11">
            <text:p>10,80</text:p>
          </table:table-cell>
          <table:table-cell office:value-type="float" office:value="9.7899999999999991" table:style-name="ce11">
            <text:p>9,79</text:p>
          </table:table-cell>
          <table:table-cell office:value-type="float" office:value="8.77" table:style-name="ce11">
            <text:p>8,77</text:p>
          </table:table-cell>
          <table:table-cell table:number-columns-repeated="16368"/>
        </table:table-row>
        <table:table-row table:style-name="ro1">
          <table:table-cell office:value-type="float" office:value="21161690000130" table:style-name="ce8">
            <text:p>C.N.P.J. 21.161.690/0001-30</text:p>
          </table:table-cell>
          <table:table-cell office:value-type="string" table:style-name="ce9">
            <text:p>SERVICO AUTONOMO DE AGUA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53.3" table:style-name="ce11">
            <text:p>53,30</text:p>
          </table:table-cell>
          <table:table-cell office:value-type="float" office:value="0" table:style-name="ce11">
            <text:p>0,00</text:p>
          </table:table-cell>
          <table:table-cell office:value-type="float" office:value="274.87" table:style-name="ce11">
            <text:p>274,87</text:p>
          </table:table-cell>
          <table:table-cell office:value-type="float" office:value="0" table:style-name="ce11">
            <text:p>0,00</text:p>
          </table:table-cell>
          <table:table-cell office:value-type="float" office:value="110.56" table:style-name="ce11">
            <text:p>110,56</text:p>
          </table:table-cell>
          <table:table-cell table:number-columns-repeated="16368"/>
        </table:table-row>
        <table:table-row table:style-name="ro4">
          <table:table-cell office:value-type="float" office:value="24996845000147" table:style-name="ce8">
            <text:p>C.N.P.J. 24.996.845/0001-47</text:p>
          </table:table-cell>
          <table:table-cell office:value-type="string" table:style-name="ce9">
            <text:p>SERVICO AUTONOMO DE AGUA, ESGOTO E SANEAMENTO URBAN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05.44" table:style-name="ce11">
            <text:p>105,44</text:p>
          </table:table-cell>
          <table:table-cell office:value-type="float" office:value="105.44" table:style-name="ce11">
            <text:p>105,44</text:p>
          </table:table-cell>
          <table:table-cell office:value-type="float" office:value="105.44" table:style-name="ce11">
            <text:p>105,44</text:p>
          </table:table-cell>
          <table:table-cell office:value-type="float" office:value="0" table:style-name="ce11">
            <text:p>0,00</text:p>
          </table:table-cell>
          <table:table-cell office:value-type="float" office:value="216.92" table:style-name="ce11">
            <text:p>216,92</text:p>
          </table:table-cell>
          <table:table-cell office:value-type="float" office:value="111.48" table:style-name="ce11">
            <text:p>111,48</text:p>
          </table:table-cell>
          <table:table-cell office:value-type="float" office:value="111.48" table:style-name="ce11">
            <text:p>111,48</text:p>
          </table:table-cell>
          <table:table-cell office:value-type="float" office:value="155.84" table:style-name="ce11">
            <text:p>155,84</text:p>
          </table:table-cell>
          <table:table-cell office:value-type="float" office:value="111.48" table:style-name="ce11">
            <text:p>111,48</text:p>
          </table:table-cell>
          <table:table-cell office:value-type="float" office:value="126.27" table:style-name="ce11">
            <text:p>126,27</text:p>
          </table:table-cell>
          <table:table-cell office:value-type="float" office:value="111.48" table:style-name="ce11">
            <text:p>111,48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38855000117" table:style-name="ce8">
            <text:p>C.N.P.J. 25.838.855/0001-17</text:p>
          </table:table-cell>
          <table:table-cell office:value-type="string" table:style-name="ce9">
            <text:p>SERVICO MUNICIPAL DE SANEAMENTO BASIC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333.15" table:style-name="ce11">
            <text:p>333,15</text:p>
          </table:table-cell>
          <table:table-cell office:value-type="float" office:value="162.69" table:style-name="ce11">
            <text:p>162,69</text:p>
          </table:table-cell>
          <table:table-cell office:value-type="float" office:value="159.72" table:style-name="ce11">
            <text:p>159,72</text:p>
          </table:table-cell>
          <table:table-cell office:value-type="float" office:value="186.5" table:style-name="ce11">
            <text:p>186,50</text:p>
          </table:table-cell>
          <table:table-cell office:value-type="float" office:value="159.72" table:style-name="ce11">
            <text:p>159,72</text:p>
          </table:table-cell>
          <table:table-cell office:value-type="float" office:value="159.72" table:style-name="ce11">
            <text:p>159,72</text:p>
          </table:table-cell>
          <table:table-cell office:value-type="float" office:value="159.72" table:style-name="ce11">
            <text:p>159,72</text:p>
          </table:table-cell>
          <table:table-cell office:value-type="float" office:value="156.72" table:style-name="ce11">
            <text:p>156,72</text:p>
          </table:table-cell>
          <table:table-cell office:value-type="float" office:value="156.72" table:style-name="ce11">
            <text:p>156,72</text:p>
          </table:table-cell>
          <table:table-cell office:value-type="float" office:value="156.72" table:style-name="ce11">
            <text:p>156,72</text:p>
          </table:table-cell>
          <table:table-cell office:value-type="float" office:value="156.72" table:style-name="ce11">
            <text:p>156,72</text:p>
          </table:table-cell>
          <table:table-cell office:value-type="float" office:value="156.72" table:style-name="ce11">
            <text:p>156,72</text:p>
          </table:table-cell>
          <table:table-cell table:number-columns-repeated="16368"/>
        </table:table-row>
        <table:table-row table:style-name="ro4">
          <table:table-cell office:value-type="float" office:value="17726399000195" table:style-name="ce8">
            <text:p>C.N.P.J. 17.726.399/0001-95</text:p>
          </table:table-cell>
          <table:table-cell office:value-type="string" table:style-name="ce9">
            <text:p>SERVICO MUNICIPAL DE SANEAMENTO BASICO E INFRAESTRUTURA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1.27" table:style-name="ce11">
            <text:p>51,27</text:p>
          </table:table-cell>
          <table:table-cell office:value-type="float" office:value="51.27" table:style-name="ce11">
            <text:p>51,27</text:p>
          </table:table-cell>
          <table:table-cell office:value-type="float" office:value="36.53" table:style-name="ce11">
            <text:p>36,53</text:p>
          </table:table-cell>
          <table:table-cell office:value-type="float" office:value="40.22" table:style-name="ce11">
            <text:p>40,22</text:p>
          </table:table-cell>
          <table:table-cell office:value-type="float" office:value="40.22" table:style-name="ce11">
            <text:p>40,22</text:p>
          </table:table-cell>
          <table:table-cell office:value-type="float" office:value="43.9" table:style-name="ce11">
            <text:p>43,90</text:p>
          </table:table-cell>
          <table:table-cell office:value-type="float" office:value="51.27" table:style-name="ce11">
            <text:p>51,27</text:p>
          </table:table-cell>
          <table:table-cell office:value-type="float" office:value="47.59" table:style-name="ce11">
            <text:p>47,59</text:p>
          </table:table-cell>
          <table:table-cell office:value-type="float" office:value="43.9" table:style-name="ce11">
            <text:p>43,90</text:p>
          </table:table-cell>
          <table:table-cell office:value-type="float" office:value="43.9" table:style-name="ce11">
            <text:p>43,90</text:p>
          </table:table-cell>
          <table:table-cell office:value-type="float" office:value="43.9" table:style-name="ce11">
            <text:p>43,90</text:p>
          </table:table-cell>
          <table:table-cell office:value-type="float" office:value="40.22" table:style-name="ce11">
            <text:p>40,22</text:p>
          </table:table-cell>
          <table:table-cell table:number-columns-repeated="16368"/>
        </table:table-row>
        <table:table-row table:style-name="ro1">
          <table:table-cell office:value-type="float" office:value="91739187768" table:style-name="ce12">
            <text:p>CPF 917.391.877-68</text:p>
          </table:table-cell>
          <table:table-cell office:value-type="string" table:style-name="ce9">
            <text:p>SILVIA MARIA DE PAULA MIRAND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68"/>
        </table:table-row>
        <table:table-row table:style-name="ro1">
          <table:table-cell office:value-type="float" office:value="91739187768" table:style-name="ce12">
            <text:p>CPF 917.391.877-68</text:p>
          </table:table-cell>
          <table:table-cell office:value-type="string" table:style-name="ce9">
            <text:p>SILVIA MARIA DE PAULA MIRAND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445.55" table:style-name="ce11">
            <text:p>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12">
            <text:p>CPF 213.748.726-87</text:p>
          </table:table-cell>
          <table:table-cell office:value-type="string" table:style-name="ce9">
            <text:p>SILVIO ROMERO DE SIQUEIRA AGUIAR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300" table:style-name="ce11">
            <text:p>4.300,00</text:p>
          </table:table-cell>
          <table:table-cell office:value-type="float" office:value="4300" table:style-name="ce11">
            <text:p>4.300,00</text:p>
          </table:table-cell>
          <table:table-cell office:value-type="float" office:value="4807.4399999999996" table:style-name="ce11">
            <text:p>4.807,44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office:value-type="float" office:value="4553.72" table:style-name="ce11">
            <text:p>4.553,72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12">
            <text:p>CPF 213.748.726-87</text:p>
          </table:table-cell>
          <table:table-cell office:value-type="string" table:style-name="ce9">
            <text:p>SILVIO ROMERO DE SIQUEIRA AGUIAR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2" table:style-name="ce11"/>
          <table:table-cell office:value-type="float" office:value="1212.1199999999999" table:style-name="ce11">
            <text:p>1.21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12">
            <text:p>CPF 213.748.726-87</text:p>
          </table:table-cell>
          <table:table-cell office:value-type="string" table:style-name="ce9">
            <text:p>SILVIO ROMERO DE SIQUEIRA AGUIAR</text:p>
          </table:table-cell>
          <table:table-cell office:value-type="float" office:value="33909236" table:style-name="ce10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1"/>
          <table:table-cell office:value-type="float" office:value="49.11" table:style-name="ce11">
            <text:p>4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12">
            <text:p>CPF 213.748.726-87</text:p>
          </table:table-cell>
          <table:table-cell office:value-type="string" table:style-name="ce9">
            <text:p>SILVIO ROMERO DE SIQUEIRA AGUIAR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1"/>
          <table:table-cell office:value-type="float" office:value="250.02" table:style-name="ce11">
            <text:p>250,02</text:p>
          </table:table-cell>
          <table:table-cell office:value-type="float" office:value="65.099999999999994" table:style-name="ce11">
            <text:p>65,10</text:p>
          </table:table-cell>
          <table:table-cell office:value-type="float" office:value="83.12" table:style-name="ce11">
            <text:p>83,12</text:p>
          </table:table-cell>
          <table:table-cell office:value-type="float" office:value="0" table:style-name="ce11">
            <text:p>0,00</text:p>
          </table:table-cell>
          <table:table-cell office:value-type="float" office:value="66" table:style-name="ce11">
            <text:p>66,00</text:p>
          </table:table-cell>
          <table:table-cell office:value-type="float" office:value="134.83000000000001" table:style-name="ce11">
            <text:p>134,83</text:p>
          </table:table-cell>
          <table:table-cell office:value-type="float" office:value="98.75" table:style-name="ce11">
            <text:p>98,75</text:p>
          </table:table-cell>
          <table:table-cell office:value-type="float" office:value="0" table:style-name="ce11">
            <text:p>0,00</text:p>
          </table:table-cell>
          <table:table-cell office:value-type="float" office:value="144.13" table:style-name="ce11">
            <text:p>144,13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1744000137" table:style-name="ce8">
            <text:p>C.N.P.J. 02.011.744/0001-37</text:p>
          </table:table-cell>
          <table:table-cell office:value-type="string" table:style-name="ce9">
            <text:p>SINDEAUX E BRAGA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364.1" table:style-name="ce11">
            <text:p>36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" table:style-name="ce11">
            <text:p>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257096000142" table:style-name="ce8">
            <text:p>C.N.P.J. 09.257.096/0001-42</text:p>
          </table:table-cell>
          <table:table-cell office:value-type="string" table:style-name="ce9">
            <text:p>SISTEMA MONITORAMENTO E SEGURANCA PATRIMONIAL LTDA</text:p>
          </table:table-cell>
          <table:table-cell office:value-type="float" office:value="33903977" table:style-name="ce10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19141.310000000001" table:style-name="ce11">
            <text:p>19.141,31</text:p>
          </table:table-cell>
          <table:table-cell office:value-type="float" office:value="20096.689999999999" table:style-name="ce11">
            <text:p>20.096,69</text:p>
          </table:table-cell>
          <table:table-cell office:value-type="float" office:value="19250.22" table:style-name="ce11">
            <text:p>19.250,22</text:p>
          </table:table-cell>
          <table:table-cell office:value-type="float" office:value="19288.8" table:style-name="ce11">
            <text:p>19.288,80</text:p>
          </table:table-cell>
          <table:table-cell office:value-type="float" office:value="20466.47" table:style-name="ce11">
            <text:p>20.466,47</text:p>
          </table:table-cell>
          <table:table-cell office:value-type="float" office:value="23944.89" table:style-name="ce11">
            <text:p>23.944,89</text:p>
          </table:table-cell>
          <table:table-cell office:value-type="float" office:value="22213.48" table:style-name="ce11">
            <text:p>22.213,48</text:p>
          </table:table-cell>
          <table:table-cell office:value-type="float" office:value="20169.2" table:style-name="ce11">
            <text:p>20.169,20</text:p>
          </table:table-cell>
          <table:table-cell office:value-type="float" office:value="21308.42" table:style-name="ce11">
            <text:p>21.308,42</text:p>
          </table:table-cell>
          <table:table-cell office:value-type="float" office:value="21642.720000000001" table:style-name="ce11">
            <text:p>21.642,72</text:p>
          </table:table-cell>
          <table:table-cell office:value-type="float" office:value="21794.76" table:style-name="ce11">
            <text:p>21.794,76</text:p>
          </table:table-cell>
          <table:table-cell office:value-type="float" office:value="22475.77" table:style-name="ce11">
            <text:p>22.475,77</text:p>
          </table:table-cell>
          <table:table-cell table:number-columns-repeated="16368"/>
        </table:table-row>
        <table:table-row table:style-name="ro1">
          <table:table-cell office:value-type="float" office:value="10614788000180" table:style-name="ce8">
            <text:p>C.N.P.J. 10.614.788/0001-80</text:p>
          </table:table-cell>
          <table:table-cell office:value-type="string" table:style-name="ce9">
            <text:p>SJ COMERCIO DE UTILIDADES LTDA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2" table:style-name="ce11"/>
          <table:table-cell office:value-type="float" office:value="541.20000000000005" table:style-name="ce11">
            <text:p>5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9.76" table:style-name="ce11">
            <text:p>69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613941000170" table:style-name="ce8">
            <text:p>C.N.P.J. 21.613.941/0001-70</text:p>
          </table:table-cell>
          <table:table-cell office:value-type="string" table:style-name="ce9">
            <text:p>SMART LINK SOLUCOES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4" table:style-name="ce11"/>
          <table:table-cell office:value-type="float" office:value="152827.54999999999" table:style-name="ce11">
            <text:p>152.827,55</text:p>
          </table:table-cell>
          <table:table-cell office:value-type="float" office:value="46638.38" table:style-name="ce11">
            <text:p>46.638,38</text:p>
          </table:table-cell>
          <table:table-cell office:value-type="float" office:value="200887.46" table:style-name="ce11">
            <text:p>200.887,46</text:p>
          </table:table-cell>
          <table:table-cell office:value-type="float" office:value="253342.35" table:style-name="ce11">
            <text:p>253.342,35</text:p>
          </table:table-cell>
          <table:table-cell office:value-type="float" office:value="375621.69" table:style-name="ce11">
            <text:p>375.621,69</text:p>
          </table:table-cell>
          <table:table-cell office:value-type="float" office:value="333742.40999999997" table:style-name="ce11">
            <text:p>333.742,41</text:p>
          </table:table-cell>
          <table:table-cell office:value-type="float" office:value="414523.28" table:style-name="ce11">
            <text:p>414.523,28</text:p>
          </table:table-cell>
          <table:table-cell office:value-type="float" office:value="348664.02" table:style-name="ce11">
            <text:p>348.664,02</text:p>
          </table:table-cell>
          <table:table-cell table:number-columns-repeated="16368"/>
        </table:table-row>
        <table:table-row table:style-name="ro4">
          <table:table-cell office:value-type="float" office:value="22497371000163" table:style-name="ce8">
            <text:p>C.N.P.J. 22.497.371/0001-63</text:p>
          </table:table-cell>
          <table:table-cell office:value-type="string" table:style-name="ce9">
            <text:p>SMART PONTO CONTROLE DE PONTO, ACESSO E INFORMATICA EIR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2899.96" table:style-name="ce11">
            <text:p>2.89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9.96" table:style-name="ce11">
            <text:p>2.899,9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1346612000100" table:style-name="ce8">
            <text:p>C.N.P.J. 21.346.612/0001-00</text:p>
          </table:table-cell>
          <table:table-cell office:value-type="string" table:style-name="ce9">
            <text:p>SOLUTESTE SERVICOS E COMERCIO DE EQUIPAMENTOS DE COMBAT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table:number-columns-repeated="7" table:style-name="ce11"/>
          <table:table-cell office:value-type="float" office:value="4183.16" table:style-name="ce11">
            <text:p>4.18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979529000122" table:style-name="ce8">
            <text:p>C.N.P.J. 31.979.529/0001-22</text:p>
          </table:table-cell>
          <table:table-cell office:value-type="string" table:style-name="ce9">
            <text:p>SOS INFORMATICA LTDA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5" table:style-name="ce11"/>
          <table:table-cell office:value-type="float" office:value="42890" table:style-name="ce11">
            <text:p>42.8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1420095000119" table:style-name="ce8">
            <text:p>C.N.P.J. 11.420.095/0001-19</text:p>
          </table:table-cell>
          <table:table-cell office:value-type="string" table:style-name="ce9">
            <text:p>STAR NETWORKS COMERCIO ELETRO ELETRONICOS EIRELI</text:p>
          </table:table-cell>
          <table:table-cell office:value-type="float" office:value="33903026" table:style-name="ce10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8" table:style-name="ce11"/>
          <table:table-cell office:value-type="float" office:value="612.5" table:style-name="ce11">
            <text:p>61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4294668" table:style-name="ce12">
            <text:p>CPF 008.842.946-68</text:p>
          </table:table-cell>
          <table:table-cell office:value-type="string" table:style-name="ce9">
            <text:p>STOESSEL TEIXEIRA DE LIM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76.569999999999993" table:style-name="ce11">
            <text:p>76,57</text:p>
          </table:table-cell>
          <table:table-cell office:value-type="float" office:value="2875.82" table:style-name="ce11">
            <text:p>2.875,82</text:p>
          </table:table-cell>
          <table:table-cell office:value-type="float" office:value="3128.67" table:style-name="ce11">
            <text:p>3.128,67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office:value-type="float" office:value="3032.59" table:style-name="ce11">
            <text:p>3.032,59</text:p>
          </table:table-cell>
          <table:table-cell table:number-columns-repeated="16368"/>
        </table:table-row>
        <table:table-row table:style-name="ro1">
          <table:table-cell office:value-type="float" office:value="884294668" table:style-name="ce12">
            <text:p>CPF 008.842.946-68</text:p>
          </table:table-cell>
          <table:table-cell office:value-type="string" table:style-name="ce9">
            <text:p>STOESSEL TEIXEIRA DE LIM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6" table:style-name="ce11"/>
          <table:table-cell office:value-type="float" office:value="674.02" table:style-name="ce11">
            <text:p>67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183890000166" table:style-name="ce8">
            <text:p>C.N.P.J. 13.183.890/0001-66</text:p>
          </table:table-cell>
          <table:table-cell office:value-type="string" table:style-name="ce9">
            <text:p>SUCESSO TECNOLOGIA E INFORMACAO EIRELI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8" table:style-name="ce11"/>
          <table:table-cell office:value-type="float" office:value="6230" table:style-name="ce11">
            <text:p>6.2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916152691" table:style-name="ce12">
            <text:p>CPF 699.161.526-91</text:p>
          </table:table-cell>
          <table:table-cell office:value-type="string" table:style-name="ce9">
            <text:p>SUELI COELHO DA CUNHA</text:p>
          </table:table-cell>
          <table:table-cell office:value-type="float" office:value="33909214" table:style-name="ce10">
            <text:p>33909214</text:p>
          </table:table-cell>
          <table:table-cell office:value-type="string" table:style-name="ce9">
            <text:p>DIARIAS - CIVIL</text:p>
          </table:table-cell>
          <table:table-cell table:style-name="ce11"/>
          <table:table-cell office:value-type="float" office:value="4416.93" table:style-name="ce11">
            <text:p>4.41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916152691" table:style-name="ce12">
            <text:p>CPF 699.161.526-91</text:p>
          </table:table-cell>
          <table:table-cell office:value-type="string" table:style-name="ce9">
            <text:p>SUELI COELHO DA CUNHA</text:p>
          </table:table-cell>
          <table:table-cell office:value-type="float" office:value="33909293" table:style-name="ce10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1"/>
          <table:table-cell office:value-type="float" office:value="288" table:style-name="ce11">
            <text:p>2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2955770604" table:style-name="ce12">
            <text:p>CPF 929.557.706-04</text:p>
          </table:table-cell>
          <table:table-cell office:value-type="string" table:style-name="ce9">
            <text:p>SUELY MARI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100" table:style-name="ce11">
            <text:p>2.100,00</text:p>
          </table:table-cell>
          <table:table-cell office:value-type="float" office:value="2253.08" table:style-name="ce11">
            <text:p>2.253,08</text:p>
          </table:table-cell>
          <table:table-cell office:value-type="float" office:value="2187.88" table:style-name="ce11">
            <text:p>2.187,88</text:p>
          </table:table-cell>
          <table:table-cell office:value-type="float" office:value="4375.76" table:style-name="ce11">
            <text:p>4.375,76</text:p>
          </table:table-cell>
          <table:table-cell office:value-type="float" office:value="0" table:style-name="ce11">
            <text:p>0,00</text:p>
          </table:table-cell>
          <table:table-cell office:value-type="float" office:value="2187.88" table:style-name="ce11">
            <text:p>2.187,88</text:p>
          </table:table-cell>
          <table:table-cell office:value-type="float" office:value="2187.88" table:style-name="ce11">
            <text:p>2.187,88</text:p>
          </table:table-cell>
          <table:table-cell table:number-columns-repeated="16368"/>
        </table:table-row>
        <table:table-row table:style-name="ro1">
          <table:table-cell office:value-type="float" office:value="92955770604" table:style-name="ce12">
            <text:p>CPF 929.557.706-04</text:p>
          </table:table-cell>
          <table:table-cell office:value-type="string" table:style-name="ce9">
            <text:p>SUELY MARIA SILV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154.04" table:style-name="ce11">
            <text:p>15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829475000125" table:style-name="ce8">
            <text:p>C.N.P.J. 16.829.475/0001-25</text:p>
          </table:table-cell>
          <table:table-cell office:value-type="string" table:style-name="ce9">
            <text:p>SUPERINTENDENCIA DE AGUA E ESGOTO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57.09" table:style-name="ce11">
            <text:p>57,09</text:p>
          </table:table-cell>
          <table:table-cell office:value-type="float" office:value="57.09" table:style-name="ce11">
            <text:p>57,09</text:p>
          </table:table-cell>
          <table:table-cell office:value-type="float" office:value="0" table:style-name="ce11">
            <text:p>0,00</text:p>
          </table:table-cell>
          <table:table-cell office:value-type="float" office:value="116.46" table:style-name="ce11">
            <text:p>116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7819061000188" table:style-name="ce8">
            <text:p>C.N.P.J. 17.819.061/0001-88</text:p>
          </table:table-cell>
          <table:table-cell office:value-type="string" table:style-name="ce9">
            <text:p>SUPERINTENDENCIA DE AGUA E ESGOTOS DE ITUIUTABA</text:p>
          </table:table-cell>
          <table:table-cell office:value-type="float" office:value="33903944" table:style-name="ce10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1"/>
          <table:table-cell office:value-type="float" office:value="74.510000000000005" table:style-name="ce11">
            <text:p>74,51</text:p>
          </table:table-cell>
          <table:table-cell office:value-type="float" office:value="0" table:style-name="ce11">
            <text:p>0,00</text:p>
          </table:table-cell>
          <table:table-cell office:value-type="float" office:value="88.8" table:style-name="ce11">
            <text:p>88,80</text:p>
          </table:table-cell>
          <table:table-cell office:value-type="float" office:value="51.77" table:style-name="ce11">
            <text:p>51,77</text:p>
          </table:table-cell>
          <table:table-cell office:value-type="float" office:value="60.66" table:style-name="ce11">
            <text:p>60,66</text:p>
          </table:table-cell>
          <table:table-cell office:value-type="float" office:value="0" table:style-name="ce11">
            <text:p>0,00</text:p>
          </table:table-cell>
          <table:table-cell office:value-type="float" office:value="121.32" table:style-name="ce11">
            <text:p>121,32</text:p>
          </table:table-cell>
          <table:table-cell office:value-type="float" office:value="55.44" table:style-name="ce11">
            <text:p>55,44</text:p>
          </table:table-cell>
          <table:table-cell office:value-type="float" office:value="0" table:style-name="ce11">
            <text:p>0,00</text:p>
          </table:table-cell>
          <table:table-cell office:value-type="float" office:value="99.85" table:style-name="ce11">
            <text:p>99,85</text:p>
          </table:table-cell>
          <table:table-cell office:value-type="float" office:value="40.72" table:style-name="ce11">
            <text:p>40,72</text:p>
          </table:table-cell>
          <table:table-cell table:number-columns-repeated="16368"/>
        </table:table-row>
        <table:table-row table:style-name="ro1">
          <table:table-cell office:value-type="float" office:value="658483000116" table:style-name="ce8">
            <text:p>C.N.P.J. 00.658.483/0001-16</text:p>
          </table:table-cell>
          <table:table-cell office:value-type="string" table:style-name="ce9">
            <text:p>SUPERMERCADO ENTRE RIO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5" table:style-name="ce11"/>
          <table:table-cell office:value-type="float" office:value="119.9" table:style-name="ce11">
            <text:p>11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0645000357" table:style-name="ce8">
            <text:p>C.N.P.J. 00.950.645/0003-57</text:p>
          </table:table-cell>
          <table:table-cell office:value-type="string" table:style-name="ce9">
            <text:p>SUPERMERCADO SIMOES SIMOES LTD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0645000357" table:style-name="ce8">
            <text:p>C.N.P.J. 00.950.645/0003-57</text:p>
          </table:table-cell>
          <table:table-cell office:value-type="string" table:style-name="ce9">
            <text:p>SUPERMERCADO SIMOES SIMOES LTDA</text:p>
          </table:table-cell>
          <table:table-cell office:value-type="float" office:value="44905212" table:style-name="ce10">
            <text:p>44905212</text:p>
          </table:table-cell>
          <table:table-cell office:value-type="string" table:style-name="ce9">
            <text:p>APARELHOS E UTENSILIOS DOMESTICOS</text:p>
          </table:table-cell>
          <table:table-cell table:number-columns-repeated="6" table:style-name="ce11"/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585499000108" table:style-name="ce8">
            <text:p>C.N.P.J. 10.585.499/0001-08</text:p>
          </table:table-cell>
          <table:table-cell office:value-type="string" table:style-name="ce9">
            <text:p>SUPERNOVA SERVICOS DE INFORMACAO LTDA</text:p>
          </table:table-cell>
          <table:table-cell office:value-type="float" office:value="33903992" table:style-name="ce10">
            <text:p>33903992</text:p>
          </table:table-cell>
          <table:table-cell office:value-type="string" table:style-name="ce9">
            <text:p>SERVICOS DE PUBLICIDADE INSTITUCIONAL</text:p>
          </table:table-cell>
          <table:table-cell office:value-type="float" office:value="827.23" table:style-name="ce11">
            <text:p>827,23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office:value-type="float" office:value="4274" table:style-name="ce11">
            <text:p>4.274,00</text:p>
          </table:table-cell>
          <table:table-cell table:number-columns-repeated="16368"/>
        </table:table-row>
        <table:table-row table:style-name="ro1">
          <table:table-cell office:value-type="float" office:value="52917622091" table:style-name="ce12">
            <text:p>CPF 529.176.220-91</text:p>
          </table:table-cell>
          <table:table-cell office:value-type="string" table:style-name="ce9">
            <text:p>TANIA REGINA SILVA RECKZIEGEL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1"/>
          <table:table-cell office:value-type="float" office:value="4285.6000000000004" table:style-name="ce11">
            <text:p>4.285,60</text:p>
          </table:table-cell>
          <table:table-cell table:number-columns-repeated="16368"/>
        </table:table-row>
        <table:table-row table:style-name="ro1">
          <table:table-cell office:value-type="float" office:value="1636097561" table:style-name="ce12">
            <text:p>CPF 016.360.975-61</text:p>
          </table:table-cell>
          <table:table-cell office:value-type="string" table:style-name="ce9">
            <text:p>TATIANA ALMEIDA DE ANDRADE DORNELLES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1" table:style-name="ce11"/>
          <table:table-cell office:value-type="float" office:value="4285.6000000000004" table:style-name="ce11">
            <text:p>4.285,60</text:p>
          </table:table-cell>
          <table:table-cell table:number-columns-repeated="16368"/>
        </table:table-row>
        <table:table-row table:style-name="ro1">
          <table:table-cell office:value-type="float" office:value="85380687687" table:style-name="ce12">
            <text:p>CPF 853.806.876-87</text:p>
          </table:table-cell>
          <table:table-cell office:value-type="string" table:style-name="ce9">
            <text:p>TATIANY APARECIDA FERREIRA MEDEIRO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069.4100000000001" table:style-name="ce11">
            <text:p>1.069,41</text:p>
          </table:table-cell>
          <table:table-cell office:value-type="float" office:value="1158.9100000000001" table:style-name="ce11">
            <text:p>1.158,91</text:p>
          </table:table-cell>
          <table:table-cell office:value-type="float" office:value="1114.1600000000001" table:style-name="ce11">
            <text:p>1.114,16</text:p>
          </table:table-cell>
          <table:table-cell office:value-type="float" office:value="1114.1600000000001" table:style-name="ce11">
            <text:p>1.114,16</text:p>
          </table:table-cell>
          <table:table-cell office:value-type="float" office:value="1114.1600000000001" table:style-name="ce11">
            <text:p>1.114,16</text:p>
          </table:table-cell>
          <table:table-cell office:value-type="float" office:value="1114.1600000000001" table:style-name="ce11">
            <text:p>1.114,16</text:p>
          </table:table-cell>
          <table:table-cell office:value-type="float" office:value="1114.1600000000001" table:style-name="ce11">
            <text:p>1.114,16</text:p>
          </table:table-cell>
          <table:table-cell table:number-columns-repeated="16368"/>
        </table:table-row>
        <table:table-row table:style-name="ro1">
          <table:table-cell office:value-type="float" office:value="39982686000107" table:style-name="ce8">
            <text:p>C.N.P.J. 39.982.686/0001-07</text:p>
          </table:table-cell>
          <table:table-cell office:value-type="string" table:style-name="ce9">
            <text:p>TC TOLDOS E COMPANHIA LTDA</text:p>
          </table:table-cell>
          <table:table-cell office:value-type="float" office:value="33903920" table:style-name="ce10">
            <text:p>33903920</text:p>
          </table:table-cell>
          <table:table-cell office:value-type="string" table:style-name="ce9">
            <text:p>MANUT.E CONS.DE B.MOVEIS DE OUTRAS NATUREZAS</text:p>
          </table:table-cell>
          <table:table-cell table:number-columns-repeated="2" table:style-name="ce11"/>
          <table:table-cell office:value-type="float" office:value="2980" table:style-name="ce11">
            <text:p>2.9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9736000145" table:style-name="ce8">
            <text:p>C.N.P.J. 00.139.736/0001-45</text:p>
          </table:table-cell>
          <table:table-cell office:value-type="string" table:style-name="ce9">
            <text:p>TECELAGEM SAO DOMINGOS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5980" table:style-name="ce11">
            <text:p>5.980,00</text:p>
          </table:table-cell>
          <table:table-cell office:value-type="float" office:value="0" table:style-name="ce11">
            <text:p>0,00</text:p>
          </table:table-cell>
          <table:table-cell office:value-type="float" office:value="6530.16" table:style-name="ce11">
            <text:p>6.53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1748841000151" table:style-name="ce8">
            <text:p>C.N.P.J. 21.748.841/0001-51</text:p>
          </table:table-cell>
          <table:table-cell office:value-type="string" table:style-name="ce9">
            <text:p>TECNETWORKING SERVICOS E SOLUCOES EM TI LTDA</text:p>
          </table:table-cell>
          <table:table-cell office:value-type="float" office:value="33904006" table:style-name="ce10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7425.1" table:style-name="ce11">
            <text:p>7.42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8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4981.2" table:style-name="ce11">
            <text:p>4.981,20</text:p>
          </table:table-cell>
          <table:table-cell office:value-type="float" office:value="4981.2" table:style-name="ce11">
            <text:p>4.981,20</text:p>
          </table:table-cell>
          <table:table-cell office:value-type="float" office:value="4981.2" table:style-name="ce11">
            <text:p>4.981,20</text:p>
          </table:table-cell>
          <table:table-cell office:value-type="float" office:value="5570.73" table:style-name="ce11">
            <text:p>5.570,73</text:p>
          </table:table-cell>
          <table:table-cell office:value-type="float" office:value="5177.71" table:style-name="ce11">
            <text:p>5.177,71</text:p>
          </table:table-cell>
          <table:table-cell office:value-type="float" office:value="5177.71" table:style-name="ce11">
            <text:p>5.177,71</text:p>
          </table:table-cell>
          <table:table-cell office:value-type="float" office:value="5177.71" table:style-name="ce11">
            <text:p>5.177,71</text:p>
          </table:table-cell>
          <table:table-cell office:value-type="float" office:value="5177.71" table:style-name="ce11">
            <text:p>5.177,71</text:p>
          </table:table-cell>
          <table:table-cell office:value-type="float" office:value="5177.71" table:style-name="ce11">
            <text:p>5.177,71</text:p>
          </table:table-cell>
          <table:table-cell office:value-type="float" office:value="5320.19" table:style-name="ce11">
            <text:p>5.320,19</text:p>
          </table:table-cell>
          <table:table-cell office:value-type="float" office:value="5240.8100000000004" table:style-name="ce11">
            <text:p>5.240,81</text:p>
          </table:table-cell>
          <table:table-cell office:value-type="float" office:value="5240.8100000000004" table:style-name="ce11">
            <text:p>5.240,81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8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3" table:style-name="ce11"/>
          <table:table-cell office:value-type="float" office:value="183.83" table:style-name="ce11">
            <text:p>18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8">
            <text:p>C.N.P.J. 26.299.693/0001-59</text:p>
          </table:table-cell>
          <table:table-cell office:value-type="string" table:style-name="ce9">
            <text:p>TELEALPHA COMERCIAL LTDA</text:p>
          </table:table-cell>
          <table:table-cell office:value-type="float" office:value="44905247" table:style-name="ce10">
            <text:p>44905247</text:p>
          </table:table-cell>
          <table:table-cell office:value-type="string" table:style-name="ce9">
            <text:p>EQUIPAMENTOS DE TIC - TELEFONIA</text:p>
          </table:table-cell>
          <table:table-cell table:number-columns-repeated="11" table:style-name="ce11"/>
          <table:table-cell office:value-type="float" office:value="241860" table:style-name="ce11">
            <text:p>241.860,00</text:p>
          </table:table-cell>
          <table:table-cell table:number-columns-repeated="16368"/>
        </table:table-row>
        <table:table-row table:style-name="ro1">
          <table:table-cell office:value-type="float" office:value="2558157000162" table:style-name="ce8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float" office:value="33903958" table:style-name="ce10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2434.16" table:style-name="ce11">
            <text:p>2.434,16</text:p>
          </table:table-cell>
          <table:table-cell office:value-type="float" office:value="0" table:style-name="ce11">
            <text:p>0,00</text:p>
          </table:table-cell>
          <table:table-cell office:value-type="float" office:value="841.08" table:style-name="ce11">
            <text:p>841,08</text:p>
          </table:table-cell>
          <table:table-cell office:value-type="float" office:value="921.28" table:style-name="ce11">
            <text:p>921,28</text:p>
          </table:table-cell>
          <table:table-cell office:value-type="float" office:value="340.58" table:style-name="ce11">
            <text:p>340,58</text:p>
          </table:table-cell>
          <table:table-cell office:value-type="float" office:value="357.68" table:style-name="ce11">
            <text:p>357,68</text:p>
          </table:table-cell>
          <table:table-cell office:value-type="float" office:value="399.3" table:style-name="ce11">
            <text:p>399,30</text:p>
          </table:table-cell>
          <table:table-cell office:value-type="float" office:value="384.86" table:style-name="ce11">
            <text:p>384,86</text:p>
          </table:table-cell>
          <table:table-cell office:value-type="float" office:value="422.54" table:style-name="ce11">
            <text:p>422,54</text:p>
          </table:table-cell>
          <table:table-cell office:value-type="float" office:value="347.15" table:style-name="ce11">
            <text:p>347,15</text:p>
          </table:table-cell>
          <table:table-cell office:value-type="float" office:value="468.75" table:style-name="ce11">
            <text:p>468,75</text:p>
          </table:table-cell>
          <table:table-cell office:value-type="float" office:value="403.74" table:style-name="ce11">
            <text:p>403,74</text:p>
          </table:table-cell>
          <table:table-cell table:number-columns-repeated="16368"/>
        </table:table-row>
        <table:table-row table:style-name="ro1">
          <table:table-cell office:value-type="float" office:value="2558157000162" table:style-name="ce8">
            <text:p>C.N.P.J. 02.558.157/0001-62</text:p>
          </table:table-cell>
          <table:table-cell office:value-type="string" table:style-name="ce9">
            <text:p>TELEFONICA BRASIL S.A.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3538.12" table:style-name="ce11">
            <text:p>3.53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972729000125" table:style-name="ce8">
            <text:p>C.N.P.J. 23.972.729/0001-25</text:p>
          </table:table-cell>
          <table:table-cell office:value-type="string" table:style-name="ce9">
            <text:p>TF ENGENHARIA E REPRESENTACOES LTDA</text:p>
          </table:table-cell>
          <table:table-cell office:value-type="float" office:value="33903905" table:style-name="ce10">
            <text:p>33903905</text:p>
          </table:table-cell>
          <table:table-cell office:value-type="string" table:style-name="ce9">
            <text:p>SERVICOS TECNICOS PROFISSIONAIS</text:p>
          </table:table-cell>
          <table:table-cell office:value-type="float" office:value="77526.11" table:style-name="ce11">
            <text:p>77.526,11</text:p>
          </table:table-cell>
          <table:table-cell office:value-type="float" office:value="886.74" table:style-name="ce11">
            <text:p>886,74</text:p>
          </table:table-cell>
          <table:table-cell office:value-type="float" office:value="9566.16" table:style-name="ce11">
            <text:p>9.566,16</text:p>
          </table:table-cell>
          <table:table-cell office:value-type="float" office:value="1182.32" table:style-name="ce11">
            <text:p>1.182,32</text:p>
          </table:table-cell>
          <table:table-cell office:value-type="float" office:value="167772.96" table:style-name="ce11">
            <text:p>167.772,96</text:p>
          </table:table-cell>
          <table:table-cell office:value-type="float" office:value="1182.32" table:style-name="ce11">
            <text:p>1.182,32</text:p>
          </table:table-cell>
          <table:table-cell office:value-type="float" office:value="50215.93" table:style-name="ce11">
            <text:p>50.215,93</text:p>
          </table:table-cell>
          <table:table-cell office:value-type="float" office:value="113867.95" table:style-name="ce11">
            <text:p>113.867,95</text:p>
          </table:table-cell>
          <table:table-cell office:value-type="float" office:value="15662.93" table:style-name="ce11">
            <text:p>15.662,93</text:p>
          </table:table-cell>
          <table:table-cell office:value-type="float" office:value="20976.3" table:style-name="ce11">
            <text:p>20.976,30</text:p>
          </table:table-cell>
          <table:table-cell office:value-type="float" office:value="2776.96" table:style-name="ce11">
            <text:p>2.776,96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972729000125" table:style-name="ce8">
            <text:p>C.N.P.J. 23.972.729/0001-25</text:p>
          </table:table-cell>
          <table:table-cell office:value-type="string" table:style-name="ce9">
            <text:p>TF ENGENHARIA E REPRESENTACOES LTDA</text:p>
          </table:table-cell>
          <table:table-cell office:value-type="float" office:value="33909239" table:style-name="ce10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7" table:style-name="ce11"/>
          <table:table-cell office:value-type="float" office:value="30.08" table:style-name="ce11">
            <text:p>3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80524652" table:style-name="ce12">
            <text:p>CPF 066.805.246-52</text:p>
          </table:table-cell>
          <table:table-cell office:value-type="string" table:style-name="ce9">
            <text:p>THALITA ALMEIDA DE S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6" table:style-name="ce11"/>
          <table:table-cell office:value-type="float" office:value="215" table:style-name="ce11">
            <text:p>2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80524652" table:style-name="ce12">
            <text:p>CPF 066.805.246-52</text:p>
          </table:table-cell>
          <table:table-cell office:value-type="string" table:style-name="ce9">
            <text:p>THALITA ALMEIDA DE S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6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960795649" table:style-name="ce12">
            <text:p>CPF 479.607.956-49</text:p>
          </table:table-cell>
          <table:table-cell office:value-type="string" table:style-name="ce9">
            <text:p>THELMA LUZIA DO PRAD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3" table:style-name="ce11"/>
          <table:table-cell office:value-type="float" office:value="70" table:style-name="ce11">
            <text:p>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464832930" table:style-name="ce12">
            <text:p>CPF 064.648.329-30</text:p>
          </table:table-cell>
          <table:table-cell office:value-type="string" table:style-name="ce9">
            <text:p>THIAGO LUIZ DA ROCHA ALV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216.79" table:style-name="ce11">
            <text:p>2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63031000119" table:style-name="ce8">
            <text:p>C.N.P.J. 08.363.031/0001-19</text:p>
          </table:table-cell>
          <table:table-cell office:value-type="string" table:style-name="ce9">
            <text:p>TI INSIDE COMUNICACOES EIRELI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9" table:style-name="ce11"/>
          <table:table-cell office:value-type="float" office:value="2025" table:style-name="ce11">
            <text:p>2.0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445548000152" table:style-name="ce8">
            <text:p>C.N.P.J. 20.445.548/0001-52</text:p>
          </table:table-cell>
          <table:table-cell office:value-type="string" table:style-name="ce9">
            <text:p>TIAGO VALERIO SILV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1"/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06307000157" table:style-name="ce8">
            <text:p>C.N.P.J. 03.506.307/0001-57</text:p>
          </table:table-cell>
          <table:table-cell office:value-type="string" table:style-name="ce9">
            <text:p>TICKET SOLUCOES HDFGT S/A</text:p>
          </table:table-cell>
          <table:table-cell office:value-type="float" office:value="33903001" table:style-name="ce10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12774.18" table:style-name="ce11">
            <text:p>12.774,18</text:p>
          </table:table-cell>
          <table:table-cell office:value-type="float" office:value="7262.71" table:style-name="ce11">
            <text:p>7.262,71</text:p>
          </table:table-cell>
          <table:table-cell office:value-type="float" office:value="19997.150000000001" table:style-name="ce11">
            <text:p>19.997,15</text:p>
          </table:table-cell>
          <table:table-cell office:value-type="float" office:value="21839.83" table:style-name="ce11">
            <text:p>21.839,83</text:p>
          </table:table-cell>
          <table:table-cell office:value-type="float" office:value="14167.63" table:style-name="ce11">
            <text:p>14.167,63</text:p>
          </table:table-cell>
          <table:table-cell office:value-type="float" office:value="23902.880000000001" table:style-name="ce11">
            <text:p>23.902,88</text:p>
          </table:table-cell>
          <table:table-cell office:value-type="float" office:value="17880.740000000002" table:style-name="ce11">
            <text:p>17.880,74</text:p>
          </table:table-cell>
          <table:table-cell office:value-type="float" office:value="13787.38" table:style-name="ce11">
            <text:p>13.787,38</text:p>
          </table:table-cell>
          <table:table-cell office:value-type="float" office:value="19047.23" table:style-name="ce11">
            <text:p>19.047,23</text:p>
          </table:table-cell>
          <table:table-cell office:value-type="float" office:value="22934.86" table:style-name="ce11">
            <text:p>22.934,86</text:p>
          </table:table-cell>
          <table:table-cell office:value-type="float" office:value="14544.78" table:style-name="ce11">
            <text:p>14.544,78</text:p>
          </table:table-cell>
          <table:table-cell office:value-type="float" office:value="14487.96" table:style-name="ce11">
            <text:p>14.487,96</text:p>
          </table:table-cell>
          <table:table-cell table:number-columns-repeated="16368"/>
        </table:table-row>
        <table:table-row table:style-name="ro4">
          <table:table-cell office:value-type="float" office:value="2421421000111" table:style-name="ce8">
            <text:p>C.N.P.J. 02.421.421/0001-11</text:p>
          </table:table-cell>
          <table:table-cell office:value-type="string" table:style-name="ce9">
            <text:p>TIM S A</text:p>
          </table:table-cell>
          <table:table-cell office:value-type="float" office:value="33904014" table:style-name="ce10">
            <text:p>33904014</text:p>
          </table:table-cell>
          <table:table-cell office:value-type="string" table:style-name="ce9">
            <text:p>TELEFONIA FIXA E MOVEL - PACOTE DE COMUNICACAO DE DADOS</text:p>
          </table:table-cell>
          <table:table-cell office:value-type="float" office:value="30234.93" table:style-name="ce11">
            <text:p>30.234,93</text:p>
          </table:table-cell>
          <table:table-cell office:value-type="float" office:value="30187.55" table:style-name="ce11">
            <text:p>30.187,55</text:p>
          </table:table-cell>
          <table:table-cell office:value-type="float" office:value="30201.91" table:style-name="ce11">
            <text:p>30.201,91</text:p>
          </table:table-cell>
          <table:table-cell office:value-type="float" office:value="30253.67" table:style-name="ce11">
            <text:p>30.253,67</text:p>
          </table:table-cell>
          <table:table-cell office:value-type="float" office:value="30268.12" table:style-name="ce11">
            <text:p>30.268,12</text:p>
          </table:table-cell>
          <table:table-cell office:value-type="float" office:value="30222.39" table:style-name="ce11">
            <text:p>30.222,39</text:p>
          </table:table-cell>
          <table:table-cell office:value-type="float" office:value="30233.51" table:style-name="ce11">
            <text:p>30.233,51</text:p>
          </table:table-cell>
          <table:table-cell office:value-type="float" office:value="30229.32" table:style-name="ce11">
            <text:p>30.229,32</text:p>
          </table:table-cell>
          <table:table-cell office:value-type="float" office:value="30245.32" table:style-name="ce11">
            <text:p>30.245,32</text:p>
          </table:table-cell>
          <table:table-cell office:value-type="float" office:value="30219.43" table:style-name="ce11">
            <text:p>30.219,43</text:p>
          </table:table-cell>
          <table:table-cell office:value-type="float" office:value="30218.91" table:style-name="ce11">
            <text:p>30.218,91</text:p>
          </table:table-cell>
          <table:table-cell office:value-type="float" office:value="30277.39" table:style-name="ce11">
            <text:p>30.277,39</text:p>
          </table:table-cell>
          <table:table-cell table:number-columns-repeated="16368"/>
        </table:table-row>
        <table:table-row table:style-name="ro1">
          <table:table-cell office:value-type="float" office:value="90347840000703" table:style-name="ce8">
            <text:p>C.N.P.J. 90.347.840/0007-03</text:p>
          </table:table-cell>
          <table:table-cell office:value-type="string" table:style-name="ce9">
            <text:p>TK ELEVADORES BRASIL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4464.71" table:style-name="ce11">
            <text:p>4.464,71</text:p>
          </table:table-cell>
          <table:table-cell office:value-type="float" office:value="4858.75" table:style-name="ce11">
            <text:p>4.858,75</text:p>
          </table:table-cell>
          <table:table-cell office:value-type="float" office:value="10858.75" table:style-name="ce11">
            <text:p>10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office:value-type="float" office:value="4858.75" table:style-name="ce11">
            <text:p>4.858,75</text:p>
          </table:table-cell>
          <table:table-cell table:number-columns-repeated="16368"/>
        </table:table-row>
        <table:table-row table:style-name="ro4">
          <table:table-cell office:value-type="float" office:value="38218493000103" table:style-name="ce8">
            <text:p>C.N.P.J. 38.218.493/0001-03</text:p>
          </table:table-cell>
          <table:table-cell office:value-type="string" table:style-name="ce9">
            <text:p>TOMINA COMERCIO E SERVICOS HOSPITALARES LTDA</text:p>
          </table:table-cell>
          <table:table-cell office:value-type="float" office:value="33903036" table:style-name="ce10">
            <text:p>33903036</text:p>
          </table:table-cell>
          <table:table-cell office:value-type="string" table:style-name="ce9">
            <text:p>MATERIAL HOSPITALAR</text:p>
          </table:table-cell>
          <table:table-cell table:number-columns-repeated="7" table:style-name="ce11"/>
          <table:table-cell office:value-type="float" office:value="141.21" table:style-name="ce11">
            <text:p>14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9112787000158" table:style-name="ce8">
            <text:p>C.N.P.J. 09.112.787/0001-58</text:p>
          </table:table-cell>
          <table:table-cell office:value-type="string" table:style-name="ce9">
            <text:p>TOP CONTROL DESINFESTACAO E CONSERVACAO EIRELI</text:p>
          </table:table-cell>
          <table:table-cell office:value-type="float" office:value="33903978" table:style-name="ce10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5" table:style-name="ce11"/>
          <table:table-cell office:value-type="float" office:value="734.25" table:style-name="ce11">
            <text:p>734,25</text:p>
          </table:table-cell>
          <table:table-cell office:value-type="float" office:value="90.75" table:style-name="ce11">
            <text:p>9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787082000115" table:style-name="ce8">
            <text:p>C.N.P.J. 33.787.082/0001-15</text:p>
          </table:table-cell>
          <table:table-cell office:value-type="string" table:style-name="ce9">
            <text:p>TOTALPACK COMERCIO DE EMBALAGENS LTDA</text:p>
          </table:table-cell>
          <table:table-cell office:value-type="float" office:value="33903016" table:style-name="ce10">
            <text:p>33903016</text:p>
          </table:table-cell>
          <table:table-cell office:value-type="string" table:style-name="ce9">
            <text:p>MATERIAL DE EXPEDIENTE</text:p>
          </table:table-cell>
          <table:table-cell table:style-name="ce11"/>
          <table:table-cell office:value-type="float" office:value="104.5" table:style-name="ce11">
            <text:p>104,50</text:p>
          </table:table-cell>
          <table:table-cell office:value-type="float" office:value="0" table:style-name="ce11">
            <text:p>0,00</text:p>
          </table:table-cell>
          <table:table-cell office:value-type="float" office:value="137.94" table:style-name="ce11">
            <text:p>13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787082000115" table:style-name="ce8">
            <text:p>C.N.P.J. 33.787.082/0001-15</text:p>
          </table:table-cell>
          <table:table-cell office:value-type="string" table:style-name="ce9">
            <text:p>TOTALPACK COMERCIO DE EMBALAGENS LTDA</text:p>
          </table:table-cell>
          <table:table-cell office:value-type="float" office:value="33903019" table:style-name="ce10">
            <text:p>33903019</text:p>
          </table:table-cell>
          <table:table-cell office:value-type="string" table:style-name="ce9">
            <text:p>MATERIAL DE ACONDICIONAMENTO E EMBALAGEM</text:p>
          </table:table-cell>
          <table:table-cell table:style-name="ce11"/>
          <table:table-cell office:value-type="float" office:value="441" table:style-name="ce11">
            <text:p>441,00</text:p>
          </table:table-cell>
          <table:table-cell office:value-type="float" office:value="0" table:style-name="ce11">
            <text:p>0,00</text:p>
          </table:table-cell>
          <table:table-cell office:value-type="float" office:value="441" table:style-name="ce11">
            <text:p>44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4183363000121" table:style-name="ce8">
            <text:p>C.N.P.J. 34.183.363/0001-21</text:p>
          </table:table-cell>
          <table:table-cell office:value-type="string" table:style-name="ce9">
            <text:p>TRADIUS TREINAMENTO E DESENVOLVIMENTO LTD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1"/>
          <table:table-cell office:value-type="float" office:value="24536.400000000001" table:style-name="ce11">
            <text:p>24.536,40</text:p>
          </table:table-cell>
          <table:table-cell office:value-type="float" office:value="11970" table:style-name="ce11">
            <text:p>11.970,00</text:p>
          </table:table-cell>
          <table:table-cell table:number-columns-repeated="16368"/>
        </table:table-row>
        <table:table-row table:style-name="ro4">
          <table:table-cell office:value-type="float" office:value="34183363000121" table:style-name="ce8">
            <text:p>C.N.P.J. 34.183.363/0001-21</text:p>
          </table:table-cell>
          <table:table-cell office:value-type="string" table:style-name="ce9">
            <text:p>TRADIUS TREINAMENTO E DESENVOLVIMENTO LTDA</text:p>
          </table:table-cell>
          <table:table-cell office:value-type="float" office:value="33904020" table:style-name="ce10">
            <text:p>33904020</text:p>
          </table:table-cell>
          <table:table-cell office:value-type="string" table:style-name="ce9">
            <text:p>TREINAMENTO/CAPACITACAO EM TIC</text:p>
          </table:table-cell>
          <table:table-cell table:number-columns-repeated="10" table:style-name="ce11"/>
          <table:table-cell office:value-type="float" office:value="38880" table:style-name="ce11">
            <text:p>38.88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7273715000110" table:style-name="ce8">
            <text:p>C.N.P.J. 17.273.715/0001-10</text:p>
          </table:table-cell>
          <table:table-cell office:value-type="string" table:style-name="ce9">
            <text:p>TRANCID-TRANSPORTE COLETIVO CIDADE DE DIVINOPOLIS LTDA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office:value-type="float" office:value="9917.4" table:style-name="ce11">
            <text:p>9.91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21154554000113" table:style-name="ce8">
            <text:p>C.N.P.J. 21.154.554/0001-13</text:p>
          </table:table-cell>
          <table:table-cell office:value-type="string" table:style-name="ce9">
            <text:p>TRIBUNAL DA JUSTICA DO ESTADO DE MINAS GERAIS</text:p>
          </table:table-cell>
          <table:table-cell office:value-type="float" office:value="33909306" table:style-name="ce10">
            <text:p>33909306</text:p>
          </table:table-cell>
          <table:table-cell office:value-type="string" table:style-name="ce9">
            <text:p>RESSARCIMENTO CUSTOS-UTILIZACAO DEPENDENCIAS</text:p>
          </table:table-cell>
          <table:table-cell table:style-name="ce11"/>
          <table:table-cell office:value-type="float" office:value="41502.54" table:style-name="ce11">
            <text:p>41.502,54</text:p>
          </table:table-cell>
          <table:table-cell office:value-type="float" office:value="38829.07" table:style-name="ce11">
            <text:p>38.829,07</text:p>
          </table:table-cell>
          <table:table-cell office:value-type="float" office:value="40308.82" table:style-name="ce11">
            <text:p>40.308,82</text:p>
          </table:table-cell>
          <table:table-cell office:value-type="float" office:value="40308.82" table:style-name="ce11">
            <text:p>40.308,82</text:p>
          </table:table-cell>
          <table:table-cell office:value-type="float" office:value="40308.82" table:style-name="ce11">
            <text:p>40.308,82</text:p>
          </table:table-cell>
          <table:table-cell office:value-type="float" office:value="40377.660000000003" table:style-name="ce11">
            <text:p>40.377,66</text:p>
          </table:table-cell>
          <table:table-cell office:value-type="float" office:value="39115.910000000003" table:style-name="ce11">
            <text:p>39.115,91</text:p>
          </table:table-cell>
          <table:table-cell office:value-type="float" office:value="39115.910000000003" table:style-name="ce11">
            <text:p>39.115,91</text:p>
          </table:table-cell>
          <table:table-cell office:value-type="float" office:value="39115.910000000003" table:style-name="ce11">
            <text:p>39.115,91</text:p>
          </table:table-cell>
          <table:table-cell office:value-type="float" office:value="39115.910000000003" table:style-name="ce11">
            <text:p>39.115,91</text:p>
          </table:table-cell>
          <table:table-cell office:value-type="float" office:value="71693.539999999994" table:style-name="ce11">
            <text:p>71.693,54</text:p>
          </table:table-cell>
          <table:table-cell table:number-columns-repeated="16368"/>
        </table:table-row>
        <table:table-row table:style-name="ro4">
          <table:table-cell office:value-type="float" office:value="5998569000101" table:style-name="ce8">
            <text:p>C.N.P.J. 05.998.569/0001-01</text:p>
          </table:table-cell>
          <table:table-cell office:value-type="string" table:style-name="ce9">
            <text:p>TRILHA SOLUCOES EM RESPONSABILIDADE SOCIAL LTDA</text:p>
          </table:table-cell>
          <table:table-cell office:value-type="float" office:value="33903501" table:style-name="ce10">
            <text:p>33903501</text:p>
          </table:table-cell>
          <table:table-cell office:value-type="string" table:style-name="ce9">
            <text:p>ASSESSORIA E CONSULTORIA TECNICA OU JURIDICA</text:p>
          </table:table-cell>
          <table:table-cell table:number-columns-repeated="7" table:style-name="ce11"/>
          <table:table-cell office:value-type="float" office:value="1200" table:style-name="ce11">
            <text:p>1.200,00</text:p>
          </table:table-cell>
          <table:table-cell office:value-type="float" office:value="700" table:style-name="ce11">
            <text:p>7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4900" table:style-name="ce11">
            <text:p>4.900,00</text:p>
          </table:table-cell>
          <table:table-cell table:number-columns-repeated="16368"/>
        </table:table-row>
        <table:table-row table:style-name="ro4">
          <table:table-cell office:value-type="float" office:value="48437606000115" table:style-name="ce8">
            <text:p>C.N.P.J. 48.437.606/0001-15</text:p>
          </table:table-cell>
          <table:table-cell office:value-type="string" table:style-name="ce9">
            <text:p>TRIUNFY COMERCIO E INOVACOES TECNOLOGICAS LTDA</text:p>
          </table:table-cell>
          <table:table-cell office:value-type="float" office:value="44905224" table:style-name="ce10">
            <text:p>44905224</text:p>
          </table:table-cell>
          <table:table-cell office:value-type="string" table:style-name="ce9">
            <text:p>EQUIPAMENTO DE PROTECAO, SEGURANCA E <text:s/>SOCORRO</text:p>
          </table:table-cell>
          <table:table-cell table:number-columns-repeated="10" table:style-name="ce11"/>
          <table:table-cell office:value-type="float" office:value="3060" table:style-name="ce11">
            <text:p>3.06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680508000110" table:style-name="ce8">
            <text:p>C.N.P.J. 22.680.508/0001-10</text:p>
          </table:table-cell>
          <table:table-cell office:value-type="string" table:style-name="ce9">
            <text:p>TUBUS MAT DE CONST LTDA</text:p>
          </table:table-cell>
          <table:table-cell office:value-type="float" office:value="33903024" table:style-name="ce10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5" table:style-name="ce11"/>
          <table:table-cell office:value-type="float" office:value="0" table:style-name="ce11">
            <text:p>0,00</text:p>
          </table:table-cell>
          <table:table-cell office:value-type="float" office:value="179" table:style-name="ce11">
            <text:p>1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801765000140" table:style-name="ce8">
            <text:p>C.N.P.J. 28.801.765/0001-40</text:p>
          </table:table-cell>
          <table:table-cell office:value-type="string" table:style-name="ce9">
            <text:p>UBERABA EXTINTORES EIRELI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1"/>
          <table:table-cell office:value-type="float" office:value="150" table:style-name="ce11">
            <text:p>1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" table:style-name="ce11">
            <text:p>1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768494672" table:style-name="ce12">
            <text:p>CPF 207.684.946-72</text:p>
          </table:table-cell>
          <table:table-cell office:value-type="string" table:style-name="ce9">
            <text:p>UILTON DOS REIS COS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51.7" table:style-name="ce11">
            <text:p>1.451,7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table:number-columns-repeated="16368"/>
        </table:table-row>
        <table:table-row table:style-name="ro1">
          <table:table-cell office:value-type="float" office:value="25497280000116" table:style-name="ce8">
            <text:p>C.N.P.J. 25.497.280/0001-16</text:p>
          </table:table-cell>
          <table:table-cell office:value-type="string" table:style-name="ce9">
            <text:p>UNIJOHN SISTEMAS DE LIMPEZA LTDA</text:p>
          </table:table-cell>
          <table:table-cell office:value-type="float" office:value="33903022" table:style-name="ce10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6" table:style-name="ce11"/>
          <table:table-cell office:value-type="float" office:value="8094" table:style-name="ce11">
            <text:p>8.09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16513178000176" table:style-name="ce8">
            <text:p>C.N.P.J. 16.513.178/0001-76</text:p>
          </table:table-cell>
          <table:table-cell office:value-type="string" table:style-name="ce9">
            <text:p>UNIMED BELO HORIZONTE COOPERATIVA DE TRABALHO MEDICO</text:p>
          </table:table-cell>
          <table:table-cell office:value-type="float" office:value="33903950" table:style-name="ce10">
            <text:p>33903950</text:p>
          </table:table-cell>
          <table:table-cell office:value-type="string" table:style-name="ce9">
            <text:p>SERV.MEDICO-HOSPITAL.,ODONTOL.E LABORATORIAIS</text:p>
          </table:table-cell>
          <table:table-cell table:style-name="ce11"/>
          <table:table-cell office:value-type="float" office:value="1919330.94" table:style-name="ce11">
            <text:p>1.919.330,94</text:p>
          </table:table-cell>
          <table:table-cell office:value-type="float" office:value="1915870.72" table:style-name="ce11">
            <text:p>1.915.870,72</text:p>
          </table:table-cell>
          <table:table-cell office:value-type="float" office:value="1916562.11" table:style-name="ce11">
            <text:p>1.916.562,11</text:p>
          </table:table-cell>
          <table:table-cell office:value-type="float" office:value="1914916.91" table:style-name="ce11">
            <text:p>1.914.916,91</text:p>
          </table:table-cell>
          <table:table-cell office:value-type="float" office:value="1917731.38" table:style-name="ce11">
            <text:p>1.917.731,38</text:p>
          </table:table-cell>
          <table:table-cell office:value-type="float" office:value="1915498.17" table:style-name="ce11">
            <text:p>1.915.498,17</text:p>
          </table:table-cell>
          <table:table-cell office:value-type="float" office:value="1916294.24" table:style-name="ce11">
            <text:p>1.916.294,24</text:p>
          </table:table-cell>
          <table:table-cell office:value-type="float" office:value="1918720.38" table:style-name="ce11">
            <text:p>1.918.720,38</text:p>
          </table:table-cell>
          <table:table-cell office:value-type="float" office:value="1916395.33" table:style-name="ce11">
            <text:p>1.916.395,33</text:p>
          </table:table-cell>
          <table:table-cell office:value-type="float" office:value="1917626.09" table:style-name="ce11">
            <text:p>1.917.626,09</text:p>
          </table:table-cell>
          <table:table-cell office:value-type="float" office:value="4858453.3899999997" table:style-name="ce11">
            <text:p>4.858.453,39</text:p>
          </table:table-cell>
          <table:table-cell table:number-columns-repeated="16368"/>
        </table:table-row>
        <table:table-row table:style-name="ro4">
          <table:table-cell office:value-type="float" office:value="26433663000193" table:style-name="ce8">
            <text:p>C.N.P.J. 26.433.663/0001-93</text:p>
          </table:table-cell>
          <table:table-cell office:value-type="string" table:style-name="ce9">
            <text:p>UP PRINT COMERCIO E LOCACAO DE EQUIPAMENTOS EIRELI</text:p>
          </table:table-cell>
          <table:table-cell office:value-type="float" office:value="33903017" table:style-name="ce10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7" table:style-name="ce11"/>
          <table:table-cell office:value-type="float" office:value="789" table:style-name="ce11">
            <text:p>7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51638820" table:style-name="ce12">
            <text:p>CPF 345.516.388-20</text:p>
          </table:table-cell>
          <table:table-cell office:value-type="string" table:style-name="ce9">
            <text:p>VALTACIR NEI RIBEIR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1972.93" table:style-name="ce11">
            <text:p>1.972,93</text:p>
          </table:table-cell>
          <table:table-cell office:value-type="float" office:value="2009.14" table:style-name="ce11">
            <text:p>2.009,14</text:p>
          </table:table-cell>
          <table:table-cell office:value-type="float" office:value="2035.3" table:style-name="ce11">
            <text:p>2.035,30</text:p>
          </table:table-cell>
          <table:table-cell office:value-type="float" office:value="2035.3" table:style-name="ce11">
            <text:p>2.035,30</text:p>
          </table:table-cell>
          <table:table-cell office:value-type="float" office:value="2035.3" table:style-name="ce11">
            <text:p>2.035,30</text:p>
          </table:table-cell>
          <table:table-cell office:value-type="float" office:value="2035.3" table:style-name="ce11">
            <text:p>2.035,30</text:p>
          </table:table-cell>
          <table:table-cell table:number-columns-repeated="16368"/>
        </table:table-row>
        <table:table-row table:style-name="ro1">
          <table:table-cell office:value-type="float" office:value="34551638820" table:style-name="ce12">
            <text:p>CPF 345.516.388-20</text:p>
          </table:table-cell>
          <table:table-cell office:value-type="string" table:style-name="ce9">
            <text:p>VALTACIR NEI RIBEIR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9" table:style-name="ce11"/>
          <table:table-cell office:value-type="float" office:value="1056.74" table:style-name="ce11">
            <text:p>1.05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631578000103" table:style-name="ce8">
            <text:p>C.N.P.J. 33.631.578/0001-03</text:p>
          </table:table-cell>
          <table:table-cell office:value-type="string" table:style-name="ce9">
            <text:p>VANDETE MATOS GIL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295437600" table:style-name="ce12">
            <text:p>CPF 712.954.376-00</text:p>
          </table:table-cell>
          <table:table-cell office:value-type="string" table:style-name="ce9">
            <text:p>VANESSA MELO MANSUR STARLING</text:p>
          </table:table-cell>
          <table:table-cell office:value-type="float" office:value="33909208" table:style-name="ce10">
            <text:p>33909208</text:p>
          </table:table-cell>
          <table:table-cell office:value-type="string" table:style-name="ce9">
            <text:p>OUTROS BENEF.ASSIST.DO SERVIDOR E DO MILITAR</text:p>
          </table:table-cell>
          <table:table-cell table:style-name="ce11"/>
          <table:table-cell office:value-type="float" office:value="35853.589999999997" table:style-name="ce11">
            <text:p>35.85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460599000161" table:style-name="ce8">
            <text:p>C.N.P.J. 86.460.599/0001-61</text:p>
          </table:table-cell>
          <table:table-cell office:value-type="string" table:style-name="ce9">
            <text:p>VEMEX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9" table:style-name="ce11"/>
          <table:table-cell office:value-type="float" office:value="280" table:style-name="ce11">
            <text:p>28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171792653" table:style-name="ce12">
            <text:p>CPF 301.717.926-53</text:p>
          </table:table-cell>
          <table:table-cell office:value-type="string" table:style-name="ce9">
            <text:p>VENINO LOPES DA SILV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1300" table:style-name="ce11">
            <text:p>1.300,00</text:p>
          </table:table-cell>
          <table:table-cell office:value-type="float" office:value="1300" table:style-name="ce11">
            <text:p>1.300,00</text:p>
          </table:table-cell>
          <table:table-cell office:value-type="float" office:value="1314.08" table:style-name="ce11">
            <text:p>1.314,08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office:value-type="float" office:value="1372.75" table:style-name="ce11">
            <text:p>1.372,75</text:p>
          </table:table-cell>
          <table:table-cell table:number-columns-repeated="16368"/>
        </table:table-row>
        <table:table-row table:style-name="ro1">
          <table:table-cell office:value-type="float" office:value="30171792653" table:style-name="ce12">
            <text:p>CPF 301.717.926-53</text:p>
          </table:table-cell>
          <table:table-cell office:value-type="string" table:style-name="ce9">
            <text:p>VENINO LOPES DA SILVA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541.48" table:style-name="ce11">
            <text:p>54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111270000163" table:style-name="ce8">
            <text:p>C.N.P.J. 26.111.270/0001-63</text:p>
          </table:table-cell>
          <table:table-cell office:value-type="string" table:style-name="ce9">
            <text:p>VER INCORPORACOES LTDA</text:p>
          </table:table-cell>
          <table:table-cell office:value-type="float" office:value="33903910" table:style-name="ce10">
            <text:p>33903910</text:p>
          </table:table-cell>
          <table:table-cell office:value-type="string" table:style-name="ce9">
            <text:p>LOCACAO DE IMOVEIS</text:p>
          </table:table-cell>
          <table:table-cell table:style-name="ce11"/>
          <table:table-cell office:value-type="float" office:value="7537.73" table:style-name="ce11">
            <text:p>7.537,73</text:p>
          </table:table-cell>
          <table:table-cell office:value-type="float" office:value="7537.73" table:style-name="ce11">
            <text:p>7.537,73</text:p>
          </table:table-cell>
          <table:table-cell office:value-type="float" office:value="7537.73" table:style-name="ce11">
            <text:p>7.537,73</text:p>
          </table:table-cell>
          <table:table-cell office:value-type="float" office:value="7537.73" table:style-name="ce11">
            <text:p>7.537,73</text:p>
          </table:table-cell>
          <table:table-cell office:value-type="float" office:value="7537.73" table:style-name="ce11">
            <text:p>7.537,73</text:p>
          </table:table-cell>
          <table:table-cell office:value-type="float" office:value="7975.26" table:style-name="ce11">
            <text:p>7.975,26</text:p>
          </table:table-cell>
          <table:table-cell office:value-type="float" office:value="7853.16" table:style-name="ce11">
            <text:p>7.853,16</text:p>
          </table:table-cell>
          <table:table-cell office:value-type="float" office:value="7853.16" table:style-name="ce11">
            <text:p>7.853,16</text:p>
          </table:table-cell>
          <table:table-cell office:value-type="float" office:value="7853.16" table:style-name="ce11">
            <text:p>7.853,16</text:p>
          </table:table-cell>
          <table:table-cell office:value-type="float" office:value="7853.16" table:style-name="ce11">
            <text:p>7.853,16</text:p>
          </table:table-cell>
          <table:table-cell office:value-type="float" office:value="15706.32" table:style-name="ce11">
            <text:p>15.706,32</text:p>
          </table:table-cell>
          <table:table-cell table:number-columns-repeated="16368"/>
        </table:table-row>
        <table:table-row table:style-name="ro1">
          <table:table-cell office:value-type="float" office:value="26111270000163" table:style-name="ce8">
            <text:p>C.N.P.J. 26.111.270/0001-63</text:p>
          </table:table-cell>
          <table:table-cell office:value-type="string" table:style-name="ce9">
            <text:p>VER INCORPORACOES LTDA</text:p>
          </table:table-cell>
          <table:table-cell office:value-type="float" office:value="33903915" table:style-name="ce10">
            <text:p>33903915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929.41" table:style-name="ce11">
            <text:p>92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057648634" table:style-name="ce12">
            <text:p>CPF 570.576.486-34</text:p>
          </table:table-cell>
          <table:table-cell office:value-type="string" table:style-name="ce9">
            <text:p>VERA SANTOS DE ATAIDE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4" table:style-name="ce11"/>
          <table:table-cell office:value-type="float" office:value="117" table:style-name="ce11">
            <text:p>1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651757653" table:style-name="ce12">
            <text:p>CPF 376.517.576-53</text:p>
          </table:table-cell>
          <table:table-cell office:value-type="string" table:style-name="ce9">
            <text:p>VESPASIANO VICENTIN FILHO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style-name="ce11"/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966230615" table:style-name="ce12">
            <text:p>CPF 339.662.306-15</text:p>
          </table:table-cell>
          <table:table-cell office:value-type="string" table:style-name="ce9">
            <text:p>VICENTE DE PAULA LESSA DO VALLE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office:value-type="float" office:value="3017" table:style-name="ce11">
            <text:p>3.017,00</text:p>
          </table:table-cell>
          <table:table-cell table:number-columns-repeated="16368"/>
        </table:table-row>
        <table:table-row table:style-name="ro1">
          <table:table-cell office:value-type="float" office:value="13964979000160" table:style-name="ce8">
            <text:p>C.N.P.J. 13.964.979/0001-60</text:p>
          </table:table-cell>
          <table:table-cell office:value-type="string" table:style-name="ce9">
            <text:p>VICOSERV SERVICOS ESPECIAIS EIRELI</text:p>
          </table:table-cell>
          <table:table-cell office:value-type="float" office:value="33903701" table:style-name="ce10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12717.06" table:style-name="ce11">
            <text:p>12.717,06</text:p>
          </table:table-cell>
          <table:table-cell office:value-type="float" office:value="12440.48" table:style-name="ce11">
            <text:p>12.440,48</text:p>
          </table:table-cell>
          <table:table-cell office:value-type="float" office:value="12440.48" table:style-name="ce11">
            <text:p>12.440,48</text:p>
          </table:table-cell>
          <table:table-cell office:value-type="float" office:value="12440.48" table:style-name="ce11">
            <text:p>12.440,48</text:p>
          </table:table-cell>
          <table:table-cell office:value-type="float" office:value="12219" table:style-name="ce11">
            <text:p>12.219,00</text:p>
          </table:table-cell>
          <table:table-cell office:value-type="float" office:value="12352.69" table:style-name="ce11">
            <text:p>12.352,69</text:p>
          </table:table-cell>
          <table:table-cell office:value-type="float" office:value="12211.53" table:style-name="ce11">
            <text:p>12.211,53</text:p>
          </table:table-cell>
          <table:table-cell office:value-type="float" office:value="13654.5" table:style-name="ce11">
            <text:p>13.654,50</text:p>
          </table:table-cell>
          <table:table-cell office:value-type="float" office:value="14086.54" table:style-name="ce11">
            <text:p>14.086,54</text:p>
          </table:table-cell>
          <table:table-cell office:value-type="float" office:value="13615.1" table:style-name="ce11">
            <text:p>13.615,10</text:p>
          </table:table-cell>
          <table:table-cell office:value-type="float" office:value="14055.49" table:style-name="ce11">
            <text:p>14.055,49</text:p>
          </table:table-cell>
          <table:table-cell office:value-type="float" office:value="18151" table:style-name="ce11">
            <text:p>18.151,00</text:p>
          </table:table-cell>
          <table:table-cell table:number-columns-repeated="16368"/>
        </table:table-row>
        <table:table-row table:style-name="ro1">
          <table:table-cell office:value-type="float" office:value="46684393000109" table:style-name="ce8">
            <text:p>C.N.P.J. 46.684.393/0001-09</text:p>
          </table:table-cell>
          <table:table-cell office:value-type="string" table:style-name="ce9">
            <text:p>VICTOR DE SOUZA CORTEZ 14536437703</text:p>
          </table:table-cell>
          <table:table-cell office:value-type="float" office:value="33903042" table:style-name="ce10">
            <text:p>33903042</text:p>
          </table:table-cell>
          <table:table-cell office:value-type="string" table:style-name="ce9">
            <text:p>FERRAMENTAS</text:p>
          </table:table-cell>
          <table:table-cell table:number-columns-repeated="7" table:style-name="ce11"/>
          <table:table-cell office:value-type="float" office:value="270" table:style-name="ce11">
            <text:p>2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574465000144" table:style-name="ce8">
            <text:p>C.N.P.J. 03.574.465/0001-44</text:p>
          </table:table-cell>
          <table:table-cell office:value-type="string" table:style-name="ce9">
            <text:p>VIDEBAND INDUSTRIA E COMERCIO DE CONFECCOES EIRELI</text:p>
          </table:table-cell>
          <table:table-cell office:value-type="float" office:value="33903050" table:style-name="ce10">
            <text:p>33903050</text:p>
          </table:table-cell>
          <table:table-cell office:value-type="string" table:style-name="ce9">
            <text:p>BANDEIRAS, FLAMULAS E INSIGNIAS</text:p>
          </table:table-cell>
          <table:table-cell table:number-columns-repeated="4" table:style-name="ce11"/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574465000144" table:style-name="ce8">
            <text:p>C.N.P.J. 03.574.465/0001-44</text:p>
          </table:table-cell>
          <table:table-cell office:value-type="string" table:style-name="ce9">
            <text:p>VIDEBAND INDUSTRIA E COMERCIO DE CONFECCOES EIRELI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4" table:style-name="ce11"/>
          <table:table-cell office:value-type="float" office:value="2190.6" table:style-name="ce11">
            <text:p>2.1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183714000100" table:style-name="ce8">
            <text:p>C.N.P.J. 19.183.714/0001-00</text:p>
          </table:table-cell>
          <table:table-cell office:value-type="string" table:style-name="ce9">
            <text:p>VIDRAR COMERCIO DE VIDROS LTDA</text:p>
          </table:table-cell>
          <table:table-cell office:value-type="float" office:value="33903919" table:style-name="ce10">
            <text:p>33903919</text:p>
          </table:table-cell>
          <table:table-cell office:value-type="string" table:style-name="ce9">
            <text:p>MANUTENCAO E CONSERV. DE VEICULOS</text:p>
          </table:table-cell>
          <table:table-cell table:number-columns-repeated="9" table:style-name="ce11"/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38871000160" table:style-name="ce8">
            <text:p>C.N.P.J. 02.638.871/0001-60</text:p>
          </table:table-cell>
          <table:table-cell office:value-type="string" table:style-name="ce9">
            <text:p>VITORIA COMERCIO DE EXTINTORE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6" table:style-name="ce11"/>
          <table:table-cell office:value-type="float" office:value="242" table:style-name="ce11">
            <text:p>242,00</text:p>
          </table:table-cell>
          <table:table-cell office:value-type="float" office:value="260" table:style-name="ce11">
            <text:p>260,00</text:p>
          </table:table-cell>
          <table:table-cell office:value-type="float" office:value="0" table:style-name="ce11">
            <text:p>0,00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88699672" table:style-name="ce12">
            <text:p>CPF 047.886.996-72</text:p>
          </table:table-cell>
          <table:table-cell office:value-type="string" table:style-name="ce9">
            <text:p>VIVALDO FERREIRA DA ROCHA</text:p>
          </table:table-cell>
          <table:table-cell office:value-type="float" office:value="33909301" table:style-name="ce10">
            <text:p>33909301</text:p>
          </table:table-cell>
          <table:table-cell office:value-type="string" table:style-name="ce9">
            <text:p>INDENIZACOES</text:p>
          </table:table-cell>
          <table:table-cell table:style-name="ce11"/>
          <table:table-cell office:value-type="float" office:value="4574" table:style-name="ce11">
            <text:p>4.57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52876676" table:style-name="ce12">
            <text:p>CPF 044.528.766-76</text:p>
          </table:table-cell>
          <table:table-cell office:value-type="string" table:style-name="ce9">
            <text:p>VIVIANE ALBUQUERQUE FERREIRA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7" table:style-name="ce11"/>
          <table:table-cell office:value-type="float" office:value="28" table:style-name="ce11">
            <text:p>2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52876676" table:style-name="ce12">
            <text:p>CPF 044.528.766-76</text:p>
          </table:table-cell>
          <table:table-cell office:value-type="string" table:style-name="ce9">
            <text:p>VIVIANE ALBUQUERQUE FERREIRA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table:number-columns-repeated="7" table:style-name="ce11"/>
          <table:table-cell office:value-type="float" office:value="50" table:style-name="ce11">
            <text:p>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19842690" table:style-name="ce12">
            <text:p>CPF 032.198.426-90</text:p>
          </table:table-cell>
          <table:table-cell office:value-type="string" table:style-name="ce9">
            <text:p>VIVIANE LIMA ALVES DE SOUZA LOPE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1"/>
          <table:table-cell office:value-type="float" office:value="122.8" table:style-name="ce11">
            <text:p>12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9" table:style-name="ce11">
            <text:p>529,00</text:p>
          </table:table-cell>
          <table:table-cell table:number-columns-repeated="16368"/>
        </table:table-row>
        <table:table-row table:style-name="ro4">
          <table:table-cell office:value-type="float" office:value="5872814000130" table:style-name="ce8">
            <text:p>C.N.P.J. 05.872.814/0001-30</text:p>
          </table:table-cell>
          <table:table-cell office:value-type="string" table:style-name="ce9">
            <text:p>VOGEL SOLUCOES EM TELECOMUNICACOES E INFORMATICA S.A.</text:p>
          </table:table-cell>
          <table:table-cell office:value-type="float" office:value="33904001" table:style-name="ce10">
            <text:p>33904001</text:p>
          </table:table-cell>
          <table:table-cell office:value-type="string" table:style-name="ce9">
            <text:p>LOCACAO DE EQUIPAMENTOS DE TIC - ATIVOS DE REDE</text:p>
          </table:table-cell>
          <table:table-cell table:style-name="ce11"/>
          <table:table-cell office:value-type="float" office:value="5066.68" table:style-name="ce11">
            <text:p>5.06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872814000130" table:style-name="ce8">
            <text:p>C.N.P.J. 05.872.814/0001-30</text:p>
          </table:table-cell>
          <table:table-cell office:value-type="string" table:style-name="ce9">
            <text:p>VOGEL SOLUCOES EM TELECOMUNICACOES E INFORMATICA S.A.</text:p>
          </table:table-cell>
          <table:table-cell office:value-type="float" office:value="33904011" table:style-name="ce10">
            <text:p>33904011</text:p>
          </table:table-cell>
          <table:table-cell office:value-type="string" table:style-name="ce9">
            <text:p>SUPORTE DE INFRAESTRUTURA DE TIC</text:p>
          </table:table-cell>
          <table:table-cell table:style-name="ce11"/>
          <table:table-cell office:value-type="float" office:value="2933.32" table:style-name="ce11">
            <text:p>2.933,32</text:p>
          </table:table-cell>
          <table:table-cell office:value-type="float" office:value="8000" table:style-name="ce11">
            <text:p>8.000,00</text:p>
          </table:table-cell>
          <table:table-cell office:value-type="float" office:value="0" table:style-name="ce11">
            <text:p>0,00</text:p>
          </table:table-cell>
          <table:table-cell office:value-type="float" office:value="16000" table:style-name="ce11">
            <text:p>16.000,00</text:p>
          </table:table-cell>
          <table:table-cell office:value-type="float" office:value="0" table:style-name="ce11">
            <text:p>0,00</text:p>
          </table:table-cell>
          <table:table-cell office:value-type="float" office:value="16000" table:style-name="ce11">
            <text:p>16.000,00</text:p>
          </table:table-cell>
          <table:table-cell office:value-type="float" office:value="0" table:style-name="ce11">
            <text:p>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24000" table:style-name="ce11">
            <text:p>24.00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5872814000130" table:style-name="ce8">
            <text:p>C.N.P.J. 05.872.814/0001-30</text:p>
          </table:table-cell>
          <table:table-cell office:value-type="string" table:style-name="ce9">
            <text:p>VOGEL SOLUCOES EM TELECOMUNICACOES E INFORMATICA S.A.</text:p>
          </table:table-cell>
          <table:table-cell office:value-type="float" office:value="33904013" table:style-name="ce10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number-columns-repeated="8" table:style-name="ce11"/>
          <table:table-cell office:value-type="float" office:value="5000" table:style-name="ce11">
            <text:p>5.000,00</text:p>
          </table:table-cell>
          <table:table-cell office:value-type="float" office:value="13629.11" table:style-name="ce11">
            <text:p>13.629,11</text:p>
          </table:table-cell>
          <table:table-cell office:value-type="float" office:value="2500" table:style-name="ce11">
            <text:p>2.500,00</text:p>
          </table:table-cell>
          <table:table-cell office:value-type="float" office:value="2500" table:style-name="ce11">
            <text:p>2.500,00</text:p>
          </table:table-cell>
          <table:table-cell table:number-columns-repeated="16368"/>
        </table:table-row>
        <table:table-row table:style-name="ro4">
          <table:table-cell office:value-type="float" office:value="17331294000137" table:style-name="ce8">
            <text:p>C.N.P.J. 17.331.294/0001-37</text:p>
          </table:table-cell>
          <table:table-cell office:value-type="string" table:style-name="ce9">
            <text:p>W M PORTAS EMPREENDIMENTOS EM MOVEIS PLANEJADOS LTDA</text:p>
          </table:table-cell>
          <table:table-cell office:value-type="float" office:value="44905242" table:style-name="ce10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6" table:style-name="ce11"/>
          <table:table-cell office:value-type="float" office:value="13340" table:style-name="ce11">
            <text:p>13.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3520192187" table:style-name="ce12">
            <text:p>CPF 635.201.921-87</text:p>
          </table:table-cell>
          <table:table-cell office:value-type="string" table:style-name="ce9">
            <text:p>WADSON SAMPAIO PEREIRA</text:p>
          </table:table-cell>
          <table:table-cell office:value-type="float" office:value="33903628" table:style-name="ce10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8" table:style-name="ce11"/>
          <table:table-cell office:value-type="float" office:value="20237.45" table:style-name="ce11">
            <text:p>20.237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12">
            <text:p>CPF 146.733.046-91</text:p>
          </table:table-cell>
          <table:table-cell office:value-type="string" table:style-name="ce9">
            <text:p>WAGNER SOARES DE FREITAS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office:value-type="float" office:value="6669.5" table:style-name="ce11">
            <text:p>6.669,5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12">
            <text:p>CPF 146.733.046-91</text:p>
          </table:table-cell>
          <table:table-cell office:value-type="string" table:style-name="ce9">
            <text:p>WAGNER SOARES DE FREITAS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7252.97" table:style-name="ce11">
            <text:p>7.25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12">
            <text:p>CPF 146.733.046-91</text:p>
          </table:table-cell>
          <table:table-cell office:value-type="string" table:style-name="ce9">
            <text:p>WAGNER SOARES DE FREITAS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70.59" table:style-name="ce11">
            <text:p>70,59</text:p>
          </table:table-cell>
          <table:table-cell office:value-type="float" office:value="0" table:style-name="ce11">
            <text:p>0,00</text:p>
          </table:table-cell>
          <table:table-cell office:value-type="float" office:value="140.91" table:style-name="ce11">
            <text:p>140,91</text:p>
          </table:table-cell>
          <table:table-cell office:value-type="float" office:value="170.24" table:style-name="ce11">
            <text:p>170,24</text:p>
          </table:table-cell>
          <table:table-cell office:value-type="float" office:value="65.819999999999993" table:style-name="ce11">
            <text:p>65,82</text:p>
          </table:table-cell>
          <table:table-cell office:value-type="float" office:value="0" table:style-name="ce11">
            <text:p>0,00</text:p>
          </table:table-cell>
          <table:table-cell office:value-type="float" office:value="124.43" table:style-name="ce11">
            <text:p>12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5.51" table:style-name="ce11">
            <text:p>285,51</text:p>
          </table:table-cell>
          <table:table-cell office:value-type="float" office:value="73.67" table:style-name="ce11">
            <text:p>73,67</text:p>
          </table:table-cell>
          <table:table-cell office:value-type="float" office:value="83.21" table:style-name="ce11">
            <text:p>83,21</text:p>
          </table:table-cell>
          <table:table-cell table:number-columns-repeated="16368"/>
        </table:table-row>
        <table:table-row table:style-name="ro1">
          <table:table-cell office:value-type="float" office:value="86514510000100" table:style-name="ce8">
            <text:p>C.N.P.J. 86.514.510/0001-00</text:p>
          </table:table-cell>
          <table:table-cell office:value-type="string" table:style-name="ce9">
            <text:p>WALESSY GIANNE TEIXEIRA</text:p>
          </table:table-cell>
          <table:table-cell office:value-type="float" office:value="33903004" table:style-name="ce10">
            <text:p>33903004</text:p>
          </table:table-cell>
          <table:table-cell office:value-type="string" table:style-name="ce9">
            <text:p>GAS E OUTROS MATERIAIS ENGARRAFADOS</text:p>
          </table:table-cell>
          <table:table-cell table:number-columns-repeated="6" table:style-name="ce11"/>
          <table:table-cell office:value-type="float" office:value="105" table:style-name="ce11">
            <text:p>1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414320182" table:style-name="ce12">
            <text:p>CPF 804.143.201-82</text:p>
          </table:table-cell>
          <table:table-cell office:value-type="string" table:style-name="ce9">
            <text:p>WALNEIR PEREIRA DE CARVALHO</text:p>
          </table:table-cell>
          <table:table-cell office:value-type="float" office:value="33903621" table:style-name="ce10">
            <text:p>33903621</text:p>
          </table:table-cell>
          <table:table-cell office:value-type="string" table:style-name="ce9">
            <text:p>MANUT.E CONS.DE B.MOVEIS DE OUTRAS NATUREZAS</text:p>
          </table:table-cell>
          <table:table-cell table:number-columns-repeated="8" table:style-name="ce11"/>
          <table:table-cell office:value-type="float" office:value="356" table:style-name="ce11">
            <text:p>356,00</text:p>
          </table:table-cell>
          <table:table-cell office:value-type="float" office:value="44" table:style-name="ce11">
            <text:p>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42375661" table:style-name="ce12">
            <text:p>CPF 028.423.756-61</text:p>
          </table:table-cell>
          <table:table-cell office:value-type="string" table:style-name="ce9">
            <text:p>WALTER SILVEIRA DOMINGUES NETO</text:p>
          </table:table-cell>
          <table:table-cell office:value-type="float" office:value="33903601" table:style-name="ce10">
            <text:p>33903601</text:p>
          </table:table-cell>
          <table:table-cell office:value-type="string" table:style-name="ce9">
            <text:p>CONDOMINIOS</text:p>
          </table:table-cell>
          <table:table-cell office:value-type="float" office:value="300" table:style-name="ce11">
            <text:p>300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162" table:style-name="ce11">
            <text:p>1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6" table:style-name="ce11">
            <text:p>486,00</text:p>
          </table:table-cell>
          <table:table-cell table:number-columns-repeated="16368"/>
        </table:table-row>
        <table:table-row table:style-name="ro1">
          <table:table-cell office:value-type="float" office:value="2842375661" table:style-name="ce12">
            <text:p>CPF 028.423.756-61</text:p>
          </table:table-cell>
          <table:table-cell office:value-type="string" table:style-name="ce9">
            <text:p>WALTER SILVEIRA DOMINGUES NET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4189.87" table:style-name="ce11">
            <text:p>4.189,87</text:p>
          </table:table-cell>
          <table:table-cell office:value-type="float" office:value="4189.87" table:style-name="ce11">
            <text:p>4.189,87</text:p>
          </table:table-cell>
          <table:table-cell office:value-type="float" office:value="4189.87" table:style-name="ce11">
            <text:p>4.189,87</text:p>
          </table:table-cell>
          <table:table-cell office:value-type="float" office:value="4189.87" table:style-name="ce11">
            <text:p>4.189,87</text:p>
          </table:table-cell>
          <table:table-cell office:value-type="float" office:value="4189.87" table:style-name="ce11">
            <text:p>4.189,87</text:p>
          </table:table-cell>
          <table:table-cell office:value-type="float" office:value="4286.0200000000004" table:style-name="ce11">
            <text:p>4.286,02</text:p>
          </table:table-cell>
          <table:table-cell office:value-type="float" office:value="4365.2" table:style-name="ce11">
            <text:p>4.365,20</text:p>
          </table:table-cell>
          <table:table-cell office:value-type="float" office:value="4365.2" table:style-name="ce11">
            <text:p>4.365,20</text:p>
          </table:table-cell>
          <table:table-cell office:value-type="float" office:value="4365.2" table:style-name="ce11">
            <text:p>4.365,20</text:p>
          </table:table-cell>
          <table:table-cell office:value-type="float" office:value="4365.2" table:style-name="ce11">
            <text:p>4.365,20</text:p>
          </table:table-cell>
          <table:table-cell office:value-type="float" office:value="4365.2" table:style-name="ce11">
            <text:p>4.365,20</text:p>
          </table:table-cell>
          <table:table-cell office:value-type="float" office:value="4365.2" table:style-name="ce11">
            <text:p>4.365,20</text:p>
          </table:table-cell>
          <table:table-cell table:number-columns-repeated="16368"/>
        </table:table-row>
        <table:table-row table:style-name="ro4">
          <table:table-cell office:value-type="float" office:value="42190008000108" table:style-name="ce8">
            <text:p>C.N.P.J. 42.190.008/0001-08</text:p>
          </table:table-cell>
          <table:table-cell office:value-type="string" table:style-name="ce9">
            <text:p>WC CONSTRUTORA E PREVENCAO DE COMBATE A INCENDIO LTDA</text:p>
          </table:table-cell>
          <table:table-cell office:value-type="float" office:value="33903916" table:style-name="ce10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4" table:style-name="ce11"/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42190008000108" table:style-name="ce8">
            <text:p>C.N.P.J. 42.190.008/0001-08</text:p>
          </table:table-cell>
          <table:table-cell office:value-type="string" table:style-name="ce9">
            <text:p>WC CONSTRUTORA E PREVENCAO DE COMBATE A INCENDIO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4" table:style-name="ce11"/>
          <table:table-cell office:value-type="float" office:value="80" table:style-name="ce11">
            <text:p>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406425691" table:style-name="ce12">
            <text:p>CPF 344.064.256-91</text:p>
          </table:table-cell>
          <table:table-cell office:value-type="string" table:style-name="ce9">
            <text:p>WEBER FERREIRA HOSTALACIO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3738.44" table:style-name="ce11">
            <text:p>3.738,44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office:value-type="float" office:value="3243.86" table:style-name="ce11">
            <text:p>3.243,86</text:p>
          </table:table-cell>
          <table:table-cell table:number-columns-repeated="16368"/>
        </table:table-row>
        <table:table-row table:style-name="ro1">
          <table:table-cell office:value-type="float" office:value="34406425691" table:style-name="ce12">
            <text:p>CPF 344.064.256-91</text:p>
          </table:table-cell>
          <table:table-cell office:value-type="string" table:style-name="ce9">
            <text:p>WEBER FERREIRA HOSTALACIO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4" table:style-name="ce11"/>
          <table:table-cell office:value-type="float" office:value="1020.94" table:style-name="ce11">
            <text:p>1.02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407611649" table:style-name="ce12">
            <text:p>CPF 604.076.116-49</text:p>
          </table:table-cell>
          <table:table-cell office:value-type="string" table:style-name="ce9">
            <text:p>WELINGTON FABIO NEVES DE AGUILAR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9" table:style-name="ce11"/>
          <table:table-cell office:value-type="float" office:value="90" table:style-name="ce11">
            <text:p>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60292608" table:style-name="ce12">
            <text:p>CPF 028.602.926-08</text:p>
          </table:table-cell>
          <table:table-cell office:value-type="string" table:style-name="ce9">
            <text:p>WELLINGTON BERNARDO BRAZ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408.51" table:style-name="ce11">
            <text:p>1.408,51</text:p>
          </table:table-cell>
          <table:table-cell office:value-type="float" office:value="1519.16" table:style-name="ce11">
            <text:p>1.519,16</text:p>
          </table:table-cell>
          <table:table-cell office:value-type="float" office:value="1464.74" table:style-name="ce11">
            <text:p>1.464,74</text:p>
          </table:table-cell>
          <table:table-cell office:value-type="float" office:value="1464.74" table:style-name="ce11">
            <text:p>1.464,74</text:p>
          </table:table-cell>
          <table:table-cell table:number-columns-repeated="16368"/>
        </table:table-row>
        <table:table-row table:style-name="ro1">
          <table:table-cell office:value-type="float" office:value="2860292608" table:style-name="ce12">
            <text:p>CPF 028.602.926-08</text:p>
          </table:table-cell>
          <table:table-cell office:value-type="string" table:style-name="ce9">
            <text:p>WELLINGTON BERNARDO BRAZ</text:p>
          </table:table-cell>
          <table:table-cell office:value-type="float" office:value="33903617" table:style-name="ce10">
            <text:p>33903617</text:p>
          </table:table-cell>
          <table:table-cell office:value-type="string" table:style-name="ce9">
            <text:p>TRIBUTOS A CONTA DO LOCATARIO OU CESSIONARIO</text:p>
          </table:table-cell>
          <table:table-cell table:number-columns-repeated="7" table:style-name="ce11"/>
          <table:table-cell office:value-type="float" office:value="249.74" table:style-name="ce11">
            <text:p>2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4097710630" table:style-name="ce12">
            <text:p>CPF 840.977.106-30</text:p>
          </table:table-cell>
          <table:table-cell office:value-type="string" table:style-name="ce9">
            <text:p>WILLIAM CESAR COELHO DE FIGUEIREDO</text:p>
          </table:table-cell>
          <table:table-cell office:value-type="float" office:value="33909302" table:style-name="ce10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3" table:style-name="ce11"/>
          <table:table-cell office:value-type="float" office:value="195.3" table:style-name="ce11">
            <text:p>19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080887620" table:style-name="ce12">
            <text:p>CPF 330.808.876-20</text:p>
          </table:table-cell>
          <table:table-cell office:value-type="string" table:style-name="ce9">
            <text:p>WILSE SECUNHO BARBUTO AGOSTINI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office:value-type="float" office:value="961.6" table:style-name="ce11">
            <text:p>961,60</text:p>
          </table:table-cell>
          <table:table-cell office:value-type="float" office:value="1163.8900000000001" table:style-name="ce11">
            <text:p>1.163,89</text:p>
          </table:table-cell>
          <table:table-cell office:value-type="float" office:value="1017.13" table:style-name="ce11">
            <text:p>1.017,13</text:p>
          </table:table-cell>
          <table:table-cell office:value-type="float" office:value="1017.13" table:style-name="ce11">
            <text:p>1.017,13</text:p>
          </table:table-cell>
          <table:table-cell office:value-type="float" office:value="1017.13" table:style-name="ce11">
            <text:p>1.017,13</text:p>
          </table:table-cell>
          <table:table-cell office:value-type="float" office:value="1017.13" table:style-name="ce11">
            <text:p>1.017,13</text:p>
          </table:table-cell>
          <table:table-cell office:value-type="float" office:value="1017.13" table:style-name="ce11">
            <text:p>1.017,13</text:p>
          </table:table-cell>
          <table:table-cell office:value-type="float" office:value="1017.13" table:style-name="ce11">
            <text:p>1.017,13</text:p>
          </table:table-cell>
          <table:table-cell table:number-columns-repeated="16368"/>
        </table:table-row>
        <table:table-row table:style-name="ro1">
          <table:table-cell office:value-type="float" office:value="40562444000135" table:style-name="ce8">
            <text:p>C.N.P.J. 40.562.444/0001-35</text:p>
          </table:table-cell>
          <table:table-cell office:value-type="string" table:style-name="ce9">
            <text:p>WLADIMIR GOMES DOS SANTOS 12586809637</text:p>
          </table:table-cell>
          <table:table-cell office:value-type="float" office:value="33903959" table:style-name="ce10">
            <text:p>33903959</text:p>
          </table:table-cell>
          <table:table-cell office:value-type="string" table:style-name="ce9">
            <text:p>SERVICOS DE AUDIO, VIDEO E FOTO</text:p>
          </table:table-cell>
          <table:table-cell table:number-columns-repeated="11" table:style-name="ce11"/>
          <table:table-cell office:value-type="float" office:value="700" table:style-name="ce11">
            <text:p>700,00</text:p>
          </table:table-cell>
          <table:table-cell table:number-columns-repeated="16368"/>
        </table:table-row>
        <table:table-row table:style-name="ro1">
          <table:table-cell office:value-type="float" office:value="4770789000110" table:style-name="ce8">
            <text:p>C.N.P.J. 04.770.789/0001-10</text:p>
          </table:table-cell>
          <table:table-cell office:value-type="string" table:style-name="ce9">
            <text:p>WOLTECH EMPREENDIMENTOS ELETRICOS LTDA</text:p>
          </table:table-cell>
          <table:table-cell office:value-type="float" office:value="33903917" table:style-name="ce10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style-name="ce11"/>
          <table:table-cell office:value-type="float" office:value="4819.1499999999996" table:style-name="ce11">
            <text:p>4.819,15</text:p>
          </table:table-cell>
          <table:table-cell office:value-type="float" office:value="160.85" table:style-name="ce11">
            <text:p>1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float" office:value="38597881000142" table:style-name="ce8">
            <text:p>C.N.P.J. 38.597.881/0001-42</text:p>
          </table:table-cell>
          <table:table-cell office:value-type="string" table:style-name="ce9">
            <text:p>X.DIGITAL BRASIL SEGURANCA DA INFORMACAO LTDA</text:p>
          </table:table-cell>
          <table:table-cell office:value-type="float" office:value="33904023" table:style-name="ce10">
            <text:p>33904023</text:p>
          </table:table-cell>
          <table:table-cell office:value-type="string" table:style-name="ce9">
            <text:p>EMISSAO DE CERTIFICADOS DIGITAIS</text:p>
          </table:table-cell>
          <table:table-cell table:number-columns-repeated="8" table:style-name="ce11"/>
          <table:table-cell office:value-type="float" office:value="4068.9" table:style-name="ce11">
            <text:p>4.06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49666663" table:style-name="ce12">
            <text:p>CPF 090.496.666-63</text:p>
          </table:table-cell>
          <table:table-cell office:value-type="string" table:style-name="ce9">
            <text:p>YGOR PEREIRA TAKEISHI</text:p>
          </table:table-cell>
          <table:table-cell office:value-type="float" office:value="33909312" table:style-name="ce10">
            <text:p>33909312</text:p>
          </table:table-cell>
          <table:table-cell office:value-type="string" table:style-name="ce9">
            <text:p>RESSARCIMENTO DE PRESTACAO DE SERVICOS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781069000115" table:style-name="ce8">
            <text:p>C.N.P.J. 86.781.069/0001-15</text:p>
          </table:table-cell>
          <table:table-cell office:value-type="string" table:style-name="ce9">
            <text:p>ZENITE INFORMACAO E CONSULTORIA S/A</text:p>
          </table:table-cell>
          <table:table-cell office:value-type="float" office:value="33903501" table:style-name="ce10">
            <text:p>33903501</text:p>
          </table:table-cell>
          <table:table-cell office:value-type="string" table:style-name="ce9">
            <text:p>ASSESSORIA E CONSULTORIA TECNICA OU JURIDICA</text:p>
          </table:table-cell>
          <table:table-cell table:number-columns-repeated="11" table:style-name="ce11"/>
          <table:table-cell office:value-type="float" office:value="15621" table:style-name="ce11">
            <text:p>15.621,00</text:p>
          </table:table-cell>
          <table:table-cell table:number-columns-repeated="16368"/>
        </table:table-row>
        <table:table-row table:style-name="ro1">
          <table:table-cell office:value-type="float" office:value="86781069000115" table:style-name="ce8">
            <text:p>C.N.P.J. 86.781.069/0001-15</text:p>
          </table:table-cell>
          <table:table-cell office:value-type="string" table:style-name="ce9">
            <text:p>ZENITE INFORMACAO E CONSULTORIA S/A</text:p>
          </table:table-cell>
          <table:table-cell office:value-type="float" office:value="33903948" table:style-name="ce10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1"/>
          <table:table-cell office:value-type="float" office:value="12139.2" table:style-name="ce11">
            <text:p>12.13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737151604" table:style-name="ce12">
            <text:p>CPF 367.371.516-04</text:p>
          </table:table-cell>
          <table:table-cell office:value-type="string" table:style-name="ce9">
            <text:p>ZILEIDE CAMPOS FERNANDES COSTA</text:p>
          </table:table-cell>
          <table:table-cell office:value-type="float" office:value="33903615" table:style-name="ce10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669.49" table:style-name="ce11">
            <text:p>1.669,49</text:p>
          </table:table-cell>
          <table:table-cell office:value-type="float" office:value="1824.77" table:style-name="ce11">
            <text:p>1.824,77</text:p>
          </table:table-cell>
          <table:table-cell office:value-type="float" office:value="1747.13" table:style-name="ce11">
            <text:p>1.747,13</text:p>
          </table:table-cell>
          <table:table-cell office:value-type="float" office:value="1747.13" table:style-name="ce11">
            <text:p>1.747,13</text:p>
          </table:table-cell>
          <table:table-cell office:value-type="float" office:value="3494.26" table:style-name="ce11">
            <text:p>3.494,26</text:p>
          </table:table-cell>
          <table:table-cell office:value-type="float" office:value="0" table:style-name="ce11">
            <text:p>0,00</text:p>
          </table:table-cell>
          <table:table-cell office:value-type="float" office:value="1747.13" table:style-name="ce11">
            <text:p>1.747,13</text:p>
          </table:table-cell>
          <table:table-cell office:value-type="float" office:value="1747.13" table:style-name="ce11">
            <text:p>1.747,13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3438763.1200000006" table:formula="of:=SUM([.E5:.E1094])" table:style-name="ce13">
            <text:p>3.438.763,12</text:p>
          </table:table-cell>
          <table:table-cell office:value-type="float" office:value="9420307.5600000024" table:formula="of:=SUM([.F5:.F1094])" table:style-name="ce13">
            <text:p>9.420.307,56</text:p>
          </table:table-cell>
          <table:table-cell office:value-type="float" office:value="7058552.8300000029" table:formula="of:=SUM([.G5:.G1094])" table:style-name="ce13">
            <text:p>7.058.552,83</text:p>
          </table:table-cell>
          <table:table-cell office:value-type="float" office:value="6157701.8400000017" table:formula="of:=SUM([.H5:.H1094])" table:style-name="ce13">
            <text:p>6.157.701,84</text:p>
          </table:table-cell>
          <table:table-cell office:value-type="float" office:value="6594659.2100000009" table:formula="of:=SUM([.I5:.I1094])" table:style-name="ce13">
            <text:p>6.594.659,21</text:p>
          </table:table-cell>
          <table:table-cell office:value-type="float" office:value="7169245.3100000024" table:formula="of:=SUM([.J5:.J1094])" table:style-name="ce13">
            <text:p>7.169.245,31</text:p>
          </table:table-cell>
          <table:table-cell office:value-type="float" office:value="6996350.1499999957" table:formula="of:=SUM([.K5:.K1094])" table:style-name="ce13">
            <text:p>6.996.350,15</text:p>
          </table:table-cell>
          <table:table-cell office:value-type="float" office:value="7030686.1399999987" table:formula="of:=SUM([.L5:.L1094])" table:style-name="ce13">
            <text:p>7.030.686,14</text:p>
          </table:table-cell>
          <table:table-cell office:value-type="float" office:value="8306576.6999999993" table:formula="of:=SUM([.M5:.M1094])" table:style-name="ce13">
            <text:p>8.306.576,70</text:p>
          </table:table-cell>
          <table:table-cell office:value-type="float" office:value="7575425.2400000012" table:formula="of:=SUM([.N5:.N1094])" table:style-name="ce13">
            <text:p>7.575.425,24</text:p>
          </table:table-cell>
          <table:table-cell office:value-type="float" office:value="7681274.3300000001" table:formula="of:=SUM([.O5:.O1094])" table:style-name="ce13">
            <text:p>7.681.274,33</text:p>
          </table:table-cell>
          <table:table-cell office:value-type="float" office:value="11997327.51" table:formula="of:=SUM([.P5:.P1094])" table:style-name="ce13">
            <text:p>11.997.327,51</text:p>
          </table:table-cell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2" table:style-name="ce14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15"/>
          <table:table-cell table:number-columns-repeated="16372" table:style-name="ce2"/>
        </table:table-row>
        <table:table-row table:number-rows-repeated="1047477" table:style-name="ro5">
          <table:table-cell table:number-columns-repeated="16384"/>
        </table:table-row>
        <table:named-expressions>
          <table:named-range table:name="Print_Area" table:cell-range-address="2023.$A$1:2023.$P$1095" table:base-cell-address="2023.$A$1"/>
          <table:named-range table:name="Print_Titles" table:cell-range-address="2023.$A$4:2023.$XFD$4" table:base-cell-address="2023.$A$1"/>
        </table:named-expressions>
      </table:table>
      <table:database-ranges>
        <table:database-range table:target-range-address="2023.A5:2023.P109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CPF </number:text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/</number:text>
      <number:year number:style="long"/>
    </number:date-style>
    <number:number-style style:name="N40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mar</dc:creator>
    <meta:creation-date>2006-09-16T00:00:00Z</meta:creation-date>
    <dc:date>2024-01-22T16:01:28Z</dc:date>
    <meta:print-date>2024-01-18T21:42:45Z</meta:print-date>
  </office:meta>
</office:document-meta>
</file>